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font-size-complex="9pt"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font-size-complex="9pt"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font-size-complex="9pt"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font-weight="bold" style:font-weight-asian="bold" style:font-weight-complex="bold" fo:color="#000000" style:font-size-complex="9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9pt"/>
    </style:style>
    <style:style style:name="T490" style:parent-style-name="DefaultParagraphFont" style:family="text">
      <style:text-properties fo:font-weight="bold" style:font-weight-asian="bold" style:font-weight-complex="bold" fo:color="#000000" style:font-size-complex="9pt"/>
    </style:style>
    <style:style style:name="T491" style:parent-style-name="DefaultParagraphFont" style:family="text">
      <style:text-properties fo:font-weight="bold" style:font-weight-asian="bold" style:font-weight-complex="bold"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9pt"/>
    </style:style>
    <style:style style:name="T647" style:parent-style-name="DefaultParagraphFont" style:family="text">
      <style:text-properties fo:font-weight="bold" style:font-weight-asian="bold" style:font-weight-complex="bold" fo:color="#000000" style:font-size-complex="9pt"/>
    </style:style>
    <style:style style:name="T648" style:parent-style-name="DefaultParagraphFont" style:family="text">
      <style:text-properties fo:font-weight="bold" style:font-weight-asian="bold" style:font-weight-complex="bold" fo:color="#000000" style:font-size-complex="9pt"/>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9pt"/>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font-weight="bold" style:font-weight-asian="bold" style:font-weight-complex="bold" fo:color="#000000" style:font-size-complex="9pt"/>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9pt"/>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font-weight="bold" style:font-weight-asian="bold" style:font-weight-complex="bold" fo:color="#000000" style:font-size-complex="9pt"/>
    </style:style>
    <style:style style:name="P738" style:parent-style-name="Normal" style:family="paragraph">
      <style:paragraph-properties fo:text-align="justify" fo:text-indent="0.4923in"/>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widows="0" fo:orphans="0" fo:text-align="justify" style:vertical-align="middl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middle"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text-position="super 66.6%"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FF" style:font-size-complex="11pt" style:text-underline-type="single" style:text-underline-style="solid" style:text-underline-width="auto" style:text-underline-mode="continuous"/>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FF" style:font-size-complex="11pt" style:text-underline-type="single" style:text-underline-style="solid" style:text-underline-width="auto" style:text-underline-mode="continuous"/>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font-style-complex="italic" fo:letter-spacing="-0.0048in"/>
    </style:style>
    <style:style style:name="T782" style:parent-style-name="DefaultParagraphFont" style:family="text">
      <style:text-properties fo:font-weight="bold" style:font-weight-asian="bold" style:font-weight-complex="bold" style:font-style-complex="italic" fo:letter-spacing="-0.0048in"/>
    </style:style>
    <style:style style:name="T783" style:parent-style-name="DefaultParagraphFont" style:family="text">
      <style:text-properties fo:font-weight="bold" style:font-weight-asian="bold" style:font-weight-complex="bold" fo:font-style="italic" style:font-style-asian="italic" style:font-style-complex="italic" fo:letter-spacing="-0.0048in"/>
    </style:style>
    <style:style style:name="T784" style:parent-style-name="DefaultParagraphFont" style:family="text">
      <style:text-properties fo:font-weight="bold" style:font-weight-asian="bold" style:font-weight-complex="bold" fo:letter-spacing="-0.0048in"/>
    </style:style>
    <style:style style:name="T785" style:parent-style-name="DefaultParagraphFont" style:family="text">
      <style:text-properties fo:font-weight="bold" style:font-weight-asian="bold" style:font-weight-complex="bold" fo:letter-spacing="-0.0048in"/>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letter-spacing="-0.0104in"/>
    </style:style>
    <style:style style:name="T789" style:parent-style-name="DefaultParagraphFont" style:family="text">
      <style:text-properties fo:letter-spacing="-0.0104in" style:text-position="super 66.6%"/>
    </style:style>
    <style:style style:name="T790" style:parent-style-name="DefaultParagraphFont" style:family="text">
      <style:text-properties fo:letter-spacing="-0.0104in"/>
    </style:style>
    <style:style style:name="T791" style:parent-style-name="DefaultParagraphFont" style:family="text">
      <style:text-properties style:font-style-complex="italic" fo:letter-spacing="-0.0104in" style:text-position="super 66.6%"/>
    </style:style>
    <style:style style:name="T792" style:parent-style-name="DefaultParagraphFont" style:family="text">
      <style:text-properties fo:letter-spacing="0.002in"/>
    </style:style>
    <style:style style:name="T793" style:parent-style-name="DefaultParagraphFont" style:family="text">
      <style:text-properties fo:letter-spacing="0.0006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T811" style:parent-style-name="DefaultParagraphFont" style:family="text">
      <style:text-properties fo:font-weight="bold" style:font-weight-asian="bold" style:font-weight-complex="bold" fo:text-transform="uppercase" fo:color="#000000" style:font-size-complex="9pt"/>
    </style:style>
    <style:style style:name="P812" style:parent-style-name="Normal" style:family="paragraph">
      <style:paragraph-properties fo:text-align="justify" fo:text-indent="0.4923in"/>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break-before="page"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P836"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P842"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84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4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64"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67"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8" style:parent-style-name="DefaultParagraphFont" style:family="text">
      <style:text-properties style:text-position="super 66.6%"/>
    </style:style>
    <style:style style:name="P869"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70"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71" style:parent-style-name="DefaultParagraphFont" style:family="text">
      <style:text-properties style:text-position="super 66.6%"/>
    </style:style>
    <style:style style:name="P872"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73"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874"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ableColumn880" style:family="table-column">
      <style:table-column-properties style:column-width="0.3791in" style:use-optimal-column-width="false"/>
    </style:style>
    <style:style style:name="TableColumn881" style:family="table-column">
      <style:table-column-properties style:column-width="2.025in" style:use-optimal-column-width="false"/>
    </style:style>
    <style:style style:name="TableColumn882" style:family="table-column">
      <style:table-column-properties style:column-width="1.1541in" style:use-optimal-column-width="false"/>
    </style:style>
    <style:style style:name="TableColumn883" style:family="table-column">
      <style:table-column-properties style:column-width="1.0312in" style:use-optimal-column-width="false"/>
    </style:style>
    <style:style style:name="TableColumn884" style:family="table-column">
      <style:table-column-properties style:column-width="1.1604in" style:use-optimal-column-width="false"/>
    </style:style>
    <style:style style:name="TableColumn885" style:family="table-column">
      <style:table-column-properties style:column-width="0.9423in" style:use-optimal-column-width="false"/>
    </style:style>
    <style:style style:name="Table879" style:family="table">
      <style:table-properties style:width="6.6923in" fo:margin-left="0in" table:align="left"/>
    </style:style>
    <style:style style:name="TableRow886" style:family="table-row">
      <style:table-row-properties style:use-optimal-row-height="false" fo:keep-together="always"/>
    </style:style>
    <style:style style:name="TableCell887" style:family="table-cell">
      <style:table-cell-properties fo:border-top="0.0034in solid #000000" fo:border-left="0.0034in solid #000000" fo:border-bottom="none" fo:border-right="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34in solid #000000" fo:border-left="0.0034in solid #000000" fo:border-bottom="none"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034in solid #000000" fo:border-bottom="0.0034in solid #000000" fo:border-right="0.003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034in solid #000000" fo:border-bottom="0.0034in solid #000000" fo:border-right="0.0034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top="none" fo:border-left="0.0034in solid #000000" fo:border-bottom="0.0034in solid #000000" fo:border-right="0.0034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none" fo:border-left="0.0034in solid #000000" fo:border-bottom="0.0034in solid #000000" fo:border-right="0.0034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top="none" fo:border-left="0.0034in solid #000000" fo:border-bottom="0.0034in solid #000000" fo:border-right="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top="none" fo:border-left="0.0034in solid #000000" fo:border-bottom="0.0034in solid #000000" fo:border-right="none"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0.0034in solid #000000" fo:border-bottom="0.0034in solid #000000" fo:border-right="0.0034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fo:text-indent="0.4923in"/>
      <style:text-properties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justify" fo:text-indent="0.4923in"/>
      <style:text-properties style:font-size-complex="12pt"/>
    </style:style>
    <style:style style:name="TableColumn966" style:family="table-column">
      <style:table-column-properties style:column-width="0.3791in" style:use-optimal-column-width="false"/>
    </style:style>
    <style:style style:name="TableColumn967" style:family="table-column">
      <style:table-column-properties style:column-width="1.8215in" style:use-optimal-column-width="false"/>
    </style:style>
    <style:style style:name="TableColumn968" style:family="table-column">
      <style:table-column-properties style:column-width="0.7805in" style:use-optimal-column-width="false"/>
    </style:style>
    <style:style style:name="TableColumn969" style:family="table-column">
      <style:table-column-properties style:column-width="1.4791in" style:use-optimal-column-width="false"/>
    </style:style>
    <style:style style:name="TableColumn970" style:family="table-column">
      <style:table-column-properties style:column-width="1.1604in" style:use-optimal-column-width="false"/>
    </style:style>
    <style:style style:name="TableColumn971" style:family="table-column">
      <style:table-column-properties style:column-width="1.0715in" style:use-optimal-column-width="false"/>
    </style:style>
    <style:style style:name="Table965" style:family="table">
      <style:table-properties style:width="6.6923in" fo:margin-left="0in" table:align="left"/>
    </style:style>
    <style:style style:name="TableRow972" style:family="table-row">
      <style:table-row-properties style:use-optimal-row-height="false" fo:keep-together="always"/>
    </style:style>
    <style:style style:name="TableCell973" style:family="table-cell">
      <style:table-cell-properties fo:border-top="0.0034in solid #000000" fo:border-left="0.0034in solid #000000" fo:border-bottom="0.0034in solid #000000"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34in solid #000000" fo:border-right="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34in solid #000000" fo:border-left="0.0034in solid #000000" fo:border-bottom="0.0034in solid #000000" fo:border-right="non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ableCell981" style:family="table-cell">
      <style:table-cell-properties fo:border-top="0.0034in solid #000000" fo:border-left="0.0034in solid #000000" fo:border-bottom="0.0034in solid #000000"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34in solid #000000" fo:border-left="0.0034in solid #000000" fo:border-bottom="0.0034in solid #000000" fo:border-right="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5%" fo:font-size="10pt" style:font-size-asian="10pt"/>
    </style:style>
    <style:style style:name="T990" style:parent-style-name="DefaultParagraphFont" style:family="text">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top="none" fo:border-left="0.0034in solid #000000" fo:border-bottom="0.0034in solid #000000" fo:border-right="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034in solid #000000" fo:border-bottom="0.0034in solid #000000" fo:border-right="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034in solid #000000" fo:border-bottom="0.0034in solid #000000" fo:border-right="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0.0034in solid #000000" fo:border-bottom="0.0034in solid #000000" fo:border-right="0.0034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0.0034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0.0034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top="none" fo:border-left="0.0034in solid #000000" fo:border-bottom="0.0034in solid #000000" fo:border-right="0.0034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text-indent="0.4923in"/>
      <style:text-properties style:font-size-complex="12pt"/>
    </style:style>
    <style:style style:name="TableColumn1048" style:family="table-column">
      <style:table-column-properties style:column-width="0.3791in" style:use-optimal-column-width="false"/>
    </style:style>
    <style:style style:name="TableColumn1049" style:family="table-column">
      <style:table-column-properties style:column-width="2.534in" style:use-optimal-column-width="false"/>
    </style:style>
    <style:style style:name="TableColumn1050" style:family="table-column">
      <style:table-column-properties style:column-width="1.3201in" style:use-optimal-column-width="false"/>
    </style:style>
    <style:style style:name="TableColumn1051" style:family="table-column">
      <style:table-column-properties style:column-width="1.4118in" style:use-optimal-column-width="false"/>
    </style:style>
    <style:style style:name="TableColumn1052" style:family="table-column">
      <style:table-column-properties style:column-width="1.0472in" style:use-optimal-column-width="false"/>
    </style:style>
    <style:style style:name="Table1047" style:family="table">
      <style:table-properties style:width="6.6923in" fo:margin-left="0in" table:align="left"/>
    </style:style>
    <style:style style:name="TableRow1053" style:family="table-row">
      <style:table-row-properties style:use-optimal-row-height="false" fo:keep-together="always"/>
    </style:style>
    <style:style style:name="TableCell1054" style:family="table-cell">
      <style:table-cell-properties fo:border-top="0.0034in solid #000000" fo:border-left="0.0034in solid #000000" fo:border-bottom="0.003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34in solid #000000"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34in solid #000000" fo:border-left="0.0034in solid #000000" fo:border-bottom="0.0034in solid #000000"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34in solid #000000"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034in solid #000000" fo:border-bottom="0.0034in solid #000000"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34in solid #000000" fo:border-bottom="0.0034in solid #000000"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034in solid #000000" fo:border-bottom="0.0034in solid #000000" fo:border-right="0.003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top="none" fo:border-left="0.0034in solid #000000" fo:border-bottom="0.0034in solid #000000" fo:border-right="0.0034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0.0034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top="none" fo:border-left="0.0034in solid #000000" fo:border-bottom="0.0034in solid #000000" fo:border-right="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top="none" fo:border-left="0.0034in solid #000000" fo:border-bottom="0.0034in solid #000000" fo:border-right="0.0034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fo:text-indent="0.4923in"/>
      <style:text-properties style:font-size-complex="12pt"/>
    </style:style>
    <style:style style:name="P1120" style:parent-style-name="Normal" style:family="paragraph">
      <style:paragraph-properties fo:text-align="justify" fo:text-indent="0.4923in"/>
      <style:text-properties style:font-size-complex="12pt"/>
    </style:style>
    <style:style style:name="P1121" style:parent-style-name="Normal" style:family="paragraph">
      <style:paragraph-properties fo:text-align="justify" fo:text-indent="0.4923in"/>
      <style:text-properties style:font-size-complex="12pt"/>
    </style:style>
    <style:style style:name="TableColumn1123" style:family="table-column">
      <style:table-column-properties style:column-width="1.4104in" style:use-optimal-column-width="false"/>
    </style:style>
    <style:style style:name="TableColumn1124" style:family="table-column">
      <style:table-column-properties style:column-width="1.4111in" style:use-optimal-column-width="false"/>
    </style:style>
    <style:style style:name="TableColumn1125" style:family="table-column">
      <style:table-column-properties style:column-width="1.4118in" style:use-optimal-column-width="false"/>
    </style:style>
    <style:style style:name="TableColumn1126" style:family="table-column">
      <style:table-column-properties style:column-width="1.4118in" style:use-optimal-column-width="false"/>
    </style:style>
    <style:style style:name="TableColumn1127" style:family="table-column">
      <style:table-column-properties style:column-width="1.0472in" style:use-optimal-column-width="false"/>
    </style:style>
    <style:style style:name="Table1122" style:family="table">
      <style:table-properties style:width="6.6923in" fo:margin-left="0in" table:align="left"/>
    </style:style>
    <style:style style:name="TableRow1128" style:family="table-row">
      <style:table-row-properties style:use-optimal-row-height="false" fo:keep-together="always"/>
    </style:style>
    <style:style style:name="TableCell1129" style:family="table-cell">
      <style:table-cell-properties fo:border-top="0.0034in solid #000000"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0.0034in solid #000000" fo:border-left="0.0034in solid #000000" fo:border-bottom="0.0034in solid #000000" fo:border-right="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top="0.0034in solid #000000"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034in solid #000000" fo:border-bottom="0.0034in solid #000000" fo:border-right="non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top="none" fo:border-left="0.0034in solid #000000" fo:border-bottom="0.0034in solid #000000" fo:border-right="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top="none" fo:border-left="0.0034in solid #000000" fo:border-bottom="0.0034in solid #000000" fo:border-right="0.003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top="none" fo:border-left="0.0034in solid #000000" fo:border-bottom="0.0034in solid #000000" fo:border-right="0.003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top="none" fo:border-left="0.0034in solid #000000" fo:border-bottom="0.0034in solid #000000" fo:border-right="0.0034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0.003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top="none" fo:border-left="0.0034in solid #000000" fo:border-bottom="0.0034in solid #000000" fo:border-right="0.003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fo:text-indent="0.4923in"/>
      <style:text-properties style:font-size-complex="12pt"/>
    </style:style>
    <style:style style:name="P1195" style:parent-style-name="Normal" style:family="paragraph">
      <style:paragraph-properties fo:text-align="justify" fo:text-indent="0.4923in"/>
      <style:text-properties style:font-size-complex="12pt"/>
    </style:style>
    <style:style style:name="P1196" style:parent-style-name="Normal" style:family="paragraph">
      <style:paragraph-properties fo:text-align="justify" fo:text-indent="0.4923in"/>
      <style:text-properties style:font-size-complex="12pt"/>
    </style:style>
    <style:style style:name="TableColumn1198" style:family="table-column">
      <style:table-column-properties style:column-width="0.3798in" style:use-optimal-column-width="false"/>
    </style:style>
    <style:style style:name="TableColumn1199" style:family="table-column">
      <style:table-column-properties style:column-width="3.1486in" style:use-optimal-column-width="false"/>
    </style:style>
    <style:style style:name="TableColumn1200" style:family="table-column">
      <style:table-column-properties style:column-width="1.8347in" style:use-optimal-column-width="false"/>
    </style:style>
    <style:style style:name="TableColumn1201" style:family="table-column">
      <style:table-column-properties style:column-width="1.3291in" style:use-optimal-column-width="false"/>
    </style:style>
    <style:style style:name="Table1197" style:family="table">
      <style:table-properties style:width="6.6923in" fo:margin-left="0in" table:align="left"/>
    </style:style>
    <style:style style:name="TableRow1202" style:family="table-row">
      <style:table-row-properties style:use-optimal-row-height="false" fo:keep-together="always"/>
    </style:style>
    <style:style style:name="TableCell1203" style:family="table-cell">
      <style:table-cell-properties fo:border-top="0.0034in solid #000000" fo:border-left="0.0034in solid #000000" fo:border-bottom="0.0034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34in solid #000000" fo:border-left="0.0034in solid #000000" fo:border-bottom="0.0034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34in solid #000000" fo:border-left="0.0034in solid #000000" fo:border-bottom="0.0034in solid #000000"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0.0034in solid #000000"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034in solid #000000" fo:border-bottom="0.0034in solid #000000"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034in solid #000000" fo:border-bottom="0.0034in solid #000000"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034in solid #000000" fo:border-bottom="0.0034in solid #000000" fo:border-right="0.003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none"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top="none"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top="none" fo:border-left="0.0034in solid #000000" fo:border-bottom="0.0034in solid #000000" fo:border-right="non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top="none" fo:border-left="0.0034in solid #000000" fo:border-bottom="0.0034in solid #000000" fo:border-right="0.0034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top="none" fo:border-left="0.0034in solid #000000" fo:border-bottom="0.0034in solid #000000" fo:border-right="none"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top="none" fo:border-left="0.0034in solid #000000" fo:border-bottom="0.0034in solid #000000" fo:border-right="0.0034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none" fo:border-left="0.0034in solid #000000" fo:border-bottom="0.0034in solid #000000" fo:border-right="none"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top="none"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top="none" fo:border-left="0.0034in solid #000000" fo:border-bottom="0.0034in solid #000000" fo:border-right="0.0034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3in"/>
    </style:style>
    <style:style style:name="P1254"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255" style:parent-style-name="Normal" style:family="paragraph">
      <style:paragraph-properties fo:text-align="justify" fo:text-indent="3in"/>
    </style:style>
    <style:style style:name="P1256" style:parent-style-name="Normal" style:family="paragraph">
      <style:paragraph-properties fo:text-align="justify" fo:text-indent="3in"/>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style:tab-stops>
          <style:tab-stop style:type="right" style:leader-style="solid" style:leader-text="_" style:position="6.2993in"/>
        </style:tab-stops>
      </style:paragraph-properties>
    </style:style>
    <style:style style:name="P1272"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273" style:parent-style-name="Normal" style:family="paragraph">
      <style:paragraph-properties fo:text-align="justify">
        <style:tab-stops>
          <style:tab-stop style:type="right" style:leader-style="solid" style:leader-text="_" style:position="6.2993in"/>
        </style:tab-stops>
      </style:paragraph-properties>
    </style:style>
    <style:style style:name="P12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75" style:parent-style-name="Normal" style:family="paragraph">
      <style:paragraph-properties fo:text-align="justify">
        <style:tab-stops>
          <style:tab-stop style:type="right" style:leader-style="solid" style:leader-text="_" style:position="6.2993in"/>
        </style:tab-stops>
      </style:paragraph-properties>
    </style:style>
    <style:style style:name="P1276"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277" style:parent-style-name="Normal" style:family="paragraph">
      <style:paragraph-properties fo:text-align="justify">
        <style:tab-stops>
          <style:tab-stop style:type="right" style:leader-style="solid" style:leader-text="_" style:position="6.2993in"/>
        </style:tab-stops>
      </style:paragraph-properties>
    </style:style>
    <style:style style:name="P12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79" style:parent-style-name="Normal" style:family="paragraph">
      <style:paragraph-properties fo:text-align="justify">
        <style:tab-stops>
          <style:tab-stop style:type="right" style:leader-style="solid" style:leader-text="_" style:position="6.2993in"/>
        </style:tab-stops>
      </style:paragraph-properties>
    </style:style>
    <style:style style:name="P12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81"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82"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8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ableColumn1287" style:family="table-column">
      <style:table-column-properties style:column-width="0.3347in" style:use-optimal-column-width="false"/>
    </style:style>
    <style:style style:name="TableColumn1288" style:family="table-column">
      <style:table-column-properties style:column-width="2.3208in" style:use-optimal-column-width="false"/>
    </style:style>
    <style:style style:name="TableColumn1289" style:family="table-column">
      <style:table-column-properties style:column-width="2.1916in" style:use-optimal-column-width="false"/>
    </style:style>
    <style:style style:name="TableColumn1290" style:family="table-column">
      <style:table-column-properties style:column-width="1.8451in" style:use-optimal-column-width="false"/>
    </style:style>
    <style:style style:name="Table1286" style:family="table">
      <style:table-properties style:width="6.6923in" fo:margin-left="0in" table:align="left"/>
    </style:style>
    <style:style style:name="TableRow1291" style:family="table-row">
      <style:table-row-properties style:use-optimal-row-height="false" fo:keep-together="always"/>
    </style:style>
    <style:style style:name="TableCell1292" style:family="table-cell">
      <style:table-cell-properties fo:border-top="0.0034in solid #000000" fo:border-left="0.0034in solid #000000" fo:border-bottom="0.0034in solid #000000" fo:border-right="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34in solid #000000" fo:border-left="0.0034in solid #000000" fo:border-bottom="0.0034in solid #000000"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34in solid #000000" fo:border-left="0.0034in solid #000000" fo:border-bottom="0.0034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none" fo:border-left="0.0034in solid #000000" fo:border-bottom="0.0034in solid #000000"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0.0034in solid #000000" fo:border-bottom="0.0034in solid #000000"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none" fo:border-left="0.0034in solid #000000" fo:border-bottom="0.0034in solid #000000"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034in solid #000000" fo:border-bottom="0.0034in solid #000000" fo:border-right="0.003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0.0034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034in solid #000000" fo:border-bottom="0.0034in solid #000000" fo:border-right="none"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none" fo:border-left="0.0034in solid #000000" fo:border-bottom="0.0034in solid #000000" fo:border-right="0.0034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ext-properties style:font-size-complex="12pt"/>
    </style:style>
    <style:style style:name="TableColumn1342" style:family="table-column">
      <style:table-column-properties style:column-width="0.3347in" style:use-optimal-column-width="false"/>
    </style:style>
    <style:style style:name="TableColumn1343" style:family="table-column">
      <style:table-column-properties style:column-width="0.5125in" style:use-optimal-column-width="false"/>
    </style:style>
    <style:style style:name="TableColumn1344" style:family="table-column">
      <style:table-column-properties style:column-width="1.9375in" style:use-optimal-column-width="false"/>
    </style:style>
    <style:style style:name="TableColumn1345" style:family="table-column">
      <style:table-column-properties style:column-width="1.6756in" style:use-optimal-column-width="false"/>
    </style:style>
    <style:style style:name="TableColumn1346" style:family="table-column">
      <style:table-column-properties style:column-width="0.9027in" style:use-optimal-column-width="false"/>
    </style:style>
    <style:style style:name="TableColumn1347" style:family="table-column">
      <style:table-column-properties style:column-width="1.3291in" style:use-optimal-column-width="false"/>
    </style:style>
    <style:style style:name="Table1341" style:family="table">
      <style:table-properties style:width="6.6923in" fo:margin-left="0in" table:align="left"/>
    </style:style>
    <style:style style:name="TableRow1348" style:family="table-row">
      <style:table-row-properties style:use-optimal-row-height="false" fo:keep-together="always"/>
    </style:style>
    <style:style style:name="TableCell1349" style:family="table-cell">
      <style:table-cell-properties fo:border-top="0.0034in solid #000000" fo:border-left="0.0034in solid #000000" fo:border-bottom="0.0034in solid #000000" fo:border-right="non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34in solid #000000"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34in solid #000000"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34in solid #000000" fo:border-left="0.0034in solid #000000" fo:border-bottom="0.0034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34in solid #000000" fo:border-left="0.0034in solid #000000" fo:border-bottom="0.0034in solid #000000"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none" fo:border-left="0.0034in solid #000000" fo:border-bottom="0.0034in solid #000000"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34in solid #000000" fo:border-bottom="0.0034in solid #000000"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034in solid #000000" fo:border-bottom="0.0034in solid #000000" fo:border-right="0.003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034in solid #000000" fo:border-bottom="0.0034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top="none" fo:border-left="0.0034in solid #000000" fo:border-bottom="0.0034in solid #000000" fo:border-right="0.0034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none"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top="none" fo:border-left="0.0034in solid #000000" fo:border-bottom="0.0034in solid #000000" fo:border-right="none"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top="none" fo:border-left="0.0034in solid #000000" fo:border-bottom="0.0034in solid #000000" fo:border-right="none"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top="none" fo:border-left="0.0034in solid #000000" fo:border-bottom="0.0034in solid #000000" fo:border-right="0.0034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ext-properties style:font-size-complex="12pt"/>
    </style:style>
    <style:style style:name="TableColumn1419" style:family="table-column">
      <style:table-column-properties style:column-width="0.3347in" style:use-optimal-column-width="false"/>
    </style:style>
    <style:style style:name="TableColumn1420" style:family="table-column">
      <style:table-column-properties style:column-width="1.5472in" style:use-optimal-column-width="false"/>
    </style:style>
    <style:style style:name="TableColumn1421" style:family="table-column">
      <style:table-column-properties style:column-width="1.418in" style:use-optimal-column-width="false"/>
    </style:style>
    <style:style style:name="TableColumn1422" style:family="table-column">
      <style:table-column-properties style:column-width="0.9138in" style:use-optimal-column-width="false"/>
    </style:style>
    <style:style style:name="TableColumn1423" style:family="table-column">
      <style:table-column-properties style:column-width="1.4069in" style:use-optimal-column-width="false"/>
    </style:style>
    <style:style style:name="TableColumn1424" style:family="table-column">
      <style:table-column-properties style:column-width="1.0715in" style:use-optimal-column-width="false"/>
    </style:style>
    <style:style style:name="Table1418" style:family="table">
      <style:table-properties style:width="6.6923in" fo:margin-left="0in" table:align="left"/>
    </style:style>
    <style:style style:name="TableRow1425" style:family="table-row">
      <style:table-row-properties style:use-optimal-row-height="false" fo:keep-together="always"/>
    </style:style>
    <style:style style:name="TableCell1426" style:family="table-cell">
      <style:table-cell-properties fo:border-top="0.0034in solid #000000"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34in solid #000000"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34in solid #000000" fo:border-left="0.0034in solid #000000" fo:border-bottom="0.0034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34in solid #000000" fo:border-left="0.0034in solid #000000" fo:border-bottom="0.0034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34in solid #000000"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non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034in solid #000000" fo:border-bottom="0.0034in solid #000000" fo:border-right="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034in solid #000000" fo:border-bottom="0.0034in solid #000000" fo:border-right="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0.0034in solid #000000" fo:border-bottom="0.0034in solid #000000" fo:border-right="0.003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use-optimal-row-height="false" fo:keep-together="always"/>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top="none" fo:border-left="0.0034in solid #000000" fo:border-bottom="0.0034in solid #000000" fo:border-right="0.0034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top="none" fo:border-left="0.0034in solid #000000" fo:border-bottom="0.0034in solid #000000" fo:border-right="0.0034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none" fo:border-left="0.0034in solid #000000" fo:border-bottom="0.0034in solid #000000" fo:border-right="0.0034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ext-properties style:font-size-complex="12pt"/>
    </style:style>
    <style:style style:name="TableColumn1496" style:family="table-column">
      <style:table-column-properties style:column-width="0.3354in" style:use-optimal-column-width="false"/>
    </style:style>
    <style:style style:name="TableColumn1497" style:family="table-column">
      <style:table-column-properties style:column-width="1.3319in" style:use-optimal-column-width="false"/>
    </style:style>
    <style:style style:name="TableColumn1498" style:family="table-column">
      <style:table-column-properties style:column-width="0.9881in" style:use-optimal-column-width="false"/>
    </style:style>
    <style:style style:name="TableColumn1499" style:family="table-column">
      <style:table-column-properties style:column-width="0.9027in" style:use-optimal-column-width="false"/>
    </style:style>
    <style:style style:name="TableColumn1500" style:family="table-column">
      <style:table-column-properties style:column-width="1.0312in" style:use-optimal-column-width="false"/>
    </style:style>
    <style:style style:name="TableColumn1501" style:family="table-column">
      <style:table-column-properties style:column-width="1.0881in" style:use-optimal-column-width="false"/>
    </style:style>
    <style:style style:name="TableColumn1502" style:family="table-column">
      <style:table-column-properties style:column-width="1.0145in" style:use-optimal-column-width="false"/>
    </style:style>
    <style:style style:name="Table1495" style:family="table">
      <style:table-properties style:width="6.6923in" fo:margin-left="0in" table:align="left"/>
    </style:style>
    <style:style style:name="TableRow1503" style:family="table-row">
      <style:table-row-properties style:use-optimal-row-height="false" fo:keep-together="always"/>
    </style:style>
    <style:style style:name="TableCell1504" style:family="table-cell">
      <style:table-cell-properties fo:border-top="0.0034in solid #000000"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34in solid #000000" fo:border-left="0.0034in solid #000000" fo:border-bottom="0.0034in solid #000000" fo:border-right="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34in solid #000000"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34in solid #000000"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34in solid #000000" fo:border-left="0.0034in solid #000000" fo:border-bottom="0.0034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34in solid #000000"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0.0034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top="none" fo:border-left="0.0034in solid #000000" fo:border-bottom="0.0034in solid #000000" fo:border-right="0.0034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top="none" fo:border-left="0.0034in solid #000000" fo:border-bottom="0.0034in solid #000000" fo:border-right="0.0034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ext-properties style:font-size-complex="12pt"/>
    </style:style>
    <style:style style:name="TableColumn1569" style:family="table-column">
      <style:table-column-properties style:column-width="0.3354in" style:use-optimal-column-width="false"/>
    </style:style>
    <style:style style:name="TableColumn1570" style:family="table-column">
      <style:table-column-properties style:column-width="0.9027in" style:use-optimal-column-width="false"/>
    </style:style>
    <style:style style:name="TableColumn1571" style:family="table-column">
      <style:table-column-properties style:column-width="1.8048in" style:use-optimal-column-width="false"/>
    </style:style>
    <style:style style:name="TableColumn1572" style:family="table-column">
      <style:table-column-properties style:column-width="1.418in" style:use-optimal-column-width="false"/>
    </style:style>
    <style:style style:name="TableColumn1573" style:family="table-column">
      <style:table-column-properties style:column-width="1.0131in" style:use-optimal-column-width="false"/>
    </style:style>
    <style:style style:name="TableColumn1574" style:family="table-column">
      <style:table-column-properties style:column-width="1.218in" style:use-optimal-column-width="false"/>
    </style:style>
    <style:style style:name="Table1568" style:family="table">
      <style:table-properties style:width="6.6923in" fo:margin-left="0in" table:align="left"/>
    </style:style>
    <style:style style:name="TableRow1575" style:family="table-row">
      <style:table-row-properties style:use-optimal-row-height="false" fo:keep-together="always"/>
    </style:style>
    <style:style style:name="TableCell1576" style:family="table-cell">
      <style:table-cell-properties fo:border-top="0.0034in solid #000000" fo:border-left="0.0034in solid #000000" fo:border-bottom="0.0034in solid #000000" fo:border-right="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34in solid #000000" fo:border-left="0.0034in solid #000000" fo:border-bottom="0.0034in solid #000000" fo:border-right="non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034in solid #000000" fo:border-left="0.0034in solid #000000" fo:border-bottom="0.0034in solid #000000" fo:border-right="non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034in solid #000000" fo:border-left="0.0034in solid #000000" fo:border-bottom="0.0034in solid #000000" fo:border-right="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034in solid #000000" fo:border-left="0.0034in solid #000000" fo:border-bottom="0.0034in solid #000000" fo:border-right="non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0.0034in solid #000000" fo:border-bottom="0.0034in solid #000000" fo:border-right="0.0034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none" fo:border-left="0.0034in solid #000000" fo:border-bottom="0.0034in solid #000000" fo:border-right="none"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none" fo:border-left="0.0034in solid #000000" fo:border-bottom="0.0034in solid #000000" fo:border-right="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top="none" fo:border-left="0.0034in solid #000000" fo:border-bottom="0.0034in solid #000000" fo:border-right="non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top="none" fo:border-left="0.0034in solid #000000" fo:border-bottom="0.0034in solid #000000" fo:border-right="none"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top="none" fo:border-left="0.0034in solid #000000" fo:border-bottom="0.0034in solid #000000" fo:border-right="none"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top="none" fo:border-left="0.0034in solid #000000" fo:border-bottom="0.0034in solid #000000" fo:border-right="0.0034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top="none" fo:border-left="0.0034in solid #000000" fo:border-bottom="0.0034in solid #000000" fo:border-right="none"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top="none" fo:border-left="0.0034in solid #000000" fo:border-bottom="0.0034in solid #000000" fo:border-right="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top="none" fo:border-left="0.0034in solid #000000" fo:border-bottom="0.0034in solid #000000" fo:border-right="0.0034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use-optimal-row-height="false" fo:keep-together="always"/>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none" fo:border-left="0.0034in solid #000000" fo:border-bottom="0.0034in solid #000000" fo:border-right="none"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top="none" fo:border-left="0.0034in solid #000000" fo:border-bottom="0.0034in solid #000000" fo:border-right="0.0034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ext-properties style:font-size-complex="12pt"/>
    </style:style>
    <style:style style:name="TableColumn1647" style:family="table-column">
      <style:table-column-properties style:column-width="0.3354in" style:use-optimal-column-width="false"/>
    </style:style>
    <style:style style:name="TableColumn1648" style:family="table-column">
      <style:table-column-properties style:column-width="0.9027in" style:use-optimal-column-width="false"/>
    </style:style>
    <style:style style:name="TableColumn1649" style:family="table-column">
      <style:table-column-properties style:column-width="1.6756in" style:use-optimal-column-width="false"/>
    </style:style>
    <style:style style:name="TableColumn1650" style:family="table-column">
      <style:table-column-properties style:column-width="1.418in" style:use-optimal-column-width="false"/>
    </style:style>
    <style:style style:name="TableColumn1651" style:family="table-column">
      <style:table-column-properties style:column-width="1.1423in" style:use-optimal-column-width="false"/>
    </style:style>
    <style:style style:name="TableColumn1652" style:family="table-column">
      <style:table-column-properties style:column-width="1.218in" style:use-optimal-column-width="false"/>
    </style:style>
    <style:style style:name="Table1646"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top="0.0034in solid #000000" fo:border-left="0.0034in solid #000000" fo:border-bottom="0.0034in solid #000000" fo:border-right="non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34in solid #000000" fo:border-left="0.0034in solid #000000" fo:border-bottom="0.0034in solid #000000" fo:border-right="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034in solid #000000" fo:border-left="0.0034in solid #000000" fo:border-bottom="0.0034in solid #000000" fo:border-right="non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034in solid #000000" fo:border-left="0.0034in solid #000000" fo:border-bottom="0.0034in solid #000000" fo:border-right="non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034in solid #000000" fo:border-left="0.0034in solid #000000" fo:border-bottom="0.0034in solid #000000" fo:border-right="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none" fo:border-left="0.0034in solid #000000" fo:border-bottom="0.0034in solid #000000" fo:border-right="0.0034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top="none" fo:border-left="0.0034in solid #000000" fo:border-bottom="0.0034in solid #000000"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top="none" fo:border-left="0.0034in solid #000000" fo:border-bottom="0.0034in solid #000000" fo:border-right="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top="none" fo:border-left="0.0034in solid #000000" fo:border-bottom="0.0034in solid #000000" fo:border-right="0.0034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top="none" fo:border-left="0.0034in solid #000000" fo:border-bottom="0.0034in solid #000000" fo:border-right="none"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top="none" fo:border-left="0.0034in solid #000000" fo:border-bottom="0.0034in solid #000000" fo:border-right="none"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0.0034in solid #000000" fo:border-bottom="0.0034in solid #000000" fo:border-right="0.0034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ext-properties style:font-size-complex="12pt"/>
    </style:style>
    <style:style style:name="TableColumn1725" style:family="table-column">
      <style:table-column-properties style:column-width="0.3354in" style:use-optimal-column-width="false"/>
    </style:style>
    <style:style style:name="TableColumn1726" style:family="table-column">
      <style:table-column-properties style:column-width="2.4868in" style:use-optimal-column-width="false"/>
    </style:style>
    <style:style style:name="TableColumn1727" style:family="table-column">
      <style:table-column-properties style:column-width="1.5354in" style:use-optimal-column-width="false"/>
    </style:style>
    <style:style style:name="TableColumn1728" style:family="table-column">
      <style:table-column-properties style:column-width="1.1166in" style:use-optimal-column-width="false"/>
    </style:style>
    <style:style style:name="TableColumn1729" style:family="table-column">
      <style:table-column-properties style:column-width="1.218in" style:use-optimal-column-width="false"/>
    </style:style>
    <style:style style:name="Table1724" style:family="table">
      <style:table-properties style:width="6.6923in" fo:margin-left="0in" table:align="left"/>
    </style:style>
    <style:style style:name="TableRow1730" style:family="table-row">
      <style:table-row-properties style:use-optimal-row-height="false" fo:keep-together="always"/>
    </style:style>
    <style:style style:name="TableCell1731" style:family="table-cell">
      <style:table-cell-properties fo:border-top="0.0034in solid #000000"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34in solid #000000"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34in solid #000000" fo:border-left="0.0034in solid #000000" fo:border-bottom="0.0034in solid #000000"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34in solid #000000" fo:border-left="0.0034in solid #000000" fo:border-bottom="0.0034in solid #000000" fo:border-right="non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0.0034in solid #000000" fo:border-bottom="0.0034in solid #000000" fo:border-right="0.0034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none" fo:border-left="0.0034in solid #000000" fo:border-bottom="0.0034in solid #000000" fo:border-right="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top="none" fo:border-left="0.0034in solid #000000" fo:border-bottom="0.0034in solid #000000" fo:border-right="none"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top="none" fo:border-left="0.0034in solid #000000" fo:border-bottom="0.0034in solid #000000" fo:border-right="none"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top="none" fo:border-left="0.0034in solid #000000" fo:border-bottom="0.0034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none" fo:border-left="0.0034in solid #000000" fo:border-bottom="0.0034in solid #000000" fo:border-right="0.0034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top="none" fo:border-left="0.0034in solid #000000" fo:border-bottom="0.0034in solid #000000" fo:border-right="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top="none" fo:border-left="0.0034in solid #000000" fo:border-bottom="0.0034in solid #000000" fo:border-right="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top="none" fo:border-left="0.0034in solid #000000" fo:border-bottom="0.0034in solid #000000" fo:border-right="none"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top="none" fo:border-left="0.0034in solid #000000" fo:border-bottom="0.0034in solid #000000" fo:border-right="0.0034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top="none" fo:border-left="0.0034in solid #000000" fo:border-bottom="0.0034in solid #000000" fo:border-right="0.0034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ext-properties style:font-size-complex="12pt"/>
    </style:style>
    <style:style style:name="TableColumn1792" style:family="table-column">
      <style:table-column-properties style:column-width="0.3347in" style:use-optimal-column-width="false"/>
    </style:style>
    <style:style style:name="TableColumn1793" style:family="table-column">
      <style:table-column-properties style:column-width="0.5159in" style:use-optimal-column-width="false"/>
    </style:style>
    <style:style style:name="TableColumn1794" style:family="table-column">
      <style:table-column-properties style:column-width="2.3208in" style:use-optimal-column-width="false"/>
    </style:style>
    <style:style style:name="TableColumn1795" style:family="table-column">
      <style:table-column-properties style:column-width="1.5326in" style:use-optimal-column-width="false"/>
    </style:style>
    <style:style style:name="TableColumn1796" style:family="table-column">
      <style:table-column-properties style:column-width="1.0458in" style:use-optimal-column-width="false"/>
    </style:style>
    <style:style style:name="TableColumn1797" style:family="table-column">
      <style:table-column-properties style:column-width="0.9423in" style:use-optimal-column-width="false"/>
    </style:style>
    <style:style style:name="Table1791" style:family="table">
      <style:table-properties style:width="6.6923in" fo:margin-left="0in" table:align="left"/>
    </style:style>
    <style:style style:name="TableRow1798" style:family="table-row">
      <style:table-row-properties style:use-optimal-row-height="false" fo:keep-together="always"/>
    </style:style>
    <style:style style:name="TableCell1799" style:family="table-cell">
      <style:table-cell-properties fo:border-top="0.0034in solid #000000" fo:border-left="0.0034in solid #000000" fo:border-bottom="0.0034in solid #000000" fo:border-right="non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034in solid #000000" fo:border-left="0.0034in solid #000000" fo:border-bottom="0.0034in solid #000000"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34in solid #000000" fo:border-left="0.0034in solid #000000" fo:border-bottom="0.0034in solid #000000" fo:border-right="non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34in solid #000000" fo:border-left="0.0034in solid #000000" fo:border-bottom="0.0034in solid #000000" fo:border-right="non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034in solid #000000" fo:border-left="0.0034in solid #000000" fo:border-bottom="0.0034in solid #000000"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0.0034in solid #000000" fo:border-bottom="0.0034in solid #000000" fo:border-right="0.0034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top="none" fo:border-left="0.0034in solid #000000" fo:border-bottom="0.0034in solid #000000" fo:border-right="0.0034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0.0034in solid #000000" fo:border-bottom="0.0034in solid #000000" fo:border-right="0.0034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034in solid #000000" fo:border-bottom="0.0034in solid #000000" fo:border-right="none"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top="none" fo:border-left="0.0034in solid #000000" fo:border-bottom="0.0034in solid #000000" fo:border-right="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top="none" fo:border-left="0.0034in solid #000000" fo:border-bottom="0.0034in solid #000000" fo:border-right="0.0034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center"/>
    </style:style>
    <style:style style:name="P1864" style:parent-style-name="Normal" style:family="paragraph">
      <style:paragraph-properties fo:break-before="page"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align="end"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87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text-properties fo:font-weight="bold" style:font-weight-asian="bold"/>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ab-stops>
          <style:tab-stop style:type="right" style:position="6.3in"/>
        </style:tab-stops>
      </style:paragraph-properties>
    </style:style>
    <style:style style:name="P1877"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ab-stops>
          <style:tab-stop style:type="right" style:position="6.3in"/>
        </style:tab-stops>
      </style:paragraph-properties>
    </style:style>
    <style:style style:name="P188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justify">
        <style:tab-stops>
          <style:tab-stop style:type="right" style:leader-style="solid" style:leader-text="_" style:position="6.693in"/>
        </style:tab-stops>
      </style:paragraph-properties>
    </style:style>
    <style:style style:name="P1883" style:parent-style-name="Normal" style:family="paragraph">
      <style:paragraph-properties fo:text-align="justify">
        <style:tab-stops>
          <style:tab-stop style:type="right" style:leader-style="solid" style:leader-text="_" style:position="6.693in"/>
        </style:tab-stops>
      </style:paragraph-properties>
    </style:style>
    <style:style style:name="P1884" style:parent-style-name="Normal" style:family="paragraph">
      <style:paragraph-properties fo:text-align="justify">
        <style:tab-stops>
          <style:tab-stop style:type="right" style:leader-style="solid" style:leader-text="_" style:position="6.693in"/>
        </style:tab-stops>
      </style:paragraph-properties>
    </style:style>
    <style:style style:name="P1885" style:parent-style-name="Normal" style:family="paragraph">
      <style:paragraph-properties fo:text-align="justify">
        <style:tab-stops>
          <style:tab-stop style:type="right" style:leader-style="solid" style:leader-text="_" style:position="6.693in"/>
        </style:tab-stops>
      </style:paragraph-properties>
    </style:style>
    <style:style style:name="P1886" style:parent-style-name="Normal" style:family="paragraph">
      <style:paragraph-properties fo:text-align="justify" fo:text-indent="0.4923in"/>
    </style:style>
    <style:style style:name="TableColumn1888" style:family="table-column">
      <style:table-column-properties style:column-width="0.5458in" style:use-optimal-column-width="false"/>
    </style:style>
    <style:style style:name="TableColumn1889" style:family="table-column">
      <style:table-column-properties style:column-width="2.1243in" style:use-optimal-column-width="false"/>
    </style:style>
    <style:style style:name="TableColumn1890" style:family="table-column">
      <style:table-column-properties style:column-width="2.3486in" style:use-optimal-column-width="false"/>
    </style:style>
    <style:style style:name="TableColumn1891" style:family="table-column">
      <style:table-column-properties style:column-width="1.6736in" style:use-optimal-column-width="false"/>
    </style:style>
    <style:style style:name="Table1887" style:family="table">
      <style:table-properties style:width="6.6923in" fo:margin-left="0in" table:align="left"/>
    </style:style>
    <style:style style:name="TableRow1892" style:family="table-row">
      <style:table-row-properties style:use-optimal-row-height="false" fo:keep-together="always"/>
    </style:style>
    <style:style style:name="TableCell18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9" style:family="table-cell">
      <style:table-cell-properties fo:border="0.0034in solid #000000" fo:padding-top="0.0381in" fo:padding-left="0.0381in" fo:padding-bottom="0.0381in" fo:padding-right="0.0381in"/>
    </style:style>
    <style:style style:name="P190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901" style:family="table-row">
      <style:table-row-properties style:use-optimal-row-height="false" fo:keep-together="always"/>
    </style:style>
    <style:style style:name="TableCell190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0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0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0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0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07"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0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90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910" style:family="table-row">
      <style:table-row-properties style:use-optimal-row-height="false" fo:keep-together="always"/>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19" style:family="table-row">
      <style:table-row-properties style:use-optimal-row-height="false" fo:keep-together="always"/>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28" style:family="table-row">
      <style:table-row-properties style:use-optimal-row-height="false" fo:keep-together="always"/>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33" style:family="table-cell">
      <style:table-cell-properties fo:border-top="none" fo:border-left="0.0034in solid #000000" fo:border-bottom="0.0034in solid #000000" fo:border-right="none" fo:padding-top="0.0381in" fo:padding-left="0.0381in" fo:padding-bottom="0.0381in" fo:padding-right="0.0381in"/>
    </style:style>
    <style:style style:name="P193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937" style:parent-style-name="Normal" style:family="paragraph">
      <style:paragraph-properties fo:text-align="justify" fo:text-indent="0.4923in"/>
    </style:style>
    <style:style style:name="P1938"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39"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40" style:parent-style-name="Normal" style:family="paragraph">
      <style:paragraph-properties fo:text-align="justify"/>
    </style:style>
    <style:style style:name="P1941"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42"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45"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46" style:parent-style-name="Normal" style:family="paragraph">
      <style:paragraph-properties fo:text-align="center"/>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6">Suvestinė redakcija nuo 2010-01-13 iki 2011-06-30</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text:span text:style-name="T20">DĖL STATYBOS TECHNINIO REGLAMENTO STR 1.12.07:2004 „STATINIŲ TECHNINĖS PRIEŽIŪROS TAISYKLĖS, KVALIFIKACINIAI REIKALAVIMAI STATINIŲ TECHNINIAMS PRIŽIŪRĖTOJAMS, STATIN</text:span><text:span text:style-name="T21">IŲ TECHNINĖS PRIEŽIŪROS DOKUMENTŲ FORMOS BEI JŲ PILDYMO IR SAUGOJIMO TVARKOS APRAŠAS“ PATVIRTINIMO</text:span></text:p>
      <text:p text:style-name="P22"/>
      <text:p text:style-name="P23">2004 m. birželio 21 d. Nr. D1-347</text:p>
      <text:p text:style-name="P24">Vilnius</text:p>
      <text:p text:style-name="P25">Pakeistas teisės akto pavadinimas:</text:p>
      <text:p text:style-name="P26"><text:span text:style-name="T27">Nr.<text:s/></text:span><text:a xlink:href="https://www.e-tar.lt/portal/legalAct.html?documentId=TAR.55006D1CB2F9" office:target-frame-name="_top" xlink:show="replace"><text:span text:style-name="T28">D1-552</text:span></text:a><text:span text:style-name="T29">, 2008-10-22, Žin., 2008, Nr. 124-4736 (2008-10-28), i. k. 108301MISAK00D1-552</text:span></text:p>
      <text:p text:style-name="Normal"/>
      <text:p text:style-name="P30"><text:span text:style-name="T31">Vadovaudamasis Lietuvos Respublikos Vyriausybės 2004 m. vasario 23 d. nutarimo Nr. 197 „Dėl Lietuvos Respublikos Vyriausybės 2002 m</text:span><text:span text:style-name="T32">. vasario 26 d. nutarimo Nr. 280 „Dėl Lietuvos Respublikos statybos įstatymo įgyvendinimo“ pakeitimo“ (Žin., 2004, Nr.<text:s/></text:span><text:a xlink:href="https://www.e-tar.lt/portal/lt/legalAct/TAR.574DC5066FAB" office:target-frame-name="_blank" xlink:show="new"><text:span text:style-name="T33">30-983</text:span></text:a><text:span text:style-name="T34">) 3 punktu:</text:span></text:p>
      <text:p text:style-name="P35"><text:span text:style-name="T36">1</text:span><text:span text:style-name="T37">.<text:s/></text:span><text:span text:style-name="T38">Tvirtinu</text:span><text:span text:style-name="T39"><text:s/>statybos techninį<text:s/></text:span><text:span text:style-name="T40">reglamentą STR 01.12.07:2004 „Statinių techninės priežiūros taisyklės, kvalifikaciniai reikalavimai statinių techniniams prižiūrėtojams, statinių techninės priežiūros dokumentų formos bei jų pildymo ir saugojimo tvarkos aprašas“ (pridedama).</text:span></text:p>
      <text:p text:style-name="P41"><text:span text:style-name="T42">2</text:span><text:span text:style-name="T43">.<text:s/></text:span><text:span text:style-name="T44">Nustata</text:span><text:span text:style-name="T45">u,</text:span><text:span text:style-name="T46"><text:s/>kad statybos techninis reglamentas STR 01.12.07:2004 „Statinių techninės priežiūros taisyklės, kvalifikaciniai reikalavimai statinių techniniams prižiūrėtojams, statinių techninės priežiūros dokumentų formos bei jų pildymo ir saugojimo tvarkos aprašas“<text:s/></text:span><text:span text:style-name="T47">įsigalioja nuo 2005 m. sausio 1 d.</text:span></text:p>
      <text:p text:style-name="P48"><text:span text:style-name="T49">3</text:span><text:span text:style-name="T50">.<text:s/></text:span><text:span text:style-name="T51">Pripažįstu netekusiu galios</text:span><text:span text:style-name="T52"><text:s/>nuo 2005 m. sausio 1 d. Statybos ir urbanistikos ministerijos 1992-08-17 įsakymo Nr. 144 1 punktu patvirtintas Gamybinių statinių priežiūros ir techninio eksploatavimo taisykles RSN 148-</text:span><text:span text:style-name="T53">92 (Žin., 1994, Nr.<text:s/></text:span><text:a xlink:href="https://www.e-tar.lt/portal/lt/legalAct/TAR.D46D76E799C6" office:target-frame-name="_blank" xlink:show="new"><text:span text:style-name="T54">17-286</text:span></text:a><text:span text:style-name="T55">; 1997, Nr.<text:s/></text:span><text:a xlink:href="https://www.e-tar.lt/portal/lt/legalAct/TAR.59DEE04D2D23" office:target-frame-name="_blank" xlink:show="new"><text:span text:style-name="T56">105-2660</text:span></text:a><text:span text:style-name="T57">), išskyrus šių taisyklių 6-ąjį priedą „</text:span><text:span text:style-name="T58">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9">105-2660</text:span></text:a><text:span text:style-name="T60">).</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p>
      <text:p text:style-name="P69">2004 m. birželio 21 d.<text:s/></text:p>
      <text:p text:style-name="P70">įsakymu Nr. D1-347</text:p>
      <text:p text:style-name="P71"/>
      <text:p text:style-name="P72"><text:span text:style-name="T73">STATYBOS TECHNINIS REGLAMENTAS STR 1.12.07:2004</text:span></text:p>
      <text:p text:style-name="P74">STATINIŲ TECHNINĖS PRIEŽIŪROS TAISYKLĖS, KVALIFIKACINIAI REIKALAVIMAI STATINIŲ TECHNINIAMS PRIŽIŪRĖTOJAMS, STATINIŲ TECHNINĖS PRIEŽIŪROS DOKUMENTŲ FORMOS<text:s/></text:p>
      <text:p text:style-name="P75">BEI JŲ PILDYMO IR SAUGOJIMO TVARKOS APRAŠAS</text:p>
      <text:p text:style-name="P76">Pakeistas priedo pavadinimas:</text:p>
      <text:p text:style-name="P77"><text:span text:style-name="T78">Nr.<text:s/></text:span><text:a xlink:href="https://www.e-tar.lt/portal/legalAct.html?documentId=TAR.55006D1CB2F9" office:target-frame-name="_top" xlink:show="replace"><text:span text:style-name="T79">D1-552</text:span></text:a><text:span text:style-name="T80">, 2008-10-22, Žin., 2008, Nr. 124-4736 (2008-10-28), i. k. 108301MISAK00D1-552</text:span></text:p>
      <text:p text:style-name="Normal"/>
      <text:p text:style-name="P81"><text:span text:style-name="T82">I</text:span><text:span text:style-name="T83">.<text:s/></text:span><text:span text:style-name="T84">TAIKYMO SRITIS IR BENDRosios NUOSTAtos</text:span></text:p>
      <text:p text:style-name="P85"/>
      <text:p text:style-name="P86"><text:span text:style-name="T87">1</text:span><text:span text:style-name="T88">. Šis statybos techninis reglamentas (to</text:span><text:span text:style-name="T89">liau – Reglamentas) nustato gyvenamųjų ir negyvenamųjų pastatų ir kitų statinių, išskyrus energetikos objektus, taip pat statinius, kurių naudojimo priežiūrą vykdo Susisiekimo ministerija, techninės priežiūros reikalavimus, kvalifikacinius reikalavimus sta</text:span><text:span text:style-name="T90">tinių techniniams prižiūrėtojams, šių statinių techninės priežiūros dokumentų formas bei jų pildymo ir saugojimo tvarką.</text:span></text:p>
      <text:p text:style-name="P91"><text:span text:style-name="T92">2</text:span><text:span text:style-name="T93">. Reglamentas privalomas visiems statinių naudotojams bei techniniams prižiūrėtojams, kurių naudojami ar prižiūrimi statiniai pate</text:span><text:span text:style-name="T94">nka į 1 punkte nurodytas statinių grupes, kurioms techninės priežiūros reikalavimus nustato šis Reglamentas.</text:span></text:p>
      <text:p text:style-name="P95"><text:span text:style-name="T96">3</text:span><text:span text:style-name="T97">. Gyvenamųjų namų naudojimas ir priežiūra vykdoma statybos techninio reglamento STR 1.12.05:2002 [8.18] nustatyta tvarka.</text:span></text:p>
      <text:p text:style-name="P98"><text:span text:style-name="T99">4</text:span><text:span text:style-name="T100">. Statinius pri</text:span><text:span text:style-name="T101">žiūrintys juridiniai ir fiziniai asmenys privalo laikytis Lietuvos Respublikos statybos įstatymo [8.1] bei kitų jų prižiūrimų statinių grupės priežiūrą reglamentuojančių teisės aktų reikalavimų.</text:span></text:p>
      <text:p text:style-name="P102"><text:span text:style-name="T103">5</text:span><text:span text:style-name="T104">. Reglamento laikymąsi kontroliuoja statinio naudotojas<text:s/></text:span><text:span text:style-name="T105">ir statinių naudojimo priežiūrą atliekantys viešojo administravimo subjektai.</text:span></text:p>
      <text:p text:style-name="P106"><text:span text:style-name="T107">6</text:span><text:span text:style-name="T108">. Statinių naudotojai (techniniai prižiūrėtojai), priklausomai nuo statinio ir jo naudojimo sąlygų savitumo, remdamiesi šiuo Reglamentu bei kitais teisės aktais, gali pareng</text:span><text:span text:style-name="T109">ti ir pasitvirtinti statinių techninės priežiūros taisykles ar rekomendacijas.</text:span></text:p>
      <text:p text:style-name="P110"><text:span text:style-name="T111">7</text:span><text:span text:style-name="T112">. Statinio techninės priežiūros tikslas – užtikrinti Statybos įstatymo bei statybos techninių dokumentų nustatytus statinio esminius reikalavimus [8.6] [8.7] [8.8] [8.9] [8</text:span><text:span text:style-name="T113">.10] [8.11] per visą statinio ekonomiškai pagrįstą naudojimo trukmę.</text:span></text:p>
      <text:p text:style-name="P114"/>
      <text:p text:style-name="P115"><text:span text:style-name="T116">II</text:span><text:span text:style-name="T117">.<text:s/></text:span><text:span text:style-name="T118">NUORODOS</text:span></text:p>
      <text:p text:style-name="P119"/>
      <text:p text:style-name="P120"><text:span text:style-name="T121">8</text:span><text:span text:style-name="T122">. Reglamente pateiktos nuorodos į šiuos dokumentus:</text:span></text:p>
      <text:p text:style-name="P123">8.1.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s/></text:p>
      <text:p text:style-name="P126">Punkto pakeitimai:</text:p>
      <text:p text:style-name="P127"><text:span text:style-name="T128">Nr.<text:s/></text:span><text:a xlink:href="https://www.e-tar.lt/portal/legalAct.html?documentId=TAR.55006D1CB2F9" office:target-frame-name="_top" xlink:show="replace"><text:span text:style-name="T129">D1-552</text:span></text:a><text:span text:style-name="T130">, 2008-10-22, Žin., 2008, Nr. 124-4736 (2008-10-28), i. k. 108301MISAK00D1-552</text:span></text:p>
      <text:p text:style-name="Normal"/>
      <text:p text:style-name="P131"><text:span text:style-name="T132">8.2</text:span><text:span text:style-name="T133">. Lietuvos Respublikos Civilinį kodeksą (Žin., 2000, Nr.<text:s/></text:span><text:a xlink:href="https://www.e-tar.lt/portal/lt/legalAct/TAR.8A39C83848CB" office:target-frame-name="_blank" xlink:show="new"><text:span text:style-name="T134">74-2262</text:span></text:a><text:span text:style-name="T135">);</text:span></text:p>
      <text:p text:style-name="P136"><text:span text:style-name="T137">8.3</text:span><text:span text:style-name="T138">. statybos techninį reglamentą STR 1.01.09:2003 „Statinių klasifikavimas pagal jų naudojimo paskirtį“, (Žin., 2003, Nr.<text:s/></text:span><text:a xlink:href="https://www.e-tar.lt/portal/lt/legalAct/TAR.358675FB0A82" office:target-frame-name="_blank" xlink:show="new"><text:span text:style-name="T139">58-2611</text:span></text:a><text:span text:style-name="T140">)</text:span><text:span text:style-name="T141">;</text:span></text:p>
      <text:p text:style-name="P142"><text:span text:style-name="T143">8.4</text:span><text:span text:style-name="T144">. Lietuvos Respublikos nekilnojamojo turto kadastro nuostatus (Žin., 2002, Nr.<text:s/></text:span><text:a xlink:href="https://www.e-tar.lt/portal/lt/legalAct/TAR.ABFF44B31A81" office:target-frame-name="_blank" xlink:show="new"><text:span text:style-name="T145">41-1539</text:span></text:a><text:span text:style-name="T146">);</text:span></text:p>
      <text:p text:style-name="P147"><text:span text:style-name="T148">8.5</text:span><text:span text:style-name="T149">. statybos techninį reglamentą STR 1.11.01:2002 „Statinių pripažin</text:span><text:span text:style-name="T150">imo tinkamais naudoti tvarka“, (Žin., 2002, Nr.<text:s/></text:span><text:a xlink:href="https://www.e-tar.lt/portal/lt/legalAct/TAR.F04E9B76D75A" office:target-frame-name="_blank" xlink:show="new"><text:span text:style-name="T151">60-2475</text:span></text:a><text:span text:style-name="T152">; 2003, Nr.<text:s/></text:span><text:a xlink:href="https://www.e-tar.lt/portal/lt/legalAct/TAR.AF23E7127853" office:target-frame-name="_blank" xlink:show="new"><text:span text:style-name="T153">122-5551</text:span></text:a><text:span text:style-name="T154">; 2004, Nr.<text:s/></text:span><text:a xlink:href="https://www.e-tar.lt/portal/lt/legalAct/TAR.9E531CA9E018" office:target-frame-name="_blank" xlink:show="new"><text:span text:style-name="T155">9</text:span><text:span text:style-name="T156">-245</text:span></text:a><text:span text:style-name="T157">);</text:span></text:p>
      <text:p text:style-name="P158">8.6. statybos techninį reglamentą STR 2.01.01(1):2005 „Esminis statinio reikalavimas. „Mechaninis atsparumas ir pastovumas“ (Žin., 2005, Nr.<text:s/><text:a xlink:href="https://www.e-tar.lt/portal/lt/legalAct/TAR.2C5B83FAC73D" office:target-frame-name="_blank" xlink:show="new"><text:span text:style-name="T159">115-4195</text:span></text:a>);<text:s/></text:p>
      <text:p text:style-name="P160">Punkto pakeitimai:</text:p>
      <text:p text:style-name="P161"><text:span text:style-name="T162">Nr.<text:s/></text:span><text:a xlink:href="https://www.e-tar.lt/portal/legalAct.html?documentId=TAR.55006D1CB2F9" office:target-frame-name="_top" xlink:show="replace"><text:span text:style-name="T163">D1-552</text:span></text:a><text:span text:style-name="T164">, 2008-10-22, Žin., 2008, Nr. 124-4736 (2008-10-28), i</text:span><text:span text:style-name="T165">. k. 108301MISAK00D1-552</text:span></text:p>
      <text:p text:style-name="Normal"/>
      <text:p text:style-name="P166"><text:span text:style-name="T167">8.7</text:span><text:span text:style-name="T168">. statybos techninį reglamentą STR 2.01.01(2):1999 „Esminiai statinio reikalavimai. Gaisrinė sauga“ (Žin., 2000, Nr.<text:s/></text:span><text:a xlink:href="https://www.e-tar.lt/portal/lt/legalAct/TAR.6CA64A9DFF4C" office:target-frame-name="_blank" xlink:show="new"><text:span text:style-name="T169">17-424</text:span></text:a><text:span text:style-name="T170">);</text:span></text:p>
      <text:p text:style-name="P171"><text:span text:style-name="T172">8.8</text:span><text:span text:style-name="T173">. sta</text:span><text:span text:style-name="T174">tybos techninį reglamentą STR 2.01.01(3):1999 „Esminiai statinio reikalavimai. Higiena, sveikata, aplinkos apsauga“ (Žin., 2000, Nr.<text:s/></text:span><text:a xlink:href="https://www.e-tar.lt/portal/lt/legalAct/TAR.19AD91BDE89C" office:target-frame-name="_blank" xlink:show="new"><text:span text:style-name="T175">8-215</text:span></text:a><text:span text:style-name="T176">);</text:span></text:p>
      <text:p text:style-name="P177">8.9. statybos techninį reglamentą STR 2.01.01(4):2008 „Esminis statinio reikalavimas. „Naudojimo sauga“ (Žin., 2008, Nr.<text:s/><text:a xlink:href="https://www.e-tar.lt/portal/lt/legalAct/TAR.6D95BE25633B" office:target-frame-name="_blank" xlink:show="new"><text:span text:style-name="T178">1-34</text:span></text:a>);<text:s/></text:p>
      <text:p text:style-name="P179">Punkto pakeitimai:</text:p>
      <text:p text:style-name="P180"><text:span text:style-name="T181">Nr.<text:s/></text:span><text:a xlink:href="https://www.e-tar.lt/portal/legalAct.html?documentId=TAR.55006D1CB2F9" office:target-frame-name="_top" xlink:show="replace"><text:span text:style-name="T182">D1-552</text:span></text:a><text:span text:style-name="T183">, 2008-10-22, Žin., 2008, Nr. 124-4736 (2008-10-28), i. k. 108301MISAK00D1-552</text:span></text:p>
      <text:p text:style-name="Normal"/>
      <text:p text:style-name="P184">8.10. statybos techninį reglamentą STR 2.01.01(5):2008 „Esminis statinio reikalavimas.<text:s/>„Apsauga nuo triukšmo“ (Žin., 2008, Nr.<text:s/><text:a xlink:href="https://www.e-tar.lt/portal/lt/legalAct/TAR.C8F81F7F8F40" office:target-frame-name="_blank" xlink:show="new"><text:span text:style-name="T185">35-1256</text:span></text:a>);<text:s/></text:p>
      <text:p text:style-name="P186">Punkto pakeitimai:</text:p>
      <text:p text:style-name="P187"><text:span text:style-name="T188">Nr.<text:s/></text:span><text:a xlink:href="https://www.e-tar.lt/portal/legalAct.html?documentId=TAR.55006D1CB2F9" office:target-frame-name="_top" xlink:show="replace"><text:span text:style-name="T189">D1-552</text:span></text:a><text:span text:style-name="T190">, 2008-1</text:span><text:span text:style-name="T191">0-22, Žin., 2008, Nr. 124-4736 (2008-10-28), i. k. 108301MISAK00D1-552</text:span></text:p>
      <text:p text:style-name="Normal"/>
      <text:p text:style-name="P192">8.11. statybos techninį reglamentą STR 2.01.01(6):2008 „Esminis statinio reikalavimas. „Energijos taupymas ir šilumos išsaugojimas“ (Žin., 2008, Nr.<text:s/><text:a xlink:href="https://www.e-tar.lt/portal/lt/legalAct/TAR.7D230DA0E41F" office:target-frame-name="_blank" xlink:show="new"><text:span text:style-name="T193">35-1255</text:span></text:a>);<text:s/></text:p>
      <text:p text:style-name="P194">Punkto pakeitimai:</text:p>
      <text:p text:style-name="P195"><text:span text:style-name="T196">Nr.<text:s/></text:span><text:a xlink:href="https://www.e-tar.lt/portal/legalAct.html?documentId=TAR.55006D1CB2F9" office:target-frame-name="_top" xlink:show="replace"><text:span text:style-name="T197">D1-552</text:span></text:a><text:span text:style-name="T198">, 2008-10-22, Žin., 2008, Nr. 124-4736 (2008-10-28), i. k. 108301MISAK00D1-552</text:span></text:p>
      <text:p text:style-name="Normal"/>
      <text:p text:style-name="P199"><text:span text:style-name="T200">8.12</text:span><text:span text:style-name="T201">. statybos techninį reglamentą STR 1.01.08:2002 „Statinio statybos rūšys“ (Žin., 2002, Nr.<text:s/></text:span><text:a xlink:href="https://www.e-tar.lt/portal/lt/legalAct/TAR.B49EEDC9171B" office:target-frame-name="_blank" xlink:show="new"><text:span text:style-name="T202">1</text:span><text:span text:style-name="T203">19-5372</text:span></text:a><text:span text:style-name="T204">);</text:span></text:p>
      <text:p text:style-name="P205"><text:span text:style-name="T206">8.13</text:span><text:span text:style-name="T207">. statybos techninį reglamentą STR 1.01.07:2002 „Nesudėtingi (tarp jų laikini) statiniai“ (Žin., 2002, Nr.<text:s/></text:span><text:a xlink:href="https://www.e-tar.lt/portal/lt/legalAct/TAR.4FAEBE5679F1" office:target-frame-name="_blank" xlink:show="new"><text:span text:style-name="T208">43-1639</text:span></text:a><text:span text:style-name="T209">; 2002, Nr.<text:s/></text:span><text:a xlink:href="https://www.e-tar.lt/portal/lt/legalAct/TAR.BB25F2BBC9A8" office:target-frame-name="_blank" xlink:show="new"><text:span text:style-name="T210">80-3474</text:span></text:a><text:span text:style-name="T211">; 2003, Nr.<text:s/></text:span><text:a xlink:href="https://www.e-tar.lt/portal/lt/legalAct/TAR.C3EEE0154382" office:target-frame-name="_blank" xlink:show="new"><text:span text:style-name="T212">50-2234</text:span></text:a><text:span text:style-name="T213">);</text:span></text:p>
      <text:p text:style-name="P214">8.14. statybos techninį reglamentą STR 1.04.01:2005 „Esamų statinių tyrimai“ (Žin., 2006, Nr.<text:s/><text:a xlink:href="https://www.e-tar.lt/portal/lt/legalAct/TAR.BC612499EF50" office:target-frame-name="_blank" xlink:show="new"><text:span text:style-name="T215">1-5</text:span></text:a>);<text:s/></text:p>
      <text:p text:style-name="P216">Punkto pakeitimai:</text:p>
      <text:p text:style-name="P217"><text:span text:style-name="T218">Nr.<text:s/></text:span><text:a xlink:href="https://www.e-tar.lt/portal/legalAct.html?documentId=TAR.55006D1CB2F9" office:target-frame-name="_top" xlink:show="replace"><text:span text:style-name="T219">D1-552</text:span></text:a><text:span text:style-name="T220">, 2008-10-22, Žin., 2008, Nr. 124-4736 (2008-10-28), i. k</text:span><text:span text:style-name="T221">. 108301MISAK00D1-552</text:span></text:p>
      <text:p text:style-name="Normal"/>
      <text:p text:style-name="P222"><text:span text:style-name="T223">8.15</text:span><text:span text:style-name="T224">. statybos techninį reglamentą STR 1.01.06:2002 „Ypatingi statiniai“ (Žin., 2002, Nr.<text:s/></text:span><text:a xlink:href="https://www.e-tar.lt/portal/lt/legalAct/TAR.4FAEBE5679F1" office:target-frame-name="_blank" xlink:show="new"><text:span text:style-name="T225">4</text:span><text:span text:style-name="T226">3-1639</text:span></text:a><text:span text:style-name="T227">);</text:span></text:p>
      <text:p text:style-name="P228">8.1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229">34-851</text:span></text:a>; 2004, Nr.<text:s/><text:a xlink:href="https://www.e-tar.lt/portal/lt/legalAct/TAR.39E7D73DA224" office:target-frame-name="_blank" xlink:show="new"><text:span text:style-name="T230">109-4075</text:span></text:a>);<text:s/></text:p>
      <text:p text:style-name="P231">Punkto pakeitimai:</text:p>
      <text:p text:style-name="P232"><text:span text:style-name="T233">Nr.<text:s/></text:span><text:a xlink:href="https://www.e-tar.lt/portal/legalAct.html?documentId=TAR.55006D1CB2F9" office:target-frame-name="_top" xlink:show="replace"><text:span text:style-name="T234">D1-552</text:span></text:a><text:span text:style-name="T235">, 2008-10-22, Žin., 2008, Nr.<text:s/></text:span><text:span text:style-name="T236">124-4736 (2008-10-28), i. k. 108301MISAK00D1-552</text:span></text:p>
      <text:p text:style-name="Normal"/>
      <text:p text:style-name="P237"><text:span text:style-name="T238">8.17</text:span><text:span text:style-name="T239">. statybos techninį reglamentą STR 1.08.02:2002 „Statybos darbai“ (Žin., 2002, Nr.<text:s/></text:span><text:a xlink:href="https://www.e-tar.lt/portal/lt/legalAct/TAR.B2CFCF12A34C" office:target-frame-name="_blank" xlink:show="new"><text:span text:style-name="T240">54-2150</text:span></text:a><text:span text:style-name="T241">);</text:span></text:p>
      <text:p text:style-name="P242"><text:span text:style-name="T243">8.18</text:span><text:span text:style-name="T244">. statybos t</text:span><text:span text:style-name="T245">echninį reglamentą STR 1.12.05:2002 „Gyvenamųjų namų naudojimo ir priežiūros privalomieji reikalavimai ir jų įgyvendinimo tvarka“ (Žin., 2002, Nr.<text:s/></text:span><text:a xlink:href="https://www.e-tar.lt/portal/lt/legalAct/TAR.66297892965F" office:target-frame-name="_blank" xlink:show="new"><text:span text:style-name="T246">81-3504</text:span></text:a><text:span text:style-name="T247">);</text:span></text:p>
      <text:p text:style-name="P248"><text:span text:style-name="T249">8.19</text:span><text:span text:style-name="T250">. „Dūm</text:span><text:span text:style-name="T251">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252">105-2660</text:span></text:a><text:span text:style-name="T253">);</text:span></text:p>
      <text:p text:style-name="P254">8.20.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55">120-4945</text:span></text:a>);<text:s/></text:p>
      <text:p text:style-name="P256">Punkto pakeitimai:</text:p>
      <text:p text:style-name="P257"><text:span text:style-name="T258">Nr.<text:s/></text:span><text:a xlink:href="https://www.e-tar.lt/portal/legalAct.html?documentId=TAR.55006D1CB2F9" office:target-frame-name="_top" xlink:show="replace"><text:span text:style-name="T259">D1-552</text:span></text:a><text:span text:style-name="T260">, 2008-10-22, Žin., 2008, Nr. 124-4736 (2008-</text:span><text:span text:style-name="T261">10-28), i. k. 108301MISAK00D1-552</text:span></text:p>
      <text:p text:style-name="Normal"/>
      <text:p text:style-name="P262">8.21. statybos techninį reglamentą STR 1.02.09:2005 „Teisės atlikti pastatų energinio naudingumo sertifikavimą įgijimo tvarkos aprašas“ (Žin., 2006, Nr.<text:s/><text:a xlink:href="https://www.e-tar.lt/portal/lt/legalAct/TAR.851ACB305E06" office:target-frame-name="_blank" xlink:show="new"><text:span text:style-name="T263">2-19</text:span></text:a>).<text:s/></text:p>
      <text:p text:style-name="P264">Papildyta punktu:</text:p>
      <text:p text:style-name="P265"><text:span text:style-name="T266">Nr.<text:s/></text:span><text:a xlink:href="https://www.e-tar.lt/portal/legalAct.html?documentId=TAR.55006D1CB2F9" office:target-frame-name="_top" xlink:show="replace"><text:span text:style-name="T267">D1-552</text:span></text:a><text:span text:style-name="T268">, 2008-10-22, Žin., 2008, Nr. 124-4736 (2008-10-28), i.</text:span><text:span text:style-name="T269"><text:s/>k. 108301MISAK00D1-552</text:span></text:p>
      <text:p text:style-name="Normal"/>
      <text:p text:style-name="P270"><text:span text:style-name="T271">III</text:span><text:span text:style-name="T272">.<text:s/></text:span><text:span text:style-name="T273">TERMINAI IR APIBRĖŽIMAI</text:span></text:p>
      <text:p text:style-name="P274"/>
      <text:p text:style-name="P275"><text:span text:style-name="T276">9</text:span><text:span text:style-name="T277">. Šiame Reglamente vartojami pagrindiniai terminai atitinka apibrėžimus, pateiktus Statybos įstatyme [8.1].</text:span></text:p>
      <text:p text:style-name="P278"/>
      <text:p text:style-name="P279"><text:span text:style-name="T280">IV</text:span><text:span text:style-name="T281">.<text:s/></text:span><text:span text:style-name="T282">BENDRIEJI REIKALAVIMAI</text:span></text:p>
      <text:p text:style-name="P283"/>
      <text:p text:style-name="P284"><text:span text:style-name="T285">10</text:span><text:span text:style-name="T286">. Pagrindiniai statinių ir jų<text:s/></text:span><text:span text:style-name="T287">konstrukcijų techninės priežiūros ir teisingo naudojimo uždaviniai yra šie:</text:span></text:p>
      <text:p text:style-name="P288"><text:span text:style-name="T289">10.1</text:span><text:span text:style-name="T290">. siekti, kad statiniai ir jų konstrukcijos būtų naudojami nepažeidžiant projektų, statybos bei eksploatavimo normų;</text:span></text:p>
      <text:p text:style-name="P291"><text:span text:style-name="T292">10.2</text:span><text:span text:style-name="T293">. laiku pastebėti, teisingai įvertinti ir likvidu</text:span><text:span text:style-name="T294">oti atsiradusius statybinių konstrukcijų defektus;</text:span></text:p>
      <text:p text:style-name="P295"><text:span text:style-name="T296">10.3</text:span><text:span text:style-name="T297">. profilaktinėmis priemonėmis tausoti (saugoti nuo ankstyvojo susidėvėjimo) statinius ir jų konstrukcijas;</text:span></text:p>
      <text:p text:style-name="P298"><text:span text:style-name="T299">10.4</text:span><text:span text:style-name="T300">. išvengti statinių griūčių, o, joms įvykus arba įvykus stichinėms nelaimėms,<text:s/></text:span><text:span text:style-name="T301">išvengti papildomų padarinių ir nuostolių;</text:span></text:p>
      <text:p text:style-name="P302"><text:span text:style-name="T303">10.5</text:span><text:span text:style-name="T304">. siekti, kad statiniai nedarytų žalos žmonių sveikatai ir aplinkai.</text:span></text:p>
      <text:p text:style-name="P305"><text:span text:style-name="T306">11</text:span><text:span text:style-name="T307">. Mažinant ardančiuosius klimato (vėjo, lietaus, drėgmės, temperatūrinių pokyčių, saulės radiacijos) poveikius, būtina prižiūrėt</text:span><text:span text:style-name="T308">i, kad:</text:span></text:p>
      <text:p text:style-name="P309"><text:span text:style-name="T310">11.1</text:span><text:span text:style-name="T311">. būtų tvarkingi išorės atitvarų (sienų, stogų, cokolių ir kita), pamatų ir kitų konstrukcijų drėgmę izoliuojantys įrenginiai (izoliacija, drenažiniai sluoksniai ir kita);</text:span></text:p>
      <text:p text:style-name="P312"><text:span text:style-name="T313">11.2</text:span><text:span text:style-name="T314">. būtų tvarkingi įrenginiai, skirti vandens pašalinimui nuo st</text:span><text:span text:style-name="T315">atinių ir jų konstrukcijų (apskardinimai, latakai, lietvamzdžiai, įlajos, nuogrindos ir kita);</text:span></text:p>
      <text:p text:style-name="P316"><text:span text:style-name="T317">11.3</text:span><text:span text:style-name="T318">. nesikauptų sniegas ir ledas prie sienų, švieslangių, langų ir kitų atitvarų vertikaliųjų paviršių, o, jam susikaupus, pašalinti nuo šio paviršiaus toli</text:span><text:span text:style-name="T319">au nei 2 m atstumu;</text:span></text:p>
      <text:p text:style-name="P320"><text:span text:style-name="T321">11.4</text:span><text:span text:style-name="T322">. liūčių metu ir tirpstant sniegui ar ledui nesusidarytų vėjo blaškomi vandens srautai, šlakstantys statinių atitvaras ar kitas konstrukcijas;</text:span></text:p>
      <text:p text:style-name="P323"><text:span text:style-name="T324">11.5</text:span><text:span text:style-name="T325">. atitvarų elementų sujungimo siūlėse ir kitose vietose neatsirastų pavojingų</text:span><text:span text:style-name="T326"><text:s/>deformacijų požymių (plyšių, apsauginių sluoksnių arba ekranų pažeidimų, drenažinių latakų ar vamzdelių užakimo ir kita);</text:span></text:p>
      <text:p text:style-name="P327"><text:span text:style-name="T328">11.6</text:span><text:span text:style-name="T329">. laiku būtų pašalinti atitvarinių konstrukcijų apsauginio sluoksnio erozijos židiniai, ypač vyraujančiųjų vėjų kryptimis;</text:span></text:p>
      <text:p text:style-name="P330"><text:span text:style-name="T331">11.7</text:span><text:span text:style-name="T332">. žiemos metu neperšaltų konstrukcijos, o, jei tai numatyta projekte, laiku jas apšiltinti.</text:span></text:p>
      <text:p text:style-name="P333"><text:span text:style-name="T334">12</text:span><text:span text:style-name="T335">. Saugant statinius ir jų konstrukcijas nuo chemiškai aktyvaus gruntinio (vandens, tirpalų, biologinių, klaidžiojančių srovių) poveikio, būtina siekti</text:span><text:span text:style-name="T336">, kad:</text:span></text:p>
      <text:p text:style-name="P337"><text:span text:style-name="T338">12.1</text:span><text:span text:style-name="T339">. pamatai, pagrindai ir kitos požeminės konstrukcijos nebūtų tiesiogiai šlakstomos gruntiniais vandenimis ir tirpalais;</text:span></text:p>
      <text:p text:style-name="P340"><text:span text:style-name="T341">12.2</text:span><text:span text:style-name="T342">. būtų tvarkingos statinių nuogrindos, nuolajos ir kiti vandenį pašalinantys įrenginiai;</text:span></text:p>
      <text:p text:style-name="P343"><text:span text:style-name="T344">12.3</text:span><text:span text:style-name="T345">. tvarkingai veikt</text:span><text:span text:style-name="T346">ų drenažo ir vandens pašalinimo sistemos;</text:span></text:p>
      <text:p text:style-name="P347"><text:span text:style-name="T348">12.4</text:span><text:span text:style-name="T349">. neatsirastų skysčių ar dujų požeminiai nutekėjimai ar migracijos, galintys sukelti konstrukcijų koroziją ar sprogimus;</text:span></text:p>
      <text:p text:style-name="P350"><text:span text:style-name="T351">12.5</text:span><text:span text:style-name="T352">. nebūtų pažeisti įtaisai klaidžiojančioms srovėms neutralizuoti.</text:span></text:p>
      <text:p text:style-name="P353"><text:span text:style-name="T354">13</text:span><text:span text:style-name="T355">. G</text:span><text:span text:style-name="T356">amybinėse ir kitose patalpose būtina palaikyti tokį temperatūros, drėgmės ir oro apykaitos režimą, koks jis numatytas statinio projekte ir statinių bei konstrukcijų eksploatavimo techniniuose dokumentuose.</text:span></text:p>
      <text:p text:style-name="P357"><text:span text:style-name="T358">14</text:span><text:span text:style-name="T359">. Aplinkoje neturi būti viršijama chemiškai<text:s/></text:span><text:span text:style-name="T360">aktyvių medžiagų koncentracija.</text:span></text:p>
      <text:p text:style-name="P361"><text:span text:style-name="T362">15</text:span><text:span text:style-name="T363">. Neleistina apkrauti papildomomis apkrovomis laikančiąsias konstrukcijas arba keisti jų apkrovimo schemas kabinant arba tvirtinant prie jų atotampas, atramas arba ankerius, sandėliuojant medžiagas, dirbinius, gruntą<text:s/></text:span><text:span text:style-name="T364">arba kitus krūvius, perkeliant arba pastatant naujus įrenginius bei technologinę įrangą, viršijant veikiančiųjų mechanizmų arba transporto priemonių projekte numatytas galias, greičius bei stabdymo jėgas kaupiantis vandeniui, sniegui, dulkėms bei sąnašoms,</text:span><text:span text:style-name="T365"><text:s/>taip pat kitais poveikiais, nenumatytais statinio projektuose ir galinčiais pakeisti statinio arba konstrukcijų darbo schemą, sukelti pavojingas deformacijas.</text:span></text:p>
      <text:p text:style-name="P366"><text:span text:style-name="T367">16</text:span><text:span text:style-name="T368">. Susikaupusį sniegą, vandenį, dulkes ir kitokias sąnašas periodiškai pašalinti nuo statin</text:span><text:span text:style-name="T369">io ir jo konstrukcijų. Reguliariai valyti dulkes, tepalus ir kitokius teršalus nuo šildymo, vėdinimo, vandentiekio, kanalizacijos ir kitų inžinerinių sistemų bei įrenginių.</text:span></text:p>
      <text:p text:style-name="P370"><text:span text:style-name="T371">17</text:span><text:span text:style-name="T372">. Numačius keisti statinio paskirtį ir gamybos profilį, būtina įvertinti, kok</text:span><text:span text:style-name="T373">ią įtaką būsimi nauji technologiniai procesai, apkrovos ar būsima aplinka darys esamoms konstrukcijoms.</text:span></text:p>
      <text:p text:style-name="P374"><text:span text:style-name="T375">18</text:span><text:span text:style-name="T376">. Konstrukcijų zonas, veikiamas transporto priemonių ar perkeliamųjų krūvių sistemingų smūgių, būtina apsaugoti specialiais metaliniais, mediniais</text:span><text:span text:style-name="T377">, plastmasiniais, guminiais ar kitokių medžiagų ekranais ar rėmais. Saugotinos zonos, priklausomai nuo poveikio konstrukcijoms pobūdžio, nurodomos atitinkamuose projektavimo dokumentuose.</text:span></text:p>
      <text:p text:style-name="P378"><text:span text:style-name="T379">19</text:span><text:span text:style-name="T380">. Neleidžiama silpninti konstrukcijų išpjaunant ar įpjaunant a</text:span><text:span text:style-name="T381">tskiras jų dalis ar elementus, gręžiant ar išmušant angas bei skyles perdangose, denginiuose, santvarose, sijose, kolonose, sienose ir kitose laikančiosiose konstrukcijose.</text:span></text:p>
      <text:p text:style-name="P382"><text:span text:style-name="T383">20</text:span><text:span text:style-name="T384">. Eksploatuojant laikančiąsias konstrukcijas, neleidžiama statyti naujų arba<text:s/></text:span><text:span text:style-name="T385">pašalinti esamų (taip pat ir laikinųjų) stovų, pakabų, įstrižainių ir kitokių ažūrinių konstrukcijų elementų, pašalinti ar perstatyti ryšių, sustandinti atramų šarnyrus ar kitaip keisti konstrukcijų darbo schemas.</text:span></text:p>
      <text:p text:style-name="P386"><text:span text:style-name="T387">21</text:span><text:span text:style-name="T388">. Prie gelžbetoninių laikančiųjų kon</text:span><text:span text:style-name="T389">strukcijų armatūros neleidžiama privirinti ar tvirtinti detalių ar pakabų.</text:span></text:p>
      <text:p text:style-name="P390"><text:span text:style-name="T391">22</text:span><text:span text:style-name="T392">. Metalinių konstrukcijų ir detalių apsauga nuo korozijos turi būti sistemingai atnaujinama įvertinant aplinkos cheminį aktyvumą statinių eksploatavimo metu. Korozijos pažeist</text:span><text:span text:style-name="T393">os vietos turi būti nuvalomos, o antikorozinė danga atnaujinama. Korozijos paveiktų konstrukcijų nešamoji galia patikrinama skaičiavimais ar kitais būdais. Metalinių konstrukcijų kaitinti ar valyti atvira ugnimi neleidžiama.</text:span></text:p>
      <text:p text:style-name="P394"><text:span text:style-name="T395">23</text:span><text:span text:style-name="T396">. Turi būti neleidžiama m</text:span><text:span text:style-name="T397">edinėms konstrukcijoms drėkti ir pūti.</text:span></text:p>
      <text:p text:style-name="P398"><text:span text:style-name="T399">24</text:span><text:span text:style-name="T400">. Medinių ir medinių metalinių laikančiųjų konstrukcijų elementų sujungimo detalės turi būti tvarkingos.</text:span></text:p>
      <text:p text:style-name="P401"><text:span text:style-name="T402">25</text:span><text:span text:style-name="T403">. Neleidžiama siaurinti evakuacinių kelių, perėjimų, pravažiavimų kelių ir koridorių, užstatyti jų s</text:span><text:span text:style-name="T404">tambiais įrenginiais, inventoriumi, medžiagomis ar kitokiais daiktais.</text:span></text:p>
      <text:p text:style-name="P405"><text:span text:style-name="T406">26</text:span><text:span text:style-name="T407">. Natūraliai neapšviestose laiptinėse, koridoriuose ir kitose vietose, skirtose žmonių ir transporto judėjimui, turi būti įrengtas nuolatinis dirbtinis apšvietimas.</text:span></text:p>
      <text:p text:style-name="P408"><text:span text:style-name="T409">27</text:span><text:span text:style-name="T410">. Dūmtra</text:span><text:span text:style-name="T411">ukių priežiūros ir naudojimo specifiniai reikalavimai turi būti vykdomi vadovaujantis respublikinėmis statybos normomis 148-92* „Dūmtraukių naudojimo ir priežiūros taisyklės“ [8.19].</text:span></text:p>
      <text:p text:style-name="P412"><text:span text:style-name="T413">28</text:span><text:span text:style-name="T414">. Pamatų sėdimai turi būti stebimi vadovaujantis norminiais dokumen</text:span><text:span text:style-name="T415">tais.</text:span></text:p>
      <text:p text:style-name="P416"><text:span text:style-name="T417">29</text:span><text:span text:style-name="T418">. Statinio sklype būtina prižiūrėti:</text:span></text:p>
      <text:p text:style-name="P419"><text:span text:style-name="T420">29.1</text:span><text:span text:style-name="T421">. paviršinio ir gruntinio vandens nuleidimo iš visos teritorijos ir nuo statinių sistemas;</text:span></text:p>
      <text:p text:style-name="P422"><text:span text:style-name="T423">29.2</text:span><text:span text:style-name="T424">. išmetimo vamzdynų triukšmo slopintuvus ir kitus triukšmo šaltinių lokalizavimo ir triukšmo sumažinim</text:span><text:span text:style-name="T425">o iki normos įrenginius ir statinius;</text:span></text:p>
      <text:p text:style-name="P426"><text:span text:style-name="T427">29.3</text:span><text:span text:style-name="T428">. vandentiekio, kanalizacijos, drenažo, šilumos, transporto, dujų ir skystojo kuro vamzdynų, hidraulinių pelenų pašalinimo įrenginius ir statinius;</text:span></text:p>
      <text:p text:style-name="P429"><text:span text:style-name="T430">29.4</text:span><text:span text:style-name="T431">. apsaugos nuo nuošliaužų, nuogriuvų, lavinų bei krant</text:span><text:span text:style-name="T432">ų apsaugos statinius;</text:span></text:p>
      <text:p text:style-name="P433"><text:span text:style-name="T434">29.5</text:span><text:span text:style-name="T435">. bazinius ir darbo reperius bei ženklus;</text:span></text:p>
      <text:p text:style-name="P436"><text:span text:style-name="T437">29.6</text:span><text:span text:style-name="T438">. pjezometrus, gruntinio vandens režimo stebėjimo gręžinius;</text:span></text:p>
      <text:p text:style-name="P439"><text:span text:style-name="T440">29.7</text:span><text:span text:style-name="T441">. apsaugos nuo žaibo sistemas ir įžeminimo įrenginius.</text:span></text:p>
      <text:p text:style-name="P442"/>
      <text:p text:style-name="P443"><text:span text:style-name="T444">V</text:span><text:span text:style-name="T445">.<text:s/></text:span><text:span text:style-name="T446">STATINIO TECHNINĖS PRIEŽIŪROS<text:s/></text:span><text:span text:style-name="T447">ORGANIZAVIMAS</text:span></text:p>
      <text:p text:style-name="P448"/>
      <text:p text:style-name="P449"><text:span text:style-name="T450">I</text:span><text:span text:style-name="T451">.<text:s/></text:span><text:span text:style-name="T452">Statinių naudojimo tvarka</text:span></text:p>
      <text:p text:style-name="P453"/>
      <text:p text:style-name="P454"><text:span text:style-name="T455">30</text:span><text:span text:style-name="T456">. Statinio technine priežiūra rūpinasi statinio naudotojas, kuris privalo:</text:span></text:p>
      <text:p text:style-name="P457"><text:span text:style-name="T458">30.1</text:span><text:span text:style-name="T459">. naudoti statinį (jo patalpas) pagal paskirtį [8.3] [8.4];</text:span></text:p>
      <text:p text:style-name="P460"><text:span text:style-name="T461">30.2</text:span><text:span text:style-name="T462">. nenaudoti statinio, kol jis nebaigtas statyti ir (</text:span><text:span text:style-name="T463">ar) nustatyta tvarka nepripažintas tinkamu naudoti [8.5];</text:span></text:p>
      <text:p text:style-name="P464"><text:span text:style-name="T465">30.3</text:span><text:span text:style-name="T466">. laikytis normatyviniuose statybos techniniuose dokumentuose ar normatyviniuose statinio saugos ir paskirties dokumentuose nustatytų statinio naudojimo ir priežiūros reikalavimų, kad būtų i</text:span><text:span text:style-name="T467">štaikytos statinio (jo dalių, inžinerinių sistemų) savybės, atitinkančios esminius statinio reikalavimus [8.6] [8.7] [8.8] [8.9] [8.10] [8.11];</text:span></text:p>
      <text:p text:style-name="P468"><text:span text:style-name="T469">30.4</text:span><text:span text:style-name="T470">. organizuoti ir /ar atlikti statinio techninę priežiūrą;</text:span></text:p>
      <text:p text:style-name="P471"><text:span text:style-name="T472">30.5</text:span><text:span text:style-name="T473">. suremontuoti, rekonstruoti arba nugr</text:span><text:span text:style-name="T474">iauti statinius [8.12], jeigu tolesnis jų naudojimas kelia pavojų žmonių gyvybei, sveikatai ar aplinkai.</text:span></text:p>
      <text:p text:style-name="P475"><text:span text:style-name="T476">31</text:span><text:span text:style-name="T477">. Statinyje esančių elektros tiekimo ir ryšių linijų, vamzdynų ir kitų komunikacijų priežiūrą vykdo ir už ją atsako juos eksploatuojantys<text:s/></text:span><text:span text:style-name="T478">fiziniai ar juridiniai asmenys.</text:span></text:p>
      <text:p text:style-name="P479"><text:span text:style-name="T480">32</text:span><text:span text:style-name="T481">. Statinio naudojimas ir priežiūra prasideda, užbaigus jo statybą ir (ar) nustatyta tvarka pripažinus statinį tinkamu naudoti [8.5].</text:span></text:p>
      <text:p text:style-name="P482"><text:span text:style-name="T483">33</text:span><text:span text:style-name="T484">. Statinio naudotojas, paaiškėjus, kad statinio būklė kelia pavojų statinyje ar</text:span><text:span text:style-name="T485"><text:s/>arti jo gyvenančių, dirbančių ar kitais tikslais būnančių žmonių sveikatai, gyvybei ar aplinkai, atsižvelgdamas į grėsmės pobūdį, privalo imtis priemonių žmonėms, aplinkai ir statiniui apsaugoti nuo galimų pasekmių, sustabdyti statinio naudojimą, uždraust</text:span><text:span text:style-name="T486">i bet kokią veiklą statinyje (jei reikia, – ir statinio sklype).</text:span></text:p>
      <text:p text:style-name="P487"/>
      <text:p text:style-name="P488"><text:span text:style-name="T489">II</text:span><text:span text:style-name="T490">.<text:s/></text:span><text:span text:style-name="T491">Techninės priežiūros organizavimas</text:span></text:p>
      <text:p text:style-name="P492"/>
      <text:p text:style-name="P493"><text:span text:style-name="T494">34</text:span><text:span text:style-name="T495">. Statinio techninę priežiūrą organizuoja statinio naudotojas ūkio būdu arba sutarties pagrindu paskirdamas statinio techninį prižiūrėtoją</text:span><text:span text:style-name="T496">. Statinio techninis prižiūrėtojas gali būti paskirtas ir kitais įstatymų numatytais pagrindais [8.2].</text:span></text:p>
      <text:p text:style-name="P497"><text:span text:style-name="T498">35</text:span><text:span text:style-name="T499">. Nesudėtingų statinių [8.13], taip pat 1–2 butų gyvenamųjų namų ir jų priklausinių bei statinių, esančių kaimo namų valdoje, taip pat įrašytų į Vy</text:span><text:span text:style-name="T500">riausybės įgaliotos institucijos patvirtintą sąrašą [8.14], žemės ūkio paskirties pastatų techninę priežiūrą gali atlikti patys naudotojai, nepaskirdami pastato techninio prižiūrėtojo. Minėtiems naudotojams kvalifikaciniai reikalavimai nekeliami.</text:span></text:p>
      <text:p text:style-name="P501"><text:span text:style-name="T502">36</text:span><text:span text:style-name="T503">. S</text:span><text:span text:style-name="T504">tatinio techninis prižiūrėtojas, atlikdamas konkretaus statinio techninę priežiūrą, vykdo organizacines ir technines priemones statinio techninei būklei palaikyti, kad būtų užtikrinti statinio esminiai reikalavimai [8.6] [8.7] [8.8] [8.9] [8.10] [8.11] per</text:span><text:span text:style-name="T505"><text:s/>ekonomiškai pagrįstą statinio naudojimo trukmę.</text:span></text:p>
      <text:p text:style-name="P506"><text:span text:style-name="T507">37</text:span><text:span text:style-name="T508">. Statinio techninę priežiūrą sudaro:</text:span></text:p>
      <text:p text:style-name="P509"><text:span text:style-name="T510">37.1</text:span><text:span text:style-name="T511">. nuolatinis statinio būklės stebėjimas;</text:span></text:p>
      <text:p text:style-name="P512"><text:span text:style-name="T513">37.2</text:span><text:span text:style-name="T514">. statinio periodinės ir specializuotos apžiūros;</text:span></text:p>
      <text:p text:style-name="P515"><text:span text:style-name="T516">37.3</text:span><text:span text:style-name="T517">. pastebėtų statinio būklės defektų šalinimas;</text:span></text:p>
      <text:p text:style-name="P518"><text:span text:style-name="T519">3</text:span><text:span text:style-name="T520">7.4</text:span><text:span text:style-name="T521">. remonto (paprastojo arba kapitalinio) organizavimas [8.12].</text:span></text:p>
      <text:p text:style-name="P522">38. Nuolatiniai statinio būklės stebėjimai atliekami ne rečiau kaip kartą per mėnesį.<text:s/></text:p>
      <text:p text:style-name="P523">Punkto pakeitimai:</text:p>
      <text:p text:style-name="P524"><text:span text:style-name="T525">Nr.<text:s/></text:span><text:a xlink:href="https://www.e-tar.lt/portal/legalAct.html?documentId=TAR.55006D1CB2F9" office:target-frame-name="_top" xlink:show="replace"><text:span text:style-name="T526">D1-552</text:span></text:a><text:span text:style-name="T527">, 2008-10-22, Žin., 2008, Nr. 124-4736 (2008-10-28), i. k. 108301MISAK00D1-552</text:span></text:p>
      <text:p text:style-name="Normal"/>
      <text:p text:style-name="P528">38<text:span text:style-name="T529">1</text:span>. Nuolatiniai statinio būklės stebėjimai atliekami dažniau kaip kartą per mėnesį, kai:</text:p>
      <text:p text:style-name="P530">38<text:span text:style-name="T531">1</text:span>.1. pastebėti statinio (jo konstrukcijų, inžinerinių sistemų)<text:s/>būklės defektai ar neleistinos deformacijos;</text:p>
      <text:p text:style-name="P532">38<text:span text:style-name="T533">1</text:span>.2. vykdomi statinio dalies rekonstravimo ar kapitalinio remonto darbai;</text:p>
      <text:p text:style-name="P534">38<text:span text:style-name="T535">1</text:span>.3. statinio sklype ar besiribojančiuose sklypuose vykdomi naujo statinio statybos arba esamo statinio rekonstravimo darbai;</text:p>
      <text:p text:style-name="P536">38<text:span text:style-name="T537">1</text:span>.4. nurodo statinio naudotojas.<text:s/></text:p>
      <text:p text:style-name="P538">Papildyta punktu:</text:p>
      <text:p text:style-name="P539"><text:span text:style-name="T540">Nr.<text:s/></text:span><text:a xlink:href="https://www.e-tar.lt/portal/legalAct.html?documentId=TAR.55006D1CB2F9" office:target-frame-name="_top" xlink:show="replace"><text:span text:style-name="T541">D1-552</text:span></text:a><text:span text:style-name="T542">, 2008-10-22, Žin., 2008, Nr. 124-4736 (2008-10-28), i. k. 108301MISAK00D1-552</text:span></text:p>
      <text:p text:style-name="Normal"/>
      <text:p text:style-name="P543">38<text:span text:style-name="T544">2</text:span>. Nuolatinių statinio būklės stebėjimų dažnumą 38<text:span text:style-name="T545">1</text:span><text:s/>punkte išvardintais atvejais nustato ir įrašo statinio techninės priežiūros žurnale:</text:p>
      <text:p text:style-name="P546">38<text:span text:style-name="T547">2</text:span>.1. statinio naudojimo priežiūrą atliekantis viešojo administravimo subjektas;<text:s/></text:p>
      <text:p text:style-name="P548">38<text:span text:style-name="T549">2</text:span>.2. kasmetinės ar neeilinės statinio apžiūros komisija;<text:s/></text:p>
      <text:p text:style-name="P550">38<text:span text:style-name="T551">2</text:span>.3. statinio naudotojas.<text:s/></text:p>
      <text:p text:style-name="P552">Papildyta punktu:</text:p>
      <text:p text:style-name="P553"><text:span text:style-name="T554">Nr.<text:s/></text:span><text:a xlink:href="https://www.e-tar.lt/portal/legalAct.html?documentId=TAR.55006D1CB2F9" office:target-frame-name="_top" xlink:show="replace"><text:span text:style-name="T555">D1-552</text:span></text:a><text:span text:style-name="T556">, 2008-10-22, Žin., 2008, Nr. 124-4736 (2008-10-28), i.<text:s/></text:span><text:span text:style-name="T557">k. 108301MISAK00D1-552</text:span></text:p>
      <text:p text:style-name="Normal"/>
      <text:p text:style-name="P558">38<text:span text:style-name="T559">3</text:span>. Nuolatinius statinio būklės stebėjimus atlieka statinio techninis prižiūrėtojas arba, kai techninis prižiūrėtojas yra juridinis asmuo, – darbuotojas, kuriam yra pavesta atlikti nuolatinius statinio būklės stebėjimus.<text:s/></text:p>
      <text:p text:style-name="P560">Papildyta punktu:</text:p>
      <text:p text:style-name="P561"><text:span text:style-name="T562">Nr.<text:s/></text:span><text:a xlink:href="https://www.e-tar.lt/portal/legalAct.html?documentId=TAR.55006D1CB2F9" office:target-frame-name="_top" xlink:show="replace"><text:span text:style-name="T563">D1-552</text:span></text:a><text:span text:style-name="T564">, 2008-10-22, Žin., 2008, Nr. 124-4736 (2008-10-28), i. k. 108301MISAK00D1-552</text:span></text:p>
      <text:p text:style-name="Normal"/>
      <text:p text:style-name="P565"><text:span text:style-name="T566">39</text:span><text:span text:style-name="T567">. Nuolatinių stebėjimų metu vizualiai tikrinamos statinio pagrind</text:span><text:span text:style-name="T568">inės konstrukcijos, fiksuojami pastebėti defektai, avarijų ar griūties pavojai ir numatomos priemonės jiems pašalinti, tikrinama gaisrinės saugos įrenginių ir priemonių būklė, patalpų ir aplinkos sanitarinė būklė.</text:span></text:p>
      <text:p text:style-name="P569"><text:span text:style-name="T570">40</text:span><text:span text:style-name="T571">. Statinių periodines ir specializuo</text:span><text:span text:style-name="T572">tas apžiūras sudaro:</text:span></text:p>
      <text:p text:style-name="P573"><text:span text:style-name="T574">41.1</text:span><text:span text:style-name="T575">. kasmetinės statinio, atskirų jo konstrukcijų ir inžinerinės įrangos apžiūros, kurios atliekamos pasibaigus žiemos sezonui (atsižvelgiant į statinio naudojimo ypatumus ir prieš prasidedant žiemos sezonui).</text:span></text:p>
      <text:p text:style-name="P576"><text:span text:style-name="T577">Nesudėtingų statinių,<text:s/></text:span><text:span text:style-name="T578">taip pat 1–2 butų gyvenamųjų namų ir jų priklausinių bei statinių, esančių kaimo namų valdoje, taip pat įrašytų į Vyriausybės įgaliotos institucijos patvirtintą sąrašą žemės ūkio paskirties pastatų ar atskirų jų konstrukcijų ir inžinerinės įrangos kasmetin</text:span><text:span text:style-name="T579">ės apžiūros neprivalomos;</text:span></text:p>
      <text:p text:style-name="P580"><text:span text:style-name="T581">41.2</text:span><text:span text:style-name="T582">. neeilinės apžiūros, kurios atliekamos po stichinių nelaimių (gaisrų, liūčių, uraganų, sprogimų ir pan.) statinio ar atskirų jo konstrukcijų griūties ir kitų reiškinių, sukėlusių pavojingas konstrukcijų deformacijas, taip</text:span><text:span text:style-name="T583"><text:s/>pat keičiantis statinio naudotojui ar techniniam prižiūrėtojui;</text:span></text:p>
      <text:p text:style-name="P584"><text:span text:style-name="T585">41.3</text:span><text:span text:style-name="T586">. esamo statinio statybiniai tyrinėjimai [8.14], jei jie reikalingi statinio ar atskirų jo dalių būklei nustatyti;</text:span></text:p>
      <text:p text:style-name="P587"><text:span text:style-name="T588">41.4</text:span><text:span text:style-name="T589">. auditas (energetinis, ekonominis ar pan.), kuris atliekama</text:span><text:span text:style-name="T590">s statinio naudotojo sprendimu arba specialiųjų teisės aktų nustatyta tvarka siekiant gauti išvadas apie statinį tam tikru aspektu;</text:span></text:p>
      <text:p text:style-name="P591"><text:span text:style-name="T592">41.5</text:span><text:span text:style-name="T593">. kitos papildomos apžiūros, kurias nustatė statinio savininkas ar kurios yra numatytos kituose teisės aktuose. Esan</text:span><text:span text:style-name="T594">t ypatingam arba specifiniam poveikiui statiniams ir jų konstrukcijoms (agresyvi aplinka, aukšta temperatūra, sunkus kėlimo mechanizmų darbo režimas, smūgiai ir kt.), be nuolatinių stebėjimų kas 10–15 dienų atliekamos bendrosios arba dalinės periodinės apž</text:span><text:span text:style-name="T595">iūros.</text:span></text:p>
      <text:p text:style-name="P596"><text:span text:style-name="T597">42</text:span><text:span text:style-name="T598">. statinio apžiūras, tyrimus bei auditą techninio prižiūrėtojo teikimu statinio naudotojo lėšomis vykdo:</text:span></text:p>
      <text:p text:style-name="P599"><text:span text:style-name="T600">42.1</text:span><text:span text:style-name="T601">. kasmetines ir neeilines apžiūras – specialistų grupė (komisija), kurios vadovas privalo turėti bet kurios statybos techninės vei</text:span><text:span text:style-name="T602">klos pagrindinės srities vadovo atestatą [8.20];</text:span></text:p>
      <text:p text:style-name="P603"><text:span text:style-name="T604">42.2</text:span><text:span text:style-name="T605">. esamo statinio statybinius tyrinėjimus – Statybos įstatyme [8.1] bei kituose teisės aktuose numatyti asmenys;</text:span></text:p>
      <text:p text:style-name="P606"><text:span text:style-name="T607">42.3</text:span><text:span text:style-name="T608">. auditą – konsultavimo statybos klausimais paslaugas teikiančios įmonės,<text:s/></text:span><text:span text:style-name="T609">įstaigos ar organizacijos.</text:span></text:p>
      <text:p text:style-name="P610"><text:span text:style-name="T611">43</text:span><text:span text:style-name="T612">. Kasmetinių apžiūrų metu detaliai apžiūrimos ir tikrinamos pagrindinės statinio konstrukcijos, inžinerinė įranga, nustatomas statybinių tyrinėjimų poreikis, pastato defektai ir remonto darbų poreikis, įvertinama nuolatin</text:span><text:span text:style-name="T613">ių stebėjimų kokybė.</text:span></text:p>
      <text:p text:style-name="P614"><text:span text:style-name="T615">44</text:span><text:span text:style-name="T616">. Statinio būklės įvertinimai nuolatinių stebėjimų ir apžiūrų metu aprašomi ir registruojami šiuose dokumentuose:</text:span></text:p>
      <text:p text:style-name="P617">44.1. nuolatinių stebėjimų – įrašais statinio techninės priežiūros žurnale (2 priedas), pažymint pastebėtus defektus ar pavojingas deformacijas arba tai, kad jų nerasta, numatomas priemones pastebėtiems defektams pašalinti;<text:s/></text:p>
      <text:p text:style-name="P618">Punkto pakeitimai:</text:p>
      <text:p text:style-name="P619"><text:span text:style-name="T620">Nr.<text:s/></text:span><text:a xlink:href="https://www.e-tar.lt/portal/legalAct.html?documentId=TAR.55006D1CB2F9" office:target-frame-name="_top" xlink:show="replace"><text:span text:style-name="T621">D1-552</text:span></text:a><text:span text:style-name="T622">, 2008-10-22, Žin., 2008, Nr. 124</text:span><text:span text:style-name="T623">-4736 (2008-10-28), i. k. 108301MISAK00D1-552</text:span></text:p>
      <text:p text:style-name="Normal"/>
      <text:p text:style-name="P624"><text:span text:style-name="T625">44.2</text:span><text:span text:style-name="T626">. kasmetinių ir neeilinių apžiūrų – atitinkamos apžiūros akte (rekomenduojama akto forma pridedama) ir įrašu statinio techninės priežiūros žurnale;</text:span></text:p>
      <text:p text:style-name="P627"><text:span text:style-name="T628">44.3</text:span><text:span text:style-name="T629">. statybiniai tyrinėjimai bei auditas –<text:s/></text:span><text:span text:style-name="T630">techninėse ataskaitose ar projektuose priklausomai nuo sudarytų sutarčių šiems darbams atlikti.</text:span></text:p>
      <text:p text:style-name="P631"><text:span text:style-name="T632">45</text:span><text:span text:style-name="T633">. Apžiūrų metu atskleidus deformacijų, defektų ar grubių statinio naudojimo ir priežiūros taisyklių pažeidimų, dėl kurių kyla pavojus žmonių gyvybei, sv</text:span><text:span text:style-name="T634">eikatai ar aplinkai arba galimi dideli materialiniai nuostoliai, atsakingas už apžiūrą asmuo privalo nedelsdamas apie tai informuoti statinio savininką (bendraturčius) arba jį (juos) atstovaujančius asmenis. Vėliau apie tai pranešama raštu ir pridedamas ap</text:span><text:span text:style-name="T635">žiūros aktas.</text:span></text:p>
      <text:p text:style-name="P636"><text:span text:style-name="T637">46</text:span><text:span text:style-name="T638">. Asmuo, kuriam pranešta apie statinio, jo konstrukcijų ar inžinerinės įrangos kritinę būklę, turi nedelsdamas imtis veiksmų, apsaugančių žmones, aplinką ir statinį nuo galimų pasekmių. Pašalinus grėsmę, surašomas atliktų darbų aktas. J</text:span><text:span text:style-name="T639">is įregistruojamas statinio techninės priežiūros žurnale.</text:span></text:p>
      <text:p text:style-name="P640"><text:span text:style-name="T641">47</text:span><text:span text:style-name="T642">. Pagal apžiūrų rezultatus organizuojami ir vykdomi nuolatinės priežiūros darbai, sudaromi metiniai ir ilgalaikiai statinio ir jo inžinerinės įrangos privalomųjų remonto (ar rekonstrukcijos) d</text:span><text:span text:style-name="T643">arbų ir jų finansinio aprūpinimo planai. Statinio remonto ir rekonstravimo darbai atliekami, vadovaujantis Lietuvos Respublikos statybos įstatymu [8.1] ir statybos techniniu reglamentu STR 1.01.08:2002 „Statinio statybos rūšys“ [8.12].</text:span></text:p>
      <text:p text:style-name="P644"/>
      <text:p text:style-name="P645"><text:span text:style-name="T646">III</text:span><text:span text:style-name="T647">.<text:s/></text:span><text:span text:style-name="T648">Techninis prižiūrėtojas ir jam keliami kvalifikaciniai reikalavimai</text:span></text:p>
      <text:p text:style-name="P649"/>
      <text:p text:style-name="P650">48. Sudėtingų konstrukcijų ypatingų statinių [8.15] techninę priežiūrą vykdantys techniniai prižiūrėtojai privalo turėti ne mažesnį kaip aukštesnįjį inžinerinį techninį išsilavinimą,<text:s/>jeigu kituose teisės aktuose nenustatyta kitaip (jeigu tai numatyta kituose teisės aktuose, – ir reikiamos statybos techninės veiklos pagrindinės srities vadovo atestatą).<text:s/></text:p>
      <text:p text:style-name="P651">Punkto pakeitimai:</text:p>
      <text:p text:style-name="P652"><text:span text:style-name="T653">Nr.<text:s/></text:span><text:a xlink:href="https://www.e-tar.lt/portal/legalAct.html?documentId=TAR.55006D1CB2F9" office:target-frame-name="_top" xlink:show="replace"><text:span text:style-name="T654">D1-552</text:span></text:a><text:span text:style-name="T655">, 2008-10-22, Žin., 2008, Nr. 124-4736 (2008-10-28), i. k. 108301MISAK00D1-552</text:span></text:p>
      <text:p text:style-name="Normal"/>
      <text:p text:style-name="P656"><text:span text:style-name="T657">49</text:span><text:span text:style-name="T658">. Kai statinio techninis prižiūrėtojas yra juridinis asmuo, jis turi paskirti už statinio techninę priežiūrą atsakingą asmenį, kurio kvalifika</text:span><text:span text:style-name="T659">cija turi būti ne žemesnė negu nustatyta Reglamento 48 punkte.</text:span></text:p>
      <text:p text:style-name="P660"/>
      <text:p text:style-name="P661"><text:span text:style-name="T662">VI</text:span><text:span text:style-name="T663">.<text:s/></text:span><text:span text:style-name="T664">STATINIO TECHNINĖS PRIEŽIŪROS DOKUMENTAI</text:span></text:p>
      <text:p text:style-name="P665"/>
      <text:p text:style-name="P666">50. Statinio techninės priežiūros dokumentai yra:</text:p>
      <text:p text:style-name="P667">50.1. statinio techninis pasas arba apšildomų pastatų, kurių naudingasis plotas didesnis kaip 1000 kvadratinių metrų, – pastato techninis-energetinis pasas;</text:p>
      <text:p text:style-name="P668">50.2. statinio techninės priežiūros žurnalas;</text:p>
      <text:p text:style-name="P669">50.3. statinio periodinių ir specialiųjų apžiūrų aktai;</text:p>
      <text:p text:style-name="P670">50.4. kiti Vyriausybės įgaliotų institucijų ar statinio naudotojo nustatyti statinio techninės priežiūros dokumentai.<text:s/></text:p>
      <text:p text:style-name="P671">Punkto pakeitimai:</text:p>
      <text:p text:style-name="P672"><text:span text:style-name="T673">Nr.<text:s/></text:span><text:a xlink:href="https://www.e-tar.lt/portal/legalAct.html?documentId=TAR.55006D1CB2F9" office:target-frame-name="_top" xlink:show="replace"><text:span text:style-name="T674">D1-552</text:span></text:a><text:span text:style-name="T675">, 2008-10-22, Žin., 2008, Nr. 124-4736 (2008-10-28), i. k. 108301MISAK00D1-552</text:span></text:p>
      <text:p text:style-name="Normal"/>
      <text:p text:style-name="P676">51. Statinio techniniame pase (1 priedas) nurodomos statinio techninės, ekonominės ir konstruktyvinės charakteristikos bei jų pokyčiai po statinio kapitalinio remonto ar rekonstravimo. Pastato techniniame-energetiniame pase papildomai nurodomos pastato išorės atitvarų energetinės charakteristikos (1 priedo lentelės „Išorės atitvarų charakteristikos“ 6 skiltis).<text:s/></text:p>
      <text:p text:style-name="P677">Punkto pakeitimai:</text:p>
      <text:p text:style-name="P678"><text:span text:style-name="T679">Nr.<text:s/></text:span><text:a xlink:href="https://www.e-tar.lt/portal/legalAct.html?documentId=TAR.55006D1CB2F9" office:target-frame-name="_top" xlink:show="replace"><text:span text:style-name="T680">D1-552</text:span></text:a><text:span text:style-name="T681">, 2008-10-22, Žin., 2008, Nr. 124-4736</text:span><text:span text:style-name="T682"><text:s/>(2008-10-28), i. k. 108301MISAK00D1-552</text:span></text:p>
      <text:p text:style-name="Normal"/>
      <text:p text:style-name="P683"><text:span text:style-name="T684">52</text:span><text:span text:style-name="T685">. Statinio techninės priežiūros žurnale (priedas Nr. 2) registruojami statinio nuolatinio stebėjimo metu pastebėti konstrukcijų bei inžinerinės techninės įrangos defektai ar deformacijos, taip pat periodinių<text:s/></text:span><text:span text:style-name="T686">ir specialiųjų apžiūrų aktų (priedas Nr. 3) registravimo duomenys, nurodant jų atlikimo datą, vadovus, pastebėtus defektus ir priemones jiems pašalinti.</text:span></text:p>
      <text:p text:style-name="P687">53. Kiti teisės aktai ar statinio naudotojas gali nustatyti papildomus duomenis, kurie turi būti pateikiami statinio techniniame pase arba pastato techniniame-energetiniame pase ir techninės priežiūros žurnale.<text:s/></text:p>
      <text:p text:style-name="P688">Punkto pakeitimai:</text:p>
      <text:p text:style-name="P689"><text:span text:style-name="T690">Nr.<text:s/></text:span><text:a xlink:href="https://www.e-tar.lt/portal/legalAct.html?documentId=TAR.55006D1CB2F9" office:target-frame-name="_top" xlink:show="replace"><text:span text:style-name="T691">D1-552</text:span></text:a><text:span text:style-name="T692">, 2008-10-22, Žin., 2008, Nr. 12</text:span><text:span text:style-name="T693">4-4736 (2008-10-28), i. k. 108301MISAK00D1-552</text:span></text:p>
      <text:p text:style-name="Normal"/>
      <text:p text:style-name="P694">53<text:span text:style-name="T695">1</text:span>. Statinio techninį pasą arba pastato techninį-energetinį pasą rengia:</text:p>
      <text:p text:style-name="P696">53<text:span text:style-name="T697">1</text:span>.1. statinio naudotojas;</text:p>
      <text:p text:style-name="P698">53<text:span text:style-name="T699">1</text:span>.2. statinio techninis prižiūrėtojas;</text:p>
      <text:p text:style-name="P700">53<text:span text:style-name="T701">1</text:span>.3. naujai statomiems statiniams – statinio statybos rangovas arba statinio projektuotojas prieš pripažįstant statinį tinkamu naudoti [8.5].<text:s/></text:p>
      <text:p text:style-name="P702">Papildyta punktu:</text:p>
      <text:p text:style-name="P703"><text:span text:style-name="T704">Nr.<text:s/></text:span><text:a xlink:href="https://www.e-tar.lt/portal/legalAct.html?documentId=TAR.55006D1CB2F9" office:target-frame-name="_top" xlink:show="replace"><text:span text:style-name="T705">D1-552</text:span></text:a><text:span text:style-name="T706">, 2008-10-22, Žin., 2008, Nr. 124-4736<text:s/></text:span><text:span text:style-name="T707">(2008-10-28), i. k. 108301MISAK00D1-552</text:span></text:p>
      <text:p text:style-name="Normal"/>
      <text:p text:style-name="P708">53<text:span text:style-name="T709">2</text:span>. Statinio techninės priežiūros žurnalą rengia statinio techninis prižiūrėtojas.<text:s/></text:p>
      <text:p text:style-name="P710">Papildyta punktu:</text:p>
      <text:p text:style-name="P711"><text:span text:style-name="T712">Nr.<text:s/></text:span><text:a xlink:href="https://www.e-tar.lt/portal/legalAct.html?documentId=TAR.55006D1CB2F9" office:target-frame-name="_top" xlink:show="replace"><text:span text:style-name="T713">D1-552</text:span></text:a><text:span text:style-name="T714">, 2008-10-22, Ži</text:span><text:span text:style-name="T715">n., 2008, Nr. 124-4736 (2008-10-28), i. k. 108301MISAK00D1-552</text:span></text:p>
      <text:p text:style-name="Normal"/>
      <text:p text:style-name="P716">54. Statinio techninės priežiūros dokumentus saugo statinio naudotojas arba techninis prižiūrėtojas.<text:s/></text:p>
      <text:p text:style-name="P717">Punkto pakeitimai:</text:p>
      <text:p text:style-name="P718"><text:span text:style-name="T719">Nr.<text:s/></text:span><text:a xlink:href="https://www.e-tar.lt/portal/legalAct.html?documentId=TAR.55006D1CB2F9" office:target-frame-name="_top" xlink:show="replace"><text:span text:style-name="T720">D1-552</text:span></text:a><text:span text:style-name="T721">, 2008-10-22, Žin., 2008, Nr. 124-4736 (2008-10-28), i. k. 108301MISAK00D1-552</text:span></text:p>
      <text:p text:style-name="Normal"/>
      <text:p text:style-name="P722">55. Statinio techninės priežiūros dokumentai saugomi per visą statinio naudojimo laikotarpį. Atiduodant statinio techninės priežiūros dokumentus saugojimui arba keičiantis statinio naudotojui ar techniniam prižiūrėtojui, surašomas šių dokumentų perdavimo–priėmimo aktas dviem egzemplioriais.<text:s/></text:p>
      <text:p text:style-name="P723">Punkto pakeitimai:</text:p>
      <text:p text:style-name="P724"><text:span text:style-name="T725">Nr.<text:s/></text:span><text:a xlink:href="https://www.e-tar.lt/portal/legalAct.html?documentId=TAR.55006D1CB2F9" office:target-frame-name="_top" xlink:show="replace"><text:span text:style-name="T726">D1-55</text:span><text:span text:style-name="T727">2</text:span></text:a><text:span text:style-name="T728">, 2008-10-22, Žin., 2008, Nr. 124-4736 (2008-10-28), i. k. 108301MISAK00D1-552</text:span></text:p>
      <text:p text:style-name="Normal"/>
      <text:p text:style-name="P729"><text:span text:style-name="T730">56</text:span><text:span text:style-name="T731">. Nesudėtingų statinių, taip pat 1–2 butų gyvenamųjų namų ir jų priklausinių bei statinių, esančių kaimo namų valdoje, taip pat įrašytų į Vyriausybės įgaliotos instituci</text:span><text:span text:style-name="T732">jos patvirtintą sąrašą žemės ūkio paskirties pastatų techninę priežiūrą atliekantis statinio naudotojas neprivalo pildyti statinio techninės priežiūros dokumentų.</text:span></text:p>
      <text:p text:style-name="P733"/>
      <text:p text:style-name="P734"><text:span text:style-name="T735">IV</text:span><text:span text:style-name="T736">.<text:s/></text:span><text:span text:style-name="T737">Statinių naudojimo priežiūra</text:span></text:p>
      <text:p text:style-name="P738"/>
      <text:p text:style-name="P739"><text:span text:style-name="T740">57</text:span><text:span text:style-name="T741">. Statinių naudojimo priežiūrą atlieka šie<text:s/></text:span><text:span text:style-name="T742">viešojo administravimo subjektai [8.16]:</text:span></text:p>
      <text:p text:style-name="P743"><text:span text:style-name="T744">57.1</text:span><text:span text:style-name="T745">. susisiekimo komunikacijų ir su jomis susijusių kitų inžinerinių statinių bei hidrotechnikos statinių Baltijos jūroje ir vidaus vandens telkiniuose – Susisiekimo ministerija ir (ar) jos įgaliotos organizacijo</text:span><text:span text:style-name="T746">s, pagal Vyriausybės ar jos įgaliotos institucijos patvirtintą sąrašą;</text:span><text:s/></text:p>
      <text:p text:style-name="P747">Punkto pakeitimai:</text:p>
      <text:p text:style-name="P748"><text:span text:style-name="T749">Nr.<text:s/></text:span><text:a xlink:href="https://www.e-tar.lt/portal/legalAct.html?documentId=TAR.81DF1E59F83A" office:target-frame-name="_top" xlink:show="replace"><text:span text:style-name="T750">D1-2</text:span></text:a><text:span text:style-name="T751">, 2010-01-04, Žin., 2010, Nr. 4-167 (2010-01-12), i. k. 110301MISAK0000D1-2</text:span></text:p>
      <text:p text:style-name="Normal"/>
      <text:p text:style-name="P752"><text:span text:style-name="T753">57.2</text:span><text:span text:style-name="T754">. statinių, nenurodytų 57.1 punkte, – savivaldybių administracijos;</text:span></text:p>
      <text:p text:style-name="P755">Punkto pakeitimai:</text:p>
      <text:p text:style-name="P756"><text:span text:style-name="T757">Nr.<text:s/></text:span><text:a xlink:href="https://www.e-tar.lt/portal/legalAct.html?documentId=TAR.81DF1E59F83A" office:target-frame-name="_top" xlink:show="replace"><text:span text:style-name="T758">D1-2</text:span></text:a><text:span text:style-name="T759">, 2010-01-04, Žin., 2010, Nr. 4-167 (2010-01-12), i. k. 110301MISAK00</text:span><text:span text:style-name="T760">00D1-2</text:span></text:p>
      <text:p text:style-name="Normal"/>
      <text:p text:style-name="P761"><text:span text:style-name="T762">57.3</text:span><text:span text:style-name="T763">. statinių įrangos ir paskirties reikalavimų įgyvendinimo priežiūrą atlieka saugos ir paskirties reikalavimų valstybinės priežiūros institucijos.</text:span></text:p>
      <text:p text:style-name="P764"><text:span text:style-name="T765">57</text:span><text:span text:style-name="T766">1</text:span><text:span text:style-name="T767">. Šio Reglamento 57.1 ir 57.2 papunkčiuose nurodyti viešojo administravimo subjektai statinių naudojimo priežiūrą atlieka vadovaudamiesi „Statinių naudojimo priežiūros metodiniais nurodymais“, patvirtintais Valstybinės teritorijų planavimo ir statybos insp</text:span><text:span text:style-name="T768">ekcijos prie Aplinkos ministerijos viršininko 2004 m. lapkričio 22 d. įsakymu Nr. 26 (Žin., 2004, Nr.<text:s/></text:span><text:a xlink:href="https://www.e-tar.lt/portal/lt/legalAct/TAR.9AAA303C31FE" office:target-frame-name="_blank" xlink:show="new"><text:span text:style-name="T769">175-6512</text:span></text:a><text:span text:style-name="T770">), ir „Statinių naudojimo priežiūros vykdymo pavyzdinėmis tai</text:span><text:span text:style-name="T771">syklėmis“, patvirtintomis Valstybinės teritorijų planavimo ir statybos inspekcijos prie Aplinkos ministerijos viršininko 2005 m. liepos 19 d. įsakymu Nr. 20 (Žin., 2005, Nr.<text:s/></text:span><text:a xlink:href="https://www.e-tar.lt/portal/lt/legalAct/TAR.2BBE8B92346E" office:target-frame-name="_blank" xlink:show="new"><text:span text:style-name="T772">91-3419</text:span></text:a><text:span text:style-name="T773">), nustatyta tvarka.</text:span></text:p>
      <text:p text:style-name="P774"/>
      <text:p text:style-name="P775">Papildyta punktu:</text:p>
      <text:p text:style-name="P776"><text:span text:style-name="T777">Nr.<text:s/></text:span><text:a xlink:href="https://www.e-tar.lt/portal/legalAct.html?documentId=TAR.AA9835156E88" office:target-frame-name="_top" xlink:show="replace"><text:span text:style-name="T778">D1-409</text:span></text:a><text:span text:style-name="T779">, 2005-08-22, Žin., 2005, Nr. 104-3864 (2005-08-26), i. k. 105301MISAK00D1-409</text:span></text:p>
      <text:p text:style-name="Normal"/>
      <text:p text:style-name="P780"><text:span text:style-name="T781">V</text:span><text:span text:style-name="T782">.</text:span><text:span text:style-name="T783"><text:s/></text:span><text:span text:style-name="T784">PASTATŲ ENERGINIO NAUDING</text:span><text:span text:style-name="T785">UMO SERTIFIKAVIMAS</text:span></text:p>
      <text:p text:style-name="P786"/>
      <text:p text:style-name="P787"><text:span text:style-name="T788">57</text:span><text:span text:style-name="T789">2</text:span><text:span text:style-name="T790">.</text:span><text:span text:style-name="T791"><text:s/></text:span><text:span text:style-name="T792">Statybos techninių reglamentų ar kitų teisės aktų numatytais atvejais pastatų savininkai privalo turėti pastatų<text:s/></text:span><text:span text:style-name="T793">energinio naudingumo sertifikatus.</text:span></text:p>
      <text:p text:style-name="P794">57<text:span text:style-name="T795">3</text:span>. Pastatai sertifikuojami pagal jų energines savybes statybos techniniu reglamentu STR 1.02.09:2005 „Teisės atlikti pastatų energinio naudingumo sertifikavimą įgijimo tvarkos aprašas“ [8.21] nustatyta tvarka.<text:s/></text:p>
      <text:p text:style-name="P796">Punkto pakeitimai:</text:p>
      <text:p text:style-name="P797"><text:span text:style-name="T798">Nr.<text:s/></text:span><text:a xlink:href="https://www.e-tar.lt/portal/legalAct.html?documentId=TAR.55006D1CB2F9" office:target-frame-name="_top" xlink:show="replace"><text:span text:style-name="T799">D1-552</text:span></text:a><text:span text:style-name="T800">,<text:s/></text:span><text:span text:style-name="T801">2008-10-22, Žin., 2008, Nr. 124-4736 (2008-10-28), i. k. 108301MISAK00D1-552</text:span></text:p>
      <text:p text:style-name="Normal"/>
      <text:p text:style-name="P802">Papildyta skirsniu:</text:p>
      <text:p text:style-name="P803"><text:span text:style-name="T804">Nr.<text:s/></text:span><text:a xlink:href="https://www.e-tar.lt/portal/legalAct.html?documentId=TAR.FBAC7CBE959A" office:target-frame-name="_top" xlink:show="replace"><text:span text:style-name="T805">D1-614</text:span></text:a><text:span text:style-name="T806">, 2005-12-15, Žin., 2005, Nr. 150-5516 (2005-12-24); Žin., 2006,</text:span><text:span text:style-name="T807"><text:s/>Nr. 4-0 (2006-01-12), i. k. 105301MISAK00D1-614</text:span></text:p>
      <text:p text:style-name="Normal"/>
      <text:p text:style-name="P808"><text:span text:style-name="T809">VII</text:span><text:span text:style-name="T810">.<text:s/></text:span><text:span text:style-name="T811">BAIGIAMOSIOS NUOSTATOS</text:span></text:p>
      <text:p text:style-name="P812"/>
      <text:p text:style-name="P813"><text:span text:style-name="T814">58</text:span><text:span text:style-name="T815">. Už šiame Reglamente nustatytų reikalavimų pažeidimus atsako statinių, kuriems yra taikomas šis Reglamentas, naudotojai bei techniniai prižiūrėtojai. Įstatymų nusta</text:span><text:span text:style-name="T816">tyta tvarka pažeidėjams tenka drausminė, administracinė ir civilinė atsakomybė.</text:span></text:p>
      <text:p text:style-name="P817"><text:span text:style-name="T818">59</text:span><text:span text:style-name="T819">. Ginčai dėl šių taisyklių taikymo sprendžiami įstatymų nustatyta tvarka.</text:span></text:p>
      <text:p text:style-name="P820"><text:span text:style-name="T821">______________</text:span></text:p>
      <text:p text:style-name="P822"/>
      <text:soft-page-break/>
      <text:p text:style-name="P823">STR 01.12.07:2004</text:p>
      <text:p text:style-name="P824">1<text:s/>priedas</text:p>
      <text:p text:style-name="P825"/>
      <text:p text:style-name="P826"><text:span text:style-name="T827">STATINIO TECHNINIS (TECHNINIS-ENERGETINIS)</text:span><text:span text:style-name="T828"><text:s/>PASAS<text:s/></text:span></text:p>
      <text:p text:style-name="P829"><text:span text:style-name="T830">Nr. …...</text:span></text:p>
      <text:p text:style-name="P831"/>
      <text:p text:style-name="P832">Adresas<text:s/><text:tab/></text:p>
      <text:p text:style-name="P833">(gatvė, numeris, kaimas, miestas,(rajonas)</text:p>
      <text:p text:style-name="P834">Kadastrinis numeris<text:s/><text:tab/></text:p>
      <text:p text:style-name="P835">Nuosavybės forma<text:s/><text:tab/></text:p>
      <text:p text:style-name="P836">(privati, viešoji, mišri)</text:p>
      <text:p text:style-name="P837">Savininkas<text:s/><text:tab/></text:p>
      <text:p text:style-name="P838">Statinio naudojimo paskirtis<text:s/><text:tab/></text:p>
      <text:p text:style-name="P839">Statinys pastatytas (rekonstruotas)<text:s/><text:tab/></text:p>
      <text:p text:style-name="P840">(metai)</text:p>
      <text:p text:style-name="P841">Projektavo<text:s/><text:tab/></text:p>
      <text:p text:style-name="P842">(organizacija, projekto vadovas)</text:p>
      <text:p text:style-name="P843">Statė (rekonstravo)<text:s/><text:tab/></text:p>
      <text:p text:style-name="P844">Pasą parengęs asmuo<text:s/><text:tab/></text:p>
      <text:p text:style-name="P845">(organizacija, pareigos, vardas, pavardė, parašas)</text:p>
      <text:p text:style-name="P846">Lapų skaičius pase______________</text:p>
      <text:p text:style-name="P847"/>
      <text:p text:style-name="P848">1. STATINIO CHARAKTERISTIKOS.</text:p>
      <text:p text:style-name="P849"/>
      <text:p text:style-name="P850">Aprašomas statinys, nurodant jo aukštingumą, aukštų aukštį, matmenis plane, iš kokių konstrukcijų pastatytas (pamatai, karkasas, sienos, perdangos, denginys, pertvaros ir kt.), iš kokių dalių susideda, kitos charakteristikos.</text:p>
      <text:p text:style-name="P851"/>
      <text:p text:style-name="P852">2. BENDRI DUOMENYS</text:p>
      <text:p text:style-name="P853"/>
      <text:p text:style-name="P854">Užstatymo plotas ________________ m<text:span text:style-name="T855">2</text:span></text:p>
      <text:p text:style-name="P856"/>
      <text:p text:style-name="P857">Pastato bendras patalpų plotas ________________m<text:span text:style-name="T858">2</text:span></text:p>
      <text:p text:style-name="P859"/>
      <text:p text:style-name="P860">Pastato skirtingos naudojimo paskirties patalpų plotai:</text:p>
      <text:p text:style-name="P861">_________________<text:s/><text:tab/>m<text:span text:style-name="T862">2</text:span></text:p>
      <text:p text:style-name="P863"><text:tab/>(patalpų paskirtis)</text:p>
      <text:p text:style-name="P864">_________________<text:s/><text:tab/>m<text:span text:style-name="T865">2</text:span></text:p>
      <text:p text:style-name="P866"><text:tab/>(patalpų paskirtis)</text:p>
      <text:p text:style-name="P867">_________________<text:s/><text:tab/>m<text:span text:style-name="T868">2</text:span></text:p>
      <text:p text:style-name="P869"><text:tab/>(patalpų paskirtis)</text:p>
      <text:p text:style-name="P870">_________________<text:s/><text:tab/>m<text:span text:style-name="T871">2</text:span></text:p>
      <text:p text:style-name="P872"><text:tab/>(patalpų paskirtis)</text:p>
      <text:p text:style-name="P873"/>
      <text:p text:style-name="P874">Pastato tūris _________________________m<text:span text:style-name="T875">3</text:span></text:p>
      <text:p text:style-name="P876"/>
      <text:p text:style-name="P877">Žalingi veiksniai (jei jie yr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Nr.</text:p>
          </table:table-cell>
          <table:table-cell table:style-name="TableCell889">
            <text:p text:style-name="P890"/>
          </table:table-cell>
          <table:table-cell table:style-name="TableCell891" table:number-columns-spanned="4">
            <text:p text:style-name="P892">Aplinkos agresyvumas</text:p>
          </table:table-cell>
          <table:covered-table-cell/>
          <table:covered-table-cell/>
          <table:covered-table-cell/>
        </table:table-row>
        <table:table-row table:style-name="TableRow893">
          <table:table-cell table:style-name="TableCell894">
            <text:p text:style-name="P895"/>
          </table:table-cell>
          <table:table-cell table:style-name="TableCell896">
            <text:p text:style-name="P897">Statinio dalis</text:p>
          </table:table-cell>
          <table:table-cell table:style-name="TableCell898">
            <text:p text:style-name="P899"><text:span text:style-name="T900">temperatūra,<text:s/></text:span><text:span text:style-name="T901">o</text:span><text:span text:style-name="T902">C</text:span></text:p>
          </table:table-cell>
          <table:table-cell table:style-name="TableCell903">
            <text:p text:style-name="P904">drėgmė,</text:p>
            <text:p text:style-name="P905">%</text:p>
          </table:table-cell>
          <table:table-cell table:style-name="TableCell906">
            <text:p text:style-name="P907">cheminis užterštumas</text:p>
          </table:table-cell>
          <table:table-cell table:style-name="TableCell908">
            <text:p text:style-name="P909">kita</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Išorės atitvarų charakteristiko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Nr.</text:p>
          </table:table-cell>
          <table:table-cell table:style-name="TableCell975">
            <text:p text:style-name="P976">Išorinės<text:s/>atitvaros</text:p>
          </table:table-cell>
          <table:table-cell table:style-name="TableCell977">
            <text:p text:style-name="P978"><text:span text:style-name="T979">Plotas, m</text:span><text:span text:style-name="T980">2</text:span></text:p>
          </table:table-cell>
          <table:table-cell table:style-name="TableCell981">
            <text:p text:style-name="P982">Konstrukcija</text:p>
          </table:table-cell>
          <table:table-cell table:style-name="TableCell983">
            <text:p text:style-name="P984">Apdaila</text:p>
          </table:table-cell>
          <table:table-cell table:style-name="TableCell985">
            <text:p text:style-name="P986">Šilumos laidumas,</text:p>
            <text:p text:style-name="P987"><text:span text:style-name="T988">W/(m</text:span><text:span text:style-name="T989">2</text:span><text:span text:style-name="T990">. K)</text:span></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Pastaba. 6 skiltis pildoma tik pastato techniniame-energetiniame pase.</text:p>
      <text:p text:style-name="P1044"/>
      <text:p text:style-name="P1045">Inžinerinės sistemos bei įranga statinyje</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Nr.</text:p>
          </table:table-cell>
          <table:table-cell table:style-name="TableCell1056">
            <text:p text:style-name="P1057">Inžinerinės sistemos bei įranga</text:p>
          </table:table-cell>
          <table:table-cell table:style-name="TableCell1058">
            <text:p text:style-name="P1059">Vieta statinyje</text:p>
          </table:table-cell>
          <table:table-cell table:style-name="TableCell1060">
            <text:p text:style-name="P1061">Charakteristikos</text:p>
          </table:table-cell>
          <table:table-cell table:style-name="TableCell1062">
            <text:p text:style-name="P1063">Pastab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Statinio vertė</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Pagrindiniai statinio brėžini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Nr.</text:p>
          </table:table-cell>
          <table:table-cell table:style-name="TableCell1205">
            <text:p text:style-name="P1206">Brėžinio pavadinimas</text:p>
          </table:table-cell>
          <table:table-cell table:style-name="TableCell1207">
            <text:p text:style-name="P1208">Brėžinio Nr.</text:p>
            <text:p text:style-name="P1209">ar kodas</text:p>
          </table:table-cell>
          <table:table-cell table:style-name="TableCell1210">
            <text:p text:style-name="P1211">Lapų kaičius brėžinyje</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Iš viso ___________________ lapų.</text:p>
      <text:p text:style-name="P1250"/>
      <text:p text:style-name="P1251">Kitos charakteristikos</text:p>
      <text:p text:style-name="P1252"/>
      <text:p text:style-name="P1253">Pasą sudarė______________________________</text:p>
      <text:p text:style-name="P1254"><text:tab/>(vardas, pavardė, parašas)</text:p>
      <text:p text:style-name="P1255">Pareigos________________________________</text:p>
      <text:p text:style-name="P1256">Pasas sudarytas 20_ _ m. _________ mėn. _ _ d.</text:p>
      <text:p text:style-name="P1257">______________</text:p>
      <text:p text:style-name="P1258">Priedo<text:s/>pakeitimai:</text:p>
      <text:p text:style-name="P1259"><text:span text:style-name="T1260">Nr.<text:s/></text:span><text:a xlink:href="https://www.e-tar.lt/portal/legalAct.html?documentId=TAR.55006D1CB2F9" office:target-frame-name="_top" xlink:show="replace"><text:span text:style-name="T1261">D1-552</text:span></text:a><text:span text:style-name="T1262">, 2008-10-22, Žin., 2008, Nr. 124-4736 (2008-10-28), i. k. 108301MISAK00D1-552</text:span></text:p>
      <text:p text:style-name="Normal"/>
      <text:p text:style-name="P1263"/>
      <text:soft-page-break/>
      <text:p text:style-name="P1264">STR 01.12.07:2004</text:p>
      <text:p text:style-name="P1265">2<text:s/>priedas</text:p>
      <text:p text:style-name="P1266"/>
      <text:p text:style-name="P1267"><text:span text:style-name="T1268">STATINIO TECHNINĖS PRIEŽIŪROS<text:s/></text:span><text:span text:style-name="T1269">ŽURNALAS</text:span></text:p>
      <text:p text:style-name="P1270"/>
      <text:p text:style-name="P1271">Adresas<text:s/><text:tab/></text:p>
      <text:p text:style-name="P1272">(gatvė, numeris, kaimas, miestas, rajonas)</text:p>
      <text:p text:style-name="P1273">Kadastrinis numeris<text:s/><text:tab/></text:p>
      <text:p text:style-name="P1274"/>
      <text:p text:style-name="P1275">Nuosavybės forma<text:s/><text:tab/></text:p>
      <text:p text:style-name="P1276">(privati, viešoji, mišri)</text:p>
      <text:p text:style-name="P1277">Savininkas (naudotojas)<text:s/><text:tab/></text:p>
      <text:p text:style-name="P1278"/>
      <text:p text:style-name="P1279">Statinio naudojimo paskirtis<text:s/><text:tab/></text:p>
      <text:p text:style-name="P1280"/>
      <text:p text:style-name="P1281">Žurnalas pradėtas:</text:p>
      <text:p text:style-name="P1282">200__ m. _______________________ d.</text:p>
      <text:p text:style-name="P1283"/>
      <text:p text:style-name="P1284">1.<text:s/>STATINIO TECHNINIAI PRIŽIŪRĖTOJAI IR JŲ KAI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Nr.</text:p>
          </table:table-cell>
          <table:table-cell table:style-name="TableCell1294">
            <text:p text:style-name="P1295">Techninio prižiūrėtojo vardas, pavardė</text:p>
          </table:table-cell>
          <table:table-cell table:style-name="TableCell1296">
            <text:p text:style-name="P1297">Darbovietės pavadinimas, kodas, adresas, pareigos</text:p>
          </table:table-cell>
          <table:table-cell table:style-name="TableCell1298">
            <text:p text:style-name="P1299">Paskyrimo pagrindimas ir data</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2</text:span><text:span text:style-name="T1339">. STATINIO BŪKLĖS NUOLATINIAI STEBĖJIMAI</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Nr.</text:p>
          </table:table-cell>
          <table:table-cell table:style-name="TableCell1351">
            <text:p text:style-name="P1352">Data</text:p>
          </table:table-cell>
          <table:table-cell table:style-name="TableCell1353">
            <text:p text:style-name="P1354">Pastebėti defektai, deformacijos ir kt.</text:p>
          </table:table-cell>
          <table:table-cell table:style-name="TableCell1355">
            <text:p text:style-name="P1356">Rekomenduojamos priemonės defektams pašalinti</text:p>
          </table:table-cell>
          <table:table-cell table:style-name="TableCell1357">
            <text:p text:style-name="P1358">Apžiūrą atlikusio asmens parašas</text:p>
          </table:table-cell>
          <table:table-cell table:style-name="TableCell1359">
            <text:p text:style-name="P1360">Atlikti darbai ir jų įvykdymo data</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3</text:span><text:span text:style-name="T1416">. KASMETINĖS APŽIŪRO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Nr.</text:p>
          </table:table-cell>
          <table:table-cell table:style-name="TableCell1428">
            <text:p text:style-name="P1429">Apžiūros akto registravimo numeris<text:s/>ir data</text:p>
          </table:table-cell>
          <table:table-cell table:style-name="TableCell1430">
            <text:p text:style-name="P1431">Apžiūros vadovas ir vykdytojai (vardai, pavardės)</text:p>
          </table:table-cell>
          <table:table-cell table:style-name="TableCell1432">
            <text:p text:style-name="P1433">Pastebėti defektai</text:p>
          </table:table-cell>
          <table:table-cell table:style-name="TableCell1434">
            <text:p text:style-name="P1435">Rekomenduojami darbai defektams pašalinti</text:p>
          </table:table-cell>
          <table:table-cell table:style-name="TableCell1436">
            <text:p text:style-name="P1437">Atlikti darbai ir jų vykdymo data</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4</text:span><text:span text:style-name="T1493">. NEEILINĖS APŽIŪRO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Nr.</text:p>
          </table:table-cell>
          <table:table-cell table:style-name="TableCell1506">
            <text:p text:style-name="P1507">Apžiūros akto registravimo numeris<text:s/>ir data</text:p>
          </table:table-cell>
          <table:table-cell table:style-name="TableCell1508">
            <text:p text:style-name="P1509">Apžiūros vadovas ir vykdytojai (vardai, pavardės)</text:p>
          </table:table-cell>
          <table:table-cell table:style-name="TableCell1510">
            <text:p text:style-name="P1511">Apžiūros tikslas</text:p>
          </table:table-cell>
          <table:table-cell table:style-name="TableCell1512">
            <text:p text:style-name="P1513">Svarbiausios apžiūros išvados</text:p>
          </table:table-cell>
          <table:table-cell table:style-name="TableCell1514">
            <text:p text:style-name="P1515">Rekomenduojami darbai defektams pašalinti</text:p>
          </table:table-cell>
          <table:table-cell table:style-name="TableCell1516">
            <text:p text:style-name="P1517">Atlikti darbai ir jų vykdymo data</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5</text:span><text:span text:style-name="T1566">. STATYBINIAI TYRINĖJIM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Nr.</text:p>
          </table:table-cell>
          <table:table-cell table:style-name="TableCell1578">
            <text:p text:style-name="P1579">Statybinių<text:s/>tyrinėjimų sutarties numeris</text:p>
          </table:table-cell>
          <table:table-cell table:style-name="TableCell1580">
            <text:p text:style-name="P1581">Statybinių tyrinėjimų vadovas</text:p>
            <text:p text:style-name="P1582">(vardas, pavardė) organizacija, įmonė</text:p>
          </table:table-cell>
          <table:table-cell table:style-name="TableCell1583">
            <text:p text:style-name="P1584">Statybinių tyrinėjimų tikslas</text:p>
          </table:table-cell>
          <table:table-cell table:style-name="TableCell1585">
            <text:p text:style-name="P1586">Svarbiausios statybinių tyrinėjimų išvados</text:p>
          </table:table-cell>
          <table:table-cell table:style-name="TableCell1587">
            <text:p text:style-name="P1588">Statybinių tyrinėjimų ataskaitos registravimo numeris ir data</text:p>
          </table: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cell table:style-name="TableCell1600">
            <text:p text:style-name="P1601">6</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span text:style-name="T1643">6</text:span><text:span text:style-name="T1644">. STATINIO AUDITAI</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Nr.</text:p>
          </table:table-cell>
          <table:table-cell table:style-name="TableCell1656">
            <text:p text:style-name="P1657">Audito data</text:p>
          </table:table-cell>
          <table:table-cell table:style-name="TableCell1658">
            <text:p text:style-name="P1659">Auditą vykdžiusi įmonė, organizacija, ekspertai</text:p>
          </table:table-cell>
          <table:table-cell table:style-name="TableCell1660">
            <text:p text:style-name="P1661">Audito tikslas</text:p>
          </table:table-cell>
          <table:table-cell table:style-name="TableCell1662">
            <text:p text:style-name="P1663">Pagrindinės audito išvados</text:p>
          </table:table-cell>
          <table:table-cell table:style-name="TableCell1664">
            <text:p text:style-name="P1665">Audito ataskaitos registravimo numeris ir data</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7</text:span><text:span text:style-name="T1721">. NURODYMAI STATINIO<text:s/></text:span><text:span text:style-name="T1722">TECHNINIAM PRIŽIŪRĖTOJUI</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Nr.</text:p>
          </table:table-cell>
          <table:table-cell table:style-name="TableCell1733">
            <text:p text:style-name="P1734">Trumpas nurodymo turinys ir data</text:p>
          </table:table-cell>
          <table:table-cell table:style-name="TableCell1735">
            <text:p text:style-name="P1736">Nurodymą įrašiusio pareigos, vardas ir pavardė</text:p>
          </table:table-cell>
          <table:table-cell table:style-name="TableCell1737">
            <text:p text:style-name="P1738">Nurodymą įrašiusiojo parašas</text:p>
          </table:table-cell>
          <table:table-cell table:style-name="TableCell1739">
            <text:p text:style-name="P1740">Įvykdyti nurodymai</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8</text:span><text:span text:style-name="T1788">. VIEŠOJO ADMINISTRAVIMO SUBJEKTŲ, VYKDANČIŲ STATINIŲ<text:s/></text:span><text:span text:style-name="T1789">NAUDOJIMO PRIEŽIŪRĄ, NURODYMAI</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Nr.</text:p>
          </table:table-cell>
          <table:table-cell table:style-name="TableCell1801">
            <text:p text:style-name="P1802">Įrašo data</text:p>
          </table:table-cell>
          <table:table-cell table:style-name="TableCell1803">
            <text:p text:style-name="P1804">Trumpas nurodymo ar išvadų turinys</text:p>
          </table:table-cell>
          <table:table-cell table:style-name="TableCell1805">
            <text:p text:style-name="P1806">Inspektorių, ekspertų pareigos, vardai, pavardės</text:p>
          </table:table-cell>
          <table:table-cell table:style-name="TableCell1807">
            <text:p text:style-name="P1808">Nurodymą ar išvadas įrašiusiojo parašas</text:p>
          </table:table-cell>
          <table:table-cell table:style-name="TableCell1809">
            <text:p text:style-name="P1810">Įvykdyti nurodymai ar įgyvendintos priemonės, data</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______________</text:p>
      <text:p text:style-name="P1864"/>
      <text:soft-page-break/>
      <text:p text:style-name="P1865">STR 01.12.07:2004</text:p>
      <text:p text:style-name="P1866">3<text:s/>priedas</text:p>
      <text:p text:style-name="P1867"/>
      <text:p text:style-name="P1868"><text:span text:style-name="T1869">(Statinio apžiūros akto pavyzdys)</text:span></text:p>
      <text:p text:style-name="P1870"/>
      <text:p text:style-name="P1871">__________________________________________________________________</text:p>
      <text:p text:style-name="P1872">(už statinio techninę priežiūrą atsakingo asmens vardas, pavardė, organizacijos pavadinimas)</text:p>
      <text:p text:style-name="P1873"/>
      <text:p text:style-name="P1874">STATINIO APŽIŪROS AKTAS</text:p>
      <text:p text:style-name="P1875"/>
      <text:p text:style-name="P1876">_____________ Nr. _____<text:s/></text:p>
      <text:p text:style-name="P1877">(data)</text:p>
      <text:p text:style-name="P1878"/>
      <text:p text:style-name="P1879">_______________________<text:s/></text:p>
      <text:p text:style-name="P1880">(sudarymo vieta)</text:p>
      <text:p text:style-name="P1881"/>
      <text:p text:style-name="P1882">Statinio adresas<text:s/><text:tab/></text:p>
      <text:p text:style-name="P1883">Apžiūra<text:s/><text:tab/></text:p>
      <text:p text:style-name="P1884">Apžiūros tikslas<text:s/><text:tab/></text:p>
      <text:p text:style-name="P1885"><text:tab/></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Eil. Nr.</text:p>
            </table:table-cell>
            <table:table-cell table:style-name="TableCell1895">
              <text:p text:style-name="P1896">Apžiūros tikslas</text:p>
            </table:table-cell>
            <table:table-cell table:style-name="TableCell1897">
              <text:p text:style-name="P1898">Pastebėti defektai, deformacijos, gedimai</text:p>
            </table:table-cell>
            <table:table-cell table:style-name="TableCell1899">
              <text:p text:style-name="P1900">Rekomenduojami darbai defektams pašalinti</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header-rows>
      </table:table>
      <text:p text:style-name="P1937"/>
      <text:p text:style-name="P1938">_____________________<text:tab/><text:tab/><text:tab/><text:tab/></text:p>
      <text:p text:style-name="P1939"><text:tab/>(apžiūros vadovo pareigos)<text:tab/><text:s/>(parašas)<text:s/><text:tab/>(vardas, pavardė)</text:p>
      <text:p text:style-name="P1940"/>
      <text:p text:style-name="P1941">_____________________<text:tab/><text:tab/><text:tab/><text:tab/></text:p>
      <text:p text:style-name="P1942"><text:tab/>(apžiūros vadovo pareigos)<text:tab/><text:s/>(parašas)<text:s/><text:tab/>(vardas, pavardė)</text:p>
      <text:p text:style-name="P1943"/>
      <text:p text:style-name="P1944">_____________________<text:tab/><text:tab/><text:tab/><text:tab/></text:p>
      <text:p text:style-name="P1945"><text:tab/>(Apžiūros vadovo pareigos)<text:tab/><text:s/>(parašas)<text:s/><text:tab/>(vardas, pavardė)</text:p>
      <text:p text:style-name="P1946">______________</text:p>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aplinkos ministerija, Įsakymas</text:span></text:p>
      <text:p text:style-name="P1956"><text:span text:style-name="T1957">Nr.<text:s/></text:span><text:a xlink:href="https://www.e-tar.lt/portal/legalAct.html?documentId=TAR.AA9835156E88" office:target-frame-name="_top" xlink:show="replace"><text:span text:style-name="T1958">D1-409</text:span></text:a><text:span text:style-name="T1959">, 2005-08-22, Žin., 2005, Nr. 104-3864<text:s/></text:span><text:span text:style-name="T1960">(2005-08-26), i. k. 105301MISAK00D1-409</text:span></text:p>
      <text:p text:style-name="P1961"><text:span text:style-name="T1962">Dėl Lietuvos Respublikos aplinkos ministro 2004 m. birželio 21 d. įsakymo Nr. D1-347 "Dėl statybos techninio reglamento STR 01.12.07:2004 "Statinių techninės priežiūros taisyklės, kvalifikaciniai reikalavimai statini</text:span><text:span text:style-name="T1963">ų techniniams prižiūrėtojams, statinių techninės priežiūros dokumentų formos bei jų pildymo ir saugojimo tvarkos aprašas" patvirtinimo" papildymo</text:span></text:p>
      <text:p text:style-name="P1964"/>
      <text:p text:style-name="P1965"><text:span text:style-name="T1966">2.</text:span></text:p>
      <text:p text:style-name="P1967"><text:span text:style-name="T1968">Lietuvos Respublikos aplinkos ministerija, Įsakymas</text:span></text:p>
      <text:p text:style-name="P1969"><text:span text:style-name="T1970">Nr.<text:s/></text:span><text:a xlink:href="https://www.e-tar.lt/portal/legalAct.html?documentId=TAR.FBAC7CBE959A" office:target-frame-name="_top" xlink:show="replace"><text:span text:style-name="T1971">D1-614</text:span></text:a><text:span text:style-name="T1972">, 2005-12-15, Žin., 2005, Nr. 150-5516 (2005-12-24); Žin., 2006, Nr. 4-0 (2006-01-12), i. k. 105301MISAK00D1-614</text:span></text:p>
      <text:p text:style-name="P1973"><text:span text:style-name="T1974">Dėl aplinkos ministro 2004 m. birželio 21 d. įsakymo Nr. D1-347 "Dėl statybos techninio reglamento STR 1.</text:span><text:span text:style-name="T1975">12.07:2004 "Statinių techninės priežiūros taisyklės, kvalifikaciniai reikalavimai statinių techniniams<text:s/></text:span><text:soft-page-break/><text:span text:style-name="T1976">prižiūrėtojams, statinių techninės priežiūros dokumentų formos bei jų pildymo ir saugojimo tvarkos aprašas" patvirtinimo" pakeitimo</text:span></text:p>
      <text:p text:style-name="P1977"/>
      <text:p text:style-name="P1978"><text:span text:style-name="T1979">3.</text:span></text:p>
      <text:p text:style-name="P1980"><text:span text:style-name="T1981">Lietuvos Respubli</text:span><text:span text:style-name="T1982">kos aplinkos ministerija, Įsakymas</text:span></text:p>
      <text:p text:style-name="P1983"><text:span text:style-name="T1984">Nr.<text:s/></text:span><text:a xlink:href="https://www.e-tar.lt/portal/legalAct.html?documentId=TAR.55006D1CB2F9" office:target-frame-name="_top" xlink:show="replace"><text:span text:style-name="T1985">D1-552</text:span></text:a><text:span text:style-name="T1986">, 2008-10-22, Žin., 2008, Nr. 124-4736 (2008-10-28), i. k. 108301MISAK00D1-552</text:span></text:p>
      <text:p text:style-name="P1987"><text:span text:style-name="T1988">Dėl Lietuvos Respublikos aplinkos ministro 2004 m.</text:span><text:span text:style-name="T1989"><text:s/>birželio 21 d. įsakymo Nr. D1-347 "Dėl statybos techninio reglamento STR 01.12.07:2004 "Statinių techninės priežiūros taisyklės, kvalifikaciniai reikalavimai statinių techniniams prižiūrėtojams, statinių techninės priežiūros dokumentų formos bei jų pildym</text:span><text:span text:style-name="T1990">o ir saugojimo tvarkos aprašas" patvirtinimo" pakeitimo</text:span></text:p>
      <text:p text:style-name="P1991"/>
      <text:p text:style-name="P1992"><text:span text:style-name="T1993">4.</text:span></text:p>
      <text:p text:style-name="P1994"><text:span text:style-name="T1995">Lietuvos Respublikos aplinkos ministerija, Įsakymas</text:span></text:p>
      <text:p text:style-name="P1996"><text:span text:style-name="T1997">Nr.<text:s/></text:span><text:a xlink:href="https://www.e-tar.lt/portal/legalAct.html?documentId=TAR.81DF1E59F83A" office:target-frame-name="_top" xlink:show="replace"><text:span text:style-name="T1998">D1-2</text:span></text:a><text:span text:style-name="T1999">, 2010-01-04, Žin., 2010, Nr. 4-167 (2010-01-12), i. k</text:span><text:span text:style-name="T2000">. 110301MISAK0000D1-2</text:span></text:p>
      <text:p text:style-name="P2001"><text:span text:style-name="T2002">Dėl kai kurių Lietuvos Respublikos aplinkos ministro įsakymų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53:00Z</meta:creation-date>
    <dc:date>2017-01-04T11:53:00Z</dc:date>
    <meta:template xlink:href="Normal.dotm" xlink:type="simple"/>
    <meta:editing-cycles>2</meta:editing-cycles>
    <meta:editing-duration>PT0S</meta:editing-duration>
    <meta:document-statistic meta:page-count="16" meta:paragraph-count="87" meta:word-count="6563" meta:character-count="43888" meta:row-count="311" meta:non-whitespace-character-count="37412"/>
  </office:meta>
</office:document-meta>
</file>