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center"/>
      <style:text-properties fo:color="#000000"/>
    </style:style>
    <style:style style:name="P31" style:parent-style-name="Normal" style:family="paragraph">
      <style:paragraph-properties style:snap-to-layout-grid="false" fo:text-align="center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style:snap-to-layout-grid="false"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style:snap-to-layout-grid="false"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style:snap-to-layout-grid="false"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style:snap-to-layout-grid="false"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weight="bold" style:font-weight-asian="bold" style:font-weight-complex="bold"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weight="bold" style:font-weight-asian="bold" style:font-weight-complex="bold"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style:snap-to-layout-grid="false"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style:snap-to-layout-grid="false"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style:snap-to-layout-grid="false"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weight="bold" style:font-weight-asian="bold" style:font-weight-complex="bold"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style:snap-to-layout-grid="false"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style:snap-to-layout-grid="false"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style:snap-to-layout-grid="false"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style:snap-to-layout-grid="false"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style:snap-to-layout-grid="false"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style:snap-to-layout-grid="false"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style:snap-to-layout-grid="false"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style:snap-to-layout-grid="false"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style:snap-to-layout-grid="false"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weight="bold" style:font-weight-asian="bold" style:font-weight-complex="bold"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weight="bold" style:font-weight-asian="bold" style:font-weight-complex="bold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weight="bold" style:font-weight-asian="bold" style:font-weight-complex="bold"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font-weight="bold" style:font-weight-asian="bold" style:font-weight-complex="bold"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style:snap-to-layout-grid="false"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weight="bold" style:font-weight-asian="bold" style:font-weight-complex="bold"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9" style:parent-style-name="Normal" style:family="paragraph">
      <style:paragraph-properties style:snap-to-layout-grid="false"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style:snap-to-layout-grid="false"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style:snap-to-layout-grid="false"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font-weight="bold" style:font-weight-asian="bold" style:font-weight-complex="bold"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style:snap-to-layout-grid="false"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weight="bold" style:font-weight-asian="bold" style:font-weight-complex="bold"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9" style:parent-style-name="Normal" style:family="paragraph">
      <style:paragraph-properties style:snap-to-layout-grid="false"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style:snap-to-layout-grid="false" fo:text-align="justify" fo:text-indent="0.4923in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style:snap-to-layout-grid="false"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style:snap-to-layout-grid="false"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style:snap-to-layout-grid="false"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style:snap-to-layout-grid="false"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weight="bold" style:font-weight-asian="bold" style:font-weight-complex="bold" fo:color="#000000"/>
    </style:style>
    <style:style style:name="T547" style:parent-style-name="DefaultParagraphFont" style:family="text">
      <style:text-properties fo:font-weight="bold" style:font-weight-asian="bold" style:font-weight-complex="bold" fo:color="#000000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style:snap-to-layout-grid="false"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style:snap-to-layout-grid="false"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style:snap-to-layout-grid="false"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style:snap-to-layout-grid="false"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style:snap-to-layout-grid="false"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style:snap-to-layout-grid="false"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per 62.5%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style:snap-to-layout-grid="false"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per 62.5%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7" style:parent-style-name="Normal" style:family="paragraph">
      <style:paragraph-properties style:snap-to-layout-grid="false" fo:text-align="justify" fo:text-indent="0.4923in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style:snap-to-layout-grid="false"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style:snap-to-layout-grid="false"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style:snap-to-layout-grid="false"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style:snap-to-layout-grid="false" fo:text-align="justify" fo:text-indent="0.4923in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style:snap-to-layout-grid="false"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style:snap-to-layout-grid="false" fo:text-align="justify" fo:text-indent="0.4923in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style:snap-to-layout-grid="false"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style:snap-to-layout-grid="false"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8" style:parent-style-name="Normal" style:family="paragraph">
      <style:paragraph-properties style:snap-to-layout-grid="false"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style:snap-to-layout-grid="false"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style:snap-to-layout-grid="false"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style:snap-to-layout-grid="false"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style:snap-to-layout-grid="false"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style:snap-to-layout-grid="false"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6" style:parent-style-name="Normal" style:family="paragraph">
      <style:paragraph-properties style:snap-to-layout-grid="false" fo:text-align="justify" fo:text-indent="0.4923in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style:snap-to-layout-grid="false"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style:snap-to-layout-grid="false"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style:snap-to-layout-grid="false"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style:snap-to-layout-grid="false"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style:snap-to-layout-grid="false"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style="italic" style:font-style-asian="italic" style:font-style-complex="italic"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style:snap-to-layout-grid="false"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style:snap-to-layout-grid="false"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style:snap-to-layout-grid="false"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style:snap-to-layout-grid="false"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style:snap-to-layout-grid="false"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style:snap-to-layout-grid="false"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style:snap-to-layout-grid="false"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style:snap-to-layout-grid="false" fo:text-align="justify" fo:text-indent="0.4923in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style:snap-to-layout-grid="false"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style:snap-to-layout-grid="false"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style:snap-to-layout-grid="false"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style:snap-to-layout-grid="false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style:snap-to-layout-grid="false"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7" style:parent-style-name="Normal" style:family="paragraph">
      <style:paragraph-properties style:snap-to-layout-grid="false" fo:text-align="justify" fo:text-indent="0.4923in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style:snap-to-layout-grid="false"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13" style:parent-style-name="Normal" style:family="paragraph">
      <style:paragraph-properties style:snap-to-layout-grid="false" fo:text-align="justify"/>
    </style:style>
    <style:style style:name="P7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5" style:parent-style-name="DefaultParagraphFont" style:family="text">
      <style:text-properties fo:text-transform="uppercase"/>
    </style:style>
    <style:style style:name="T716" style:parent-style-name="DefaultParagraphFont" style:family="text">
      <style:text-properties fo:text-transform="uppercase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8-03-28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C8F81F7F8F40" office:target-frame-name="_top" xlink:show="replace"><text:span text:style-name="T9">D1-132</text:span></text:a><text:span text:style-name="T10">, 2008-03-12, Žin., 2008, Nr. 35-1256 (2008-03-27), i. k.<text:s/></text:span><text:span text:style-name="T11">108301MISAK00D1-132</text:span></text:p>
      <text:p text:style-name="P12"><text:span text:style-name="T13">Dėl statybos techninio reglamento STR 2.01.01(5):2008 "Esminis statinio reikalavimas "Apsauga nuo triukšmo" patvirtinimo</text:span></text:p>
      <text:p text:style-name="P14"/>
      <text:p text:style-name="P15"><text:span text:style-name="T16">Suvestinė redakcija nuo 2008-01-04 iki 2008-03-27</text:span></text:p>
      <text:p text:style-name="P17"/>
      <text:p text:style-name="P18"><text:span text:style-name="T19">Įsakymas paskelbtas: Žin. 2002, Nr.<text:s/></text:span><text:a xlink:href="https://www.e-tar.lt/portal/legalAct.html?documentId=TAR.5D4C2A68C9D5" office:target-frame-name="_top" xlink:show="replace"><text:span text:style-name="T20">96-4232</text:span></text:a><text:span text:style-name="T21">, i. k. 102301MISAK00000496</text:span></text:p>
      <text:p text:style-name="P22"/>
      <text:p text:style-name="P23"><text:span text:style-name="T24"/><text:span text:style-name="T25">LIETUVOS RESPUBLIKOS APLINKOS MINISTRO</text:span></text:p>
      <text:p text:style-name="P26"/>
      <text:p text:style-name="P27">Į S A K Y M A S</text:p>
      <text:p text:style-name="P28">DĖL LIETUVOS RESPUBLIKOS APLINKOS MINISTRO 1999 m. gruodžio 27 d. įsakymO Nr. 421 „Dėl reglamentų STR 2.01.01(4):1999 „Esminiai statinio reikalavimai. Naudojimo sauga“ ir STR 2.01.01(5):1999 „Esminiai statinio reikalavimai. Apsauga nuo triukšmo“ patvirtinimo“ PAKEITIMO</text:p>
      <text:p text:style-name="P29"/>
      <text:p text:style-name="P30">2002 m. rugsėjo 25 d. Nr. 496</text:p>
      <text:p text:style-name="P31">Vilnius</text:p>
      <text:p text:style-name="P32"/>
      <text:p text:style-name="P33"><text:span text:style-name="T34">Vadovaudamasis Lietuvos Respublikos aplinkos ministerijos nuostatų (Žin., 1998, Nr.<text:s/></text:span><text:a xlink:href="https://www.e-tar.lt/portal/lt/legalAct/TAR.A3B226BB10B2" office:target-frame-name="_blank" xlink:show="new"><text:span text:style-name="T35">84-2353</text:span></text:a><text:span text:style-name="T36">; 2002, Nr.<text:s/></text:span><text:a xlink:href="https://www.e-tar.lt/portal/lt/legalAct/TAR.003BDFD5EFB1" office:target-frame-name="_blank" xlink:show="new"><text:span text:style-name="T37">20-766</text:span></text:a><text:span text:style-name="T38">, Nr.<text:s/></text:span><text:a xlink:href="https://www.e-tar.lt/portal/lt/legalAct/TAR.A68DEED435CD" office:target-frame-name="_blank" xlink:show="new"><text:span text:style-name="T39">60-2464</text:span></text:a><text:span text:style-name="T40">) 11.5 punktu,</text:span></text:p>
      <text:p text:style-name="P41"><text:span text:style-name="T42">1</text:span><text:span text:style-name="T43">.<text:s/></text:span><text:span text:style-name="T44">Pakeičiu</text:span><text:span text:style-name="T45"><text:s/>statybos techninį reglamentą STR 2.01.01(4):1999 „Esminiai statinio reikalavimai. Naudojimo sau</text:span><text:span text:style-name="T46">ga“ (toliau – Reglamentas), patvirtintą Lietuvos Respublikos aplinkos ministro 1999 m. gruodžio 27 d. įsakymu Nr. 421 „Dėl reglamentų STR 2.01.01(4):1999 „Esminiai statinio reikalavimai. Naudojimo sauga“ ir STR 2.01.01(5):1999 „Esminiai statinio reikalavim</text:span><text:span text:style-name="T47">ai. Apsauga nuo triukšmo“ patvirtinimo“ (Žin., 2000, Nr.<text:s/></text:span><text:a xlink:href="https://www.e-tar.lt/portal/lt/legalAct/TAR.133EBB9373E5" office:target-frame-name="_blank" xlink:show="new"><text:span text:style-name="T48">8-216</text:span></text:a><text:span text:style-name="T49">):</text:span></text:p>
      <text:p text:style-name="P50"><text:span text:style-name="T51">1.1</text:span><text:span text:style-name="T52">. Išdėstau Reglamento 1 punktą taip:</text:span></text:p>
      <text:p text:style-name="P53"><text:span text:style-name="T54">„</text:span><text:span text:style-name="T55">1</text:span><text:span text:style-name="T56">. Šis techninių reikalavimų reglamentas (toliau – Reglamenta</text:span><text:span text:style-name="T57">s) nustato vieną iš šešių esminių statinio reikalavimų – statinio naudojimo saugos reikalavimus (žr. šio Reglamento 9.6.4 punktą).“</text:span></text:p>
      <text:p text:style-name="P58"><text:span text:style-name="T59">1.2</text:span><text:span text:style-name="T60">. Išdėstau Reglamento 5, 6, 7, 8 ir 9 punktus taip:</text:span></text:p>
      <text:p text:style-name="P61"><text:span text:style-name="T62">„</text:span><text:span text:style-name="T63">5</text:span><text:span text:style-name="T64">. Šio Reglamento 2 punkte minėti reglamentai:</text:span></text:p>
      <text:p text:style-name="P65"><text:span text:style-name="T66">5.1</text:span><text:span text:style-name="T67">. stat</text:span><text:span text:style-name="T68">ybos techninis reglamentas STR 1.01.04:2002 „Statybos produktai. Atitikties įvertinimas ir „CE“ ženklinimas“ (Žin., 2002, Nr.<text:s/></text:span><text:a xlink:href="https://www.e-tar.lt/portal/lt/legalAct/TAR.067BAF0886DF" office:target-frame-name="_blank" xlink:show="new"><text:span text:style-name="T69">54-2140</text:span></text:a><text:span text:style-name="T70">);</text:span></text:p>
      <text:p text:style-name="P71"><text:span text:style-name="T72">5.2</text:span><text:span text:style-name="T73">. statybos techninis reglame</text:span><text:span text:style-name="T74">ntas STR 1.03.02:2002 „Statybos produktų atitikties deklaravimas“ (Žin., 2002, Nr.<text:s/></text:span><text:a xlink:href="https://www.e-tar.lt/portal/lt/legalAct/TAR.8AE22F766805" office:target-frame-name="_blank" xlink:show="new"><text:span text:style-name="T75">54-2142</text:span></text:a><text:span text:style-name="T76">);</text:span></text:p>
      <text:p text:style-name="P77"><text:span text:style-name="T78">5.3</text:span><text:span text:style-name="T79">. statybos techninis reglamentas STR 1.03.03:2002 „Techniniai liudijimai. Rengimas ir tvirtinimas“ (Žin., 2002, Nr.<text:s/></text:span><text:a xlink:href="https://www.e-tar.lt/portal/lt/legalAct/TAR.15C11050CD6A" office:target-frame-name="_blank" xlink:show="new"><text:span text:style-name="T80">54-2141</text:span></text:a><text:span text:style-name="T81">);</text:span></text:p>
      <text:p text:style-name="P82"><text:span text:style-name="T83">5.4</text:span><text:span text:style-name="T84">. statybos techninis reglamentas STR 2</text:span><text:span text:style-name="T85">.01.01(1):1999 „Esminiai statinio reikalavimai. Mechaninis patvarumas ir pastovumas“ (Žin., 1999, Nr.<text:s/></text:span><text:a xlink:href="https://www.e-tar.lt/portal/lt/legalAct/TAR.5B9324E8D5A9" office:target-frame-name="_blank" xlink:show="new"><text:span text:style-name="T86">112-3260</text:span></text:a><text:span text:style-name="T87">);</text:span></text:p>
      <text:p text:style-name="P88"><text:span text:style-name="T89">5.5</text:span><text:span text:style-name="T90">. statybos techninis reglamentas STR 2.01.01(2):1999 „Esminiai statinio reikalavimai. Gaisrinė sauga“ (Žin., 2000, Nr.<text:s/></text:span><text:a xlink:href="https://www.e-tar.lt/portal/lt/legalAct/TAR.6CA64A9DFF4C" office:target-frame-name="_blank" xlink:show="new"><text:span text:style-name="T91">17-424</text:span></text:a><text:span text:style-name="T92">);</text:span></text:p>
      <text:p text:style-name="P93"><text:span text:style-name="T94">5.6</text:span><text:span text:style-name="T95">. statybos techninis reglamentas STR</text:span><text:span text:style-name="T96"><text:s/>2.01.01(3):1999 „Esminiai statinio reikalavimai. Higiena, sveikata, aplinkos apsauga“ (Žin., 2000, Nr.<text:s/></text:span><text:a xlink:href="https://www.e-tar.lt/portal/lt/legalAct/TAR.19AD91BDE89C" office:target-frame-name="_blank" xlink:show="new"><text:span text:style-name="T97">8-215</text:span></text:a><text:span text:style-name="T98">);</text:span></text:p>
      <text:p text:style-name="P99"><text:span text:style-name="T100">5.7</text:span><text:span text:style-name="T101">. statybos techninis reglamentas STR 2.01.01(5):1999</text:span><text:span text:style-name="T102"><text:s/>„Esminiai statinio reikalavimai. Apsauga nuo triukšmo“ (Žin., 2000, Nr.<text:s/></text:span><text:a xlink:href="https://www.e-tar.lt/portal/lt/legalAct/TAR.133EBB9373E5" office:target-frame-name="_blank" xlink:show="new"><text:span text:style-name="T103">8-216</text:span></text:a><text:span text:style-name="T104">);</text:span></text:p>
      <text:p text:style-name="P105"><text:span text:style-name="T106">5.8</text:span><text:span text:style-name="T107">. statybos techninis reglamentas STR 2.01.01(6):1999 „Esminiai statinio reikalavima</text:span><text:span text:style-name="T108">i. Energijos taupymas ir šilumos išsaugojimas“ (Žin., 1999, Nr.<text:s/></text:span><text:a xlink:href="https://www.e-tar.lt/portal/lt/legalAct/TAR.74E56D229B1A" office:target-frame-name="_blank" xlink:show="new"><text:span text:style-name="T109">107-3120</text:span></text:a><text:span text:style-name="T110">).</text:span></text:p>
      <text:p text:style-name="P111"><text:span text:style-name="T112">6</text:span><text:span text:style-name="T113">. Šio Reglamento tikslas, vadovaujantis SPD ir jos aiškinamuoju dokumentu ID Nr. 4, konkr</text:span><text:span text:style-name="T114">etizuoti esminį statinio reikalavimą „naudojimo sauga“, kad būtų galima įvertinti, kaip<text:s/></text:span><text:soft-page-break/><text:span text:style-name="T115">Lietuvos Respublikoje šią sritį reglamentuojantys galiojantys normatyviniai statybos techninių ir statybos specialiųjų reikalavimų dokumentai atitinka SPD; paskelbti nu</text:span><text:span text:style-name="T116">stojusiais galios SPD prieštaraujančius normatyvinius statybos techninius dokumentus, parengti naujus (pakeisti, papildyti galiojančius) normatyvinius dokumentus, taip pat darniaisiais Lietuvos standartais perimti darniuosius Europos standartus.</text:span></text:p>
      <text:p text:style-name="P117"><text:span text:style-name="T118">7</text:span><text:span text:style-name="T119">. Šis</text:span><text:span text:style-name="T120"><text:s/>Reglamentas yra privalomas normatyvinius statybos ir statybos specialiųjų reikalavimų dokumentus rengiantiems juridiniams ir fiziniams asmenims, taip pat statybos dalyviams, valstybinėms statybos ir statybos specialiųjų reikalavimų priežiūros institucijom</text:span><text:span text:style-name="T121">s, savivaldybėms.</text:span></text:p>
      <text:p text:style-name="P122"><text:span text:style-name="T123">8</text:span><text:span text:style-name="T124">. Šio Reglamento nuostatos ir jo II skirsnyje įrašytos sąvokos bei jų apibrėžimai privalomi rengiant kitus normatyvinius statybos techninius dokumentus ir normatyvinius statybos specialiųjų reikalavimų dokumentus.</text:span></text:p>
      <text:p text:style-name="P125"><text:span text:style-name="T126">9</text:span><text:span text:style-name="T127">. Šiame Reglam</text:span><text:span text:style-name="T128">ente vartojamos pagrindinės sąvokos yra tos pačios, kurios pateiktos Lietuvos Respublikos statybos įstatyme (Žin., 1996, Nr.<text:s/></text:span><text:a xlink:href="https://www.e-tar.lt/portal/lt/legalAct/TAR.F31E79DEC55D" office:target-frame-name="_blank" xlink:show="new"><text:span text:style-name="T129">32-788</text:span></text:a><text:span text:style-name="T130">; 2001, Nr.<text:s/></text:span><text:a xlink:href="https://www.e-tar.lt/portal/lt/legalAct/TAR.80A638E6C263" office:target-frame-name="_blank" xlink:show="new"><text:span text:style-name="T131">101-3597</text:span></text:a><text:span text:style-name="T132">). Žemiau pateikiamos tik tiesiogiai su reglamentu susijusios sąvokos:</text:span></text:p>
      <text:p text:style-name="P133"><text:span text:style-name="T134">9.1</text:span><text:span text:style-name="T135">.<text:s/></text:span><text:span text:style-name="T136">Statybos specialieji reikalavimai<text:s/></text:span><text:span text:style-name="T137">– įstatymų ar kitų teisės aktų įgaliotų valstybinės priežiūros institucijų nust</text:span><text:span text:style-name="T138">atyti statinių saugos reikalavimai ar atskirų statinių tipų projektavimo, statybos, atidavimo naudoti ir priėmimo bei nugriovimo reikalavimai.</text:span></text:p>
      <text:p text:style-name="P139"><text:span text:style-name="T140">9.2</text:span><text:span text:style-name="T141">.<text:s/></text:span><text:span text:style-name="T142">Naudojimo savybės<text:s/></text:span><text:span text:style-name="T143">–</text:span><text:span text:style-name="T144"><text:s/></text:span><text:span text:style-name="T145">kiekybiniai rodikliai (vertė, laipsniai, klasės arba lygiai), apibūdinantys</text:span><text:span text:style-name="T146"><text:s/></text:span><text:span text:style-name="T147">statinio, statinio dalies ar produkto esamą būklę, įvertinus dėl statinio ar statinio dalių numatomo naudojimo pagal paskirtį sąlygų arba numatomų produktų naudojimo sąlygų pokyčius.</text:span></text:p>
      <text:p text:style-name="P148"><text:span text:style-name="T149">9.3</text:span><text:span text:style-name="T150">.<text:s/></text:span><text:span text:style-name="T151">Normalus naudojimas</text:span><text:span text:style-name="T152"><text:s/>– prevencinių ir kitų priemonių visuma, siek</text:span><text:span text:style-name="T153">iant užtikrinti statinio naudojimo paskirties reikalavimus per visą jo naudojimo trukmę. Šios priemonės apima valymą, tinkamos būklės palaikymą, atnaujinimą, instaliavimą ir atskirų statinio dalių pakeitimą.</text:span></text:p>
      <text:p text:style-name="P154"><text:span text:style-name="T155">Normalus naudojimas taip pat apima kontrolines a</text:span><text:span text:style-name="T156">pžiūras, atliekamas tuo atveju, kai reikia įvertinti apskaičiuotų išlaidų santykį su tam tikrų statinio dalių verte.</text:span></text:p>
      <text:p text:style-name="P157"><text:span text:style-name="T158">9.4</text:span><text:span text:style-name="T159">.<text:s/></text:span><text:span text:style-name="T160">Poveikis<text:s/></text:span><text:span text:style-name="T161">– veiksniai, dėl kurių poveikio statiniui ar jo dalims atsirastų nukrypimų nuo esminių reikalavimų. Veiksniai gali būti m</text:span><text:span text:style-name="T162">echaniniai, cheminiai, biologiniai, šiluminiai ir elektromagnetiniai.</text:span></text:p>
      <text:p text:style-name="P163"><text:span text:style-name="T164">9.5</text:span><text:span text:style-name="T165">.<text:s/></text:span><text:span text:style-name="T166">Statybos produkto naudojimas pagal paskirtį</text:span><text:span text:style-name="T167"><text:s/>– statybos produktas privalo būti tokių charakteristikų, kad jį pagal paskirtį įkonstravus į tinkamai suprojektuotą ir pastatytą stat</text:span><text:span text:style-name="T168">inį, būtų tenkinami statinio esminiai reikalavimai.</text:span></text:p>
      <text:p text:style-name="P169"><text:span text:style-name="T170">9.6</text:span><text:span text:style-name="T171">.</text:span><text:span text:style-name="T172"><text:s/>Esminiai statinio reikalavimai</text:span><text:span text:style-name="T173"><text:s/>– statinys (jo dalis) turi būti suprojektuotas ir pastatytas iš tokių statybos produktų, kurių savybės per ekonomiškai pagrįstą statinio naudojimo trukmę užtikrintų</text:span><text:span text:style-name="T174"><text:s/>šiuos esminius statinio reikalavimus:</text:span></text:p>
      <text:p text:style-name="P175"><text:span text:style-name="T176">9.6.1</text:span><text:span text:style-name="T177">. mechaninio atsparumo ir pastovumo, t.y. kad apkrovos, galinčios statinį veikti statybos ir naudojimo metu, nesukeltų šių pasekmių: viso statinio ar jo dalies griūties, didesnių deformacijų nei leistinos, žalo</text:span><text:span text:style-name="T178">s kitoms statinio dalims, įrenginiams ar sumontuotai įrangai; žalos dėl aplinkybių, kurių be didelių sunkumų ir išlaidų galima išvengti ar jas apriboti (sprogimas, smūgis, perkrova, žmonių padarytos klaidos);</text:span></text:p>
      <text:p text:style-name="P179"><text:span text:style-name="T180">9.6.2</text:span><text:span text:style-name="T181">. gaisrinės saugos, t.y. kad kilus gai</text:span><text:span text:style-name="T182">srui statinio laikančiosios konstrukcijos tam tikrą laiką galėtų išlaikyti jas veikusias ir dėl gaisro atsiradusias apkrovas; būtų apribota: gaisro kilimo galimybė ir ugnies bei dūmų plitimas statinyje, gaisro išplitimas į gretimus statinius; statinyje esa</text:span><text:span text:style-name="T183">ntys žmonės galėtų saugiai išeiti iš jo ar būtų galima juos išgelbėti kitomis priemonėmis; veiktų žmonių įspėjimo ir gaisro gesinimo sistemos; gelbėtojai (ugniagesiai) galėtų saugiai dirbti;</text:span></text:p>
      <text:p text:style-name="P184"><text:span text:style-name="T185">9.6.3</text:span><text:span text:style-name="T186">. higienos, sveikatos ir aplinkos apsaugos, t.y. kad būt</text:span><text:span text:style-name="T187">ų nepažeistos statinyje ar prie jo esančių žmonių higienos sąlygos ir nekiltų grėsmė žmonių sveikatai dėl šių priežasčių: kenksmingų dujų išsiskyrimo, pavojingų kietųjų dalelių ar dujų atsiradimo ore, pavojingos spinduliuotės, vandens ar dirvožemio taršos,</text:span><text:span text:style-name="T188"><text:s/>nuotekų, dūmų, kietųjų ar skystųjų atliekų netinkamo šalinimo, statinių konstrukcijų ar statinių vidaus drėgmės;</text:span></text:p>
      <text:p text:style-name="P189"><text:span text:style-name="T190">9.6.4</text:span><text:span text:style-name="T191">. saugaus naudojimo, t.y. kad statinį naudojant ar prižiūrint būtų išvengta nelaimingų atsitikimų (paslydimo, kritimo, susidūrimo, nu</text:span><text:span text:style-name="T192">degimo, sužeidimo ar sužalojimo elektros srove, sprogimo) rizikos;</text:span></text:p>
      <text:p text:style-name="P193"><text:span text:style-name="T194">9.6.5</text:span><text:span text:style-name="T195">. apsaugos nuo triukšmo, t.y. kad statinyje ar prie jo būnančių žmonių girdimas triukšmas nekeltų grėsmės jų sveikatai, leistų miegoti, ilsėtis bei dirbti normaliomis sąlygomis;</text:span></text:p>
      <text:p text:style-name="P196"><text:span text:style-name="T197">9.6.6</text:span><text:span text:style-name="T198">. energijos taupymo ir šilumos išsaugojimo, t.y. kad naudojamas šiluminės energijos kiekis, atsižvelgiant į vietovės klimato sąlygas ir gyventojų poreikius, nebūtų didesnis už reikiamą (t. y. apskaičiuotą pagal higienos normų ir pastato ar jo patalp</text:span><text:span text:style-name="T199">ų paskirties reikalavimus).</text:span></text:p>
      <text:p text:style-name="P200"><text:span text:style-name="T201">9.7</text:span><text:span text:style-name="T202">.<text:s/></text:span><text:span text:style-name="T203">Standartas<text:s/></text:span><text:span text:style-name="T204">–</text:span><text:span text:style-name="T205"><text:s/></text:span><text:span text:style-name="T206">sutarimu parengtas ir pripažintos standartizacijos institucijos priimtas dokumentas, kuris nustato bendram ir daugkartiniam naudojimui tinkančias taisykles, bendruosius principus ar charakteristikas ir yr</text:span><text:span text:style-name="T207">a skirtas įvesti optimalią tvarką tam tikroje srityje.<text:s/></text:span><text:span text:style-name="T208">Darnusis Lietuvos standartas<text:s/></text:span><text:span text:style-name="T209">yra kaip Lietuvos standartas perimtas<text:s/></text:span><text:span text:style-name="T210">darnusis Europos standartas</text:span><text:span text:style-name="T211">, kurį Europos standartizacijos organizacijos parengia ir priima Europos Komisijos pavedimu.</text:span></text:p>
      <text:p text:style-name="P212"><text:span text:style-name="T213">9.8</text:span><text:span text:style-name="T214">.<text:s/></text:span><text:span text:style-name="T215">Techn</text:span><text:span text:style-name="T216">inis liudijimas</text:span><text:span text:style-name="T217"><text:s/>– bet kuris dokumentas, patvirtinantis statybos produkto tinkamumo naudoti techninį įvertinimą pagal statinio, kuriame numatoma šį produktą naudoti, esminius reikalavimus ir nustatantis techninius statybos produkto reikalavimus.</text:span></text:p>
      <text:p text:style-name="P218">Techniniai<text:s/>liudijimai yra šie:</text:p>
      <text:p text:style-name="P219"><text:span text:style-name="T220">9.8.1</text:span><text:span text:style-name="T221">. Europos techninis liudijimas, kurį išduoda Europos techninio įteisinimo įstaigos (EOTA) narys pagal SPD reikalavimus;</text:span></text:p>
      <text:p text:style-name="P222"><text:span text:style-name="T223">9.8.2</text:span><text:span text:style-name="T224">. nacionalinis techninis liudijimas, kurį išduoda paskirtoji Lietuvos techninio įteisinimo įstaiga.</text:span></text:p>
      <text:p text:style-name="P225"><text:span text:style-name="T226">PASTABA.<text:s/></text:span><text:span text:style-name="T227">Europos techninis liudijimas</text:span><text:span text:style-name="T228"><text:s/>– dokumentas, kurį išdavė Europos techninio įteisinimo įstaigos (European Organization for Technical Approvals (EOTA)) narys pagal šios organizacijos ir Europos komisijos nustatytą tvarką.</text:span></text:p>
      <text:p text:style-name="P229"><text:span text:style-name="T230">9.9</text:span><text:span text:style-name="T231">.<text:s/></text:span><text:span text:style-name="T232">Techninė specifika</text:span><text:span text:style-name="T233">cija</text:span><text:span text:style-name="T234"><text:s/>– dokumentas (dokumento dalis), kuriame pateiktus techninius reikalavimus turi atitikti apibūdinamas produktas, procesas ar paslauga. Statybos produktų techninės specifikacijos yra standartai ir techniniai liudijimai.</text:span></text:p>
      <text:p text:style-name="P235">Techninės specifikacijos yra šių<text:s/>kategorijų:</text:p>
      <text:p text:style-name="P236">– A kategorijos – statybos techniniai reglamentai arba standartai, kurie taikomi projektuojant ir statant pastatus bei inžinerinius statinius ir jų dalis arba atskirais šios veiklos atvejais, vadovaujantis SPD nustatytais statinio esminiais reikalavimais;</text:p>
      <text:p text:style-name="P237"><text:span text:style-name="T238">– B kategorijos – standartai ir techniniai liudijimai, kurie taikomi tik statybos produktams, įvertinant jų atitiktį ir ženklinant pagal SPD.</text:span></text:p>
      <text:p text:style-name="P239"><text:span text:style-name="T240">PASTABOS:</text:span></text:p>
      <text:p text:style-name="P241"><text:span text:style-name="T242">1</text:span><text:span text:style-name="T243">. A ir B kategorijų techninėse specifikacijose įrašyti reikalavimai turi būti tarpusa</text:span><text:span text:style-name="T244">vyje suderinti.</text:span></text:p>
      <text:p text:style-name="P245"><text:span text:style-name="T246">2</text:span><text:span text:style-name="T247">. B kategorijos techninėse specifikacijose turi būti nurodoma atitinkamų statybos produktų paskirtis.“</text:span></text:p>
      <text:p text:style-name="P248"><text:span text:style-name="T249">1.3</text:span><text:span text:style-name="T250">. Reglamento II skyriaus pavadinimą išdėstau taip:</text:span></text:p>
      <text:p text:style-name="P251"><text:span text:style-name="T252">„</text:span><text:span text:style-name="T253">II</text:span><text:span text:style-name="T254">.<text:s/></text:span><text:span text:style-name="T255">Pagrindinės sąvokos</text:span><text:span text:style-name="T256">“.</text:span></text:p>
      <text:p text:style-name="P257"><text:span text:style-name="T258">1.4</text:span><text:span text:style-name="T259">. Reglamento 10 punkto pir</text:span><text:span text:style-name="T260">mąjį sakinį išdėstau taip:</text:span></text:p>
      <text:p text:style-name="P261"><text:span text:style-name="T262">„</text:span><text:span text:style-name="T263">10</text:span><text:span text:style-name="T264">. Be 9 punkte išvardytų bendrųjų sąvokų, šiame Reglamente taip pat vartojamos tokios sąvokos, kurios rengiant normatyvinius dokumentus nėra privalomos ir gali būti tikslinamos atsižvelgiant į kitus Lietuvos Respublikos teisė</text:span><text:span text:style-name="T265">s aktus arba Europos bei tarptautinius dokumentus:“.</text:span></text:p>
      <text:p text:style-name="P266"><text:span text:style-name="T267">1.5</text:span><text:span text:style-name="T268">. Reglamento 10 punkto 2 ir 9 papunkčius išdėstau taip:</text:span></text:p>
      <text:p text:style-name="P269"><text:span text:style-name="T270">„</text:span><text:span text:style-name="T271">10.2</text:span><text:span text:style-name="T272">.</text:span><text:span text:style-name="T273"><text:s/>prieinamumas</text:span><text:span text:style-name="T274"><text:s/>– naudotojų priartėjimo prie statinių ar statybos produktų, susijusių su konkrečia rizika, galimybė.</text:span></text:p>
      <text:p text:style-name="P275"><text:span text:style-name="T276">Rizika gali b</text:span><text:span text:style-name="T277">ūti vertinama ne tik asmens, bet ir jo kūno dalių atžvilgiu (pvz.: rankų, pirštų ar net daikto, kuriuo veikia asmuo, atžvilgiu. Minėta sąvoka taikoma esant kontakto (smūgiai, karšti<text:s/></text:span><text:soft-page-break/><text:span text:style-name="T278">paviršiai ir kt.) arba nustatytų ribinių atstumų pažeidimo tikimybei (elek</text:span><text:span text:style-name="T279">tros smūgiai, radiacija ir kt.);</text:span></text:p>
      <text:p text:style-name="P280"><text:span text:style-name="T281">10.9</text:span><text:span text:style-name="T282">.</text:span><text:span text:style-name="T283"><text:s/>sudužimo savybės</text:span><text:span text:style-name="T284"><text:s/>–</text:span><text:span text:style-name="T285"><text:s/></text:span><text:span text:style-name="T286">bendra sąvoka, nurodantis medžiagos (pvz., stiklo) skilimo ar sudužimo nuo smūgio būdus.“</text:span></text:p>
      <text:p text:style-name="P287"><text:span text:style-name="T288">1.6</text:span><text:span text:style-name="T289">. Reglamento 19.1 punktą išdėstau taip:</text:span></text:p>
      <text:p text:style-name="P290"><text:span text:style-name="T291">„</text:span><text:span text:style-name="T292">19.1</text:span><text:span text:style-name="T293">. Kritimas paslydus.</text:span></text:p>
      <text:p text:style-name="P294">Tokiu atveju, kai grindų<text:s/>ar kelio (teritorijos) paviršius yra suformuotas iš fabrike pagamintų statybos produktų, produkto slidumas, įvertinus paviršiaus struktūrą, sąlygoja grindų ar kelio (teritorijos) slidumą.</text:p>
      <text:p text:style-name="P295">Turi būti sukurti darnieji standartai, nustatantys būdus ir sąlygas<text:s/>slidumui įvertinti (atsižvelgiant į įvairius parametrus):</text:p>
      <text:p text:style-name="P296">– grindų ar kitų paviršių atžvilgiu – sąlygas vaikščioti basiems ar įvairiai apsiavusiems žmonėms;</text:p>
      <text:p text:style-name="P297">– paviršiaus sąlygas (sausas, šlapias, apledėjęs, riebaluotas, poliruotas).</text:p>
      <text:p text:style-name="P298"><text:span text:style-name="T299">Slidumo klasės<text:s/></text:span><text:span text:style-name="T300">nustatomos įvertinus tai, kad slidumo reikalavimai yra išdėstyti tik kai kuriems ypatingiems atvejams. Taip pat būtina įvertinti grindų ar kelio (teritorijos) paviršiaus susidėvėjimą naudojant ir prižiūrint.“</text:span></text:p>
      <text:p text:style-name="P301"><text:span text:style-name="T302">1.7</text:span><text:span text:style-name="T303">. Reglamento 25.1.1 punktą išdėstau<text:s/></text:span><text:span text:style-name="T304">taip:</text:span></text:p>
      <text:p text:style-name="P305"><text:span text:style-name="T306">„</text:span><text:span text:style-name="T307">25.1.1</text:span><text:span text:style-name="T308">. įrenginių ir sistemų, skirtų šilumai gaminti, paskirstyti ir skleisti, atveju:</text:span></text:p>
      <text:p text:style-name="P309">– sąvokos, susijusios su aparatais ir įrenginiais, skirtais įmontuoti į šildymo ir karšto vandens įrenginius;</text:p>
      <text:p text:style-name="P310">– statybos produktų naudojimo savybių charakteristikos;</text:p>
      <text:p text:style-name="P311">– temperatūrų lygiai, kurie gali būti pasiekiami esant normaliam faktiškam ar prognozuojamam darbo režimui aktyviose ir neaktyviose prieinamose detalėse;</text:p>
      <text:p text:style-name="P312">– karštų detalių prieinamumo charakteristikos ir jų nustatymo (bandymo) būdai;</text:p>
      <text:p text:style-name="P313">– tam tikrų<text:s/>detalių sujungimų sandarumas;</text:p>
      <text:p text:style-name="P314">– bandymo ar matavimo būdai, tikrinant ar nustatant tas charakteristikas.</text:p>
      <text:p text:style-name="P315"><text:span text:style-name="T316">Dujiniai įrenginiai turi būti apibūdinami tokiais pat būdais;“.</text:span></text:p>
      <text:p text:style-name="P317"><text:span text:style-name="T318">1.8</text:span><text:span text:style-name="T319">. Reglamento 28.1 punktą išdėstau taip:</text:span></text:p>
      <text:p text:style-name="P320"><text:span text:style-name="T321">„</text:span><text:span text:style-name="T322">28.1</text:span><text:span text:style-name="T323">. Žaibas.</text:span></text:p>
      <text:p text:style-name="P324"><text:span text:style-name="T325">Būtini darnieji apsa</text:span><text:span text:style-name="T326">ugos nuo žaibo sistemų standartai.“</text:span></text:p>
      <text:p text:style-name="P327"><text:span text:style-name="T328">1.9</text:span><text:span text:style-name="T329">. Reglamento 29 punkte žodį „terminas“ pakeičiu žodžiu „sąvoka“.</text:span></text:p>
      <text:p text:style-name="P330"><text:span text:style-name="T331">2</text:span><text:span text:style-name="T332">. Pakeičiu statybos techninį reglamentą STR 2.01.01(5):1999 „Esminiai statinio reikalavimai. Apsauga nuo triukšmo“ (toliau – Reglamentas)</text:span><text:span text:style-name="T333">, patvirtintą Lietuvos Respublikos aplinkos ministro 1999 m. gruodžio 27 d. įsakymu Nr. 421 „Dėl reglamentų STR 2.01.01(4):1999 „Esminiai statinio reikalavimai. Naudojimo sauga“ir STR 2.01.01(5):1999 „Esminiai statinio reikalavimai. Apsauga nuo triukšmo“ p</text:span><text:span text:style-name="T334">atvirtinimo“ (Žin., 2000, Nr.<text:s/></text:span><text:a xlink:href="https://www.e-tar.lt/portal/lt/legalAct/TAR.133EBB9373E5" office:target-frame-name="_blank" xlink:show="new"><text:span text:style-name="T335">8-216</text:span></text:a><text:span text:style-name="T336">):</text:span></text:p>
      <text:p text:style-name="P337"><text:span text:style-name="T338">2.1</text:span><text:span text:style-name="T339">. Išdėstau Reglamento 1 punktą taip:</text:span></text:p>
      <text:p text:style-name="P340"><text:span text:style-name="T341">„</text:span><text:span text:style-name="T342">1</text:span><text:span text:style-name="T343">. Šis techninių reikalavimų reglamentas (toliau – Reglamentas) nustato vieną iš šešių e</text:span><text:span text:style-name="T344">sminių statinio reikalavimų – apsaugos nuo triukšmo reikalavimus (žr. šio Reglamento 9.6.5 punktą).“</text:span></text:p>
      <text:p text:style-name="P345"><text:span text:style-name="T346">2.2</text:span><text:span text:style-name="T347">. Išdėstau Reglamento 5, 6, 7, 8 ir 9 punktus taip:</text:span></text:p>
      <text:p text:style-name="P348"><text:span text:style-name="T349">„</text:span><text:span text:style-name="T350">5</text:span><text:span text:style-name="T351">. Šio Reglamento 2 punkte minėti reglamentai:</text:span></text:p>
      <text:p text:style-name="P352"><text:span text:style-name="T353">5.1</text:span><text:span text:style-name="T354">. statybos techninis reglamentas STR<text:s/></text:span><text:span text:style-name="T355">1.01.04:2002 „Statybos produktai. Atitikties įvertinimas ir „CE“ ženklinimas“ (Žin., 2002, Nr.<text:s/></text:span><text:a xlink:href="https://www.e-tar.lt/portal/lt/legalAct/TAR.067BAF0886DF" office:target-frame-name="_blank" xlink:show="new"><text:span text:style-name="T356">54-2140</text:span></text:a><text:span text:style-name="T357">);</text:span></text:p>
      <text:p text:style-name="P358"><text:span text:style-name="T359">5.2</text:span><text:span text:style-name="T360">. statybos techninis reglamentas STR 1.03.02:2002 „Statybos</text:span><text:span text:style-name="T361"><text:s/>produktų atitikties deklaravimas“ (Žin., 2002, Nr.<text:s/></text:span><text:a xlink:href="https://www.e-tar.lt/portal/lt/legalAct/TAR.8AE22F766805" office:target-frame-name="_blank" xlink:show="new"><text:span text:style-name="T362">54-2142</text:span></text:a><text:span text:style-name="T363">);</text:span></text:p>
      <text:p text:style-name="P364"><text:span text:style-name="T365">5.3</text:span><text:span text:style-name="T366">. statybos techninis reglamentas STR 1.03.03:2002 „Techniniai liudijimai. Rengimas ir tvirtinimas“ (Žin., 2002, Nr.<text:s/></text:span><text:a xlink:href="https://www.e-tar.lt/portal/lt/legalAct/TAR.15C11050CD6A" office:target-frame-name="_blank" xlink:show="new"><text:span text:style-name="T367">54-2141</text:span></text:a><text:span text:style-name="T368">);</text:span></text:p>
      <text:p text:style-name="P369"><text:span text:style-name="T370">5.4</text:span><text:span text:style-name="T371">. statybos techninis reglamentas STR 2</text:span><text:span text:style-name="T372">.01.01(1):1999 „Esminiai statinio reikalavimai. Mechaninis patvarumas ir pastovumas“ (Žin., 1999, Nr.<text:s/></text:span><text:a xlink:href="https://www.e-tar.lt/portal/lt/legalAct/TAR.5B9324E8D5A9" office:target-frame-name="_blank" xlink:show="new"><text:span text:style-name="T373">112-3260</text:span></text:a><text:span text:style-name="T374">);</text:span></text:p>
      <text:p text:style-name="P375"><text:span text:style-name="T376">5.5</text:span><text:span text:style-name="T377">. statybos techninis reglamentas STR 2.01.01(2):199</text:span><text:span text:style-name="T378">9 „Esminiai statinio reikalavimai. Gaisrinė sauga“ (Žin., 2000, Nr.<text:s/></text:span><text:a xlink:href="https://www.e-tar.lt/portal/lt/legalAct/TAR.6CA64A9DFF4C" office:target-frame-name="_blank" xlink:show="new"><text:span text:style-name="T379">17-424</text:span></text:a><text:span text:style-name="T380">);</text:span></text:p>
      <text:p text:style-name="P381"><text:span text:style-name="T382">5.6</text:span><text:span text:style-name="T383">. statybos techninis reglamentas STR 2.01.01(3):1999 „Esminiai statinio reikalavimai. H</text:span><text:span text:style-name="T384">igiena, sveikata, aplinkos apsauga“ (Žin., 2000, Nr.<text:s/></text:span><text:a xlink:href="https://www.e-tar.lt/portal/lt/legalAct/TAR.19AD91BDE89C" office:target-frame-name="_blank" xlink:show="new"><text:span text:style-name="T385">8-215</text:span></text:a><text:span text:style-name="T386">);</text:span></text:p>
      <text:p text:style-name="P387"><text:span text:style-name="T388">5.7</text:span><text:span text:style-name="T389">. statybos techninis reglamentas STR 2.01.01(4):1999 „Esminiai statinio reikalavimai. Naudojimo sauga“<text:s/></text:span><text:span text:style-name="T390">(Žin., 2000, Nr.<text:s/></text:span><text:a xlink:href="https://www.e-tar.lt/portal/lt/legalAct/TAR.133EBB9373E5" office:target-frame-name="_blank" xlink:show="new"><text:span text:style-name="T391">8-216</text:span></text:a><text:span text:style-name="T392">);</text:span></text:p>
      <text:p text:style-name="P393"><text:span text:style-name="T394">5.8</text:span><text:span text:style-name="T395">. statybos techninis reglamentas STR 2.01.01(6):1999 „Esminiai statinio reikalavimai. Energijos taupymas ir šilumos išsaugojimas“ (Žin., 19</text:span><text:span text:style-name="T396">99, Nr.<text:s/></text:span><text:a xlink:href="https://www.e-tar.lt/portal/lt/legalAct/TAR.74E56D229B1A" office:target-frame-name="_blank" xlink:show="new"><text:span text:style-name="T397">107-3120</text:span></text:a><text:span text:style-name="T398">).</text:span></text:p>
      <text:p text:style-name="P399"><text:span text:style-name="T400">6</text:span><text:span text:style-name="T401">. Šio Reglamento tikslas, vadovaujantis SPD ir jos aiškinamuoju dokumentu ID Nr. 5, konkretizuoti esminį statinio reikalavimą „Apsauga nuo triukš</text:span><text:span text:style-name="T402">mo“, kad būtų galima įvertinti, kaip Lietuvos Respublikoje šią sritį reglamentuojantys galiojantys normatyviniai statybos techninių ir statybos specialiųjų reikalavimų dokumentai atitinka SPD; paskelbti nustojusiais galios SPD prieštaraujančius normatyvini</text:span><text:span text:style-name="T403">us statybos techninius dokumentus, parengti naujus (pakeisti, papildyti galiojančius) normatyvinius dokumentus, taip pat darniaisiais Lietuvos standartais perimti darniuosius Europos standartus.</text:span></text:p>
      <text:p text:style-name="P404"><text:span text:style-name="T405">7</text:span><text:span text:style-name="T406">. Šis Reglamentas yra privalomas normatyvinius statybos<text:s/></text:span><text:span text:style-name="T407">techninius ir normatyvinius statybos specialiųjų reikalavimų dokumentus rengiantiems juridiniams ir fiziniams asmenims, taip pat statybos dalyviams, valstybinėms statybos ir statybos specialiųjų reikalavimų priežiūros institucijoms, savivaldybėms.</text:span></text:p>
      <text:p text:style-name="P408"><text:span text:style-name="T409">8</text:span><text:span text:style-name="T410">. Š</text:span><text:span text:style-name="T411">io Reglamento nuostatos ir jo II skirsnyje įrašytos sąvokos bei jų apibrėžimai privalomi rengiant kitus normatyvinius statybos techninius dokumentus ir normatyvinius statybos specialiųjų reikalavimų dokumentus.</text:span></text:p>
      <text:p text:style-name="P412"><text:span text:style-name="T413">9</text:span><text:span text:style-name="T414">. Šiame Reglamente vartojamos pagrindinė</text:span><text:span text:style-name="T415">s sąvokos yra tos pačios, kurios pateiktos Lietuvos Respublikos statybos įstatyme (Žin., 1996, Nr.<text:s/></text:span><text:a xlink:href="https://www.e-tar.lt/portal/lt/legalAct/TAR.F31E79DEC55D" office:target-frame-name="_blank" xlink:show="new"><text:span text:style-name="T416">32-788</text:span></text:a><text:span text:style-name="T417">; 2001, Nr.<text:s/></text:span><text:a xlink:href="https://www.e-tar.lt/portal/lt/legalAct/TAR.80A638E6C263" office:target-frame-name="_blank" xlink:show="new"><text:span text:style-name="T418">101-3597</text:span></text:a><text:span text:style-name="T419">). Žemiau pateikiamos tik tiesiogiai su reglamentu susijusios sąvokos:</text:span></text:p>
      <text:p text:style-name="P420"><text:span text:style-name="T421">9.1</text:span><text:span text:style-name="T422">.<text:s/></text:span><text:span text:style-name="T423">Statybos specialieji reikalavimai</text:span><text:span text:style-name="T424"><text:s/>–</text:span><text:span text:style-name="T425"><text:s/></text:span><text:span text:style-name="T426">įstatymų ar kitų teisės aktų įgaliotų valstybinės priežiūros institucijų nustatyti statinių saugos<text:s/></text:span><text:span text:style-name="T427">reikalavimai ar atskirų statinių tipų projektavimo, statybos, atidavimo naudoti ir priėmimo bei nugriovimo reikalavimai.</text:span></text:p>
      <text:p text:style-name="P428"><text:span text:style-name="T429">9.2</text:span><text:span text:style-name="T430">.<text:s/></text:span><text:span text:style-name="T431">Naudojimo savybės</text:span><text:span text:style-name="T432"><text:s/>– kiekybiniai rodikliai (vertė, laipsniai, klasės arba lygiai), apibūdinantys</text:span><text:span text:style-name="T433"><text:s/></text:span><text:span text:style-name="T434">statinio, statinio dalies ar p</text:span><text:span text:style-name="T435">rodukto esamą būklę, įvertinus dėl statinio ar statinio dalių numatomo naudojimo pagal paskirtį sąlygų arba numatomų produktų naudojimo sąlygų pokyčius.</text:span></text:p>
      <text:p text:style-name="P436"><text:span text:style-name="T437">9.3</text:span><text:span text:style-name="T438">.<text:s/></text:span><text:span text:style-name="T439">Normalus naudojimas</text:span><text:span text:style-name="T440"><text:s/>– prevencinių ir kitų priemonių visuma, siekiant užtikrinti statinio naudo</text:span><text:span text:style-name="T441">jimo paskirties reikalavimus per visą jo naudojimo trukmę. Šios priemonės apima valymą, tinkamos būklės palaikymą, atnaujinimą, instaliavimą ir atskirų statinio dalių pakeitimą.</text:span></text:p>
      <text:p text:style-name="P442"><text:span text:style-name="T443">Normalus naudojimas taip pat apima kontrolines apžiūras, atliekamas tuo<text:s/></text:span><text:span text:style-name="T444">atveju, kai reikia įvertinti apskaičiuotų išlaidų santykį su tam tikrų statinio dalių verte.</text:span></text:p>
      <text:p text:style-name="P445"><text:span text:style-name="T446">9.4</text:span><text:span text:style-name="T447">.<text:s/></text:span><text:span text:style-name="T448">Poveikis<text:s/></text:span><text:span text:style-name="T449">– veiksniai, dėl kurių poveikio statiniui ar jo dalims atsirastų nukrypimų nuo esminių reikalavimų. Veiksniai gali būti mechaniniai, cheminiai, b</text:span><text:span text:style-name="T450">iologiniai, šiluminiai ir elektromagnetiniai.</text:span></text:p>
      <text:p text:style-name="P451"><text:span text:style-name="T452">9.5</text:span><text:span text:style-name="T453">.<text:s/></text:span><text:span text:style-name="T454">Statybos produkto naudojimas pagal paskirtį</text:span><text:span text:style-name="T455"><text:s/>– statybos produktas privalo būti tokių charakteristikų, kad jį pagal paskirtį įkonstravus į tinkamai suprojektuotą ir pastatytą statinį būtų tenkinami stati</text:span><text:span text:style-name="T456">nio esminiai reikalavimai.</text:span></text:p>
      <text:p text:style-name="P457"><text:span text:style-name="T458">9.6</text:span><text:span text:style-name="T459">.</text:span><text:span text:style-name="T460"><text:s/>Esminiai statinio reikalavimai</text:span><text:span text:style-name="T461"><text:s/>– statinys (jo dalis) turi būti suprojektuotas ir pastatytas iš tokių statybos produktų, kurių savybės per ekonomiškai pagrįstą statinio naudojimo trukmę užtikrintų šiuos esminius statinio<text:s/></text:span><text:span text:style-name="T462">reikalavimus:</text:span></text:p>
      <text:p text:style-name="P463"><text:span text:style-name="T464">9.6.1</text:span><text:span text:style-name="T465">. mechaninio atsparumo ir pastovumo, t.y. kad apkrovos, galinčios statinį veikti statybos ir naudojimo metu, nesukeltų šių pasekmių: viso statinio ar jo dalies griūties, didesnių deformacijų nei leistinos, žalos kitoms statinio dalims,</text:span><text:span text:style-name="T466"><text:s/>įrenginiams ar sumontuotai įrangai; žalos dėl<text:s/></text:span><text:soft-page-break/><text:span text:style-name="T467">aplinkybių, kurių be didelių sunkumų ir išlaidų galima išvengti ar jas apriboti (sprogimas, smūgis, perkrova, žmonių padarytos klaidos);</text:span></text:p>
      <text:p text:style-name="P468"><text:span text:style-name="T469">9.6.2</text:span><text:span text:style-name="T470">. gaisrinės saugos, t.y. kad kilus gaisrui statinio laikančiosi</text:span><text:span text:style-name="T471">os konstrukcijos tam tikrą laiką galėtų išlaikyti jas veikusias ir dėl gaisro atsiradusias apkrovas; būtų apribota: gaisro kilimo galimybė ir ugnies bei dūmų plitimas statinyje, gaisro išplitimas į gretimus statinius; statinyje esantys žmonės galėtų saugia</text:span><text:span text:style-name="T472">i išeiti iš jo ar būtų galima juos išgelbėti kitomis priemonėmis; veiktų žmonių įspėjimo ir gaisro gesinimo sistemos; gelbėtojai (ugniagesiai) galėtų saugiai dirbti;</text:span></text:p>
      <text:p text:style-name="P473"><text:span text:style-name="T474">9.6.3</text:span><text:span text:style-name="T475">. higienos, sveikatos ir aplinkos apsaugos, t.y. kad būtų nepažeistos statinyje a</text:span><text:span text:style-name="T476">r prie jo esančių žmonių higienos sąlygos ir nekiltų grėsmė žmonių sveikatai dėl šių priežasčių: kenksmingų dujų išsiskyrimo, pavojingų kietųjų dalelių ar dujų atsiradimo ore, pavojingos spinduliuotės, vandens ar dirvožemio taršos, nuotekų, dūmų, kietųjų a</text:span><text:span text:style-name="T477">r skystųjų atliekų netinkamo šalinimo, statinių konstrukcijų ar statinių vidaus drėgmės;</text:span></text:p>
      <text:p text:style-name="P478"><text:span text:style-name="T479">9.6.4</text:span><text:span text:style-name="T480">. saugaus naudojimo, t.y. kad statinį naudojant ar prižiūrint būtų išvengta nelaimingų atsitikimų (paslydimo, kritimo, susidūrimo, nudegimo, sužeidimo ar suža</text:span><text:span text:style-name="T481">lojimo elektros srove, sprogimo) rizikos;</text:span></text:p>
      <text:p text:style-name="P482"><text:span text:style-name="T483">9.6.5</text:span><text:span text:style-name="T484">. apsaugos nuo triukšmo, t.y. kad statinyje ar prie jo būnančių žmonių girdimas triukšmas nekeltų grėsmės jų sveikatai, leistų miegoti, ilsėtis bei dirbti normaliomis sąlygomis;</text:span></text:p>
      <text:p text:style-name="P485"><text:span text:style-name="T486">9.6.6</text:span><text:span text:style-name="T487">. energijos taupym</text:span><text:span text:style-name="T488">o ir šilumos išsaugojimo, t.y. kad naudojamas šiluminės energijos kiekis, atsižvelgiant į vietovės klimato sąlygas ir gyventojų poreikius, nebūtų didesnis už reikiamą (t. y. apskaičiuotą pagal higienos normų ir pastato ar jo patalpų paskirties reikalavimus</text:span><text:span text:style-name="T489">).</text:span></text:p>
      <text:p text:style-name="P490"><text:span text:style-name="T491">9.7</text:span><text:span text:style-name="T492">.<text:s/></text:span><text:span text:style-name="T493">Standartas<text:s/></text:span><text:span text:style-name="T494">–</text:span><text:span text:style-name="T495"><text:s/></text:span><text:span text:style-name="T496">sutarimu parengtas ir pripažintos standartizacijos institucijos priimtas dokumentas, kuris nustato bendram ir daugkartiniam naudojimui tinkančias taisykles, bendruosius principus ar charakteristikas ir yra skirtas įvesti optimalią tvarką tam tikroje srityj</text:span><text:span text:style-name="T497">e.<text:s/></text:span><text:span text:style-name="T498">Darnusis Lietuvos standartas<text:s/></text:span><text:span text:style-name="T499">yra kaip Lietuvos standartas perimtas<text:s/></text:span><text:span text:style-name="T500">darnusis Europos standartas</text:span><text:span text:style-name="T501">, kurį Europos standartizacijos organizacijos parengia ir priima Europos Komisijos pavedimu.</text:span></text:p>
      <text:p text:style-name="P502"><text:span text:style-name="T503">9.8</text:span><text:span text:style-name="T504">.<text:s/></text:span><text:span text:style-name="T505">Techninis liudijimas</text:span><text:span text:style-name="T506"><text:s/>– bet kuris dokumentas, patvirtinant</text:span><text:span text:style-name="T507">is statybos produkto tinkamumo naudoti techninį įvertinimą pagal statinio, kuriame numatoma šį produktą naudoti, esminius reikalavimus ir nustatantis techninius statybos produkto reikalavimus.</text:span></text:p>
      <text:p text:style-name="P508">Techniniai liudijimai yra šie:</text:p>
      <text:p text:style-name="P509"><text:span text:style-name="T510">9.8.1</text:span><text:span text:style-name="T511">. Europos techninis liudi</text:span><text:span text:style-name="T512">jimas, kurį išduoda Europos techninio įteisinimo įstaigos (EOTA) narys pagal SPD reikalavimus;</text:span></text:p>
      <text:p text:style-name="P513"><text:span text:style-name="T514">9.8.2</text:span><text:span text:style-name="T515">. nacionalinis techninis liudijimas, kurį išduoda paskirtoji Lietuvos techninio įteisinimo įstaiga.</text:span></text:p>
      <text:p text:style-name="P516"><text:span text:style-name="T517">PASTABA.<text:s/></text:span><text:span text:style-name="T518">Europos techninis liudijimas</text:span><text:span text:style-name="T519"><text:s/>– dokumentas</text:span><text:span text:style-name="T520">, kurį išdavė Europos techninio įteisinimo įstaigos (European Organization for Technical Approvals (EOTA)) narys pagal šios organizacijos ir Europos komisijos nustatytą tvarką.</text:span></text:p>
      <text:p text:style-name="P521"><text:span text:style-name="T522">9.9</text:span><text:span text:style-name="T523">.<text:s/></text:span><text:span text:style-name="T524">Techninė specifikacija</text:span><text:span text:style-name="T525"><text:s/>– dokumentas (dokumento dalis), kuriame patei</text:span><text:span text:style-name="T526">ktus techninius reikalavimus turi atitikti apibūdinamas produktas, procesas ar paslauga. Statybos produktų techninės specifikacijos yra standartai ir techniniai liudijimai.</text:span></text:p>
      <text:p text:style-name="P527">Techninės specifikacijos yra šių kategorijų:</text:p>
      <text:p text:style-name="P528">– A kategorijos – statybos techniniai<text:s/>reglamentai arba standartai, kurie taikomi projektuojant ir statant pastatus bei inžinerinius statinius ir jų dalis arba atskirais šios veiklos atvejais, vadovaujantis SPD nustatytais statinio esminiais reikalavimais;</text:p>
      <text:p text:style-name="P529"><text:span text:style-name="T530">– B kategorijos – standartai ir techni</text:span><text:span text:style-name="T531">niai liudijimai, kurie taikomi tik statybos produktams, įvertinant jų atitiktį ir ženklinant pagal SPD.</text:span></text:p>
      <text:p text:style-name="P532"><text:span text:style-name="T533">PASTABOS:</text:span></text:p>
      <text:p text:style-name="P534"><text:span text:style-name="T535">1</text:span><text:span text:style-name="T536">. A ir B kategorijų techninėse specifikacijose įrašyti reikalavimai turi būti tarpusavyje suderinti.</text:span></text:p>
      <text:p text:style-name="P537"><text:span text:style-name="T538">2</text:span><text:span text:style-name="T539">. B kategorijos techninėse spec</text:span><text:span text:style-name="T540">ifikacijose turi būti nurodoma atitinkamų statybos produktų paskirtis.“</text:span></text:p>
      <text:p text:style-name="P541"><text:span text:style-name="T542">2.3</text:span><text:span text:style-name="T543">. Reglamento II skyriaus pavadinimą išdėstau taip:</text:span></text:p>
      <text:p text:style-name="P544"><text:span text:style-name="T545">„</text:span><text:span text:style-name="T546">II</text:span><text:span text:style-name="T547">.<text:s/></text:span><text:span text:style-name="T548">Pagrindinės sąvokos</text:span><text:span text:style-name="T549">“.</text:span></text:p>
      <text:p text:style-name="P550"><text:span text:style-name="T551">2.4</text:span><text:span text:style-name="T552">. Išdėstau Reglamento 13 punktą taip:</text:span></text:p>
      <text:p text:style-name="P553"><text:span text:style-name="T554">„</text:span><text:span text:style-name="T555">13</text:span><text:span text:style-name="T556">. Akustinių savybių apibūdinimas:</text:span></text:p>
      <text:p text:style-name="P557"><text:span text:style-name="T558">13.1</text:span><text:span text:style-name="T559">. statinio ir statybos produkto savybės, susijusios su apsauga nuo triukšmo, išreiškiamos garso izoliavimo rodikliu, garso slėgio lygiu ir garso galios lygiu;</text:span></text:p>
      <text:p text:style-name="P560"><text:span text:style-name="T561">13.2</text:span><text:span text:style-name="T562">. akustinėms savybėms apibrėžti naudojami matavimo vienetai:</text:span></text:p>
      <text:p text:style-name="P563"><text:span text:style-name="T564">– tūris m</text:span><text:span text:style-name="T565">3</text:span><text:span text:style-name="T566">;</text:span></text:p>
      <text:p text:style-name="P567"><text:span text:style-name="T568">–<text:s/></text:span><text:span text:style-name="T569">paviršiaus plotas m</text:span><text:span text:style-name="T570">2</text:span><text:span text:style-name="T571">;</text:span></text:p>
      <text:p text:style-name="P572"><text:span text:style-name="T573">– lygiavertis sugerties plotas m</text:span><text:span text:style-name="T574">2</text:span><text:span text:style-name="T575">;</text:span></text:p>
      <text:p text:style-name="P576">– aidėjimo trukmė s;</text:p>
      <text:p text:style-name="P577"><text:span text:style-name="T578">– garso slėgio lygis dB (20 Pa atžvilgiu);</text:span></text:p>
      <text:p text:style-name="P579"><text:span text:style-name="T580">13.3</text:span><text:span text:style-name="T581">. apsaugą nuo statinių išorėje spinduliuojamo oro triukšmo užtikrina pakankama uždarosios erdvės (statinio patalpų) garso izoli</text:span><text:span text:style-name="T582">acija, kuri nustatoma pagal garso izoliavimo koeficientą, apskaičiuojamą vadovaujantis darniaisiais standartais, juose nurodytose garso dažnių juostose.</text:span></text:p>
      <text:p text:style-name="P583"><text:span text:style-name="T584">Šis izoliavimas vertinamas pagal lyginamąją (vieno parametro) dydžio vertę – oro garso izoliavimo rodik</text:span><text:span text:style-name="T585">lį;</text:span></text:p>
      <text:p text:style-name="P586"><text:span text:style-name="T587">13.4</text:span><text:span text:style-name="T588">. apsaugą nuo gretimoje patalpoje spinduliuojamo oro triukšmo užtikrina pakankama garso izoliacija tarp dviejų uždarų erdvių (patalpų), kuri nustatoma pagal garso izoliavimo koeficientą, apskaičiuojamą vadovaujantis darniaisiais standartais, ju</text:span><text:span text:style-name="T589">ose nurodytose garso dažnių juostose.</text:span></text:p>
      <text:p text:style-name="P590"><text:span text:style-name="T591">Šis izoliavimas vertinamas pagal lyginamąją dydžio vertę – oro garso izoliavimo rodiklį;</text:span></text:p>
      <text:p text:style-name="P592"><text:span text:style-name="T593">13.5</text:span><text:span text:style-name="T594">. apsauga nuo smūgio triukšmo apibūdinama įvertinus statinio ar jo dalies perduodamą į apsaugomos nuo triukšmo patalpos p</text:span><text:span text:style-name="T595">erdangas garso slėgio lygį. Smūgio garso slėgio lygis nustatomas pagal darniuosius standartus, juose nurodytose dažnių juostose.</text:span></text:p>
      <text:p text:style-name="P596"><text:span text:style-name="T597">Šis triukšmo lygis vertinamas pagal lyginamąją dydžio vertę – svertinį normuotą smūgio garso slėgio lygį;</text:span></text:p>
      <text:p text:style-name="P598"><text:span text:style-name="T599">13.6</text:span><text:span text:style-name="T600">. apsauga nuo</text:span><text:span text:style-name="T601"><text:s/>įrenginių triukšmo apibūdinama įvertinus garso slėgio lygį, kuris nustatomas pagal darniuosius standartus ir vertinamas lyginamosiomis dydžio vertėmis, pvz., A svertiniu garso slėgio lygiu;</text:span></text:p>
      <text:p text:style-name="P602"><text:span text:style-name="T603">13.7</text:span><text:span text:style-name="T604">. apsauga nuo aidėjimo triukšmo apibūdinama įvertinus aid</text:span><text:span text:style-name="T605">ėjimo trukmę patalpoje arba lygiavertį patalpos triukšmo sugerties plotą.</text:span></text:p>
      <text:p text:style-name="P606">Triukšmas patalpoje. sąlygojamas triukšmo šaltinių akustinės galios ir patalpos išdėstymo, taip pat priklauso ir nuo patalpos įrengimo bei medžiagų, dengiančių patalpos sienas, garso<text:s/>sugerties koeficiento.</text:p>
      <text:p text:style-name="P607">Lygiavertis garso sugerties plotas skaičiuojamas pagal atitinkamų patalpos paviršių garso sugerties koeficientus, nustatytus vadovaujantis darniaisiais standartais, juose nurodytose garso dažnių juostose.</text:p>
      <text:p text:style-name="P608"><text:span text:style-name="T609">Garso sugertis ir aidėjimo<text:s/></text:span><text:span text:style-name="T610">trukmė vertinami pagal lyginamąsias vertes, pvz., pagal garso sugerties klasę ir, esant reikalui, taip pat pagal garso dažnių juostas;</text:span></text:p>
      <text:p text:style-name="P611"><text:span text:style-name="T612">13.8</text:span><text:span text:style-name="T613">. aplinkos apsauga nuo triukšmo, spinduliuojamo į aplinką šaltinių, esančių statinių viduje ar susijusių su stati</text:span><text:span text:style-name="T614">niais, bendru atveju apibūdinama įvertinus garso slėgio lygį, matuojamą pagal darniuosius standartus nurodytose vietose ir išreikštą lyginamosiomis dydžio vertėmis, pvz., A svertiniu garso slėgio lygiu (esant reikalui, atsižvelgiama ir į triukšmo pobūdį).“</text:span></text:p>
      <text:p text:style-name="P615"><text:span text:style-name="T616">2.5</text:span><text:span text:style-name="T617">. Reglamento 15.1 punkto pirmąjį sakinį išdėstau taip:</text:span></text:p>
      <text:p text:style-name="P618"><text:span text:style-name="T619">„</text:span><text:span text:style-name="T620">15.1</text:span><text:span text:style-name="T621">. skaičiavimo metodai, kuriais galima nustatyti viso statinio savybes, kai žinomi darniųjų bandymų būdu gauti statybos produktų rodikliai.“</text:span></text:p>
      <text:p text:style-name="P622"><text:span text:style-name="T623">2.6</text:span><text:span text:style-name="T624">. Išdėstau Reglamento 17 ir 1</text:span><text:span text:style-name="T625">8 punktus taip:</text:span></text:p>
      <text:p text:style-name="P626"><text:span text:style-name="T627">„</text:span><text:span text:style-name="T628">17</text:span><text:span text:style-name="T629">. Priklausomai nuo statybos produkto tipo ir jo panaudojimo ypatybių į šio produkto darniuosius standartus įtraukiama vienas ar daugiau bendrųjų statybos produkto rodiklių, kurie gali būti taikomi aprašant ar skaičiuojant statinių akus</text:span><text:span text:style-name="T630">tines savybes:</text:span></text:p>
      <text:p text:style-name="P631">– matmenys;</text:p>
      <text:p text:style-name="P632">– tankis;</text:p>
      <text:p text:style-name="P633">– tamprumas;</text:p>
      <text:p text:style-name="P634">– plotinis tankis;</text:p>
      <text:p text:style-name="P635">– dinaminis standumas (spūdumas);</text:p>
      <text:p text:style-name="P636"><text:span text:style-name="T637">– pasipriešinimas (varža) oro srautui.</text:span></text:p>
      <text:p text:style-name="P638"><text:span text:style-name="T639">18</text:span><text:span text:style-name="T640">. Akustinių savybių sąlyginiai ženklai, žymenys, jų matavimo vienetai, matavimo ar įvertinimo metodai<text:s/></text:span><text:span text:style-name="T641">nustatomi pagal darniuosius standartus. Iš akustinių savybių aprašymo bei jų išraiškos simbolių turi būti aišku apie laboratorinių tyrimų rezultatus arba įvertinimą, atliktą pagal darniuosius standartus.</text:span></text:p>
      <text:p text:style-name="P642"><text:span text:style-name="T643">Statybos produktų akustinės savybės taip pat gali<text:s/></text:span><text:span text:style-name="T644">būti nustatytos ir skaičiavimo metodais, nurodytais V skirsnyje.“.</text:span></text:p>
      <text:p text:style-name="P645"><text:span text:style-name="T646">2.7</text:span><text:span text:style-name="T647">. Išdėstau Reglamento 20 punktą taip:</text:span></text:p>
      <text:p text:style-name="P648"><text:span text:style-name="T649">„</text:span><text:span text:style-name="T650">20</text:span><text:span text:style-name="T651">. Atskirų grupių statybos produktų akustines savybes išreiškiantys rodikliai yra:</text:span></text:p>
      <text:p text:style-name="P652"><text:span text:style-name="T653">20.1</text:span><text:span text:style-name="T654">.</text:span><text:span text:style-name="T655"><text:s/>langų – oro garso izoliavimas, išmatuotas, iš</text:span><text:span text:style-name="T656">reikštas ir įvertintas vadovaujantis darniaisiais standartais, pagal lyginamąją garso izoliavimo rodiklio vertę, apskaičiuotą vidaus ir išorės triukšmo atvejais;</text:span></text:p>
      <text:p text:style-name="P657"><text:span text:style-name="T658">20.2</text:span><text:span text:style-name="T659">. durų – oro garso izoliavimas, išmatuotas, išreikštas ir įvertintas vadovaujantis dar</text:span><text:span text:style-name="T660">niaisiais standartais pagal lyginamąją garso izoliavimo rodiklio vertę, apskaičiuotą vidaus triukšmo, jeigu būtina, – ir išorės triukšmo atvejais;</text:span></text:p>
      <text:p text:style-name="P661"><text:span text:style-name="T662">20.3</text:span><text:span text:style-name="T663">. grindų dangų, „plaukiojančių“ grindų – smūgio garso izoliavimas, išmatuotas, išreikštas ir įvertint</text:span><text:span text:style-name="T664">as vadovaujantis darniaisiais standartais, pagal lyginamąją smūgio garso izoliavimo rodiklio vertę;</text:span></text:p>
      <text:p text:style-name="P665"><text:span text:style-name="T666">20.4</text:span><text:span text:style-name="T667">. dangų, turinčių garsą sugeriančių savybių, – garso sugerties koeficientas, išmatuotas, išreikštas ir įvertintas vadovaujantis darniaisiais standar</text:span><text:span text:style-name="T668">tais, pagal lyginamąją garso sugerties koeficiento vertę;</text:span></text:p>
      <text:p text:style-name="P669"><text:span text:style-name="T670">20.5</text:span><text:span text:style-name="T671">. inžinerinės statinio įrangos:</text:span></text:p>
      <text:p text:style-name="P672"><text:span text:style-name="T673">20.5.1</text:span><text:span text:style-name="T674">. vandentiekio – vandentiekio sistemos komponentų garso slėgio lygis, išmatuotas, išreikštas ir įvertintas vadovaujantis darniaisiais standartais, pag</text:span><text:span text:style-name="T675">al A svertinę garso galios lygio vertę;</text:span></text:p>
      <text:p text:style-name="P676"><text:span text:style-name="T677">20.5.2</text:span><text:span text:style-name="T678">. oro tiekimo angos – oro garso izoliavimas, išmatuotas, išreikštas ir įvertintas vadovaujantis darniaisiais standartais, pagal lyginamąją garso izoliavimo rodiklio vertę, apskaičiuotą išorės triukšmo atvej</text:span><text:span text:style-name="T679">u;</text:span></text:p>
      <text:p text:style-name="P680"><text:span text:style-name="T681">20.5.3</text:span><text:span text:style-name="T682">. vėdinimo sistemos (gyvenamuosiuose pastatuose) – sistemos komponentų netiesiogiai perduodamo garso izoliavimas, išmatuotas, išreikštas ir įvertintas vadovaujantis darniaisiais standartais, pagal lyginamąją garso izoliavimo rodiklio vertę, ap</text:span><text:span text:style-name="T683">skaičiuotą vidaus triukšmo atveju;</text:span></text:p>
      <text:p text:style-name="P684"><text:span text:style-name="T685">pavienių sistemos įtaisų – triukšmo galios lygis, išmatuotas, išreikštas ir įvertintas vadovaujantis darniaisiais standartais, pagal A svertinę garso galios vertę;</text:span></text:p>
      <text:p text:style-name="P686"><text:span text:style-name="T687">20.5.4</text:span><text:span text:style-name="T688">. kitos ilgalaikio naudojimo įrangos – jos komp</text:span><text:span text:style-name="T689">onentų garso galia, išmatuota, išreikšta ir įvertinta vadovaujantis darniaisiais standartais, pagal A svertinę garso galios vertę;</text:span></text:p>
      <text:p text:style-name="P690"><text:span text:style-name="T691">20.6</text:span><text:span text:style-name="T692">. triukšmo barjerų (sienelių) – oro garso izoliavimas, garso sugertis, išmatuoti, išreikšti ir įvertinti vadovaujan</text:span><text:span text:style-name="T693">tis darniaisiais standartais, pagal lyginamąsias jų dydžių vertes;</text:span></text:p>
      <text:p text:style-name="P694"><text:span text:style-name="T695">20.7</text:span><text:span text:style-name="T696">. kiti statybos produktai (įskaitant pavienius komponentus arba jų rinkinį, taip pat sienos ar pertvaros, stogai, grindys, lubos) – tam tikri jų akustiniai duomenys turi būti išreik</text:span><text:span text:style-name="T697">šti vadovaujantis darniaisiais standartais. Reikiamus akustinius rodiklius priklausomai nuo šių<text:s/></text:span><text:soft-page-break/><text:span text:style-name="T698">produktų naudojimo akustinės paskirties galima pasirinkti pagal 17 ir 19 punktus. Tam tikrais atvejais turi būti įvertinama ir šių rodiklių sąveika.</text:span></text:p>
      <text:p text:style-name="P699"><text:span text:style-name="T700">Statybos pr</text:span><text:span text:style-name="T701">odukto akustiniai rodikliai nustatomi laboratorijoje darniųjų bandymų būdu arba taikant darniuosius skaičiavimo metodus;</text:span></text:p>
      <text:p text:style-name="P702"><text:span text:style-name="T703">20.8</text:span><text:span text:style-name="T704">. kelių statyboje naudojamų statybos produktų akustinės savybės (pavieniai rodikliai arba jų deriniai):</text:span></text:p>
      <text:p text:style-name="P705">– garso izoliavimas;</text:p>
      <text:p text:style-name="P706">–<text:s/>garso sugertis (arba atspindys);</text:p>
      <text:p text:style-name="P707"><text:span text:style-name="T708">– garso slopimas (slopinimas).“</text:span></text:p>
      <text:p text:style-name="P709"><text:span text:style-name="T710">3</text:span><text:span text:style-name="T711">. Aplinkos ministerijos kompiuterinėje sistemoje vadovautis reikšminiais žodžiais, „statyba“, „reglamentas“.</text:span></text:p>
      <text:p text:style-name="P712"/>
      <text:p text:style-name="P713"/>
      <text:p text:style-name="P714"><text:span text:style-name="T715">APLINKOS MINISTRAS</text:span><text:span text:style-name="T716"><text:tab/>ARŪNAS KUNDROTAS</text:span></text:p>
      <text:p text:style-name="Normal"/>
      <text:p text:style-name="P717"/>
      <text:p text:style-name="P718"/>
      <text:p text:style-name="P719"><text:span text:style-name="T720">Pakeitimai:</text:span></text:p>
      <text:p text:style-name="P721"/>
      <text:p text:style-name="P722"><text:span text:style-name="T723">1.</text:span></text:p>
      <text:p text:style-name="P724"><text:span text:style-name="T725">Lietuvos</text:span><text:span text:style-name="T726"><text:s/>Respublikos aplinkos ministerija, Įsakymas</text:span></text:p>
      <text:p text:style-name="P727"><text:span text:style-name="T728">Nr.<text:s/></text:span><text:a xlink:href="https://www.e-tar.lt/portal/legalAct.html?documentId=TAR.6D95BE25633B" office:target-frame-name="_top" xlink:show="replace"><text:span text:style-name="T729">D1-706</text:span></text:a><text:span text:style-name="T730">, 2007-12-27, Žin., 2008, Nr. 1-34 (2008-01-03), i. k. 107301MISAK00D1-706</text:span></text:p>
      <text:p text:style-name="P731"><text:span text:style-name="T732">Dėl statybos techninio reglamento STR 2.01.01</text:span><text:span text:style-name="T733">(4):2008 "Esminis statinio reikalavimas "Naudojimo sauga" patvirtinimo</text:span>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14:13:00Z</meta:creation-date>
    <dc:date>2016-10-27T14:13:00Z</dc:date>
    <meta:template xlink:href="Normal.dotm" xlink:type="simple"/>
    <meta:editing-cycles>2</meta:editing-cycles>
    <meta:editing-duration>PT0S</meta:editing-duration>
    <meta:document-statistic meta:page-count="9" meta:paragraph-count="225" meta:word-count="3874" meta:character-count="31782" meta:row-count="760" meta:non-whitespace-character-count="28133"/>
  </office:meta>
</office:document-meta>
</file>