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text-position="super 66.6%"/>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2">Suvestinė redakcija nuo 2012-09-30</text:span></text:p>
      <text:p text:style-name="P3"/>
      <text:p text:style-name="P4"><text:span text:style-name="T5">Įsakymas paskelbtas: Žin. 2010, Nr.<text:s/></text:span><text:a xlink:href="https://www.e-tar.lt/portal/legalAct.html?documentId=TAR.5D52D0472F4B" office:target-frame-name="_top" xlink:show="replace"><text:span text:style-name="T6">22-1040</text:span></text:a><text:span text:style-name="T7">, i. k. 1102330ISAK003D-126</text:span></text:p>
      <text:p text:style-name="P8"/>
      <text:p text:style-name="P9"><text:span text:style-name="T10"/><text:span text:style-name="T11">LIETUVOS RESPUBLIKOS ŽEMĖS ŪKIO MINISTRO</text:span></text:p>
      <text:p text:style-name="P12">ĮSAKYMAS</text:p>
      <text:p text:style-name="P13"/>
      <text:p text:style-name="P14">DĖL ŽEMĖS ŪKIO MINISTRO 1999 M. SPALIO 7 D. ĮSAKYMO Nr. 383 „DĖL PRIVALOMŲJŲ RINKAI TIEKIAMOS SODO AUGALŲ DAUGINAMOSIOS MEDŽIAGOS IR SODO AUGALŲ REIKALAVIMŲ APRAŠO“ PAKEITIMO</text:p>
      <text:p text:style-name="P15"/>
      <text:p text:style-name="P16">2010 m. vasario 18 d. Nr. 3D-126</text:p>
      <text:p text:style-name="P17">Vilnius</text:p>
      <text:p text:style-name="P18"/>
      <text:p text:style-name="P19"/>
      <text:p text:style-name="P20"><text:span text:style-name="T21">Įgyvendindamas 2008 m. rugsėjo 29 d. Tarybos direktyvą 2008/90/EB dėl prekybos vaisinių augalų dauginamąja medžiaga ir sodininkystei skirtais vaisiniais augalais (OL 2008, L 267, p. 8):</text:span></text:p>
      <text:p text:style-name="P22"><text:span text:style-name="T23">1</text:span><text:span text:style-name="T24">.<text:s/></text:span><text:span text:style-name="T25">Pakeičiu</text:span><text:span text:style-name="T26"><text:s/>Priva</text:span><text:span text:style-name="T27">lomųjų rinkai tiekiamos sodo augalų dauginamosios medžiagos ir sodo augalų reikalavimų aprašą, patvirtintą Lietuvos Respublikos žemės ūkio ministro 1999 m. spalio 7 d. įsakymu Nr. 383 „Dėl privalomųjų rinkai tiekiamos sodo augalų dauginamosios medžiagos ir</text:span><text:span text:style-name="T28"><text:s/>sodo augalų reikalavimų aprašo“ (Žin., 1999, Nr.<text:s/></text:span><text:a xlink:href="https://www.e-tar.lt/portal/lt/legalAct/TAR.D7B3AC553D7A" office:target-frame-name="_blank" xlink:show="new"><text:span text:style-name="T29">88-2606</text:span></text:a><text:span text:style-name="T30">; 2008, Nr.<text:s/></text:span><text:a xlink:href="https://www.e-tar.lt/portal/lt/legalAct/TAR.8A398D8CDDE8" office:target-frame-name="_blank" xlink:show="new"><text:span text:style-name="T31">1-39</text:span></text:a><text:span text:style-name="T32">):</text:span></text:p>
      <text:p text:style-name="P33"><text:span text:style-name="T34">1.1</text:span><text:span text:style-name="T35">.<text:s/></text:span><text:span text:style-name="T36">Išdėstau preambulę taip:</text:span></text:p>
      <text:p text:style-name="P37"><text:span text:style-name="T38">1</text:span><text:span text:style-name="T39">. Privalomųjų rinkai tiekiamos sodo augalų dauginamosios medžiagos (toliau – dauginamoji medžiaga) ir sodo augalų reikalavimų aprašas (toliau – aprašas) parengtas įgyvendinant 2008 m. rugsėjo 29 d. Tarybos direktyvą 2008/90/EB d</text:span><text:span text:style-name="T40">ėl prekybos vaisinių augalų dauginamąja medžiaga ir sodininkystei skirtais vaisiniais augalais (OL 2008 L 267, p. 8) su paskutiniais pakeitimais, padarytais 2010 m. gruodžio 15 d. Komisijos direktyva 2010/777/ES (OL 2010 L 332, p. 40), 1993 m. birželio 23<text:s/></text:span><text:span text:style-name="T41">d. Komisijos direktyvą 93/48/EEB, išdėstančią aprašą, nurodantį reikalavimus, kuriuos pagal Tarybos direktyvą 92/34/EEB turi atitikti vaisinių augalų dauginamoji medžiaga ir vaisiams auginti skirti vaisiniai augalai (OL<text:s/></text:span><text:span text:style-name="T42">2004 m. specialusis leidimas</text:span><text:span text:style-name="T43">, 3 skyr</text:span><text:span text:style-name="T44">ius, 15 tomas, p. 83), 1993 m. liepos 5 d. Komisijos direktyvą 93/64/EEB, išdėstančią tiekėjų ir įmonių priežiūros bei kontrolės pagal Tarybos direktyvą 92/34/EEB dėl prekybos vaisinių augalų dauginamąja medžiaga ir vaisiams auginti skirtais vaisiniais aug</text:span><text:span text:style-name="T45">alais įgyvendinimo priemones (OL<text:s/></text:span><text:span text:style-name="T46">2004 m. specialusis leidimas</text:span><text:span text:style-name="T47">, 3 skyrius, 15 tomas, p. 113), 1993 m. rugsėjo 21 d. Komisijos direktyvą 93/79/EEB, nustatančią papildomas įgyvendinimo nuostatas dėl vaisinių augalų dauginamosios medžiagos ir vaisinių augalų s</text:span><text:span text:style-name="T48">ąrašų, kuriuos turi tiekėjai pagal Tarybos direktyvą 92/34/EEB (OL<text:s/></text:span><text:span text:style-name="T49">2004 m. specialusis leidimas</text:span><text:span text:style-name="T50">, 3 skyrius, 15 tomas, p. 115), 2000 m. gegužės 8 d. Tarybos direktyvą 2000/29/EB dėl apsaugos priemonių nuo augalams ir augaliniams produktams kenksmingų organi</text:span><text:span text:style-name="T51">zmų įvežimo į Bendriją ir išplitimo joje (OL<text:s/></text:span><text:span text:style-name="T52">2004 m. specialusis leidimas</text:span><text:span text:style-name="T53">, 3 skyrius, 29 tomas, p. 258) su paskutiniais pakeitimais, padarytais 2010 m. sausio 8 d. Komisijos direktyva 2010/1/ES (OL 2010 L 7, p. 17), 2003 m. birželio 18 d. Tarybos direktyvą</text:span><text:span text:style-name="T54"><text:s/>2003/61/EB, iš dalies keičiančią direktyvas: 66/401/EEB dėl prekybos pašarinių augalų sėkla, 66/402/EEB dėl prekybos javų sėkla, 68/193/EEB dėl prekybos vynmedžių vegetatyvine dauginamąja medžiaga, 92/33/EEB dėl prekybos daržovių dauginamąja ir sodinamąja</text:span><text:span text:style-name="T55"><text:s/>medžiaga, išskyrus sėklą, 92/34/EEB dėl prekybos vaisinių augalų dauginamąja medžiaga ir vaisiams auginti skirtais vaisiniais augalais, 98/56/EB dėl prekybos dekoratyvinių augalų dauginamąja medžiaga, 2002/54/EB dėl prekybos runkelių sėkla, 2002/55/EB dėl</text:span><text:span text:style-name="T56"><text:s/>prekybos daržovių sėkla, 2002/56/EB dėl prekybos sėklinėmis bulvėmis ir 2002/57/EB dėl prekybos aliejinių ir pluoštinių augalų sėkla Bendrijos lyginamųjų tyrimų ir bandymų atžvilgiu (OL<text:s/></text:span><text:span text:style-name="T57">2004 m. specialusis leidimas</text:span><text:span text:style-name="T58">, 3 skyrius, 39 tomas, p. 218), 2003 m. l</text:span><text:span text:style-name="T59">apkričio 26 d. Komisijos direktyvą 2003/111/EB, iš dalies keičiančią Tarybos direktyvos 92/34/EEB dėl vaismedžių dauginamosios medžiagos ir vaisiams skirtų vaismedžių prekybos II<text:s/></text:span><text:soft-page-break/><text:span text:style-name="T60">priedą (OL<text:s/></text:span><text:span text:style-name="T61">2004 m. specialusis leidimas</text:span><text:span text:style-name="T62">, 3 skyrius, 41 tomas, p. 191).</text:span><text:s/></text:p>
      <text:p text:style-name="P63">Punkto pakeitimai:</text:p>
      <text:p text:style-name="P64"><text:span text:style-name="T65">Nr.<text:s/></text:span><text:a xlink:href="https://www.e-tar.lt/portal/legalAct.html?documentId=TAR.5CF657BCCC4B" office:target-frame-name="_top" xlink:show="replace"><text:span text:style-name="T66">3D-65</text:span></text:a><text:span text:style-name="T67">, 2011-02-01, Žin., 2011, Nr. 16-740 (2011-02-08), i. k. 1112330ISAK0003D-65</text:span></text:p>
      <text:p text:style-name="Normal"/>
      <text:p text:style-name="P68"><text:span text:style-name="T69">1.2</text:span><text:span text:style-name="T70">. Papildau 7 punktą šia nauja antrąja pastraipa (ankstesniąsia</text:span><text:span text:style-name="T71">s antrąją–aštuntąją pastraipas atitinkamai laikau trečiąja–devintąja pastraipomis):</text:span></text:p>
      <text:p text:style-name="P72"><text:span text:style-name="T73">„</text:span><text:span text:style-name="T74">Augalo klonas</text:span><text:span text:style-name="T75"><text:s/>– vegetatyvinių augalo palikuonių visuma.“</text:span></text:p>
      <text:p text:style-name="P76"><text:span text:style-name="T77">1.3</text:span><text:span text:style-name="T78">. Išdėstau 19 punktą taip:</text:span></text:p>
      <text:p text:style-name="P79"><text:span text:style-name="T80">„</text:span><text:span text:style-name="T81">19</text:span><text:span text:style-name="T82">. Veislėms, nurodytoms 18 punkte:</text:span></text:p>
      <text:p text:style-name="P83"><text:span text:style-name="T84">19.1</text:span><text:span text:style-name="T85">. turi būti suteikta teisinė<text:s/></text:span><text:span text:style-name="T86">apsauga Europos Bendrijoje ar bet kurioje ES valstybėje narėje;</text:span></text:p>
      <text:p text:style-name="P87"><text:span text:style-name="T88">19.2</text:span><text:span text:style-name="T89">. jos turi būti įrašytos į Lietuvos nacionalinį augalų veislių sąrašą (toliau – Augalų veislių sąrašą) arba į nacionalinius ES valstybių narių augalų veislių sąrašus pagal šio aprašo<text:s/></text:span><text:span text:style-name="T90">22 punktą;</text:span></text:p>
      <text:p text:style-name="P91"><text:span text:style-name="T92">19.3</text:span><text:span text:style-name="T93">. jos turi būti visuotinai žinomos. Veislė laikoma visuotinai žinoma, jeigu:</text:span></text:p>
      <text:p text:style-name="P94"><text:span text:style-name="T95">19.3.1</text:span><text:span text:style-name="T96">. ji buvo įrašyta į nacionalinius ES valstybių narių augalų veislių sąrašus arba jai buvo suteikta teisinė apsauga Europos Bendrijoje ar kitoje ES valst</text:span><text:span text:style-name="T97">ybėje narėje;</text:span></text:p>
      <text:p text:style-name="P98"><text:span text:style-name="T99">19.3.2</text:span><text:span text:style-name="T100">. buvo pateikta paraiška dėl jos įrašymo į nacionalinius augalų veislių sąrašus bet kurioje ES valstybėje narėje arba paraiška dėl 19.1 punkte nurodytos augalų veislės teisinės apsaugos;</text:span></text:p>
      <text:p text:style-name="P101"><text:span text:style-name="T102">19.3.3</text:span><text:span text:style-name="T103">. ji tiekiama atitinkamos valstybės</text:span><text:span text:style-name="T104"><text:s/>narės teritorijoje arba kitoje valstybėje narėje iki 2012 m. rugsėjo 30 d., jeigu ji turi oficialų aprašą.“</text:span></text:p>
      <text:p text:style-name="P105"><text:span text:style-name="T106">1.4</text:span><text:span text:style-name="T107">. Papildau šiuo 19</text:span><text:span text:style-name="T108">1</text:span><text:span text:style-name="T109"><text:s/>punktu:</text:span></text:p>
      <text:p text:style-name="P110"><text:span text:style-name="T111">„</text:span><text:span text:style-name="T112">19</text:span><text:span text:style-name="T113">1</text:span><text:span text:style-name="T114">. Nuoroda pagal šio aprašo 18 punktą taip pat gali būti daroma į veislę, pasižyminčią savaimine ve</text:span><text:span text:style-name="T115">rte komercinei augalininkystei, su sąlyga, kad veislė turi oficialų aprašą ir dauginamoji medžiaga bei sodo augalai yra parduodami kaip CAC medžiaga atitinkamos valstybės narės teritorijoje ir yra nustatomi nurodant į šią nuostatą ženklinant ir (arba) doku</text:span><text:span text:style-name="T116">mentuose.“</text:span></text:p>
      <text:p text:style-name="P117"><text:span text:style-name="T118">1.5</text:span><text:span text:style-name="T119">. Išdėstau 22 punktą taip:</text:span></text:p>
      <text:p text:style-name="P120"><text:span text:style-name="T121">„</text:span><text:span text:style-name="T122">22</text:span><text:span text:style-name="T123">. Veislės gali būti oficialiai užregistruotos, jei nustatoma, kad jos atitinka tam tikrus oficialiai patvirtintus reikalavimus ir turi oficialų aprašą. Veislės taip pat gali būti oficialiai užregistruot</text:span><text:span text:style-name="T124">os, jei jų medžiaga jau prekiaujama iki 2012 m. rugsėjo 30 d. atitinkamos valstybės narės teritorijoje ir jei jos turi oficialų ir pripažintą aprašą.“</text:span></text:p>
      <text:p text:style-name="P125"><text:span text:style-name="T126">1.6</text:span><text:span text:style-name="T127">. Papildau šiais 22</text:span><text:span text:style-name="T128">1</text:span><text:span text:style-name="T129"><text:s/>ir 22</text:span><text:span text:style-name="T130">2</text:span><text:span text:style-name="T131"><text:s/>punktais:</text:span></text:p>
      <text:p text:style-name="P132"><text:span text:style-name="T133">„</text:span><text:span text:style-name="T134">22</text:span><text:span text:style-name="T135">1</text:span><text:span text:style-name="T136">. Genetiškai modifikuota veislė gali būti oficiali</text:span><text:span text:style-name="T137">ai užregistruota tik tuomet, jei genetiškai modifikuoto organizmo, iš kurio ji susideda, atžvilgiu buvo išduotas leidimas pagal direktyvą 2001/18/EB arba pagal reglamentą (EB) Nr. 1829/2003.</text:span></text:p>
      <text:p text:style-name="P138"><text:span text:style-name="T139">22</text:span><text:span text:style-name="T140">2</text:span><text:span text:style-name="T141">. Kai produktai, gauti iš sodo augalų ar dauginamosios med</text:span><text:span text:style-name="T142">žiagos, yra skirti naudoti kaip maistas arba maisto sudėtyje, kaip nurodyta reglamento (EB) Nr. 1829/2003 3 straipsnyje, arba kaip pašaras arba pašaro sudėtyje, kaip nurodyta reglamento (EB) Nr. 1829/2003 15 straipsnyje, veislės turi būti oficialiai užregi</text:span><text:span text:style-name="T143">struotos tik tuomet, jei maisto ar pašarų, gautų iš šios medžiagos, atžvilgiu buvo išduotas leidimas pagal šį reglamentą.“</text:span></text:p>
      <text:p text:style-name="P144"><text:span text:style-name="T145">1.7</text:span><text:span text:style-name="T146">. Papildau šiais 30</text:span><text:span text:style-name="T147">1</text:span><text:span text:style-name="T148">–30</text:span><text:span text:style-name="T149">3<text:s/></text:span><text:span text:style-name="T150">punktais:</text:span></text:p>
      <text:p text:style-name="P151"><text:span text:style-name="T152">„</text:span><text:span text:style-name="T153">30</text:span><text:span text:style-name="T154">1</text:span><text:span text:style-name="T155">. Genetiškai modifikuota dauginamoji medžiaga ar sodo augalai pagal direktyvos 20</text:span><text:span text:style-name="T156">01/18/EB 2 straipsnio 1 ir 2 punktus turi būti tiekiami rinkai tik tuomet, jei genetiškai modifikuoto organizmo atžvilgiu buvo išduotas leidimas pagal anksčiau minėtą direktyvą arba pagal reglamentą (EB) Nr. 1829/2003.</text:span></text:p>
      <text:p text:style-name="P157"><text:span text:style-name="T158">30</text:span><text:span text:style-name="T159">2</text:span><text:span text:style-name="T160">. Kai produktai, gauti iš sodo</text:span><text:span text:style-name="T161"><text:s/>augalų ar dauginamosios medžiagos, yra skirti naudoti kaip maistas arba maisto sudėtyje, kaip nurodyta reglamento (EB) Nr. 1829/2003 3 straipsnyje, arba kaip pašaras arba pašaro sudėtyje, kaip nurodyta reglamento (EB) Nr. 1829/2003 15 straipsnyje, sodo au</text:span><text:span text:style-name="T162">galai ar dauginamoji medžiaga turi būti tiekiama rinkai tik tuomet, jei maisto ar pašaro, gauto iš šios medžiagos, atžvilgiu buvo išduotas leidimas pagal šį reglamentą.</text:span></text:p>
      <text:p text:style-name="P163"><text:span text:style-name="T164">30</text:span><text:span text:style-name="T165">3</text:span><text:span text:style-name="T166">. Genetiškai modifikuotos veislės dauginamosios medžiagos ir sodo augalų<text:s/></text:span><text:span text:style-name="T167">etiketėse arba oficialiuose ar neoficialiuose dokumentuose, kurie tvirtinami arba pridedami prie dauginamosios<text:s/></text:span><text:soft-page-break/><text:span text:style-name="T168">medžiagos ir sodo augalų siuntos, pagal šio aprašo nuostatas turi būti aiškiai nurodyta, kad veislė yra genetiškai modifikuota, ir nurodyti genet</text:span><text:span text:style-name="T169">iškai modifikuotų organizmų pavadinimai.“</text:span></text:p>
      <text:p text:style-name="P170"><text:span text:style-name="T171">1.8</text:span><text:span text:style-name="T172">. Išdėstau 40 punktą taip:</text:span></text:p>
      <text:p text:style-name="P173"><text:span text:style-name="T174">„</text:span><text:span text:style-name="T175">40</text:span><text:span text:style-name="T176">. Visos priemonės, kurių buvo imtasi pagal 39 punkto nuostatas, panaikinamos, kai tik pakankamai įsitikinama, kad dauginamoji medžiaga ar sodo augalai, kuriuos tiekėjas ke</text:span><text:span text:style-name="T177">tina tiekti rinkai, ateityje atitiks šiuos reikalavimus.“</text:span></text:p>
      <text:p text:style-name="P178"><text:span text:style-name="T179">1.9</text:span><text:span text:style-name="T180">. Išdėstau 42 punktą taip:</text:span></text:p>
      <text:p text:style-name="P181"><text:span text:style-name="T182">„</text:span><text:span text:style-name="T183">42</text:span><text:span text:style-name="T184">. Kol bus priimtas 41 punkte nurodytas sprendimas, oficiali institucija iki 2018 m. gruodžio 31 d., nepažeisdama direktyvos 2000/29/EB nuostatų, dauginamos</text:span><text:span text:style-name="T185">ios medžiagos ir sodo augalų importui iš ne ES valstybių gali taikyti reikalavimus, kurie būtų bent jau lygiaverčiai reikalavimams, taikomiems dauginamajai medžiagai ir sodo augalams ES valstybėje.“</text:span></text:p>
      <text:p text:style-name="P186">Punkto pakeitimai:</text:p>
      <text:p text:style-name="P187"><text:span text:style-name="T188">Nr.<text:s/></text:span><text:a xlink:href="https://www.e-tar.lt/portal/legalAct.html?documentId=TAR.5CF657BCCC4B" office:target-frame-name="_top" xlink:show="replace"><text:span text:style-name="T189">3D-65</text:span></text:a><text:span text:style-name="T190">, 2011-02-01, Žin., 2011, Nr. 16-740 (2011-02-08), i. k. 1112330ISAK0003D-65</text:span></text:p>
      <text:p text:style-name="Normal"/>
      <text:p text:style-name="P191"><text:span text:style-name="T192">1.10</text:span><text:span text:style-name="T193">. Papildau šiuo 43</text:span><text:span text:style-name="T194">1<text:s/></text:span><text:span text:style-name="T195">punktu:</text:span></text:p>
      <text:p text:style-name="P196"><text:span text:style-name="T197">„</text:span><text:span text:style-name="T198">43</text:span><text:span text:style-name="T199">1</text:span><text:span text:style-name="T200">.</text:span><text:span text:style-name="T201"><text:s/></text:span><text:span text:style-name="T202">Iki 2018 m. gruodžio 31 d. gali būti leidžiama savo teritorijoje tiekti rinka</text:span><text:span text:style-name="T203">i dauginamąja medžiagą ir sodo augalus, gautus iš motininių augalų, kurie buvo pasodinti iki 2012 m. rugsėjo 30 d. ir oficialiai sertifikuoti arba iki 2018 m. gruodžio 31 d. atitiko CAC medžiagai keliamus reikalavimus. Parduodant tokią dauginamąją medžiagą</text:span><text:span text:style-name="T204"><text:s/>ir sodo augalus jie nustatomi darant nuorodą į šį straipsnį ženklinant ir (arba) dokumentuose. Po 2018 m. gruodžio 31 d. dauginamąją medžiagą ir sodo augalus bus galima tiekti rinkai, jei jie atitiks šio aprašo reikalavimus.“</text:span></text:p>
      <text:p text:style-name="P205"><text:span text:style-name="T206">2</text:span><text:span text:style-name="T207">.<text:s/></text:span><text:span text:style-name="T208">Nustata</text:span><text:span text:style-name="T209">u, kad<text:s/></text:span><text:span text:style-name="T210">šis įsakymas įsigalioja 2012 m. rugsėjo 30 d.</text:span></text:p>
      <text:p text:style-name="P211"/>
      <text:p text:style-name="P212"/>
      <text:p text:style-name="P213"/>
      <text:p text:style-name="P214"><text:span text:style-name="T215">Žemės ūkio ministras<text:s/></text:span><text:span text:style-name="T216"><text:tab/>Kazys Starkevičius</text:span></text:p>
      <text:p text:style-name="P217"/>
      <text:p text:style-name="P218"/>
      <text:p text:style-name="P219"><text:span text:style-name="T220">Pakeitimai:</text:span></text:p>
      <text:p text:style-name="P221"/>
      <text:p text:style-name="P222"><text:span text:style-name="T223">1.</text:span></text:p>
      <text:p text:style-name="P224"><text:span text:style-name="T225">Lietuvos Respublikos žemės ūkio ministerija, Įsakymas</text:span></text:p>
      <text:p text:style-name="P226"><text:span text:style-name="T227">Nr.<text:s/></text:span><text:a xlink:href="https://www.e-tar.lt/portal/legalAct.html?documentId=TAR.5CF657BCCC4B" office:target-frame-name="_top" xlink:show="replace"><text:span text:style-name="T228">3D-65</text:span></text:a><text:span text:style-name="T229">, 2011-02-01, Žin., 2011, Nr. 16-740 (2011-02-08), i. k. 1112330ISAK0003D-65</text:span></text:p>
      <text:p text:style-name="P230"><text:span text:style-name="T231">Dėl žemės ūkio ministro 1999 m. spalio 7 d. įsakymo Nr. 383 "Dėl Privalomųjų rinkai tiekiamos sodo augalų dauginamosios medžiagos ir sodo augalų reikalavimų aprašo patvirtini</text:span><text:span text:style-name="T232">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5T10:47:00Z</meta:creation-date>
    <dc:date>2016-04-15T10:47:00Z</dc:date>
    <meta:template xlink:href="Normal" xlink:type="simple"/>
    <meta:editing-cycles>2</meta:editing-cycles>
    <meta:editing-duration>PT0S</meta:editing-duration>
    <meta:document-statistic meta:page-count="3" meta:paragraph-count="60" meta:word-count="1396" meta:character-count="10079" meta:row-count="249" meta:non-whitespace-character-count="8743"/>
  </office:meta>
</office:document-meta>
</file>