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0.4243in" fo:text-indent="3.218in" style:page-number="1">
        <style:tab-stops/>
      </style:paragraph-properties>
    </style:style>
    <style:style style:name="P65" style:parent-style-name="Normal" style:family="paragraph">
      <style:paragraph-properties fo:margin-left="0.4243in" fo:text-indent="3.218in">
        <style:tab-stops/>
      </style:paragraph-properties>
    </style:style>
    <style:style style:name="P66" style:parent-style-name="Normal" style:family="paragraph">
      <style:paragraph-properties fo:margin-left="0.4243in" fo:text-indent="3.218in">
        <style:tab-stops/>
      </style:paragraph-properties>
    </style:style>
    <style:style style:name="P67" style:parent-style-name="Normal" style:family="paragraph">
      <style:paragraph-properties fo:margin-left="0.4243in" fo:text-indent="3.218in">
        <style:tab-stops/>
      </style:paragraph-properties>
    </style:style>
    <style:style style:name="P68" style:parent-style-name="Normal" style:family="paragraph">
      <style:paragraph-properties fo:margin-left="0.4243in" fo:text-indent="3.218in">
        <style:tab-stops/>
      </style:paragraph-properties>
    </style:style>
    <style:style style:name="P69" style:parent-style-name="Normal" style:family="paragraph">
      <style:paragraph-properties fo:margin-left="0.4243in" fo:text-indent="3.218in">
        <style:tab-stops/>
      </style:paragraph-properties>
    </style:style>
    <style:style style:name="P70" style:parent-style-name="Normal" style:family="paragraph">
      <style:paragraph-properties fo:margin-left="0.4243in" fo:text-indent="3.218in">
        <style:tab-stops/>
      </style:paragraph-properties>
    </style:style>
    <style:style style:name="P71" style:parent-style-name="Normal" style:family="paragraph">
      <style:paragraph-properties fo:margin-left="0.4243in" fo:text-indent="3.218in">
        <style:tab-stops/>
      </style:paragraph-properties>
    </style:style>
    <style:style style:name="P72" style:parent-style-name="Normal" style:family="paragraph">
      <style:paragraph-properties fo:margin-left="0.4243in" fo:text-indent="3.218in">
        <style:tab-stops/>
      </style:paragraph-properties>
    </style:style>
    <style:style style:name="P73" style:parent-style-name="Normal" style:family="paragraph">
      <style:paragraph-properties fo:margin-left="0.4243in" fo:text-indent="3.218in">
        <style:tab-stops/>
      </style:paragraph-properties>
    </style:style>
    <style:style style:name="P74" style:parent-style-name="Normal" style:family="paragraph">
      <style:paragraph-properties fo:text-align="justify" fo:text-indent="0.3937in">
        <style:tab-stops>
          <style:tab-stop style:type="left" style:position="0.75in"/>
        </style:tab-stops>
      </style:paragraph-properties>
    </style:style>
    <style:style style:name="P75" style:parent-style-name="Normal" style:family="paragraph">
      <style:paragraph-properties fo:text-align="justify" fo:text-indent="0.3937in">
        <style:tab-stops>
          <style:tab-stop style:type="left" style:position="0.75in"/>
        </style:tab-stops>
      </style:paragraph-properties>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5in"/>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3.5in" fo:text-indent="0.0437in">
        <style:tab-stops/>
      </style:paragraph-properties>
      <style:text-properties style:font-weight-complex="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fo:letter-spacing="-0.0006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center"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fo:text-indent="0.3937in"/>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fo:text-indent="0.3937in"/>
      <style:text-properties fo:font-weight="bold" style:font-weight-asian="bold" fo:text-transform="uppercase"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family="paragraph">
      <style:paragraph-properties fo:text-align="justify"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style:font-weight-complex="bold" fo:color="#000000"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3937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snap-to-layout-grid="false"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B05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06in" style:language-asian="lt" style:country-asian="LT"/>
    </style:style>
    <style:style style:name="T234" style:parent-style-name="DefaultParagraphFont" style:family="text">
      <style:text-properties fo:letter-spacing="-0.0006in"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1972in"/>
          <style:tab-stop style:type="left" style:position="1.440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P295" style:parent-style-name="Normal" style:family="paragraph">
      <style:paragraph-properties fo:text-align="center" fo:text-indent="0.2756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text-indent="0.2756in"/>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text-indent="0.2756in"/>
      <style:text-properties fo:font-weight="bold" style:font-weight-asian="bold"/>
    </style:style>
    <style:style style:name="P301"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master-page-name="MPF2" style:family="paragraph">
      <style:paragraph-properties fo:break-before="page" style:punctuation-wrap="simple" style:vertical-align="baseline" fo:text-indent="3.7409in" style:page-number="1"/>
      <style:text-properties style:font-size-complex="12pt"/>
    </style:style>
    <style:style style:name="P322" style:parent-style-name="Normal" style:family="paragraph">
      <style:paragraph-properties style:punctuation-wrap="simple" style:vertical-align="baseline" fo:text-indent="3.7409in"/>
      <style:text-properties style:font-size-complex="12pt"/>
    </style:style>
    <style:style style:name="P323" style:parent-style-name="Normal" style:family="paragraph">
      <style:paragraph-properties style:punctuation-wrap="simple" style:vertical-align="baseline" fo:text-indent="3.7409in"/>
      <style:text-properties style:font-size-complex="12pt"/>
    </style:style>
    <style:style style:name="P324"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25" style:parent-style-name="Normal" style:family="paragraph">
      <style:paragraph-properties style:punctuation-wrap="simple" fo:text-align="center" style:vertical-align="baseline"/>
    </style:style>
    <style:style style:name="T326" style:parent-style-name="DefaultParagraphFont" style:family="text">
      <style:text-properties fo:font-weight="bold" style:font-weight-asian="bold" style:font-weight-complex="bold" fo:letter-spacing="-0.0013in"/>
    </style:style>
    <style:style style:name="P327"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P332" style:parent-style-name="Normal" style:family="paragraph">
      <style:paragraph-properties style:punctuation-wrap="simple" fo:text-align="justify" style:vertical-align="baseline" fo:text-indent="0.3937in"/>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T335" style:parent-style-name="DefaultParagraphFont" style:family="text">
      <style:text-properties fo:color="#000000" fo:letter-spacing="-0.0006in"/>
    </style:style>
    <style:style style:name="T336" style:parent-style-name="DefaultParagraphFont" style:family="text">
      <style:text-properties fo:letter-spacing="-0.0006in"/>
    </style:style>
    <style:style style:name="T337" style:parent-style-name="DefaultParagraphFont" style:family="text">
      <style:text-properties fo:color="#000000" fo:letter-spacing="-0.000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style:font-size-complex="12pt"/>
    </style:style>
    <style:style style:name="T346" style:parent-style-name="DefaultParagraphFont" style:family="text">
      <style:text-properties fo:color="#000000" fo:letter-spacing="-0.002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50" style:parent-style-name="DefaultParagraphFont" style:family="text">
      <style:text-properties fo:letter-spacing="-0.0006in"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widows="0" fo:orphans="0" style:punctuation-wrap="simple" fo:text-align="justify" style:vertical-align="baseline" fo:margin-left="0.3937in">
        <style:tab-stops>
          <style:tab-stop style:type="left" style:position="0in"/>
        </style:tab-stops>
      </style:paragraph-properties>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P355"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style:vertical-align="baseline" fo:margin-left="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78" style:parent-style-name="DefaultParagraphFont" style:family="text">
      <style:text-properties fo:letter-spacing="-0.0006in"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fo:letter-spacing="-0.0006in"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fo:letter-spacing="-0.0006in" style:font-size-complex="12pt" style:language-asian="lt" style:country-asian="LT"/>
    </style:style>
    <style:style style:name="T383" style:parent-style-name="DefaultParagraphFont" style:family="text">
      <style:text-properties style:font-weight-complex="bold" fo:letter-spacing="-0.0006in"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letter-spacing="-0.0006in" style:font-size-complex="12pt" style:language-asian="lt" style:country-asian="LT"/>
    </style:style>
    <style:style style:name="T386" style:parent-style-name="DefaultParagraphFont" style:family="text">
      <style:text-properties fo:letter-spacing="-0.0006in" style:font-size-complex="12pt" style:language-asian="lt" style:country-asian="LT"/>
    </style:style>
    <style:style style:name="T387" style:parent-style-name="DefaultParagraphFont" style:family="text">
      <style:text-properties fo:letter-spacing="-0.0006in" style:font-size-complex="12pt" style:language-asian="lt" style:country-asian="LT"/>
    </style:style>
    <style:style style:name="P388"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fo:letter-spacing="-0.0006in" style:font-size-complex="12pt" style:language-asian="lt" style:country-asian="LT"/>
    </style:style>
    <style:style style:name="T391" style:parent-style-name="DefaultParagraphFont" style:family="text">
      <style:text-properties fo:letter-spacing="-0.0006in" style:font-size-complex="12pt" style:language-asian="lt" style:country-asian="LT"/>
    </style:style>
    <style:style style:name="P392"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P41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11" style:parent-style-name="DefaultParagraphFont" style:family="text">
      <style:text-properties style:font-weight-complex="bold" fo:color="#000000" fo:letter-spacing="-0.0006in" style:font-size-complex="12pt"/>
    </style:style>
    <style:style style:name="T412" style:parent-style-name="DefaultParagraphFont" style:family="text">
      <style:text-properties style:font-weight-complex="bold" fo:color="#000000" fo:letter-spacing="-0.0006in" style:font-size-complex="12pt"/>
    </style:style>
    <style:style style:name="P413"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06in" style:font-size-complex="12pt"/>
    </style:style>
    <style:style style:name="P417"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06in" style:font-size-complex="12pt"/>
    </style:style>
    <style:style style:name="P430"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44" style:parent-style-name="DefaultParagraphFont" style:family="text">
      <style:text-properties style:font-weight-complex="bold" fo:letter-spacing="-0.0006in" style:font-size-complex="12pt"/>
    </style:style>
    <style:style style:name="T445" style:parent-style-name="DefaultParagraphFont" style:family="text">
      <style:text-properties style:font-weight-complex="bold" fo:letter-spacing="-0.0006in"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06in"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475" style:parent-style-name="DefaultParagraphFont" style:family="text">
      <style:text-properties fo:letter-spacing="-0.0006in" style:font-size-complex="12pt" fo:language="en" fo:country="US"/>
    </style:style>
    <style:style style:name="T476" style:parent-style-name="DefaultParagraphFont" style:family="text">
      <style:text-properties fo:letter-spacing="-0.0006in" style:font-size-complex="12pt" fo:language="en" fo:country="US"/>
    </style:style>
    <style:style style:name="T477" style:parent-style-name="DefaultParagraphFont" style:family="text">
      <style:text-properties fo:letter-spacing="-0.0006in" style:font-size-complex="12pt" fo:language="en" fo:country="US"/>
    </style:style>
    <style:style style:name="P47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fo:letter-spacing="-0.0006in"/>
    </style:style>
    <style:style style:name="T482" style:parent-style-name="DefaultParagraphFont" style:family="text">
      <style:text-properties fo:letter-spacing="-0.0006in"/>
    </style:style>
    <style:style style:name="T483" style:parent-style-name="DefaultParagraphFont" style:family="text">
      <style:text-properties fo:color="#000000" fo:letter-spacing="-0.0006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fo:letter-spacing="-0.002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fo:letter-spacing="-0.002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center" style:vertical-align="baseline">
        <style:tab-stops>
          <style:tab-stop style:type="left" style:position="0in"/>
        </style:tab-stops>
      </style:paragraph-properties>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3" style:family="paragraph">
      <style:paragraph-properties fo:break-before="page" fo:margin-left="3.9375in" style:page-number="1">
        <style:tab-stops/>
      </style:paragraph-properties>
      <style:text-properties style:font-size-complex="12pt"/>
    </style:style>
    <style:style style:name="P509" style:parent-style-name="Normal" style:family="paragraph">
      <style:paragraph-properties fo:margin-left="3.93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text-properties fo:font-weight="bold" style:font-weight-asian="bold" fo:font-size="14pt" style:font-size-asian="14pt" style:font-size-complex="14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ext-properties fo:color="#000000" style:font-size-complex="12pt" fo:language="en" fo:country="US"/>
    </style:style>
    <style:style style:name="P519" style:parent-style-name="Normal" style:family="paragraph">
      <style:paragraph-properties fo:text-align="justify"/>
    </style:style>
    <style:style style:name="T520" style:parent-style-name="DefaultParagraphFont" style:family="text">
      <style:text-properties fo:color="#000000" fo:font-size="11pt" style:font-size-asian="11pt" style:font-size-complex="12pt"/>
    </style:style>
    <style:style style:name="P521" style:parent-style-name="Normal" style:family="paragraph">
      <style:paragraph-properties fo:text-align="justify"/>
    </style:style>
    <style:style style:name="T522" style:parent-style-name="DefaultParagraphFont" style:family="text">
      <style:text-properties fo:color="#000000" fo:font-size="11pt" style:font-size-asian="11pt" style:font-size-complex="12pt"/>
    </style:style>
    <style:style style:name="P523" style:parent-style-name="Normal" style:family="paragraph">
      <style:paragraph-properties fo:text-align="justify" fo:margin-left="0.5in" fo:text-indent="0.5in">
        <style:tab-stops/>
      </style:paragraph-properties>
    </style:style>
    <style:style style:name="T524" style:parent-style-name="DefaultParagraphFont" style:family="text">
      <style:text-properties fo:color="#000000" fo:font-size="6.5pt" style:font-size-asian="6.5pt" style:font-size-complex="12pt"/>
    </style:style>
    <style:style style:name="P525" style:parent-style-name="Normal" style:family="paragraph">
      <style:paragraph-properties fo:text-align="justify" fo:margin-left="0.5in" fo:text-indent="0.5in">
        <style:tab-stops/>
      </style:paragraph-properties>
      <style:text-properties style:font-size-complex="11pt" fo:language="en" fo:country="US"/>
    </style:style>
    <style:style style:name="P526" style:parent-style-name="Normal" style:family="paragraph">
      <style:paragraph-properties fo:text-align="justify"/>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text-properties fo:color="#000000" style:font-size-complex="12pt"/>
    </style:style>
    <style:style style:name="TableColumn533" style:family="table-column">
      <style:table-column-properties style:column-width="4.4611in"/>
    </style:style>
    <style:style style:name="TableColumn534" style:family="table-column">
      <style:table-column-properties style:column-width="0.6166in"/>
    </style:style>
    <style:style style:name="TableColumn535" style:family="table-column">
      <style:table-column-properties style:column-width="0.6708in"/>
    </style:style>
    <style:style style:name="TableColumn536" style:family="table-column">
      <style:table-column-properties style:column-width="0.7444in"/>
    </style:style>
    <style:style style:name="Table532" style:family="table">
      <style:table-properties style:width="6.493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P645" style:parent-style-name="Normal" style:family="paragraph">
      <style:paragraph-properties fo:text-align="justify"/>
      <style:text-properties fo:color="#000000" style:font-size-complex="12pt"/>
    </style:style>
    <style:style style:name="P646" style:parent-style-name="Normal" style:family="paragraph">
      <style:text-properties fo:color="#000000" style:font-size-complex="12pt"/>
    </style:style>
    <style:style style:name="P647" style:parent-style-name="Normal" style:family="paragraph">
      <style:paragraph-properties fo:text-align="justify"/>
      <style:text-properties fo:color="#000000" style:font-size-complex="12pt"/>
    </style:style>
    <style:style style:name="P648" style:parent-style-name="Normal" style:family="paragraph">
      <style:paragraph-properties fo:text-align="justify"/>
      <style:text-properties fo:color="#000000" style:font-size-complex="12pt"/>
    </style:style>
    <style:style style:name="P649" style:parent-style-name="Normal" style:family="paragraph">
      <style:paragraph-properties fo:text-align="justify"/>
      <style:text-properties style:font-weight-complex="bold" style:font-size-complex="12pt"/>
    </style:style>
    <style:style style:name="P650" style:parent-style-name="Normal" style:family="paragraph">
      <style:paragraph-properties fo:text-align="justify"/>
      <style:text-properties style:font-weight-complex="bold"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654" style:parent-style-name="Normal" style:family="paragraph">
      <style:paragraph-properties fo:text-align="justify"/>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style="italic" style:font-style-asian="italic" style:font-style-complex="italic" style:font-size-complex="12pt"/>
    </style:style>
    <style:style style:name="P659" style:parent-style-name="Normal" style:family="paragraph">
      <style:paragraph-properties fo:text-align="justify"/>
      <style:text-properties fo:color="#000000" style:font-size-complex="12pt"/>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style="italic" style:font-style-asian="italic" style:font-style-complex="italic" style:font-size-complex="12pt"/>
    </style:style>
    <style:style style:name="P667" style:parent-style-name="Normal" style:family="paragraph">
      <style:paragraph-properties fo:text-align="justify"/>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font-size="4pt" style:font-size-asian="4pt" style:font-size-complex="12p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font-style="italic" style:font-style-asian="italic" style:font-style-complex="italic" fo:color="#000000"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fo:font-style="italic" style:font-style-asian="italic" style:font-style-complex="italic" fo:color="#000000" style:font-size-complex="12pt"/>
    </style:style>
    <style:style style:name="P686" style:parent-style-name="Normal" style:family="paragraph">
      <style:paragraph-properties fo:text-align="justify"/>
      <style:text-properties fo:color="#000000" style:font-size-complex="12pt"/>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font-style="italic" style:font-style-asian="italic" style:font-style-complex="italic" fo:color="#000000" style:font-size-complex="12pt"/>
    </style:style>
    <style:style style:name="P696" style:parent-style-name="Normal" style:family="paragraph">
      <style:paragraph-properties fo:text-align="justify"/>
      <style:text-properties fo:color="#000000" style:font-size-complex="12pt"/>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style="italic" style:font-style-asian="italic" style:font-style-complex="italic" fo:color="#000000" style:font-size-complex="12pt"/>
    </style:style>
    <style:style style:name="P703" style:parent-style-name="Normal" style:family="paragraph">
      <style:paragraph-properties fo:text-align="justify"/>
      <style:text-properties fo:color="#000000" style:font-size-complex="12pt"/>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font-style="italic" style:font-style-asian="italic" style:font-style-complex="italic" fo:color="#000000" style:font-size-complex="12pt"/>
    </style:style>
    <style:style style:name="T711" style:parent-style-name="DefaultParagraphFont" style:family="text">
      <style:text-properties fo:font-style="italic" style:font-style-asian="italic" fo:color="#000000" style:font-size-complex="12pt"/>
    </style:style>
    <style:style style:name="T712" style:parent-style-name="DefaultParagraphFont" style:family="text">
      <style:text-properties fo:font-style="italic" style:font-style-asian="italic" style:font-style-complex="italic" fo:color="#000000" style:font-size-complex="12pt"/>
    </style:style>
    <style:style style:name="P713" style:parent-style-name="Normal" style:family="paragraph">
      <style:paragraph-properties fo:text-align="justify"/>
      <style:text-properties fo:color="#000000" style:font-size-complex="12pt"/>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font-style="italic" style:font-style-asian="italic" style:font-style-complex="italic" fo:color="#000000" style:font-size-complex="12pt"/>
    </style:style>
    <style:style style:name="T721" style:parent-style-name="DefaultParagraphFont" style:family="text">
      <style:text-properties fo:font-style="italic" style:font-style-asian="italic" style:font-style-complex="italic" fo:color="#000000" style:font-size-complex="12pt"/>
    </style:style>
    <style:style style:name="P722" style:parent-style-name="Normal" style:family="paragraph">
      <style:paragraph-properties fo:text-align="justify"/>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font-style="italic" style:font-style-asian="italic" style:font-style-complex="italic" fo:color="#000000" style:font-size-complex="12pt"/>
    </style:style>
    <style:style style:name="P736" style:parent-style-name="Normal" style:family="paragraph">
      <style:paragraph-properties fo:text-align="justify"/>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fo:font-size="4pt" style:font-size-asian="4pt" style:font-size-complex="12pt"/>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font-style="italic" style:font-style-asian="italic" style:font-style-complex="italic"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font-style="italic" style:font-style-asian="italic" style:font-style-complex="italic" fo:color="#000000" style:font-size-complex="12pt"/>
    </style:style>
    <style:style style:name="P759" style:parent-style-name="Normal" style:family="paragraph">
      <style:paragraph-properties fo:text-align="justify"/>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font-size="4pt" style:font-size-asian="4pt"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tyle-complex="italic"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font-style="italic" style:font-style-asian="italic" style:font-style-complex="italic" fo:color="#000000" style:font-size-complex="12pt"/>
    </style:style>
    <style:style style:name="T775" style:parent-style-name="DefaultParagraphFont" style:family="text">
      <style:text-properties fo:font-style="italic" style:font-style-asian="italic" style:font-style-complex="italic" fo:color="#000000" style:font-size-complex="12pt"/>
    </style:style>
    <style:style style:name="P776" style:parent-style-name="Normal" style:family="paragraph">
      <style:paragraph-properties fo:text-align="justify"/>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master-page-name="MPF4" style:family="paragraph">
      <style:paragraph-properties fo:break-before="page" fo:margin-left="4.3312in" style:page-number="1">
        <style:tab-stops/>
      </style:paragraph-properties>
      <style:text-properties style:font-size-complex="12pt"/>
    </style:style>
    <style:style style:name="P789" style:parent-style-name="Normal" style:family="paragraph">
      <style:paragraph-properties fo:margin-left="4.33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text-properties fo:font-weight="bold" style:font-weight-asian="bold" fo:font-size="14pt" style:font-size-asian="14pt" style:font-size-complex="14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style:text-properties fo:color="#000000" fo:font-size="11pt" style:font-size-asian="11pt" style:font-size-complex="12pt" fo:language="en" fo:country="US"/>
    </style:style>
    <style:style style:name="P800" style:parent-style-name="Normal" style:family="paragraph">
      <style:paragraph-properties fo:text-align="justify"/>
    </style:style>
    <style:style style:name="T801" style:parent-style-name="DefaultParagraphFont" style:family="text">
      <style:text-properties fo:color="#000000" fo:font-size="11pt" style:font-size-asian="11pt" style:font-size-complex="12pt"/>
    </style:style>
    <style:style style:name="P802" style:parent-style-name="Normal" style:family="paragraph">
      <style:paragraph-properties fo:text-align="justify"/>
    </style:style>
    <style:style style:name="T803" style:parent-style-name="DefaultParagraphFont" style:family="text">
      <style:text-properties fo:color="#000000" fo:font-size="11pt" style:font-size-asian="11pt" style:font-size-complex="12pt"/>
    </style:style>
    <style:style style:name="P804" style:parent-style-name="Normal" style:family="paragraph">
      <style:paragraph-properties fo:text-align="justify" fo:margin-left="0.5in" fo:text-indent="0.5in">
        <style:tab-stops/>
      </style:paragraph-properties>
    </style:style>
    <style:style style:name="T805" style:parent-style-name="DefaultParagraphFont" style:family="text">
      <style:text-properties fo:color="#000000" fo:font-size="6.5pt" style:font-size-asian="6.5pt" style:font-size-complex="12pt"/>
    </style:style>
    <style:style style:name="P806" style:parent-style-name="Normal" style:family="paragraph">
      <style:paragraph-properties fo:text-align="justify" fo:margin-left="0.5in" fo:text-indent="0.5in">
        <style:tab-stops/>
      </style:paragraph-properties>
      <style:text-properties style:font-size-complex="11pt" fo:language="en" fo:country="US"/>
    </style:style>
    <style:style style:name="P807" style:parent-style-name="Normal" style:family="paragraph">
      <style:paragraph-properties fo:text-align="justify"/>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text-properties fo:color="#000000" style:font-size-complex="12pt"/>
    </style:style>
    <style:style style:name="TableColumn813" style:family="table-column">
      <style:table-column-properties style:column-width="4.4611in"/>
    </style:style>
    <style:style style:name="TableColumn814" style:family="table-column">
      <style:table-column-properties style:column-width="0.6166in"/>
    </style:style>
    <style:style style:name="TableColumn815" style:family="table-column">
      <style:table-column-properties style:column-width="0.6708in"/>
    </style:style>
    <style:style style:name="TableColumn816" style:family="table-column">
      <style:table-column-properties style:column-width="0.7444in"/>
    </style:style>
    <style:style style:name="Table812" style:family="table">
      <style:table-properties style:width="6.493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P916" style:parent-style-name="Normal" style:family="paragraph">
      <style:paragraph-properties fo:text-align="justify"/>
      <style:text-properties fo:color="#000000" style:font-size-complex="12pt"/>
    </style:style>
    <style:style style:name="P917" style:parent-style-name="Normal" style:family="paragraph">
      <style:text-properties fo:color="#000000" style:font-size-complex="12pt"/>
    </style:style>
    <style:style style:name="P918" style:parent-style-name="Normal" style:family="paragraph">
      <style:paragraph-properties fo:text-align="justify"/>
      <style:text-properties fo:color="#000000" style:font-size-complex="12pt"/>
    </style:style>
    <style:style style:name="P919" style:parent-style-name="Normal" style:family="paragraph">
      <style:paragraph-properties fo:text-align="justify"/>
      <style:text-properties fo:color="#000000" style:font-size-complex="12pt"/>
    </style:style>
    <style:style style:name="P920" style:parent-style-name="Normal" style:family="paragraph">
      <style:paragraph-properties fo:text-align="justify"/>
      <style:text-properties style:font-weight-complex="bold" style:font-size-complex="12pt"/>
    </style:style>
    <style:style style:name="P921" style:parent-style-name="Normal" style:family="paragraph">
      <style:paragraph-properties fo:text-align="justify"/>
      <style:text-properties style:font-weight-complex="bold"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925" style:parent-style-name="Normal" style:family="paragraph">
      <style:paragraph-properties fo:text-align="justify"/>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font-style="italic" style:font-style-asian="italic" style:font-style-complex="italic" style:font-size-complex="12pt"/>
    </style:style>
    <style:style style:name="P930" style:parent-style-name="Normal" style:family="paragraph">
      <style:paragraph-properties fo:text-align="justify"/>
      <style:text-properties fo:color="#000000" style:font-size-complex="12pt"/>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style="italic" style:font-style-asian="italic" style:font-style-complex="italic" style:font-size-complex="12pt"/>
    </style:style>
    <style:style style:name="P938" style:parent-style-name="Normal" style:family="paragraph">
      <style:paragraph-properties fo:text-align="justify"/>
      <style:text-properties fo:color="#000000" style:font-size-complex="12pt"/>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font-style="italic" style:font-style-asian="italic" style:font-style-complex="italic" fo:color="#000000" style:font-size-complex="12pt"/>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fo:font-style="italic" style:font-style-asian="italic" style:font-style-complex="italic" fo:color="#000000" style:font-size-complex="12pt"/>
    </style:style>
    <style:style style:name="P949" style:parent-style-name="Normal" style:family="paragraph">
      <style:paragraph-properties fo:text-align="justify"/>
      <style:text-properties fo:color="#000000" style:font-size-complex="12pt"/>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font-style="italic" style:font-style-asian="italic" style:font-style-complex="italic" fo:color="#000000" style:font-size-complex="12pt"/>
    </style:style>
    <style:style style:name="P958" style:parent-style-name="Normal" style:family="paragraph">
      <style:paragraph-properties fo:text-align="justify"/>
      <style:text-properties fo:color="#000000" style:font-size-complex="12pt"/>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font-style="italic" style:font-style-asian="italic" style:font-style-complex="italic" fo:color="#000000" style:font-size-complex="12pt"/>
    </style:style>
    <style:style style:name="P966" style:parent-style-name="Normal" style:family="paragraph">
      <style:paragraph-properties fo:text-align="justify"/>
    </style:style>
    <style:style style:name="T967" style:parent-style-name="DefaultParagraphFont" style:family="text">
      <style:text-properties fo:color="#000000" style:font-size-complex="12pt"/>
    </style:style>
    <style:style style:name="T968" style:parent-style-name="DefaultParagraphFont" style:family="text">
      <style:text-properties fo:font-style="italic" style:font-style-asian="italic" style:font-style-complex="italic"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fo:font-style="italic" style:font-style-asian="italic" style:font-style-complex="italic" fo:color="#000000" style:font-size-complex="12pt"/>
    </style:style>
    <style:style style:name="P979" style:parent-style-name="Normal" style:family="paragraph">
      <style:paragraph-properties fo:text-align="justify"/>
      <style:text-properties fo:color="#000000" style:font-size-complex="12pt"/>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fo:font-style="italic" style:font-style-asian="italic" style:font-style-complex="italic" fo:color="#000000" style:font-size-complex="12pt"/>
    </style:style>
    <style:style style:name="T987" style:parent-style-name="DefaultParagraphFont" style:family="text">
      <style:text-properties fo:font-style="italic" style:font-style-asian="italic" fo:color="#000000" style:font-size-complex="12pt"/>
    </style:style>
    <style:style style:name="T988" style:parent-style-name="DefaultParagraphFont" style:family="text">
      <style:text-properties fo:font-style="italic" style:font-style-asian="italic" style:font-style-complex="italic" fo:color="#000000" style:font-size-complex="12pt"/>
    </style:style>
    <style:style style:name="T989" style:parent-style-name="DefaultParagraphFont" style:family="text">
      <style:text-properties fo:font-style="italic" style:font-style-asian="italic" style:font-style-complex="italic" fo:color="#000000" style:font-size-complex="12pt"/>
    </style:style>
    <style:style style:name="P990" style:parent-style-name="Normal" style:family="paragraph">
      <style:paragraph-properties fo:text-align="justify"/>
      <style:text-properties fo:color="#000000" style:font-size-complex="12pt"/>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font-style="italic" style:font-style-asian="italic" style:font-style-complex="italic" fo:color="#000000" style:font-size-complex="12pt"/>
    </style:style>
    <style:style style:name="T997" style:parent-style-name="DefaultParagraphFont" style:family="text">
      <style:text-properties fo:font-style="italic" style:font-style-asian="italic" style:font-style-complex="italic" fo:color="#000000" style:font-size-complex="12pt"/>
    </style:style>
    <style:style style:name="P998" style:parent-style-name="Normal" style:family="paragraph">
      <style:paragraph-properties fo:text-align="justify"/>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font-style="italic" style:font-style-asian="italic" style:font-style-complex="italic" fo:color="#000000" style:font-size-complex="12pt"/>
    </style:style>
    <style:style style:name="P1007" style:parent-style-name="Normal" style:family="paragraph">
      <style:paragraph-properties fo:text-align="justify"/>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tyle-complex="italic" fo:color="#000000" style:font-size-complex="12pt"/>
    </style:style>
    <style:style style:name="T1012" style:parent-style-name="DefaultParagraphFont" style:family="text">
      <style:text-properties style:font-style-complex="italic"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font-style="italic" style:font-style-asian="italic" style:font-style-complex="italic" fo:color="#000000"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P1021" style:parent-style-name="Normal" style:family="paragraph">
      <style:paragraph-properties fo:text-align="justify"/>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9">Suvestinė redakcija nuo 2019-10-24 iki 2019-10-31</text:span></text:p>
      <text:p text:style-name="P10"/>
      <text:p text:style-name="P11"><text:span text:style-name="T12">Įsakymas paskelbtas: Žin. 2002, Nr.<text:s/></text:span><text:a xlink:href="https://www.e-tar.lt/portal/legalAct.html?documentId=TAR.5D682EED8995" office:target-frame-name="_top" xlink:show="replace"><text:span text:style-name="T13">96-4229</text:span></text:a><text:span text:style-name="T14">, i. k. 1022250ISAK00000468</text:span></text:p>
      <text:p text:style-name="P15"/>
      <text:p text:style-name="P16">Nauja redakcija nuo 2017-05-04:</text:p>
      <text:p text:style-name="Normal"><text:span text:style-name="T17">Nr.<text:s/></text:span><text:a xlink:href="https://www.e-tar.lt/portal/legalAct.html?documentId=783810e02f3211e78397ae072f58c508" office:target-frame-name="_top" xlink:show="replace"><text:span text:style-name="T18">V-471</text:span></text:a><text:span text:style-name="T19">, 2017-04-27, paskelbta TAR 2017-05-03, i. k. 2017-07297</text:span></text:p>
      <text:p text:style-name="P20"/>
      <text:p text:style-name="P21"><text:span text:style-name="T22">LIETUVOS RESPUBLIKOS</text:span><text:span text:style-name="T23"><text:s/></text:span><text:span text:style-name="T24">SVEIKATOS APSAUGOS MINISTRAS</text:span></text:p>
      <text:p text:style-name="P25"/>
      <text:p text:style-name="P26">ĮSAKYMAS</text:p>
      <text:p text:style-name="P27">DĖL IMUNOPROFILAKTIKOS ORGANIZAVIMO IR ATLIKIMO TVARKOS APRAŠO PATVIRTINIMO<text:s/></text:p>
      <text:p text:style-name="P28"/>
      <text:p text:style-name="P29">2002 m. rugsėjo 23 d. Nr. 468</text:p>
      <text:p text:style-name="P30">Vilnius</text:p>
      <text:p text:style-name="P31"/>
      <text:p text:style-name="P32"/>
      <text:p text:style-name="P33"><text:span text:style-name="T34">Vadovaudamasis Lietuvos Respublikos žmonių užkrečiamųjų ligų profilaktikos ir kontrolės įstatymo 11 straipsnio 4 dalimi:</text:span></text:p>
      <text:p text:style-name="P35"><text:span text:style-name="T36">1</text:span><text:span text:style-name="T37">. T v i r t i n u Imunoprofilaktikos organizavimo</text:span><text:span text:style-name="T38"><text:s/>ir atlikimo tvarkos aprašą (pridedama).</text:span></text:p>
      <text:p text:style-name="P39"><text:span text:style-name="T40">2</text:span><text:span text:style-name="T41">. P r i p a ž į s t u netekusiu galios Lietuvos Respublikos sveikatos apsaugos ministro 2002 m. kovo 4 d. įsakymą Nr. 101 „Dėl Pasiutligės imunoprofilaktikos ir būtinosios medicinos pagalbos teikimo bei epidemi</text:span><text:span text:style-name="T42">ologinės priežiūros tvarkos patvirtinimo“</text:span><text:span text:style-name="T43">.</text:span></text:p>
      <text:p text:style-name="P44"><text:span text:style-name="T45">3</text:span><text:span text:style-name="T46">. Lietuvos Respublikos sveikatos apsaugos ministro įsakymuose nuoroda į Lietuvos Respublikos sveikatos apsaugos ministro 2002 m. rugsėjo 23 d. įsakymą Nr. 468 „Dėl Imunoprofilaktikos atlikimo taisyklių patvir</text:span><text:span text:style-name="T47">tinimo“ reiškia nuorodą į šį įsakymą.</text:span></text:p>
      <text:p text:style-name="P48"><text:span text:style-name="T49">4</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KONSTANTINAS ROMUALDAS DOBROVOLSKIS</text:span></text:p>
      <text:p text:style-name="Normal"/>
      <text:soft-page-break/>
      <text:p text:style-name="P57">PATVIRTINTA</text:p>
      <text:p text:style-name="P65">Lietuvos Respublikos<text:s/></text:p>
      <text:p text:style-name="P66">sveikatos apsaugos ministro<text:s/></text:p>
      <text:p text:style-name="P67">2002 m. rugsėjo 23 d.<text:s/></text:p>
      <text:p text:style-name="P68">įsakymu Nr. 468<text:s/></text:p>
      <text:p text:style-name="P69">(Lietuvos Respublikos<text:s/></text:p>
      <text:p text:style-name="P70">sveikatos apsaugos ministro<text:s/></text:p>
      <text:p text:style-name="P71">2017 m. balandžio 27 d.<text:s/></text:p>
      <text:p text:style-name="P72">įsakymo Nr. V-471</text:p>
      <text:p text:style-name="P73">redakcija)</text:p>
      <text:p text:style-name="P74"/>
      <text:p text:style-name="P75"/>
      <text:p text:style-name="P76"><text:span text:style-name="T77">IMUNOPROFILAKTIKOS ORGANIZAVIMO IR ATL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Imunoprofilaktikos organizavimo ir atlikimo tvarkos aprašas (toliau – aprašas) nustato imunoprofilaktikos organizavimą, atlikimą, kontrolę,<text:s/></text:span><text:span text:style-name="T89">duomenų rinkimą ir informacijos teikimą, imuninių vaistinių preparatų įsigijimą ir vartojimą</text:span><text:span text:style-name="T90">.</text:span></text:p>
      <text:p text:style-name="P91"><text:span text:style-name="T92">2</text:span><text:span text:style-name="T93">. A</text:span><text:span text:style-name="T94">praše vartoj</text:span><text:span text:style-name="T95">amos sąvokos suprantamos taip, kaip jos apibrėžtos Lietuvos Respublikos žmonių užkrečiamųjų ligų profilaktikos ir kontrolės įstatyme ir Lietuvos Respublikos farmacijos įstatyme.</text:span></text:p>
      <text:p text:style-name="P96"/>
      <text:p text:style-name="P97"><text:span text:style-name="T98">II</text:span><text:span text:style-name="T99"><text:s/>SKYRIUS</text:span></text:p>
      <text:p text:style-name="P100"><text:span text:style-name="T101">Imunoprofilaktikos atlikimas ir kontrolė</text:span></text:p>
      <text:p text:style-name="P102"/>
      <text:p text:style-name="P103"><text:span text:style-name="T104">3</text:span><text:span text:style-name="T105">. Imunoprofilaktiką šalies mastu koordinuoja Užkrečiamųjų ligų ir AIDS centras (toliau – ULAC), administraciniuose teritoriniuose vienetuose – Nacionalinis visuomenės sveikatos centras prie Sveikatos apsaugos ministerijos (toliau – NVSC).</text:span></text:p>
      <text:p text:style-name="P106"><text:span text:style-name="T107">4</text:span><text:span text:style-name="T108">. Nacionalin</text:span><text:span text:style-name="T109">ės imunoprofilaktikos programai vykdyti imuninių vaistinių preparatų ir skiepyti skirtų švirkštų poreikius planuoja, juos<text:s/></text:span><text:span text:style-name="T110">saugo ir aprūpina jais asmens sveikatos priežiūros įstaigas ULAC, o juos perka Valstybinė ligonių kasa prie Sveikatos apsaugos ministe</text:span><text:span text:style-name="T111">rijos (toliau – VLK).</text:span></text:p>
      <text:p text:style-name="P112"><text:span text:style-name="T113">5</text:span><text:span text:style-name="T114">. Imunoprofilaktika atliekama asmens sveikatos priežiūros įstaigose (toliau – ASPĮ), turinčiose įstaigos asmens sveikatos priežiūros licenciją, suteikiančią teisę teikti atitinkamas asmens sveikatos priežiūros paslaugas.</text:span></text:p>
      <text:p text:style-name="P115"><text:span text:style-name="T116">6</text:span><text:span text:style-name="T117">. </text:span><text:span text:style-name="T118">I</text:span><text:span text:style-name="T119">munoprofilaktika nuo sezoninio gripo, erkinio encefalito ar kitų užkrečiamųjų ligų, kai skiepijami darbuotojai darbdavio ar savo lėšomis, gali būti atliekama ir kitose vietose (pav., darbovietėse, ugdymo įstaigose), kai skiepijimus atlieka aprašo 5 punkte<text:s/></text:span><text:span text:style-name="T120">nurodytų įstaigų aprašo 7 punkte nurodyti darbuotojai, užtikrinant medicinos dokumentų pildymo reikalavimus, nurodytus aprašo 11.4 papunktyje, ir imunoprofilaktikos atlikimo, infekcijų kontrolės reikalavimus.</text:span></text:p>
      <text:p text:style-name="P121"><text:span text:style-name="T122">7</text:span><text:span text:style-name="T123">. Imunoprofilaktiką gali paskirti ir (ar) atlikti gydytojai, slaugytojai ir akušeriai, kuriems tokią teisę suteikia jų kompetenciją reglamentuojantys teisės aktai.<text:s/></text:span><text:span text:style-name="T124">Imunoprofilaktiką skiriantys slaugytojai ir akušeriai privalo būti baigę ne trumpesnę nei 20</text:span><text:span text:style-name="T125"><text:s/>valandų „Skiepijimo pagrindų“ kvalifikacijos tobulinimo programą ir vėliau tobulinę profesinę kvalifikaciją imunoprofilaktikos srityje po 8 valandas kas 5 metus, <text:s/>skaičiuojant nuo „Skiepijimo pagrindų“ programos baigimo datos. Jei vaikas skiepijamas pagal</text:span><text:span text:style-name="T126"><text:s/>individualų skiepijimų kalendorių, imunoprofilaktiką skiria gydytojas.</text:span><text:s/></text:p>
      <text:p text:style-name="P127">Punkto pakeitimai:</text:p>
      <text:p text:style-name="P128"><text:span text:style-name="T129">Nr.<text:s/></text:span><text:a xlink:href="https://www.e-tar.lt/portal/legalAct.html?documentId=1a346af0f55c11e99681cd81dcdca52c" office:target-frame-name="_top" xlink:show="replace"><text:span text:style-name="T130">V-1182</text:span></text:a><text:span text:style-name="T131">, 2019-10-21, paskelbta TAR 2019-10-23, i. k. 2019-16802</text:span></text:p>
      <text:p text:style-name="Normal"/>
      <text:p text:style-name="P132"><text:span text:style-name="T133">8</text:span><text:span text:style-name="T134">. Draudžiama išrašyti receptus imuniniams vaistiniams preparatams ir juos išduoti (parduoti) gyventojams vaistinėse (išskyrus gydymui skirtus preparatus).</text:span></text:p>
      <text:p text:style-name="P135">9. ULAC:</text:p>
      <text:p text:style-name="P136">9.1. dalyvauja rengiant<text:span text:style-name="T137"><text:s/>imunoprofilaktikos strategijas, nacionalinių imunoprofi</text:span><text:span text:style-name="T138">laktikos programų projektus, rengia skiepais valdomų užkrečiamųjų ligų kontrolės ir profilaktikos metodines rekomendacijas, organizuoja ir metodiškai vadovauja jų įgyvendinimui;</text:span></text:p>
      <text:p text:style-name="P139"><text:span text:style-name="T140">9.2</text:span><text:span text:style-name="T141">. bendradarbiauja su Pasaulio sveikatos organizacija,<text:s/></text:span>Europos ligų prevencijos ir kontrolės centru<text:span text:style-name="T142"><text:s/>imunoprofilaktikos klausimais;</text:span></text:p>
      <text:p text:style-name="P143">9.3. koordinuoja, metodiškai vadovauja ASPĮ, atliekančioms imunoprofilaktiką;</text:p>
      <text:p text:style-name="P144">9.4. vykdo įtariamų nepageidaujamų reakcijų į imuninius vaistinius preparatus apskaitą, analizę;<text:span text:style-name="T145"><text:s/></text:span></text:p>
      <text:p text:style-name="P146"><text:span text:style-name="T147">9.5</text:span><text:span text:style-name="T148">. anal</text:span><text:span text:style-name="T149">izuoja, vertina statistinių ataskaitos formų<text:s/></text:span><text:span text:style-name="T150">(forma Nr. 49 „Ataskaita apie pasiutligės profilaktiką“, patvirtinta Lietuvos Respublikos sveikatos apsaugos ministro 1993 m. liepos 19 d. įsakymu Nr. 314 „Dėl Pasiutligės imunoprofilaktikos ataskaitinės formos<text:s/></text:span><text:span text:style-name="T151">patvirtinimo“, forma Nr. 7 „Imuniteto būklės ataskaita“ ir forma Nr. 8 „Profilaktinių skiepijimų ataskaita“, patvirtintos Lietuvos Respublikos sveikatos apsaugos ministro 2005 m. vasario 10 d. įsakymu Nr. V-109 „Dėl Užkrečiamųjų ligų statistinių ataskaitos</text:span><text:span text:style-name="T152"><text:s/>ir apskaitos formų patvirtinimo“)<text:s/></text:span><text:span text:style-name="T153">duomenis ir teisės aktų nustatyta tvarka teikia juos suinteresuotoms institucijoms;</text:span></text:p>
      <text:p text:style-name="P154"><text:span text:style-name="T155">9.6</text:span><text:span text:style-name="T156">. konsultuoja asmens ir visuomenės sveikatos priežiūros įstaigų specialistus bei kitus juridinius ir fizinius asmenis<text:s/></text:span><text:span text:style-name="T157">imunoprofilaktikos klausimais;</text:span></text:p>
      <text:p text:style-name="P158"><text:span text:style-name="T159">9.7</text:span><text:span text:style-name="T160">. teikia informaciją visuomenei imunoprofilaktikos klausimais;</text:span></text:p>
      <text:p text:style-name="P161"><text:span text:style-name="T162">9.8</text:span><text:span text:style-name="T163">. vertina, analizuoja skiepijimo apimtis, nustato teritorijas, gyventojų grupes, kuriose skiepijimo apimtys nepakankamos (mažesnės nei rekomenduojam</text:span><text:span text:style-name="T164">os), vertina priežastis ir siūlo priemones skiepijimo apimtims gerinti.</text:span></text:p>
      <text:p text:style-name="P165"><text:span text:style-name="T166">10</text:span><text:span text:style-name="T167">. NVSC:<text:s/></text:span></text:p>
      <text:p text:style-name="P168"><text:span text:style-name="T169">10.1</text:span><text:span text:style-name="T170">. koordinuoja imunoprofilaktiką administracinių teritorijų ASPĮ;</text:span></text:p>
      <text:p text:style-name="P171"><text:span text:style-name="T172">10.2</text:span><text:span text:style-name="T173">. vieną kartą per metus<text:s/></text:span>vykdo imunoprofilaktikos kontrolę (<text:span text:style-name="T174">vertina, ar skiepijimai atlie</text:span><text:span text:style-name="T175">kami laiku, nepaskiepijimo priežastis, skiepijimo apimtis, „šalčio grandinės“ reikalavimų užtikrinimą, imuninių vaistinių preparatų sunaudojimą, tinkamumo vartoti laiką, nepageidaujamų reakcijų į imuninius vaistinius preparatus nustatymą ir informacijos ap</text:span><text:span text:style-name="T176">ie jas teikimą, dokumentų<text:s/></text:span>pildymą) ASPĮ;</text:p>
      <text:p text:style-name="P177"><text:span text:style-name="T178">10.3</text:span><text:span text:style-name="T179">.</text:span><text:span text:style-name="T180"> </text:span><text:span text:style-name="T181">vertina, analizuoja skiepijimo apimtis administraciniuose teritoriniuose vienetuose, nustato teritorijas, gyventojų grupes, kuriose skiepijimo apimtys nepakankamos (mažesnės nei rekomenduojamos), vertina p</text:span><text:span text:style-name="T182">riežastis ir siūlo priemones skiepijimo apimtims gerinti;</text:span></text:p>
      <text:p text:style-name="P183"><text:span text:style-name="T184">10.4</text:span><text:span text:style-name="T185">. </text:span><text:span text:style-name="T186">atlieka užkrečiamosios ligos atvejo ir (ar) protrūkio epidemiologinę diagnostiką ir kontrolę<text:s/></text:span>Lietuvos Respublikos sveikatos apsaugos ministro 2016 m. spalio 7 d. įsakymo Nr. V-1159 „Dėl<text:s/>Užkrečiamosios ligos židinio ir protrūkio epidemiologinės diagnostikos ir kontrolės tvarkos aprašo patvirtinimo“ nustatyta tvarka;<text:span text:style-name="T187"><text:s/></text:span></text:p>
      <text:p text:style-name="P188"><text:span text:style-name="T189">10.5</text:span><text:span text:style-name="T190">. </text:span><text:span text:style-name="T191">vykdo įtariamų nepageidaujamų reakcijų į imuninį vaistinį preparatą apskaitą administraciniuose teritoriniuose vie</text:span><text:span text:style-name="T192">netuose, analizuoja ir teikia informaciją ULAC;</text:span></text:p>
      <text:p text:style-name="P193"><text:span text:style-name="T194">10.6</text:span><text:span text:style-name="T195">. apibendrina, vertina statistinių ataskaitos formų duomenis<text:s/></text:span><text:span text:style-name="T196">(forma Nr. 49 „Ataskaita apie pasiutligės profilaktiką“, patvirtinta Lietuvos Respublikos sveikatos apsaugos ministro 1993</text:span><text:span text:style-name="T197"> </text:span><text:span text:style-name="T198">m.</text:span><text:span text:style-name="T199"><text:s/> </text:span><text:span text:style-name="T200">liepos 19 d.</text:span><text:span text:style-name="T201"><text:s/>įsakymu Nr. 314, forma Nr. 7 „Imuniteto būklės ataskaita“ ir forma Nr. 8 „Profilaktinių skiepijimų ataskaita“, patvirtintos Lietuvos Respublikos sveikatos apsaugos ministro 2005 m. vasario 10 d. įsakymu Nr. V-109)<text:s/></text:span><text:span text:style-name="T202">administraciniuose teritoriniuose vienetu</text:span><text:span text:style-name="T203">ose</text:span><text:span text:style-name="T204"><text:s/>ir teikia informaciją ULAC;</text:span></text:p>
      <text:p text:style-name="P205"><text:span text:style-name="T206">10.7</text:span><text:span text:style-name="T207">. konsultuoja asmens ir visuomenės sveikatos priežiūros įstaigų specialistus, kitus juridinius ir fizinius asmenis imunoprofilaktikos klausimais;</text:span></text:p>
      <text:p text:style-name="P208"><text:span text:style-name="T209">10.8</text:span><text:span text:style-name="T210">. t</text:span><text:span text:style-name="T211">eikia informaciją visuomenei imunoprofilaktikos klausimais;</text:span></text:p>
      <text:p text:style-name="P212"><text:span text:style-name="T213">10.9</text:span><text:span text:style-name="T214">. keičiasi informacija su Valstybine maisto ir veterinarijos tarnyba Lietuvos Respublikos sveikatos apsaugos ministro ir Valstybinės maisto ir veterinarijos tarnybos direktoriaus<text:s/></text:span><text:soft-page-break/><text:span text:style-name="T215">2005</text:span><text:span text:style-name="T216"> </text:span><text:span text:style-name="T217">m.</text:span><text:span text:style-name="T218"><text:s/> </text:span><text:span text:style-name="T219">vasario 28 d. įsakymo Nr. V-146/B1-140 „Dėl Informacinio<text:s/></text:span><text:span text:style-name="T220">pranešimo apie įtariamą / patvirtintą gyvūno pasiutligės atvejį formos patvirtinimo“ nustatyta tvarka.</text:span></text:p>
      <text:p text:style-name="P221"><text:span text:style-name="T222">11</text:span><text:span text:style-name="T223">. ASPĮ:</text:span></text:p>
      <text:p text:style-name="P224"><text:span text:style-name="T225">11.1</text:span><text:span text:style-name="T226">. skiria sveikatos priežiūros<text:s/></text:span>specialistus(-ą), atsakingus(-ą)<text:s/><text:span text:style-name="T227">už imunoprofilaktikos organizavimą, koordinavimą ASPĮ;<text:s/></text:span></text:p>
      <text:p text:style-name="P228"><text:span text:style-name="T229">11.2</text:span><text:span text:style-name="T230">. </text:span><text:span text:style-name="T231">at</text:span><text:span text:style-name="T232">lieka skiepijimus vadovaujantis ASPĮ vadovo patvirtintu<text:s/></text:span><text:span text:style-name="T233">skiepijimų procedūros aprašu, kuris rengiamas pagal aprašo 1 priede pateiktą Skiepijimų procedūros pavyzdinį aprašą. Galimoms kontraindikacijoms įvertinti naudojami kontroliniai kontraindikacijų patik</text:span><text:span text:style-name="T234">rinimo klausimynai, pateikti aprašo 2 ir 3 prieduose.<text:s/></text:span></text:p>
      <text:p text:style-name="P235">Papunkčio pakeitimai:</text:p>
      <text:p text:style-name="P236"><text:span text:style-name="T237">Nr.<text:s/></text:span><text:a xlink:href="https://www.e-tar.lt/portal/legalAct.html?documentId=1a346af0f55c11e99681cd81dcdca52c" office:target-frame-name="_top" xlink:show="replace"><text:span text:style-name="T238">V-1182</text:span></text:a><text:span text:style-name="T239">, 2019-10-21, paskelbta TAR 2019-10-23, i. k. 2019-16802</text:span></text:p>
      <text:p text:style-name="Normal"/>
      <text:p text:style-name="P240"><text:span text:style-name="T241">11.3</text:span><text:span text:style-name="T242">. užt</text:span><text:span text:style-name="T243">ikrina imuninių vaistinių preparatų transportavimo ir saugojimo „šalčio grandinės“ reikalavimus bei gautus imuninius vaistinius preparatus registruoja ASPĮ vadovo nustatyta tvarka;<text:s/></text:span></text:p>
      <text:p text:style-name="P244"><text:span text:style-name="T245">11.4</text:span><text:span text:style-name="T246">. skiepijimus registruoja Profilaktinių skiepijimų registravimo žu</text:span><text:span text:style-name="T247">rnale (forma Nr. 064/a),<text:s/></text:span><text:span text:style-name="T248">Vaiko sveikatos raidos istorijoje (forma Nr. 025-112/a) arba Ambulatorinėje asmens sveikatos istorijoje (forma Nr. 025/a), patvirtintuose Lietuvos Respublikos sveikatos apsaugos ministro 2014</text:span><text:span text:style-name="T249"> </text:span><text:span text:style-name="T250">m. sausio 27 d. įsakymu Nr. V-120 „Dėl<text:s/></text:span><text:span text:style-name="T251">privalomų sveikatos statistikos apskaitos ir kitų tipinių formų bei privalomų sveikatos statistikos ataskaitos formų patvirtinimo“,</text:span><text:span text:style-name="T252"><text:s/>Skiepijimo pažymėjime, patvirtintame Lietuvos Respublikos sveikatos apsaugos ministro 2012 m. birželio 14 d. įsakymu Nr.  V-</text:span><text:span text:style-name="T253">528 „Dėl Skiepijimo pažymėjimo įsigijimo, pildymo ir išdavimo tvarkos aprašo patvirtinimo“,<text:s/></text:span>Tarptautinio skiepijimo ar profilaktikos priemonių pažymėjime, patvirtintame<text:s/><text:span text:style-name="T254">Lietuvos Respublikos sveikatos apsaugos ministro 2011 m. gruodžio 2 d. įsakymu Nr. V-10</text:span><text:span text:style-name="T255">32 „Dėl Tarptautinio skiepijimo ar profilaktikos priemonių pažymėjimo pildymo ir išdavimo tvarkos aprašo patvirtinimo“;<text:s/></text:span></text:p>
      <text:p text:style-name="P256"><text:span text:style-name="T257">11.5</text:span><text:span text:style-name="T258">. teikia informaciją apie įtariamas<text:s/></text:span>nepageidaujamas reakcijas į imuninius vaistinius preparatus<text:span text:style-name="T259"><text:s/>teisės aktų nustatyta tvarka;<text:s/></text:span></text:p>
      <text:p text:style-name="P260"><text:span text:style-name="T261">11.6</text:span><text:span text:style-name="T262">.<text:s/></text:span><text:span text:style-name="T263">statistinių ataskaitos formų duomenis<text:s/></text:span><text:span text:style-name="T264">(forma Nr. 7 „Imuniteto būklės ataskaita“ ir forma Nr. 8 „Profilaktinių skiepijimų ataskaita“, patvirtintos Lietuvos Respublikos sveikatos apsaugos ministro 2005 m. vasario 10 d. įsakymu Nr. V-109) teikia NVS</text:span><text:span text:style-name="T265">C;</text:span><text:s/></text:p>
      <text:p text:style-name="P266">Papunkčio pakeitimai:</text:p>
      <text:p text:style-name="P267"><text:span text:style-name="T268">Nr.<text:s/></text:span><text:a xlink:href="https://www.e-tar.lt/portal/legalAct.html?documentId=1a346af0f55c11e99681cd81dcdca52c" office:target-frame-name="_top" xlink:show="replace"><text:span text:style-name="T269">V-1182</text:span></text:a><text:span text:style-name="T270">, 2019-10-21, paskelbta TAR 2019-10-23, i. k. 2019-16802</text:span></text:p>
      <text:p text:style-name="Normal"/>
      <text:p text:style-name="P271">11.7. asmenims, kurie dėl įvairių priežasčių nebuvo paskiepyti pagal tuo metu galiojusį Lietuvos Respublikos vaikų<text:s/><text:span text:style-name="T272">profilaktinių skiepijimų kalendorių, sudaro individualius skiepijimo planus, atsižvelgiant į skiepijamo asmens amžių ir skiepijimo indikacijas, nurodytas imuninio vaistinio preparato charakteristikų sa</text:span><text:span text:style-name="T273">ntraukoje, ir tai įrašo į</text:span><text:span text:style-name="T274"><text:s/>Vaiko sveikatos raidos istoriją (forma</text:span><text:span text:style-name="T275"> </text:span><text:span text:style-name="T276">Nr.</text:span><text:span text:style-name="T277"><text:s/> </text:span><text:span text:style-name="T278">025-112/a) arba Ambulatorinę asmens sveikatos istoriją (forma Nr. 025/a), patvirtintose Lietuvos Respublikos sveikatos apsaugos ministro 2014 m. sausio 27 d. įsakymu Nr. V-120.<text:s/></text:span></text:p>
      <text:p text:style-name="P279">12. Atliekant poekspozicinę pasiutligės imunoprofilaktiką, pirmoji vakcinos dozė skiepijama ASPĮ, kur buvo paskirta poekspozicinė pasiutligės imunoprofilaktika. Likusios pasiutligės imuninių vaistinių preparatų dozės skiepijamos toje pačioje arba gali būti tęsiamos kitoje ASPĮ. Pacientui atsisakius ar pareiškus norą savavališkai nutraukti poekspozicinę pasiutligės imunoprofilaktiką, jam turi būti paaiškinta rizika ir galimos pasekmės ir atsisakymas įrašomas Ambulatorinėje a<text:span text:style-name="T280">smens sveikatos istorijoje (forma Nr</text:span><text:span text:style-name="T281">. 025/a) arba Vaiko sveikatos raidos istorijoje (forma Nr. 025-112/a), patvirtintose Lietuvos Respublikos sveikatos apsaugos ministro 2014</text:span> <text:span text:style-name="T282">m.</text:span> <text:span text:style-name="T283">sausio</text:span> <text:span text:style-name="T284">27</text:span> <text:span text:style-name="T285">d. įsakymu</text:span> <text:span text:style-name="T286">Nr.</text:span><text:s/> <text:span text:style-name="T287">V-120),<text:s/></text:span>arba Gydymo stacionare ligos istorijoje (<text:span text:style-name="T288">forma Nr.</text:span>003/a) bei Kreipimosi dėl pasiutligės kortelėje (<text:span text:style-name="T289">forma Nr.<text:s/></text:span>045/a), pacientas turi pasirašyti savo atsisakymą atlikti poekspozicinę pasiutligės imunoprofilaktiką.<text:s/></text:p>
      <text:p text:style-name="P290"><text:span text:style-name="T291">13</text:span><text:span text:style-name="T292">. Netinkami vartoti imuniniai vaistiniai preparatai (pvz., nekokybiški, pasibaigusio tinkamumo vartoti laiko)<text:s/></text:span><text:span text:style-name="T293">tvarkomi kaip farmacinės atliekos teisės aktų nustatyta tvarka.</text:span></text:p>
      <text:p text:style-name="P294"/>
      <text:p text:style-name="P295"><text:span text:style-name="T296">III</text:span><text:span text:style-name="T297"><text:s/>SKYRIUS<text:s/></text:span></text:p>
      <text:p text:style-name="P298"><text:span text:style-name="T299">IMUNOPROFILAKTIKOS FINANSAVIMAS</text:span></text:p>
      <text:p text:style-name="P300"/>
      <text:p text:style-name="P301"><text:span text:style-name="T302">14</text:span><text:span text:style-name="T303">. Imuniniai vaistiniai preparatai, numatyti nacionalinėje imunoprofilaktikos programoje (skiepijimams pagal Lietuvos Respublikos<text:s/></text:span><text:span text:style-name="T304">vaikų profilaktinių skiepijimų kalendorių, suaugusiųjų skiepams nuo difterijos ir stabligės, gripo ir pneumokokinės infekcijos rizikos grupėms skiepyti, poekspozicinei pasiutligės, stabligės (difterijos, stabligės vakcina), tymų (tymų, epideminio parotito,</text:span><text:span text:style-name="T305"><text:s/>raudonukės vakcina) imunoprofilaktikai, skiepams skirti švirkštai ir skiepijimai šiame punkte nurodytais imuniniais preparatais apmokami Privalomojo sveikatos draudimo fondo biudžeto lėšomis. Minėtiems imuniniams vaistiniams preparatams ir skiepams skirti</text:span><text:span text:style-name="T306">ems švirkštams įsigyti Privalomojo sveikatos draudimo fondo biudžetui yra skiriamos valstybės biudžeto lėšos. Kitais atvejais imunoprofilaktika atliekama paciento, jo darbdavio ar kitomis lėšomis.</text:span><text:s/></text:p>
      <text:p text:style-name="P307">Punkto pakeitimai:</text:p>
      <text:p text:style-name="P308"><text:span text:style-name="T309">Nr.<text:s/></text:span><text:a xlink:href="https://www.e-tar.lt/portal/legalAct.html?documentId=1a346af0f55c11e99681cd81dcdca52c" office:target-frame-name="_top" xlink:show="replace"><text:span text:style-name="T310">V-1182</text:span></text:a><text:span text:style-name="T311">, 2019-10-21, paskelbta TAR 2019-10-23, i. k. 2019-16802</text:span></text:p>
      <text:p text:style-name="Normal"/>
      <text:p text:style-name="P312">________________________</text:p>
      <text:p text:style-name="P313">Priedo pakeitimai:</text:p>
      <text:p text:style-name="P314"><text:span text:style-name="T315">Nr.<text:s/></text:span><text:a xlink:href="https://www.e-tar.lt/portal/legalAct.html?documentId=783810e02f3211e78397ae072f58c508" office:target-frame-name="_top" xlink:show="replace"><text:span text:style-name="T316">V-471</text:span></text:a><text:span text:style-name="T317">, 2017-04-27, paskelbta TAR 2017-05-03, i. k. 2017-07297</text:span></text:p>
      <text:p text:style-name="Normal"/>
      <text:soft-page-break/>
      <text:p text:style-name="P318">Imunoprofilaktikos organizavimo ir<text:s/></text:p>
      <text:p text:style-name="P322">atlikimo <text:s/>tvarkos aprašo<text:s/></text:p>
      <text:p text:style-name="P323">1 priedas</text:p>
      <text:p text:style-name="P324"/>
      <text:p text:style-name="P325"><text:span text:style-name="T326">SKIEPIJIMŲ PROCEDŪROS PAVYZDINIS APRAŠAS</text:span></text:p>
      <text:p text:style-name="P327"/>
      <text:p text:style-name="P328"><text:span text:style-name="T329">1</text:span><text:span text:style-name="T330">. Skiepijimų procedūros<text:s/></text:span><text:span text:style-name="T331">pavyzdinis aprašas nustato skiepijimams būtinas priemones, naudojamus imuninius vaistinius preparatus, skiepijimo eigą bei dokumentų pildymą.</text:span></text:p>
      <text:p text:style-name="P332"><text:span text:style-name="T333">2</text:span><text:span text:style-name="T334">. Būtinos priemonės, atliekant skiepijimus: odos antiseptikai skirtos priemonės (dezinfekuojančios servetėlės</text:span><text:span text:style-name="T335">, purškiamos dezinfekcinės priemonės), vienkartinės medicininės pirštinės, vienkartiniai švirkštai skiepijimui, pleistras, rinkinys prieš anafilaksinį šoką, Profilaktinių skiepijimų registravimo žurnalas (forma Nr. 064/a)</text:span><text:span text:style-name="T336">,</text:span><text:span text:style-name="T337"><text:s/></text:span><text:span text:style-name="T338">ataskaitos forma „Profilaktiniai<text:s/></text:span><text:span text:style-name="T339">skiepijimai“ (forma Nr. 063/a),</text:span><text:span text:style-name="T340"><text:s/>Vaiko sveikatos raidos istorija (forma Nr. 025-112/a) arba Ambulatorinė asmens sveikatos istorija (forma Nr. 025/a),</text:span><text:span text:style-name="T341"><text:s/></text:span><text:span text:style-name="T342">patvirtinti Lietuvos Respublikos sveikatos apsaugos ministro 2014 m. sausio 27 d. įsakymu Nr. V-120,<text:s/></text:span><text:span text:style-name="T343">Skiepi</text:span><text:span text:style-name="T344">jimo pažymėjimas, patvirtintas<text:s/></text:span><text:span text:style-name="T345">Lietuvos Respublikos sveikatos apsaugos ministro 2012 m. birželio 14 d. įsakymu Nr. V-528,</text:span><text:span text:style-name="T346"><text:s/></text:span>Tarptautinio skiepijimo ar profilaktikos priemonių pažymėjimas, patvirtintas<text:s/><text:span text:style-name="T347">Lietuvos Respublikos sveikatos apsaugos ministro 2011 m.<text:s/></text:span><text:span text:style-name="T348">gruodžio 2 d. įsakymu Nr. V-1032, sutikimo skiepytis forma.</text:span></text:p>
      <text:p text:style-name="P349"><text:span text:style-name="T350">3</text:span><text:span text:style-name="T351">. Naudojamų imuninių vaistinių preparatų farmacinės formos:</text:span></text:p>
      <text:p text:style-name="P352"><text:span text:style-name="T353">3.1</text:span><text:span text:style-name="T354">. injekcinė suspensija;</text:span></text:p>
      <text:p text:style-name="P355"><text:span text:style-name="T356">3.2</text:span><text:span text:style-name="T357">. injekcinė suspensija užpildytame švirkšte;</text:span></text:p>
      <text:p text:style-name="P358"><text:span text:style-name="T359">3.3</text:span><text:span text:style-name="T360">. injekcinis tirpalas;</text:span></text:p>
      <text:p text:style-name="P361"><text:span text:style-name="T362">3.4</text:span><text:span text:style-name="T363">. injekcinis<text:s/></text:span><text:span text:style-name="T364">tirpalas užpildytame švirkšte;</text:span></text:p>
      <text:p text:style-name="P365"><text:span text:style-name="T366">3.5</text:span><text:span text:style-name="T367">. milteliai ir tirpiklis injekcinei suspensijai;<text:s/></text:span></text:p>
      <text:p text:style-name="P368"><text:span text:style-name="T369">3.6</text:span><text:span text:style-name="T370">. milteliai ir suspensija injekcinei suspensijai užpildytame švirkšte;</text:span></text:p>
      <text:p text:style-name="P371"><text:span text:style-name="T372">3.7</text:span><text:span text:style-name="T373">. geriamasis tirpalas;</text:span></text:p>
      <text:p text:style-name="P374"><text:span text:style-name="T375">3.8</text:span><text:span text:style-name="T376">. kitos farmacinės formos.</text:span></text:p>
      <text:p text:style-name="P377"><text:span text:style-name="T378">4</text:span><text:span text:style-name="T379">. Skiepijimo proced</text:span><text:span text:style-name="T380">ūros eiga:</text:span></text:p>
      <text:p text:style-name="P381"><text:span text:style-name="T382">4.1</text:span><text:span text:style-name="T383">. Paciento būklės įvertinimas:</text:span></text:p>
      <text:p text:style-name="P384"><text:span text:style-name="T385">4.1.1</text:span><text:span text:style-name="T386">. atvykus pacientui į asmens sveikatos priežiūros įstaigą, peržiūrimi paciento medicinos dokumentai ir paaiškinama apie imuninius vaistinius preparatus, kiekvieno konkretaus imuninio vaistinio preparato</text:span><text:span text:style-name="T387"><text:s/>skiepijimo schemas, skiepijimo būdą, imuninių vaistinių preparatų galimas nepageidaujamas reakcijas, imuniteto susidarymą ir jo ilgalaikiškumą;</text:span></text:p>
      <text:p text:style-name="P388"><text:span text:style-name="T389">4.1.2</text:span><text:span text:style-name="T390">. pacientas apklausiamas apie jo persirgtas ligas, buvusias nepageidaujamas reakcijas į skiepus, alerg</text:span><text:span text:style-name="T391">ines reakcijas, kitus skundus, įvertinamos skiepijimo indikacijos ir laikinos ar nuolatinės kontraindikacijos <text:s/>dėl skiepijimo konkrečia vakcina;</text:span></text:p>
      <text:p text:style-name="P392"><text:span text:style-name="T393">4.1.3</text:span><text:span text:style-name="T394">. pacientas apžiūrimas, įvertinama jo sveikatos būklė ir, jeigu nėra kontraindikacijų skiepams, prieš<text:s/></text:span><text:span text:style-name="T395">skiepijant pacientui arba tėvams (globėjams) duodama pasirašyti sutikimo skiepytis forma. Pacientui arba tėvams (globėjams) atsisakius rekomenduojamų skiepijimų, <text:s/></text:span><text:span text:style-name="T396">atsisakymą  dėl  šių  sveikatos priežiūros paslaugų suteikimo jie turi patvirtinti raštu</text:span><text:span text:style-name="T397">.</text:span><text:s/></text:p>
      <text:p text:style-name="P398">Papunkčio pakeitimai:</text:p>
      <text:p text:style-name="P399"><text:span text:style-name="T400">Nr.<text:s/></text:span><text:a xlink:href="https://www.e-tar.lt/portal/legalAct.html?documentId=1a346af0f55c11e99681cd81dcdca52c" office:target-frame-name="_top" xlink:show="replace"><text:span text:style-name="T401">V-1182</text:span></text:a><text:span text:style-name="T402">, 2019-10-21, paskelbta TAR 2019-10-23, i. k. 2019-16802</text:span></text:p>
      <text:p text:style-name="Normal"/>
      <text:p text:style-name="P403"><text:span text:style-name="T404">4.2</text:span><text:span text:style-name="T405">.<text:s/></text:span><text:span text:style-name="T406">Prieš kiekvieną skiepijimo procedūrą rankų plovimas ir<text:s/></text:span><text:span text:style-name="T407">higieninė rankų antiseptika atliekama vadovaujantis Lietuvos higienos norma HN 47-1:2012</text:span><text:s/>„Sveikatos priežiūros įstaigos. Infekcijų kontrolės reikalavimai“, patvirtinta Lietuvos Respublikos sveikatos apsaugos ministro 2012<text:span text:style-name="T408"> </text:span>m. spalio 19 d. įsakymu Nr. V-946<text:s/>„Dėl Lietuvos higienos normos HN 47-1:2012 „Sveikatos priežiūros įstaigos. Infekcijų kontrolės reikalavimai“ patvirtinimo“<text:span text:style-name="T409">.</text:span></text:p>
      <text:p text:style-name="P410"><text:span text:style-name="T411">4.3</text:span><text:span text:style-name="T412">. Skiepijimo procedūra:</text:span></text:p>
      <text:p text:style-name="P413"><text:span text:style-name="T414">4.3.1</text:span><text:span text:style-name="T415">. perskaitoma imuninio vaistinio preparato<text:s/></text:span><text:span text:style-name="T416">charakteristikų santrauka;</text:span></text:p>
      <text:p text:style-name="P417"><text:span text:style-name="T418">4.3.2</text:span><text:span text:style-name="T419">. išėmus imuninį vaistinį preparatą iš šaldytuvo, patikrinamas jo pavadinimas, tinkamumo vartoti laikas, antigeninė sudėtis pagal imuninio vaistinio preparato charakteristikos santrauką, patikrinama,<text:s/></text:span><text:span text:style-name="T420">ar nepažeista pakuotė. Atidarius pakuotę, imuninis vaist</text:span><text:span text:style-name="T421">inis preparatas<text:s/></text:span><text:soft-page-break/><text:span text:style-name="T422">apžiūrimas, ar nėra nuosėdų, spalvos pokyčių, įtrūkimų. Jei imuninis vaistinis preparatas (suspensija) yra švirkšte, švirkštas apverčiamas vertikaliai, adata į viršų,<text:s/></text:span><text:span text:style-name="T423">nuimama adatos apsauga, išstumiamas oras iš švirkšto ir, dezinfekavus odą</text:span><text:span text:style-name="T424">, injekcija atliekama taip, kaip nurodyta imuninio vaistinio preparato<text:s/></text:span><text:span text:style-name="T425">charakteristikų santraukoje.</text:span><text:span text:style-name="T426"><text:s/></text:span><text:span text:style-name="T427">Jei imuninis vaistinis preparatas liofilizuotas (milteliai), pirmiausiai jie ištirpinami prie preparato pridėtame tirpiklyje. Švirkštas, kuriuo buvo paruošt</text:span><text:span text:style-name="T428">a (atskiesta) vakcina, išmetamas, paėmus naują švirkštą, sutraukiama paruoštos vakcinos reikiama dozė ir sušvirkščiama taip, kaip nurodyta imuninio vaistinio preparato<text:s/></text:span><text:span text:style-name="T429">charakteristikų santraukoje.<text:s/></text:span></text:p>
      <text:p text:style-name="P430"><text:span text:style-name="T431">5</text:span><text:span text:style-name="T432">. Skiepijimo būdai:</text:span></text:p>
      <text:p text:style-name="P433"><text:span text:style-name="T434">5.1</text:span><text:span text:style-name="T435">. Skiepijimas į odą. Ski</text:span><text:span text:style-name="T436">epijama į žasto<text:s/></text:span><text:span text:style-name="T437">(deltoidinio) raumens</text:span><text:span text:style-name="T438"><text:s/>viršutinio trečdalio odą.<text:s/></text:span><text:span text:style-name="T439">Dezinfekavus odą, š</text:span><text:span text:style-name="T440">virkštą laikant lygiagrečiai odos atžvilgiu, beveik priglaustu adatos smailiuoju paviršiumi prie odos, adata įduriama į odą. Svarbu, kad adata būtų įdurta ne per giliai, nes</text:span><text:span text:style-name="T441"><text:s/>antraip imuninis vaistinis preparatas bus įskiepytas po oda. Preparatas įskiepijamas lėtai spaudžiant švirkšto stūmoklį. Jei adata teisingai įdurta į odą, jaučiamas švirkšto stūmoklio pasipriešinimas. Teisingai įskiepijus preparato dozę, skiepijimo vietoj</text:span><text:span text:style-name="T442">e matomas odos pakilimas. Sušvirškus imuninį vaistinį preparatą, adata staigiu judesiu ištraukiama, dūrio vieta užklijuojama pleistru.</text:span></text:p>
      <text:p text:style-name="P443"><text:span text:style-name="T444">5.2</text:span><text:span text:style-name="T445">. Skiepijimas po oda</text:span><text:span text:style-name="T446">.<text:s/></text:span><text:span text:style-name="T447">Skiepijimas po oda kūdikiams ir vaikams iki 2 metų amžiaus dažniausiai atliekamas į šlaunies</text:span><text:span text:style-name="T448"><text:s/>viršutinio trečdalio priekinį išorinį paviršių, vyresniems – į žasto (deltoidinio) raumens<text:s/></text:span><text:span text:style-name="T449">viršutinį trečdalį.<text:s/></text:span><text:span text:style-name="T450">Dezinfekavus injekcijos vietos odą, kaire ranka suimama odos raukšlė, dešine ranka 30</text:span>–<text:span text:style-name="T451">40 laipsnių kampu adata duriama</text:span><text:span text:style-name="T452"><text:s/>į raukšlės pagrindo poodį<text:s/></text:span><text:span text:style-name="T453">ir sušvirkščiamas imuninis vaistinis preparatas.<text:s/></text:span><text:span text:style-name="T454">Sušvirškus imuninį vaistinį preparatą, adata staigiu judesiu ištraukiama, dūrio vieta užklijuojama pleistru.</text:span></text:p>
      <text:p text:style-name="P455"><text:span text:style-name="T456">5.3</text:span><text:span text:style-name="T457">. Skiepijimas<text:s/></text:span><text:span text:style-name="T458">į raumenis.<text:s/></text:span><text:span text:style-name="T459">Skiepijimas į raumenis kūdikiams ir vaikams iki 2 metų amžiaus da</text:span><text:span text:style-name="T460">žniausiai atliekamas į šlaunies viršutinio trečdalio priekinį išorinį paviršių, vyresniems į žasto (deltoidinio) raumens viršutinį trečdalį. Dezinfekavus injekcijos vietos odą, staigiu judesiu statmenai duriama į žasto (deltoidinio) raumens viršutinį trečd</text:span><text:span text:style-name="T461">alį ar šlaunies viršutinio trečdalio priekinį išorinį paviršių. Sušvirškus preparatą, adata staigiu judesiu ištraukiama, dūrio vieta užklijuojama pleistru.</text:span></text:p>
      <text:p text:style-name="P462"><text:span text:style-name="T463">5.4</text:span><text:span text:style-name="T464">. Skiepijimas geriamaisiais imuniniais vaistiniais preparatais.<text:s/></text:span><text:span text:style-name="T465">Geriamieji imuniniai vaistini</text:span><text:span text:style-name="T466">ai preparatai skiepijami pagal imuninių<text:s/></text:span><text:span text:style-name="T467">vaistinio preparato<text:s/></text:span><text:span text:style-name="T468">charakteristikų santraukoje nurodytas skiepijimo instrukcijas</text:span><text:span text:style-name="T469">.<text:s/></text:span></text:p>
      <text:p text:style-name="P470"><text:span text:style-name="T471">6</text:span><text:span text:style-name="T472">. Priemonės, panaudotos skiepijimų procedūros metu tvarkomos pagal Lietuvos higienos normos HN 66:2013 „Medicininių atliekų t</text:span><text:span text:style-name="T473">varkymo saugos reikalavimai“, patvirtintos Lietuvos Respublikos sveikatos apsaugos ministro 2013 m. liepos 18 d. įsakymu Nr. V-706 „Dėl Lietuvos higienos normos HN 66:2013 „Medicininių atliekų tvarkymo saugos reikalavimai“ patvirtinimo“ nuostatas.</text:span></text:p>
      <text:p text:style-name="P474"><text:span text:style-name="T475">7</text:span><text:span text:style-name="T476">.<text:s/></text:span><text:span text:style-name="T477">Paskiepyto paciento būklė po skiepijimo stebima apie 15 minučių.</text:span></text:p>
      <text:p text:style-name="P478"><text:span text:style-name="T479">8</text:span><text:span text:style-name="T480">. Užpildomi medicinos dokumentai (</text:span><text:span text:style-name="T481">Profilaktinių skiepijimų registravimo žurnalas (forma Nr. 064/a)</text:span><text:span text:style-name="T482">,</text:span><text:span text:style-name="T483"><text:s/></text:span><text:span text:style-name="T484">Vaiko sveikatos raidos istorija (forma Nr. 025-112/a) arba Ambulatorinė asmens sveikat</text:span><text:span text:style-name="T485">os istorija (forma Nr. 025/a), patvirtinti Lietuvos Respublikos sveikatos apsaugos ministro 2014 m. sausio 27 d. įsakymu Nr. V-120,</text:span><text:span text:style-name="T486"><text:s/></text:span><text:span text:style-name="T487">Skiepijimo pažymėjimas, patvirtintas<text:s/></text:span><text:span text:style-name="T488">Lietuvos Respublikos sveikatos apsaugos ministro 2012 m. birželio 14 d. įsakymu Nr. V-5</text:span><text:span text:style-name="T489">28,</text:span><text:span text:style-name="T490"><text:s/></text:span>Tarptautinio skiepijimo ar profilaktikos priemonių pažymėjimas<text:span text:style-name="T491">,<text:s/></text:span>patvirtintas<text:s/><text:span text:style-name="T492">Lietuvos Respublikos sveikatos apsaugos ministro 2011 m. gruodžio 2 d. įsakymu Nr. V-1032, sutikimo skiepytis forma).</text:span></text:p>
      <text:p text:style-name="P493"><text:span text:style-name="T494">9</text:span><text:span text:style-name="T495">. Atliekant imunoprofilaktiką nuo sezoninio gripo, e</text:span><text:span text:style-name="T496">rkinio encefalito ar kitų užkrečiamųjų ligų, kai skiepijami darbuotojai darbdavio ar savo lėšomis, kitose nei asmens sveikatos priežiūros įstaigos vietose (pav., darbovietėse, ugdymo įstaigose), „šalčio grandinės“, infekcijų kontrolės, atliekų tvarkymo rei</text:span><text:span text:style-name="T497">kalavimai užtikrinami naudojant mobilius įrenginius (šaldymo krepšius su temperatūros matavimo prietaisu, atliekų surinkimo konteinerius, rankų ir odos antiseptikus nešiojamose pakuotėse ir pan.).</text:span></text:p>
      <text:p text:style-name="P498"><text:span text:style-name="T499">___________________________</text:span></text:p>
      <text:p text:style-name="P500">Papildyta priedu:</text:p>
      <text:p text:style-name="P501"><text:span text:style-name="T502">Nr.<text:s/></text:span><text:a xlink:href="https://www.e-tar.lt/portal/legalAct.html?documentId=783810e02f3211e78397ae072f58c508" office:target-frame-name="_top" xlink:show="replace"><text:span text:style-name="T503">V-471</text:span></text:a><text:span text:style-name="T504">, 2017-04-27, paskelbta TAR 2017-05-03, i. k. 2017-07297</text:span></text:p>
      <text:p text:style-name="Normal"/>
      <text:soft-page-break/>
      <text:p text:style-name="P505">Imunoprofilaktikos organizavimo ir atlikimo <text:s/>tvarkos aprašo<text:s/></text:p>
      <text:p text:style-name="P509"><text:span text:style-name="T510">2</text:span><text:span text:style-name="T511"><text:s/>priedas</text:span></text:p>
      <text:p text:style-name="P512"/>
      <text:p text:style-name="P513"><text:span text:style-name="T514">(Kontrolinio skiepų vaikams ir paaugliams kontraindikacijų patikrinimo klausimyno forma)</text:span></text:p>
      <text:p text:style-name="P515"/>
      <text:p text:style-name="P516"><text:span text:style-name="T517">KONTROLINIS SKIEPŲ VAIKAMS IR PAAUGLIAMS KONTRAINDIKACIJŲ PATIKRINIMO KLAUSIMYNAS</text:span></text:p>
      <text:p text:style-name="P518"/>
      <text:p text:style-name="P519"><text:span text:style-name="T520">Paciento vardas ir pavardė ______________________________________________________</text:span></text:p>
      <text:p text:style-name="P521"><text:span text:style-name="T522">Gimimo data: ___________________</text:span></text:p>
      <text:p text:style-name="P523"><text:span text:style-name="T524">Metai / mėnuo / diena <text:s/></text:span></text:p>
      <text:p text:style-name="P525"/>
      <text:p text:style-name="P526"><text:span text:style-name="T527">Tėvams / globėjams:<text:s/></text:span><text:span text:style-name="T528">toliau pateikti klausimai mums leis nuspręsti, kokius skiepus galima skiepyti Jūsų vaikui šiandi</text:span><text:span text:style-name="T529">en. Jeigu į kurį nors klausimą atsakote „taip“, tai nereiškia, kad Jūsų vaikas neturėtų būti skiepijamas. Tai tereiškia, kad reikės atsakyti į kelis papildomus klausimus. Jeigu klausimo nesuprantate, paprašykite, kad jį paaiškintų Jūsų sveikatos priežiūros</text:span><text:span text:style-name="T530"><text:s/>specialistas.<text: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Taip</text:p>
          </table:table-cell>
          <table:table-cell table:style-name="TableCell542">
            <text:p text:style-name="P543">Ne</text:p>
          </table:table-cell>
          <table:table-cell table:style-name="TableCell544">
            <text:p text:style-name="P545">Nežinau</text:p>
          </table:table-cell>
        </table:table-row>
        <table:table-row table:style-name="TableRow546">
          <table:table-cell table:style-name="TableCell547">
            <text:p text:style-name="P548">1. Ar šiandien vaikas serga?</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 Ar vaikas alergiškas kokiems nors vaistams, maistui, vakcinų sudėtinėms dalims ar lateksui?</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 Ar anksčiau vaikui yra pasireiškusi komplikacija po skiepų?</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 Ar vaikas serga<text:s/>plaučių, širdies, inkstų ar medžiagų apykaitos ligomis (pvz., diabetu), astma, turi kraujo sutrikimų, neturi blužnies, yra komplemento komponento nepakankamumas, turi kochlearinį implantą, jam pasireiškia nugaros smegenų skysčio nuotėkis? Ar vaikui taikoma<text:s/>ilgalaikė aspirino terapija?</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5. Jeigu vaikas yra kūdikis, ar jam nustatyta žarnų invaginacija?</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6. Ar vaikas, jo brolis / sesuo arba tėvai yra patyrę traukulių priepuolį; ar vaikas yra buvę smegenų ar kitų nervų sistemos sutrikimų?</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7. Ar vaikas<text:s/>arba šeimos narys yra sirgęs vėžiu, leukemija, ŽIV/AIDS ar kitomis imuninės sistemos ligomi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8. Ar per pastaruosius 3 mėnesius vaikas vartojo imuninę sistemą veikiančius vaistus, pvz. prednizoloną, kitus steroidus, priešvėžinius vaistus, vaistus nuo<text:s/>reumatoidinio artrito, Krono ligos ar psoriazės arba jam buvo taikyta spindulinė terapija?</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9. Ar per paskutinius metus vaikui buvo perpiltas kraujas ar kraujo produktai arba jam buvo skirti imunoglobulinas ar antivirusiniai vaistai?</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0. Ar mergaitė<text:s/>laukiasi arba yra galimybė, kad ji pastos per kitą mėnesį?</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1. Ar vaikas buvo skiepytas per paskutines 4 savaite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
      <text:p text:style-name="P647">Formą užpildė _________________________________________________________________</text:p>
      <text:p text:style-name="P648">Data</text:p>
      <text:p text:style-name="P649"/>
      <text:p text:style-name="P650">Ar atsinešėte skiepijimų pasą?<text:s/><text:tab/>Taip<text:tab/><text:tab/>Ne</text:p>
      <text:p text:style-name="P651"/>
      <text:soft-page-break/>
      <text:p text:style-name="P652">Informacija sveikatos priežiūros specialistams apie kontrolinį kontraindikacijų patikrinimo klausimyną (vaikai ir paaugliai)</text:p>
      <text:p text:style-name="P653"/>
      <text:p text:style-name="P654"><text:span text:style-name="T655">1</text:span><text:span text:style-name="T656">. Ar šiandien vaikas serga?</text:span><text:span text:style-name="T657"><text:s/></text:span><text:span text:style-name="T658">[visi skiepai]<text:s/></text:span></text:p>
      <text:p text:style-name="P659">Nėra įrodymų, kad ūmi liga sumažina skiepo veiksmingumą arba padidina neigiamą skiepo poveikį. Tačiau imantis atsargumo 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s/></text:p>
      <text:p text:style-name="P660"/>
      <text:p text:style-name="P661"><text:span text:style-name="T662">2</text:span><text:span text:style-name="T663">.<text:s/></text:span><text:span text:style-name="T664">Ar vaikas alergiškas kokiems nors vaistams, maistui, skiepų sudėtinėms dalims ar lateksui?</text:span><text:span text:style-name="T665"><text:s/></text:span><text:span text:style-name="T666">[visi skiepai]</text:span></text:p>
      <text:p text:style-name="P667"><text:span text:style-name="T668">Anafilaksinė reakcija į lateksą yra kontraindikacija skiepams, į kurių s</text:span><text:span text:style-name="T669">udėtį arba pakuotės sudėtį įeina lateksas (pvz., buteliukų kamščiai). Jeigu anafilaksija pasireiškia suvalgius želatinos, negalima skiepyti vakcinomis, kurių sudėtyje yra želatinos. Vietinė reakcija į ankstesnę vakcinos dozę ar vakcinos sudėtinę dalį, įska</text:span><text:span text:style-name="T670">itant lateksą, nėra kontraindikacija vėlesnei dozei ar vakcinai, į kurios sudėtį įeina atitinkama sudėtinė dalis. Žmonės, alergiški kiaušiniams (bet kokio sunkumo alergija), gali būti skiepijami nuo gripo. Kai žmonėms pasireiškia rimta alerginė reakcija ki</text:span><text:span text:style-name="T671">aušiniams, o simptomai<text:s/></text:span><text:span text:style-name="T672">pasireiškia ne tik kaip dilgėlinė (pvz., angioedema, kvėpavimo sutrikimai), gali prireikti skirti epinefrino arba su</text:span><text:span text:style-name="T673">teikti kitą skubią medicininę pagalbą, skiepijama turėtų būti tik asmens sveikatos priežiūros įstaigoje, pvz., klinik</text:span><text:span text:style-name="T674">oje, sveikatos priežiūros skyriuje arba gydytojo kabinete. Skiepijimą turėtų prižiūrėti sveikatos priežiūros specialistas, galintis atpažinti ir suvaldyti rimtą alerginę būklę.</text:span><text:span text:style-name="T675"><text:s/></text:span></text:p>
      <text:p text:style-name="P676"/>
      <text:p text:style-name="P677"><text:span text:style-name="T678">3</text:span><text:span text:style-name="T679">.<text:s/></text:span><text:span text:style-name="T680">Ar anksčiau vaikui yra pasireiškusi stipri reakcija į skiepus</text:span><text:span text:style-name="T681">?<text:s/></text:span><text:span text:style-name="T682">[</text:span><text:span text:style-name="T683">visi<text:s/></text:span><text:span text:style-name="T684">skiepai</text:span><text:span text:style-name="T685">]</text:span></text:p>
      <text:p text:style-name="P686">Anksčiau pasireiškusi anafilaksinė reakcija į ankstesnę vakcinos dozę ar sudėtinę dalį yra kontraindikacija kitoms dozėms. Encefalopatija, pasireiškusi per 7 dienas po DTP/DTaP (kokliušo, difterijos, stabligės vakcina), yra kontraindikacija kitoms<text:s/>skiepų nuo kokliušo dozėms. Po skiepijimo gali pasireikšti ir kitos nepageidaujamos reakcijos, kurios yra kontraindikacija būsimoms dozėms arba dėl kurių reikia imtis atsargumo priemonių. Įprastomis sąlygomis skiepijimas turėtų būti atidedamas, kai reikia<text:s/>imtis atsargumo priemonių. Tačiau tam tikrais atvejais nauda gali nusverti riziką (pvz., pasireiškus kokliušo protrūkiui).<text:s/></text:p>
      <text:p text:style-name="P687"/>
      <text:p text:style-name="P688"><text:span text:style-name="T689">4</text:span><text:span text:style-name="T690">.<text:s/></text:span><text:span text:style-name="T691">Ar vaikas serga plaučių, širdies, inkstų ar medžiagų apykaitos ligomis (pvz., diabetu), astma, turi kraujo sutrikimų, netur</text:span><text:span text:style-name="T692">i blužnies, yra komplemento komponento nepakankamumas, turi kochlearinį implantą, jam pasireiškia nugaros smegenų skysčio nuotėkis? Ar vaikui taikoma ilgalaikė aspirino terapija</text:span><text:span text:style-name="T693">?<text:s/></text:span><text:span text:style-name="T694">[MMR (tymų, epideminio parotito, raudonukės), MMRV (tymų, epideminio parotito</text:span><text:span text:style-name="T695">, raudonukės, vėjaraupių), VAR (vėjaraupių) vakcinos, kitos gyvos vakcinos]</text:span></text:p>
      <text:p text:style-name="P696">Trombocitopenijos arba trombocitopeninės purpuros istorija verčia imtis atsargumo priemonių dėl MMR ir MMRV vakcinų. Dėl vartojamo aspirino reikia atsargiai skirti VAR.<text:s/></text:p>
      <text:p text:style-name="P697"/>
      <text:p text:style-name="P698"><text:span text:style-name="T699">5</text:span><text:span text:style-name="T700">. Je</text:span><text:span text:style-name="T701">igu vaikas yra kūdikis, ar jam nustatyta žarnų invaginacija?<text:s/></text:span><text:span text:style-name="T702">[Rotavirusinės infekcijos vakcina]</text:span></text:p>
      <text:p text:style-name="P703">Rotavirusinės infekcijos vakcina neturi būti skiriama kūdikiams, kuriems pasireiškė žarnų invaginacija (t. y., vieno žarnos segmento įlindimas į kitą).</text:p>
      <text:p text:style-name="P704"/>
      <text:p text:style-name="P705"><text:span text:style-name="T706">6</text:span><text:span text:style-name="T707">.<text:s/></text:span><text:span text:style-name="T708">Ar vaikas, jo brolis / sesuo arba tėvai yra patyrę traukulių priepuolį; ar vaikui yra buvę smegenų ar kitų nervų sistemos sutrikimų</text:span><text:span text:style-name="T709">?<text:s/></text:span><text:span text:style-name="T710">[</text:span><text:span text:style-name="T711">kokliušo, difterijos, stabligės, gripo,<text:s/></text:span><text:span text:style-name="T712">tymų, epideminio parotito, raudonukės, vėjaraupių) vakcinos]</text:span></text:p>
      <text:p text:style-name="P713">DTaP ir Tdap kontraindikuojamos vaikams, kuriems encefalopatija pasireiškė per 7 dienas po DTP/DTaP. DTaP ir Tdap turi būti atsargiai skiriamos, esant nestabiliems progresuojantiems neurologiniams sutrikimams. Vaikai, kuriems pasireiškia su skiepais nesusiję stabilūs neurologiniai<text:s/><text:soft-page-break/>sutrikimai, įskaitant traukulius, arba vaikai, kurių šeimos istorijoje yra buvę priepuolių, turi būti skiepijami įprastai (išimtis: vaikai, kurie patys arba kas nors jų šeimoje patyrė traukulius, neturėtų būti skiepijami MMRV; jiems turėtų būti skiriamos atskiros MMR ir VAR vakcinos). Dėl patirto Guillain-Barré sindromo (GBS) taikoma: 1) Td/Tdap: jeigu GBS pasireiškė per 6 savaites po skiepo nuo stabligės ir nuspręsta tęsti skiepijimą, vietoj Td geriau skirti Tdap, nebent būtų ankstesnio Tdap vartojimo<text:s/>istorija; 2) gripo vakcina: jeigu GBS pasireiškė per 6 savaites po skiepo nuo gripo, jeigu yra didelė rimtų gripo komplikacijų rizika.<text:s/></text:p>
      <text:p text:style-name="P714"/>
      <text:p text:style-name="P715"><text:span text:style-name="T716">7</text:span><text:span text:style-name="T717">.<text:s/></text:span><text:span text:style-name="T718">Ar vaikas arba šeimos narys yra sirgęs vėžiu, leukemija, ŽIV/AIDS ar kitomis imuninės sistemos ligomis</text:span><text:span text:style-name="T719">?<text:s/></text:span><text:span text:style-name="T720">[MMR (t</text:span><text:span text:style-name="T721">ymų, epideminio parotito, raudonukės), MMRV (tymų, epideminio parotito, raudonukės, vėjaraupių), RV (Rotavirusinės infekcijos), VAR (vėjaraupių) vakcinos, kitos gyvos vakcinos]</text:span></text:p>
      <text:p text:style-name="P722"><text:span text:style-name="T723">Vaikams, turintiems imuninės sistemos sutrikimų, paprastai kontraindikuojamos<text:s/></text:span><text:span text:style-name="T724">gyvos vakcinos (pvz., MMR, MMRV, vėjaraupių, rotavirusinės infekcijos). Tačiau yra išimčių. Pavyzdžiui, MMR rekomenduojama ŽIV infekuotiems vaikams, kuriems nėra simptomų ir stipraus imuninės sistemos slopinimo. Nuo vėjaraupių gali būti skiepijami 12 mėnes</text:span><text:span text:style-name="T725">ių–8 metų amžiaus ŽIV infekuoti vaikai, atsižvelgiant į nuo amžiaus priklausantį CD4+ T-limfocitų procentą (15 proc. ir daugiau). Vyresniems nei 9 metų vaikams CD4+ T-limfocitų skaičius turi būti didesnis arba lygus 200 ląst./μL. Vėjaraupių ir MMR neturi b</text:span><text:span text:style-name="T726">ūti skiepijamos vaikams ir paaugliams, kurių šeimoje pirmos eilės giminaičiams (pvz., tėvams, broliams ir seserims) buvo pasireiškęs įgimtas ar paveldimas imuninės sistemos nepakankamumas, nebent potencialaus vakcinos gavėjo imuninė būklė buvo įvertinta kl</text:span><text:span text:style-name="T727">iniškai arba laboratorijoje. Kūdikiams, kuriems buvo diagnozuotas rimtas kombinuotas imunodeficitas (SCID), neturėtų būti skiriama gyvos vakcinos, įskaitant skiepus nuo rotavirusinės infekcijos (RV). Dėl kitų imunosupresijos formų taikomos atsargumo priemo</text:span><text:span text:style-name="T728">nės. Jos nelaikomos kontraindikacija rotavirusinės infekcijos vakcinai.</text:span></text:p>
      <text:p text:style-name="P729"/>
      <text:p text:style-name="P730"><text:span text:style-name="T731">8</text:span><text:span text:style-name="T732">. Ar per pastaruosius 3 mėnesius vaikas vartojo imuninę sistemą veikiančius vaistus, pvz., prednizoloną, kitus steroidus, priešvėžinius vaistus, vaistus nuo reumatoidinio artrito</text:span><text:span text:style-name="T733">, Krono ligos ar psoriazės, arba jam buvo taikyta spindulinė terapija?</text:span><text:span text:style-name="T734"><text:s/></text:span><text:span text:style-name="T735">[MMR (tymų, epideminio parotito, raudonukės), MMRV (tymų, epideminio parotito, raudonukės, vėjaraupių), VAR (vėjaraupių) vakcinos]</text:span></text:p>
      <text:p text:style-name="P736"><text:span text:style-name="T737">Gyvų vakcinų (pvz., MMR, MMRV, VAR) skiepijimas turėtų</text:span><text:span text:style-name="T738"><text:s/>būti atidėtas, kol bus užbaigta chemoterapija arba ilgalaikė didelių dozių steroidų terapija. Kai kurie imunomediatoriai ir imunomoduliatoriai gali būti imunosupresiniai. Šiems vaistus vartojantiems asmenims neturėtų būti taikomos gyvos vakcinos.</text:span><text:span text:style-name="T739"><text:s/></text:span></text:p>
      <text:p text:style-name="P740"/>
      <text:p text:style-name="P741"><text:span text:style-name="T742">9</text:span><text:span text:style-name="T743">.</text:span><text:span text:style-name="T744"><text:s/>Ar per paskutinius metus vaikui buvo perpiltas kraujas ar kraujo produktai arba jam buvo skirti imunoglobulinas ar antivirusiniai vaistai?</text:span><text:span text:style-name="T745"><text:s/></text:span><text:span text:style-name="T746">[MMR (tymų, epideminio parotito, raudonukės), MMRV (tymų, epideminio parotito, raudonukės, vėjaraupių), VAR (vėjarau</text:span><text:span text:style-name="T747">pių) vakcinos]</text:span></text:p>
      <text:p text:style-name="P748"><text:span text:style-name="T749">Kartais atitinkamus gyvų vakcinų skiepus (pvz., MMR, MMRV, vėjaraupiai) gali tekti atidėti, priklausomai nuo keleto veiksnių, dažniausiai iki 3 mėn. po kraujo ar jo produkto, imunoglobulinų ar antivirusinių vaistų vartojimo.</text:span></text:p>
      <text:p text:style-name="P750"/>
      <text:p text:style-name="P751"><text:span text:style-name="T752">10</text:span><text:span text:style-name="T753">.<text:s/></text:span><text:span text:style-name="T754">Ar merg</text:span><text:span text:style-name="T755">aitė laukiasi arba yra galimybė, kad ji pastos per kitą mėnesį</text:span><text:span text:style-name="T756">?<text:s/></text:span><text:span text:style-name="T757">[ŽPV (žmogaus papilomos viruso infekcijos vakcina), IPV (inaktyvuota poliomielito vakcina), MMR (tymų, epideminio parotito, raudonukės), MMRV (tymų, epideminio parotito, raudonukės, vėjaraupių</text:span><text:span text:style-name="T758">), VAR (vėjaraupių) vakcinos]</text:span></text:p>
      <text:p text:style-name="P759"><text:span text:style-name="T760">Kontraindikuotinas gyvų vakcinų skiepijimas (pvz., MMR, MMRV, vėjaraupių) likus mėnesiui iki pastojimo arba nėštumo metu, nes egzistuoja teorinė viruso perdavimo vaisiui galimybė.</text:span><text:span text:style-name="T761"><text:s/></text:span><text:span text:style-name="T762">Teoriškai inaktyvuota poliomielito vakcina net</text:span><text:span text:style-name="T763">urėtų būti skiriama nėštumo metu, tačiau ji gali būti taikoma esant neišvengiamam pavojui (pvz., kelionė į endemines vietas), kai reikia skubios apsaugos.<text:s/></text:span><text:soft-page-break/><text:span text:style-name="T764">Inaktyvuota gripo vakcina ir Tdap<text:s/></text:span><text:span text:style-name="T765">(stabligės, difterijos, aceliulinis kokliušas) vakcina<text:s/></text:span><text:span text:style-name="T766">nėštumo metu</text:span><text:span text:style-name="T767"><text:s/>rekomenduojamos. ŽPV vakcina nėštumo metu nerekomenduojama.<text:s/></text:span></text:p>
      <text:p text:style-name="P768"/>
      <text:p text:style-name="P769"><text:span text:style-name="T770">11</text:span><text:span text:style-name="T771">.<text:s/></text:span><text:span text:style-name="T772">Ar vaikas buvo skiepytas per paskutines 4 savaites</text:span><text:span text:style-name="T773">?<text:s/></text:span><text:span text:style-name="T774">[ MMR (tymų, epideminio parotito, raudonukės), MMRV (tymų, epideminio parotito, raudonukės, vėjaraupių), VAR (vėjaraupių), geltonojo<text:s/></text:span><text:span text:style-name="T775">drugio vakcinos, kitos gyvos vakcinos]</text:span></text:p>
      <text:p text:style-name="P776"><text:span text:style-name="T777">Prieš skiepijant vaikus, kurie buvo skiepyti gyvomis vakcinomis (pvz., MMR, MMRV, vėjaraupių, geltonojo drugio), palaukti ne mažiau kaip 28 dienas. Gyvos vakcinos gali būti skiepijamos kartu arba su ne trumpesniu kaip</text:span><text:span text:style-name="T778"><text:s/>28 dienų laikotarpiu tarp jų. Inaktyvuotos vakcinos gali būti skiriamos tuo pačiu metu arba bet kokiais intervalais<text:s/></text:span></text:p>
      <text:p text:style-name="P779">Papildyta priedu:</text:p>
      <text:p text:style-name="P780"><text:span text:style-name="T781">Nr.<text:s/></text:span><text:a xlink:href="https://www.e-tar.lt/portal/legalAct.html?documentId=1a346af0f55c11e99681cd81dcdca52c" office:target-frame-name="_top" xlink:show="replace"><text:span text:style-name="T782">V-1182</text:span></text:a><text:span text:style-name="T783">,<text:s/></text:span><text:span text:style-name="T784">2019-10-21, paskelbta TAR 2019-10-23, i. k. 2019-16802</text:span></text:p>
      <text:p text:style-name="Normal"/>
      <text:soft-page-break/>
      <text:p text:style-name="P785">Imunoprofilaktikos organizavimo ir atlikimo <text:s/>tvarkos aprašo<text:s/></text:p>
      <text:p text:style-name="P789"><text:span text:style-name="T790">3</text:span><text:span text:style-name="T791"><text:s/>priedas</text:span></text:p>
      <text:p text:style-name="P792"/>
      <text:p text:style-name="P793"><text:span text:style-name="T794">(Kontrolinio skiepų suaugusiesiems kontraindikacijų patikrinimo klausimyno forma)</text:span></text:p>
      <text:p text:style-name="P795"/>
      <text:p text:style-name="P796"><text:span text:style-name="T797">KONTROLINIS SKI</text:span><text:span text:style-name="T798">EPŲ SUAUGUSIESIEMS KONTRAINDIKACIJŲ PATIKRINIMO KLAUSIMYNAS</text:span></text:p>
      <text:p text:style-name="P799"/>
      <text:p text:style-name="P800"><text:span text:style-name="T801">Paciento vardas ir pavardė ______________________________________________________</text:span></text:p>
      <text:p text:style-name="P802"><text:span text:style-name="T803">Gimimo data: ___________________</text:span></text:p>
      <text:p text:style-name="P804"><text:span text:style-name="T805">Metai / mėnuo / diena <text:s/></text:span></text:p>
      <text:p text:style-name="P806"/>
      <text:p text:style-name="P807"><text:span text:style-name="T808">Pacientams:<text:s/></text:span><text:span text:style-name="T809">toliau pateikti klausimai mums leis nuspręsti, kokius skiepus galime atlikti šiandien. Jeigu į kurį nors klausimą atsakote „taip“, tai nereiškia, kad Jūs neturėtumėte būti skiepijamas. Tai tereiškia, kad reikės atsakyti į kelis papildomus klausimus. Jeigu<text:s/></text:span><text:span text:style-name="T810">klausimo nesuprantate, paprašykite, kad jį paaiškintų Jūsų sveikatos priežiūros specialistas.<text:s/></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Taip</text:p>
          </table:table-cell>
          <table:table-cell table:style-name="TableCell822">
            <text:p text:style-name="P823">Ne</text:p>
          </table:table-cell>
          <table:table-cell table:style-name="TableCell824">
            <text:p text:style-name="P825">Nežinau</text:p>
          </table:table-cell>
        </table:table-row>
        <table:table-row table:style-name="TableRow826">
          <table:table-cell table:style-name="TableCell827">
            <text:p text:style-name="P828">1. Ar šiandien sergate?</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 Ar esate alergiškas kokiems nors vaistams, maistui, vakcinų sudėtinėms dalims ar lateksui?</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 Ar anksčiau<text:s/>Jums yra pasireiškusi komplikacija po skiepų?</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 Ar sergate plaučių, širdies, inkstų ar medžiagų apykaitos ligomis (pvz., diabetu), astma, turite kraujo sutrikimų, neturite blužnies, yra komplemento komponento nepakankamumas, turite kochlearinį implantą, Jums pasireiškia nugaros smegenų skysčio nuotėkis? Ar Jums taikoma ilgalaikė aspirino terapija?</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5. Ar Jūs arba artimas šeimos narys yra sirgęs vėžiu, leukemija, ŽIV/AIDS ar kitomis imuninės sistemos ligomi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6. Ar per pastaruosius 3 mėnesius<text:s/>vartojote imuninę sistemą veikiančius vaistus, pvz., prednizoloną, kitus steroidus, priešvėžinius vaistus, vaistus nuo reumatoidinio artrito, Krono ligos ar psoriazės arba Jums buvo taikyta spindulinė terapija?</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7 Ar esate patyręs traukulių priepuolį, smegenų ar kitų nervų sistemos sutrikimų?</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8. Ar per paskutinius metus Jums buvo perpiltas kraujas ar kraujo produktai arba skirtas imunoglobulinas ar antivirusiniai vaistai?</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9. Moterims: ar laukiatės arba yra galimybė, kad pastosite per <text:s/>mėnesį?</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0. Ar buvote skiepytas per paskutines 4 savaite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
      <text:p text:style-name="P918">Formą užpildė<text:tab/><text:s/>_________________________________________________________________</text:p>
      <text:p text:style-name="P919">Data ________________________</text:p>
      <text:p text:style-name="P920"/>
      <text:p text:style-name="P921">Ar atsinešėte skiepijimo <text:s/>pasą?<text:s/><text:tab/>Taip<text:tab/><text:tab/>Ne</text:p>
      <text:p text:style-name="P922"/>
      <text:p text:style-name="P923">Informacija sveikatos priežiūros<text:s/>specialistams apie kontrolinį skiepų suaugusiesiems kontraindikacijų patikrinimo klausimyną</text:p>
      <text:p text:style-name="P924"/>
      <text:p text:style-name="P925"><text:span text:style-name="T926">1</text:span><text:span text:style-name="T927">. Ar šiandien sergate?</text:span><text:span text:style-name="T928"><text:s/></text:span><text:span text:style-name="T929">[visos vakcinos]<text:s/></text:span></text:p>
      <text:p text:style-name="P930">Nėra įrodymų, kad ūmi liga sumažina skiepo veiksmingumą arba padidina neigiamą skiepo poveikį. Tačiau imantis atsargumo<text:s/>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p>
      <text:p text:style-name="P931"/>
      <text:p text:style-name="P932"><text:span text:style-name="T933">2</text:span><text:span text:style-name="T934">.<text:s/></text:span><text:span text:style-name="T935">Ar esate alergiškas kokiems nors vaistams, maistui, skiepų sudėtinėms dalims ar lateksui?</text:span><text:span text:style-name="T936"><text:s/></text:span><text:span text:style-name="T937">[visi skiepai]</text:span></text:p>
      <text:p text:style-name="P938">Anafilaksinė reakcija į lateksą yra kontraindikacija skiepams, į kurių sudėtį arba pakuotės sudėtį įeina<text:s/>lateksas (pvz., buteliukų kamščiai, iš anksto užpildyti švirkštų plunžeriai, iš anksto užpildytos švirkštų kapsulės). Jeigu anafilaksija pasireiškia suvalgius želatinos, negalima skiepyti vakcinų, kurių sudėtyje yra želatinos. Vietinė reakcija į ankstesnę<text:s/>vakcinos dozę ar vakcinos sudėtinę dalį, įskaitant lateksą, nėra kontraindikacija vėlesnei dozei ar vakcinai, į kurios sudėtį įeina atitinkama sudėtinė dalis. Žmonės, alergiški kiaušiniams (bet kokio sunkumo alergija), gali būti skiepijami nuo gripo. Kai žmonėms pasireiškia rimta alerginė reakcija kiaušiniams, o simptomai pasireiškia ne tik kaip dilgėlinė (pvz., angioedema, kvėpavimo sutrikimai), gali prireikti skirti epinefrino arba suteikti kitą skubią medicininę pagalbą; skiepijama turėtų būti tik asmens<text:s/>sveikatos priežiūros įstaigoje, pvz., klinikoje, sveikatos priežiūros skyriuje arba gydytojo kabinete. Skiepijimą turėtų prižiūrėti sveikatos priežiūros specialistas, galintis atpažinti ir suvaldyti rimtą alerginę būklę.</text:p>
      <text:p text:style-name="P939"/>
      <text:p text:style-name="P940"><text:span text:style-name="T941">3</text:span><text:span text:style-name="T942">.<text:s/></text:span><text:span text:style-name="T943">Ar anksčiau Jums yra pasir</text:span><text:span text:style-name="T944">eiškusi stipri reakcija į skiepus</text:span><text:span text:style-name="T945">?<text:s/></text:span><text:span text:style-name="T946">[</text:span><text:span text:style-name="T947">visos vakcinos</text:span><text:span text:style-name="T948">]</text:span></text:p>
      <text:p text:style-name="P949">Anafilaksinės reakcijos į ankstesnę vakcinos dozę ar sudėtinę dalį (žr. 2 klausimą) yra kontraindikacija kitoms dozėms. Tačiau kai kuriais atvejais nauda gali nusverti riziką (pvz., pasireiškus kokliušo protrūkiui).<text:s/></text:p>
      <text:p text:style-name="P950"/>
      <text:p text:style-name="P951"><text:span text:style-name="T952">4</text:span><text:span text:style-name="T953">.<text:s/></text:span><text:span text:style-name="T954">Ar sergate plaučių, širdies, inkstų ar medžiagų apykaitos ligomis (pvz., diabetu), astma, turite kraujo sutrikimų, neturite blužnies, yra komplemento komponento nepakankamumas, turite kochlearinį implantą, Jums pasireiškia nugaros smeg</text:span><text:span text:style-name="T955">enų skysčio nuotėkis? Ar Jums taikoma ilgalaikė aspirino terapija</text:span><text:span text:style-name="T956">?<text:s/></text:span><text:span text:style-name="T957">[MMR (tymų, epideminio parotito„ raudonukės), VAR (vėjaraupių)]</text:span></text:p>
      <text:p text:style-name="P958">Trombocitopenijos arba trombocitopeninės purpuros istorija verčia imtis atsargumo priemonių dėl MMR vakcinų. Dėl vartojamo aspirino reikia atsargiai skirti VAR.<text:s/></text:p>
      <text:p text:style-name="P959"/>
      <text:p text:style-name="P960"><text:span text:style-name="T961">5</text:span><text:span text:style-name="T962">.<text:s/></text:span><text:span text:style-name="T963">Ar Jūs arba artimas šeimos narys yra sirgęs vėžiu, leukemija, ŽIV/AIDS ar kitomis imuninės sistemos ligomis</text:span><text:span text:style-name="T964">?<text:s/></text:span><text:span text:style-name="T965">[ MMR (tymų, epideminio parotito, raudonukės), VAR (vėjaraupių), ZVL (herpes zoster vakcina) vakcinos]</text:span></text:p>
      <text:p text:style-name="P966"><text:span text:style-name="T967">Žmonėms, turintiems imuninės sistemos problemų, paprastai kontraindikuojamos gyvos vakcinos (pvz., tymų, epideminio parotito, raudonukės (MMR), vėjaraupių (VAR),<text:s/></text:span><text:span text:style-name="T968">herpes zoster</text:span><text:span text:style-name="T969"><text:s/>vakcina (ZVL)). Tačiau yra išimčių. Pavyzdžiui, MMR rekomenduojama, o skiepai n</text:span><text:span text:style-name="T970">uo vėjaraupių turėtų būti rekomenduojami suaugusiesiems, kurių CD4+ T-limfocitų skaičius yra didesnis arba lygus 200 ląst./μL, atžvilgiu.<text:s/></text:span></text:p>
      <text:p text:style-name="P971"/>
      <text:p text:style-name="P972"><text:span text:style-name="T973">6</text:span><text:span text:style-name="T974">.<text:s/></text:span><text:span text:style-name="T975">Ar per pastaruosius 3 mėnesius vartojote imuninę sistemą veikiančius vaistus, pvz., prednizoloną, kitus stero</text:span><text:span text:style-name="T976">idus, priešvėžinius vaistus; vaistus nuo reumatoidinio artrito, Krono ligos ar psoriazės arba Jums buvo taikyta spindulinė terapija</text:span><text:span text:style-name="T977">?<text:s/></text:span><text:span text:style-name="T978">[MMR (tymų, kiaulytės, raudonukės), VAR (vėjaraupių), ZVL (herpes zoster vakcina) vakcinos]</text:span></text:p>
      <text:p text:style-name="P979">Gyvų vakcinų skiepijimas (pvz.,<text:s text:c="2"/>MMR, VAR, ZVL) turėtų būti atidėtas, kol bus užbaigta chemoterapija arba ilgalaikė didelių dozių steroidų terapija.<text:s/></text:p>
      <text:p text:style-name="P980"/>
      <text:p text:style-name="P981"><text:span text:style-name="T982">7</text:span><text:span text:style-name="T983">.<text:s/></text:span><text:span text:style-name="T984">Ar esate patyręs traukulių priepuolį, smegenų ar kitų nervų sistemos sutrikimų</text:span><text:span text:style-name="T985">?<text:s/></text:span><text:span text:style-name="T986">[gripo, Td (</text:span><text:span text:style-name="T987">difterijos, stabligės)</text:span><text:span text:style-name="T988">, Tdap<text:s/></text:span><text:span text:style-name="T989">(stabligės, difterijos, aceliulinis kokliušas) vakcinos]</text:span></text:p>
      <text:soft-page-break/>
      <text:p text:style-name="P990">Tdap kontraindikuojama asmenims, kuriems encefalopatija pasireiškė per 7 dienas po DTP/DTaP. Tdap turi būti atsargiai skiriama, esant nestabiliems progresuojantiems neurologiniams sutrikimams. Asmenys, kuriems pasireiškia su skiepais nesusiję <text:s/>pasikartojantys neurologiniai sutrikimai, įskaitant traukulius, arba asmenys, kurių šeimos istorijoje yra buvę priepuolių, turi būti skiepijami įprastai. Dėl patirto Guillain-Barré sindromo (GBS) taikoma: 1) Td/Tdap: jeigu GBS pasireiškė per 6 savaites po vakcinos su stabligės toksoidu ir nuspręsta tęsti skiepijimą, vietoj Td geriau skirti Tdap, nebent būtų ankstesnio Tdap vartojimo istorija; 2) gripo vakcina: jeigu GBS pasireiškė per 6 savaites po skiepo nuo gripo, skiepykite, jeigu yra didelė rimtų gripo komplikacijų rizika.<text:s/></text:p>
      <text:p text:style-name="P991"/>
      <text:p text:style-name="P992"><text:span text:style-name="T993">8</text:span><text:span text:style-name="T994">. Ar per paskutinius metus Jums buvo perpiltas kraujas ar kraujo produktai arba skirtas imunoglobulinas ar antivirusiniai vaistai</text:span><text:span text:style-name="T995">?<text:s/></text:span><text:span text:style-name="T996">[MMR (tymų, epideminio parotito, raudonukės), VAR(vė</text:span><text:span text:style-name="T997">jaraupių) vakcinos]</text:span></text:p>
      <text:p text:style-name="P998"><text:span text:style-name="T999">Kartais gyvų vakcinų skiepus (pvz., MMR, vėjaraupiai) gali tekti atidėti, priklausomai nuo keleto veiksnių. Dažniausiai gyvos vakcinos skiriamos po 3 mėn. po šių preparatų vartojimo.</text:span></text:p>
      <text:p text:style-name="P1000"/>
      <text:p text:style-name="P1001"><text:span text:style-name="T1002">9</text:span><text:span text:style-name="T1003">. Moterims: ar laukiatės arba yra galimybė, kad</text:span><text:span text:style-name="T1004"><text:s/>pastosite per kitą mėnesį</text:span><text:span text:style-name="T1005">?<text:s/></text:span><text:span text:style-name="T1006">[ŽPV (žmogaus papilomos virusas), IPV (inaktyvuota poliomielito vakcina), MMR (tymų, epideminio parotito, raudonukės), VAR (vėjaraupių), ZVL (herpes zoster vakcina) vakcinos]</text:span></text:p>
      <text:p text:style-name="P1007"><text:span text:style-name="T1008">Kontraindikuotinas gyvų vakcinų skiepijimas (pvz., MM</text:span><text:span text:style-name="T1009">R, VAR, ZVL) likus mėnesiui iki pastojimo arba nėštumo metu, nes egzistuoja teorinė viruso perdavimo vaisiui galimybė. Lytiškai aktyvioms moterims, kurios yra tinkamo vaikams susilaukti amžiaus, reikėtų rekomenduoti vengti nėštumo vieną mėnesį po skiepijim</text:span><text:span text:style-name="T1010">o. Teoriškai inaktyvuota poliomielito vakcina neturėtų būti skiriama nėštumo metu, tačiau ji gali būti taikoma esant neišvengiamam pavojui (pvz., kelionė į endemines vietas), kai reikia skubios apsaugos. Gripo vakcina ir Tdap<text:s/></text:span><text:span text:style-name="T1011">(stabligės, difterijos, kokliu</text:span><text:span text:style-name="T1012">šas) vakcina<text:s/></text:span><text:span text:style-name="T1013">nėštumo metu rekomenduojamos. Abi vakcinos gali būti skiriamos bet kuriuo nėštumo metu, bet geriausia Tdap skirti 27–36 nėštumo savaitę. ŽPV vakcina nėštumo metu nerekomenduojama.</text:span></text:p>
      <text:p text:style-name="P1014"/>
      <text:p text:style-name="P1015"><text:span text:style-name="T1016">10</text:span><text:span text:style-name="T1017">. Ar buvote skiepytas per paskutines 4 savaites</text:span><text:span text:style-name="T1018">?<text:s/></text:span><text:span text:style-name="T1019">[MMR (t</text:span><text:span text:style-name="T1020">ymų, epideminio parotito, raudonukės), VAR (vėjaraupių), ZVL (herpes zoster vakcina), geltonojo drugio vakcinos]</text:span></text:p>
      <text:p text:style-name="P1021"><text:span text:style-name="T1022">Prieš skiepijant žmones, kurie buvo skiepyti gyvomis vakcinomis (pvz., MMR, VAR, ZVL, geltonojo drugio), skiepijant kita gyva vakcina turi prae</text:span><text:span text:style-name="T1023">iti ne mažiau kaip 28 dienos (30 dienų geltonojo drugio atveju). Inaktyvuotos vakcinos gali būti skiriamos bet kokiais intervalais, jeigu jos neskiriamos vienu metu<text:s/></text:span></text:p>
      <text:p text:style-name="P1024">Papildyta priedu:</text:p>
      <text:p text:style-name="P1025"><text:span text:style-name="T1026">Nr.<text:s/></text:span><text:a xlink:href="https://www.e-tar.lt/portal/legalAct.html?documentId=1a346af0f55c11e99681cd81dcdca52c" office:target-frame-name="_top" xlink:show="replace"><text:span text:style-name="T1027">V-1182</text:span></text:a><text:span text:style-name="T1028">, 2019-10-21, paskelbta TAR 2019-10-23, i. k. 2019-16802</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sveikatos apsaugos ministerija, Įsakymas</text:span></text:p>
      <text:p text:style-name="P1038"><text:span text:style-name="T1039">Nr.<text:s/></text:span><text:a xlink:href="https://www.e-tar.lt/portal/legalAct.html?documentId=TAR.8DAC9C656E3A" office:target-frame-name="_top" xlink:show="replace"><text:span text:style-name="T1040">539</text:span></text:a><text:span text:style-name="T1041">, 2002-11-12, Žin., 2002, Nr. 111-4944 (2002-11-20), i. k. 1022250ISAK00000539</text:span></text:p>
      <text:p text:style-name="P1042"><text:span text:style-name="T1043">Dėl sveikatos apsaugos ministro 2002 m. rugsėjo 23 d. įsakymo Nr. 468 "Dėl Imunoprofilaktikos<text:s/></text:span><text:span text:style-name="T1044">atlikimo taisyklių patvirtinimo" pakeitimo</text:span></text:p>
      <text:p text:style-name="P1045"/>
      <text:p text:style-name="P1046"><text:span text:style-name="T1047">2.</text:span></text:p>
      <text:p text:style-name="P1048"><text:span text:style-name="T1049">Lietuvos Respublikos sveikatos apsaugos ministerija, Įsakymas</text:span></text:p>
      <text:p text:style-name="P1050"><text:span text:style-name="T1051">Nr.<text:s/></text:span><text:a xlink:href="https://www.e-tar.lt/portal/legalAct.html?documentId=783810e02f3211e78397ae072f58c508" office:target-frame-name="_top" xlink:show="replace"><text:span text:style-name="T1052">V-471</text:span></text:a><text:span text:style-name="T1053">, 2017-04-27, paskelbta TAR 2017-05-03,<text:s/></text:span><text:span text:style-name="T1054">i. k. 2017-07297</text:span></text:p>
      <text:p text:style-name="P1055"><text:span text:style-name="T1056">Dėl Lietuvos Respublikos sveikatos apsaugos ministro 2002 m. rugsėjo 23 d. įsakymo Nr. 468 „Dėl Imunoprofilaktikos atlikimo taisyklių patvirtinimo" pakeitimo</text:span></text:p>
      <text:p text:style-name="P1057"/>
      <text:p text:style-name="P1058"><text:span text:style-name="T1059">3.</text:span></text:p>
      <text:p text:style-name="P1060"><text:span text:style-name="T1061">Lietuvos Respublikos sveikatos apsaugos ministerija, Įsakymas</text:span></text:p>
      <text:soft-page-break/>
      <text:p text:style-name="P1062"><text:span text:style-name="T1063">Nr.<text:s/></text:span><text:a xlink:href="https://www.e-tar.lt/portal/legalAct.html?documentId=1a346af0f55c11e99681cd81dcdca52c" office:target-frame-name="_top" xlink:show="replace"><text:span text:style-name="T1064">V-1182</text:span></text:a><text:span text:style-name="T1065">, 2019-10-21, paskelbta TAR 2019-10-23, i. k. 2019-16802</text:span></text:p>
      <text:p text:style-name="P1066"><text:span text:style-name="T1067">Dėl Lietuvos Respublikos sveikatos apsaugos ministro 2002 m. rugsėjo 23 d. įsakymo Nr. 468 „Dėl Imunoprofi</text:span><text:span text:style-name="T1068">laktikos organizavimo ir atlikimo tvarkos aprašo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19"><text:page-number text:fixed="false">4</text:page-number></text:p>
        <text:p text:style-name="Header"/>
      </style:header>
      <style:footer>
        <text:p text:style-name="P320"/>
      </style:footer>
    </style:master-page>
    <style:master-page style:next-style-name="MP2" style:name="MPF2" style:page-layout-name="PL2">
      <style:header>
        <text:p text:style-name="Header"/>
      </style:header>
      <style:footer>
        <text:p text:style-name="P321"/>
      </style:footer>
    </style:master-page>
    <style:master-page style:name="MP3" style:page-layout-name="PL3">
      <style:header>
        <text:p text:style-name="P506"><text:page-number text:fixed="false">4</text:page-number></text:p>
        <text:p text:style-name="Header"/>
      </style:header>
      <style:footer>
        <text:p text:style-name="P507"/>
      </style:footer>
    </style:master-page>
    <style:master-page style:next-style-name="MP3" style:name="MPF3" style:page-layout-name="PL3">
      <style:header>
        <text:p text:style-name="Header"/>
      </style:header>
      <style:footer>
        <text:p text:style-name="P508"/>
      </style:footer>
    </style:master-page>
    <style:master-page style:name="MP4" style:page-layout-name="PL4">
      <style:header>
        <text:p text:style-name="P786"><text:page-number text:fixed="false">4</text:page-number></text:p>
        <text:p text:style-name="Header"/>
      </style:header>
      <style:footer>
        <text:p text:style-name="P787"/>
      </style:footer>
    </style:master-page>
    <style:master-page style:next-style-name="MP4" style:name="MPF4" style:page-layout-name="PL4">
      <style:header>
        <text:p text:style-name="Header"/>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05T12:46:00Z</meta:creation-date>
    <dc:date>2019-11-05T12:46:00Z</dc:date>
    <meta:template xlink:href="Normal.dotm" xlink:type="simple"/>
    <meta:editing-cycles>2</meta:editing-cycles>
    <meta:editing-duration>PT0S</meta:editing-duration>
    <meta:document-statistic meta:page-count="16" meta:paragraph-count="356" meta:word-count="5416" meta:character-count="42816" meta:row-count="1398" meta:non-whitespace-character-count="37756"/>
  </office:meta>
</office:document-meta>
</file>