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2-11-21 iki 2017-05-03</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MUNOPROFILAKTIKOS ATLIKIMO TAISYKLIŲ PATVIRTINIMO</text:p>
      <text:p text:style-name="P23"/>
      <text:p text:style-name="P24">2002 m. rugsėjo 23 d. Nr. 468</text:p>
      <text:p text:style-name="P25">Vilnius</text:p>
      <text:p text:style-name="P26"/>
      <text:p text:style-name="P27"/>
      <text:p text:style-name="P28"><text:span text:style-name="T29">Įgyvendindamas Lietuvos Respublikos žmonių užkrečiamųjų li</text:span><text:span text:style-name="T30">gų profilaktikos ir kontrolės įstatymo (Žin., 1996, Nr.<text:s/></text:span><text:a xlink:href="https://www.e-tar.lt/portal/lt/legalAct/TAR.EE245B47423C" office:target-frame-name="_blank" xlink:show="new"><text:span text:style-name="T31">104-2363</text:span></text:a><text:span text:style-name="T32">; 2001, Nr.<text:s/></text:span><text:a xlink:href="https://www.e-tar.lt/portal/lt/legalAct/TAR.484C7FF8AA58" office:target-frame-name="_blank" xlink:show="new"><text:span text:style-name="T33">112-4069</text:span></text:a><text:span text:style-name="T34">)<text:s/></text:span><text:span text:style-name="T35">11 straipsnio 4 dalį:</text:span></text:p>
      <text:p text:style-name="P36"><text:span text:style-name="T37">1</text:span><text:span text:style-name="T38">.<text:s/></text:span><text:span text:style-name="T39">Tvirtinu</text:span><text:span text:style-name="T40"><text:s/>Imunoprofilaktikos atlikimo taisykles (pridedama).</text:span></text:p>
      <text:p text:style-name="P41"><text:span text:style-name="T42">2</text:span><text:span text:style-name="T43">.<text:s/></text:span><text:span text:style-name="T44">Laikau</text:span><text:span text:style-name="T45"><text:s/>netekusiais galios Lietuvos Respublikos sveikatos apsaugos ministerijos 1996 m</text:span><text:span text:style-name="T46">. balandžio 18 d. įsakymą Nr. 212 „Dėl skiepijimų asmens sveikatos priežiūros įstaigose“ ir Lietuvos Respublikos sveikatos apsaugos ministerijos 1998 m. rugpjūčio 19 d. įsakymą Nr. 474 „Dėl imunoprofilaktikos tvarkos patvirtinimo“ (Žin., 1998, Nr.<text:s/></text:span><text:a xlink:href="https://www.e-tar.lt/portal/lt/legalAct/TAR.4D8DDB6C68CC" office:target-frame-name="_blank" xlink:show="new"><text:span text:style-name="T47">75-2164</text:span></text:a><text:span text:style-name="T48">).</text:span></text:p>
      <text:p text:style-name="P49"><text:span text:style-name="T50">3</text:span><text:span text:style-name="T51">.<text:s/></text:span><text:span text:style-name="T52">Pavedu</text:span><text:span text:style-name="T53"><text:s/>ministerijos sekretoriui Eduardui Bartkevičiui kontroliuoti šio įsakymo vykdymą.</text:span></text:p>
      <text:p text:style-name="P54"/>
      <text:p text:style-name="P55"/>
      <text:p text:style-name="P56"/>
      <text:p text:style-name="P57"><text:span text:style-name="T58">SVEIKATOS APSAUGOS MINISTRAS</text:span><text:span text:style-name="T59"><text:tab/>KONSTANTINAS ROMUALDAS DOBROVOLSKIS</text:span></text:p>
      <text:soft-page-break/>
      <text:p text:style-name="P60"><text:span text:style-name="T61">PATVIRTINTA</text:span></text:p>
      <text:p text:style-name="P62">Lietuvos Respublikos sveikatos</text:p>
      <text:p text:style-name="P63">apsaugos ministro</text:p>
      <text:p text:style-name="P64">2002 m. rugsėjo 23 d. įsakymu Nr. 468</text:p>
      <text:p text:style-name="P65"/>
      <text:p text:style-name="P66"><text:span text:style-name="T67">Imunoprofilaktikos ATL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Imunoprofilaktikos atlikimo taisyklės (toliau – taisyklės) nustato imunoprofilak</text:span><text:span text:style-name="T77">tikos priemonių vykdymą ir kontrolę, prieinamumą, duomenų rinkimą ir informacijos teikimą, juridinių ir fizinių asmenų, turinčių teisę užsiimti imunoprofilaktika, teises ir pareigas, taip pat imunoprofilaktikos, finansuojamos iš valstybės biudžeto ir atlie</text:span><text:span text:style-name="T78">kamos privačiai, bei imunologinių vaistinių preparatų naudojimo, tiekimo, įsigijimo tvarką.</text:span></text:p>
      <text:p text:style-name="P79"><text:span text:style-name="T80">2</text:span><text:span text:style-name="T81">. Vartojamos sąvokos:</text:span></text:p>
      <text:p text:style-name="P82"><text:span text:style-name="T83">2.1</text:span><text:span text:style-name="T84">.<text:s/></text:span><text:span text:style-name="T85">imunoprofilaktika</text:span><text:span text:style-name="T86"><text:s/>– imunologinių vaistinių preparatų ir medicinos priemonių naudojimas siekiant padidinti žmonių atsparumą užkreči</text:span><text:span text:style-name="T87">amosioms ligoms;</text:span></text:p>
      <text:p text:style-name="P88"><text:span text:style-name="T89">2.2</text:span><text:span text:style-name="T90">.<text:s/></text:span><text:span text:style-name="T91">imunologiniai vaistiniai preparatai</text:span><text:span text:style-name="T92"><text:s/>– vakcinos, imunoglobulinai, serumai. Šiose taisyklėse jiems nepriskiriami gydymui skirti preparatai.</text:span><text:s/></text:p>
      <text:p text:style-name="P93">Punkto pakeitimai:</text:p>
      <text:p text:style-name="P94"><text:span text:style-name="T95">Nr.<text:s/></text:span><text:a xlink:href="https://www.e-tar.lt/portal/legalAct.html?documentId=TAR.8DAC9C656E3A" office:target-frame-name="_top" xlink:show="replace"><text:span text:style-name="T96">539</text:span></text:a><text:span text:style-name="T97">, 2002-11-12, Žin., 2002, Nr. 111-4944 (2002-11-20), i. k. 1022250ISAK00000539</text:span></text:p>
      <text:p text:style-name="Normal"/>
      <text:p text:style-name="P98"><text:span text:style-name="T99">2.3</text:span><text:span text:style-name="T100">.<text:s/></text:span><text:span text:style-name="T101">vakcinos</text:span><text:span text:style-name="T102"><text:s/>– vaistiniai preparatai, turintys antigenų ir padedantys žmogaus ar gyvūno<text:s/></text:span><text:span text:style-name="T103">organizmui pasigaminti apsauginių ir gynybinių medžiagų;</text:span></text:p>
      <text:p text:style-name="P104"><text:span text:style-name="T105">2.4</text:span><text:span text:style-name="T106">.<text:s/></text:span><text:span text:style-name="T107">imunoglobulinai</text:span><text:span text:style-name="T108"><text:s/>– vaistiniai preparatai, naudojami sukurti pasyviam imunitetui;</text:span></text:p>
      <text:p text:style-name="P109"><text:span text:style-name="T110">2.5</text:span><text:span text:style-name="T111">.<text:s/></text:span><text:span text:style-name="T112">serumai</text:span><text:span text:style-name="T113"><text:s/>– vaistiniai preparatai, gaminami iš žmonių ar gyvūnų kraujo, organų, jų dalių arba jų sekret</text:span><text:span text:style-name="T114">ų, turintys specifinių antikūnų;</text:span></text:p>
      <text:p text:style-name="P115"><text:span text:style-name="T116">2.6</text:span><text:span text:style-name="T117">.<text:s/></text:span><text:span text:style-name="T118">nepageidaujama reakcija į skiepą</text:span><text:span text:style-name="T119"><text:s/>– laikinas ar pastovus sveikatos būklės sutrikimas, sukeliantis asmens fizinių požymių, simptomų ir (ar) laboratorinių rodiklių pokyčius, prasidedančius po imunoprofilaktikos atliki</text:span><text:span text:style-name="T120">mo ir, manoma, yra jos nulemti.</text:span></text:p>
      <text:p text:style-name="P121"/>
      <text:p text:style-name="P122"><text:span text:style-name="T123">Ii</text:span><text:span text:style-name="T124">.<text:s/></text:span><text:span text:style-name="T125">Imunoprofilaktikos organizavimas ir atlikimAS</text:span></text:p>
      <text:p text:style-name="P126"/>
      <text:p text:style-name="P127"><text:span text:style-name="T128">3</text:span><text:span text:style-name="T129">. Imunoprofilaktika atliekama asmens ir visuomenės sveikatos priežiūros įstaigose, valstybiniuose ir privačiuose skiepų kabinetuose, taip pat ugdymo įstaigose<text:s/></text:span><text:span text:style-name="T130">esančiuose medicinos punktuose, kuriuose skiepyti gali bendruomenės slaugytojos, išklausiusios skiepijimo pagrindų kursą ir turinčios valstybės pripažintą pažymėjimą, dalyvaujant apylinkės pediatrui arba bendrosios praktikos gydytojui pagal sutartis ar sus</text:span><text:span text:style-name="T131">itarimus su asmens sveikatos priežiūros įstaigomis.</text:span></text:p>
      <text:p text:style-name="P132"><text:span text:style-name="T133">4</text:span><text:span text:style-name="T134">. Imunoprofilaktiką šalyje koordinuoja Valstybinės visuomenės sveikatos priežiūros tarnybos prie Sveikatos apsaugos ministerijos Užkrečiamųjų ligų profilaktikos ir kontrolės centras (toliau –<text:s/></text:span><text:span text:style-name="T135">Užkrečiamųjų ligų profilaktikos ir kontrolės centras).</text:span></text:p>
      <text:p text:style-name="P136"><text:span text:style-name="T137">5</text:span><text:span text:style-name="T138">. Imunoprofilaktiką Lietuvos Respublikos teritorijos administracinių vienetų valstybinėse, savivaldybių bei privačiose sveikatos priežiūros įstaigose koordinuoja visuomenės sveikatos centrai apskr</text:span><text:span text:style-name="T139">ityse, kontroliuoja Valstybinė visuomenės sveikatos priežiūros tarnyba prie Sveikatos apsaugos ministerijos.</text:span></text:p>
      <text:p text:style-name="P140"><text:span text:style-name="T141">6</text:span><text:span text:style-name="T142">. Užkrečiamųjų ligų profilaktikos ir kontrolės centras:</text:span></text:p>
      <text:p text:style-name="P143"><text:span text:style-name="T144">6.1</text:span><text:span text:style-name="T145">. rengia imunoprofilaktikos strategijas, nacionalinio profilaktinio skiepijimo pr</text:span><text:span text:style-name="T146">ogramų projektus, organizuoja jų įgyvendinimą ir teikia siūlymus Valstybinei visuomenės sveikatos priežiūros tarnybai prie Sveikatos apsaugos ministerijos bei savivaldybėms;</text:span></text:p>
      <text:p text:style-name="P147"><text:span text:style-name="T148">6.2</text:span><text:span text:style-name="T149">. bendradarbiauja su Pasaulio sveikatos organizacija ir atitinkamomis Europ</text:span><text:span text:style-name="T150">os Sąjungos šalių institucijomis imunoprofilaktikos programų sudarymo bei vykdymo klausimais;</text:span></text:p>
      <text:p text:style-name="P151"><text:span text:style-name="T152">6.3</text:span><text:span text:style-name="T153">. pagal įstaigų paraiškas išduoda imunologinius vaistinius preparatus ir skiepijimo priemones;</text:span></text:p>
      <text:p text:style-name="P154"><text:span text:style-name="T155">6.4</text:span><text:span text:style-name="T156">. koordinuoja, analizuoja ir, esant būtinybei, koregu</text:span><text:span text:style-name="T157">oja skiepijimus pagal:</text:span></text:p>
      <text:p text:style-name="P158"><text:span text:style-name="T159">6.4.1</text:span><text:span text:style-name="T160">. imunoprofilaktikos efektyvumą (tam tikslui gali būti organizuojami kontroliniai serologiniai faktiško imuniteto tyrimai);</text:span></text:p>
      <text:p text:style-name="P161"><text:span text:style-name="T162">6.4.2</text:span><text:span text:style-name="T163">. nepageidaujamas reakcijas į skiepus ir komplikacijas;</text:span></text:p>
      <text:p text:style-name="P164"><text:span text:style-name="T165">6.4.3</text:span><text:span text:style-name="T166">. profilaktinio skiepijimo k</text:span><text:span text:style-name="T167">ontraindikacijas;</text:span></text:p>
      <text:p text:style-name="P168"><text:span text:style-name="T169">6.5</text:span><text:span text:style-name="T170">. konsultuoja profilaktinius skiepijimus atliekančius asmenis skiepijimo technikos, medicininių kontraindikacijų, apsauginių skiepijimo metodų taikymo ir kitais su tuo susijusiais klausimais bei teikia informaciją visuomenei;</text:span></text:p>
      <text:p text:style-name="P171"><text:span text:style-name="T172">6</text:span><text:span text:style-name="T173">.6</text:span><text:span text:style-name="T174">. vertina ir analizuoja atliekamos imunoprofilaktikos kokybę;</text:span></text:p>
      <text:p text:style-name="P175"><text:span text:style-name="T176">6.7</text:span><text:span text:style-name="T177">. organizuoja populiacijos imuninio atsako vertinimo į registruotus imunologinius vaistinius preparatus mokslinius tyrimus.</text:span></text:p>
      <text:p text:style-name="P178"><text:span text:style-name="T179">7</text:span><text:span text:style-name="T180">. Valstybinių ir privačių sveikatos priežiūros įstai</text:span><text:span text:style-name="T181">gų vadovai:</text:span></text:p>
      <text:p text:style-name="P182"><text:span text:style-name="T183">7.1</text:span><text:span text:style-name="T184">. skiria atitinkamus padalinius ar kvalifikuotus specialistus organizuoti ir koordinuoti visas priemones, susijusias su vaikų ir suaugusiųjų imunoprofilaktika;</text:span></text:p>
      <text:p text:style-name="P185"><text:span text:style-name="T186">7.2</text:span><text:span text:style-name="T187">. užtikrina imunologinių vaistinių preparatų gabenimo ir laikymo „šalčio</text:span><text:span text:style-name="T188"><text:s/>grandinę“;</text:span></text:p>
      <text:p text:style-name="P189"><text:span text:style-name="T190">7.3</text:span><text:span text:style-name="T191">. aprūpina reikiamomis prieššokinėmis, dezinfekcijos ir skiepijimo priemonėmis;</text:span></text:p>
      <text:p text:style-name="P192"><text:span text:style-name="T193">7.4</text:span><text:span text:style-name="T194">. organizuoja ir užtikrina skiepijimų apskaitą, įdiegiant kompiuterinę programą;</text:span></text:p>
      <text:p text:style-name="P195"><text:span text:style-name="T196">7.5</text:span><text:span text:style-name="T197">. tvirtina skiepijimų planus, numato imunologinių vaistinių pr</text:span><text:span text:style-name="T198">eparatų, vienkartinių švirkštų bei skiepijimo pasų poreikį ir nustatyta tvarka pateikia paraiškas Užkrečiamųjų ligų profilaktikos ir kontrolės centrui;</text:span></text:p>
      <text:p text:style-name="P199"><text:span text:style-name="T200">7.6</text:span><text:span text:style-name="T201">. užtikrina, kad būtų laiku pateiktos visuomenės sveikatos centrams apskrityse statistinių<text:s/></text:span><text:span text:style-name="T202">profilaktinių skiepijimų apimties ataskaitos (forma Nr. 7) ir profilaktinių skiepijimų ataskaitos (forma Nr. 8 „Sveikata“);</text:span></text:p>
      <text:p text:style-name="P203"><text:span text:style-name="T204">7.7</text:span><text:span text:style-name="T205">. kontroliuoja nepageidaujamų reakcijų į skiepus atvejų registravimą, protokolų pildymą ir Lietuvos Respublikos sveikatos aps</text:span><text:span text:style-name="T206">augos ministerijos nustatyta tvarka teikia informaciją;</text:span></text:p>
      <text:p text:style-name="P207"><text:span text:style-name="T208">7.8</text:span><text:span text:style-name="T209">. sudaro galimybes darbuotojams, atliekantiems imunoprofilaktiką, kelti savo kvalifikaciją ir tobulinti žinias kursuose ir seminaruose.</text:span></text:p>
      <text:p text:style-name="P210"><text:span text:style-name="T211">8</text:span><text:span text:style-name="T212">. Prieš kiekvieną vaiko skiepijimą tėvus arba teis</text:span><text:span text:style-name="T213">ėtus globėjus būtina informuoti apie vakcinų skyrimo tvarką. Dėl informacijos gavimo bei sutikimo skiepyti jie turi pasirašyti vaiko raidos kortelėje (forma Nr. 025-112/a).</text:span></text:p>
      <text:p text:style-name="P214"><text:span text:style-name="T215">9</text:span><text:span text:style-name="T216">. Apskričių tuberkuliozės ligoninių ir rajonų ligoninių tuberkuliozės kabineta</text:span><text:span text:style-name="T217">i:</text:span></text:p>
      <text:p text:style-name="P218"><text:span text:style-name="T219">9.1</text:span><text:span text:style-name="T220">. metodiškai vadovauja skiepijimui tuberkuliozės vakcina;</text:span></text:p>
      <text:p text:style-name="P221"><text:span text:style-name="T222">9.2</text:span><text:span text:style-name="T223">. moko medicinos personalą atlikti tuberkulino mėginius, skiepyti tuberkuliozės vakcina ir išduoda atitinkamos formos pažymas.</text:span></text:p>
      <text:p text:style-name="P224"><text:span text:style-name="T225">10</text:span><text:span text:style-name="T226">. Visuomenės sveikatos priežiūros centrai<text:s/></text:span><text:span text:style-name="T227">apskrityse:</text:span></text:p>
      <text:p text:style-name="P228"><text:span text:style-name="T229">10.1</text:span><text:span text:style-name="T230">. vertina imunoprofilaktikos efektyvumą ir profilaktinių skiepijimų apimtis teritorijos administraciniuose vienetuose;</text:span></text:p>
      <text:p text:style-name="P231"><text:span text:style-name="T232">10.2</text:span><text:span text:style-name="T233">. ne rečiau kaip 2 kartus per metus kontroliuoja imunologinių vaistinių preparatų gabenimo ir laikymo sąlygas,<text:s/></text:span><text:span text:style-name="T234">skiepijimo priemonių nukenksminimo režimą;</text:span></text:p>
      <text:p text:style-name="P235"><text:span text:style-name="T236">10.3</text:span><text:span text:style-name="T237">. kartu su asmens sveikatos priežiūros įstaigomis organizuoja žmonių imuniteto vertinimą serologiniais metodais ir profilaktinį skiepijimą pagal epidemiologines indikacijas;</text:span></text:p>
      <text:p text:style-name="P238"><text:span text:style-name="T239">10.4</text:span><text:span text:style-name="T240">. pagal asmens ir visuo</text:span><text:span text:style-name="T241">menės sveikatos priežiūros įstaigų bei epidemiologinių tyrimų duomenis pildo statistines ataskaitos bei analitines epidemiologines formas apie sergamumą ligomis, kurioms turi įtakos imunoprofilaktika, ir pateikia Užkrečiamųjų ligų profilaktikos ir kontrolė</text:span><text:span text:style-name="T242">s centrui Lietuvos Respublikos sveikatos apsaugos ministerijos nustatyta tvarka;</text:span></text:p>
      <text:p text:style-name="P243"><text:span text:style-name="T244">10.5</text:span><text:span text:style-name="T245">. įvertina iš asmens sveikatos priežiūros įstaigų gautas statistines profilaktinių skiepijimų apimties ataskaitas (forma Nr. 7), profilaktinių skiepijimų ataskaitas (f</text:span><text:span text:style-name="T246">orma Nr. 8 „Sveikata“) ir nustatyta tvarka pateikia jas Užkrečiamųjų ligų profilaktikos ir kontrolės centrui.</text:span></text:p>
      <text:p text:style-name="P247"><text:span text:style-name="T248">11</text:span><text:span text:style-name="T249">. Imunologinių vaistinių preparatų klinikiniams tyrimams ir tiriamojo imunologinio vaistinio preparato klinikiniams tyrimams atlikti leidi</text:span><text:span text:style-name="T250">mą išduoda Lietuvos bioetikos komitetas Valstybinės vaistų kontrolės tarnybos teikimu.</text:span></text:p>
      <text:p text:style-name="P251"/>
      <text:p text:style-name="P252"><text:span text:style-name="T253">IIi</text:span><text:span text:style-name="T254">.<text:s/></text:span><text:span text:style-name="T255">Imunologinių vaistinių preparatų naudojimas ir platinimas</text:span></text:p>
      <text:p text:style-name="P256"/>
      <text:p text:style-name="P257"><text:span text:style-name="T258">12</text:span><text:span text:style-name="T259">. Imunoprofilaktikai naudojami tik Lietuvos Respublikos sveikatos apsaugos ministerijos nust</text:span><text:span text:style-name="T260">atyta tvarka įregistruoti imunologiniai vaistiniai preparatai. Pasibaigus imunologinių vaistinių preparatų registracijos galiojimo laikui ar registraciją anuliavus, imunologinių vaistinių preparatų naudoti negalima.</text:span></text:p>
      <text:p text:style-name="P261"><text:span text:style-name="T262">13</text:span><text:span text:style-name="T263">. Vaistų platinimo įmonės, įvežusi</text:span><text:span text:style-name="T264">os imunologinių vaistinių preparatų į Lietuvos Respubliką, per 5 darbo dienas raštu informuoja Užkrečiamųjų ligų profilaktikos ir kontrolės centrą.</text:span></text:p>
      <text:p text:style-name="P265"><text:span text:style-name="T266">14</text:span><text:span text:style-name="T267">. Vaistų platinimo įmonės turi teisę tiekti imunologinius vaistinius preparatus asmens ir visuomenės<text:s/></text:span><text:span text:style-name="T268">sveikatos priežiūros įstaigoms, turinčioms licencijas imunoprofilaktikai atlikti.</text:span></text:p>
      <text:p text:style-name="P269"/>
      <text:p text:style-name="P270"><text:span text:style-name="T271">iV</text:span><text:span text:style-name="T272">.<text:s/></text:span><text:span text:style-name="T273">Imunologinių vaistinių preparatų ir skiepijimo priemonių, Skirtų labdarai ir paramai, naudojimas</text:span></text:p>
      <text:p text:style-name="P274"/>
      <text:p text:style-name="P275"><text:span text:style-name="T276">15</text:span><text:span text:style-name="T277">. Imunologinių vaistinių preparatų ir skiepijimo priemonių<text:s/></text:span><text:span text:style-name="T278">labdara ir parama gaunama Lietuvos Respublikos labdaros ir paramos įstatymo nustatyta tvarka.</text:span></text:p>
      <text:p text:style-name="P279"><text:span text:style-name="T280">16</text:span><text:span text:style-name="T281">. Labdaros ar paramos būdu gauti imunologiniai vaistiniai preparatai ir skiepijimo priemonės privalo turėti kokybės ir atitikties sertifikatus.</text:span></text:p>
      <text:p text:style-name="P282"><text:span text:style-name="T283">17</text:span><text:span text:style-name="T284">. Labd</text:span><text:span text:style-name="T285">aros ar paramos būdu gaunamų imunologinių vaistinių preparatų galiojimo laikotarpis, kiekis ir poreikis derinamas su Užkrečiamųjų ligų profilaktikos ir kontrolės centru, o juos naudoti leidimą išduoda Farmacijos departamentas prie Lietuvos Respublikos svei</text:span><text:span text:style-name="T286">katos apsaugos ministerijos, suderinęs su Užkrečiamųjų ligų profilaktikos ir kontrolės centru.</text:span></text:p>
      <text:p text:style-name="P287"/>
      <text:p text:style-name="P288"><text:span text:style-name="T289">v</text:span><text:span text:style-name="T290">.<text:s/></text:span><text:span text:style-name="T291">imunoprofilaktika, finansuojama iš Valstybės biudžeto</text:span></text:p>
      <text:p text:style-name="P292"/>
      <text:p text:style-name="P293"><text:span text:style-name="T294">18</text:span><text:span text:style-name="T295">. Ypač pavojingų užkrečiamųjų ligų, pasiutligės, stabligės imunoprofilaktiką, kaip būtinąj</text:span><text:span text:style-name="T296">ą medicinos pagalbą vaikams ir suaugusiesiems, atlieka asmens sveikatos priežiūros įstaigos Lietuvos Respublikos sveikatos apsaugos ministerijos nustatyta tvarka.</text:span></text:p>
      <text:p text:style-name="P297"><text:span text:style-name="T298">19</text:span><text:span text:style-name="T299">. Vaikams imunoprofilaktika atliekama ir išlaidos apmokamos nustatyta tvarka pagal Liet</text:span><text:span text:style-name="T300">uvos Respublikos sveikatos apsaugos ministerijos patvirtintą vaikų profilaktinių skiepijimų kalendorių.</text:span></text:p>
      <text:p text:style-name="P301"><text:span text:style-name="T302">20</text:span><text:span text:style-name="T303">. Suaugusiųjų imunoprofilaktikos išlaidos apmokamos valstybės, savivaldybės, darbdavių ar pačių gyventojų lėšomis; šios išlaidos gali būti kompens</text:span><text:span text:style-name="T304">uojamos pagal Lietuvos Respublikos sveikatos draudimo įstatymą, Lietuvos Respublikos sveikatos apsaugos ministerijos nustatyta tvarka ir pagal epideminę situaciją.</text:span></text:p>
      <text:p text:style-name="P305"><text:span text:style-name="T306">21</text:span><text:span text:style-name="T307">. Imunologiniai vaistiniai preparatai ir skiepijimo priemonės, kurių įsigijimas finans</text:span><text:span text:style-name="T308">uojamas iš valstybės biudžeto, perkami Lietuvos Respublikos įstatymų nustatyta tvarka.</text:span></text:p>
      <text:p text:style-name="P309"><text:span text:style-name="T310">22</text:span><text:span text:style-name="T311">. Skiepijimai apmokami iš Privalomojo sveikatos draudimo fondo biudžeto, imunologiniai vaistiniai preparatai perkami iš Nacionalinei imunoprofilaktikos programai s</text:span><text:span text:style-name="T312">kirtų valstybės biudžeto lėšų.</text:span></text:p>
      <text:p text:style-name="P313"/>
      <text:p text:style-name="P314"><text:span text:style-name="T315">VI</text:span><text:span text:style-name="T316">.<text:s/></text:span><text:span text:style-name="T317">imunoprofilaktika, KURIOS IŠLAIDOS NEATLYGINAMOS iš valstybės biudžeto</text:span></text:p>
      <text:p text:style-name="P318"/>
      <text:p text:style-name="P319"><text:span text:style-name="T320">23</text:span><text:span text:style-name="T321">. Iš valstybės biudžeto neatlyginamos skiepijimų nuo ligų, neįtrauktų į Lietuvos Respublikos sveikatos apsaugos ministerijos patvirtintą</text:span><text:span text:style-name="T322"><text:s/>sąrašą, ir išvykstančiųjų į užsienio šalis, kuriose reikalaujama privalomos atvykstančiųjų imunoprofilaktikos, išlaidos.</text:span></text:p>
      <text:p text:style-name="P323"><text:span text:style-name="T324">24</text:span><text:span text:style-name="T325">. Imunoprofilaktikos kainą ir apmokėjimo tvarką nustato skiepijimus atliekanti įstaiga Lietuvos Respublikos sveikatos apsaugos m</text:span><text:span text:style-name="T326">inisterijos nustatyta tvarka.</text:span></text:p>
      <text:p text:style-name="P327"/>
      <text:p text:style-name="P328"><text:span text:style-name="T329">VIi</text:span><text:span text:style-name="T330">.<text:s/></text:span><text:span text:style-name="T331">Privačiai atliekama imunoprofilaktika</text:span></text:p>
      <text:p text:style-name="P332"/>
      <text:p text:style-name="P333"><text:span text:style-name="T334">25</text:span><text:span text:style-name="T335">. Privačiai verstis imunoprofilaktika turi teisę juridiniai ir fiziniai asmenys, gavę licenciją asmens ir visuomenės sveikatos priežiūros veiklai Lietuvos Respublikos sv</text:span><text:span text:style-name="T336">eikatos apsaugos ministerijos nustatyta tvarka.</text:span></text:p>
      <text:p text:style-name="P337"><text:span text:style-name="T338">26</text:span><text:span text:style-name="T339">. Privačiai atliekantys imunoprofilaktiką vadovaujasi šių taisyklių 7 punkto nuostatomis.</text:span></text:p>
      <text:p text:style-name="P340"><text:span text:style-name="T341">27</text:span><text:span text:style-name="T342">. Skiepijimai atliekami pagal Lietuvos Respublikos sveikatos apsaugos ministerijos patvirtintą vaikų<text:s/></text:span><text:span text:style-name="T343">profilaktinių skiepijimų kalendorių. Apie skiepijimus pažymima ambulatorinėje kortelėje ir skiepijimų pase.</text:span></text:p>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8DAC9C656E3A" office:target-frame-name="_top" xlink:show="replace"><text:span text:style-name="T357">539</text:span></text:a><text:span text:style-name="T358">, 2002-11-12, Žin., 2002, Nr. 111-4944 (2002-11-20), i. k. 1022250ISAK00000539</text:span></text:p>
      <text:p text:style-name="P359"><text:span text:style-name="T360">Dėl sveikatos apsaugos ministro 2002 m. rugsėjo 23 d. įsakymo Nr. 468 "Dėl Imunoprofilaktikos atlikimo taisyklių patvirtinimo" pakeitim</text:span><text:span text:style-name="T361">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10:35:00Z</meta:creation-date>
    <dc:date>2019-10-24T10:35:00Z</dc:date>
    <meta:template xlink:href="Normal.dotm" xlink:type="simple"/>
    <meta:editing-cycles>2</meta:editing-cycles>
    <meta:editing-duration>PT0S</meta:editing-duration>
    <meta:document-statistic meta:page-count="5" meta:paragraph-count="100" meta:word-count="1802" meta:character-count="12968" meta:row-count="341" meta:non-whitespace-character-count="11266"/>
  </office:meta>
</office:document-meta>
</file>