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Indent2" style:family="paragraph">
      <style:paragraph-properties fo:margin-right="0in"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P76" style:parent-style-name="BodyTextIndent2" style:family="paragraph">
      <style:paragraph-properties fo:margin-right="0in"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fo:font-size="11pt" style:font-size-asian="11pt"/>
    </style:style>
    <style:style style:name="P99" style:parent-style-name="BodyTextIndent2" style:family="paragraph">
      <style:paragraph-properties fo:margin-right="0in"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BodyTextIndent2" style:family="paragraph">
      <style:paragraph-properties fo:margin-right="0in" fo:text-indent="0.5in"/>
    </style:style>
    <style:style style:name="T105" style:parent-style-name="DefaultParagraphFont" style:family="text">
      <style:text-properties fo:font-weight="bold" style:font-weight-asian="bold"/>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T108" style:parent-style-name="DefaultParagraphFont" style:family="text">
      <style:text-properties fo:font-weight="bold" style:font-weight-asian="bold"/>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color="#FF0000" fo:font-size="11pt" style:font-size-asian="11pt"/>
    </style:style>
    <style:style style:name="P111" style:parent-style-name="BodyTextIndent2" style:family="paragraph">
      <style:paragraph-properties fo:margin-right="0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P12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widows="2" fo:orphans="2" fo:text-align="justify" fo:text-indent="0.5in">
        <style:tab-stops/>
      </style:paragraph-properties>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BodyTextIndent2" style:family="paragraph">
      <style:paragraph-properties fo:margin-right="0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Typewriter" style:family="text">
      <style:text-properties style:font-name="Times New Roman" fo:font-size="11pt" style:font-size-asian="11pt"/>
    </style:style>
    <style:style style:name="P142" style:parent-style-name="BodyTextIndent2" style:family="paragraph">
      <style:paragraph-properties fo:margin-right="0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BodyTextIndent2" style:family="paragraph">
      <style:paragraph-properties fo:margin-right="0in" fo:text-indent="0.5in"/>
    </style:style>
    <style:style style:name="P14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9" style:parent-style-name="BodyTextIndent2" style:family="paragraph">
      <style:paragraph-properties fo:margin-right="0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tyle="italic" style:font-style-asian="italic" fo:font-size="11pt" style:font-size-asian="11pt"/>
    </style:style>
    <style:style style:name="T152" style:parent-style-name="Typewriter" style:family="text">
      <style:text-properties style:font-name="Times New Roman" fo:font-size="11pt" style:font-size-asian="11pt"/>
    </style:style>
    <style:style style:name="P153" style:parent-style-name="BodyTextIndent2" style:family="paragraph">
      <style:paragraph-properties fo:margin-right="0in" fo:text-indent="0.5in"/>
    </style:style>
    <style:style style:name="P154" style:parent-style-name="BodyTextIndent2" style:family="paragraph">
      <style:paragraph-properties fo:margin-right="0in" fo:text-indent="0.5in"/>
    </style:style>
    <style:style style:name="T155" style:parent-style-name="Typewriter" style:family="text">
      <style:text-properties style:font-name="Times New Roman" fo:font-size="11pt" style:font-size-asian="11pt"/>
    </style:style>
    <style:style style:name="P156" style:parent-style-name="BodyTextIndent2"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BodyText"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margin-right="0in" fo:text-indent="0.5in"/>
    </style:style>
    <style:style style:name="T170" style:parent-style-name="Typewriter" style:family="text">
      <style:text-properties style:font-name="Times New Roman" fo:font-size="11pt" style:font-size-asian="11pt"/>
    </style:style>
    <style:style style:name="P17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widows="2" fo:orphans="2" fo:text-align="justify" fo:text-indent="0.5in">
        <style:tab-stops/>
      </style:paragraph-properties>
    </style:style>
    <style:style style:name="P174" style:parent-style-name="Preformatted" style:family="paragraph">
      <style:paragraph-properties fo:widows="2" fo:orphans="2" fo:text-align="justify" fo:margin-left="1.625in" fo:text-indent="-1.1326in">
        <style:tab-stops/>
      </style:paragraph-properties>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Indent" style:family="paragraph">
      <style:paragraph-properties fo:margin-right="0in"/>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 style:family="paragraph">
      <style:paragraph-properties fo:margin-right="0in"/>
    </style:style>
    <style:style style:name="P191" style:parent-style-name="BodyTextIndent" style:family="paragraph">
      <style:paragraph-properties fo:margin-right="0in"/>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 style:family="paragraph">
      <style:paragraph-properties fo:margin-right="0in"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4" style:parent-style-name="BodyTextIndent" style:family="paragraph">
      <style:paragraph-properties fo:margin-right="0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BodyTextIndent2" style:family="paragraph">
      <style:paragraph-properties fo:margin-right="0in"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BodyTextIndent2" style:family="paragraph">
      <style:paragraph-properties fo:margin-right="0in"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BodyTextIndent" style:family="paragraph">
      <style:paragraph-properties fo:margin-right="0in"/>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Typewriter" style:family="text">
      <style:text-properties style:font-name="Times New Roman" fo:font-size="11pt" style:font-size-asian="11pt"/>
    </style:style>
    <style:style style:name="T234" style:parent-style-name="DefaultParagraphFont" style:family="text">
      <style:text-properties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BodyTextIndent3" style:family="paragraph">
      <style:paragraph-properties fo:margin-right="0in" fo:text-indent="0.5in"/>
    </style:style>
    <style:style style:name="P247" style:parent-style-name="BodyTextIndent3" style:family="paragraph">
      <style:paragraph-properties fo:margin-right="0in" fo:text-indent="0.5in"/>
    </style:style>
    <style:style style:name="P248" style:parent-style-name="BodyTextIndent" style:family="paragraph">
      <style:paragraph-properties fo:margin-right="0in"/>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style:text-properties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BodyTextIndent2" style:family="paragraph">
      <style:paragraph-properties fo:margin-right="0in" fo:text-indent="0.5in"/>
    </style:style>
    <style:style style:name="P268" style:parent-style-name="BodyTextIndent2" style:family="paragraph">
      <style:paragraph-properties fo:margin-right="0in" fo:text-indent="0.5in"/>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Typewriter" style:family="text">
      <style:text-properties style:font-name="Times New Roman"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center" fo:text-indent="0.5in"/>
      <style:text-properties fo:font-weight="bold" style:font-weight-asian="bold" fo:font-size="11pt" style:font-size-asian="11pt"/>
    </style:style>
    <style:style style:name="P292" style:parent-style-name="Heading1" style:family="paragraph">
      <style:paragraph-properties fo:widows="2" fo:orphans="2" fo:text-indent="0.5in"/>
      <style:text-properties fo:font-size="11pt" style:font-size-asian="11pt"/>
    </style:style>
    <style:style style:name="P293" style:parent-style-name="Normal" style:family="paragraph">
      <style:paragraph-properties fo:text-align="center" fo:text-indent="0.5in"/>
      <style:text-properties fo:font-weight="bold" style:font-weight-asian="bold" fo:font-size="11pt" style:font-size-asian="11pt"/>
    </style:style>
    <style:style style:name="P294" style:parent-style-name="Normal" style:family="paragraph">
      <style:paragraph-properties fo:text-align="justify" fo:text-indent="0.5in"/>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Indent2" style:family="paragraph">
      <style:paragraph-properties fo:margin-right="0in" fo:text-indent="0.5i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DefaultParagraphFont" style:family="text">
      <style:text-properties fo:font-size="11pt" style:font-size-asian="11pt"/>
    </style:style>
    <style:style style:name="P313" style:parent-style-name="BodyTextIndent" style:family="paragraph">
      <style:paragraph-properties fo:margin-right="0in"/>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P316" style:parent-style-name="BodyTextIndent2" style:family="paragraph">
      <style:paragraph-properties fo:margin-right="0in"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BodyTextIndent3" style:family="paragraph">
      <style:paragraph-properties fo:margin-left="1.5625in" fo:margin-right="0in" fo:text-indent="0.5in">
        <style:tab-stops/>
      </style:paragraph-properties>
    </style:style>
    <style:style style:name="P320" style:parent-style-name="BodyTextIndent3" style:family="paragraph">
      <style:paragraph-properties fo:margin-left="1.5625in" fo:margin-right="0in" fo:text-indent="-1.0701in">
        <style:tab-stops/>
      </style:paragraph-properties>
      <style:text-properties fo:font-weight="bold" style:font-weight-asian="bold"/>
    </style:style>
    <style:style style:name="P321" style:parent-style-name="BodyTextIndent3" style:family="paragraph">
      <style:paragraph-properties fo:margin-right="0in"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BodyTextIndent2" style:family="paragraph">
      <style:paragraph-properties fo:margin-right="0in"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indent="0.5in"/>
      <style:text-properties fo:font-weight="bold" style:font-weight-asian="bold" fo:font-size="11pt" style:font-size-asian="11pt"/>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8" style:parent-style-name="Normal" style:family="paragraph">
      <style:paragraph-properties fo:text-align="justify" fo:margin-left="1.625in" fo:text-indent="-1.1326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BodyTextIndent2" style:family="paragraph">
      <style:paragraph-properties fo:margin-right="0in" fo:text-indent="0.5in"/>
    </style:style>
    <style:style style:name="P344" style:parent-style-name="BodyTextIndent2" style:family="paragraph">
      <style:paragraph-properties fo:margin-right="0in" fo:text-indent="0.5in"/>
    </style:style>
    <style:style style:name="T345" style:parent-style-name="DefaultParagraphFont" style:family="text">
      <style:text-properties fo:font-weight="bold" style:font-weight-asian="bold" fo:font-style="italic" style:font-style-asian="italic"/>
    </style:style>
    <style:style style:name="P34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51" style:parent-style-name="Normal" style:family="paragraph">
      <style:paragraph-properties fo:text-align="justify" fo:margin-left="1.625in" fo:text-indent="-1.1326in">
        <style:tab-stops/>
      </style:paragraph-properties>
    </style:style>
    <style:style style:name="T352" style:parent-style-name="Typewriter" style:family="text">
      <style:text-properties style:font-name="Times New Roman" fo:font-weight="bold" style:font-weight-asian="bold"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BodyTextIndent2" style:family="paragraph">
      <style:paragraph-properties fo:margin-right="0in"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P362" style:parent-style-name="BodyTextIndent2" style:family="paragraph">
      <style:paragraph-properties fo:margin-right="0in"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P366" style:parent-style-name="BodyTextIndent2" style:family="paragraph">
      <style:paragraph-properties fo:margin-right="0in" fo:text-indent="0.5in"/>
    </style:style>
    <style:style style:name="T367" style:parent-style-name="Typewriter" style:family="text">
      <style:text-properties style:font-name="Times New Roman" fo:font-size="11pt" style:font-size-asian="11pt"/>
    </style:style>
    <style:style style:name="P368" style:parent-style-name="BodyTextIndent2" style:family="paragraph">
      <style:paragraph-properties fo:margin-right="0in"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P375" style:parent-style-name="Preformatted" style:family="paragraph">
      <style:paragraph-properties fo:widows="2" fo:orphans="2" fo:text-indent="0.5in">
        <style:tab-stops/>
      </style:paragraph-properties>
      <style:text-properties style:font-name="Times New Roman" fo:font-size="11pt" style:font-size-asian="11pt"/>
    </style:style>
    <style:style style:name="P37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Typewriter" style:family="text">
      <style:text-properties style:font-name="Times New Roman"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85"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6"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 style:family="paragraph">
      <style:paragraph-properties fo:margin-right="0in" fo:text-indent="0.5in"/>
      <style:text-properties fo:font-size="11pt" style:font-size-asian="11pt"/>
    </style:style>
    <style:style style:name="P391" style:parent-style-name="BodyTextIndent2" style:family="paragraph">
      <style:paragraph-properties fo:margin-right="0in"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BodyTextIndent2" style:family="paragraph">
      <style:paragraph-properties fo:margin-right="0in" fo:text-indent="0.5in"/>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BodyTextIndent2" style:family="paragraph">
      <style:paragraph-properties fo:margin-right="0in"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BodyTextIndent2" style:family="paragraph">
      <style:paragraph-properties fo:margin-right="0in" fo:text-indent="0.5in"/>
      <style:text-properties fo:font-weight="bold" style:font-weight-asian="bold"/>
    </style:style>
    <style:style style:name="P40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7" style:parent-style-name="Preformatted" style:family="paragraph">
      <style:paragraph-properties fo:widows="2" fo:orphans="2" fo:text-align="justify" fo:text-indent="0.5in">
        <style:tab-stops/>
      </style:paragraph-properties>
    </style:style>
    <style:style style:name="P408" style:parent-style-name="Preformatted" style:family="paragraph">
      <style:paragraph-properties fo:widows="2" fo:orphans="2" fo:text-align="justify" fo:text-indent="0.5in">
        <style:tab-stops/>
      </style:paragraph-properties>
    </style:style>
    <style:style style:name="T409" style:parent-style-name="Typewriter" style:family="text">
      <style:text-properties style:font-name="Times New Roman" fo:font-weight="bold" style:font-weight-asian="bold" fo:font-size="11pt" style:font-size-asian="11pt"/>
    </style:style>
    <style:style style:name="P410" style:parent-style-name="Preformatted" style:family="paragraph">
      <style:paragraph-properties fo:widows="2" fo:orphans="2" fo:text-align="justify" fo:text-indent="0.5in">
        <style:tab-stops/>
      </style:paragraph-properties>
    </style:style>
    <style:style style:name="T411" style:parent-style-name="Typewriter" style:family="text">
      <style:text-properties style:font-name="Times New Roman" fo:font-size="11pt" style:font-size-asian="11pt"/>
    </style:style>
    <style:style style:name="P412" style:parent-style-name="Preformatted" style:family="paragraph">
      <style:paragraph-properties fo:widows="2" fo:orphans="2" fo:text-align="justify" fo:text-indent="0.5in">
        <style:tab-stops/>
      </style:paragraph-properties>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BodyText" style:family="paragraph">
      <style:paragraph-properties fo:margin-right="0in" fo:text-indent="0.5in"/>
      <style:text-properties fo:font-size="11pt" style:font-size-asian="11pt"/>
    </style:style>
    <style:style style:name="P422" style:parent-style-name="BodyText" style:family="paragraph">
      <style:paragraph-properties fo:margin-right="0in" fo:text-indent="0.5in"/>
      <style:text-properties fo:font-size="11pt" style:font-size-asian="11pt"/>
    </style:style>
    <style:style style:name="P423" style:parent-style-name="PlainText" style:family="paragraph">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reformatted" style:family="paragraph">
      <style:paragraph-properties fo:widows="2" fo:orphans="2" fo:text-indent="0.5in">
        <style:tab-stops/>
      </style:paragraph-properties>
      <style:text-properties style:font-name="Times New Roman" fo:font-size="11pt" style:font-size-asian="11pt"/>
    </style:style>
    <style:style style:name="P42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9" style:parent-style-name="BodyTextIndent2" style:family="paragraph">
      <style:paragraph-properties fo:margin-right="0in"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margin-right="0in"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Heading2" style:family="paragraph">
      <style:paragraph-properties fo:margin-right="0in"/>
    </style:style>
    <style:style style:name="P441" style:parent-style-name="Heading2" style:family="paragraph">
      <style:paragraph-properties fo:margin-right="0in"/>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center" fo:text-indent="0.5in"/>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center" fo:text-indent="0.5in"/>
      <style:text-properties fo:font-size="11pt" style:font-size-asian="11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P449" style:parent-style-name="BodyTextIndent2" style:family="paragraph">
      <style:paragraph-properties fo:margin-right="0in" fo:text-indent="0.5in"/>
    </style:style>
    <style:style style:name="P450" style:parent-style-name="BodyTextIndent2" style:family="paragraph">
      <style:paragraph-properties fo:margin-right="0in" fo:text-indent="0.5in"/>
    </style:style>
    <style:style style:name="P451" style:parent-style-name="Preformatted" style:family="paragraph">
      <style:paragraph-properties fo:widows="2" fo:orphans="2" fo:text-indent="0.5in">
        <style:tab-stops/>
      </style:paragraph-properties>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DefaultParagraphFont" style:family="text">
      <style:text-properties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DefaultParagraphFont" style:family="text">
      <style:text-properties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Preformatted" style:family="paragraph">
      <style:paragraph-properties fo:widows="2" fo:orphans="2" fo:text-indent="0.5in">
        <style:tab-stops/>
      </style:paragraph-properties>
      <style:text-properties style:font-name="Times New Roman" fo:font-size="11pt" style:font-size-asian="11pt"/>
    </style:style>
    <style:style style:name="P46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DefaultParagraphFont" style:family="text">
      <style:text-properties fo:font-size="11pt" style:font-size-asian="11pt"/>
    </style:style>
    <style:style style:name="T473" style:parent-style-name="Typewriter" style:family="text">
      <style:text-properties style:font-name="Times New Roman" fo:font-size="11pt" style:font-size-asian="11pt"/>
    </style:style>
    <style:style style:name="P474" style:parent-style-name="BodyTextIndent2" style:family="paragraph">
      <style:paragraph-properties fo:margin-right="0in" fo:text-indent="0.5in"/>
    </style:style>
    <style:style style:name="T475" style:parent-style-name="Typewriter" style:family="text">
      <style:text-properties style:font-name="Times New Roman" fo:font-size="11pt" style:font-size-asian="11pt"/>
    </style:style>
    <style:style style:name="P47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7" style:parent-style-name="Preformatted" style:family="paragraph">
      <style:paragraph-properties fo:widows="2" fo:orphans="2" fo:text-indent="0.5in">
        <style:tab-stops/>
      </style:paragraph-properties>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BodyTextIndent2" style:family="paragraph">
      <style:paragraph-properties fo:margin-right="0in"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P485" style:parent-style-name="Preformatted" style:family="paragraph">
      <style:paragraph-properties fo:widows="2" fo:orphans="2" fo:text-indent="0.5in">
        <style:tab-stops/>
      </style:paragraph-properties>
      <style:text-properties style:font-name="Times New Roman" fo:font-size="11pt" style:font-size-asian="11pt"/>
    </style:style>
    <style:style style:name="P486" style:parent-style-name="Preformatted" style:family="paragraph">
      <style:paragraph-properties fo:widows="2" fo:orphans="2" fo:text-indent="0.5in">
        <style:tab-stops/>
      </style:paragraph-properties>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BodyTextIndent2" style:family="paragraph">
      <style:paragraph-properties fo:margin-right="0in"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BodyTextIndent2" style:family="paragraph">
      <style:paragraph-properties fo:margin-right="0in" fo:text-indent="0.5in"/>
    </style:style>
    <style:style style:name="P493" style:parent-style-name="BodyTextIndent2" style:family="paragraph">
      <style:paragraph-properties fo:text-align="center" fo:margin-right="0in" fo:text-indent="0.5in"/>
    </style:style>
    <style:style style:name="T494" style:parent-style-name="Typewriter" style:family="text">
      <style:text-properties style:font-name="Times New Roman" fo:font-weight="bold" style:font-weight-asian="bold" fo:font-size="11pt" style:font-size-asian="11pt"/>
    </style:style>
    <style:style style:name="P495" style:parent-style-name="Normal" style:family="paragraph">
      <style:paragraph-properties fo:text-align="center" fo:text-indent="0.5in"/>
    </style:style>
    <style:style style:name="T496" style:parent-style-name="Typewriter" style:family="text">
      <style:text-properties style:font-name="Times New Roman" fo:font-weight="bold" style:font-weight-asian="bold" fo:font-size="11pt" style:font-size-asian="11pt"/>
    </style:style>
    <style:style style:name="P497" style:parent-style-name="Preformatted" style:family="paragraph">
      <style:paragraph-properties fo:widows="2" fo:orphans="2"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P500" style:parent-style-name="BodyTextIndent2" style:family="paragraph">
      <style:paragraph-properties fo:margin-right="0in" fo:text-indent="0.5in"/>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BodyTextIndent2" style:family="paragraph">
      <style:paragraph-properties fo:margin-right="0in" fo:text-indent="0.5in"/>
    </style:style>
    <style:style style:name="P504" style:parent-style-name="BodyTextIndent" style:family="paragraph">
      <style:paragraph-properties fo:margin-right="0in"/>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BodyTextIndent2" style:family="paragraph">
      <style:paragraph-properties fo:text-align="start" fo:margin-right="0in" fo:text-indent="0in"/>
    </style:style>
    <style:style style:name="T509" style:parent-style-name="Typewriter"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BodyTextIndent2" style:family="paragraph">
      <style:paragraph-properties fo:text-align="center" fo:margin-right="0in" fo:text-indent="0.5in"/>
    </style:style>
    <style:style style:name="P515" style:parent-style-name="BodyTextIndent2" style:family="paragraph">
      <style:paragraph-properties fo:text-align="center" fo:margin-right="0in" fo:text-indent="0.5in"/>
    </style:style>
    <style:style style:name="T516" style:parent-style-name="Typewriter" style:family="text">
      <style:text-properties style:font-name="Times New Roman" fo:font-weight="bold" style:font-weight-asian="bold" fo:font-size="11pt" style:font-size-asian="11pt"/>
    </style:style>
    <style:style style:name="P517" style:parent-style-name="Normal" style:family="paragraph">
      <style:paragraph-properties fo:text-align="center" fo:text-indent="0.5in"/>
    </style:style>
    <style:style style:name="T518" style:parent-style-name="Typewriter" style:family="text">
      <style:text-properties style:font-name="Times New Roman" fo:font-weight="bold" style:font-weight-asian="bold" fo:font-size="11pt" style:font-size-asian="11pt"/>
    </style:style>
    <style:style style:name="P519" style:parent-style-name="Normal" style:family="paragraph">
      <style:paragraph-properties fo:text-align="center" fo:text-indent="0.5in"/>
    </style:style>
    <style:style style:name="T520" style:parent-style-name="Typewriter" style:family="text">
      <style:text-properties style:font-name="Times New Roman" fo:font-weight="bold" style:font-weight-asian="bold" fo:font-size="11pt" style:font-size-asian="11pt"/>
    </style:style>
    <style:style style:name="P521" style:parent-style-name="Normal" style:family="paragraph">
      <style:paragraph-properties fo:text-align="center" fo:text-indent="0.5in"/>
    </style:style>
    <style:style style:name="P522" style:parent-style-name="Normal" style:family="paragraph">
      <style:paragraph-properties fo:text-align="justify" fo:margin-left="1.5625in" fo:text-indent="-1.0701in">
        <style:tab-stops/>
      </style:paragraph-properties>
    </style:style>
    <style:style style:name="T523" style:parent-style-name="Typewriter" style:family="text">
      <style:text-properties style:font-name="Times New Roman"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6" style:parent-style-name="Heading3" style:family="paragraph">
      <style:paragraph-properties fo:margin-right="0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justify"/>
    </style:style>
    <style:style style:name="P543" style:parent-style-name="Normal" style:family="paragraph">
      <style:paragraph-properties fo:text-align="justify"/>
      <style:text-properties fo:font-weight="bold" style:font-weight-asian="bold"/>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Heading4" style:family="paragraph">
      <style:paragraph-properties fo:margin-right="0in"/>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style>
    <style:style style:name="P597" style:parent-style-name="PlainText" style:family="paragraph">
      <style:text-properties style:font-name="Times New Roman"/>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text-properties style:font-name="Times New Roman"/>
    </style:style>
    <style:style style:name="P602" style:parent-style-name="Normal" style:family="paragraph">
      <style:paragraph-properties fo:text-align="justify"/>
    </style:style>
    <style:style style:name="P603" style:parent-style-name="PlainText" style:family="paragraph">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P609"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 iki 10 metrų pločio – medžių juostos, gyvatvorės, pavieniai medžiai bei krūmai ir miestuose bei kaimo vietovėse esantys žmogaus įveisti</text:span><text:span text:style-name="T37"><text:s/>parkai nelaikomi mišku. Šių želdinių priežiūros, apsaugos ir naudojimo tvarką nustato Aplinkos ministerija.</text:span></text:p>
      <text:p text:style-name="P38"><text:span text:style-name="T39">2.<text:s/></text:span><text:span text:style-name="T40">Medynas</text:span><text:span text:style-name="T41"><text:s/>– miško dalis, kurioje sumedėjusios augalijos ardų sandara yra vienoda, vyrauja tam tikra medžių rūšis, augalija yra panašaus amžiaus, t</text:span><text:span text:style-name="T42">uri bendrą augavietę ir ši miško dalis šiais rodikliais skiriasi nuo gretimų miško dalių.</text:span></text:p>
      <text:p text:style-name="P43"><text:span text:style-name="T44">3.<text:s/></text:span><text:span text:style-name="T45">Miško žemė</text:span><text:span text:style-name="T46"><text:s/>– apaugęs mišku (medynai) ir neapaugęs mišku (kirtavietės, žuvę medynai, miško aikštės, medelynai, daigynai, miško sėklinės plantacijos ir žaliaviniai k</text:span><text:span text:style-name="T47">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8">ašarų aikštelės, taip pat žemė, skirta miškui įveisti.</text:span></text:p>
      <text:p text:style-name="P49"><text:span text:style-name="T50">4.<text:s/></text:span><text:span text:style-name="T51">Miškų grupė</text:span><text:span text:style-name="T52"><text:s/>– miško žemės plotai, kuriuose panašūs pagrindiniai ūkininkavimo tikslai ir ūkininkavimo režimas.<text:s/></text:span></text:p>
      <text:p text:style-name="P53"><text:span text:style-name="T54">5.<text:s/></text:span><text:span text:style-name="T55">Miestų miškai</text:span><text:span text:style-name="T56"><text:s/>– miestų teritorijose esantys miškai.</text:span></text:p>
      <text:p text:style-name="P57"><text:span text:style-name="T58">6.<text:s/></text:span><text:span text:style-name="T59">Miško parkai</text:span><text:span text:style-name="T60"><text:s/>– intensyviai re</text:span><text:span text:style-name="T61">kreacijai naudojami ne mažesnio kaip 3 hektarų ploto miškai su atitinkama rekreacine įranga bei infrastruktūra.<text:s/></text:span></text:p>
      <text:p text:style-name="P62"><text:span text:style-name="T63">7.<text:s/></text:span><text:span text:style-name="T64">Miško ištekliai</text:span><text:span text:style-name="T65"><text:s/>– nenukirstas miškas, sakai, kelmai ir dervuoliai, medžių žievė, karnos ir tošis, medžių sula, kalėdiniai medeliai, kitos de</text:span><text:span text:style-name="T66">koratyvinės miško medžiagos, šakelės, vytelės, grybai, riešutai, uogos, vaisiai, vaistažolės ir vaistinės žaliavos, miško paklotė ir lapai bei miško augalija.</text:span></text:p>
      <text:p text:style-name="P67"><text:span text:style-name="T68">8.<text:s/></text:span><text:span text:style-name="T69">Nenukirstas miškas</text:span><text:span text:style-name="T70"><text:s/>– augantys medžiai, sausuoliai, vėjavartos, vėjalaužos ir kita nenukirsta s</text:span><text:span text:style-name="T71">umedėjusi miško augalija.</text:span></text:p>
      <text:p text:style-name="P72"><text:span text:style-name="T73">9.<text:s/></text:span><text:span text:style-name="T74">Miško valda</text:span><text:span text:style-name="T75"><text:s/>– privačios arba valstybinės nuosavybės teise valdomas miško žemės sklypas.</text:span></text:p>
      <text:p text:style-name="P76"><text:span text:style-name="T77">10.<text:s/></text:span><text:span text:style-name="T78">Miško savininkai</text:span><text:span text:style-name="T79"><text:s/>– valstybė ir Lietuvos Respublikos piliečiai, įstatymo nustatyta tvarka įgiję nuosavybės teisę į miškus.</text:span></text:p>
      <text:p text:style-name="P80"><text:span text:style-name="T81">11.<text:s/></text:span><text:span text:style-name="T82">Miško val</text:span><text:span text:style-name="T83">dytojai</text:span><text:span text:style-name="T84"><text:s/>– miškų urėdijos, valstybinių rezervatų direkcijos, nacionalinių parkų direkcijos, savivaldybės, kitos valstybės įmonės bei organizacijos, kurioms įstatymų ir Vyriausybės nustatyta tvarka suteikta valstybinių miškų valdymo teisė.</text:span></text:p>
      <text:p text:style-name="P85"><text:span text:style-name="T86">12.<text:s/></text:span><text:span text:style-name="T87">Miško naudotoj</text:span><text:span text:style-name="T88">ai</text:span><text:span text:style-name="T89"><text:s/>– juridiniai ir fiziniai asmenys, kurie šio įstatymo ir kitų teisės aktų nustatyta tvarka įgijo<text:s/></text:span>miško ir miško<text:span text:style-name="T90"><text:s/>išteklių naudojimo teisę.</text:span></text:p>
      <text:p text:style-name="P91"><text:span text:style-name="T92">13.<text:s/></text:span><text:span text:style-name="T93">Valstybiniai miškų pareigūnai</text:span><text:span text:style-name="T94"><text:s/>–<text:s/></text:span><text:span text:style-name="T95">miškų ūkio valstybinio valdymo, valstybinės miškų kontrolės įstaigų tarnautojai<text:s/></text:span><text:span text:style-name="T96">ir miškų urėdijų miško apsaugos darbuotojai, turintys įstatymų nustatytus įgaliojimus.<text:s/></text:span><text:span text:style-name="T97">Valstybinių miškų pareigūnų</text:span><text:span text:style-name="T98"><text:s/>pareigybių sąrašą tvirtina Aplinkos ministerija.</text:span></text:p>
      <text:p text:style-name="P99"><text:span text:style-name="T100">14.<text:s/></text:span><text:span text:style-name="T101">Miškų urėdija</text:span><text:span text:style-name="T102"><text:s/>– valstybės įmonė, turto patikėjimo teise valdanti, naudojanti valstybiniu</text:span><text:span text:style-name="T103">s miškus ir jais disponuojanti įstatymų nustatyta tvarka, taip pat vykdanti juose kompleksinę miškų ūkio veiklą ir kitą įmonės įstatuose numatytą veiklą.</text:span></text:p>
      <text:p text:style-name="P104">15.<text:s/><text:span text:style-name="T105">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106"><text:span text:style-name="T107">16.<text:s/></text:span><text:span text:style-name="T108">Kompleksinė miškų ūkio veikla</text:span><text:s/>– veikla, apimanti miškų atkūrimą,<text:s/><text:span text:style-name="T109">priežiūrą,</text:span><text:span text:style-name="T110"><text:s/></text:span>apsaugą, racionalų miškų išteklių naudojimą<text:s/>ir prekybą mediena bei miško ištekliais.</text:p>
      <text:p text:style-name="P111"><text:span text:style-name="T112">17.<text:s/></text:span><text:span text:style-name="T113">Miškotvarka</text:span><text:span text:style-name="T114"><text:s/>– miškų ūkio planavimo sistema, apimanti miškų inventorizaciją ir apskaitą, miškų būklės, naudojimo ir ūkinės veiklos analizę bei miškų ūkio organizavimo ir plėtros projektų rengimą.</text:span></text:p>
      <text:p text:style-name="P115"/>
      <text:p text:style-name="P116">3 straipsnis. Miškų grupės, ūkininkavimo jose tikslai ir režimas</text:p>
      <text:p text:style-name="P117">1. Pagal ūkininkavimo tikslus, ūkininkavimo režimą ir pagrindinę funkcinę paskirtį miškai skirstomi į grupes.<text:s/></text:p>
      <text:p text:style-name="P118"><text:span text:style-name="T119">2.<text:s/></text:span><text:span text:style-name="T120">I grupė – rezervatiniai miškai. Tai valstybinių rezervatų, valstybinių parkų bei biosferos m</text:span><text:span text:style-name="T121">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22">3. II grupė – specialios paskirties miškai. Joje skiriami:</text:p>
      <text:p text:style-name="P123"><text:span text:style-name="T124">1)<text:s/></text:span><text:span text:style-name="T125">A – ekosistemų apsaugos miškai. Kraštovaizdžio, telmologinių, pedologinių, botaninių, miško genetinių, zoologinių, botaninių-zoologinių draustinių ir šių rūšių draustinių, esančių valstybiniuose parkuose bei b</text:span><text:span text:style-name="T126">iosferos monitoringo teritorijose, miškai, saugomų gamtos išteklių sklypų, priešeroziniai ir kiti miškai. Ūkininkavimo tikslas – išsaugoti arba atkurti miško ekosistemas ar atskirus jų komponentus. Stichinių arba biotinių veiksnių sudarkyti, blogos sanitar</text:span><text:span text:style-name="T127">inės būklės medynai kertami neplynais arba plynais sanitariniais kirtimais. Gamtinę brandą pasiekę medynai gali būti kertami pagrindiniais neplynais kirtimais;</text:span></text:p>
      <text:p text:style-name="P128"><text:span text:style-name="T129">2) B – rekreaciniai miškai. Tai miško parkai, miestų miškai, valstybinių parkų rekreacinių zonų<text:s/></text:span><text:span text:style-name="T130">miškai, rekreaciniai miško sklypai ir kiti poilsiui skirti miškai. Ūkininkavimo tikslas – formuoti ir išsaugoti rekreacinę miško aplinką. Blogos sanitarinės būklės, sudarkyti stichinių arba biotinių veiksnių medynai kertami neplynais arba plynais sanitarin</text:span><text:span text:style-name="T131">iais kirtimais. Gamtinę brandą pasiekę medynai gali būti kertami pagrindiniais neplynais kirtimais. Leidžiami visų rūšių ugdymo, sanitariniai ir kraštovaizdžio formavimo kirtimai. Kertama ne poilsiavimo sezono metu, išskyrus stichinių arba biotinių veiksni</text:span><text:span text:style-name="T132">ų sudarkytus medynus.</text:span></text:p>
      <text:p text:style-name="P133"><text:span text:style-name="T134">4. III grupė – apsauginiai miškai. Tai geologinių, geomorfologinių, hidrografinių, kultūrinių draustinių, šių rūšių draustinių, esančių valstybiniuose parkuose bei biosferos monitoringo teritorijose, miškai, apsaugos zonų ir kiti mišk</text:span><text:span text:style-name="T135">ai. Ūkininkavimo tikslas – formuoti produktyvius medynus, galinčius atlikti dirvožemio, oro, vandens, žmogaus gyvenamosios aplinkos apsaugos funkcijas. Leidžiami neplyni ir nedidelio ploto (iki 5 hektarų) plyni, ugdymo bei sanitariniai kirtimai.</text:span></text:p>
      <text:p text:style-name="P136"><text:span text:style-name="T137">5. IV grup</text:span><text:span text:style-name="T138">ė – ūkiniai miškai. Tai visi kiti miškai, nepriskirti I–III miškų grupėms. Ūkininkavimo tikslas – laikantis aplinkosaugos reikalavimų, formuoti produktyvius medynus, nepertraukiamai tiekti medieną. Leidžiami visi kirtimai. Plynų kirtimų biržės negali būti<text:s/></text:span><text:span text:style-name="T139">didesnės kaip 8 hektarų.</text:span></text:p>
      <text:p text:style-name="P140"><text:span text:style-name="T141">6. II, III ir IV grupių miškuose plynų sanitarinių kirtimų plotas neribojamas.<text:s/></text:span></text:p>
      <text:p text:style-name="P142"><text:span text:style-name="T143">7. Atskiros draustinių miškų dalys, vadovaujantis teritorijų planavimo dokumentais, gali būti priskirtos skirtingoms miškų grupėms.</text:span></text:p>
      <text:p text:style-name="P144"><text:span text:style-name="T145">8. Miškų priskyrimo</text:span><text:span text:style-name="T146"><text:s/>grupėms tvarką ir normatyvus nustato bei miškus grupėms priskiria Vyriausybė Aplinkos ministerijos teikimu.</text:span></text:p>
      <text:p text:style-name="P147"/>
      <text:p text:style-name="P148">4 straipsnis. Nuosavybės teisė į miškus ir valstybinės reikšmės miškai</text:p>
      <text:p text:style-name="P149"><text:span text:style-name="T150">1.<text:s/></text:span>Miškas nuosavybės teise gali priklausyti valstybei ir Lietuvos Respublikos piliečiams.<text:span text:style-name="T151"><text:s/></text:span><text:span text:style-name="T152">Lietuvos Respublikos miškuose pagal plotą vyrauja valstybinė miškų nuosavybė.</text:span></text:p>
      <text:p text:style-name="P153">2. Valstybinė miško žemė Vyriausybės arba jos įgaliotos institucijos nustatyta tvarka gali būti nuomojama poilsiui, medžioklei ar kitiems tikslams, išskyrus miškų<text:s/>ūkio veiklai organizuoti.</text:p>
      <text:p text:style-name="P154"><text:span text:style-name="T155">3. Privačių miškų valdos neskaidomos į dalis, jei valda yra arba tampa mažesnė kaip 5 hektarų.<text:s/></text:span></text:p>
      <text:p text:style-name="P156"><text:span text:style-name="T157">4. Lietuvos Respublikai išimtine nuosavybės teise priklauso valstybinės reikšmės miškai. Valstybinės reikšmės miškai – tai:</text:span></text:p>
      <text:p text:style-name="P158"><text:span text:style-name="T159">1) miškai,</text:span><text:span text:style-name="T160"><text:s/>esantys valstybiniuose rezervatuose, valstybinių parkų rezervatuose ir rezervatinėse apyrubėse, Kuršių nerijos nacionaliniame parke;</text:span></text:p>
      <text:p text:style-name="P161">2) miestų miškai;</text:p>
      <text:p text:style-name="P162">3) valstybiniai miško medelynai ir sėklinės plantacijos;</text:p>
      <text:p text:style-name="P163"><text:span text:style-name="T164">4) miškų mokslinio tyrimo ir mokymo bei selekci</text:span><text:span text:style-name="T165">nės sėklininkystės objektų miškai, kurių plotus ir ribas tvirtina Vyriausybė;</text:span></text:p>
      <text:p text:style-name="P166"><text:span text:style-name="T167">5) valstybiniai miškai 7 km pločio juostoje nuo Baltijos jūros ir Kuršių marių, į kuriuos neatkurta nuosavybės teisė pagal Piliečių nuosavybės teisių į išlikusį nekilnojamąjį tur</text:span><text:span text:style-name="T168">tą atkūrimo įstatymą;</text:span></text:p>
      <text:p text:style-name="P169"><text:span text:style-name="T170">6) kiti miškai, Vyriausybės sprendimu priskirti valstybinės reikšmės miškams.</text:span></text:p>
      <text:p text:style-name="P171">5. Vyriausybė ar jos įgaliota Aplinkos ministerija įgyvendina valstybinių miškų savininko teises ir pareigas.</text:p>
      <text:p text:style-name="P172">6. Valstybinius miškus turto patikėjimo teise<text:s/>valdo miškų urėdijos, valstybinių rezervatų direkcijos, nacionalinių parkų direkcijos, savivaldybės, kitos valstybės įmonės ir organizacijos, kurioms įstatymų nustatyta tvarka suteikta valstybinių miškų valdymo teisė.</text:p>
      <text:p text:style-name="P173"/>
      <text:p text:style-name="P174"><text:span text:style-name="T175">5 straipsnis. Miškų valstybinis valdy</text:span><text:span text:style-name="T176">mas ir Miškų įstatymo vykdymo priežiūra<text:s/></text:span></text:p>
      <text:p text:style-name="P177"><text:span text:style-name="T178">1. Valstybės miškų ūkio politikos kryptis nustato Seimas, priimdamas įstatymus.<text:s/></text:span></text:p>
      <text:p text:style-name="P179"><text:span text:style-name="T180">2.<text:s/></text:span><text:span text:style-name="T181">Valstybės miškų ūkio strategiją formuoja bei valstybines miškų ūkio programas rengia Aplinkos ministerija. Aplinkos ministerija, at</text:span><text:span text:style-name="T182">likdama miškų ūkio valstybinio valdymo funkcijas:</text:span></text:p>
      <text:p text:style-name="P183">1) organizuoja miškų ūkio strategijos bei valstybinių miškų ūkio plėtros programų rengimą;</text:p>
      <text:p text:style-name="P184">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5">3) rengia teisės aktų miškų ūkio klausimais projektus;</text:p>
      <text:p text:style-name="P186">4) organizuoja ir koordinuoja visų šalies miškų inventorizaciją, miškų tvarkymo (miškotvarkos) projektų rengimą, koordinuoja miškų monitoringą;<text:s/></text:p>
      <text:p text:style-name="P187">5) organizuoja valstybinę šalies miškų apskaitą ir Lietuvos Respublikos miškų valstybės kadastro sudarymą;</text:p>
      <text:p text:style-name="P188">6) rengia metinių miško kirtimo normų valstybiniuose miškuose projektus;</text:p>
      <text:p text:style-name="P189">7) organizuoja su miškų ūkiu susijusį tarptautinį bendradarbiavimą.</text:p>
      <text:p text:style-name="P190">3. Valstybinė aplinkos apsaugos inspekcija ir jos teritoriniai miškų kontrolės padaliniai atlieka visų šalies miškų būklės, naudojimo, atkūrimo ir apsaugos kontrolės funkcijas:</text:p>
      <text:p text:style-name="P191">1) kontroliuoja, kaip laikomasi Miškų įstatymo, ir atlieka valstybinę visų nuosavybės formų šalies miškų būklės, naudojimo, atkūrimo ir apsaugos kontrolę;</text:p>
      <text:p text:style-name="P192">2) Aplinkos ministerijos nustatyta tvarka išduoda leidimus miškui kirsti valstybinių miškų valdytojams ir privačių miškų savininkams;</text:p>
      <text:p text:style-name="P193">3) kontroliuoja miškotvarkos darbų kokybę;</text:p>
      <text:p text:style-name="P194">4) konsultuoja privačių miškų savininkus miško naudojimo, atkūrimo, priežiūros ir apsaugos klausimais.</text:p>
      <text:p text:style-name="P195">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6">1) atlieka miškų urėdijų steigėjo funkcijas ir koordinuoja jų veiklą;</text:p>
      <text:p text:style-name="P197">2) nustato miškų urėdijoms privalomąsias miško atkūrimo, apsaugos ir tvarkymo darbų normas;</text:p>
      <text:p text:style-name="P198">3) organizuoja bendrą valstybinę priešgaisrinės ir sanitarinės miško apsaugos sistemą;</text:p>
      <text:p text:style-name="P199">4) organizuoja ir koordinuoja miškų atkūrimo, apsaugos, tvarkymo ir miško išteklių naudojimo<text:s/>pažangių technologijų įgyvendinimą.</text:p>
      <text:p text:style-name="P200"><text:span text:style-name="T201">5. Privačius miškus atkuria, tvarko ir naudoja privačių miškų savininkai, laikydamiesi šio įstatymo,</text:span><text:span text:style-name="T202"><text:s/></text:span><text:span text:style-name="T203">taip pat</text:span><text:span text:style-name="T204"><text:s/></text:span><text:span text:style-name="T205">Vyriausybės ar jos įgaliotos Aplinkos ministerijos atsižvelgiant į privačių miškų savininkų organizacijų siūl</text:span><text:span text:style-name="T206">ymus tvirtinamų Privačių miškų tvarkymo ir naudojimo nuostatų ir kitų miškų ūkio veiklą reglamentuojančių teisės aktų. Privačių miškų savininkai įstatymų nustatyta tvarka turi teisę jungtis į asociacijas ir kooperatyvus, steigti įmones ir organizacijas. Va</text:span><text:span text:style-name="T207">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8"/>
      <text:p text:style-name="P209">6 straipsnis. Valstybinių miškų pareigūnų teisės ir pareigos</text:p>
      <text:p text:style-name="P210">1. Valstybiniai miškų pareigūnai turi teisę:</text:p>
      <text:p text:style-name="P211"><text:span text:style-name="T212">1) turėti ir nešioti nustatyto pavyzdžio uniformą ir skiriamuosius ženklus;</text:span><text:span text:style-name="T213"><text:s/></text:span></text:p>
      <text:p text:style-name="P214"><text:span text:style-name="T215">2) stabdyti transportą, gabenantį medieną ar kitą miško produkciją, tikrinti transporto<text:s/></text:span><text:span text:style-name="T216">priemonėse esančius medienos ar kitos miško produkcijos įsigijimo dokumentus, taip pat, įtarus neteisėtą šios produkcijos įsigijimą, tikrinti ją gabenančių asmenų dokumentus, naudoti transporto priemonių priverstinio stabdymo priemones;</text:span></text:p>
      <text:p text:style-name="P217"><text:span text:style-name="T218">3) reikalauti iš ju</text:span><text:span text:style-name="T219">ridinių ir fizinių asmenų pažymų apie miško išteklių įsigijimą ir naudojimą, o jeigu jų nėra, – reikalauti žodinių ir raštiškų pasiaiškinimų dėl veiksmų, susijusių su miško išteklių naudojimu;</text:span></text:p>
      <text:p text:style-name="P220"><text:span text:style-name="T221">4) įstatymų nustatyta tvarka paimti iš pažeidėjų neteisėtai įsi</text:span><text:span text:style-name="T222">gytą medieną ir kitą miško produkciją, brakonieriavimo priemones, kitus daiktinius pažeidimų įrodymus;</text:span></text:p>
      <text:p text:style-name="P223"><text:span text:style-name="T224">5) pristatyti pažeidėjus į policiją arba į patalpas savivaldybės seniūnijos kaimo vietovėje asmenybei nustatyti, protokolams, aktams surašyti;</text:span></text:p>
      <text:p text:style-name="P225"><text:span text:style-name="T226">6) sustabd</text:span><text:span text:style-name="T227">yti arba uždrausti neteisėtą ūkinę veiklą miško valdoje, jeigu šia veikla pažeidžiamas šis įstatymas, kitų teisės aktų reikalavimai ir daroma žala miškui;</text:span></text:p>
      <text:p text:style-name="P228"><text:span text:style-name="T229">7) įstatymų nustatyta tvarka surašyti administracinių teisės pažeidimų protokolus, skirti administrac</text:span><text:span text:style-name="T230">ines nuobaudas už šio įstatymo ir kitų teisės aktų reikalavimų pažeidimus, numatytus Administracinių teisės pažeidimų kodekse;</text:span></text:p>
      <text:p text:style-name="P231"><text:span text:style-name="T232">8) Ginklų ir šaudmenų kontrolės bei kitų įstatymų<text:s/></text:span><text:span text:style-name="T233">nustatyta tvarka<text:s/></text:span><text:span text:style-name="T234">saugoti,</text:span><text:span text:style-name="T235"><text:s/>nešioti ir šio įstatymo 6 straipsnio 2 dalyje nurodyt</text:span><text:span text:style-name="T236">ais atvejais naudoti šaunamąjį ginklą</text:span><text:span text:style-name="T237"><text:s/>bei specialiąsias priemones. Jeigu atsisakoma vykdyti teisėtus pareigūno reikalavimus, pareigūnas turi teisę panaudoti prievartą, tačiau tik tiek, kiek to reikia tarnybinei pareigai įvykdyti, ir tik po to, kai visos įm</text:span><text:span text:style-name="T238">anomos įtikinimo ar kitos priemonės nebuvo veiksmingos;</text:span></text:p>
      <text:p text:style-name="P239"><text:span text:style-name="T240">9) valstybiniai miškų pareigūnai turi ir kitų įstatymų suteiktų teisių.</text:span></text:p>
      <text:p text:style-name="P241"><text:span text:style-name="T242">2.</text:span><text:span text:style-name="T243"><text:s/>Valstybinis miškų pareigūnas turi teisę panaudoti fizinę prievartą, specialiąsias priemones ar šaunamąjį ginklą, kai tai susi</text:span><text:span text:style-name="T244">ję su tarnybinių pareigų atlikimu saugant mišką:</text:span></text:p>
      <text:p text:style-name="P245">1) gindamas save, kitą asmenį nuo pradėto ar tiesiogiai gresiančio pavojingo gyvybei ar sveikatai kėsinimosi;</text:p>
      <text:p text:style-name="P246">2) sulaikydamas miško pažeidėją ar nusikalstamą veiką padariusį asmenį, kuris aktyviais veiksmais<text:s/>vengia sulaikymo, jeigu kitaip jo neįmanoma sulaikyti, taip pat tais atvejais, kai asmuo atsisako įvykdyti teisėtą reikalavimą padėti ginklą ar kitą daiktą, kuriuo galima sužaloti, jeigu kitaip jo neįmanoma nuginkluoti;</text:p>
      <text:p text:style-name="P247">3) vykstant pasikėsinimui į šaunamąjį ginklą ar kai būtina atremti saugomų objektų užpuolimą, jeigu kyla pavojus asmens gyvybei.</text:p>
      <text:p text:style-name="P248">3. Draudžiama panaudoti fizinę prievartą bei specialiąsias priemones ar šaunamąjį ginklą prieš moteris, kai akivaizdu, kad jos nėščios, taip pat prieš asmenis, jei akivaizdu, kad jie invalidai, prieš nepilnamečius, jeigu jų amžius žinomas pareigūnui arba išvaizda atitinka amžių, išskyrus atvejus, kai jie priešinasi pavojingu žmogaus gyvybei ar sveikatai būdu arba jei užpuola tokių asmenų grupė ir šis užpuolimas kelia grėsmę gyvybei ar sveikatai. Draudžiama panaudoti šaunamąjį ginklą žmonių susibūrimo vietose, jeigu nuo to gali nukentėti pašaliniai asmenys.</text:p>
      <text:p text:style-name="P249"><text:span text:style-name="T250">4.<text:s/></text:span><text:span text:style-name="T251">Valstybiniai miškų pareigūnai ir miškų urėdijos darbuotojai neturi teisės dirbti samdos pagrindais, būti ste</text:span><text:span text:style-name="T252">igėjais ar juridinio asmens dalyviais (akcininkais, nariais, dalininkais ir pan.) privačiose medienos ruošos, medienos perdirbimo, prekybos mediena ir medžioklės aptarnavimo įmonėse bei vykdyti kitą įstatymų draudžiamą veiklą.</text:span></text:p>
      <text:p text:style-name="P253"><text:span text:style-name="T254">5.<text:s/></text:span><text:span text:style-name="T255">Valstybinių miškų pareigūn</text:span><text:span text:style-name="T256">ų uždavinius, funkcijas bei pareigas nustato Valstybinių miškų pareigūnų nuostatai. Juos tvirtina<text:s/></text:span><text:span text:style-name="T257">Vyriausybė.</text:span></text:p>
      <text:p text:style-name="P258">Straipsnio pakeitimai:</text:p>
      <text:p text:style-name="PlainText"><text:span text:style-name="T259">Nr.<text:s/></text:span><text:a xlink:href="http://www3.lrs.lt/cgi-bin/preps2?a=209644&amp;b=" office:target-frame-name="_top" xlink:show="replace"><text:span text:style-name="T260">IX-1447</text:span></text:a><text:span text:style-name="T261">, 2003-04-03, Žin., 2003, Nr. 38-1692 (2003-04-24</text:span><text:span text:style-name="T262">)</text:span></text:p>
      <text:p text:style-name="P263"/>
      <text:p text:style-name="P264"><text:span text:style-name="T265">7 straipsnis. Ekonominis valstybinio miškų ūkio reguliavimas</text:span><text:span text:style-name="T266"><text:s/></text:span></text:p>
      <text:p text:style-name="P26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8">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text:s/>miškų ūkio reikmių finansavimo programai finansuoti (miškų inventorizavimui, apskaitai, valstybinių miškų miškotvarkos projektams rengti, bendrai, nepriklausomai nuo nuosavybės formos,<text:span text:style-name="T269"><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70"/>
      <text:p text:style-name="P271"><text:span text:style-name="T272">8 straipsnis</text:span><text:span text:style-name="T273">.<text:s/></text:span><text:span text:style-name="T274">Asmenų lankymasis miške</text:span></text:p>
      <text:p text:style-name="P275"><text:span text:style-name="T276">1.<text:s/></text:span><text:span text:style-name="T277">Fiziniai asmenys turi teisę laisvai lankytis miškuose, išskyrus rezervatų ir specialios paskirtie</text:span><text:span text:style-name="T278">s objektų (pasienio zona, kariniai objektai ir kt.) miškus ir miškus, kuriuose tai apriboja kiti įstatymai. Asmenys gali rinkti vaisius, vaistažoles ir vaistinę žaliavą, išskyrus augalų rūšis, kurių sąrašą tvirtina Aplinkos ministerija, riešutauti, uogauti</text:span><text:span text:style-name="T279"><text:s/>ir grybauti, valstybiniuose miškuose laikyti bites aviliuose ir bitidėse, laikydamiesi šio įstatymo, Aplinkos apsaugos įstatymo bei kitų teisės aktų reikalavimų.</text:span></text:p>
      <text:p text:style-name="P280"><text:span text:style-name="T281">2.<text:s/></text:span><text:span text:style-name="T282">Savivaldybių vykdomosios institucijos miškų urėdijų ir valstybinių parkų direkcijų ar priv</text:span><text:span text:style-name="T283">ačių miškų savininkų teikimu, o miestų miškuose – be šio teikimo, kai yra svarbių priežasčių (didelis miško gaisrų pavojus, miško kirtimai, specializuoto ūkio plotai, saugomi objektai, būtinumas išsaugoti miško išteklius, miško verslai ir pan.), gali visuo</text:span><text:span text:style-name="T284">se miškuose uždrausti ar apriboti fizinių asmenų lankymąsi bei vaistažolių, grybų, uogų ir kitų miško išteklių naudojimą.</text:span></text:p>
      <text:p text:style-name="P285"><text:span text:style-name="T286">3. Miškų lankymą ir miško išteklių naudojimą saugomose teritorijose reglamentuoja Saugomų teritorijų įstatymas ir saugomų teritorijų n</text:span><text:span text:style-name="T287">uostatai, tvirtinami<text:s/></text:span><text:span text:style-name="T288">Vyriausybės ar jos įgaliotos Aplinkos ministerijos</text:span><text:span text:style-name="T289">.</text:span></text:p>
      <text:p text:style-name="P290">4. Uždraustų ar apribotų lankyti miškų ribas rodo miško valdytojo, savininko ar naudotojo pastatyti informaciniai ženklai.</text:p>
      <text:p text:style-name="P291"/>
      <text:h text:style-name="P292" text:outline-level="1">II SKYRIUS</text:h>
      <text:p text:style-name="P293">MIŠKO NAUDOJIMAS</text:p>
      <text:p text:style-name="P294"/>
      <text:p text:style-name="P295"><text:span text:style-name="T296">9 straipsnis. Miško valdytojų,</text:span><text:span text:style-name="T297"><text:s/>savininkų ir naudotojų pareigos</text:span><text:span text:style-name="T298"><text:s/></text:span></text:p>
      <text:p text:style-name="P299">1. Miškai turi būti tvarkomi pagal nepertraukiamo naudojimo principą, kad mediena bei kiti miško ištekliai būtų nuolat tiekiami ir būtų išlaikyta metinė ar periodinė pusiausvyra tarp medienos prieaugio ir jos naudojimo masto.</text:p>
      <text:p text:style-name="P300">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01">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02"><text:span text:style-name="T303">4.<text:s/></text:span><text:span text:style-name="T304">Miško valdytojai ir naudotojai valstybiniuose miškuose privalo laikyti</text:span><text:span text:style-name="T305">s Nenukirsto valstybinio miško skyrimo ir pardavimo taisyklių. Šias taisykles tvirtina Vyriausybė. Valstybiniuose miškuose medienos ruošėjai per miško naudojimo leidime nustatytus terminus, įskaitant pratęstus terminus, privalo iškirsti mišką ir išvežti pa</text:span><text:span text:style-name="T306">gamintą medieną. Miško kirtimo ir pagamintos medienos išvežimo terminai, jeigu medienos ruošėjai pageidauja, pratęsiami iki 6 mėnesių. Per nustatytą terminą, įskaitant ir pratęstąjį, neiškirstas miškas ir neišvežta žaliavinė mediena neatlygintinai pereina<text:s/></text:span><text:span text:style-name="T307">miško valdytojui. Miško kirtimo ir pagamintos medienos išvežimo terminų nustatymą reglamentuoja Nenukirsto valstybinio miško skyrimo ir pardavimo taisyklės.</text:span></text:p>
      <text:p text:style-name="P308"><text:span text:style-name="T309">5. Miško savininkai privalo laikytis</text:span><text:span text:style-name="T310"><text:s/>šio įstatymo, Privačių miškų tvarkymo ir naudojimo nuostatų be</text:span><text:span text:style-name="T311">i kitų teisės aktų, taip pat</text:span><text:span text:style-name="T312"><text:s/>privalomų vykdyti miškotvarkos projekto dalių – pagrindinių kirtimų dešimtmečio normos, miško atkūrimo bei aplinkosaugos reikalavimų.</text:span></text:p>
      <text:p text:style-name="P313">6. Draudžiama atlikti kirtimus ir naudoti kitus miško išteklius negavus nustatyta tvarka išduoto leidimo, kai pagal galiojančius teisės aktus toks leidimas reikalingas.</text:p>
      <text:p text:style-name="P314"><text:span text:style-name="T315">7. Privačių miškų savininkai Aplinkos ministerijos ir Statistikos departamento nustatyta tvarka teikia informaciją ir statistikos duomenis apie miškų ūkio veiklą savo valdose.<text:s/></text:span></text:p>
      <text:p text:style-name="P316"><text:span text:style-name="T317">8.<text:s/></text:span><text:span text:style-name="T318">Apvaliosios medienos matavimo, apskaitos ir ženklinimo tvarką nustato Aplinkos ministerija.</text:span></text:p>
      <text:p text:style-name="P319"/>
      <text:p text:style-name="P320">10 straipsnis. Miško valdytojų, savininkų ir naudotojų teisė naudotis mišku bei jo ištekliais</text:p>
      <text:p text:style-name="P321"><text:span text:style-name="T322">1.<text:s/></text:span>Privačių miškų savininkai teisę naudotis mišku įgyja gavę žemės sklypo nuosavybę patvirtinantį dokumentą. Privačių miškų tvarkymo ir naudojimo nuostatus tvirtina Vyriausybė,<text:s/><text:span text:style-name="T323">atsižvelgdama į privačių miškų savininkų organizacijų siūlymus.</text:span></text:p>
      <text:p text:style-name="P324"><text:span text:style-name="T325">2. Miško valdytojai ir naudotojai Vyriausybės arba jos įgaliotos Aplinkos ministerij</text:span><text:span text:style-name="T326">os nustatyta tvarka turi teisę naudoti mišką bei jo išteklius (medienos ir kitų miško išteklių ruošai, moksliniams tyrimams, mokymui, bitininkystei, naminių gyvulių ganymui, gamtinių kompleksų apsaugai ir kitiems įstatymams neprieštaraujantiems tikslams).<text:s/></text:span><text:span text:style-name="T327">Pagal šią tvarką numatytais atvejais teisė vykdyti medienos ir kitų miško išteklių ruošą įgyjama gavus nustatytos formos leidimus. Ši teisė baigiasi, kai gavęs leidimą asmuo miršta, reorganizavus ar likvidavus juridinį asmenį pasibaigia leidimo galiojimo l</text:span><text:span text:style-name="T328">aikas ar nustatyta tvarka leidimas pripažįstamas negaliojančiu.</text:span></text:p>
      <text:p text:style-name="P329"><text:span text:style-name="T330">3. Miško valdytojų, savininkų ir naudotojų teises saugo įstatymai. Pažeistos teisės turi būti atkuriamos, o padaryti nuostoliai atlyginami įstatymų bei kitų teisės aktų nustatyta tvarka. Miško</text:span><text:span text:style-name="T331"><text:s/>valdytojų, savininkų ir naudotojų teisės gali būti apribotos įstatymų nustatyta tvarka visuomenės, aplinkos bei miško apsaugos interesais.</text:span></text:p>
      <text:p text:style-name="P332"/>
      <text:p text:style-name="P333"><text:span text:style-name="T334">11 straipsnis. Miško žemės pavertimas kitomis naudmenomis</text:span></text:p>
      <text:p text:style-name="P335">1. Miško žemė gali būti paverčiama kitomis naudmenomis tik išimtiniais atvejais, Vyriausybės nustatyta tvarka derinant valstybės, miško savininko ir visuomenės interesus.</text:p>
      <text:p text:style-name="P336">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37"/>
      <text:p text:style-name="P338"><text:span text:style-name="T339">12 straipsnis. Miško žemės sausinimas, tręšimas ir kelių</text:span><text:span text:style-name="T340"><text:s/>per miško žemę tiesimas</text:span><text:span text:style-name="T341"><text:s/></text:span></text:p>
      <text:p text:style-name="P342">1. Miško žemės sausinimas, tręšimas ir nuodingųjų cheminių medžiagų miško žemėje naudojimas negali prieštarauti Aplinkos apsaugos įstatymui ir atitinkamiems teisės aktams.</text:p>
      <text:p text:style-name="P343">2. Miško žemės sausinimo sistemų ir miško kelių, einančių<text:s/>per keleto miško savininkų ir valdytojų valdas, priežiūrą ir remontą privalo atlikti tų valdų valdytojai, savininkai ar naudotojai teisės aktų nustatyta tvarka.</text:p>
      <text:p text:style-name="P344">3. Miško žemės sausinimo sistemų priežiūros darbai atliekami, miško keliai tiesiami miško valdytojų, savininkų, naudotojų,<text:span text:style-name="T345"><text:s/></text:span>savivaldybės, Kelių fondo ir kitomis lėšomis.</text:p>
      <text:p text:style-name="P346"/>
      <text:p text:style-name="P347">III SKYRIUS</text:p>
      <text:p text:style-name="P348">LIETUVOS RESPUBLIKOS MIŠKŲ VALSTYBĖS KADASTRAS IR<text:s/></text:p>
      <text:p text:style-name="P349">MIŠKOTVARKOS PROJEKTAS</text:p>
      <text:p text:style-name="P350"/>
      <text:p text:style-name="P351"><text:span text:style-name="T352">13 straipsnis. Valstybinė miškų inventorizacija, miškų apskaita ir miškų kadastras</text:span></text:p>
      <text:p text:style-name="P353"><text:span text:style-name="T354">1. Valstybi</text:span><text:span text:style-name="T355">nės miškų inventorizacijos ir miškų apskaitos tikslas – nustatyti miško išteklius, jų kokybę, teikti informaciją apie miškų gamtinę ir ūkinę būklę. Valstybinė miškų inventorizacija atliekama visose miško valdose. Miškų urėdijose, valstybiniuose rezervatuos</text:span><text:span text:style-name="T356">e ir valstybiniuose parkuose inventorizuojama ir įtraukiama į apskaitą ne tik miško, bet ir valstybinė ne miško žemė (žemės ūkio naudmenos, vandenys ir kt.).</text:span></text:p>
      <text:p text:style-name="P357"><text:span text:style-name="T358">2. Medžių savaiminukais apaugusi ne miško žemė miškotvarkos metu inventorizuojama ir įtraukiama į<text:s/></text:span><text:span text:style-name="T359">apskaitą kaip miškas Aplinkos ministerijos ir Žemės ūkio ministerijos nustatyta tvarka.</text:span></text:p>
      <text:p text:style-name="P360"><text:span text:style-name="T361">3. Valstybinės miškų inventorizacijos specialistai turi teisę įeiti į visas miško valdas, atlikti inventorizacijos darbus ir gauti reikiamą informaciją jiems atlikti.</text:span></text:p>
      <text:p text:style-name="P362"><text:span text:style-name="T363">4</text:span><text:span text:style-name="T364">. Lietuvos Respublikoje valstybinė miškų inventorizacija atliekama atrankos metodu. Ji skirta strateginiam miškų sektoriaus planavimui valstybės lygmeniu. Miškų sklypų inventorizacija atliekama miško ūkiui organizuoti miško valdos lygmeniu ir miškotvarkos<text:s/></text:span><text:span text:style-name="T365">projektams rengti.</text:span></text:p>
      <text:p text:style-name="P366"><text:span text:style-name="T367">5. Valstybinės miškų inventorizacijos ir miškų apskaitos tvarką, turinį ir periodiškumą nustato Aplinkos ministerija.</text:span></text:p>
      <text:p text:style-name="P368"><text:span text:style-name="T369">6. Remiantis valstybinės miškų inventorizacijos duomenimis, tvarkoma miškų apskaita ir sudaromas Lietuvos Respublikos m</text:span><text:span text:style-name="T370">iškų valstybės kadastras. Šis kadastras apima visumą duomenų apie miškus, jų priklausomybę, miško išteklių kiekį bei kokybę ir ekonominę vertę. Jo turinį ir sudarymo tvarką nustato Vyriausybė.</text:span></text:p>
      <text:p text:style-name="P371"><text:span text:style-name="T372">7. Valstybinė miškų inventorizacija ir apskaita valstybiniuose<text:s/></text:span><text:span text:style-name="T373">ir privačiuose miškuose atliekama valstybės lėšomis. Inventorizacijos ir apskaitos duomenys miškų savininkams ir valdytojams Aplinkos ministerijos nustatyta tvarka teikiami nemokamai. Miškų sklypai inventorizuojami ir miškotvarkos projektai rengiami valsty</text:span><text:span text:style-name="T374">bės, miško valdytojų ir savininkų lėšomis.</text:span></text:p>
      <text:p text:style-name="P375"/>
      <text:p text:style-name="P376">14 straipsnis. Miškotvarkos projektas</text:p>
      <text:p text:style-name="P377"><text:span text:style-name="T378">1.<text:s/></text:span><text:span text:style-name="T379">Miškotvarkos projektas –<text:s/></text:span><text:span text:style-name="T380">tai specialiojo teritorijų planavimo dokumentas, pagal kurį organizuojamas miškų ūkis ir atliekami visi miškų atkūrimo, naudojimo ir miško žemių t</text:span><text:span text:style-name="T381">varkymo darbai.<text:s/></text:span><text:span text:style-name="T382">Jis sudaromas visoms miško valdoms. Miškai turi būti tvarkomi, naudojami ir atkuriami pagal miškotvarkos projektą.<text:s/></text:span></text:p>
      <text:p text:style-name="P383">2. Skiriami šie miškotvarkos projektų tipai:</text:p>
      <text:p text:style-name="P384">1) miškų tvarkymo schemos – rengiamos miško valdytojų bei regionų teritorijoms<text:s/>ir skiriamos bendrajai miško žemių naudojimo politikai nustatyti, jų tvarkymo koncepcijai parengti;</text:p>
      <text:p text:style-name="P385">2) vidinės miškotvarkos projektai – rengiami miško valdytojų bei privačioms miškų valdoms ir skiriami konkrečių tvarkymo priemonių sistemai jose nustatyti.<text:s/></text:p>
      <text:p text:style-name="P386">3. Miškotvarkos projektai rengiami pagal Vyriausybės įgaliotos institucijos patvirtintas šių projektų rengimo taisykles bei metodiką ir jose nustatytus kriterijus. Sudėtinės miškotvarkos projekto dalys yra šios:<text:s/></text:p>
      <text:p text:style-name="P387">1) pagrindžiamoji – apima esamos miško žemių naudojimo, apsaugos, miškotvarkos problemų analizę, ankstesnių miškotvarkos projektų įgyvendinimo rezultatų įvertinimą ir socialinių bei ekonominių poreikių prognozę;</text:p>
      <text:p text:style-name="P388">2) projektinė – apima sprendinių parengimą planuojamos miškų teritorijos naudojimo tikslų ir tvarkymo koncepcijos (miškų tvarkymo schemos) arba tvarkymo priemonių sistemos (vidinės miškotvarkos projektai) klausimais;</text:p>
      <text:p text:style-name="P389">3) baigiamoji – apima planavimo dokumento sprendinių pasekmių numatymą, svarstymą, derinimą ir tvirtinimą.</text:p>
      <text:p text:style-name="P390">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91"><text:span text:style-name="T392">5. Metinę pagrindinių miško kirtimų normą valstybiniuose miškuose tvirtina Vyriausybė. Nustatyta</text:span><text:span text:style-name="T393"><text:s/>metinė pagrindinių miško kirtimų norma negali būti viršijama, išskyrus stichinių nelaimių atvejus, kai šalies mastu išdžiūvusių, išverstų, išlaužytų, išdegusių arba kitaip pažeistų medynų tūris sudaro daugiau kaip vieną ketvirtąją metinės kirtimo normos d</text:span><text:span text:style-name="T394">alį. Bendra visų rūšių metinė miško kirtimų norma šalyje negali viršyti metinio medienos prieaugio.</text:span></text:p>
      <text:p text:style-name="P395"><text:span text:style-name="T396">6. Tarpinių miško kirtimų mastą šalies valstybiniuose miškuose nustato Aplinkos ministerija.</text:span></text:p>
      <text:p text:style-name="P397"><text:span text:style-name="T398">7. Miško valdytojai, turintys daugiau kaip 500 hektarų miško, p</text:span><text:span text:style-name="T399">rivalo neviršyti metinės pagrindinių miško kirtimų normos. Stichinių nelaimių atvejais ir jeigu ši norma nebuvo įvykdyta ankstesniais metais, skaičiuojant nuo jos patvirtinimo metų, metinė pagrindinių miško kirtimų norma gali būti didinama Aplinkos ministe</text:span><text:span text:style-name="T400">rijos nustatyta tvarka. Kiti miško valdytojai ir savininkai, nepažeisdami miško kirtimo taisyklių reikalavimų, gali nukrypti nuo metinės miško kirtimų normos, bet privalo laikytis dešimtmečio miško kirtimų normos.<text:s/></text:span></text:p>
      <text:p text:style-name="P401"><text:span text:style-name="T402">8. Miškotvarkos projektus rengia bei mišk</text:span><text:span text:style-name="T403">ų inventorizaciją atlieka fiziniai ir juridiniai asmenys Aplinkos ministerijos nustatyta tvarka. Laikantis šios tvarkos, centralizuotai kaupiami ir tvarkomi miškotvarkos duomenys, rengiami, derinami ir tvirtinami miškotvarkos projektai.</text:span></text:p>
      <text:p text:style-name="P404"/>
      <text:p text:style-name="P405">IV SKYRIUS</text:p>
      <text:p text:style-name="P406">MIŠKO ATKŪRIMAS, AUGINIMAS IR KIRTIMAS<text:s/></text:p>
      <text:p text:style-name="P407"/>
      <text:p text:style-name="P408"><text:span text:style-name="T409">15 straipsnis. Miško atkūrimas ir įveisimas</text:span></text:p>
      <text:p text:style-name="P410"><text:span text:style-name="T411">1. Mišką privalo atkurti jo valdytojai, savininkai bei naudotojai savo lėšomis.</text:span></text:p>
      <text:p text:style-name="P412"><text:span text:style-name="T413">2. Lietuvos Respublikos teritorijos miškingumas turi būti didinamas įstatymų ir kitų teisės aktų n</text:span><text:span text:style-name="T414">ustatyta tvarka įveisiant mišką ne miško žemėje.<text:s/></text:span></text:p>
      <text:p text:style-name="P415"><text:span text:style-name="T416">3. Miškas ne miško žemėje įveisiamas Aplinkos ministerijos ir Žemės ūkio ministerijos nustatyta tvarka valstybės, žemės bei miško valdytojų ir savininkų lėšomis.</text:span><text:span text:style-name="T417"><text:s/></text:span></text:p>
      <text:p text:style-name="P418"><text:span text:style-name="T419">4. Kai įstatymų nustatyta tvarka miškas įve</text:span><text:span text:style-name="T420">isiamas ne miško žemėje, šiam plotui taikomas Miškų įstatymas.<text:s/></text:span></text:p>
      <text:p text:style-name="P421">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22">6. Miško atkūrimas ir įveisimas taip pat apima medynų rekonstrukciją, želdinių ir žėlinių papildymą, priežiūrą ir apsaugą, kol susiformuoja jaunuolynas. Žuvę želdiniai ir žėliniai atkuriami ne vėliau kaip per dvejus metus.</text:p>
      <text:p text:style-name="P423">Straipsnio pakeitimai:</text:p>
      <text:p text:style-name="PlainText"><text:span text:style-name="T424">Nr.<text:s/></text:span><text:a xlink:href="http://www3.lrs.lt/cgi-bin/preps2?a=191591&amp;b=" office:target-frame-name="_top" xlink:show="replace"><text:span text:style-name="T425">IX-1152</text:span></text:a><text:span text:style-name="T426">, 2002-10-22, Žin., 2002, Nr. 105-4691 (2002-11-06)</text:span></text:p>
      <text:p text:style-name="P427"/>
      <text:p text:style-name="P428">16 straipsnis. Medynų auginimas ir kirtimas</text:p>
      <text:p text:style-name="P429"><text:span text:style-name="T430">1. Medynų augini</text:span><text:span text:style-name="T431">mo ir priežiūros priemonėmis siekiama formuoti augavietės sąlygas atitinkančius, našius miškus, pirmenybę teikiant vietinėms medžių ir kitų augalų rūšims, mišriems miško želdiniams ir mišriems medynams. Medynų augimą ir priežiūrą reguliuojančios priemonės,</text:span><text:span text:style-name="T432"><text:s/>pagrindiniai ir tarpiniai miško kirtimai atliekami pagal Aplinkos ministerijos tvirtinamus normatyvus ir taisykles.</text:span></text:p>
      <text:p text:style-name="P433"><text:span text:style-name="T434">2. Miško ugdymo kirtimai atliekami nebrandžiuose medynuose jų našumui bei stabilumui didinti ir biologinei įvairovei išsaugoti. Šiais miško</text:span><text:span text:style-name="T435"><text:s/>kirtimais reguliuojamas medynų tankumas ir rūšinė sudėtis.<text:s/></text:span><text:span text:style-name="T436">Sanitariniai miško kirtimai atliekami miško sveikatingumui palaikyti ir gerinti.<text:s/></text:span></text:p>
      <text:p text:style-name="P437"><text:span text:style-name="T438">3. Taip pat gali būti atliekami miško kirtimai kraštovaizdžiui formuoti, biotechninėms priemonėms vykdyti, priešga</text:span><text:span text:style-name="T439">isrinėms juostoms įrengti, technologinių įrenginių vietoms paruošti ir kitiems miško ūkio tikslams.<text:s/></text:span></text:p>
      <text:h text:style-name="P440" text:outline-level="2"/>
      <text:h text:style-name="P441" text:outline-level="2"><text:span text:style-name="T442">V SKYRIUS</text:span></text:h>
      <text:p text:style-name="P443"><text:span text:style-name="T444">MIŠKO APSAUGA</text:span><text:span text:style-name="T445"><text:s/></text:span></text:p>
      <text:p text:style-name="P446"/>
      <text:p text:style-name="P447"><text:span text:style-name="T448">17 straipsnis. Miško apsaugos uždaviniai</text:span></text:p>
      <text:p text:style-name="P449">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text:s/>miško dirvožemio ir medžių mechaninių pažeidimų.</text:p>
      <text:p text:style-name="P450"/>
      <text:p text:style-name="P451"><text:span text:style-name="T452">18 straipsnis. Miško apsauga nuo gaisrų ir stichinių nelaimių</text:span></text:p>
      <text:p text:style-name="P453"><text:span text:style-name="T454">1. Miškuose, nepaisant jų nuosavybės formos, privalo būti sukurta ir palaikoma bendra valstybinė priešgaisrinių priemonių sistema, apimanti steb</text:span><text:span text:style-name="T455">ėjimo, profilaktines ir priešgaisrines saugos priemones. Šią bendrą valstybinę priešgaisrinių priemonių sistemą rengia ir jos įgyvendinimą organizuoja<text:s/></text:span><text:span text:style-name="T456">Generalinė miškų urėdija prie Aplinkos ministerijos</text:span><text:span text:style-name="T457">, miškų urėdijos bei valstybinių parkų direkcijos kart</text:span><text:span text:style-name="T458">u su savivaldybėmis. Miško valdytojai, savininkai, naudotojai ir lankytojai privalo laikytis teisės aktais patvirtintų miškų priešgaisrinės apsaugos reikalavimų.<text:s/></text:span></text:p>
      <text:p text:style-name="P459"><text:span text:style-name="T460">2.<text:s/></text:span><text:span text:style-name="T461">Miškų urėdijos</text:span><text:span text:style-name="T462"><text:s/>bei valstybiniai parkai ir savivaldybės skiria lėšų bendrai valstybinei pri</text:span><text:span text:style-name="T463">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64"><text:span text:style-name="T465">3. Stichini</text:span><text:span text:style-name="T466">ų nelaimių miškuose atvejais Aplinkos ministerija turi teisę nustatyti specialias apsaugos ir nelaimių padarinių šalinimo priemones, kurios yra privalomos visiems miško valdytojams, savininkams ir naudotojams.</text:span></text:p>
      <text:p text:style-name="P467"><text:s/></text:p>
      <text:p text:style-name="P468">19 straipsnis. Miško apsauga nuo ligų ir kenkėjų</text:p>
      <text:p text:style-name="P469"><text:span text:style-name="T470">1. Miško valdytojai, savininkai ir naudotojai turi laikytis teisės aktais patvirtintų miško sanitarinės apsaugos reikalavimų, per nustatytą laiką išvežti iš miško arba tinkamai apsaugoti nuo kenkėjų miške paliekamą spygliuočių medieną. Miško valdytoja</text:span><text:span text:style-name="T471">i, savininkai ir naudotojai turi pranešti<text:s/></text:span><text:span text:style-name="T472">miškų urėdijoms</text:span><text:span text:style-name="T473"><text:s/>bei valstybinių parkų direkcijoms apie medžių ligų ir kenkėjų židinius.<text:s/></text:span></text:p>
      <text:p text:style-name="P474"><text:span text:style-name="T475">2. Dideli kenkėjų ir ligų židiniai lokalizuojami ir likviduojami valstybės, miško valdytojų ir savininkų lėšomis.</text:span></text:p>
      <text:p text:style-name="P476"/>
      <text:p text:style-name="P477"><text:span text:style-name="T478">20 straips</text:span><text:span text:style-name="T479">nis. Miško apsauga nuo naminių gyvulių ir žvėrių daromos žalos</text:span></text:p>
      <text:p text:style-name="P480"><text:span text:style-name="T481">1. Naminių gyvulių ganiava valstybinėje miško žemėje draudžiama, išskyrus Aplinkos ministerijos numatytus atvejus. Privačiuose miškuose gyvulių ganiava draudžiama kirtavietėse ir 20 metų neturi</text:span><text:span text:style-name="T482">nčiuose jaunuolynuose.</text:span></text:p>
      <text:p text:style-name="P483"><text:span text:style-name="T484">2. Medžiojamų žvėrių skaičius miško žemėje turi būti palaikomas toks, kad būtų garantuotas ekosistemos stabilumas. Reguliuojant žvėrių skaičių miške, laikomasi Aplinkos apsaugos įstatymo ir kitų teisės aktų reikalavimų.</text:span></text:p>
      <text:p text:style-name="P485"><text:s/></text:p>
      <text:p text:style-name="P486"><text:span text:style-name="T487">21 straipsn</text:span><text:span text:style-name="T488">is. Miško apsauga nuo taršos</text:span></text:p>
      <text:p text:style-name="P489"><text:span text:style-name="T490">Miško apsaugą nuo taršos, leistiną taršą ir žalos miškams atlyginimą nustato Aplinkos apsaugos įstatymas ir kiti teisės aktai. Žuvę ar pažeisti miškai turi būti atkuriami kaltininkų lėšomis, o jei kaltininkai nenustatyti, – val</text:span><text:span text:style-name="T491">stybės, miško valdytojų ir savininkų bei kitomis lėšomis.<text:s/></text:span></text:p>
      <text:p text:style-name="P492"/>
      <text:p text:style-name="P493"><text:span text:style-name="T494">VI SKYRIUS</text:span></text:p>
      <text:p text:style-name="P495"><text:span text:style-name="T496">ATSAKOMYBĖ UŽ MIŠKŲ ĮSTATYMO PAŽEIDIMUS</text:span></text:p>
      <text:p text:style-name="P497"/>
      <text:p text:style-name="P498"><text:span text:style-name="T499">22 straipsnis. Atsakomybė</text:span></text:p>
      <text:p text:style-name="P500">Fiziniai ir juridiniai asmenys, pažeidę šio įstatymo reikalavimus, traukiami atsakomybėn įstatymų nustatyta tvarka.</text:p>
      <text:p text:style-name="P501"/>
      <text:p text:style-name="P502">23 straipsnis. Neteisėta veika padarytos žalos atlyginimas</text:p>
      <text:p text:style-name="P503">1. Fiziniai ir juridiniai asmenys, padarę žalos miško valdytojų, savininkų ir naudotojų miškui, kitam turtui ir teisėtiems interesams ar miškui, kaip aplinkos objektui, privalo visiškai ją atlyginti<text:s/>arba, jeigu yra galimybė, atkurti iki pažeidimo buvusią būklę. Nuostolių apskaičiavimo tvarką nustato įstatymai ir kiti teisės aktai.<text:s/></text:p>
      <text:p text:style-name="P504">2. Pareikšti ieškinius dėl neteisėta veika padarytos žalos turi teisę:</text:p>
      <text:p text:style-name="P505">1) miško valdytojai, savininkai ir naudotojai, kurių miškui, turtui ar teisėtiems interesams padaryta žala;</text:p>
      <text:p text:style-name="P506"><text:span text:style-name="T507">2) valstybiniai miškų pareigūnai, kai žala yra padaroma miškui, kaip aplinkos objektui.</text:span></text:p>
      <text:p text:style-name="P508"><text:span text:style-name="T509">Straipsnio pakeitimai:</text:span></text:p>
      <text:p text:style-name="PlainText"><text:span text:style-name="T510">Nr.<text:s/></text:span><text:a xlink:href="http://www3.lrs.lt/cgi-bin/preps2?a=162700&amp;b=" office:target-frame-name="_top" xlink:show="replace"><text:span text:style-name="T511">IX-771</text:span></text:a><text:span text:style-name="T512">, 2002-03-07,</text:span><text:span text:style-name="T513"><text:s/>Žin., 2002, Nr. 31-1122 (2002-03-27)</text:span></text:p>
      <text:p text:style-name="P514"/>
      <text:p text:style-name="P515"><text:span text:style-name="T516">VII SKYRIUS</text:span></text:p>
      <text:p text:style-name="P517"><text:span text:style-name="T518">LIETUVOS RESPUBLIKOS TARPTAUTINIS BENDRADARBIAVIMAS</text:span></text:p>
      <text:p text:style-name="P519"><text:span text:style-name="T520">MIŠKŲ ŪKIO SRITYJE</text:span></text:p>
      <text:p text:style-name="P521"/>
      <text:p text:style-name="P522"><text:span text:style-name="T523">24 straipsnis.<text:s/></text:span><text:span text:style-name="T524">Lietuvos Respublikos tarptautinis bendradarbiavimas miškų ūkio<text:s/></text:span></text:p>
      <text:p text:style-name="P525">klausimais</text:p>
      <text:h text:style-name="P526" text:outline-level="3"><text:span text:style-name="T527">Lietuvos Respublika, vadovaudamasi tvaraus<text:s/></text:span><text:span text:style-name="T528">ir subalansuoto miškų ūkio principais, sudaro tarptautines sutartis miškų ūkio klausimais, dalyvauja tarptautinių miškų ūkio organizacijų veikloje.</text:span></text:h>
      <text:p text:style-name="P529"/>
      <text:p text:style-name="P530"><text:span text:style-name="T531">25 straipsnis. Lietuvos Respublikos<text:s/></text:span><text:span text:style-name="T532">tarptautinių sutarčių taikymas</text:span></text:p>
      <text:p text:style-name="P533">Jeigu Lietuvos Respublikos tarptautinės<text:s/>sutartys nustato kitokius miško naudojimo, atkūrimo ir apsaugos reikalavimus nei šis įstatymas, yra taikomos tarptautinių sutarčių nuostatos.</text:p>
      <text:p text:style-name="P534"/>
      <text:p text:style-name="P535"/>
      <text:p text:style-name="P536"><text:tab/>Skelbiu šį Lietuvos Respublikos Seimo priimtą įstatymą.<text:s/></text:p>
      <text:p text:style-name="P537"/>
      <text:p text:style-name="P538"/>
      <text:p text:style-name="P539">RESPUBLIKOS PREZIDENTAS<text:tab/><text:tab/><text:s/><text:tab/>ALGIRDAS BRAZAUSKAS<text:s/></text:p>
      <text:p text:style-name="P540"/>
      <text:p text:style-name="P541">______________</text:p>
      <text:p text:style-name="P542"/>
      <text:p text:style-name="P543">Pakeitimai:</text:p>
      <text:p text:style-name="P544"/>
      <text:p text:style-name="P545">1.</text:p>
      <text:p text:style-name="P546">Lietuvos Respublikos Seimas, Įstatymas</text:p>
      <text:p text:style-name="P547">Nr.<text:s/><text:a xlink:href="http://www3.lrs.lt/cgi-bin/preps2?Condition1=32518&amp;Condition2=" office:target-frame-name="_top" xlink:show="replace"><text:span text:style-name="Hyperlink">I-1608</text:span></text:a>, 96.11.05, Žin., 1996, Nr.110-2507 (96.11.15)</text:p>
      <text:p text:style-name="P548">LIETUVOS RESPUBLIKOS MIŠKŲ ĮSTATYMO 7 STRAIPSNIO PAPILDYMO ĮSTATYMAS</text:p>
      <text:p text:style-name="P549"/>
      <text:p text:style-name="P550">2.</text:p>
      <text:p text:style-name="P551">Lietuvos Respublikos Seimas, Įstatymas</text:p>
      <text:p text:style-name="P552">Nr.<text:s/><text:a xlink:href="http://www3.lrs.lt/cgi-bin/preps2?Condition1=44938&amp;Condition2=" office:target-frame-name="_top" xlink:show="replace"><text:span text:style-name="Hyperlink">VIII-434</text:span></text:a>, 97.10.07, Žin., 1997, Nr.96-2426 (97.10.24)</text:p>
      <text:p text:style-name="P553">LIETUVOS RESPUBLIKOS MIŠKŲ ĮSTATYMO 17 STRAIPSNIO PAKEITIMO</text:p>
      <text:p text:style-name="P554"/>
      <text:p text:style-name="P555">3.</text:p>
      <text:p text:style-name="P556">Lietuvos Respublikos Seimas, Įstatymas</text:p>
      <text:p text:style-name="P557">Nr.<text:s/><text:a xlink:href="http://www3.lrs.lt/cgi-bin/preps2?Condition1=58109&amp;Condition2=" office:target-frame-name="_top" xlink:show="replace"><text:span text:style-name="Hyperlink">VIII-759</text:span></text:a>, 98.06.02, Žin., 1998, Nr.56-1542 (98.06.19)</text:p>
      <text:p text:style-name="P558">LIETUVOS RESPUBLIKOS MIŠKŲ ĮSTATYMO 1, 3, 4, 7, 11, 16, 17, 18, 19, 21,<text:s/>22, 23 STRAIPSNIŲ PAKEITIMO IR PAPILDYMO ĮSTATYMAS</text:p>
      <text:p text:style-name="P559"/>
      <text:p text:style-name="P560">4.</text:p>
      <text:p text:style-name="P561">Lietuvos Respublikos Seimas, Įstatymas</text:p>
      <text:p text:style-name="P562">Nr.<text:s/><text:a xlink:href="http://www3.lrs.lt/cgi-bin/preps2?Condition1=92983&amp;Condition2=" office:target-frame-name="_top" xlink:show="replace"><text:span text:style-name="Hyperlink">VIII-1498</text:span></text:a>, 99.12.23, Žin., 1999, Nr.110-3203 (99.12.29)</text:p>
      <text:p text:style-name="P563">LIETUVOS RESPUBLIKOS<text:s/>MIŠKŲ ĮSTATYMO 8 STRAIPSNIO PAPILDYMO ĮSTATYMAS</text:p>
      <text:p text:style-name="P564"/>
      <text:p text:style-name="P565">5.</text:p>
      <text:p text:style-name="P566">Lietuvos Respublikos Seimas, Įstatymas</text:p>
      <text:p text:style-name="P567">Nr.<text:s/><text:a xlink:href="http://www3.lrs.lt/cgi-bin/preps2?Condition1=116662&amp;Condition2=" office:target-frame-name="_top" xlink:show="replace"><text:span text:style-name="Hyperlink">IX-87</text:span></text:a>, 2000 12 19, Žin., 2000, Nr. 111-3566 (2000 12 29)</text:p>
      <text:p text:style-name="P568">MIŠKŲ ĮSTATYMO 8, 10, 14, 16, 17, 18, 22, 26 STRAIPSNIŲ PAKEITIMO ĮSTATYMAS</text:p>
      <text:p text:style-name="P569">Šis įstatymas įsigalioja nuo 2001 m. sausio 1 d.</text:p>
      <text:p text:style-name="P570"/>
      <text:p text:style-name="P571">6.</text:p>
      <text:p text:style-name="P572">Lietuvos Respublikos Seimas, Įstatymas</text:p>
      <text:p text:style-name="P573">Nr.<text:s/><text:a xlink:href="http://www3.lrs.lt/cgi-bin/preps2?Condition1=130604&amp;Condition2=" office:target-frame-name="_top" xlink:show="replace"><text:span text:style-name="Hyperlink">IX-240</text:span></text:a>, 2001 04 10, Žin., 2001, Nr. 35-1161 (2001 04 25)</text:p>
      <text:p text:style-name="P574">MIŠKŲ ĮSTATYMO PAKEITIMO ĮSTATYMAS</text:p>
      <text:h text:style-name="P575" text:outline-level="4">Nauja įstatymo redakcija</text:h>
      <text:p text:style-name="P576">Šis įstatymas įsigalioja nuo 2001 m. liepos 1 d.:</text:p>
      <text:p text:style-name="P577">Lietuvos Respublikos Seimas, Įstatymas</text:p>
      <text:p text:style-name="P578">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9">MIŠKŲ ĮSTATYMO ĮGYVENDINIMO ĮSTATYMAS</text:p>
      <text:p text:style-name="P580"/>
      <text:p text:style-name="P581">7.</text:p>
      <text:p text:style-name="P582">Lietuvos Respublikos Seimas, Įstatymas</text:p>
      <text:p text:style-name="PlainText"><text:span text:style-name="T583">Nr.<text:s/></text:span><text:a xlink:href="http://www3.lrs.lt/cgi-bin/preps2?a=162700&amp;b=" office:target-frame-name="_top" xlink:show="replace"><text:span text:style-name="T584">IX-771</text:span></text:a><text:span text:style-name="T585">, 2002-03-07, Žin., 2002, Nr. 31-1122</text:span><text:span text:style-name="T586"><text:s/>(2002-03-27)</text:span></text:p>
      <text:p text:style-name="P587">MIŠKŲ ĮSTATYMO 23 STRAIPSNIO PAKEITIMO ĮSTATYMAS</text:p>
      <text:p text:style-name="P588"/>
      <text:p text:style-name="P589">8.</text:p>
      <text:p text:style-name="P590">Lietuvos Respublikos Seimas, Įstatymas</text:p>
      <text:p text:style-name="PlainText"><text:span text:style-name="T591">Nr.<text:s/></text:span><text:a xlink:href="http://www3.lrs.lt/cgi-bin/preps2?a=191591&amp;b=" office:target-frame-name="_top" xlink:show="replace"><text:span text:style-name="T592">IX-1152</text:span></text:a><text:span text:style-name="T593">, 2002-10-22, Žin., 2002, Nr. 105-4691 (2002-11-06)</text:span></text:p>
      <text:p text:style-name="P594">MIŠKŲ ĮSTATYMO 15 STRAIPSNIO PAKEITIMO ĮSTATYMAS</text:p>
      <text:p text:style-name="P595"/>
      <text:p text:style-name="P596">10.</text:p>
      <text:p text:style-name="P597">Lietuvos Respublikos Seimas, Įstatymas</text:p>
      <text:p text:style-name="PlainText"><text:span text:style-name="T598">Nr.<text:s/></text:span><text:a xlink:href="http://www3.lrs.lt/cgi-bin/preps2?a=209644&amp;b=" office:target-frame-name="_top" xlink:show="replace"><text:span text:style-name="T599">IX-1447</text:span></text:a><text:span text:style-name="T600">, 2003-04-03, Žin., 2003, Nr. 38-1692 (2003-04-24)</text:span></text:p>
      <text:p text:style-name="P601">MIŠKŲ ĮSTATYMO 6 STRAIPSNIO PAKEITIMO ĮSTATYMAS</text:p>
      <text:p text:style-name="P602">Šis Įstatymas<text:s/>įsigalioja kartu su Lietuvos Respublikos baudžiamuoju kodeksu (Žin., 2000, Nr. 89-2741) ir Lietuvos Respublikos baudžiamojo proceso kodeksu (Žin., 2002, Nr. 37-1341), t. y. nuo 2003 m. gegužės 1 d.</text:p>
      <text:p text:style-name="P603"/>
      <text:p text:style-name="P604">*** Pabaiga ***</text:p>
      <text:p text:style-name="P605"/>
      <text:p text:style-name="P606"/>
      <text:p text:style-name="P607">Redagavo: Aušrinė Trapinskienė (2003-05-12)</text:p>
      <text:p text:style-name="P608"><text:s text:c="18"/>autrap@lrs.lt</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328" meta:word-count="4891" meta:character-count="39390" meta:row-count="682" meta:non-whitespace-character-count="34827"/>
  </office:meta>
</office:document-meta>
</file>