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fo:text-align="justify"/>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Typewriter" style:family="text">
      <style:text-properties style:font-name="Times New Roman" fo:font-size="11pt" style:font-size-asian="11pt"/>
    </style:style>
    <style:style style:name="T25" style:parent-style-name="DefaultParagraphFont" style:family="text">
      <style:text-properties fo:font-size="11pt" style:font-size-asian="11pt"/>
    </style:style>
    <style:style style:name="T26" style:parent-style-name="Typewriter" style:family="text">
      <style:text-properties style:font-name="Times New Roman" fo:font-size="11pt" style:font-size-asian="11pt"/>
    </style:style>
    <style:style style:name="T27" style:parent-style-name="Typewriter" style:family="text">
      <style:text-properties style:font-name="Times New Roman"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Typewriter" style:family="text">
      <style:text-properties style:font-name="Times New Roman" fo:font-weight="bold" style:font-weight-asian="bold" fo:font-size="11pt" style:font-size-asian="11pt"/>
    </style:style>
    <style:style style:name="T34" style:parent-style-name="Typewriter" style:family="text">
      <style:text-properties style:font-name="Times New Roman" fo:font-size="11pt" style:font-size-asian="11pt"/>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T37" style:parent-style-name="Typewriter"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size="11pt" style:font-size-asian="11pt"/>
    </style:style>
    <style:style style:name="P49" style:parent-style-name="BodyText" style:family="paragraph">
      <style:paragraph-properties fo:margin-right="0in" fo:text-indent="0.5in"/>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BodyText" style:family="paragraph">
      <style:paragraph-properties fo:margin-right="0in" fo:text-indent="0.5in"/>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BodyTextIndent2" style:family="paragraph">
      <style:paragraph-properties fo:margin-right="0in" fo:text-indent="0.5in"/>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weight="bold" style:font-weight-asian="bold" fo:font-size="11pt" style:font-size-asian="11pt"/>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size="11pt" style:font-size-asian="11pt"/>
    </style:style>
    <style:style style:name="P62" style:parent-style-name="BodyTextIndent2" style:family="paragraph">
      <style:paragraph-properties fo:margin-right="0in" fo:text-indent="0.5in"/>
    </style:style>
    <style:style style:name="T63" style:parent-style-name="Typewriter" style:family="text">
      <style:text-properties style:font-name="Times New Roman" fo:font-size="11pt" style:font-size-asian="11pt"/>
    </style:style>
    <style:style style:name="T64" style:parent-style-name="Typewriter" style:family="text">
      <style:text-properties style:font-name="Times New Roman" fo:font-weight="bold" style:font-weight-asian="bold" fo:font-size="11pt" style:font-size-asian="11pt"/>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size="11pt" style:font-size-asian="11pt"/>
    </style:style>
    <style:style style:name="P67" style:parent-style-name="BodyTextIndent2" style:family="paragraph">
      <style:paragraph-properties fo:margin-right="0in" fo:text-indent="0.5in"/>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P72" style:parent-style-name="BodyTextIndent2" style:family="paragraph">
      <style:paragraph-properties fo:margin-right="0in" fo:text-indent="0.5in"/>
    </style:style>
    <style:style style:name="T73" style:parent-style-name="DefaultParagraphFont" style:family="text">
      <style:text-properties fo:font-weight="bold" style:font-weight-asian="bold"/>
    </style:style>
    <style:style style:name="P74" style:parent-style-name="BodyTextIndent2" style:family="paragraph">
      <style:paragraph-properties fo:margin-right="0in" fo:text-indent="0.5in"/>
    </style:style>
    <style:style style:name="T75" style:parent-style-name="DefaultParagraphFont" style:family="text">
      <style:text-properties fo:font-weight="bold" style:font-weight-asian="bold"/>
    </style:style>
    <style:style style:name="P76" style:parent-style-name="BodyTextIndent2" style:family="paragraph">
      <style:paragraph-properties fo:margin-right="0in" fo:text-indent="0.5in"/>
    </style:style>
    <style:style style:name="T77" style:parent-style-name="DefaultParagraphFont" style:family="text">
      <style:text-properties fo:font-weight="bold" style:font-weight-asian="bold"/>
    </style:style>
    <style:style style:name="P78" style:parent-style-name="BodyTextIndent2" style:family="paragraph">
      <style:paragraph-properties fo:margin-right="0in" fo:text-indent="0.5in"/>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weight="bold" style:font-weight-asian="bold"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BodyTextIndent2" style:family="paragraph">
      <style:paragraph-properties fo:margin-right="0in" fo:text-indent="0.5in"/>
    </style:style>
    <style:style style:name="T91" style:parent-style-name="DefaultParagraphFont" style:family="text">
      <style:text-properties fo:font-weight="bold" style:font-weight-asian="bold"/>
    </style:style>
    <style:style style:name="P92" style:parent-style-name="BodyTextIndent2" style:family="paragraph">
      <style:paragraph-properties fo:margin-right="0in" fo:text-indent="0.5in"/>
    </style:style>
    <style:style style:name="T93" style:parent-style-name="DefaultParagraphFont" style:family="text">
      <style:text-properties fo:font-weight="bold" style:font-weight-asian="bold"/>
    </style:style>
    <style:style style:name="P94" style:parent-style-name="BodyTextIndent2" style:family="paragraph">
      <style:paragraph-properties fo:margin-right="0in" fo:text-indent="0.5in"/>
    </style:style>
    <style:style style:name="T95" style:parent-style-name="Typewriter" style:family="text">
      <style:text-properties style:font-name="Times New Roman" fo:font-size="11pt" style:font-size-asian="11pt"/>
    </style:style>
    <style:style style:name="T96" style:parent-style-name="DefaultParagraphFont" style:family="text">
      <style:text-properties fo:font-weight="bold" style:font-weight-asian="bold"/>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color="#FF0000" fo:font-size="11pt" style:font-size-asian="11pt"/>
    </style:style>
    <style:style style:name="P99" style:parent-style-name="BodyTextIndent2" style:family="paragraph">
      <style:paragraph-properties fo:margin-right="0in" fo:text-indent="0.5in"/>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P103" style:parent-style-name="PlainText" style:family="paragraph">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1"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3" style:parent-style-name="Preformatted" style:family="paragraph">
      <style:paragraph-properties fo:widows="2" fo:orphans="2" fo:text-align="justify" fo:text-indent="0.5in">
        <style:tab-stops/>
      </style:paragraph-properties>
    </style:style>
    <style:style style:name="T114" style:parent-style-name="DefaultParagraphFont"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size="11pt" style:font-size-asian="11pt"/>
    </style:style>
    <style:style style:name="P11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8" style:parent-style-name="Preformatted" style:family="paragraph">
      <style:paragraph-properties fo:widows="2" fo:orphans="2" fo:text-align="justify" fo:text-indent="0.5in">
        <style:tab-stops/>
      </style:paragraph-properties>
    </style:style>
    <style:style style:name="T119" style:parent-style-name="DefaultParagraphFont"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P123" style:parent-style-name="BodyTextIndent2" style:family="paragraph">
      <style:paragraph-properties fo:margin-right="0in" fo:text-indent="0.5in"/>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Typewriter" style:family="text">
      <style:text-properties style:font-name="Times New Roman" fo:font-size="11pt" style:font-size-asian="11pt"/>
    </style:style>
    <style:style style:name="P137" style:parent-style-name="BodyTextIndent2" style:family="paragraph">
      <style:paragraph-properties fo:margin-right="0in" fo:text-indent="0.5in"/>
    </style:style>
    <style:style style:name="T138" style:parent-style-name="Typewriter"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P142" style:parent-style-name="BodyTextIndent2" style:family="paragraph">
      <style:paragraph-properties fo:margin-right="0in" fo:text-indent="0.5in"/>
    </style:style>
    <style:style style:name="P143"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44" style:parent-style-name="BodyTextIndent2" style:family="paragraph">
      <style:paragraph-properties fo:margin-right="0in" fo:text-indent="0.5in"/>
    </style:style>
    <style:style style:name="P145" style:parent-style-name="BodyTextIndent2" style:family="paragraph">
      <style:paragraph-properties fo:margin-right="0in" fo:text-indent="0.5in"/>
    </style:style>
    <style:style style:name="P146" style:parent-style-name="BodyTextIndent2" style:family="paragraph">
      <style:paragraph-properties fo:margin-right="0in" fo:text-indent="0.5in"/>
    </style:style>
    <style:style style:name="T147" style:parent-style-name="Typewriter" style:family="text">
      <style:text-properties style:font-name="Times New Roman" fo:font-size="11pt" style:font-size-asian="11pt"/>
    </style:style>
    <style:style style:name="T148" style:parent-style-name="Typewriter" style:family="text">
      <style:text-properties style:font-name="Times New Roman" fo:font-size="11pt" style:font-size-asian="11pt"/>
    </style:style>
    <style:style style:name="P149" style:parent-style-name="BodyTextIndent2" style:family="paragraph">
      <style:paragraph-properties fo:margin-right="0in" fo:text-indent="0.5in"/>
    </style:style>
    <style:style style:name="T150" style:parent-style-name="Typewriter" style:family="text">
      <style:text-properties style:font-name="Times New Roman" fo:font-size="11pt" style:font-size-asian="11pt"/>
    </style:style>
    <style:style style:name="P151" style:parent-style-name="BodyTextIndent2" style:family="paragraph">
      <style:paragraph-properties fo:margin-right="0in"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P154"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55"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P158" style:parent-style-name="BodyText" style:family="paragraph">
      <style:paragraph-properties fo:margin-right="0in"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P161" style:parent-style-name="BodyText" style:family="paragraph">
      <style:paragraph-properties fo:margin-right="0in"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P164"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6" style:parent-style-name="PlainText" style:family="paragraph">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reformatted" style:family="paragraph">
      <style:paragraph-properties fo:widows="2" fo:orphans="2" fo:text-align="justify" fo:text-indent="0.5in">
        <style:tab-stops/>
      </style:paragraph-properties>
    </style:style>
    <style:style style:name="P171" style:parent-style-name="Preformatted" style:family="paragraph">
      <style:paragraph-properties fo:widows="2" fo:orphans="2" fo:text-align="justify" fo:margin-left="1.625in" fo:text-indent="-1.1326in">
        <style:tab-stops/>
      </style:paragraph-properties>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Typewriter" style:family="text">
      <style:text-properties style:font-name="Times New Roman"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BodyTextIndent" style:family="paragraph">
      <style:paragraph-properties fo:margin-right="0in"/>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BodyText" style:family="paragraph">
      <style:paragraph-properties fo:margin-right="0in"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PlainText" style:family="paragraph">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style>
    <style:style style:name="P214"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BodyTextIndent2" style:family="paragraph">
      <style:paragraph-properties fo:margin-right="0in" fo:text-indent="0.5in"/>
      <style:text-properties style:font-weight-complex="bold"/>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BodyTextIndent2" style:family="paragraph">
      <style:paragraph-properties fo:margin-right="0in" fo:text-indent="0.5in"/>
      <style:text-properties style:font-weight-complex="bold"/>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P262" style:parent-style-name="BodyTextIndent2" style:family="paragraph">
      <style:paragraph-properties fo:margin-right="0in" fo:text-indent="0.5in"/>
    </style:style>
    <style:style style:name="P263" style:parent-style-name="BodyTextIndent2" style:family="paragraph">
      <style:paragraph-properties fo:margin-right="0in" fo:text-indent="0.5in"/>
    </style:style>
    <style:style style:name="T264" style:parent-style-name="DefaultParagraphFont" style:family="text">
      <style:text-properties fo:font-weight="bold" style:font-weight-asian="bold" fo:font-style="italic" style:font-style-asian="italic"/>
    </style:style>
    <style:style style:name="P265" style:parent-style-name="Normal" style:family="paragraph">
      <style:paragraph-properties fo:text-align="justify" fo:text-indent="0.5in"/>
      <style:text-properties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Typewriter" style:family="text">
      <style:text-properties style:font-name="Times New Roman"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Typewriter" style:family="text">
      <style:text-properties style:font-name="Times New Roman" fo:font-size="11pt" style:font-size-asian="11pt"/>
    </style:style>
    <style:style style:name="T283" style:parent-style-name="Typewriter" style:family="text">
      <style:text-properties style:font-name="Times New Roman"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center" fo:text-indent="0.5in"/>
      <style:text-properties fo:font-weight="bold" style:font-weight-asian="bold" fo:font-size="11pt" style:font-size-asian="11pt"/>
    </style:style>
    <style:style style:name="P287" style:parent-style-name="Heading1" style:family="paragraph">
      <style:paragraph-properties fo:widows="2" fo:orphans="2" fo:text-indent="0.5in"/>
      <style:text-properties fo:font-size="11pt" style:font-size-asian="11pt"/>
    </style:style>
    <style:style style:name="P288" style:parent-style-name="Normal" style:family="paragraph">
      <style:paragraph-properties fo:text-align="center" fo:text-indent="0.5in"/>
      <style:text-properties fo:font-weight="bold" style:font-weight-asian="bold" fo:font-size="11pt" style:font-size-asian="11pt"/>
    </style:style>
    <style:style style:name="P289" style:parent-style-name="Normal" style:family="paragraph">
      <style:paragraph-properties fo:text-align="justify" fo:text-indent="0.5in"/>
      <style:text-properties fo:font-weight="bold" style:font-weight-asian="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BodyTextIndent2" style:family="paragraph">
      <style:paragraph-properties fo:margin-right="0in" fo:text-indent="0.5in"/>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size="11pt" style:font-size-asian="11pt"/>
    </style:style>
    <style:style style:name="T300" style:parent-style-name="Typewriter" style:family="text">
      <style:text-properties style:font-name="Times New Roman" fo:font-size="11pt" style:font-size-asian="11pt"/>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Typewriter" style:family="text">
      <style:text-properties style:font-name="Times New Roman"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BodyTextIndent" style:family="paragraph">
      <style:paragraph-properties fo:margin-right="0in"/>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P310" style:parent-style-name="BodyTextIndent2" style:family="paragraph">
      <style:paragraph-properties fo:margin-right="0in" fo:text-indent="0.5in"/>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P313" style:parent-style-name="BodyTextIndent3" style:family="paragraph">
      <style:paragraph-properties fo:margin-left="1.5625in" fo:margin-right="0in" fo:text-indent="0.5in">
        <style:tab-stops/>
      </style:paragraph-properties>
    </style:style>
    <style:style style:name="P314" style:parent-style-name="BodyTextIndent3" style:family="paragraph">
      <style:paragraph-properties fo:margin-left="1.5625in" fo:margin-right="0in" fo:text-indent="-1.0701in">
        <style:tab-stops/>
      </style:paragraph-properties>
      <style:text-properties fo:font-weight="bold" style:font-weight-asian="bold"/>
    </style:style>
    <style:style style:name="P315" style:parent-style-name="BodyTextIndent3" style:family="paragraph">
      <style:paragraph-properties fo:margin-right="0in" fo:text-indent="0.5in"/>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P323" style:parent-style-name="BodyTextIndent2" style:family="paragraph">
      <style:paragraph-properties fo:margin-right="0in"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indent="0.5in"/>
      <style:text-properties fo:font-weight="bold" style:font-weight-asian="bold" fo:font-size="11pt" style:font-size-asian="11pt"/>
    </style:style>
    <style:style style:name="P327" style:parent-style-name="Normal" style:family="paragraph">
      <style:paragraph-properties fo:text-indent="0.5in"/>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32" style:parent-style-name="Normal" style:family="paragraph">
      <style:paragraph-properties fo:text-align="justify" fo:margin-left="1.625in" fo:text-indent="-1.1326in">
        <style:tab-stops/>
      </style:paragraph-properties>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BodyTextIndent2" style:family="paragraph">
      <style:paragraph-properties fo:margin-right="0in" fo:text-indent="0.5in"/>
    </style:style>
    <style:style style:name="P337" style:parent-style-name="BodyTextIndent2" style:family="paragraph">
      <style:paragraph-properties fo:margin-right="0in" fo:text-indent="0.5in"/>
    </style:style>
    <style:style style:name="T338" style:parent-style-name="DefaultParagraphFont" style:family="text">
      <style:text-properties fo:font-weight="bold" style:font-weight-asian="bold" fo:font-style="italic" style:font-style-asian="italic"/>
    </style:style>
    <style:style style:name="P339"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40"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1"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2"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3"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44" style:parent-style-name="Normal" style:family="paragraph">
      <style:paragraph-properties fo:text-align="justify" fo:margin-left="1.625in" fo:text-indent="-1.1326in">
        <style:tab-stops/>
      </style:paragraph-properties>
    </style:style>
    <style:style style:name="T345" style:parent-style-name="Typewriter" style:family="text">
      <style:text-properties style:font-name="Times New Roman" fo:font-weight="bold" style:font-weight-asian="bold" fo:font-size="11pt" style:font-size-asian="11pt"/>
    </style:style>
    <style:style style:name="P346" style:parent-style-name="BodyTextIndent2" style:family="paragraph">
      <style:paragraph-properties fo:margin-right="0in" fo:text-indent="0.5in"/>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size="11pt" style:font-size-asian="11pt"/>
    </style:style>
    <style:style style:name="P350" style:parent-style-name="BodyTextIndent2" style:family="paragraph">
      <style:paragraph-properties fo:margin-right="0in"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Typewriter" style:family="text">
      <style:text-properties style:font-name="Times New Roman" fo:font-size="11pt" style:font-size-asian="11pt"/>
    </style:style>
    <style:style style:name="P355" style:parent-style-name="BodyTextIndent2" style:family="paragraph">
      <style:paragraph-properties fo:margin-right="0in" fo:text-indent="0.5in"/>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size="11pt" style:font-size-asian="11pt"/>
    </style:style>
    <style:style style:name="P358" style:parent-style-name="BodyTextIndent2" style:family="paragraph">
      <style:paragraph-properties fo:margin-right="0in"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size="11pt" style:font-size-asian="11pt"/>
    </style:style>
    <style:style style:name="P361" style:parent-style-name="BodyTextIndent2" style:family="paragraph">
      <style:paragraph-properties fo:margin-right="0in" fo:text-indent="0.5in"/>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size="11pt" style:font-size-asian="11pt"/>
    </style:style>
    <style:style style:name="P367" style:parent-style-name="Preformatted" style:family="paragraph">
      <style:paragraph-properties fo:widows="2" fo:orphans="2" fo:text-indent="0.5in">
        <style:tab-stops/>
      </style:paragraph-properties>
      <style:text-properties style:font-name="Times New Roman" fo:font-size="11pt" style:font-size-asian="11pt"/>
    </style:style>
    <style:style style:name="P368"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Typewriter" style:family="text">
      <style:text-properties style:font-name="Times New Roman" fo:font-size="11pt" style:font-size-asian="11pt"/>
    </style:style>
    <style:style style:name="T372" style:parent-style-name="DefaultParagraphFont" style:family="text">
      <style:text-properties fo:font-size="11pt" style:font-size-asian="11pt"/>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BodyText2" style:family="paragraph">
      <style:paragraph-properties fo:line-height="100%" fo:margin-right="0in" fo:text-indent="0.5in">
        <style:tab-stops/>
      </style:paragraph-properties>
      <style:text-properties fo:font-weight="normal" style:font-weight-asian="normal" fo:font-style="normal" style:font-style-asian="normal" fo:font-size="11pt" style:font-size-asian="11pt"/>
    </style:style>
    <style:style style:name="P377"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378"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BodyText" style:family="paragraph">
      <style:paragraph-properties fo:margin-right="0in" fo:text-indent="0.5in"/>
      <style:text-properties fo:font-size="11pt" style:font-size-asian="11pt"/>
    </style:style>
    <style:style style:name="P383" style:parent-style-name="BodyTextIndent2" style:family="paragraph">
      <style:paragraph-properties fo:margin-right="0in" fo:text-indent="0.5in"/>
    </style:style>
    <style:style style:name="T384" style:parent-style-name="Typewriter" style:family="text">
      <style:text-properties style:font-name="Times New Roman" fo:font-size="11pt" style:font-size-asian="11pt"/>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size="11pt" style:font-size-asian="11pt"/>
    </style:style>
    <style:style style:name="P387" style:parent-style-name="BodyTextIndent2" style:family="paragraph">
      <style:paragraph-properties fo:margin-right="0in" fo:text-indent="0.5in"/>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P393" style:parent-style-name="BodyTextIndent2" style:family="paragraph">
      <style:paragraph-properties fo:margin-right="0in" fo:text-indent="0.5in"/>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size="11pt" style:font-size-asian="11pt"/>
    </style:style>
    <style:style style:name="P396" style:parent-style-name="BodyTextIndent2" style:family="paragraph">
      <style:paragraph-properties fo:margin-right="0in" fo:text-indent="0.5in"/>
      <style:text-properties fo:font-weight="bold" style:font-weight-asian="bold"/>
    </style:style>
    <style:style style:name="P397"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98"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99" style:parent-style-name="Preformatted" style:family="paragraph">
      <style:paragraph-properties fo:widows="2" fo:orphans="2" fo:text-align="justify" fo:text-indent="0.5in">
        <style:tab-stops/>
      </style:paragraph-properties>
    </style:style>
    <style:style style:name="P400" style:parent-style-name="Preformatted" style:family="paragraph">
      <style:paragraph-properties fo:widows="2" fo:orphans="2" fo:text-align="justify" fo:text-indent="0.5in">
        <style:tab-stops/>
      </style:paragraph-properties>
    </style:style>
    <style:style style:name="T401" style:parent-style-name="Typewriter" style:family="text">
      <style:text-properties style:font-name="Times New Roman" fo:font-weight="bold" style:font-weight-asian="bold" fo:font-size="11pt" style:font-size-asian="11pt"/>
    </style:style>
    <style:style style:name="T402" style:parent-style-name="Typewriter" style:family="text">
      <style:text-properties style:font-name="Times New Roman" fo:font-weight="bold" style:font-weight-asian="bold" fo:font-size="11pt" style:font-size-asian="11pt"/>
    </style:style>
    <style:style style:name="P403" style:parent-style-name="Preformatted" style:family="paragraph">
      <style:paragraph-properties fo:widows="2" fo:orphans="2" fo:text-align="justify" fo:text-indent="0.5in">
        <style:tab-stops/>
      </style:paragraph-properties>
    </style:style>
    <style:style style:name="T404" style:parent-style-name="Typewriter" style:family="text">
      <style:text-properties style:font-name="Times New Roman" fo:font-size="11pt" style:font-size-asian="11pt"/>
    </style:style>
    <style:style style:name="P405" style:parent-style-name="Preformatted" style:family="paragraph">
      <style:paragraph-properties fo:widows="2" fo:orphans="2" fo:text-align="justify" fo:text-indent="0.5in">
        <style:tab-stops/>
      </style:paragraph-properties>
    </style:style>
    <style:style style:name="T406" style:parent-style-name="Typewriter"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BodyText" style:family="paragraph">
      <style:paragraph-properties fo:margin-right="0in" fo:text-indent="0.5in"/>
      <style:text-properties fo:font-size="11pt" style:font-size-asian="11pt"/>
    </style:style>
    <style:style style:name="P415" style:parent-style-name="BodyText" style:family="paragraph">
      <style:paragraph-properties fo:margin-right="0in" fo:text-indent="0.5in"/>
      <style:text-properties fo:font-size="11pt" style:font-size-asian="11pt"/>
    </style:style>
    <style:style style:name="P416" style:parent-style-name="PlainText" style:family="paragraph">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Preformatted" style:family="paragraph">
      <style:paragraph-properties fo:widows="2" fo:orphans="2" fo:text-indent="0.5in">
        <style:tab-stops/>
      </style:paragraph-properties>
      <style:text-properties style:font-name="Times New Roman" fo:font-size="11pt" style:font-size-asian="11pt"/>
    </style:style>
    <style:style style:name="P421"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22" style:parent-style-name="BodyTextIndent2" style:family="paragraph">
      <style:paragraph-properties fo:margin-right="0in" fo:text-indent="0.5in"/>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T429" style:parent-style-name="DefaultParagraphFont" style:family="text">
      <style:text-properties fo:font-size="11pt" style:font-size-asian="11pt"/>
    </style:style>
    <style:style style:name="P430" style:parent-style-name="BodyTextIndent2" style:family="paragraph">
      <style:paragraph-properties fo:margin-right="0in" fo:text-indent="0.5in"/>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P433" style:parent-style-name="Heading2" style:family="paragraph">
      <style:paragraph-properties fo:margin-right="0in"/>
    </style:style>
    <style:style style:name="P434" style:parent-style-name="Heading2" style:family="paragraph">
      <style:paragraph-properties fo:margin-right="0in"/>
    </style:style>
    <style:style style:name="T435" style:parent-style-name="Typewriter" style:family="text">
      <style:text-properties style:font-name="Times New Roman" fo:font-size="11pt" style:font-size-asian="11pt"/>
    </style:style>
    <style:style style:name="P436" style:parent-style-name="Normal" style:family="paragraph">
      <style:paragraph-properties fo:text-align="center" fo:text-indent="0.5in"/>
    </style:style>
    <style:style style:name="T437" style:parent-style-name="Typewriter" style:family="text">
      <style:text-properties style:font-name="Times New Roman" fo:font-weight="bold" style:font-weight-asian="bold" fo:font-size="11pt" style:font-size-asian="11pt"/>
    </style:style>
    <style:style style:name="T438" style:parent-style-name="Typewriter" style:family="text">
      <style:text-properties style:font-name="Times New Roman" fo:font-size="11pt" style:font-size-asian="11pt"/>
    </style:style>
    <style:style style:name="P439" style:parent-style-name="Normal" style:family="paragraph">
      <style:paragraph-properties fo:text-align="center" fo:text-indent="0.5in"/>
      <style:text-properties fo:font-size="11pt" style:font-size-asian="11pt"/>
    </style:style>
    <style:style style:name="P440" style:parent-style-name="Normal" style:family="paragraph">
      <style:paragraph-properties fo:text-indent="0.5in"/>
    </style:style>
    <style:style style:name="T441" style:parent-style-name="DefaultParagraphFont" style:family="text">
      <style:text-properties fo:font-weight="bold" style:font-weight-asian="bold" fo:font-size="11pt" style:font-size-asian="11pt"/>
    </style:style>
    <style:style style:name="P442" style:parent-style-name="BodyTextIndent2" style:family="paragraph">
      <style:paragraph-properties fo:margin-right="0in" fo:text-indent="0.5in"/>
    </style:style>
    <style:style style:name="P443" style:parent-style-name="BodyTextIndent2" style:family="paragraph">
      <style:paragraph-properties fo:margin-right="0in" fo:text-indent="0.5in"/>
    </style:style>
    <style:style style:name="P444" style:parent-style-name="Preformatted" style:family="paragraph">
      <style:paragraph-properties fo:widows="2" fo:orphans="2" fo:text-indent="0.5in">
        <style:tab-stops/>
      </style:paragraph-properties>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T450" style:parent-style-name="DefaultParagraphFont" style:family="text">
      <style:text-properties fo:font-size="11pt" style:font-size-asian="11pt"/>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DefaultParagraphFont" style:family="text">
      <style:text-properties fo:font-size="11pt" style:font-size-asian="11pt"/>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size="11pt" style:font-size-asian="11pt"/>
    </style:style>
    <style:style style:name="P458" style:parent-style-name="BodyTextIndent2" style:family="paragraph">
      <style:paragraph-properties fo:margin-right="0in" fo:text-indent="0.5in"/>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size="11pt" style:font-size-asian="11pt"/>
    </style:style>
    <style:style style:name="P461" style:parent-style-name="Preformatted" style:family="paragraph">
      <style:paragraph-properties fo:widows="2" fo:orphans="2" fo:text-indent="0.5in">
        <style:tab-stops/>
      </style:paragraph-properties>
      <style:text-properties style:font-name="Times New Roman" fo:font-size="11pt" style:font-size-asian="11pt"/>
    </style:style>
    <style:style style:name="P462"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Typewriter" style:family="text">
      <style:text-properties style:font-name="Times New Roman" fo:font-size="11pt" style:font-size-asian="11pt"/>
    </style:style>
    <style:style style:name="T465" style:parent-style-name="Typewriter" style:family="text">
      <style:text-properties style:font-name="Times New Roman"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Typewriter" style:family="text">
      <style:text-properties style:font-name="Times New Roman" fo:font-size="11pt" style:font-size-asian="11pt"/>
    </style:style>
    <style:style style:name="P469" style:parent-style-name="BodyTextIndent2" style:family="paragraph">
      <style:paragraph-properties fo:margin-right="0in" fo:text-indent="0.5in"/>
    </style:style>
    <style:style style:name="T470" style:parent-style-name="Typewriter" style:family="text">
      <style:text-properties style:font-name="Times New Roman" fo:font-size="11pt" style:font-size-asian="11pt"/>
    </style:style>
    <style:style style:name="P471"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72" style:parent-style-name="Preformatted" style:family="paragraph">
      <style:paragraph-properties fo:widows="2" fo:orphans="2" fo:text-indent="0.5in">
        <style:tab-stops/>
      </style:paragraph-properties>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P475" style:parent-style-name="BodyTextIndent2" style:family="paragraph">
      <style:paragraph-properties fo:margin-right="0in" fo:text-indent="0.5in"/>
    </style:style>
    <style:style style:name="T476" style:parent-style-name="Typewriter"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P480" style:parent-style-name="Preformatted" style:family="paragraph">
      <style:paragraph-properties fo:widows="2" fo:orphans="2" fo:text-indent="0.5in">
        <style:tab-stops/>
      </style:paragraph-properties>
      <style:text-properties style:font-name="Times New Roman" fo:font-size="11pt" style:font-size-asian="11pt"/>
    </style:style>
    <style:style style:name="P481" style:parent-style-name="Preformatted" style:family="paragraph">
      <style:paragraph-properties fo:widows="2" fo:orphans="2" fo:text-indent="0.5in">
        <style:tab-stops/>
      </style:paragraph-properties>
    </style:style>
    <style:style style:name="T482" style:parent-style-name="DefaultParagraphFont" style:family="text">
      <style:text-properties style:font-name="Times New Roman" fo:font-weight="bold" style:font-weight-asian="bold" fo:font-size="11pt" style:font-size-asian="11pt"/>
    </style:style>
    <style:style style:name="P483" style:parent-style-name="BodyTextIndent2" style:family="paragraph">
      <style:paragraph-properties fo:margin-right="0in" fo:text-indent="0.5in"/>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T486" style:parent-style-name="Typewriter" style:family="text">
      <style:text-properties style:font-name="Times New Roman" fo:font-size="11pt" style:font-size-asian="11pt"/>
    </style:style>
    <style:style style:name="P487" style:parent-style-name="BodyTextIndent2" style:family="paragraph">
      <style:paragraph-properties fo:margin-right="0in" fo:text-indent="0.5in"/>
    </style:style>
    <style:style style:name="P488" style:parent-style-name="BodyTextIndent2" style:family="paragraph">
      <style:paragraph-properties fo:text-align="center" fo:margin-right="0in" fo:text-indent="0.5in"/>
    </style:style>
    <style:style style:name="T489" style:parent-style-name="Typewriter" style:family="text">
      <style:text-properties style:font-name="Times New Roman" fo:font-weight="bold" style:font-weight-asian="bold" fo:font-size="11pt" style:font-size-asian="11pt"/>
    </style:style>
    <style:style style:name="P490" style:parent-style-name="Normal" style:family="paragraph">
      <style:paragraph-properties fo:text-align="center" fo:text-indent="0.5in"/>
    </style:style>
    <style:style style:name="T491" style:parent-style-name="Typewriter" style:family="text">
      <style:text-properties style:font-name="Times New Roman" fo:font-weight="bold" style:font-weight-asian="bold" fo:font-size="11pt" style:font-size-asian="11pt"/>
    </style:style>
    <style:style style:name="P492" style:parent-style-name="Preformatted" style:family="paragraph">
      <style:paragraph-properties fo:widows="2" fo:orphans="2" fo:text-indent="0.5in">
        <style:tab-stops/>
      </style:paragraph-properties>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style>
    <style:style style:name="P495" style:parent-style-name="BodyTextIndent2" style:family="paragraph">
      <style:paragraph-properties fo:margin-right="0in" fo:text-indent="0.5in"/>
    </style:style>
    <style:style style:name="P496" style:parent-style-name="Normal" style:family="paragraph">
      <style:paragraph-properties fo:text-align="justify" fo:text-indent="0.5in"/>
      <style:text-properties fo:font-weight="bold" style:font-weight-asian="bold" fo:font-size="11pt" style:font-size-asian="11pt"/>
    </style:style>
    <style:style style:name="P497" style:parent-style-name="Normal" style:family="paragraph">
      <style:paragraph-properties fo:text-align="justify" fo:text-indent="0.5in"/>
      <style:text-properties fo:font-weight="bold" style:font-weight-asian="bold" fo:font-size="11pt" style:font-size-asian="11pt"/>
    </style:style>
    <style:style style:name="P498" style:parent-style-name="BodyTextIndent2" style:family="paragraph">
      <style:paragraph-properties fo:margin-right="0in" fo:text-indent="0.5in"/>
    </style:style>
    <style:style style:name="P499" style:parent-style-name="BodyTextIndent" style:family="paragraph">
      <style:paragraph-properties fo:margin-right="0in"/>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P503" style:parent-style-name="BodyTextIndent2" style:family="paragraph">
      <style:paragraph-properties fo:text-align="start" fo:margin-right="0in" fo:text-indent="0in"/>
    </style:style>
    <style:style style:name="T504" style:parent-style-name="Typewriter"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BodyTextIndent2" style:family="paragraph">
      <style:paragraph-properties fo:text-align="center" fo:margin-right="0in" fo:text-indent="0.5in"/>
    </style:style>
    <style:style style:name="P509" style:parent-style-name="BodyTextIndent2" style:family="paragraph">
      <style:paragraph-properties fo:text-align="center" fo:margin-right="0in" fo:text-indent="0.5in"/>
    </style:style>
    <style:style style:name="T510" style:parent-style-name="Typewriter" style:family="text">
      <style:text-properties style:font-name="Times New Roman" fo:font-weight="bold" style:font-weight-asian="bold" fo:font-size="11pt" style:font-size-asian="11pt"/>
    </style:style>
    <style:style style:name="P511" style:parent-style-name="Normal" style:family="paragraph">
      <style:paragraph-properties fo:text-align="center" fo:text-indent="0.5in"/>
    </style:style>
    <style:style style:name="T512" style:parent-style-name="Typewriter" style:family="text">
      <style:text-properties style:font-name="Times New Roman" fo:font-weight="bold" style:font-weight-asian="bold" fo:font-size="11pt" style:font-size-asian="11pt"/>
    </style:style>
    <style:style style:name="T513" style:parent-style-name="Typewriter" style:family="text">
      <style:text-properties style:font-name="Times New Roman" fo:font-weight="bold" style:font-weight-asian="bold" fo:font-size="11pt" style:font-size-asian="11pt"/>
    </style:style>
    <style:style style:name="P514" style:parent-style-name="Normal" style:family="paragraph">
      <style:paragraph-properties fo:text-align="center" fo:text-indent="0.5in"/>
    </style:style>
    <style:style style:name="T515" style:parent-style-name="Typewriter" style:family="text">
      <style:text-properties style:font-name="Times New Roman" fo:font-weight="bold" style:font-weight-asian="bold" fo:font-size="11pt" style:font-size-asian="11pt"/>
    </style:style>
    <style:style style:name="P516" style:parent-style-name="Normal" style:family="paragraph">
      <style:paragraph-properties fo:text-align="center" fo:text-indent="0.5in"/>
    </style:style>
    <style:style style:name="P517" style:parent-style-name="Normal" style:family="paragraph">
      <style:paragraph-properties fo:text-align="justify" fo:margin-left="1.5625in" fo:text-indent="-1.0701in">
        <style:tab-stops/>
      </style:paragraph-properties>
    </style:style>
    <style:style style:name="T518" style:parent-style-name="Typewriter" style:family="text">
      <style:text-properties style:font-name="Times New Roman"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21" style:parent-style-name="Heading3" style:family="paragraph">
      <style:paragraph-properties fo:margin-right="0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T526" style:parent-style-name="Typewriter" style:family="text">
      <style:text-properties style:font-name="Times New Roman"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center"/>
      <style:text-properties fo:font-size="11pt" style:font-size-asian="11pt"/>
    </style:style>
    <style:style style:name="P535" style:parent-style-name="Normal" style:family="paragraph">
      <style:paragraph-properties fo:text-align="justify"/>
    </style:style>
    <style:style style:name="P536" style:parent-style-name="Normal" style:family="paragraph">
      <style:paragraph-properties fo:text-align="justify"/>
      <style:text-properties fo:font-weight="bold" style:font-weight-asian="bold"/>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widows="0" fo:orphans="0" fo:text-align="justify"/>
    </style:style>
    <style:style style:name="P554" style:parent-style-name="Normal" style:family="paragraph">
      <style:paragraph-properties fo:widows="0" fo:orphans="0" fo:text-align="justify"/>
    </style:style>
    <style:style style:name="P555" style:parent-style-name="Normal" style:family="paragraph">
      <style:paragraph-properties fo:widows="0" fo:orphans="0" fo:text-align="justify"/>
    </style:style>
    <style:style style:name="P556" style:parent-style-name="Normal" style:family="paragraph">
      <style:paragraph-properties fo:widows="0" fo:orphans="0" fo:text-align="justify"/>
    </style:style>
    <style:style style:name="P557" style:parent-style-name="Normal" style:family="paragraph">
      <style:paragraph-properties fo:widows="0" fo:orphans="0" fo:text-align="justify"/>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justify"/>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justify"/>
    </style:style>
    <style:style style:name="P567" style:parent-style-name="Normal" style:family="paragraph">
      <style:paragraph-properties fo:widows="0" fo:orphans="0" fo:text-align="justify"/>
    </style:style>
    <style:style style:name="P568" style:parent-style-name="Heading4" style:family="paragraph">
      <style:paragraph-properties fo:margin-right="0in"/>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style:style>
    <style:style style:name="P574" style:parent-style-name="PlainText" style:family="paragraph">
      <style:text-properties style:font-name="Times New Roman"/>
    </style:style>
    <style:style style:name="P575" style:parent-style-name="PlainText" style:family="paragraph">
      <style:text-properties style:font-name="Times New Roman"/>
    </style:style>
    <style:style style:name="T576" style:parent-style-name="DefaultParagraphFont" style:family="text">
      <style:text-properties style:font-name="Times New Roman"/>
    </style:style>
    <style:style style:name="T577" style:parent-style-name="Hyperlink" style:family="text">
      <style:text-properties style:font-name="Times New Roman"/>
    </style:style>
    <style:style style:name="T578" style:parent-style-name="DefaultParagraphFont" style:family="text">
      <style:text-properties style:font-name="Times New Roman"/>
    </style:style>
    <style:style style:name="P579" style:parent-style-name="PlainText" style:family="paragraph">
      <style:text-properties style:font-name="Times New Roman"/>
    </style:style>
    <style:style style:name="P580" style:parent-style-name="PlainText" style:family="paragraph">
      <style:text-properties style:font-name="Times New Roman"/>
    </style:style>
    <style:style style:name="P581" style:parent-style-name="PlainText" style:family="paragraph">
      <style:text-properties style:font-name="Times New Roman"/>
    </style:style>
    <style:style style:name="P582" style:parent-style-name="PlainText" style:family="paragraph">
      <style:text-properties style:font-name="Times New Roman"/>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PlainText" style:family="paragraph">
      <style:text-properties style:font-name="Times New Roman"/>
    </style:style>
    <style:style style:name="P587" style:parent-style-name="PlainText" style:family="paragraph">
      <style:text-properties style:font-name="Times New Roman"/>
    </style:style>
    <style:style style:name="P588" style:parent-style-name="PlainText" style:family="paragraph">
      <style:text-properties style:font-name="Times New Roman"/>
    </style:style>
    <style:style style:name="P589" style:parent-style-name="PlainText" style:family="paragraph">
      <style:text-properties style:font-name="Times New Roman"/>
    </style:style>
    <style:style style:name="T590" style:parent-style-name="DefaultParagraphFont" style:family="text">
      <style:text-properties style:font-name="Times New Roman"/>
    </style:style>
    <style:style style:name="T591" style:parent-style-name="Hyperlink" style:family="text">
      <style:text-properties style:font-name="Times New Roman"/>
    </style:style>
    <style:style style:name="T592" style:parent-style-name="DefaultParagraphFont" style:family="text">
      <style:text-properties style:font-name="Times New Roman"/>
    </style:style>
    <style:style style:name="P593" style:parent-style-name="PlainText" style:family="paragraph">
      <style:text-properties style:font-name="Times New Roman"/>
    </style:style>
    <style:style style:name="P594" style:parent-style-name="Normal" style:family="paragraph">
      <style:paragraph-properties fo:text-align="justify"/>
    </style:style>
    <style:style style:name="P595" style:parent-style-name="PlainText" style:family="paragraph">
      <style:text-properties style:font-name="Times New Roman"/>
    </style:style>
    <style:style style:name="P596" style:parent-style-name="PlainText" style:family="paragraph">
      <style:text-properties style:font-name="Times New Roman" style:font-name-asian="MS Mincho"/>
    </style:style>
    <style:style style:name="P597" style:parent-style-name="PlainText" style:family="paragraph">
      <style:text-properties style:font-name="Times New Roman" style:font-name-asian="MS Mincho"/>
    </style:style>
    <style:style style:name="T598" style:parent-style-name="DefaultParagraphFont" style:family="text">
      <style:text-properties style:font-name="Times New Roman" style:font-name-asian="MS Mincho"/>
    </style:style>
    <style:style style:name="T599" style:parent-style-name="Hyperlink" style:family="text">
      <style:text-properties style:font-name="Times New Roman" style:font-name-asian="MS Mincho"/>
    </style:style>
    <style:style style:name="T600" style:parent-style-name="Hyperlink" style:family="text">
      <style:text-properties style:font-name="Times New Roman" style:font-name-asian="MS Mincho"/>
    </style:style>
    <style:style style:name="T601" style:parent-style-name="DefaultParagraphFont" style:family="text">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BodyText3" style:family="paragraph">
      <style:text-properties fo:font-weight="normal" style:font-weight-asian="normal" style:font-weight-complex="normal"/>
    </style:style>
    <style:style style:name="P604" style:parent-style-name="PlainText" style:family="paragraph">
      <style:text-properties style:font-name="Times New Roman" style:font-name-asian="MS Mincho"/>
    </style:style>
    <style:style style:name="P605" style:parent-style-name="PlainText" style:family="paragraph">
      <style:text-properties style:font-name="Times New Roman" style:font-name-asian="MS Mincho"/>
    </style:style>
    <style:style style:name="P606" style:parent-style-name="PlainText" style:family="paragraph">
      <style:text-properties style:font-name="Times New Roman" style:font-name-asian="MS Mincho"/>
    </style:style>
    <style:style style:name="T607" style:parent-style-name="DefaultParagraphFont" style:family="text">
      <style:text-properties style:font-name="Times New Roman" style:font-name-asian="MS Mincho"/>
    </style:style>
    <style:style style:name="T608" style:parent-style-name="Hyperlink" style:family="text">
      <style:text-properties style:font-name="Times New Roman" style:font-name-asian="MS Mincho"/>
    </style:style>
    <style:style style:name="T609" style:parent-style-name="DefaultParagraphFont" style:family="text">
      <style:text-properties style:font-name="Times New Roman" style:font-name-asian="MS Mincho"/>
    </style:style>
    <style:style style:name="P610" style:parent-style-name="PlainText" style:family="paragraph">
      <style:text-properties style:font-name="Times New Roman" style:font-name-asian="MS Mincho"/>
    </style:style>
    <style:style style:name="P611" style:parent-style-name="PlainText" style:family="paragraph">
      <style:text-properties style:font-name="Times New Roman" style:font-name-asian="MS Mincho"/>
    </style:style>
    <style:style style:name="P612" style:parent-style-name="PlainText" style:family="paragraph">
      <style:text-properties style:font-name="Times New Roman" style:font-name-asian="MS Mincho"/>
    </style:style>
    <style:style style:name="P613" style:parent-style-name="PlainText" style:family="paragraph">
      <style:text-properties style:font-name="Times New Roman" style:font-name-asian="MS Mincho"/>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font-name-asian="MS Mincho"/>
    </style:style>
    <style:style style:name="P616" style:parent-style-name="Normal" style:family="paragraph">
      <style:paragraph-properties fo:text-align="justify"/>
    </style:style>
  </office:automatic-styles>
  <office:body>
    <office:text text:use-soft-page-breaks="true">
      <text:p text:style-name="P1">Įstatymas paskelbtas: Žin., 1994, Nr. 96-1872</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h text:style-name="P11" text:outline-level="4">Nauja įstatymo redakcija nuo 2001 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
      <text:p text:style-name="P17">I SKYRIUS<text:s/></text:p>
      <text:p text:style-name="P18">BENDROSIOS NUOSTATOS</text:p>
      <text:p text:style-name="P19"/>
      <text:p text:style-name="P20">1 straipsnis. Įstatymo paskirtis</text:p>
      <text:p text:style-name="P21"><text:span text:style-name="T22">Miškų įstatymo paskirtis – reglamentuoti miškų atkūrimą, apsaugą bei naudojimą ir sudaryti t</text:span><text:span text:style-name="T23">eisines prielaidas, kad visų nuosavybės formų miškai<text:s/></text:span><text:span text:style-name="T24">būtų tvarkomi pagal vienodus tvaraus ir subalansuoto miškų ūkio principus,<text:s/></text:span><text:span text:style-name="T25">užtikrinant racionalų miškų išteklių naudojimą aprūpinant pramonę žaliava,<text:s/></text:span><text:span text:style-name="T26">biologinės įvairovės išsaugojimą, miškų produktyvumo<text:s/></text:span><text:span text:style-name="T27">didinimą,<text:s/></text:span><text:span text:style-name="T28">kraštovaizdžio stabilumą ir aplinkos kokybę, galimybę dabar ir ateityje atlikti ekologines, ekonomines ir socialines funkcijas nedarant žalos kitoms ekosistemoms.</text:span></text:p>
      <text:p text:style-name="P29"/>
      <text:p text:style-name="P30">2 straipsnis. Pagrindinės šio įstatymo sąvokos</text:p>
      <text:p text:style-name="P31"><text:span text:style-name="T32">1.<text:s/></text:span><text:span text:style-name="T33">Miškas</text:span><text:span text:style-name="T34"><text:s/>– ne mažesnis kaip 0,1 he</text:span><text:span text:style-name="T35">ktaro žemės plotas, apaugęs medžiais, kurių aukštis natūralioje augavietėje brandos amžiuje siekia ne mažiau kaip 5 metrus, kita miško augalija, taip pat išretėjęs ar dėl žmogaus veiklos bei gamtinių veiksnių netekęs augalijos (kirtavietės, degavietės, aik</text:span><text:span text:style-name="T36">štės). Laukuose, pakelėse, prie vandens telkinių, gyvenamosiose vietovėse bei kapinėse esančios medžių grupės, siauros – iki 10 metrų pločio – medžių juostos, gyvatvorės, pavieniai medžiai bei krūmai ir miestuose bei kaimo vietovėse esantys žmogaus įveisti</text:span><text:span text:style-name="T37"><text:s/>parkai nelaikomi mišku. Šių želdinių priežiūros, apsaugos ir naudojimo tvarką nustato Aplinkos ministerija.</text:span></text:p>
      <text:p text:style-name="P38"><text:span text:style-name="T39">2.<text:s/></text:span><text:span text:style-name="T40">Medynas</text:span><text:span text:style-name="T41"><text:s/>– miško dalis, kurioje sumedėjusios augalijos ardų sandara yra vienoda, vyrauja tam tikra medžių rūšis, augalija yra panašaus amžiaus, t</text:span><text:span text:style-name="T42">uri bendrą augavietę ir ši miško dalis šiais rodikliais skiriasi nuo gretimų miško dalių.</text:span></text:p>
      <text:p text:style-name="P43"><text:span text:style-name="T44">3.<text:s/></text:span><text:span text:style-name="T45">Miško žemė</text:span><text:span text:style-name="T46"><text:s/>– apaugęs mišku (medynai) ir neapaugęs mišku (kirtavietės, žuvę medynai, miško aikštės, medelynai, daigynai, miško sėklinės plantacijos ir žaliaviniai k</text:span><text:span text:style-name="T47">rūmynai bei plantacijos) plotas. Miško žemei taip pat priskiriami tame pačiame plote esantys miško keliai, kvartalų, technologinės ir priešgaisrinės linijos, medienos sandėlių bei kitų su mišku susijusių įrenginių užimti plotai, poilsio aikštelės, žvėrių p</text:span><text:span text:style-name="T48">ašarų aikštelės, taip pat žemė, skirta miškui įveisti.</text:span></text:p>
      <text:p text:style-name="P49"><text:span text:style-name="T50">4.<text:s/></text:span><text:span text:style-name="T51">Miškų grupė</text:span><text:span text:style-name="T52"><text:s/>– miško žemės plotai, kuriuose panašūs pagrindiniai ūkininkavimo tikslai ir ūkininkavimo režimas.<text:s/></text:span></text:p>
      <text:p text:style-name="P53"><text:span text:style-name="T54">5.<text:s/></text:span><text:span text:style-name="T55">Miestų miškai</text:span><text:span text:style-name="T56"><text:s/>– miestų teritorijose esantys miškai.</text:span></text:p>
      <text:p text:style-name="P57"><text:span text:style-name="T58">6.<text:s/></text:span><text:span text:style-name="T59">Miško parkai</text:span><text:span text:style-name="T60"><text:s/>– intensyviai re</text:span><text:span text:style-name="T61">kreacijai naudojami ne mažesnio kaip 3 hektarų ploto miškai su atitinkama rekreacine įranga bei infrastruktūra.<text:s/></text:span></text:p>
      <text:p text:style-name="P62"><text:span text:style-name="T63">7.<text:s/></text:span><text:span text:style-name="T64">Miško ištekliai</text:span><text:span text:style-name="T65"><text:s/>– nenukirstas miškas, sakai, kelmai ir dervuoliai, medžių žievė, karnos ir tošis, medžių sula, kalėdiniai medeliai, kitos de</text:span><text:span text:style-name="T66">koratyvinės miško medžiagos, šakelės, vytelės, grybai, riešutai, uogos, vaisiai, vaistažolės ir vaistinės žaliavos, miško paklotė ir lapai bei miško augalija.</text:span></text:p>
      <text:p text:style-name="P67"><text:span text:style-name="T68">8.<text:s/></text:span><text:span text:style-name="T69">Nenukirstas miškas</text:span><text:span text:style-name="T70"><text:s/>– augantys medžiai, sausuoliai, vėjavartos, vėjalaužos ir kita nenukirsta s</text:span><text:span text:style-name="T71">umedėjusi miško augalija.</text:span></text:p>
      <text:p text:style-name="P72">9.<text:s/><text:span text:style-name="T73">Miško valda</text:span><text:s/>– nuosavybės teise valdomas miško žemės sklypas (sklypai).</text:p>
      <text:p text:style-name="P74">10.<text:s/><text:span text:style-name="T75">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76">11.<text:s/><text:span text:style-name="T77">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 kiti fiziniai ar juridiniai asmenys; užsienio valstybėse įsteigtos organizacijos, neturinčios juridinio asmens statuso, tačiau turinčios civilinį teisnumą pagal tų valstybių įstatymus, teisėtai įgijusios privačios miško žemės valdymo teisę.</text:p>
      <text:p text:style-name="P78"><text:span text:style-name="T79">12.<text:s/></text:span><text:span text:style-name="T80">Miško naudotojai</text:span><text:span text:style-name="T81"><text:s/>– juridiniai ir fiziniai asmenys, kurie šio įstatymo ir kitų teis</text:span><text:span text:style-name="T82">ės aktų nustatyta tvarka įgijo<text:s/></text:span>miško ir miško<text:span text:style-name="T83"><text:s/>išteklių naudojimo teisę.</text:span></text:p>
      <text:p text:style-name="P84"><text:span text:style-name="T85">13.<text:s/></text:span><text:span text:style-name="T86">Valstybiniai miškų pareigūnai (vyriausieji valstybiniai miškų pareigūnai, vyresnieji valstybiniai miškų pareigūnai ir valstybiniai miškų pareigūnai)</text:span><text:span text:style-name="T87"><text:s/>– miškų ūkio valstybinio valdym</text:span><text:span text:style-name="T88">o, valstybinės miškų kontrolės įstaigų, Generalinės miškų urėdijos prie Aplinkos ministerijos valstybės tarnautojai ir miškų urėdijų miško apsaugos darbuotojai, dirbantys pagal darbo sutartis ir turintys įstatymų nustatytus įgaliojimus. Vyriausiųjų valstyb</text:span><text:span text:style-name="T89">inių miškų pareigūnų, vyresniųjų valstybinių miškų pareigūnų ir valstybinių miškų pareigūnų statusas suteikiamas aplinkos ministro įsakymu.</text:span></text:p>
      <text:p text:style-name="P90">14.<text:s/><text:span text:style-name="T91">Miškų urėdija</text:span><text:s/>– valstybės įmonė, patikėjimo teise valdanti, naudojanti valstybinius miškus ir jais disponuojanti<text:s/>įstatymų nustatyta tvarka, taip pat vykdanti juose kompleksinę miškų ūkio veiklą ir kitą įmonės įstatuose numatytą veiklą.</text:p>
      <text:p text:style-name="P92">15.<text:s/><text:span text:style-name="T93">Generalinė miškų urėdija prie Aplinkos ministerijos</text:span><text:s/>– valstybinių miškų, priskirtų miškų urėdijoms, ūkinio valdymo institucija,<text:s/>organizuojanti bei koordinuojanti šių miškų atkūrimą, priežiūrą, apsaugą ir miško išteklių naudojimą.</text:p>
      <text:p text:style-name="P94"><text:span text:style-name="T95">16.<text:s/></text:span><text:span text:style-name="T96">Kompleksinė miškų ūkio veikla</text:span><text:s/>– veikla, apimanti miškų atkūrimą,<text:s/><text:span text:style-name="T97">priežiūrą,</text:span><text:span text:style-name="T98"><text:s/></text:span>apsaugą, racionalų miškų išteklių naudojimą ir prekybą mediena bei miško ištekliais.</text:p>
      <text:p text:style-name="P99"><text:span text:style-name="T100">17.<text:s/></text:span><text:span text:style-name="T101">Miškotvarka</text:span><text:span text:style-name="T102"><text:s/>– miškų ūkio planavimo sistema, apimanti miškų inventorizaciją ir apskaitą, miškų būklės, naudojimo ir ūkinės veiklos analizę bei miškų ūkio organizavimo ir plėtros projektų rengimą.</text:span></text:p>
      <text:p text:style-name="P103">Straipsnio pakeitimai:</text:p>
      <text:p text:style-name="PlainText"><text:span text:style-name="T104">Nr.<text:s/></text:span><text:a xlink:href="http://www3.lrs.lt/cgi-bin/preps2?a=224267&amp;b=" office:target-frame-name="_top" xlink:show="replace"><text:span text:style-name="T105">IX-1925</text:span></text:a><text:span text:style-name="T106">, 2003-12-18, Žin., 2003, Nr. 123-5593 (2003-12-30)</text:span></text:p>
      <text:p text:style-name="PlainText"><text:span text:style-name="T107">Nr.<text:s/></text:span><text:a xlink:href="http://www3.lrs.lt/cgi-bin/preps2?a=251296&amp;b=" office:target-frame-name="_top" xlink:show="replace"><text:span text:style-name="T108">X-119</text:span></text:a><text:span text:style-name="T109">, 2005-02-15, Žin., 2005, Nr. 31-977 (2005-03-05)</text:span></text:p>
      <text:p text:style-name="P110"/>
      <text:p text:style-name="P111">3 straipsnis. Miškų grupės, ūkininkavimo jose tikslai ir režimas</text:p>
      <text:p text:style-name="P112">1. Pagal ūkininkavimo tikslus, ūkininkavimo režimą ir pagrindinę funkcinę paskirtį miškai skirstomi į grupes.<text:s/></text:p>
      <text:p text:style-name="P113"><text:span text:style-name="T114">2.<text:s/></text:span><text:span text:style-name="T115">I grupė – rezervatiniai miškai. Tai valstybinių rezervatų, valstybinių parkų bei biosferos monitoringo teri</text:span><text:span text:style-name="T116">torijose esančių rezervatų ir rezervatinių apyrubių miškai. Ūkininkavimo tikslas – palikti miškus natūraliai augti. Miško kirtimai, išskyrus Saugomų teritorijų įstatyme ir rezervatų nuostatuose numatytus atvejus, neatliekami.</text:span></text:p>
      <text:p text:style-name="P117">3. II grupė – specialios paskirties miškai. Joje skiriami:</text:p>
      <text:p text:style-name="P118"><text:span text:style-name="T119">1)<text:s/></text:span><text:span text:style-name="T120">A – ekosistemų apsaugos miškai. Kraštovaizdžio, telmologinių, pedologinių, botaninių, miško genetinių, zoologinių, botaninių-zoologinių draustinių ir šių rūšių draustinių, esančių valstybiniuose parkuose bei biosferos monito</text:span><text:span text:style-name="T121">ringo teritorijose, miškai, saugomų gamtos išteklių sklypų, priešeroziniai ir kiti miškai. Ūkininkavimo tikslas – išsaugoti arba atkurti miško ekosistemas ar atskirus jų komponentus. Stichinių arba biotinių veiksnių sudarkyti, blogos sanitarinės būklės med</text:span><text:span text:style-name="T122">ynai kertami neplynais arba plynais sanitariniais kirtimais. Gamtinę brandą pasiekę medynai gali būti kertami pagrindiniais neplynais kirtimais;</text:span></text:p>
      <text:p text:style-name="P123"><text:span text:style-name="T124">2) B – rekreaciniai miškai. Tai miško parkai, miestų miškai, valstybinių parkų rekreacinių zonų miškai, rekreac</text:span><text:span text:style-name="T125">iniai miško sklypai ir kiti poilsiui skirti miškai. Ūkininkavimo tikslas – formuoti ir išsaugoti rekreacinę miško aplinką. Blogos sanitarinės būklės, sudarkyti stichinių arba biotinių veiksnių medynai kertami neplynais arba plynais sanitariniais kirtimais.</text:span><text:span text:style-name="T126"><text:s/>Gamtinę brandą pasiekę medynai gali būti kertami pagrindiniais neplynais kirtimais. Leidžiami visų rūšių ugdymo, sanitariniai ir kraštovaizdžio formavimo kirtimai. Kertama ne poilsiavimo sezono metu, išskyrus stichinių arba biotinių veiksnių sudarkytus me</text:span><text:span text:style-name="T127">dynus.</text:span></text:p>
      <text:p text:style-name="P128"><text:span text:style-name="T129">4. III grupė – apsauginiai miškai. Tai geologinių, geomorfologinių, hidrografinių, kultūrinių draustinių, šių rūšių draustinių, esančių valstybiniuose parkuose bei biosferos monitoringo teritorijose, miškai, apsaugos zonų ir kiti miškai. Ūkininkavim</text:span><text:span text:style-name="T130">o tikslas – formuoti produktyvius medynus, galinčius atlikti dirvožemio, oro, vandens, žmogaus gyvenamosios aplinkos apsaugos funkcijas. Leidžiami neplyni ir nedidelio ploto (iki 5 hektarų) plyni, ugdymo bei sanitariniai kirtimai.</text:span></text:p>
      <text:p text:style-name="P131"><text:span text:style-name="T132">5. IV grupė – ūkiniai miš</text:span><text:span text:style-name="T133">kai. Tai visi kiti miškai, nepriskirti I–III miškų grupėms. Ūkininkavimo tikslas – laikantis aplinkosaugos reikalavimų, formuoti produktyvius medynus, nepertraukiamai tiekti medieną. Leidžiami visi kirtimai. Plynų kirtimų biržės negali būti didesnės kaip 8</text:span><text:span text:style-name="T134"><text:s/>hektarų.</text:span></text:p>
      <text:p text:style-name="P135"><text:span text:style-name="T136">6. II, III ir IV grupių miškuose plynų sanitarinių kirtimų plotas neribojamas.<text:s/></text:span></text:p>
      <text:p text:style-name="P137"><text:span text:style-name="T138">7. Atskiros draustinių miškų dalys, vadovaujantis teritorijų planavimo dokumentais, gali būti priskirtos skirtingoms miškų grupėms.</text:span></text:p>
      <text:p text:style-name="P139"><text:span text:style-name="T140">8. Miškų priskyrimo grupėms tvarką</text:span><text:span text:style-name="T141"><text:s/>ir normatyvus nustato bei miškus grupėms priskiria Vyriausybė Aplinkos ministerijos teikimu.</text:span></text:p>
      <text:p text:style-name="P142"/>
      <text:p text:style-name="P143">4 straipsnis. Nuosavybės teisė į miškus ir valstybinės reikšmės miškai</text:p>
      <text:p text:style-name="P14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text:s/>pagal plotą vyrauja valstybinė miškų nuosavybė.</text:p>
      <text:p text:style-name="P145">2. Valstybinė miško žemė Vyriausybės nustatyta tvarka gali būti nuomojama poilsiui ar kitiems tikslams, išskyrus miškų ūkio veiklai organizuoti.</text:p>
      <text:p text:style-name="P146"><text:span text:style-name="T147">3. Privačių miškų valdos neskaidomos į dalis, jei valda yra ar</text:span><text:span text:style-name="T148">ba tampa mažesnė kaip 5 hektarų.<text:s/></text:span></text:p>
      <text:p text:style-name="P149"><text:span text:style-name="T150">4. Lietuvos Respublikai išimtine nuosavybės teise priklauso valstybinės reikšmės miškai. Valstybinės reikšmės miškai – tai:</text:span></text:p>
      <text:p text:style-name="P151"><text:span text:style-name="T152">1) miškai, esantys valstybiniuose rezervatuose, valstybinių parkų rezervatuose ir rezervatinėse ap</text:span><text:span text:style-name="T153">yrubėse, Kuršių nerijos nacionaliniame parke;</text:span></text:p>
      <text:p text:style-name="P154">2) miestų miškai;</text:p>
      <text:p text:style-name="P155">3) valstybiniai miško medelynai ir sėklinės plantacijos;</text:p>
      <text:p text:style-name="P156"><text:span text:style-name="T157">4) miškų mokslinio tyrimo ir mokymo bei selekcinės sėklininkystės objektų miškai, kurių plotus ir ribas tvirtina Vyriausybė;</text:span></text:p>
      <text:p text:style-name="P158"><text:span text:style-name="T159">5) valstyb</text:span><text:span text:style-name="T160">iniai miškai 7 km pločio juostoje nuo Baltijos jūros ir Kuršių marių, į kuriuos neatkurta nuosavybės teisė pagal Piliečių nuosavybės teisių į išlikusį nekilnojamąjį turtą atkūrimo įstatymą;</text:span></text:p>
      <text:p text:style-name="P161"><text:span text:style-name="T162">6) kiti miškai, Vyriausybės sprendimu priskirti valstybinės reikšm</text:span><text:span text:style-name="T163">ės miškams.</text:span></text:p>
      <text:p text:style-name="P164">5. Vyriausybė ar jos įgaliota Aplinkos ministerija įgyvendina valstybinių miškų savininko teises ir pareigas.</text:p>
      <text:p text:style-name="P165">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66">Straipsnio pakeitimai:</text:p>
      <text:p text:style-name="PlainText"><text:span text:style-name="T167">Nr.<text:s/></text:span><text:a xlink:href="http://www3.lrs.lt/cgi-bin/preps2?a=224267&amp;b=" office:target-frame-name="_top" xlink:show="replace"><text:span text:style-name="T168">IX-1925</text:span></text:a><text:span text:style-name="T169">, 2003-12-18, Žin., 2003, Nr. 123-5593 (2003-12-30)</text:span></text:p>
      <text:p text:style-name="P170"/>
      <text:p text:style-name="P171"><text:span text:style-name="T172">5 straipsnis. Miškų valstybinis valdymas ir Miškų įstatymo vykdymo priežiūra<text:s/></text:span></text:p>
      <text:p text:style-name="P173"><text:span text:style-name="T174">1. Valstybės miškų ūkio politikos kryptis nustato Seimas, priimda</text:span><text:span text:style-name="T175">mas įstatymus.<text:s/></text:span></text:p>
      <text:p text:style-name="P176"><text:span text:style-name="T177">2.<text:s/></text:span><text:span text:style-name="T178">Valstybės miškų ūkio strategiją formuoja bei valstybines miškų ūkio programas rengia Aplinkos ministerija. Aplinkos ministerija, atlikdama miškų ūkio valstybinio valdymo funkcijas:</text:span></text:p>
      <text:p text:style-name="P179">1) organizuoja miškų ūkio strategijos bei valstybinių miškų ūkio plėtros programų rengimą;</text:p>
      <text:p text:style-name="P180">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81">3) rengia teisės aktų miškų ūkio klausimais projektus;</text:p>
      <text:p text:style-name="P182">4) organizuoja ir koordinuoja visų šalies miškų inventorizaciją, miškų tvarkymo (miškotvarkos) projektų rengimą, koordinuoja miškų monitoringą;<text:s/></text:p>
      <text:p text:style-name="P183">5) organizuoja valstybinę šalies miškų apskaitą ir Lietuvos Respublikos miškų valstybės kadastro sudarymą;</text:p>
      <text:p text:style-name="P184">6) rengia metinių miško kirtimo normų valstybiniuose miškuose projektus;</text:p>
      <text:p text:style-name="P185">7) organizuoja su miškų ūkiu susijusį tarptautinį bendradarbiavimą.</text:p>
      <text:p text:style-name="P186">3. Regionų aplinkos apsaugos departamentai<text:s/>atlieka visų šalies miškų būklės, naudojimo, atkūrimo ir apsaugos kontrolės funkcijas:</text:p>
      <text:p text:style-name="P187">1) kontroliuoja, kaip laikomasi Miškų įstatymo, ir atlieka valstybinę visų nuosavybės formų šalies miškų būklės, naudojimo, atkūrimo ir apsaugos kontrolę;</text:p>
      <text:p text:style-name="P188">2) Aplinkos ministerijos nustatyta tvarka išduoda leidimus miškui kirsti valstybinių miškų valdytojams ir privačių miškų savininkams;</text:p>
      <text:p text:style-name="P189">3) kontroliuoja miškotvarkos darbų kokybę;</text:p>
      <text:p text:style-name="P190">4) konsultuoja privačių miškų savininkus miško naudojimo, atkūrimo, priežiūros ir apsaugos klausimais.</text:p>
      <text:p text:style-name="P191">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192">1) atlieka miškų urėdijų savininko teises ir pareigas įgyvendinančios institucijos funkcijas ir koordinuoja jų veiklą;</text:p>
      <text:p text:style-name="P193">2) nustato miškų urėdijoms privalomąsias miško atkūrimo, apsaugos ir tvarkymo darbų normas;</text:p>
      <text:p text:style-name="P194">3) organizuoja bendrą valstybinę priešgaisrinės ir sanitarinės miško apsaugos sistemą;</text:p>
      <text:p text:style-name="P195">4) organizuoja ir koordinuoja miškų atkūrimo, apsaugos, tvarkymo ir miško išteklių naudojimo pažangių technologijų įgyvendinimą.</text:p>
      <text:p text:style-name="P196"><text:span text:style-name="T197">5. Privačius miškus atkuria, tvarko ir naudoja privačių miškų savin</text:span><text:span text:style-name="T198">inkai, laikydamiesi šio įstatymo,</text:span><text:span text:style-name="T199"><text:s/></text:span><text:span text:style-name="T200">taip pat</text:span><text:span text:style-name="T201"><text:s/></text:span><text:span text:style-name="T202">Vyriausybės ar jos įgaliotos Aplinkos ministerijos atsižvelgiant į privačių miškų savininkų organizacijų siūlymus tvirtinamų Privačių miškų tvarkymo ir naudojimo nuostatų ir kitų miškų ūkio veiklą reglamentuojanči</text:span><text:span text:style-name="T203">ų teisės aktų. Privačių miškų savininkai įstatymų nustatyta tvarka turi teisę jungtis į asociacijas ir kooperatyvus, steigti įmones ir organizacijas. Valstybė skatina ir remia privataus miškų ūkio plėtrą, privačių miškų savininkų savivaldos organizacijas,<text:s/></text:span><text:span text:style-name="T204">teikiančias miško savininkams konsultavimo ir ūkines paslaugas. Miško savininkų kooperatyvams taikomas žemės ūkio kooperatyvų statusas.</text:span></text:p>
      <text:p text:style-name="P205">Straipsnio pakeitimai:</text:p>
      <text:p text:style-name="PlainText"><text:span text:style-name="T206">Nr.<text:s/></text:span><text:a xlink:href="http://www3.lrs.lt/cgi-bin/preps2?a=224267&amp;b=" office:target-frame-name="_top" xlink:show="replace"><text:span text:style-name="T207">IX-1925</text:span></text:a><text:span text:style-name="T208">, 2003-12-18, Žin., 200</text:span><text:span text:style-name="T209">3, Nr. 123-5593 (2003-12-30)</text:span></text:p>
      <text:p text:style-name="PlainText"><text:span text:style-name="T210">Nr.<text:s/></text:span><text:a xlink:href="http://www3.lrs.lt/cgi-bin/preps2?a=251296&amp;b=" office:target-frame-name="_top" xlink:show="replace"><text:span text:style-name="T211">X-119</text:span></text:a><text:span text:style-name="T212">, 2005-02-15, Žin., 2005, Nr. 31-977 (2005-03-05)</text:span></text:p>
      <text:p text:style-name="P213"/>
      <text:p text:style-name="P214">6 straipsnis. Valstybinių miškų pareigūnų pareigos, teisės ir socialinės garantijos</text:p>
      <text:p text:style-name="P215">1. Valstybiniai miškų pareigūnai atlieka šias pareigas:</text:p>
      <text:p text:style-name="P216">1) vykdo valstybinę miškų būklės, naudojimo, atkūrimo ir apsaugos kontrolę;</text:p>
      <text:p text:style-name="P217">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218">3) kontroliuoja, kaip miško valdytojai, savininkai ir naudotojai saugo miškus nuo gaisrų, kenkėjų, ligų ir kitų<text:s/>neigiamų veiksnių, laiku ir tinkamai atkuria iškirstą mišką, mišką naudoja tokiais būdais, kurie padėtų mažinti neigiamą poveikį aplinkai, racionaliai ūkininkauja miško žemėje (miške), palaiko dirvožemio našumą, saugo biologinę įvairovę, laikosi įstatymų<text:s/>ir kitų teisės aktų nustatytų reikalavimų;</text:p>
      <text:p text:style-name="P219">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220">5) konsultuoja privačių miškų savininkus miškininkavimo klausimais;</text:p>
      <text:p text:style-name="P221">6) vykdo švietėjišką veiklą miškų ūkio klausimais.</text:p>
      <text:p text:style-name="P222">2. Valstybiniai miškų pareigūnai turi šias teises:</text:p>
      <text:p text:style-name="P223">1) turėti ir nešioti nustatyto pavyzdžio uniformą ir skiriamuosius ženklus;</text:p>
      <text:p text:style-name="P224">2) Vyriausybės ar jos įgaliotos institucijos nustatyta tvarka stabdyti ir tikrinti transportą ir dokumentus, įtarus, kad šiuo transportu<text:s/>gabenama mediena, kiti miško ištekliai, įsigyti neturint nustatyta tvarka išduoto leidimo, kai pagal galiojančius teisės aktus toks leidimas reikalingas, arba gabenami teisės aktų nustatytą tvarką pažeidžiant sumedžioti gyvūnai;</text:p>
      <text:p text:style-name="P225">3) reikalauti iš juridinių<text:s/>ir fizinių asmenų pažymų apie miško išteklių įsigijimą ir naudojimą, o jeigu jų nėra, – reikalauti žodinių ir raštiškų pasiaiškinimų dėl veiksmų, susijusių su miško išteklių naudojimu;</text:p>
      <text:p text:style-name="P226">4) įstatymų nustatyta tvarka paimti iš asmenų, padariusių administracinės teisės pažeidimus, neteisėtai įsigytą medieną, kitus miško išteklius ar sumedžiotus gyvūnus, brakonieriavimo priemones;</text:p>
      <text:p text:style-name="P227">5) asmenis, padariusius administracinius teisės pažeidimus, įstatymų nustatyta tvarka pristatyti į policiją arba į savivaldybės seniūnijos patalpas kaimo gyvenamojoje vietovėje asmens tapatybei nustatyti;</text:p>
      <text:p text:style-name="P228">6) sustabdyti arba uždrausti neteisėtą ūkinę veiklą miško valdoje, jeigu šia veikla pažeidžiamas šis įstatymas, kitų teisės aktų reikalavimai ir daroma žala miškui;</text:p>
      <text:p text:style-name="P229">7) įstatymų nustatyta tvarka surašyti administracinių teisės pažeidimų protokolus, skirti administracines nuobaudas už šio įstatymo ir kitų teisės aktų reikalavimų pažeidimus, numatytus Administracinių teisės pažeidimų kodekse;</text:p>
      <text:p text:style-name="P230">8) Ginklų ir šaudmenų kontrolės įstatymo nustatyta tvarka saugoti, laikyti ir nešioti šaunamąjį ginklą, o šio straipsnio 3–9 dalyse nustatyta tvarka naudoti šaunamąjį ginklą, fizinę ir psichinę prievartą bei specialiąsias priemones;</text:p>
      <text:p text:style-name="P231">9) valstybiniai miškų pareigūnai turi ir kitų įstatymų suteiktų teisių.</text:p>
      <text:p text:style-name="P232">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33">1) siekdamas apsaugoti save nuo gresiančio pavojaus gyvybei;</text:p>
      <text:p text:style-name="P234">2) kai asmuo vengia vykdyti<text:s/>teisėtą valstybinio miškų pareigūno reikalavimą;</text:p>
      <text:p text:style-name="P235">3) prieš transporto priemonę, kai jos vairuotojas nepakluso valstybinio miškų pareigūno aiškiai išreikštam teisėtam reikalavimui sustoti.</text:p>
      <text:p text:style-name="P236">4. Valstybinis miškų pareigūnas, atlikdamas tarnybines pareigas, turi<text:s/>teisę panaudoti šaunamąjį ginklą:</text:p>
      <text:p text:style-name="P237">1) prieš asmenį gindamas save nuo pradėto ar tiesiogiai gresiančio pavojingo gyvybei nusikalstamo kėsinimosi;</text:p>
      <text:p text:style-name="P238">2) sulaikydamas asmenį, įtariamą nusikalstamos veikos padarymu, ar ją padariusį asmenį, kuris aktyviais veiksmais vengia sulaikymo, taip pat atsisakantį įvykdyti teisėtą reikalavimą padėti ginklą ar kitą daiktą, kuriuo galima sužaloti žmogų;</text:p>
      <text:p text:style-name="P239">3) prieš gyvūną, kai jis kelia grėsmę pareigūno gyvybei ar sveikatai.</text:p>
      <text:p text:style-name="P240">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41">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42">7. Apie valstybinio miškų pareigūno panaudotą prievartą, sukėlusią asmens mirtį arba sužalojimą, nedelsiant informuojamas prokuroras.</text:p>
      <text:p text:style-name="P243">8. Draudžiama panaudoti kovinių imtynių veiksmus, specialiąsias priemones ir šaunamąjį ginklą prieš moteris, kai<text:s/>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44">9. Valstybinis miškų pareigūnas, nesukeldamas grėsmės įstatymų saugomoms vertybėms, turi teisę iššauti iš šaunamojo ginklo, kai būtina duoti pavojaus signalą, išsikviesti pagalbą arba įspėti apie galimą šaunamojo ginklo panaudojimą.</text:p>
      <text:p text:style-name="P245">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46"><text:span text:style-name="T247">11. Valstybinių miškų pareigūnų – miškų urėdijų miško apsaugos darbuotojų, dirbančių pagal darbo sutartis, gyvybė ir sveika</text:span><text:span text:style-name="T248">ta papildomai privalomai draudžiamos nuo nelaimingų atsitikimų, susijusių su nustatytų pareigų vykdymu, tais atvejais, kai netaikomos Lietuvos Respublikos nelaimingų atsitikimų darbe ir profesinių ligų socialinio draudimo įstatymo nuostatos. Draudimo išmok</text:span><text:span text:style-name="T249">ų dydžiai nustatomi kolektyvinėse arba darbo sutartyse ir negali būti mažesni už nurodytus Lietuvos Respublikos nelaimingų atsitikimų darbe ir profesinių ligų socialinio draudimo įstatyme.</text:span></text:p>
      <text:p text:style-name="P250">Straipsnio pakeitimai:</text:p>
      <text:p text:style-name="PlainText"><text:span text:style-name="T251">Nr.<text:s/></text:span><text:a xlink:href="http://www3.lrs.lt/cgi-bin/preps2?a=209644&amp;b=" office:target-frame-name="_top" xlink:show="replace"><text:span text:style-name="T252">IX-1447</text:span></text:a><text:span text:style-name="T253">, 2003-04-03, Žin., 2003, Nr. 38-1692 (2003-04-24)</text:span></text:p>
      <text:p text:style-name="PlainText"><text:span text:style-name="T254">Nr.<text:s/></text:span><text:a xlink:href="http://www3.lrs.lt/cgi-bin/preps2?a=251296&amp;b=" office:target-frame-name="_top" xlink:show="replace"><text:span text:style-name="T255">X-119</text:span></text:a><text:span text:style-name="T256">, 2005-02-15, Žin., 2005, Nr. 31-977 (2005-03-05)</text:span></text:p>
      <text:p text:style-name="P257"/>
      <text:p text:style-name="P258"><text:span text:style-name="T259">7 straipsnis. Ekonominis valstybinio miškų ūkio regu</text:span><text:span text:style-name="T260">liavimas</text:span><text:span text:style-name="T261"><text:s/></text:span></text:p>
      <text:p text:style-name="P262">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63">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64"><text:s/></text:span>valstybinei miškų priešgaisrinei sistemai organizuoti ir išlaikyti, stichinių nelaimių padariniams ir masinių ligų bei kenkėjų<text:s/>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65"/>
      <text:p text:style-name="P266"><text:span text:style-name="T267">8 straipsnis</text:span><text:span text:style-name="T268">.<text:s/></text:span><text:span text:style-name="T269">Asmenų lankymasis miške</text:span></text:p>
      <text:p text:style-name="P270"><text:span text:style-name="T271">1.<text:s/></text:span><text:span text:style-name="T272">Fiziniai asmenys turi teisę laisvai lankytis miškuose, išskyrus rezervatų ir specialios paskirties objektų (pasienio zona, kariniai objektai ir kt.) miš</text:span><text:span text:style-name="T273">kus ir miškus, kuriuose tai apriboja kiti įstatymai. Asmenys gali rinkti vaisius, vaistažoles ir vaistinę žaliavą, išskyrus augalų rūšis, kurių sąrašą tvirtina Aplinkos ministerija, riešutauti, uogauti ir grybauti, valstybiniuose miškuose laikyti bites avi</text:span><text:span text:style-name="T274">liuose ir bitidėse, laikydamiesi šio įstatymo, Aplinkos apsaugos įstatymo bei kitų teisės aktų reikalavimų.</text:span></text:p>
      <text:p text:style-name="P275"><text:span text:style-name="T276">2.<text:s/></text:span><text:span text:style-name="T277">Savivaldybių vykdomosios institucijos miškų urėdijų ir valstybinių parkų direkcijų ar privačių miškų savininkų teikimu, o miestų miškuose – be ši</text:span><text:span text:style-name="T278">o teikimo, kai yra svarbių priežasčių (didelis miško gaisrų pavojus, miško kirtimai, specializuoto ūkio plotai, saugomi objektai, būtinumas išsaugoti miško išteklius, miško verslai ir pan.), gali visuose miškuose uždrausti ar apriboti fizinių asmenų lankym</text:span><text:span text:style-name="T279">ąsi bei vaistažolių, grybų, uogų ir kitų miško išteklių naudojimą.</text:span></text:p>
      <text:p text:style-name="P280"><text:span text:style-name="T281">3. Miškų lankymą ir miško išteklių naudojimą saugomose teritorijose reglamentuoja Saugomų teritorijų įstatymas ir saugomų teritorijų nuostatai, tvirtinami<text:s/></text:span><text:span text:style-name="T282">Vyriausybės ar jos įgaliotos Aplin</text:span><text:span text:style-name="T283">kos ministerijos</text:span><text:span text:style-name="T284">.</text:span></text:p>
      <text:p text:style-name="P285">4. Uždraustų ar apribotų lankyti miškų ribas rodo miško valdytojo, savininko ar naudotojo pastatyti informaciniai ženklai.</text:p>
      <text:p text:style-name="P286"/>
      <text:h text:style-name="P287" text:outline-level="1">II SKYRIUS</text:h>
      <text:p text:style-name="P288">MIŠKO NAUDOJIMAS</text:p>
      <text:p text:style-name="P289"/>
      <text:p text:style-name="P290"><text:span text:style-name="T291">9 straipsnis. Miško valdytojų, savininkų ir naudotojų pareigos</text:span><text:span text:style-name="T292"><text:s/></text:span></text:p>
      <text:p text:style-name="P293">1. Miškai turi būti tvarkomi pagal nepertraukiamo naudojimo principą, kad mediena bei kiti miško ištekliai būtų nuolat tiekiami ir būtų išlaikyta metinė ar periodinė pusiausvyra tarp medienos prieaugio ir jos naudojimo masto.</text:p>
      <text:p text:style-name="P294">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295">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296"><text:span text:style-name="T297">4.<text:s/></text:span><text:span text:style-name="T298">Miško valdytojai ir naudotojai valstybiniuose miškuose privalo laikytis Nenukirsto valstybinio miško skyrimo ir pardavimo tai</text:span><text:span text:style-name="T299">syklių. Šias taisykles tvirtina Vyriausybė. Valstybiniuose miškuose medienos ruošėjai per miško naudojimo leidime nustatytus terminus, įskaitant pratęstus terminus, privalo iškirsti mišką ir išvežti pagamintą medieną. Miško kirtimo ir pagamintos medienos i</text:span><text:span text:style-name="T300">švežimo terminai, jeigu medienos ruošėjai pageidauja, pratęsiami iki 6 mėnesių. Per nustatytą terminą, įskaitant ir pratęstąjį, neiškirstas miškas ir neišvežta žaliavinė mediena neatlygintinai pereina miško valdytojui. Miško kirtimo ir pagamintos medienos<text:s/></text:span><text:span text:style-name="T301">išvežimo terminų nustatymą reglamentuoja Nenukirsto valstybinio miško skyrimo ir pardavimo taisyklės.</text:span></text:p>
      <text:p text:style-name="P302"><text:span text:style-name="T303">5. Miško savininkai privalo laikytis</text:span><text:span text:style-name="T304"><text:s/>šio įstatymo, Privačių miškų tvarkymo ir naudojimo nuostatų bei kitų teisės aktų, taip pat</text:span><text:span text:style-name="T305"><text:s/>privalomų vykdyti miškotva</text:span><text:span text:style-name="T306">rkos projekto dalių – pagrindinių kirtimų dešimtmečio normos, miško atkūrimo bei aplinkosaugos reikalavimų.</text:span></text:p>
      <text:p text:style-name="P307">6. Draudžiama atlikti kirtimus ir naudoti kitus miško išteklius negavus nustatyta tvarka išduoto leidimo, kai pagal galiojančius teisės aktus toks leidimas reikalingas.</text:p>
      <text:p text:style-name="P308"><text:span text:style-name="T309">7. Privačių miškų savininkai Aplinkos ministerijos ir Statistikos departamento nustatyta tvarka teikia informaciją ir statistikos duomenis apie miškų ūkio veiklą savo valdose.<text:s/></text:span></text:p>
      <text:p text:style-name="P310"><text:span text:style-name="T311">8. Apvaliosios medienos matavimo, apskaitos ir ženklinimo<text:s/></text:span><text:span text:style-name="T312">tvarką nustato Aplinkos ministerija.</text:span></text:p>
      <text:p text:style-name="P313"/>
      <text:p text:style-name="P314">10 straipsnis. Miško valdytojų, savininkų ir naudotojų teisė naudotis mišku bei jo ištekliais</text:p>
      <text:p text:style-name="P315"><text:span text:style-name="T316">1.<text:s/></text:span>Privačių miškų savininkai teisę naudotis mišku įgyja gavę žemės sklypo nuosavybę patvirtinantį dokumentą. Privačių miškų<text:s/>tvarkymo ir naudojimo nuostatus tvirtina Vyriausybė,<text:s/><text:span text:style-name="T317">atsižvelgdama į privačių miškų savininkų organizacijų siūlymus.</text:span></text:p>
      <text:p text:style-name="P318"><text:span text:style-name="T319">2. Miško valdytojai ir naudotojai Vyriausybės arba jos įgaliotos Aplinkos ministerijos nustatyta tvarka turi teisę naudoti mišką bei jo išt</text:span><text:span text:style-name="T320">eklius (medienos ir kitų miško išteklių ruošai, moksliniams tyrimams, mokymui, bitininkystei, naminių gyvulių ganymui, gamtinių kompleksų apsaugai ir kitiems įstatymams neprieštaraujantiems tikslams). Pagal šią tvarką numatytais atvejais teisė vykdyti medi</text:span><text:span text:style-name="T321">enos ir kitų miško išteklių ruošą įgyjama gavus nustatytos formos leidimus. Ši teisė baigiasi, kai gavęs leidimą asmuo miršta, reorganizavus ar likvidavus juridinį asmenį pasibaigia leidimo galiojimo laikas ar nustatyta tvarka leidimas pripažįstamas negali</text:span><text:span text:style-name="T322">ojančiu.</text:span></text:p>
      <text:p text:style-name="P323"><text:span text:style-name="T324">3. Miško valdytojų, savininkų ir naudotojų teises saugo įstatymai. Pažeistos teisės turi būti atkuriamos, o padaryti nuostoliai atlyginami įstatymų bei kitų teisės aktų nustatyta tvarka. Miško valdytojų, savininkų ir naudotojų teisės gali būti apr</text:span><text:span text:style-name="T325">ibotos įstatymų nustatyta tvarka visuomenės, aplinkos bei miško apsaugos interesais.</text:span></text:p>
      <text:p text:style-name="P326"/>
      <text:p text:style-name="P327"><text:span text:style-name="T328">11 straipsnis. Miško žemės pavertimas kitomis naudmenomis</text:span></text:p>
      <text:p text:style-name="P329">1. Miško žemė gali būti paverčiama kitomis naudmenomis tik išimtiniais atvejais, Vyriausybės nustatyta tvarka derinant valstybės, miško savininko ir visuomenės interesus.</text:p>
      <text:p text:style-name="P330">2. Miško iškirtimas technologinėms ir gamybinėms miško ūkio reikmėms (daigynams įrengti, miško ūkiniams keliams tiesti, priešgaisrinėms juostoms, technologiniams proskiebiams, poilsio aikštelėms ir<text:s/>medienos sandėliams įrengti, nustatyta tvarka žvyrui bei smėliui kasti ūkio reikmėms ir kt.) nėra miško žemės pavertimas kitomis naudmenomis.<text:s/></text:p>
      <text:p text:style-name="P331"/>
      <text:p text:style-name="P332"><text:span text:style-name="T333">12 straipsnis. Miško žemės sausinimas, tręšimas ir kelių per miško žemę tiesimas</text:span><text:span text:style-name="T334"><text:s/></text:span></text:p>
      <text:p text:style-name="P335">1. Miško žemės sausinimas, tręšimas ir nuodingųjų cheminių medžiagų miško žemėje naudojimas negali prieštarauti Aplinkos apsaugos įstatymui ir atitinkamiems teisės aktams.</text:p>
      <text:p text:style-name="P336">2. Miško žemės sausinimo sistemų ir miško kelių, einančių per keleto miško savininkų ir valdytojų valdas, priežiūrą ir remontą privalo atlikti tų valdų valdytojai, savininkai ar naudotojai teisės aktų nustatyta tvarka.</text:p>
      <text:p text:style-name="P337">3. Miško žemės sausinimo sistemų priežiūros darbai atliekami, miško keliai tiesiami miško valdytojų, savininkų, naudotojų,<text:span text:style-name="T338"><text:s/></text:span>savivaldybės, Kelių fondo ir kitomis lėšomis.</text:p>
      <text:p text:style-name="P339"/>
      <text:p text:style-name="P340">III SKYRIUS</text:p>
      <text:p text:style-name="P341">LIETUVOS RESPUBLIKOS MIŠKŲ VALSTYBĖS KADASTRAS IR<text:s/></text:p>
      <text:p text:style-name="P342">MIŠKOTVARKOS PROJEKTAS</text:p>
      <text:p text:style-name="P343"/>
      <text:p text:style-name="P344"><text:span text:style-name="T345">13 straipsnis. Valstybinė miškų inventorizacija, miškų apskaita ir miškų kadastras</text:span></text:p>
      <text:p text:style-name="P346"><text:span text:style-name="T347">1. Valstybinės miškų inventorizacijos ir miškų apskaitos tikslas –</text:span><text:span text:style-name="T348"><text:s/>nustatyti miško išteklius, jų kokybę, teikti informaciją apie miškų gamtinę ir ūkinę būklę. Valstybinė miškų inventorizacija atliekama visose miško valdose. Miškų urėdijose, valstybiniuose rezervatuose ir valstybiniuose parkuose inventorizuojama ir įtrauk</text:span><text:span text:style-name="T349">iama į apskaitą ne tik miško, bet ir valstybinė ne miško žemė (žemės ūkio naudmenos, vandenys ir kt.).</text:span></text:p>
      <text:p text:style-name="P350"><text:span text:style-name="T351">2. Medžių savaiminukais apaugusi ne miško žemė miškotvarkos metu inventorizuojama ir įtraukiama į apskaitą kaip miškas Aplinkos ministerijos ir Žemės ūki</text:span><text:span text:style-name="T352">o ministerijos nustatyta tvarka.</text:span></text:p>
      <text:p text:style-name="P353"><text:span text:style-name="T354">3. Valstybinės miškų inventorizacijos specialistai turi teisę įeiti į visas miško valdas, atlikti inventorizacijos darbus ir gauti reikiamą informaciją jiems atlikti.</text:span></text:p>
      <text:p text:style-name="P355"><text:span text:style-name="T356">4. Lietuvos Respublikoje valstybinė miškų inventorizacij</text:span><text:span text:style-name="T357">a atliekama atrankos metodu. Ji skirta strateginiam miškų sektoriaus planavimui valstybės lygmeniu. Miškų sklypų inventorizacija atliekama miško ūkiui organizuoti miško valdos lygmeniu ir miškotvarkos projektams rengti.</text:span></text:p>
      <text:p text:style-name="P358"><text:span text:style-name="T359">5. Valstybinės miškų inventorizacijo</text:span><text:span text:style-name="T360">s ir miškų apskaitos tvarką, turinį ir periodiškumą nustato Aplinkos ministerija.</text:span></text:p>
      <text:p text:style-name="P361"><text:span text:style-name="T362">6. Remiantis valstybinės miškų inventorizacijos duomenimis, tvarkoma miškų apskaita ir sudaromas Lietuvos Respublikos miškų valstybės kadastras. Šis kadastras apima visumą du</text:span><text:span text:style-name="T363">omenų apie miškus, jų priklausomybę, miško išteklių kiekį bei kokybę ir ekonominę vertę. Jo turinį ir sudarymo tvarką nustato Vyriausybė.</text:span></text:p>
      <text:p text:style-name="P364"><text:span text:style-name="T365">7. Valstybinė miškų inventorizacija ir apskaita valstybiniuose ir privačiuose miškuose atliekama valstybės lėšomis. In</text:span><text:span text:style-name="T366">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367"/>
      <text:p text:style-name="P368">14 straipsnis. Miškotvarkos projektas</text:p>
      <text:p text:style-name="P369"><text:span text:style-name="T370">1.<text:s/></text:span><text:span text:style-name="T371">Miškotvarkos projektas –<text:s/></text:span><text:span text:style-name="T372">tai specialiojo teritorijų planavimo dokumentas, pagal kurį organizuojamas miškų ūkis ir atliekami visi miškų atkūrimo, naudojimo ir miško žemių tvarkymo darbai.<text:s/></text:span><text:span text:style-name="T373">Jis sudaromas visoms miško valdoms. Miš</text:span><text:span text:style-name="T374">kai turi būti tvarkomi, naudojami ir atkuriami pagal miškotvarkos projektą.<text:s/></text:span></text:p>
      <text:p text:style-name="P375">2. Skiriami šie miškotvarkos projektų tipai:</text:p>
      <text:p text:style-name="P376">1) miškų tvarkymo schemos – rengiamos miško valdytojų bei regionų teritorijoms ir skiriamos bendrajai miško žemių naudojimo politikai<text:s/>nustatyti, jų tvarkymo koncepcijai parengti;</text:p>
      <text:p text:style-name="P377">2) vidinės miškotvarkos projektai – rengiami miško valdytojų bei privačioms miškų valdoms ir skiriami konkrečių tvarkymo priemonių sistemai jose nustatyti.<text:s/></text:p>
      <text:p text:style-name="P378">3. Miškotvarkos projektai rengiami pagal Vyriausybės įgaliotos institucijos patvirtintas šių projektų rengimo taisykles bei metodiką ir jose nustatytus kriterijus. Sudėtinės miškotvarkos projekto dalys yra šios:<text:s/></text:p>
      <text:p text:style-name="P379">1) pagrindžiamoji – apima esamos miško žemių naudojimo, apsaugos, miškotvarkos problemų analizę,<text:s/>ankstesnių miškotvarkos projektų įgyvendinimo rezultatų įvertinimą ir socialinių bei ekonominių poreikių prognozę;</text:p>
      <text:p text:style-name="P380">2) projektinė – apima sprendinių parengimą planuojamos miškų teritorijos naudojimo tikslų ir tvarkymo koncepcijos (miškų tvarkymo schemos) arba tvarkymo priemonių sistemos (vidinės miškotvarkos projektai) klausimais;</text:p>
      <text:p text:style-name="P381">3) baigiamoji – apima planavimo dokumento sprendinių pasekmių numatymą, svarstymą, derinimą ir tvirtinimą.</text:p>
      <text:p text:style-name="P382">4. Aplinkos ministerija, atsižvelgdama į miško valdos dydį, nustato miškotvarkos projekto turinį ir kitus rodiklius, taip pat medynų kirtimo amžių visuose miškuose. Pagrindiniai miško kirtimai atliekami brandžiuose, perbrendusiuose miškuose, šių kirtimų taisyklėse numatytais atvejais ir pribręstančiuose medynuose. Tarpiniai miško kirtimai atliekami medynų produktyvumo didinimo, sanitarinės miškų būklės gerinimo, biologinės įvairovės išsaugojimo, medienos išteklių panaudojimo, medynų rekonstrukcijos ir kitais teisės aktų numatytais tikslais. Metinė pagrindinių miško kirtimų norma<text:s/>nustatoma kiekvienam miško valdytojui bei savininkui pagal Aplinkos ministerijos patvirtintą metodiką.<text:s/></text:p>
      <text:p text:style-name="P383"><text:span text:style-name="T384">5. Metinę pagrindinių miško kirtimų normą valstybiniuose miškuose tvirtina Vyriausybė. Nustatyta metinė pagrindinių miško kirtimų norma negali būti vir</text:span><text:span text:style-name="T385">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text:span><text:span text:style-name="T386">e negali viršyti metinio medienos prieaugio.</text:span></text:p>
      <text:p text:style-name="P387"><text:span text:style-name="T388">6. Tarpinių miško kirtimų mastą šalies valstybiniuose miškuose nustato Aplinkos ministerija.</text:span></text:p>
      <text:p text:style-name="P389"><text:span text:style-name="T390">7. Miško valdytojai, turintys daugiau kaip 500 hektarų miško, privalo neviršyti metinės pagrindinių miško kirtimų norm</text:span><text:span text:style-name="T391">os. Stichinių nelaimių atvejais ir jeigu ši norma nebuvo įvykdyta ankstesniais metais, skaičiuojant nuo jos patvirtinimo metų, metinė pagrindinių miško kirtimų norma gali būti didinama Aplinkos ministerijos nustatyta tvarka. Kiti miško valdytojai ir savini</text:span><text:span text:style-name="T392">nkai, nepažeisdami miško kirtimo taisyklių reikalavimų, gali nukrypti nuo metinės miško kirtimų normos, bet privalo laikytis dešimtmečio miško kirtimų normos.<text:s/></text:span></text:p>
      <text:p text:style-name="P393"><text:span text:style-name="T394">8. Miškotvarkos projektus rengia bei miškų inventorizaciją atlieka fiziniai ir juridiniai asmeny</text:span><text:span text:style-name="T395">s Aplinkos ministerijos nustatyta tvarka. Laikantis šios tvarkos, centralizuotai kaupiami ir tvarkomi miškotvarkos duomenys, rengiami, derinami ir tvirtinami miškotvarkos projektai.</text:span></text:p>
      <text:p text:style-name="P396"/>
      <text:p text:style-name="P397">IV SKYRIUS</text:p>
      <text:p text:style-name="P398">MIŠKO ATKŪRIMAS, AUGINIMAS IR KIRTIMAS<text:s/></text:p>
      <text:p text:style-name="P399"/>
      <text:p text:style-name="P400"><text:span text:style-name="T401">15 straipsnis. Miško<text:s/></text:span><text:span text:style-name="T402">atkūrimas ir įveisimas</text:span></text:p>
      <text:p text:style-name="P403"><text:span text:style-name="T404">1. Mišką privalo atkurti jo valdytojai, savininkai bei naudotojai savo lėšomis.</text:span></text:p>
      <text:p text:style-name="P405"><text:span text:style-name="T406">2. Lietuvos Respublikos teritorijos miškingumas turi būti didinamas įstatymų ir kitų teisės aktų nustatyta tvarka įveisiant mišką ne miško žemėje.<text:s/></text:span></text:p>
      <text:p text:style-name="P407"><text:span text:style-name="T408">3. Mi</text:span><text:span text:style-name="T409">škas ne miško žemėje įveisiamas Aplinkos ministerijos ir Žemės ūkio ministerijos nustatyta tvarka valstybės, žemės bei miško valdytojų ir savininkų lėšomis.</text:span><text:span text:style-name="T410"><text:s/></text:span></text:p>
      <text:p text:style-name="P411"><text:span text:style-name="T412">4. Kai įstatymų nustatyta tvarka miškas įveisiamas ne miško žemėje, šiam plotui taikomas Miškų įst</text:span><text:span text:style-name="T413">atymas.<text:s/></text:span></text:p>
      <text:p text:style-name="P414">5. Želdintinose kirtavietėse ir degavietėse dirbtiniu būdu miškas atkuriamas ne vėliau kaip per trejus metus po jų atsiradimo. Miškas dirbtiniu būdu įveisiamas ir atkuriamas ekologiniu pagrindu, laikantis Aplinkos ministerijos tvirtinamų Miško atkūrimo ir įveisimo nuostatų reikalavimų. Valstybiniai miškų pareigūnai gali uždrausti miško valdytojams, savininkams ir naudotojams tolesnius pagrindinius miško kirtimus, kol bus atkurtas iškirstasis miškas. Išimtys leidžiamos, kai dėl stichinių nelaimių žūva dideli miško plotai.</text:p>
      <text:p text:style-name="P415">6. Miško atkūrimas ir įveisimas taip pat apima medynų rekonstrukciją, želdinių ir žėlinių papildymą, priežiūrą ir apsaugą, kol susiformuoja jaunuolynas. Žuvę želdiniai ir žėliniai atkuriami ne vėliau kaip per dvejus metus.</text:p>
      <text:p text:style-name="P416">Straipsnio pakeitimai:</text:p>
      <text:p text:style-name="PlainText"><text:span text:style-name="T417">Nr.<text:s/></text:span><text:a xlink:href="http://www3.lrs.lt/cgi-bin/preps2?a=191591&amp;b=" office:target-frame-name="_top" xlink:show="replace"><text:span text:style-name="T418">IX-1152</text:span></text:a><text:span text:style-name="T419">, 2002-10-22, Žin., 2002, Nr. 105-4691 (2002-11-06)</text:span></text:p>
      <text:p text:style-name="P420"/>
      <text:p text:style-name="P421">16 straipsnis. Medynų auginimas ir kirtimas</text:p>
      <text:p text:style-name="P422"><text:span text:style-name="T423">1. Medynų auginimo ir priežiūros priemonėmis siekiama formuoti augaviet</text:span><text:span text:style-name="T424">ės sąlygas atitinkančius, našius miškus, pirmenybę teikiant vietinėms medžių ir kitų augalų rūšims, mišriems miško želdiniams ir mišriems medynams. Medynų augimą ir priežiūrą reguliuojančios priemonės, pagrindiniai ir tarpiniai miško kirtimai atliekami pag</text:span><text:span text:style-name="T425">al Aplinkos ministerijos tvirtinamus normatyvus ir taisykles.</text:span></text:p>
      <text:p text:style-name="P426"><text:span text:style-name="T427">2. Miško ugdymo kirtimai atliekami nebrandžiuose medynuose jų našumui bei stabilumui didinti ir biologinei įvairovei išsaugoti. Šiais miško kirtimais reguliuojamas medynų tankumas ir rūšinė sudė</text:span><text:span text:style-name="T428">tis.<text:s/></text:span><text:span text:style-name="T429">Sanitariniai miško kirtimai atliekami miško sveikatingumui palaikyti ir gerinti.<text:s/></text:span></text:p>
      <text:p text:style-name="P430"><text:span text:style-name="T431">3. Taip pat gali būti atliekami miško kirtimai kraštovaizdžiui formuoti, biotechninėms priemonėms vykdyti, priešgaisrinėms juostoms įrengti, technologinių įrenginių viet</text:span><text:span text:style-name="T432">oms paruošti ir kitiems miško ūkio tikslams.<text:s/></text:span></text:p>
      <text:h text:style-name="P433" text:outline-level="2"/>
      <text:h text:style-name="P434" text:outline-level="2"><text:span text:style-name="T435">V SKYRIUS</text:span></text:h>
      <text:p text:style-name="P436"><text:span text:style-name="T437">MIŠKO APSAUGA</text:span><text:span text:style-name="T438"><text:s/></text:span></text:p>
      <text:p text:style-name="P439"/>
      <text:p text:style-name="P440"><text:span text:style-name="T441">17 straipsnis. Miško apsaugos uždaviniai</text:span></text:p>
      <text:p text:style-name="P442">Miško apsaugos uždaviniai – saugoti mišką ir jo išteklius nuo neteisėtų veiksmų: savavališko miško kirtimo, miško naudojimo tvarkos pažeidimų,<text:s/>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443"/>
      <text:p text:style-name="P444"><text:span text:style-name="T445">18 st</text:span><text:span text:style-name="T446">raipsnis. Miško apsauga nuo gaisrų ir stichinių nelaimių</text:span></text:p>
      <text:p text:style-name="P447"><text:span text:style-name="T448">1. Miškuose, nepaisant jų nuosavybės formos, privalo būti sukurta ir palaikoma bendra valstybinė priešgaisrinių priemonių sistema, apimanti stebėjimo, profilaktines ir priešgaisrines saugos priemones</text:span><text:span text:style-name="T449">. Šią bendrą valstybinę priešgaisrinių priemonių sistemą rengia ir jos įgyvendinimą organizuoja<text:s/></text:span><text:span text:style-name="T450">Generalinė miškų urėdija prie Aplinkos ministerijos</text:span><text:span text:style-name="T451">, miškų urėdijos bei valstybinių parkų direkcijos kartu su savivaldybėmis. Miško valdytojai, savininkai, naud</text:span><text:span text:style-name="T452">otojai ir lankytojai privalo laikytis teisės aktais patvirtintų miškų priešgaisrinės apsaugos reikalavimų.<text:s/></text:span></text:p>
      <text:p text:style-name="P453"><text:span text:style-name="T454">2.<text:s/></text:span><text:span text:style-name="T455">Miškų urėdijos</text:span><text:span text:style-name="T456"><text:s/>bei valstybiniai parkai ir savivaldybės skiria lėšų bendrai valstybinei priešgaisrinio stebėjimo ir gaisrų gesinimo sistemai visos</text:span><text:span text:style-name="T457">e miško valdose. Miško valdytojai ir savininkai savo lėšomis įgyvendina profilaktines priešgaisrines priemones (įrengia priešgaisrines juostas ir laužavietes, valo užšlemštą mišką ir kita).</text:span></text:p>
      <text:p text:style-name="P458"><text:span text:style-name="T459">3. Stichinių nelaimių miškuose atvejais Aplinkos ministerija turi<text:s/></text:span><text:span text:style-name="T460">teisę nustatyti specialias apsaugos ir nelaimių padarinių šalinimo priemones, kurios yra privalomos visiems miško valdytojams, savininkams ir naudotojams.</text:span></text:p>
      <text:p text:style-name="P461"><text:s/></text:p>
      <text:p text:style-name="P462">19 straipsnis. Miško apsauga nuo ligų ir kenkėjų</text:p>
      <text:p text:style-name="P463"><text:span text:style-name="T464">1. Miško valdytojai, savininkai ir naudotojai turi</text:span><text:span text:style-name="T465"><text:s/>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466">miškų urėdijo</text:span><text:span text:style-name="T467">ms</text:span><text:span text:style-name="T468"><text:s/>bei valstybinių parkų direkcijoms apie medžių ligų ir kenkėjų židinius.<text:s/></text:span></text:p>
      <text:p text:style-name="P469"><text:span text:style-name="T470">2. Dideli kenkėjų ir ligų židiniai lokalizuojami ir likviduojami valstybės, miško valdytojų ir savininkų lėšomis.</text:span></text:p>
      <text:p text:style-name="P471"/>
      <text:p text:style-name="P472"><text:span text:style-name="T473">20 straipsnis. Miško apsauga nuo naminių gyvulių ir žvėrių daromo</text:span><text:span text:style-name="T474">s žalos</text:span></text:p>
      <text:p text:style-name="P475"><text:span text:style-name="T476">1. Naminių gyvulių ganiava valstybinėje miško žemėje draudžiama, išskyrus Aplinkos ministerijos numatytus atvejus. Privačiuose miškuose gyvulių ganiava draudžiama kirtavietėse ir 20 metų neturinčiuose jaunuolynuose.</text:span></text:p>
      <text:p text:style-name="P477"><text:span text:style-name="T478">2. Medžiojamų žvėrių skaičius mi</text:span><text:span text:style-name="T479">ško žemėje turi būti palaikomas toks, kad būtų garantuotas ekosistemos stabilumas. Reguliuojant žvėrių skaičių miške, laikomasi Aplinkos apsaugos įstatymo ir kitų teisės aktų reikalavimų.</text:span></text:p>
      <text:p text:style-name="P480"><text:s/></text:p>
      <text:p text:style-name="P481"><text:span text:style-name="T482">21 straipsnis. Miško apsauga nuo taršos</text:span></text:p>
      <text:p text:style-name="P483"><text:span text:style-name="T484">Miško apsaugą nuo taršos,<text:s/></text:span><text:span text:style-name="T485">leistiną taršą ir žalos miškams atlyginimą nustato Aplinkos apsaugos įstatymas ir kiti teisės aktai. Žuvę ar pažeisti miškai turi būti atkuriami kaltininkų lėšomis, o jei kaltininkai nenustatyti, – valstybės, miško valdytojų ir savininkų bei kitomis lėšomi</text:span><text:span text:style-name="T486">s.<text:s/></text:span></text:p>
      <text:p text:style-name="P487"/>
      <text:p text:style-name="P488"><text:span text:style-name="T489">VI SKYRIUS</text:span></text:p>
      <text:p text:style-name="P490"><text:span text:style-name="T491">ATSAKOMYBĖ UŽ MIŠKŲ ĮSTATYMO PAŽEIDIMUS</text:span></text:p>
      <text:p text:style-name="P492"/>
      <text:p text:style-name="P493"><text:span text:style-name="T494">22 straipsnis. Atsakomybė</text:span></text:p>
      <text:p text:style-name="P495">Fiziniai ir juridiniai asmenys, pažeidę šio įstatymo reikalavimus, traukiami atsakomybėn įstatymų nustatyta tvarka.</text:p>
      <text:p text:style-name="P496"/>
      <text:p text:style-name="P497">23 straipsnis. Neteisėta veika padarytos žalos atlyginimas</text:p>
      <text:p text:style-name="P498">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499">2. Pareikšti ieškinius dėl neteisėta veika padarytos žalos turi teisę:</text:p>
      <text:p text:style-name="P500">1) miško valdytojai, savininkai ir naudotojai, kurių miškui, turtui ar teisėtiems interesams padaryta žala;</text:p>
      <text:p text:style-name="P501"><text:span text:style-name="T502">2) valstybiniai miškų pareigūnai, kai žala yra padaroma miškui, kaip aplinkos objektui.</text:span></text:p>
      <text:p text:style-name="P503"><text:span text:style-name="T504">Straipsnio pakeitimai:</text:span></text:p>
      <text:p text:style-name="PlainText"><text:span text:style-name="T505">Nr.<text:s/></text:span><text:a xlink:href="http://www3.lrs.lt/cgi-bin/preps2?a=162700&amp;b=" office:target-frame-name="_top" xlink:show="replace"><text:span text:style-name="T506">IX-771</text:span></text:a><text:span text:style-name="T507">, 2002-03-07, Žin., 2002, Nr. 31-1122 (2002-03-27)</text:span></text:p>
      <text:p text:style-name="P508"/>
      <text:p text:style-name="P509"><text:span text:style-name="T510">VII SKYRIUS</text:span></text:p>
      <text:p text:style-name="P511"><text:span text:style-name="T512">LIET</text:span><text:span text:style-name="T513">UVOS RESPUBLIKOS TARPTAUTINIS BENDRADARBIAVIMAS</text:span></text:p>
      <text:p text:style-name="P514"><text:span text:style-name="T515">MIŠKŲ ŪKIO SRITYJE</text:span></text:p>
      <text:p text:style-name="P516"/>
      <text:p text:style-name="P517"><text:span text:style-name="T518">24 straipsnis.<text:s/></text:span><text:span text:style-name="T519">Lietuvos Respublikos tarptautinis bendradarbiavimas miškų ūkio<text:s/></text:span></text:p>
      <text:p text:style-name="P520">klausimais</text:p>
      <text:h text:style-name="P521" text:outline-level="3"><text:span text:style-name="T522">Lietuvos Respublika, vadovaudamasi tvaraus ir subalansuoto miškų ūkio principais, sudaro tarptauti</text:span><text:span text:style-name="T523">nes sutartis miškų ūkio klausimais, dalyvauja tarptautinių miškų ūkio organizacijų veikloje.</text:span></text:h>
      <text:p text:style-name="P524"/>
      <text:p text:style-name="P525"><text:span text:style-name="T526">25 straipsnis. Lietuvos Respublikos<text:s/></text:span><text:span text:style-name="T527">tarptautinių sutarčių taikymas</text:span></text:p>
      <text:p text:style-name="P528">Jeigu Lietuvos Respublikos tarptautinės sutartys nustato kitokius miško naudojimo, atkūrimo ir<text:s/>apsaugos reikalavimus nei šis įstatymas, yra taikomos tarptautinių sutarčių nuostatos.</text:p>
      <text:p text:style-name="P529"/>
      <text:p text:style-name="P530"><text:tab/>Skelbiu šį Lietuvos Respublikos Seimo priimtą įstatymą.<text:s/></text:p>
      <text:p text:style-name="P531"/>
      <text:p text:style-name="P532"/>
      <text:p text:style-name="P533">RESPUBLIKOS PREZIDENTAS<text:tab/><text:tab/><text:s/><text:tab/>ALGIRDAS BRAZAUSKAS<text:s/></text:p>
      <text:p text:style-name="P534">______________</text:p>
      <text:p text:style-name="P535"/>
      <text:p text:style-name="P536">Pakeitimai:</text:p>
      <text:p text:style-name="P537"/>
      <text:p text:style-name="P538">1.</text:p>
      <text:p text:style-name="P539">Lietuvos Respublikos Seimas,<text:s/>Įstatymas</text:p>
      <text:p text:style-name="P540">Nr.<text:s/><text:a xlink:href="http://www3.lrs.lt/cgi-bin/preps2?Condition1=32518&amp;Condition2=" office:target-frame-name="_top" xlink:show="replace"><text:span text:style-name="Hyperlink">I-1608</text:span></text:a>, 96.11.05, Žin., 1996, Nr.110-2507 (96.11.15)</text:p>
      <text:p text:style-name="P541">LIETUVOS RESPUBLIKOS MIŠKŲ ĮSTATYMO 7 STRAIPSNIO PAPILDYMO ĮSTATYMAS</text:p>
      <text:p text:style-name="P542"/>
      <text:p text:style-name="P543">2.</text:p>
      <text:p text:style-name="P544">Lietuvos Respublikos Seimas, Įstatymas</text:p>
      <text:p text:style-name="P545">Nr.<text:s/><text:a xlink:href="http://www3.lrs.lt/cgi-bin/preps2?Condition1=44938&amp;Condition2=" office:target-frame-name="_top" xlink:show="replace"><text:span text:style-name="Hyperlink">VIII-434</text:span></text:a>, 97.10.07, Žin., 1997, Nr.96-2426 (97.10.24)</text:p>
      <text:p text:style-name="P546">LIETUVOS RESPUBLIKOS MIŠKŲ ĮSTATYMO 17 STRAIPSNIO PAKEITIMO</text:p>
      <text:p text:style-name="P547"/>
      <text:p text:style-name="P548">3.</text:p>
      <text:p text:style-name="P549">Lietuvos Respublikos Seimas, Įstatymas</text:p>
      <text:p text:style-name="P550">Nr.<text:s/><text:a xlink:href="http://www3.lrs.lt/cgi-bin/preps2?Condition1=58109&amp;Condition2=" office:target-frame-name="_top" xlink:show="replace"><text:span text:style-name="Hyperlink">VIII-759</text:span></text:a>, 98.06.02, Žin., 1998, Nr.56-1542 (98.06.19)</text:p>
      <text:p text:style-name="P551">LIETUVOS RESPUBLIKOS MIŠKŲ ĮSTATYMO 1, 3, 4, 7, 11, 16, 17, 18, 19, 21, 22, 23 STRAIPSNIŲ PAKEITIMO IR PAPILDYMO ĮSTATYMAS</text:p>
      <text:p text:style-name="P552"/>
      <text:p text:style-name="P553">4.</text:p>
      <text:p text:style-name="P554">Lietuvos Respublikos Seimas, Įstatymas</text:p>
      <text:p text:style-name="P555">Nr.<text:s/><text:a xlink:href="http://www3.lrs.lt/cgi-bin/preps2?Condition1=92983&amp;Condition2=" office:target-frame-name="_top" xlink:show="replace"><text:span text:style-name="Hyperlink">VIII-1498</text:span></text:a>, 99.12.23, Žin., 1999, Nr.110-3203 (99.12.29)</text:p>
      <text:p text:style-name="P556">LIETUVOS RESPUBLIKOS<text:s/>MIŠKŲ ĮSTATYMO 8 STRAIPSNIO PAPILDYMO ĮSTATYMAS</text:p>
      <text:p text:style-name="P557"/>
      <text:p text:style-name="P558">5.</text:p>
      <text:p text:style-name="P559">Lietuvos Respublikos Seimas, Įstatymas</text:p>
      <text:p text:style-name="P560">Nr.<text:s/><text:a xlink:href="http://www3.lrs.lt/cgi-bin/preps2?Condition1=116662&amp;Condition2=" office:target-frame-name="_top" xlink:show="replace"><text:span text:style-name="Hyperlink">IX-87</text:span></text:a>, 2000 12 19, Žin., 2000, Nr. 111-3566 (2000 12 29)</text:p>
      <text:p text:style-name="P561">MIŠKŲ ĮSTATYMO 8, 10, 14, 16, 17, 18, 22, 26 STRAIPSNIŲ PAKEITIMO ĮSTATYMAS</text:p>
      <text:p text:style-name="P562">Šis įstatymas įsigalioja nuo 2001 m. sausio 1 d.</text:p>
      <text:p text:style-name="P563"/>
      <text:p text:style-name="P564">6.</text:p>
      <text:p text:style-name="P565">Lietuvos Respublikos Seimas, Įstatymas</text:p>
      <text:p text:style-name="P566">Nr.<text:s/><text:a xlink:href="http://www3.lrs.lt/cgi-bin/preps2?Condition1=130604&amp;Condition2=" office:target-frame-name="_top" xlink:show="replace"><text:span text:style-name="Hyperlink">IX-240</text:span></text:a>, 2001 04 10, Žin., 2001, Nr. 35-1161 (2001 04 25)</text:p>
      <text:p text:style-name="P567">MIŠKŲ ĮSTATYMO PAKEITIMO ĮSTATYMAS</text:p>
      <text:h text:style-name="P568" text:outline-level="4">Nauja įstatymo redakcija</text:h>
      <text:p text:style-name="P569">Šis įstatymas įsigalioja nuo 2001 m. liepos 1 d.:</text:p>
      <text:p text:style-name="P570">Lietuvos Respublikos Seimas, Įstatymas</text:p>
      <text:p text:style-name="P571">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text:s/>04 25)</text:p>
      <text:p text:style-name="P572">MIŠKŲ ĮSTATYMO ĮGYVENDINIMO ĮSTATYMAS</text:p>
      <text:p text:style-name="P573"/>
      <text:p text:style-name="P574">7.</text:p>
      <text:p text:style-name="P575">Lietuvos Respublikos Seimas, Įstatymas</text:p>
      <text:p text:style-name="PlainText"><text:span text:style-name="T576">Nr.<text:s/></text:span><text:a xlink:href="http://www3.lrs.lt/cgi-bin/preps2?a=162700&amp;b=" office:target-frame-name="_top" xlink:show="replace"><text:span text:style-name="T577">IX-771</text:span></text:a><text:span text:style-name="T578">, 2002-03-07, Žin., 2002, Nr. 31-1122 (2002-03-27)</text:span></text:p>
      <text:p text:style-name="P579">MIŠKŲ ĮSTATYMO 23 STRAIPSNIO PAKEITIMO ĮSTATYMAS</text:p>
      <text:p text:style-name="P580"/>
      <text:p text:style-name="P581">8.</text:p>
      <text:p text:style-name="P582">Lietuvos Respublikos Seimas, Įstatymas</text:p>
      <text:p text:style-name="PlainText"><text:span text:style-name="T583">Nr.<text:s/></text:span><text:a xlink:href="http://www3.lrs.lt/cgi-bin/preps2?a=191591&amp;b=" office:target-frame-name="_top" xlink:show="replace"><text:span text:style-name="T584">IX-1152</text:span></text:a><text:span text:style-name="T585">, 2002-10-22, Žin., 2002, Nr. 105-4691 (2002-11-06)</text:span></text:p>
      <text:p text:style-name="P586">MIŠKŲ ĮSTATYMO 15 STRAIPSNIO PAKEITIMO ĮSTATYMAS</text:p>
      <text:p text:style-name="P587"/>
      <text:p text:style-name="P588">9.</text:p>
      <text:p text:style-name="P589">Lietuvos Respublikos Seimas,<text:s/>Įstatymas</text:p>
      <text:p text:style-name="PlainText"><text:span text:style-name="T590">Nr.<text:s/></text:span><text:a xlink:href="http://www3.lrs.lt/cgi-bin/preps2?a=209644&amp;b=" office:target-frame-name="_top" xlink:show="replace"><text:span text:style-name="T591">IX-1447</text:span></text:a><text:span text:style-name="T592">, 2003-04-03, Žin., 2003, Nr. 38-1692 (2003-04-24)</text:span></text:p>
      <text:p text:style-name="P593">MIŠKŲ ĮSTATYMO 6 STRAIPSNIO PAKEITIMO ĮSTATYMAS</text:p>
      <text:p text:style-name="P594">Šis Įstatymas įsigalioja kartu su Lietuvos Respublikos baudžiamuoju kodeksu (Žin., 2000, Nr. 89-2741) ir Lietuvos Respublikos baudžiamojo proceso kodeksu (Žin., 2002, Nr. 37-1341), t. y. nuo 2003 m. gegužės 1 d.</text:p>
      <text:p text:style-name="P595"/>
      <text:p text:style-name="P596">10.</text:p>
      <text:p text:style-name="P597">Lietuvos Respublikos Seimas, Įstatymas</text:p>
      <text:p text:style-name="PlainText"><text:span text:style-name="T598">Nr.<text:s/></text:span><text:a xlink:href="http://www3.lrs.lt/cgi-bin/preps2?a=224267&amp;b=" office:target-frame-name="_top" xlink:show="replace"><text:span text:style-name="T599">IX-192</text:span><text:span text:style-name="T600">5</text:span></text:a><text:span text:style-name="T601">, 2003-12-18, Žin., 2003, Nr. 123-5593 (2003-12-30)</text:span></text:p>
      <text:p text:style-name="P602">MIŠKŲ ĮSTATYMO 2, 4, 5 STRAIPSNIŲ PAKEITIMO ĮSTATYMAS</text:p>
      <text:p text:style-name="P603">Šio Įstatymo 3 straipsnis įsigalioja nuo 2004 m. sausio 1 d., 1 ir 2 straipsniai įsigalioja nuo 2004 m. gegužės 1 d.<text:s/></text:p>
      <text:p text:style-name="P604"/>
      <text:p text:style-name="P605">11.</text:p>
      <text:p text:style-name="P606">Lietuvos Respublikos Seimas, Įstatymas</text:p>
      <text:p text:style-name="PlainText"><text:span text:style-name="T607">Nr.<text:s/></text:span><text:a xlink:href="http://www3.lrs.lt/cgi-bin/preps2?a=251296&amp;b=" office:target-frame-name="_top" xlink:show="replace"><text:span text:style-name="T608">X-119</text:span></text:a><text:span text:style-name="T609">, 2005-02-15, Žin., 2005, Nr. 31-977 (2005-03-05)</text:span></text:p>
      <text:p text:style-name="P610">MIŠKŲ ĮSTATYMO 2, 5, 6 STRAIPSNIŲ PAKEITIMO ĮSTATYMAS</text:p>
      <text:p text:style-name="P611"/>
      <text:p text:style-name="P612">*** Pabaiga ***</text:p>
      <text:p text:style-name="P613"/>
      <text:p text:style-name="P614">Redagavo: Aušrinė Trapinskienė (2005-03-07)</text:p>
      <text:p text:style-name="P615"><text:s text:c="4"/><text:s text:c="14"/>autrap@lrs.lt</text:p>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CLUSadmin</dc:creator>
    <meta:creation-date>2014-10-24T05:51:00Z</meta:creation-date>
    <dc:date>2014-10-24T05:51:00Z</dc:date>
    <meta:template xlink:href="Normal" xlink:type="simple"/>
    <meta:editing-cycles>2</meta:editing-cycles>
    <meta:editing-duration>PT0S</meta:editing-duration>
    <meta:document-statistic meta:page-count="1" meta:paragraph-count="334" meta:word-count="5710" meta:character-count="45519" meta:row-count="729" meta:non-whitespace-character-count="40143"/>
  </office:meta>
</office:document-meta>
</file>