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1.19)</text:p>
      <text:p text:style-name="P2"><text:s/></text:p>
      <text:p text:style-name="P3">Pakeitimai:</text:p>
      <text:p text:style-name="P4"/>
      <text:p text:style-name="P5"><text:s/>1.</text:p>
      <text:p text:style-name="P6"><text:s/>Parlamentas, Įstatymas</text:p>
      <text:p text:style-name="P7"><text:s/>Nr. I-1608, 96.11.05, Žin., 1996, Nr.110-2507 (96.11.15)</text:p>
      <text:p text:style-name="P8"><text:s/>LIETUVOS RESPUBLIKOS MIŠKŲ ĮSTATYMO 7 STRAIPSNIO PAPILDYMO</text:p>
      <text:p text:style-name="P9"><text:s/>ĮSTATYMAS</text:p>
      <text:p text:style-name="P10"/>
      <text:p text:style-name="P11">*** Pabaiga ***</text:p>
      <text:p text:style-name="P12"/>
      <text:p text:style-name="P13"><text:s text:c="22"/>LIETUVOS RESPUBLIKOS</text:p>
      <text:p text:style-name="P14"><text:s text:c="28"/>M I Š K Ų</text:p>
      <text:p text:style-name="P15"><text:s text:c="28"/>ĮSTATYMAS</text:p>
      <text:p text:style-name="P16"/>
      <text:p text:style-name="P17"><text:s text:c="16"/>1994 m. lapkričio 22 d. Nr.I-671</text:p>
      <text:p text:style-name="P18"><text:s text:c="29"/>Vilnius</text:p>
      <text:p text:style-name="P19"/>
      <text:p text:style-name="P20"><text:s text:c="21"/>I. BENDRIEJI NUOSTATAI</text:p>
      <text:p text:style-name="P21"/>
      <text:p text:style-name="P22"><text:s text:c="5"/>1 straipsnis. Pagrindinės miškų politikos kryptys</text:p>
      <text:p text:style-name="P23"/>
      <text:p text:style-name="P24"><text:s text:c="5"/>Miškas <text:s/>yra <text:s text:c="2"/>vienas <text:s/>pagrindinių <text:s text:c="2"/>Lietuvos <text:s/>gamtos <text:s/>turtų,</text:p>
      <text:p text:style-name="P25">tarnaujantis <text:s text:c="2"/>valstybės <text:s text:c="3"/>ir <text:s text:c="2"/>piliečių <text:s text:c="3"/>gerovei, <text:s text:c="2"/>saugantis</text:p>
      <text:p text:style-name="P26">kraštovaizdžio stabilumą <text:s/>ir <text:s/>aplinkos <text:s/>kokybę, <text:s/>tvarkomas <text:s/>pagal</text:p>
      <text:p text:style-name="P27">nenutrūkstamo ir <text:s/>daugiatikslio naudojimo <text:s/>principus, <text:s/>laiduojant</text:p>
      <text:p text:style-name="P28">nuosavybės formų <text:s/>įvairovę. Lietuvoje <text:s/>dominuoja valstybinė miškų</text:p>
      <text:p text:style-name="P29">nuosavybė.</text:p>
      <text:p text:style-name="P30"><text:s text:c="5"/>Miškuose turi <text:s/>būti efektyviai <text:s/>ūkininkaujama, nepažeidžiami</text:p>
      <text:p text:style-name="P31">valstybės ekonominiai ir ekologiniai interesai.</text:p>
      <text:p text:style-name="P32"><text:s text:c="5"/>Miškuose <text:s/>turi <text:s text:c="2"/>būti <text:s/>užtikrinta <text:s text:c="2"/>aplinkos, <text:s/>augalijos <text:s/>ir</text:p>
      <text:p text:style-name="P33">gyvūnijos <text:s text:c="2"/>įvairovės, <text:s text:c="2"/>kraštovaizdžio, <text:s text:c="2"/>gamtinių, <text:s text:c="2"/>kultūrinių</text:p>
      <text:p text:style-name="P34">vertybių apsauga <text:s/>ir jų harmoninga sąveika.</text:p>
      <text:p text:style-name="P35"><text:s text:c="5"/>Lietuvos teritorijos <text:s/>miškingumas turi <text:s/>būti <text:s/>didinamas, <text:s/>jo</text:p>
      <text:p text:style-name="P36">didinimo <text:s/>galimybės <text:s/>nustatomos <text:s/>rengiant <text:s/>teritorinio <text:s/>planavimo</text:p>
      <text:p text:style-name="P37">(kraštotvarkos) dokumentus.</text:p>
      <text:p text:style-name="P38"><text:s text:c="5"/>Valstybės <text:s/>miškų <text:s text:c="2"/>politiką <text:s/>formuoja <text:s/>Lietuvos <text:s/>Respublikos</text:p>
      <text:p text:style-name="P39">Seimas, o ją įgyvendina Lietuvos Respublikos Vyriausybės įgaliota</text:p>
      <text:p text:style-name="P40">Miškų ūkio ministerija.</text:p>
      <text:p text:style-name="P41"/>
      <text:p text:style-name="P42"><text:s text:c="5"/>2 straipsnis. Įstatymo tikslai ir galiojimas</text:p>
      <text:p text:style-name="P43"/>
      <text:p text:style-name="P44"><text:s/><text:s text:c="4"/>Miškų įstatymas <text:s/>nustato visų <text:s/>Lietuvos Respublikos <text:s text:c="3"/>miško</text:p>
      <text:p text:style-name="P45">valdytojų, savininkų <text:s/>ir naudotojų <text:s/>teises ir pareigas naudojant,</text:p>
      <text:p text:style-name="P46">atkuriant, auginant <text:s/>ir saugant miškus, derina miško savininkų ir</text:p>
      <text:p text:style-name="P47">visuomenės <text:s/>interesus, <text:s text:c="2"/>nustato <text:s/>pagrindinius <text:s text:c="2"/>miškų <text:s text:c="2"/>tvarkymo</text:p>
      <text:p text:style-name="P48">principus.</text:p>
      <text:p text:style-name="P49"><text:s text:c="5"/>Tais <text:s/>atvejais, <text:s text:c="2"/>kai <text:s/>Lietuvos <text:s text:c="2"/>Respublikos <text:s/>tarptautinėse</text:p>
      <text:p text:style-name="P50">sutartyse yra <text:s/>nustatytos <text:s/>kitos <text:s/>miško <text:s/>naudojimo, <text:s/>atkūrimo <text:s/>ir</text:p>
      <text:p text:style-name="P51">apsaugos <text:s/>taisyklės, <text:s text:c="2"/>negu <text:s/>numato <text:s/>Lietuvos <text:s/>Respublikos <text:s/>miškų</text:p>
      <text:p text:style-name="P52">įstatymas, yra taikomos tarptautinės sutarties taisyklės.</text:p>
      <text:p text:style-name="P53"/>
      <text:p text:style-name="P54"><text:s text:c="5"/>3 straipsnis. Pagrindinės sąvokos</text:p>
      <text:p text:style-name="P55"/>
      <text:p text:style-name="P56"><text:s text:c="5"/>Miško žemė <text:s/>- apaugęs <text:s/>mišku (medynai) <text:s/>ir <text:s/>neapaugęs <text:s/>mišku</text:p>
      <text:p text:style-name="P57">(kirtavietės, žuvę <text:s/>medynai, miško <text:s/>aikštės, medelynai, daigynai,</text:p>
      <text:p text:style-name="P58">miško <text:s/>sėklinės <text:s text:c="2"/>plantacijos <text:s text:c="2"/>ir <text:s text:c="2"/>žaliaviniai <text:s text:c="2"/>krūmynai <text:s text:c="2"/>bei</text:p>
      <text:p text:style-name="P59">plantacijos) <text:s/>plotas. <text:s/>Miško <text:s/>žemei <text:s/>taip <text:s/>pat <text:s/>priskiriami <text:s/>tame</text:p>
      <text:p text:style-name="P60">pačiame <text:s/>plote <text:s text:c="2"/>esantys <text:s/>miško <text:s/>keliai <text:s/>ir <text:s/>sausinimo <text:s/>grioviai,</text:p>
      <text:p text:style-name="P61">kvartalų, <text:s/>technologinės <text:s text:c="2"/>ir <text:s/>priešgaisrinės <text:s/>linijos, <text:s/>medienos</text:p>
      <text:p text:style-name="P62">sandėliai bei <text:s/>kiti su <text:s/>mišku susijusių <text:s/>įrengimų užimti<text:s/><text:s/>plotai,</text:p>
      <text:p text:style-name="P63">poilsio aikštelės, <text:s/>žvėrių pašarų <text:s/>aikštelės, <text:s/>pelkės, <text:s/>smėlynai,</text:p>
      <text:p text:style-name="P64">taip pat žemė, skirta miškui įveisti.</text:p>
      <text:p text:style-name="P65"><text:s text:c="5"/>Miško <text:s/>žemė <text:s text:c="2"/>gali <text:s/>būti <text:s text:c="2"/>miškų <text:s/>ūkio <text:s text:c="2"/>arba <text:s/>konservacinės</text:p>
      <text:p text:style-name="P66">paskirties.</text:p>
      <text:p text:style-name="P67"><text:s text:c="5"/>Miškas - <text:s/>ne mažesnis <text:s/>kaip 0,1 ha, apaugęs medžiais ir kita</text:p>
      <text:p text:style-name="P68">miško <text:s/>augalija <text:s text:c="2"/>arba <text:s text:c="2"/>laikinai <text:s text:c="2"/>jos <text:s text:c="2"/>netekęs <text:s text:c="2"/>(kirtavietės,</text:p>
      <text:p text:style-name="P69">degimvietės), žemės plotas.</text:p>
      <text:p text:style-name="P70"><text:s text:c="5"/>Laukuose, pakelėse, <text:s/>prie <text:s/>vandens <text:s/>telkinių, <text:s/>miestuose <text:s/>ar</text:p>
      <text:p text:style-name="P71">gyvenvietėse bei <text:s/>kapinėse esančios <text:s/>medžių grupės, siauros - iki</text:p>
      <text:p text:style-name="P72">10 m <text:s/>pločio - <text:s/>medžių juostos, gyvatvorės, pavieniai medžiai bei</text:p>
      <text:p text:style-name="P73">krūmai ir <text:s/>miestuose bei <text:s/>kaimo vietovėse esantys žmogaus įveisti</text:p>
      <text:p text:style-name="P74">parkai <text:s text:c="2"/>nelaikomi mišku. <text:s/>Šių želdinių <text:s/>priežiūros, apsaugos <text:s/>ir</text:p>
      <text:p text:style-name="P75">naudojimo tvarką nustato Lietuvos Respublikos Vyriausybė.</text:p>
      <text:p text:style-name="P76"><text:s text:c="5"/>Miško valda <text:s/>- privačios<text:s text:c="2"/>arba valstybinės <text:s/>nuosavybės teise</text:p>
      <text:p text:style-name="P77">valdomas miško žemės sklypas.</text:p>
      <text:p text:style-name="P78"><text:s text:c="5"/>Miško <text:s/>savininkai <text:s text:c="2"/>- <text:s/>valstybė <text:s text:c="2"/>ir <text:s/>Lietuvos <text:s text:c="2"/>Respublikos</text:p>
      <text:p text:style-name="P79">piliečiai, įstatymo <text:s/>nustatyta tvarka <text:s/>įgiję nuosavybės <text:s/>teisę <text:s/>į</text:p>
      <text:p text:style-name="P80">miškus.</text:p>
      <text:p text:style-name="P81"><text:s text:c="5"/>Valstybinio miško <text:s/>valdytojai - <text:s/>miškų urėdijos, rezervatai,</text:p>
      <text:p text:style-name="P82">valstybiniai parkai, <text:s/>įmonės bei <text:s/>organizacijos, kurioms įstatymų</text:p>
      <text:p text:style-name="P83">ir Lietuvos <text:s/>Respublikos Vyriausybės <text:s text:c="2"/>nustatyta <text:s/>tvarka suteikta</text:p>
      <text:p text:style-name="P84">miškų valdymo teisė.</text:p>
      <text:p text:style-name="P85"><text:s text:c="5"/>Miško naudotojai <text:s/>- <text:s/>miško <text:s/>valdytojai <text:s/>ir <text:s/>privataus <text:s/>miško</text:p>
      <text:p text:style-name="P86">savininkai bei <text:s/>miško nuomininkai, <text:s/>naudojantys miško <text:s/>išteklius,</text:p>
      <text:p text:style-name="P87">taip pat <text:s/>kiti juridiniai <text:s/>ir fiziniai asmenys, kurie įgijo miško</text:p>
      <text:p text:style-name="P88">išteklių <text:s/>naudojimo teisę.</text:p>
      <text:p text:style-name="P89"><text:s text:c="5"/>Miškų <text:s/>urėdija <text:s/>- <text:s/>valstybinių <text:s/>miškų <text:s/>valdymo <text:s/>ir <text:s/>tvarkymo</text:p>
      <text:p text:style-name="P90">institucija, nustatyta tvarka jai suteiktoje valdyti valstybinėje</text:p>
      <text:p text:style-name="P91">žemėje atkurianti, <text:s/>prižiūrinti, sauganti <text:s/>mišką <text:s/>bei <text:s/>naudojanti</text:p>
      <text:p text:style-name="P92">miško <text:s/>išteklius. <text:s text:c="2"/>Miškų <text:s/>urėdijų <text:s/>tipinius <text:s/>nuostatus <text:s/>tvirtina</text:p>
      <text:p text:style-name="P93">Lietuvos Respublikos Vyriausybė.</text:p>
      <text:p text:style-name="P94"><text:s text:c="5"/>Regioninė valstybinė miškų inspekcija - inspekcija, vykdanti</text:p>
      <text:p text:style-name="P95">jai <text:s/>priskirtoje <text:s text:c="2"/>teritorijoje <text:s text:c="4"/>miškų <text:s/>urėdijų, <text:s text:c="2"/>kitų <text:s/>miškų</text:p>
      <text:p text:style-name="P96">valdytojų, naudotojų ir savininkų valstybinę miškų kontrolę.</text:p>
      <text:p text:style-name="P97"><text:s text:c="5"/>Miško ištekliai <text:s/>- mediena, <text:s/>techninė žaliava, <text:s/>vaistažolės,</text:p>
      <text:p text:style-name="P98">grybai, uogos, <text:s/>riešutai, miško <text:s/>augalai, <text:s/>numesti <text:s/>ragai, <text:s/>miško</text:p>
      <text:p text:style-name="P99">gyvūnai.</text:p>
      <text:p text:style-name="P100"><text:s text:c="5"/>Miškų grupė <text:s/>- miško <text:s/>plotai, kuriuose <text:s/>panašūs pagrindiniai</text:p>
      <text:p text:style-name="P101">ūkio tikslai, ūkininkavimo režimas ir miškų funkcinė paskirtis.</text:p>
      <text:p text:style-name="P102"><text:s text:c="5"/>Valstybinės <text:s/>miškų <text:s text:c="2"/>tarnybos <text:s/>pareigūnai <text:s text:c="2"/>- <text:s text:c="2"/>Miškų <text:s text:c="2"/>ūkio</text:p>
      <text:p text:style-name="P103">ministerijos, jos <text:s/>regioninių valstybinių miškų inspekcijų, miškų</text:p>
      <text:p text:style-name="P104">urėdijų <text:s/>ir <text:s text:c="2"/>valstybinių <text:s/>parkų <text:s text:c="2"/>vadovaujantys <text:s/>darbuotojai <text:s/>ir</text:p>
      <text:p text:style-name="P105">specialistai, kurių sąrašą tvirtina miškų ūkio ministras.</text:p>
      <text:p text:style-name="P106"/>
      <text:p text:style-name="P107"><text:s text:c="5"/>4 straipsnis. Miškų grupės</text:p>
      <text:p text:style-name="P108"/>
      <text:p text:style-name="P109"><text:s text:c="5"/>Miškai skirstomi į keturias grupes.</text:p>
      <text:p text:style-name="P110"><text:s text:c="5"/>I <text:s/>grupė <text:s/>- <text:s/>rezervatiniai <text:s/>miškai. <text:s/>Valstybinių <text:s/>rezervatų,</text:p>
      <text:p text:style-name="P111">valstybinių parkų <text:s/>bei biosferos monitoringo teritorijose esančių</text:p>
      <text:p text:style-name="P112">rezervatų <text:s/>ir rezervatinių apyrubių miškai.</text:p>
      <text:p text:style-name="P113"><text:s text:c="5"/>Ūkininkavimo tikslas <text:s/>- <text:s/>palikti <text:s/>miškus <text:s/>natūraliai <text:s/>augti.</text:p>
      <text:p text:style-name="P114">Jokie <text:s/>miško <text:s/>kirtimai, <text:s/>išskyrus <text:s/>Lietuvos <text:s/>Respublikos <text:s/>saugomų</text:p>
      <text:p text:style-name="P115">teritorijų įstatyme <text:s/>ir rezervatų <text:s/>nuostatuose numatytus atvejus,</text:p>
      <text:p text:style-name="P116">neatliekami.</text:p>
      <text:p text:style-name="P117"><text:s text:c="5"/>II grupė <text:s/>- specialios <text:s/>paskirties miškai. Joje <text:s/>skiriami du</text:p>
      <text:p text:style-name="P118">pogrupiai.</text:p>
      <text:p text:style-name="P119"><text:s text:c="5"/>A <text:s text:c="2"/>- <text:s text:c="3"/>ekosistemų <text:s text:c="2"/>apsaugos <text:s text:c="3"/>miškai. <text:s text:c="3"/>Kraštovaizdžio,</text:p>
      <text:p text:style-name="P120">telmologinių, <text:s/>pedologinių, <text:s text:c="2"/>botaninių, <text:s/>zoologinių, <text:s/>botaninių-</text:p>
      <text:p text:style-name="P121">zoologinių <text:s/>draustinių <text:s text:c="2"/>ir <text:s/>draustinių, <text:s/>esančių <text:s/>valstybiniuose</text:p>
      <text:p text:style-name="P122">parkuose bei <text:s/>biosferos monitoringo teritorijose, miškai, saugomų</text:p>
      <text:p text:style-name="P123">gamtos išteklių sklypų bei priešeroziniai ir kiti miškai.</text:p>
      <text:p text:style-name="P124"><text:s text:c="5"/>Ūkininkavimo <text:s/>tikslas <text:s text:c="2"/>-<text:s/><text:s/>išsaugoti <text:s text:c="2"/>arba <text:s/>atkurti <text:s text:c="2"/>miško</text:p>
      <text:p text:style-name="P125">ekosistemas. <text:s/>Leidžiami <text:s text:c="2"/>atkuriamieji <text:s/>kirtimai <text:s/>gamtinę <text:s/>brandą</text:p>
      <text:p text:style-name="P126">pasiekusiuose medynuose <text:s/>bei tokie <text:s/>kirtimai <text:s/>atitinkamų <text:s/>saugomų</text:p>
      <text:p text:style-name="P127">teritorijų <text:s/>nuostatuose <text:s/>numatytais <text:s/>atvejais <text:s/>ir <text:s/>kitos <text:s/>brandos</text:p>
      <text:p text:style-name="P128">amžiaus medynuose, visų<text:s/>rūšių ugdymo ir sanitariniai kirtimai.</text:p>
      <text:p text:style-name="P129"><text:s text:c="5"/>B - <text:s/>rekreaciniai miškai. <text:s/>Miško parkai, kurortiniai miškai,</text:p>
      <text:p text:style-name="P130">valstybinių parkų <text:s/>rekreacinių zonų <text:s/>miškai, <text:s/>rekreaciniai <text:s/>miško</text:p>
      <text:p text:style-name="P131">sklypai ir kiti miškai.</text:p>
      <text:p text:style-name="P132"><text:s text:c="5"/>Ūkininkavimo tikslas <text:s/>- <text:s/>formuoti <text:s/>ir <text:s/>išsaugoti <text:s/>rekreacinę</text:p>
      <text:p text:style-name="P133">miško aplinką. <text:s/>Leidžiami atkuriamieji <text:s/>kirtimai <text:s/>gamtinę <text:s/>brandą</text:p>
      <text:p text:style-name="P134">pasiekusiuose <text:s/>medynuose, <text:s/>visų <text:s/>rūšių <text:s/>ugdymo, <text:s/>sanitariniai <text:s/>ir</text:p>
      <text:p text:style-name="P135">kraštovaizdžio formavimo kirtimai.</text:p>
      <text:p text:style-name="P136"><text:s text:c="5"/>III <text:s text:c="2"/>grupė <text:s text:c="3"/>- <text:s text:c="2"/>apsauginiai <text:s text:c="2"/>miškai. <text:s text:c="2"/>Tai <text:s text:c="2"/>geologinių,</text:p>
      <text:p text:style-name="P137">geomorfologinių,<text:s/><text:s/>hidrografinių, <text:s text:c="2"/>kartografinių <text:s/>ir <text:s text:c="2"/>kultūrinių</text:p>
      <text:p text:style-name="P138">draustinių <text:s/>bei <text:s/>šių <text:s/>rūšių <text:s/>draustinių, <text:s/>esančių <text:s/>valstybiniuose</text:p>
      <text:p text:style-name="P139">parkuose bei biosferos monitoringo teritorijose, miškai, apsaugos</text:p>
      <text:p text:style-name="P140">zonų ir kiti miškai.</text:p>
      <text:p text:style-name="P141"><text:s text:c="5"/>Ūkininkavimo <text:s/>tikslas <text:s text:c="2"/>- <text:s/>formuoti <text:s text:c="2"/>produktyvius <text:s/>medynus,</text:p>
      <text:p text:style-name="P142">galinčius atlikti <text:s/>dirvožemio, oro, vandenų, žmogaus gyvenamosios</text:p>
      <text:p text:style-name="P143">aplinkos apsaugos funkcijas. Leidžiami neplyni ir nedidelio ploto</text:p>
      <text:p text:style-name="P144">(iki 6 ha) plyni, ugdymo bei sanitariniai kirtimai.</text:p>
      <text:p text:style-name="P145"><text:s text:c="5"/>IV grupė - ūkiniai miškai. Tai visi kiti miškai, nepriskirti</text:p>
      <text:p text:style-name="P146">I-III miškų <text:s/>grupėms, tarp <text:s text:c="2"/>jų <text:s/>valstybinių <text:s/>parkų <text:s/>ūkinių <text:s/>zonų</text:p>
      <text:p text:style-name="P147">miškai.</text:p>
      <text:p text:style-name="P148"><text:s text:c="5"/>Ūkininkavimo tikslas <text:s/>- <text:s/>laikantis <text:s/>gamtosaugos <text:s/>reikalavimų</text:p>
      <text:p text:style-name="P149">formuoti produktyvius <text:s/>medynus, nepertraukiamai <text:s/>tiekti <text:s/>medieną.</text:p>
      <text:p text:style-name="P150">Leidžiami <text:s/>visi <text:s text:c="2"/>kirtimai. <text:s/>Plynų <text:s/>kirtimų<text:s/><text:s/>biržės <text:s/>negali <text:s/>būti</text:p>
      <text:p text:style-name="P151">didesnės kaip 10 hektarų.</text:p>
      <text:p text:style-name="P152"><text:s text:c="5"/>Miškų ūkio <text:s/>ministerijai leidus, <text:s/>plynų kirtimų biržės pagal</text:p>
      <text:p text:style-name="P153">miškotvarkos projektus <text:s text:c="2"/>III <text:s/>miškų grupėje <text:s/>gali būti padidintos</text:p>
      <text:p text:style-name="P154">iki 8 <text:s/>ha, IV <text:s/>- iki 15 ha. Kitais atvejais biržes didinti galima</text:p>
      <text:p text:style-name="P155">tik suderinus su Aplinkos apsaugos ministerija.</text:p>
      <text:p text:style-name="P156"><text:s text:c="5"/>Paskiros draustinių <text:s/>ir rekreacinių <text:s/>miškų dalys, <text:s/>remiantis</text:p>
      <text:p text:style-name="P157">teritorinio <text:s text:c="2"/>planavimo <text:s text:c="2"/>dokumentais, <text:s text:c="2"/>gali <text:s text:c="2"/>būti <text:s text:c="2"/>priskirtos</text:p>
      <text:p text:style-name="P158">skirtingoms miškų grupėms.</text:p>
      <text:p text:style-name="P159"><text:s text:c="5"/>Miškų skirstymo <text:s/>į grupes <text:s/>tvarką nustato, <text:s/>o <text:s/>kitus <text:s/>miškus</text:p>
      <text:p text:style-name="P160">nustatytoms grupėms priskiria Lietuvos Respublikos Vyriausybė.</text:p>
      <text:p text:style-name="P161"/>
      <text:p text:style-name="P162"><text:s text:c="5"/>5 straipsnis. Miškų nuosavybė</text:p>
      <text:p text:style-name="P163"/>
      <text:p text:style-name="P164"><text:s text:c="5"/>Pagal nuosavybės <text:s/>formas <text:s/>miškai skirstomi į valstybinius ir</text:p>
      <text:p text:style-name="P165">privačius.</text:p>
      <text:p text:style-name="P166"><text:s text:c="5"/>Miškų <text:s/>nuosavybės <text:s text:c="2"/>santykius <text:s/>reguliuoja <text:s text:c="2"/>šis <text:s text:c="2"/>įstatymas,</text:p>
      <text:p text:style-name="P167">Lietuvos Respublikos žemės įstatymas bei kiti įstatymai. <text:s text:c="3"/></text:p>
      <text:p text:style-name="P168"><text:s text:c="5"/>Privačių miškų <text:s/>valdos neskaidomos <text:s/>į dalis, <text:s/>jei valda <text:s/>yra</text:p>
      <text:p text:style-name="P169">arba tampa <text:s text:c="3"/>mažesnė <text:s/>kaip <text:s/>5 <text:s/>ha. <text:s/>Saugomose <text:s/>teritorijose <text:s/>tai</text:p>
      <text:p text:style-name="P170">reguliuoja Saugomų teritorijų įstatymas.</text:p>
      <text:p text:style-name="P171"><text:s text:c="5"/>Pirkti mišką tomis pačiomis sąlygomis turi pirmenybę:</text:p>
      <text:p text:style-name="P172"><text:s text:c="5"/>1) gretimų valdų savininkai;</text:p>
      <text:p text:style-name="P173"><text:s text:c="5"/>2) <text:s/>asmenys, <text:s/>turintys <text:s/>aukštąjį <text:s/>arba <text:s/>specialųjį <text:s/>vidurinį</text:p>
      <text:p text:style-name="P174">miškininkystės išsilavinimą.</text:p>
      <text:p text:style-name="P175"><text:s text:c="5"/>Miško žemė <text:s/>visuomenės <text:s/>poreikiams <text:s/>iš <text:s/>miško <text:s/>valdytojų <text:s/>ir</text:p>
      <text:p text:style-name="P176">savininkų <text:s/>gali būti paimama (išperkama) Žemės įstatymo nustatyta</text:p>
      <text:p text:style-name="P177">tvarka.</text:p>
      <text:p text:style-name="P178"><text:s text:c="5"/>Lietuvos Respublikai <text:s/>išimtinės nuosavybės <text:s/>teise <text:s/>priklauso</text:p>
      <text:p text:style-name="P179">valstybinės reikšmės miškai, jeigu jie yra priskirti:</text:p>
      <text:p text:style-name="P180"><text:s text:c="5"/>1) valstybiniams <text:s/>rezervatams, <text:s/>nacionalinių <text:s/>ir <text:s/>regioninių</text:p>
      <text:p text:style-name="P181">parkų rezervatams;</text:p>
      <text:p text:style-name="P182"><text:s text:c="5"/>2)<text:s/>Kuršių nerijos nacionaliniam parkui;</text:p>
      <text:p text:style-name="P183"><text:s text:c="5"/>3) <text:s/>apsauginiams <text:s/>miškams <text:s/>iki <text:s/>7 <text:s/>km <text:s/>pločio <text:s/>juostoje <text:s/>nuo</text:p>
      <text:p text:style-name="P184">Baltijos jūros <text:s/>ir Kuršių <text:s/>marių, ypač <text:s/>vertingiems rekreaciniams</text:p>
      <text:p text:style-name="P185">miškams, <text:s/>miškų <text:s text:c="2"/>mokslinio <text:s/>tyrimo <text:s text:c="2"/>ir <text:s/>mokymo <text:s/>bei <text:s/>selekcinės</text:p>
      <text:p text:style-name="P186">sėklininkystės objektams, <text:s/>kurortų sanitarinės <text:s/>apsaugos I <text:s/>- <text:s/>II</text:p>
      <text:p text:style-name="P187">zonoms, <text:s/>miestų <text:s text:c="2"/>miškams, <text:s/>miško <text:s text:c="2"/>parkams, <text:s/>miško <text:s text:c="2"/>genetiniams</text:p>
      <text:p text:style-name="P188">rezervatams, miško medelynams ir miško sėklinėms plantacijoms.</text:p>
      <text:p text:style-name="P189"><text:s text:c="5"/>Valstybinės reikšmės miškams taip pat priskiriami kiti pagal</text:p>
      <text:p text:style-name="P190">Lietuvos <text:s/>Respublikos <text:s text:c="2"/>žemės <text:s text:c="2"/>reformos <text:s text:c="2"/>ir <text:s text:c="2"/>kitus <text:s text:c="2"/>įstatymus</text:p>
      <text:p text:style-name="P191">neprivatizuotini <text:s/>miškai, <text:s text:c="2"/>išskyrus <text:s text:c="2"/>miškus, <text:s text:c="2"/>kurie <text:s text:c="2"/>įstatymų</text:p>
      <text:p text:style-name="P192">nustatyta tvarka grąžinami privatinėn nuosavybėn.</text:p>
      <text:p text:style-name="P193"/>
      <text:p text:style-name="P194"><text:s text:c="5"/>6 straipsnis. Valstybinės miško žemės nuoma</text:p>
      <text:p text:style-name="P195"/>
      <text:p text:style-name="P196"><text:s text:c="5"/>Valstybinė miško <text:s/>žemė nenuomojama. <text:s/>Išimtį <text:s/>sudaro <text:s/>vykdant</text:p>
      <text:p text:style-name="P197">žemės reformą <text:s/>likę neprivatizuoti <text:s/>nedideli, tarp privačių valdų</text:p>
      <text:p text:style-name="P198">įsiterpę, teritoriškai nepatogūs miškų urėdijoms ir valstybiniams</text:p>
      <text:p text:style-name="P199">parkams valdyti <text:s/>miško <text:s/>žemės <text:s/>sklypai. <text:s/>Šie <text:s/>sklypai <text:s/>gali <text:s/>būti</text:p>
      <text:p text:style-name="P200">išnuomojami <text:s text:c="2"/>fiziniams <text:s text:c="3"/>ir<text:s/><text:s text:c="2"/>juridiniams <text:s text:c="2"/>asmenims <text:s text:c="2"/>Lietuvos</text:p>
      <text:p text:style-name="P201">Respublikos žemės ir Žemės nuomos įstatymų nustatyta tvarka.</text:p>
      <text:p text:style-name="P202"/>
      <text:p text:style-name="P203"><text:s text:c="5"/>7 straipsnis. Valstybinis miškų valdymas ir Miškų</text:p>
      <text:p text:style-name="P204"><text:s text:c="20"/>įstatymo vykdymo priežiūra</text:p>
      <text:p text:style-name="P205"/>
      <text:p text:style-name="P206"><text:s text:c="5"/>Valstybinių <text:s/>miškų <text:s/>savininko <text:s/>funkcijas <text:s text:c="2"/>atlieka<text:s text:c="2"/>Lietuvos</text:p>
      <text:p text:style-name="P207">Respublikos <text:s text:c="2"/>Vyriausybė <text:s text:c="3"/>arba <text:s text:c="3"/>jos <text:s text:c="3"/>įgaliota <text:s text:c="3"/>valstybinė</text:p>
      <text:p text:style-name="P208">institucija. Miškų ūkio ministerija <text:s/>vykdo <text:s/>visų <text:s/>Lietuvos <text:s/>miškų</text:p>
      <text:p text:style-name="P209">valstybinio <text:s text:c="2"/>valdymo <text:s text:c="2"/>funkcijas. <text:s text:c="2"/>Valstybinių <text:s text:c="2"/>miškų <text:s text:c="2"/>ūkinio</text:p>
      <text:p text:style-name="P210">valdymo <text:s/>funkcijas atlieka, miškų <text:s/>atkūrimą, <text:s/>priežiūrą, <text:s/>apsaugą</text:p>
      <text:p text:style-name="P211">bei <text:s/>miško <text:s text:c="2"/>išteklių <text:s/>naudojimą <text:s/>organizuoja <text:s text:c="2"/>Generalinė <text:s/>miškų</text:p>
      <text:p text:style-name="P212">urėdija <text:s text:c="2"/>prie <text:s text:c="2"/>Miškų <text:s text:c="2"/>ūkio <text:s text:c="2"/>ministerijos, <text:s/>kurios <text:s text:c="2"/>nuostatus</text:p>
      <text:p text:style-name="P213">tvirtina Lietuvos Respublikos Vyriausybė.</text:p>
      <text:p text:style-name="P214"><text:s text:c="5"/>Miškų ūkio <text:s/>ministerija ir <text:s/>jos regioninės valstybinės miškų</text:p>
      <text:p text:style-name="P215">inspekcijos kontroliuoja, <text:s/>kaip vykdomas <text:s/>Miškų įstatymas, <text:s/>vykdo</text:p>
      <text:p text:style-name="P216">Lietuvos <text:s/>Respublikoje <text:s text:c="2"/>valstybinę <text:s/>miškų <text:s text:c="2"/>būklės, <text:s text:c="2"/>naudojimo,</text:p>
      <text:p text:style-name="P217">atkūrimo ir apsaugos kontrolę. Miškų urėdijų ir valstybinių parkų</text:p>
      <text:p text:style-name="P218">valstybinės miškų <text:s/>tarnybos pareigūnams <text:s/>gali būti pavedama jiems</text:p>
      <text:p text:style-name="P219">priskirtų kontroliuoti <text:s/>miško savininkų, <text:s/>valdytojų ir <text:s/>naudotojų</text:p>
      <text:p text:style-name="P220">miškų būklės naudojimo, atkūrimo ir apsaugos valstybinė kontrolė.</text:p>
      <text:p text:style-name="P221">Valstybinės <text:s text:c="2"/>miškų <text:s text:c="2"/>kontrolės <text:s text:c="2"/>nuostatus <text:s text:c="2"/>tvirtina <text:s text:c="2"/>Lietuvos</text:p>
      <text:p text:style-name="P222">Respublikos Vyriausybė.</text:p>
      <text:p text:style-name="P223"><text:s text:c="5"/>Valstybinės miškų<text:s/><text:s/>tarnybos pareigūnai turi teisę: turėti ir</text:p>
      <text:p text:style-name="P224">Lietuvos <text:s/>Respublikos <text:s text:c="2"/>Vyriausybės <text:s/>nustatyta <text:s text:c="2"/>tvarka <text:s text:c="2"/>nešioti</text:p>
      <text:p text:style-name="P225">tarnybinį <text:s/>ginklą, <text:s/>stabdyti <text:s/>visų <text:s/>rūšių <text:s/>transportą, <text:s/>gabenantį</text:p>
      <text:p text:style-name="P226">medieną miškuose <text:s/>esančiais keliais bei miško žemės teritorijoje,</text:p>
      <text:p text:style-name="P227">ir tikrinti <text:s/>šios medienos įsigijimo bei transportavimo teisėtumo</text:p>
      <text:p text:style-name="P228">dokumentus, sustabdyti, <text:s/>apriboti arba <text:s/>uždrausti neteisėtą ūkinę</text:p>
      <text:p text:style-name="P229">veiklą miško <text:s/>valdoje, jeigu <text:s/>ja pažeidžiamas šis įstatymas, kitų</text:p>
      <text:p text:style-name="P230">norminių aktų reikalavimai ar daroma žala miškui.</text:p>
      <text:p text:style-name="P231"><text:s text:c="5"/>Valstybinės miškų<text:s/><text:s/>tarnybos pareigūnai <text:s/>neturi teisės dirbti</text:p>
      <text:p text:style-name="P232">samdos pagrindais, <text:s/>būti <text:s/>steigėjais <text:s/>ir <text:s/>akcininkais <text:s/>privačiose</text:p>
      <text:p text:style-name="P233">medienos <text:s/>ruošos, <text:s text:c="2"/>medienos <text:s/>perdirbimo, <text:s text:c="2"/>prekybos <text:s/>mediena <text:s/>ir</text:p>
      <text:p text:style-name="P234">medžioklės aptarnavimo įmonėse.</text:p>
      <text:p text:style-name="P235"><text:s text:c="5"/>Valstybinės <text:s/>miškų <text:s/>tarnybos <text:s/>pareigūnų <text:s/>nuostatus <text:s/>tvirtina</text:p>
      <text:p text:style-name="P236">Lietuvos Respublikos Vyriausybė.</text:p>
      <text:p text:style-name="P237"><text:s text:c="5"/>Aplinkos apsaugos <text:s/>ministerija, vykdydama <text:s/>valstybinį gamtos</text:p>
      <text:p text:style-name="P238">išteklių naudojimo reguliavimą miškuose bei jų apsaugos kontrolę:</text:p>
      <text:p text:style-name="P239"><text:s text:c="5"/>kontroliuoja <text:s text:c="2"/>nustatyta <text:s text:c="3"/>tvarka <text:s text:c="2"/>Lietuvos <text:s text:c="3"/>teritorijos</text:p>
      <text:p text:style-name="P240">miškingumo didinimą, miškų išdėstymą ir kraštovaizdžio formavimą;</text:p>
      <text:p text:style-name="P241"><text:s text:c="5"/>atlieka <text:s text:c="2"/>miškų <text:s text:c="3"/>naudojimo <text:s text:c="3"/>programų <text:s text:c="3"/>ekspertizę <text:s text:c="3"/>ir</text:p>
      <text:p text:style-name="P242">kontroliuoja, kaip šios programos vykdomos;</text:p>
      <text:p text:style-name="P243"><text:s text:c="5"/>derina <text:s/>pagrindinio <text:s/>kirtimo <text:s/>apimtis <text:s/>ir <text:s/>kontroliuoja, <text:s/>ar</text:p>
      <text:p text:style-name="P244">laikomasi patvirtintos<text:s/>kirtimo normos;</text:p>
      <text:p text:style-name="P245"><text:s text:c="5"/>derina miškotvarkos <text:s/>projektus ir <text:s/>kontroliuoja, kaip <text:s/>miško</text:p>
      <text:p text:style-name="P246">valdytojai <text:s/>ir <text:s text:c="2"/>savininkai <text:s/>laikosi <text:s/>šio <text:s/>miškotvarkos <text:s/>projekto</text:p>
      <text:p text:style-name="P247">reikalavimų naudodami ir atkurdami miškus;</text:p>
      <text:p text:style-name="P248"><text:s text:c="5"/>derina ir <text:s/>kontroliuoja, kaip <text:s/>miško žemė paverčiama kitomis</text:p>
      <text:p text:style-name="P249">naudmenomis;</text:p>
      <text:p text:style-name="P250"><text:s text:c="5"/>derina <text:s/>melioracijos, <text:s/>bendro <text:s/>naudojimo <text:s/>kelių, <text:s/>naudingųjų</text:p>
      <text:p text:style-name="P251">iškasenų <text:s/>telkinių, <text:s text:c="2"/>komunikacinių <text:s/>bei <text:s/>kitų <text:s/>statybos <text:s/>objektų</text:p>
      <text:p text:style-name="P252">dislokavimo vietas ir projektus;</text:p>
      <text:p text:style-name="P253"><text:s text:c="5"/>kartu su <text:s/>Miškų ūkio <text:s/>ministerija nustato miškų ūkio veiklos</text:p>
      <text:p text:style-name="P254">apribojimus <text:s/>saugomose <text:s text:c="2"/>teritorijose, <text:s/>grybų, <text:s text:c="2"/>uogų, <text:s text:c="2"/>riešutų,</text:p>
      <text:p text:style-name="P255">vaistažolių ir kitų miško produktų rinkimo tvarką ir kontroliuoja</text:p>
      <text:p text:style-name="P256">jos laikymąsi, <text:s/>numato retų <text:s/>bei nykstančių augalų, grybų, gyvūnų</text:p>
      <text:p text:style-name="P257">apsaugos priemones, kontroliuoja, kad jos būtų įgyvendintos;</text:p>
      <text:p text:style-name="P258"><text:s text:c="5"/>tvirtina <text:s text:c="2"/>gyvūnų <text:s text:c="3"/>ir <text:s text:c="2"/>vaistažolių <text:s text:c="2"/>naudojimo <text:s text:c="2"/>limitus,</text:p>
      <text:p text:style-name="P259">reglamentuoja ir kontroliuoja miško gyvūnų apskaitą ir naudojimą;</text:p>
      <text:p text:style-name="P260"><text:s text:c="5"/>derina <text:s/>ir <text:s text:c="2"/>kontroliuoja <text:s text:c="2"/>aviacheminių <text:s text:c="2"/>kovos <text:s text:c="2"/>priemonių</text:p>
      <text:p text:style-name="P261">naudojimą prieš miško kenkėjus.</text:p>
      <text:p text:style-name="P262"/>
      <text:p text:style-name="P263">Straipsnio pakeitimai:</text:p>
      <text:p text:style-name="P264">Nr. I-1608, 96.11.05, Žin., 1996, Nr.110-2507 (96.11.15)</text:p>
      <text:p text:style-name="P265"/>
      <text:p text:style-name="P266"><text:s text:c="5"/>8 straipsnis. Ekonominis miškų ūkio reguliavimas</text:p>
      <text:p text:style-name="P267"/>
      <text:p text:style-name="P268"><text:s text:c="5"/>Miškų urėdijų <text:s/>miškų atkūrimo, ugdymo, priežiūros, apsaugos,</text:p>
      <text:p text:style-name="P269">medienos ruošos <text:s/>bei miškotvarkos darbai, gamybinių ir gyvenamųjų</text:p>
      <text:p text:style-name="P270">objektų statybos <text:s/>ir<text:s/>remonto, <text:s/>miško kelių <text:s/>tiesimo <text:s/>ir <text:s/>remonto,</text:p>
      <text:p text:style-name="P271">žemės sausinimo <text:s/>sistemų priežiūros darbai, pagrindinių priemonių</text:p>
      <text:p text:style-name="P272">įsigijimas ir <text:s/>remontas bei <text:s/>kita miškų <text:s/>ūkio veikla <text:s/>apmokama iš</text:p>
      <text:p text:style-name="P273">Miško fondo lėšų.</text:p>
      <text:p text:style-name="P274"><text:s text:c="5"/>Miško <text:s/>fondas <text:s text:c="2"/>miškų <text:s/>urėdijose <text:s/>sudaromas: <text:s/>iš <text:s/>pajamų <text:s/>už</text:p>
      <text:p text:style-name="P275">parduotą nenukirstą mišką ir žaliavinę medieną (miške, tarpiniame</text:p>
      <text:p text:style-name="P276">ir galutiniame <text:s/>sandėlyje), šalutinį <text:s/>miško naudojimą (šienavimas</text:p>
      <text:p text:style-name="P277">ir gyvulių <text:s/>ganymas, <text:s text:c="2"/>medžių sula, grybai ir uogos, vaistažolės,</text:p>
      <text:p text:style-name="P278">miško paklotės ir lapų rinkimas), antraeilių miško medžiagų ruošą</text:p>
      <text:p text:style-name="P279">(sakų, kelmų, <text:s/>karnų ir <text:s/>žievės, šakelių, naujametinių eglučių ir</text:p>
      <text:p text:style-name="P280">kitų <text:s/>dekoratyvinių <text:s text:c="2"/>medžiagų), <text:s/>už <text:s text:c="2"/>išnuomotus <text:s/>miško <text:s text:c="2"/>plotus</text:p>
      <text:p text:style-name="P281">medžioklei, poilsio <text:s/>ir verslų <text:s/>organizavimui, pajamų už parduotą</text:p>
      <text:p text:style-name="P282">žemės ūkio <text:s/>ir medžioklės <text:s/>produkciją, miško<text:s/>sėklas, sodmenis bei</text:p>
      <text:p text:style-name="P283">suteiktas įvairias <text:s/>paslaugas, iš <text:s/>gautų lėšų už atlygintus miškų</text:p>
      <text:p text:style-name="P284">ūkio <text:s/>nuostolius <text:s text:c="2"/>dėl <text:s/>pagrindinės <text:s text:c="2"/>tikslinės <text:s/>žemės <text:s/>naudojimo</text:p>
      <text:p text:style-name="P285">paskirties pakeitimo, <text:s/>nuostolius, netesybas <text:s/>ir baudas <text:s/>už miško</text:p>
      <text:p text:style-name="P286">pažaidas bei <text:s/>Nenukirsto miško <text:s/>pardavimo taisyklių <text:s/>pažeidimą ir</text:p>
      <text:p text:style-name="P287">kitų pagal <text:s/>Miško fondo <text:s/>sudarymo ir <text:s/>naudojimo <text:s/>tvarką <text:s/>numatytų</text:p>
      <text:p text:style-name="P288">šaltinių.</text:p>
      <text:p text:style-name="P289"><text:s text:c="5"/>Miško fondas <text:s/>neapmokestinamas, <text:s/>jo <text:s/>sudarymo <text:s/>ir <text:s/>naudojimo</text:p>
      <text:p text:style-name="P290">tvarką nustato Lietuvos Respublikos Vyriausybė.</text:p>
      <text:p text:style-name="P291"><text:s text:c="5"/>Miško fondas <text:s/>taip pat <text:s/>gali būti <text:s/>sudaromas <text:s/>valstybiniuose</text:p>
      <text:p text:style-name="P292">parkuose bei kitose miško įmonėse ir organizacijose.</text:p>
      <text:p text:style-name="P293"><text:s text:c="5"/>Žemės mokestis už miško žemę neimamas.</text:p>
      <text:p text:style-name="P294"><text:s text:c="5"/>Miškų urėdijų <text:s/>ir valstybinių parkų padaliniai, perdirbantys</text:p>
      <text:p text:style-name="P295">žaliavinę medieną, ją perka ta pačia tvarka kaip ir kiti medienos</text:p>
      <text:p text:style-name="P296">vartotojai ir moka įstatymų nustatytus mokesčius.</text:p>
      <text:p text:style-name="P297"><text:s text:c="5"/>Lietuvos Respublikos <text:s/>Vyriausybė gali <text:s/>teikti subsidijas bei</text:p>
      <text:p text:style-name="P298">lengvatinius <text:s/>kreditus <text:s text:c="2"/>miškams <text:s text:c="2"/>įveisti, <text:s text:c="2"/>atkurti, <text:s text:c="2"/>auginti,</text:p>
      <text:p text:style-name="P299">priešgaisrinei <text:s/>ir <text:s text:c="2"/>sanitarinei <text:s text:c="2"/>miškų <text:s text:c="2"/>apsaugai <text:s text:c="2"/>bei <text:s text:c="2"/>miškų</text:p>
      <text:p text:style-name="P300">infrastruktūrai <text:s/>plėtoti. <text:s text:c="2"/>Jeigu <text:s text:c="2"/>ribojama <text:s text:c="2"/>miško <text:s text:c="2"/>valdytojų,</text:p>
      <text:p text:style-name="P301">savininkų ir naudotojų ūkinė veikla, jiems teikiamos mokesčių bei</text:p>
      <text:p text:style-name="P302">kitos lengvatos ir kompensacijos įstatymų ir Lietuvos Respublikos</text:p>
      <text:p text:style-name="P303">Vyriausybės nustatyta tvarka.</text:p>
      <text:p text:style-name="P304"><text:s text:c="5"/>Racionaliau <text:s/>ir <text:s text:c="2"/>efektyviau<text:s text:c="2"/>miškų <text:s text:c="2"/>ūkiui <text:s/>tvarkyti <text:s/>miško</text:p>
      <text:p text:style-name="P305">savininkai gali <text:s/>savanoriškai jungtis <text:s/>į kooperacines struktūras,</text:p>
      <text:p text:style-name="P306">kurti <text:s text:c="2"/>tikslinius fondus <text:s/>ar kitaip <text:s/>kaupti lėšas <text:s/>miško <text:s/>ūkinei</text:p>
      <text:p text:style-name="P307">veiklai plėtoti. <text:s/>Lietuvos <text:s/>Respublikos <text:s/>Vyriausybė <text:s/>skatina <text:s/>šių</text:p>
      <text:p text:style-name="P308">struktūrų veiklą.</text:p>
      <text:p text:style-name="P309"/>
      <text:p text:style-name="P310"><text:s text:c="5"/>9<text:s/>straipsnis. Piliečių buvojimas miške</text:p>
      <text:p text:style-name="P311"/>
      <text:p text:style-name="P312"><text:s text:c="5"/>Piliečiai turi <text:s/>teisę laisvai <text:s/>lankytis <text:s/>miškuose, <text:s/>išskyrus</text:p>
      <text:p text:style-name="P313">rezervatų <text:s/>ir <text:s/>specialios <text:s/>paskirties <text:s/>(pasienio <text:s/>zona, <text:s/>kariniai</text:p>
      <text:p text:style-name="P314">objektai ir <text:s/>kt.) miškus. <text:s/>Jie gali <text:s/>rinkti vaistažoles, vaisius,</text:p>
      <text:p text:style-name="P315">riešutauti, uogauti<text:s text:c="2"/>ir <text:s/>grybauti, <text:s/>laikyti <text:s/>bites <text:s/>aviliuose <text:s/>ir</text:p>
      <text:p text:style-name="P316">bitidėse, <text:s/>laikydamiesi <text:s/>šio <text:s/>įstatymo <text:s/>ir <text:s/>Lietuvos <text:s/>Respublikos</text:p>
      <text:p text:style-name="P317">aplinkos apsaugos <text:s/>įstatymo bei poįstatyminių aktų. Išimtį sudaro</text:p>
      <text:p text:style-name="P318">privatūs miškai <text:s/>iki 100 <text:s/>m atstumu apie miško savininkų <text:s/>sodybas</text:p>
      <text:p text:style-name="P319">ir miškai,<text:s/>kuriuose tai apribota kitų įstatymų.</text:p>
      <text:p text:style-name="P320"><text:s text:c="5"/>Rajonų ir <text:s/>miestų savivaldybės <text:s/>miškų urėdijų ir valstybinių</text:p>
      <text:p text:style-name="P321">parkų teikimu, <text:s/>o miestų <text:s/>miškuose - <text:s/>be <text:s/>šio <text:s/>teikimo, <text:s/>kai <text:s/>yra</text:p>
      <text:p text:style-name="P322">svarbių <text:s/>priežasčių <text:s/>(didelis <text:s/>gaisrų <text:s/>pavojus, <text:s/>miško <text:s/>kirtimai,</text:p>
      <text:p text:style-name="P323">specializuoto ūkio <text:s/>plotai, saugomi objektai, būtinumas išsaugoti</text:p>
      <text:p text:style-name="P324">miško išteklius, <text:s/>miško verslai <text:s/>ir pan.), <text:s/>gali visuose miškuose</text:p>
      <text:p text:style-name="P325">uždrausti ar <text:s/>apriboti piliečių lankymąsi bei vaistažolių, grybų,</text:p>
      <text:p text:style-name="P326">uogų ir kitų miško produktų rinkimą.</text:p>
      <text:p text:style-name="P327"><text:s text:c="5"/>Miškų <text:s/>lankymą <text:s text:c="2"/>ir <text:s text:c="2"/>miško <text:s text:c="2"/>produktų <text:s text:c="2"/>rinkimą <text:s text:c="2"/>saugomose</text:p>
      <text:p text:style-name="P328">teritorijose <text:s/>reguliuoja <text:s/>Saugomų <text:s/>teritorijų <text:s/>įstatymas <text:s/>ir <text:s/>šių</text:p>
      <text:p text:style-name="P329">teritorijų <text:s/>nuostatai.</text:p>
      <text:p text:style-name="P330"><text:s text:c="5"/>Uždraustų <text:s/>ar <text:s text:c="2"/>apribotų <text:s/>lankyti <text:s/>miškų <text:s/>ribas <text:s/>rodo <text:s/>miško</text:p>
      <text:p text:style-name="P331">valdytojo, <text:s/>savininko <text:s text:c="2"/>ar <text:s/>naudotojo <text:s text:c="2"/>pastatyti <text:s text:c="2"/>informaciniai</text:p>
      <text:p text:style-name="P332">ženklai.</text:p>
      <text:p text:style-name="P333"><text:s text:c="2"/><text:s text:c="3"/>Miško <text:s/>lankytojai, <text:s text:c="2"/>pastebėję <text:s/>miške <text:s text:c="2"/>gaisrą, <text:s/>privalo <text:s/>jį</text:p>
      <text:p text:style-name="P334">užgesinti, o <text:s/>jeigu negali <text:s/>užgesinti, turi <text:s/>nedelsdami <text:s/>pranešti</text:p>
      <text:p text:style-name="P335">miškų urėdijai, <text:s/>valstybiniam parkui, <text:s/>valstybinei priešgaisrinės</text:p>
      <text:p text:style-name="P336">apsaugos tarnybai, policijai ar vietos savivaldybei.</text:p>
      <text:p text:style-name="P337"><text:s text:c="5"/></text:p>
      <text:p text:style-name="P338"><text:s/><text:s text:c="21"/>II. MIŠKO <text:s/>NAUDOJIMAS</text:p>
      <text:p text:style-name="P339"/>
      <text:p text:style-name="P340"><text:s text:c="5"/>10 straipsnis. Miško <text:s/>savininkų, valdytojų <text:s/>ir naudotojų</text:p>
      <text:p text:style-name="P341"><text:s text:c="20"/>pareigos</text:p>
      <text:p text:style-name="P342"/>
      <text:p text:style-name="P343"><text:s text:c="5"/>Miškai <text:s/>turi <text:s text:c="2"/>būti <text:s/>tvarkomi <text:s text:c="2"/>pagal <text:s/>miško <text:s text:c="2"/>nenutrūkstamo</text:p>
      <text:p text:style-name="P344">naudojimo principą, <text:s/>kad mediena <text:s/>bei kita <text:s/>miško produkcija būtų</text:p>
      <text:p text:style-name="P345">nuolat tiekiama ir būtų išlaikyta metinė ar periodinė pusiausvyra</text:p>
      <text:p text:style-name="P346">tarp medienos prieaugio ir jos paruošų.</text:p>
      <text:p text:style-name="P347"><text:s text:c="5"/>Miško valdytojai, <text:s/>savininkai ir <text:s/>naudotojai privalo saugoti</text:p>
      <text:p text:style-name="P348">miškus nuo gaisrų, kenkėjų, ligų ir kitų neigiamų veiksnių, laiku</text:p>
      <text:p text:style-name="P349">ir tinkamai atkurti iškirstą mišką, mišką naudoti tokiais būdais,</text:p>
      <text:p text:style-name="P350">kurie <text:s/>padėtų <text:s/>mažinti <text:s/>neigiamą <text:s/>poveikį <text:s/>aplinkai, <text:s/>racionaliai</text:p>
      <text:p text:style-name="P351">ūkininkauti miško <text:s/>žemėje (miške), <text:s/>palaikyti dirvožemio <text:s/>našumą,</text:p>
      <text:p text:style-name="P352">išsaugoti <text:s/>biologinę <text:s text:c="2"/>įvairovę, <text:s/>laikytis <text:s text:c="2"/>šiame <text:s/>bei <text:s text:c="2"/>kituose</text:p>
      <text:p text:style-name="P353">įstatymuose ir poįstatyminiuose aktuose nustatytų taisyklių.</text:p>
      <text:p text:style-name="P354"><text:s text:c="5"/>Miško naudotojai privalo sutvarkyti miško plotus, kurie buvo</text:p>
      <text:p text:style-name="P355">sudarkyti naudojant <text:s/>mišką, taip, <text:s/>kad jie <text:s/>tiktų <text:s/>naudoti <text:s/>pagal</text:p>
      <text:p text:style-name="P356">paskirtį, tausoti <text:s/>miško <text:s/>kelius, <text:s/>sausinimo <text:s/>sistemas <text:s/>ir <text:s/>kitus</text:p>
      <text:p text:style-name="P357">technologinius įrenginius, <text:s/>nepažeisti miško valdytojų, savininkų</text:p>
      <text:p text:style-name="P358">ir kitų naudotojų teisių <text:s/>bei <text:s/>teisėtų interesų.</text:p>
      <text:p text:style-name="P359"><text:s text:c="5"/>Miško <text:s/>valdytojai <text:s text:c="2"/>ir <text:s/>naudotojai <text:s/>valstybiniuose <text:s/>miškuose</text:p>
      <text:p text:style-name="P360">privalo <text:s/>laikytis <text:s/>Nenukirsto <text:s/>miško <text:s/>pardavimo <text:s/>taisyklių. <text:s/>Šias</text:p>
      <text:p text:style-name="P361">taisykles <text:s text:c="3"/>tvirtina <text:s text:c="4"/>Lietuvos <text:s text:c="3"/>Respublikos <text:s text:c="4"/>Vyriausybė.</text:p>
      <text:p text:style-name="P362">Valstybiniuose miškuose <text:s/>medienos ruošėjai <text:s/>per <text:s/>miško <text:s/>naudojimo</text:p>
      <text:p text:style-name="P363">leidime <text:s/>nustatytus <text:s text:c="2"/>terminus, <text:s/>įskaitant <text:s text:c="2"/>pratęstus <text:s/>terminus,</text:p>
      <text:p text:style-name="P364">privalo <text:s/>iškirsti <text:s/>mišką <text:s/>ir <text:s/>išvežti <text:s/>pagamintą <text:s/>medieną. <text:s/>Miško</text:p>
      <text:p text:style-name="P365">kirtimo ir <text:s/>pagamintos medienos išvežimo terminai, jeigu medienos</text:p>
      <text:p text:style-name="P366">ruošėjas pageidauja, <text:s/>pratęsiami laikotarpiui iki 6 mėnesių. <text:s/>Per</text:p>
      <text:p text:style-name="P367">nustatytą terminą, įskaitant ir pratęstąjį, neiškirstas miškas ir</text:p>
      <text:p text:style-name="P368">neišvežta <text:s/>žaliavinė <text:s text:c="2"/>mediena <text:s text:c="2"/>neatlygintinai <text:s text:c="2"/>pereina <text:s text:c="2"/>miško</text:p>
      <text:p text:style-name="P369">valdytojo žinion <text:s/>ir realizuojama <text:s/>bendrais pagrindais, <text:s/>o gautos</text:p>
      <text:p text:style-name="P370">lėšos įskaitomos į Miško fondą.</text:p>
      <text:p text:style-name="P371"><text:s text:c="5"/>Lietuvos <text:s/>Respublikos <text:s text:c="2"/>Vyriausybės <text:s text:c="2"/>nustatyta <text:s text:c="2"/>žaliavinės</text:p>
      <text:p text:style-name="P372">medienos apskaitos <text:s/>ir ženklinimo <text:s/>tvarka yra <text:s/>privaloma <text:s/>visiems</text:p>
      <text:p text:style-name="P373">miško valdytojams, savininkams ir naudotojams.</text:p>
      <text:p text:style-name="P374"/>
      <text:p text:style-name="P375"><text:s text:c="5"/>11 straipsnis. Miško valdytojų, savininkų <text:s/>ir naudotojų</text:p>
      <text:p text:style-name="P376"><text:s text:c="20"/>teisė naudotis mišku bei <text:s/>jo ištekliais</text:p>
      <text:p text:style-name="P377"/>
      <text:p text:style-name="P378"><text:s text:c="5"/>Privačių miškų <text:s/>savininkai teisę <text:s/>naudotis mišku <text:s/>įgyja gavę</text:p>
      <text:p text:style-name="P379">žemės sklypo nuosavybę patvirtinantį dokumentą.</text:p>
      <text:p text:style-name="P380"><text:s text:c="5"/>Privačių miškų <text:s/>tvarkymo <text:s/>ir <text:s/>naudojimo <text:s/>nuostatus <text:s/>tvirtina</text:p>
      <text:p text:style-name="P381">Lietuvos Respublikos Vyriausybė.</text:p>
      <text:p text:style-name="P382"><text:s text:c="5"/>Valstybinio miško <text:s/>išteklių naudojimo <text:s/>teisė <text:s/>įgyjama <text:s/>gavus</text:p>
      <text:p text:style-name="P383">atitinkamą miško valdytojo leidimą. Tokio leidimo išdavimo tvarką</text:p>
      <text:p text:style-name="P384">nustato Miškų ūkio ministerija.</text:p>
      <text:p text:style-name="P385"><text:s text:c="5"/>Miškai gali <text:s/>būti naudojami <text:s/>medienos ir kitų miško produktų</text:p>
      <text:p text:style-name="P386">ruošai, <text:s/>poilsiui, <text:s/>moksliniams <text:s/>tyrimams, <text:s/>mokymui, <text:s/>medžioklei,</text:p>
      <text:p text:style-name="P387">bitininkystei, gamtinių <text:s/>kompleksų apsaugai <text:s/>bei <text:s text:c="3"/>kitiems <text:s/>šiam</text:p>
      <text:p text:style-name="P388">įstatymui neprieštaraujantiems tikslams.</text:p>
      <text:p text:style-name="P389"><text:s text:c="5"/>Miško <text:s/>valdytojai <text:s text:c="2"/>ir <text:s/>savininkai <text:s text:c="2"/>nustatyta <text:s/>tvarka <text:s/>gali</text:p>
      <text:p text:style-name="P390">išnuomoti miško <text:s/>plotus medžioklei, vaistažolių ruošai, poilsiui,</text:p>
      <text:p text:style-name="P391">moksliniams tyrimams, šalutiniam miško naudojimui.</text:p>
      <text:p text:style-name="P392"><text:s text:c="5"/>Miško naudotojai <text:s/>turi teisę leidime nustatyta tvarka tiesti</text:p>
      <text:p text:style-name="P393">technologinius miško <text:s/>kelius, įrengti <text:s/>miško produkcijos <text:s/>krovimo</text:p>
      <text:p text:style-name="P394">bei transporto stovėjimo aikšteles, montuoti gamybinius įrengimus</text:p>
      <text:p text:style-name="P395">ir atlikti kitus su miško ruoša susijusius darbus.</text:p>
      <text:p text:style-name="P396"><text:s text:c="5"/>Miško naudojimo <text:s/>nustatyti terminai ir sąlygos įrašomi miško</text:p>
      <text:p text:style-name="P397">naudojimo<text:s/>leidimuose.</text:p>
      <text:p text:style-name="P398"><text:s text:c="5"/>Miško naudotojų teises saugo Lietuvos Respublikos įstatymai.</text:p>
      <text:p text:style-name="P399">Pažeistos teisės <text:s/>turi būti <text:s/>atstatomos, o <text:s/>padaryti nuostoliai -</text:p>
      <text:p text:style-name="P400">atlyginami.</text:p>
      <text:p text:style-name="P401"><text:s text:c="5"/>Miško <text:s/>naudojimo <text:s text:c="2"/>teisės <text:s/>gali <text:s text:c="2"/>būti <text:s/>apribotos <text:s text:c="2"/>įstatymų</text:p>
      <text:p text:style-name="P402">nustatyta <text:s/>tvarka <text:s text:c="2"/>visuomenės, <text:s/>aplinkos <text:s text:c="2"/>bei <text:s/>miško <text:s text:c="2"/>apsaugos</text:p>
      <text:p text:style-name="P403">interesais.</text:p>
      <text:p text:style-name="P404"><text:s text:c="5"/>Užsienio valstybių <text:s/>subjektams teisė naudoti miško išteklius</text:p>
      <text:p text:style-name="P405">gali būti <text:s/>suteikta Lietuvos <text:s/>Respublikos <text:s/>įstatymų <text:s/>ir <text:s/>Lietuvos</text:p>
      <text:p text:style-name="P406">Respublikos Vyriausybės nustatyta tvarka.</text:p>
      <text:p text:style-name="P407"/>
      <text:p text:style-name="P408"><text:s text:c="5"/>12 straipsnis. Miško išteklių naudojimo teisės</text:p>
      <text:p text:style-name="P409"><text:s text:c="20"/>nutraukimas</text:p>
      <text:p text:style-name="P410"/>
      <text:p text:style-name="P411"><text:s text:c="5"/>Valstybinio miško <text:s/>išteklių naudojimo <text:s/>teisė <text:s text:c="3"/>nutraukiama,</text:p>
      <text:p text:style-name="P412">kai: pasibaigia <text:s/>miško naudojimo <text:s/>terminas; miško naudotojas savo</text:p>
      <text:p text:style-name="P413">noru atsisako <text:s/>naudoti mišką; <text:s/>nesilaikoma leidime <text:s/>naudoti mišką</text:p>
      <text:p text:style-name="P414">nustatytų<text:s/>reikalavimų <text:s/>ir miško <text:s/>kirtimo bei <text:s/>apsaugos taisyklių;</text:p>
      <text:p text:style-name="P415">perleidžiama miško <text:s/>naudojimo teisė <text:s/>ar <text:s/>likviduojamas <text:s/>juridinis</text:p>
      <text:p text:style-name="P416">asmuo, <text:s/>kuris <text:s text:c="2"/>turėjo <text:s/>teisę <text:s/>naudoti <text:s/>miško <text:s/>išteklius; <text:s/>miškas</text:p>
      <text:p text:style-name="P417">paimamas <text:s/>visuomenės <text:s/>poreikiams, <text:s/>taip <text:s/>pat <text:s/>miško <text:s/>ir <text:s/>aplinkos</text:p>
      <text:p text:style-name="P418">apsaugos interesais.</text:p>
      <text:p text:style-name="P419"><text:s text:c="5"/>Miško <text:s/>išteklių <text:s text:c="2"/>naudojimo <text:s text:c="2"/>teisė <text:s text:c="2"/>privačiuose <text:s text:c="2"/>miškuose</text:p>
      <text:p text:style-name="P420">nutraukiama Privačių <text:s/>miškų <text:s/>tvarkymo <text:s/>ir <text:s/>naudojimo <text:s/>nuostatuose</text:p>
      <text:p text:style-name="P421">nustatyta tvarka.</text:p>
      <text:p text:style-name="P422"/>
      <text:p text:style-name="P423"><text:s text:c="5"/>13 straipsnis. Miško žemės pavertimas kitomis naudmenomis</text:p>
      <text:p text:style-name="P424"/>
      <text:p text:style-name="P425"><text:s text:c="5"/>Miško žemė <text:s/>gali<text:s/>būti <text:s/>paverčiama <text:s/>kitomis <text:s/>naudmenomis <text:s/>tik</text:p>
      <text:p text:style-name="P426">išimtiniais atvejais, <text:s/>derinant <text:s/>valstybės, <text:s/>miško <text:s/>savininko <text:s/>ir</text:p>
      <text:p text:style-name="P427">visuomenės interesus, <text:s/>Lietuvos Respublikos Vyriausybės nustatyta</text:p>
      <text:p text:style-name="P428">tvarka.</text:p>
      <text:p text:style-name="P429"><text:s text:c="5"/>Miško iškirtimas <text:s/>technologinėms ir <text:s/>gamybinėms <text:s/>miškų <text:s/>ūkio</text:p>
      <text:p text:style-name="P430">reikmėms <text:s/>(daigynams <text:s/>įrengti, <text:s/>miško <text:s/>ūkiniams <text:s/>keliams <text:s/>tiesti,</text:p>
      <text:p text:style-name="P431">priešgaisrinėms juostoms, <text:s/>technologiniams proskiebiams, <text:s/>poilsio</text:p>
      <text:p text:style-name="P432">aikštelėms <text:s/>ir <text:s/>medienos <text:s/>sandėliams <text:s/>įrengti, <text:s/>nustatyta <text:s/>tvarka</text:p>
      <text:p text:style-name="P433">žvyrui ir smėliui kasti ūkio reikmėms, kitiems miško įrenginiams)</text:p>
      <text:p text:style-name="P434">nėra miško žemės <text:s/>pavertimas kitomis naudmenomis.</text:p>
      <text:p text:style-name="P435"><text:s text:c="5"/>Jeigu įstatymų <text:s/>nustatyta tvarka <text:s/>įveisiamas miškas ne miško</text:p>
      <text:p text:style-name="P436">žemėje, šiam plotui įsigalioja Miškų įstatymas. <text:s text:c="2"/></text:p>
      <text:p text:style-name="P437"/>
      <text:p text:style-name="P438"><text:s text:c="5"/>14 straipsnis. Miško <text:s/>žemės sausinimas, tręšimas ir kelių</text:p>
      <text:p text:style-name="P439"><text:s text:c="20"/>tiesimas</text:p>
      <text:p text:style-name="P440"/>
      <text:p text:style-name="P441"><text:s text:c="5"/>Miško žemės <text:s/>sausinimas, <text:s/>tręšimas <text:s/>ir <text:s/>nuodingųjų <text:s/>cheminių</text:p>
      <text:p text:style-name="P442">medžiagų <text:s/>naudojimas <text:s text:c="2"/>negali <text:s/>prieštarauti <text:s text:c="2"/>Aplinkos <text:s text:c="2"/>apsaugos</text:p>
      <text:p text:style-name="P443">įstatymui ir atitinkamiems norminiams aktams.</text:p>
      <text:p text:style-name="P444"><text:s text:c="5"/>Miško žemės <text:s/>sausinimo sistemų <text:s/>ir miško kelių, einančių per</text:p>
      <text:p text:style-name="P445">keleto miško <text:s/>savininkų ir valdytojų valdas, priežiūrą ir remontą</text:p>
      <text:p text:style-name="P446">privalo atlikti tų valdų savininkai ir valdytojai.</text:p>
      <text:p text:style-name="P447"><text:s text:c="5"/>Nedideli miško <text:s/>žemės sausinimo <text:s/>sistemų <text:s/>priežiūros <text:s/>darbai</text:p>
      <text:p text:style-name="P448">atliekami, miško <text:s/>keliai <text:s/>tiesiami <text:s/>miško <text:s/>savininkų, <text:s/>valdytojų,</text:p>
      <text:p text:style-name="P449">naudotojų <text:s/>ir miško <text:s/>fondo <text:s/>lėšomis.</text:p>
      <text:p text:style-name="P450"><text:s text:c="5"/>Kiti visų miškų sausinimo darbai finansuojami iš biudžeto.</text:p>
      <text:p text:style-name="P451"/>
      <text:p text:style-name="P452"><text:s text:c="5"/>15 straipsnis. Tarnybinės <text:s/>žemės dalos</text:p>
      <text:p text:style-name="P453"/>
      <text:p text:style-name="P454"><text:s text:c="5"/>Miškų urėdijos <text:s/>ir <text:s/>valstybiniai <text:s/>parkai <text:s/>turi <text:s/>teisę <text:s/>jiems</text:p>
      <text:p text:style-name="P455">suteiktose <text:s/>žemėse <text:s/>skirti <text:s/>savo <text:s/>darbuotojams <text:s/>tarnybines <text:s/>žemės</text:p>
      <text:p text:style-name="P456">dalas. Jų <text:s/>skyrimo normas <text:s/>ir tvarką nustato Lietuvos Respublikos</text:p>
      <text:p text:style-name="P457">Vyriausybė. Ši žemė neprivatizuojama.</text:p>
      <text:p text:style-name="P458"><text:s text:c="5"/></text:p>
      <text:p text:style-name="P459"/>
      <text:p text:style-name="P460"><text:s text:c="15"/>III. VALSTYBINIS MIŠKŲ KADASTRAS IR</text:p>
      <text:p text:style-name="P461"><text:s text:c="21"/>MIŠKOTVARKOS PROJEKTAS</text:p>
      <text:p text:style-name="P462"/>
      <text:p text:style-name="P463"><text:s text:c="5"/>16 straipsnis. Valstybinė miškų inventorizacija, miškų</text:p>
      <text:p text:style-name="P464"><text:s text:c="20"/>apskaita ir <text:s/>miškų kadastras</text:p>
      <text:p text:style-name="P465"/>
      <text:p text:style-name="P466"><text:s text:c="5"/>Valstybinės <text:s/>miškų <text:s text:c="2"/>inventorizacijos <text:s/>ir <text:s text:c="2"/>miškų <text:s/>apskaitos</text:p>
      <text:p text:style-name="P467">tikslas - <text:s/>įvertinti miško <text:s/>išteklius, jų <text:s/>kokybę, teikti <text:s/>žinias</text:p>
      <text:p text:style-name="P468">apie miškų gamtinę ir ūkinę būklę.</text:p>
      <text:p text:style-name="P469"><text:s text:c="5"/>Valstybinė <text:s/>miškų <text:s/>inventorizacija <text:s/>atliekama <text:s/>visose <text:s/>miško</text:p>
      <text:p text:style-name="P470">valdose. <text:s/>Miškų <text:s text:c="2"/>urėdijose, <text:s text:c="2"/>valstybiniuose <text:s text:c="2"/>rezervatuose <text:s text:c="2"/>ir</text:p>
      <text:p text:style-name="P471">valstybiniuose parkuose <text:s/>inventorizuojamos ir <text:s/>apskaitomos ne tik</text:p>
      <text:p text:style-name="P472">miško, bet <text:s/>ir ne <text:s/>miško žemės (žemės ūkio naudmenos, vandenys ir</text:p>
      <text:p text:style-name="P473">pan.).</text:p>
      <text:p text:style-name="P474"><text:s text:c="2"/><text:s text:c="3"/>Valstybinės miškų <text:s/>inventorizacijos specialistai <text:s/>turi teisę</text:p>
      <text:p text:style-name="P475">įeiti į <text:s/>visas miško <text:s/>valdas, atlikti <text:s/>inventorizacijos darbus ir</text:p>
      <text:p text:style-name="P476">gauti reikiamą informaciją jai vykdyti.</text:p>
      <text:p text:style-name="P477"><text:s text:c="5"/>Valstybinės <text:s/>miškų <text:s text:c="2"/>inventorizacijos <text:s/>ir <text:s text:c="2"/>miškų <text:s/>apskaitos</text:p>
      <text:p text:style-name="P478">tvarką, turinį <text:s/>ir periodiškumą nustato Miškų ūkio ministerija, o</text:p>
      <text:p text:style-name="P479">saugomose <text:s/>teritorijose <text:s text:c="2"/>(rezervatai, <text:s/>valstybiniai <text:s text:c="2"/>parkai <text:s/>ir</text:p>
      <text:p text:style-name="P480">valstybiniai draustiniai) <text:s/>- <text:s/>Miškų <text:s/>ūkio <text:s/>ministerija <text:s/>kartu <text:s/>su</text:p>
      <text:p text:style-name="P481">Aplinkos apsaugos ministerija.</text:p>
      <text:p text:style-name="P482"><text:s text:c="5"/>Remiantis <text:s/>valstybinės <text:s/>miškų <text:s/>inventorizacijos <text:s/>duomenimis,</text:p>
      <text:p text:style-name="P483">tvarkoma miškų <text:s/>apskaita, sudaromas <text:s/>valstybinis miškų <text:s/>kadastras</text:p>
      <text:p text:style-name="P484">bei rengiami miškotvarkos projektai.</text:p>
      <text:p text:style-name="P485"><text:s text:c="5"/>Valstybinis <text:s/>miškų <text:s text:c="2"/>kadastras <text:s/>apima <text:s/>visumą <text:s/>duomenų <text:s/>apie</text:p>
      <text:p text:style-name="P486">miškus, jų <text:s/>priklausomybę, miško <text:s/>išteklių kiekį <text:s/>bei <text:s/>kokybę <text:s/>ir</text:p>
      <text:p text:style-name="P487">ekonominę vertę. Jo turinį ir <text:s/>sudarymo tvarką nustato Miškų ūkio</text:p>
      <text:p text:style-name="P488">ministerija kartu <text:s/>su Žemės ūkio ministerija ir Aplinkos apsaugos</text:p>
      <text:p text:style-name="P489">ministerija.</text:p>
      <text:p text:style-name="P490"><text:s text:c="5"/>Valstybinė miškų <text:s/>inventorizacija <text:s/>ir <text:s/>apskaita <text:s/>privačiuose</text:p>
      <text:p text:style-name="P491">miškuose <text:s/>atliekama <text:s text:c="2"/>valstybės <text:s/>lėšomis, <text:s text:c="2"/>kituose <text:s/>miškuose <text:s text:c="2"/>-</text:p>
      <text:p text:style-name="P492">valstybės, miško valdytojų ir miško <text:s/>fondo <text:s/>lėšomis.</text:p>
      <text:p text:style-name="P493"/>
      <text:p text:style-name="P494"><text:s text:c="5"/>17 straipsnis. Miškotvarkos projektas</text:p>
      <text:p text:style-name="P495"/>
      <text:p text:style-name="P496"><text:s text:c="5"/>Miškotvarkos <text:s text:c="2"/>projektas <text:s text:c="3"/>yra <text:s text:c="2"/>pagrindas <text:s text:c="3"/>miško <text:s text:c="2"/>ūkiui</text:p>
      <text:p text:style-name="P497">organizuoti. <text:s/>Jis <text:s text:c="2"/>privalomas <text:s/>visoms <text:s/>miško <text:s/>valdoms, <text:s/>išskyrus</text:p>
      <text:p text:style-name="P498">savininkų, turinčių <text:s/>miškų iki <text:s/>3 ha <text:s/>ne miškų <text:s/>masyvuose. Miškai</text:p>
      <text:p text:style-name="P499">turi būti <text:s/>tvarkomi, naudojami <text:s text:c="2"/>ir <text:s/>atkuriami pagal šį projektą.</text:p>
      <text:p text:style-name="P500">Miškų ūkio <text:s/>ministerija, atsižvelgdama <text:s/>į valdos dydį, nustato jo</text:p>
      <text:p text:style-name="P501">turinį ir <text:s/>kitus rodiklius, taip pat medynų kirtimo amžių visuose</text:p>
      <text:p text:style-name="P502">miškuose. <text:s text:c="2"/>Pagrindiniai <text:s text:c="3"/>kirtimai <text:s text:c="3"/>atliekami <text:s text:c="3"/>brandžiuose,</text:p>
      <text:p text:style-name="P503">perbrendusiuose miškuose, <text:s/>miško <text:s/>kirtimo <text:s/>taisyklėse <text:s/>numatytais</text:p>
      <text:p text:style-name="P504">atvejais <text:s/>ir <text:s text:c="2"/>pribręstančiuose <text:s/>medynuose. <text:s text:c="2"/>Metinė <text:s/>pagrindinių</text:p>
      <text:p text:style-name="P505">kirtimų <text:s/>norma <text:s text:c="2"/>nustatoma <text:s/>kiekvienam <text:s text:c="2"/>miškų <text:s text:c="2"/>valdytojui <text:s text:c="2"/>bei</text:p>
      <text:p text:style-name="P506">savininkui pagal <text:s/>Miškų ūkio <text:s/>ministerijos patvirtintą <text:s/>metodiką.</text:p>
      <text:p text:style-name="P507">Privalomos vykdyti <text:s/>projekto dalys <text:s/>- pagrindinių <text:s/>kirtimų norma,</text:p>
      <text:p text:style-name="P508">miško atkūrimas bei <text:s/>gamtosaugos <text:s/>reikalavimai.</text:p>
      <text:p text:style-name="P509"><text:s text:c="5"/>Lietuvos <text:s/>Respublikos <text:s/>miško <text:s/>kirtimo <text:s/>normą <text:s/>valstybiniuose</text:p>
      <text:p text:style-name="P510">miškuose tvirtina Lietuvos Respublikos Vyriausybė.</text:p>
      <text:p text:style-name="P511"><text:s text:c="5"/>Valstybinių miškų <text:s/>valdytojai, turintys <text:s/>miškų daugiau <text:s/>kaip</text:p>
      <text:p text:style-name="P512">500 ha, <text:s/>ir <text:s/>piliečiai, <text:s/>valdantys <text:s/>bendrosios <text:s/>nuosavybės <text:s/>teise</text:p>
      <text:p text:style-name="P513">daugiau kaip 500 ha miškų, privalo neviršyti metinės <text:s/>pagrindinių</text:p>
      <text:p text:style-name="P514">kirtimų<text:s/>normos, <text:s/>išskyrus stichinių <text:s/>nelaimių atvejus ir jeigu ši</text:p>
      <text:p text:style-name="P515">norma nebuvo <text:s/>išnaudota ankstesniais metais, skaičiuojant nuo jos</text:p>
      <text:p text:style-name="P516">patvirtinimo <text:s/>metų. <text:s text:c="2"/>Kitais <text:s/>atvejais <text:s text:c="2"/>leidimą <text:s/>viršyti <text:s/>metinę</text:p>
      <text:p text:style-name="P517">pagrindinių kirtimų normą gali leisti tik Miškų ūkio ministerija,</text:p>
      <text:p text:style-name="P518">suderinusi <text:s/>su <text:s text:c="2"/>Aplinkos <text:s/>apsaugos <text:s text:c="2"/>ministerija. <text:s text:c="2"/>Kiti <text:s text:c="2"/>miško</text:p>
      <text:p text:style-name="P519">savininkai ir <text:s/>valdytojai, nepažeisdami <text:s/>miško kirtimo <text:s/>taisyklių</text:p>
      <text:p text:style-name="P520">reikalavimų, <text:s/>gali <text:s/>nukrypti <text:s/>nuo <text:s/>metinės <text:s/>normos, <text:s/>bet <text:s/>privalo</text:p>
      <text:p text:style-name="P521">laikytis dešimtmečio kirtimų normos.</text:p>
      <text:p text:style-name="P522"><text:s text:c="5"/>Miškotvarkos <text:s/>projektai <text:s text:c="3"/>tvirtinami <text:s/>Lietuvos <text:s/>Respublikos</text:p>
      <text:p text:style-name="P523">Vyriausybės nustatyta tvarka.</text:p>
      <text:p text:style-name="P524"><text:s text:c="5"/>Miškotvarkos <text:s/>projektus <text:s text:c="2"/>rengia <text:s text:c="2"/>valstybinė <text:s text:c="2"/>miškotvarkos</text:p>
      <text:p text:style-name="P525">tarnyba ar Miškų ūkio ministerijos leidimus (licencijas) turintys</text:p>
      <text:p text:style-name="P526">fiziniai ir <text:s/>juridiniai asmenys. <text:s/>Šiuos leidimus<text:s/>turintys asmenys</text:p>
      <text:p text:style-name="P527">gali atlikti ir miškų inventorizaciją, o inventorizavimo duomenis</text:p>
      <text:p text:style-name="P528">pateikti valstybinei miškotvarkos tarnybai.</text:p>
      <text:p text:style-name="P529"><text:s text:c="5"/>Miškotvarkos projektai <text:s/>rengiami valstybės, miško savininkų,</text:p>
      <text:p text:style-name="P530">valdytojų ir miško <text:s/>fondo lėšomis.</text:p>
      <text:p text:style-name="P531"/>
      <text:p text:style-name="P532"/>
      <text:p text:style-name="P533"><text:s text:c="11"/>IV. MIŠKO ATKŪRIMAS, AUGINIMAS IR KIRTIMAS</text:p>
      <text:p text:style-name="P534"/>
      <text:p text:style-name="P535"><text:s text:c="5"/>18 straipsnis. Miško atkūrimas ir įveisimas</text:p>
      <text:p text:style-name="P536"/>
      <text:p text:style-name="P537"><text:s text:c="5"/>Mišką <text:s/>privalo <text:s text:c="2"/>atkurti <text:s/>jo <text:s text:c="2"/>valdytojai, <text:s/>savininkai <text:s text:c="2"/>bei</text:p>
      <text:p text:style-name="P538">naudotojai savo <text:s/>lėšomis, vadovaudamiesi <text:s/>Miškų ūkio ministerijos</text:p>
      <text:p text:style-name="P539">patvirtintais nuostatais.</text:p>
      <text:p text:style-name="P540"><text:s text:c="5"/>Miškas ne <text:s/>miško žemėse <text:s/>gali būti <text:s text:c="2"/>įveisiamas suderinus su</text:p>
      <text:p text:style-name="P541">miesto <text:s/>(rajono) <text:s text:c="4"/>žemėtvarkos <text:s/>tarnyba <text:s/>pagal <text:s/>žemėtvarkos <text:s/>ar</text:p>
      <text:p text:style-name="P542">miškotvarkos <text:s text:c="2"/>projektus. <text:s text:c="2"/>Jis <text:s text:c="2"/>įveisiamas <text:s text:c="2"/>valstybės, <text:s text:c="2"/>miško</text:p>
      <text:p text:style-name="P543">valdytojų, savininkų ir miško <text:s/>fondo lėšomis.</text:p>
      <text:p text:style-name="P544"><text:s text:c="5"/>Želdintinose kirtavietėse<text:s/><text:s/>ir <text:s/>degimvietėse <text:s/>dirbtiniu <text:s/>būdu</text:p>
      <text:p text:style-name="P545">miškas <text:s/>atkuriamas <text:s text:c="2"/>ne <text:s/>vėliau <text:s/>kaip <text:s/>per <text:s/>dvejus <text:s/>metus <text:s/>po <text:s/>jų</text:p>
      <text:p text:style-name="P546">atsiradimo. <text:s/>Miškas <text:s text:c="2"/>dirbtiniu <text:s/>būdu <text:s/>įveisiamas <text:s/>ir <text:s/>atkuriamas</text:p>
      <text:p text:style-name="P547">genetiniu - <text:s/>ekologiniu pagrindu, <text:s/>selekcinės <text:s/>kilmės <text:s/>sodmenimis</text:p>
      <text:p text:style-name="P548">(sėklomis). Valstybinės<text:s text:c="2"/>miškų tarnybos pareigūnai gali uždrausti</text:p>
      <text:p text:style-name="P549">miško <text:s text:c="2"/>valdytojams, <text:s text:c="2"/>savininkams <text:s text:c="2"/>ir <text:s text:c="2"/>naudotojams <text:s text:c="2"/>tolesnius</text:p>
      <text:p text:style-name="P550">pagrindinius kirtimus, <text:s/>kol nebus <text:s/>atkurtas <text:s/>iškirstasis <text:s/>miškas.</text:p>
      <text:p text:style-name="P551">Išimtys <text:s/>leidžiamos, <text:s/>kai <text:s/>dėl <text:s/>stichinių <text:s/>nelaimių <text:s/>miškas <text:s/>žūva</text:p>
      <text:p text:style-name="P552">dideliuose plotuose.</text:p>
      <text:p text:style-name="P553"><text:s text:c="5"/>Miško atkūrimas <text:s/>ir įveisimas <text:s/>taip <text:s/>pat <text:s/>apima <text:s/>menkaverčių</text:p>
      <text:p text:style-name="P554">medynų rekonstrukciją, <text:s/>želdinių (dirbtinai įveistų ir natūraliai</text:p>
      <text:p text:style-name="P555">atžėlusių) <text:s text:c="2"/>papildymą, <text:s/>priežiūrą <text:s/>ir <text:s/>apsaugą <text:s/>iki <text:s/>jaunuolynas</text:p>
      <text:p text:style-name="P556">susiformuoja. Žuvę želdiniai per dvejus metus atkuriami.</text:p>
      <text:p text:style-name="P557"><text:s text:c="5"/>Iškirsti ąžuolynai, <text:s/>klevynai, liepynai, uosynai ir pušynai,</text:p>
      <text:p text:style-name="P558">augę <text:s/>jiems tinkamose <text:s/>augimvietėse, <text:s/>turi būti vėl atkurti tomis</text:p>
      <text:p text:style-name="P559">pačiomis medžių rūšimis.</text:p>
      <text:p text:style-name="P560"><text:s text:c="5"/>Miškų ūkio <text:s/>ministerija organizuoja <text:s/>miško genofondo apsaugą</text:p>
      <text:p text:style-name="P561">ir selekcinės <text:s/>sėklininkystės bazės <text:s/>kūrimą, nustato <text:s text:c="2"/>sėklų <text:s/>bei</text:p>
      <text:p text:style-name="P562">sodmenų kokybės <text:s/>reikalavimus.</text:p>
      <text:p text:style-name="P563"/>
      <text:p text:style-name="P564"><text:s text:c="5"/>19 straipsnis. Medynų auginimas ir kirtimas</text:p>
      <text:p text:style-name="P565"/>
      <text:p text:style-name="P566"><text:s text:c="5"/>Medynų <text:s/>augimą <text:s text:c="2"/>reguliuoja <text:s text:c="4"/>ugdymo <text:s/>ir <text:s/>rekonstrukciniai</text:p>
      <text:p text:style-name="P567">kirtimai, kitos <text:s/>miškų priežiūros <text:s/>bei žemės <text:s/>derlingumo didinimo</text:p>
      <text:p text:style-name="P568">priemonės pagal <text:s/>Miškų ūkio <text:s/>ministerijos patvirtintus normatyvus</text:p>
      <text:p text:style-name="P569">ir taisykles.</text:p>
      <text:p text:style-name="P570"><text:s text:c="5"/>Ugdymo kirtimai atliekami nebrandžiuose medynuose jų našumui</text:p>
      <text:p text:style-name="P571">ir stabilumui didinti bei bioįvairovei išsaugoti. Šiais kirtimais</text:p>
      <text:p text:style-name="P572">reguliuojamas <text:s/>medynų tankumas ir rūšinė <text:s/>sudėtis.</text:p>
      <text:p text:style-name="P573"><text:s text:c="5"/>Sanitariniai <text:s text:c="2"/>kirtimai <text:s text:c="2"/>atliekami <text:s text:c="2"/>miško <text:s text:c="2"/>sveikatingumui</text:p>
      <text:p text:style-name="P574">palaikyti ir gerinti.</text:p>
      <text:p text:style-name="P575"><text:s text:c="5"/>Pagrindiniai <text:s/>kirtimai <text:s text:c="2"/>atliekami <text:s/>laikantis <text:s text:c="2"/>Miškų <text:s text:c="2"/>ūkio</text:p>
      <text:p text:style-name="P576">ministerijos patvirtintų <text:s/>taisyklių.</text:p>
      <text:p text:style-name="P577"><text:s text:c="5"/>Taip <text:s/>pat <text:s text:c="2"/>gali <text:s/>būti <text:s/>atliekami <text:s/>kirtimai <text:s/>kraštovaizdžiui</text:p>
      <text:p text:style-name="P578">formuoti, <text:s text:c="3"/>biotechninėms <text:s/>priemonėms <text:s/>vykdyti, <text:s/>priešgaisrinėms</text:p>
      <text:p text:style-name="P579">juostoms įrengti, <text:s/>technologinių įrenginių <text:s/>vietoms <text:s/>paruošti <text:s/>ir</text:p>
      <text:p text:style-name="P580">kiti kirtimai.</text:p>
      <text:p text:style-name="P581"/>
      <text:p text:style-name="P582"/>
      <text:p text:style-name="P583"><text:s text:c="24"/>V. MIŠKŲ APSAUGA</text:p>
      <text:p text:style-name="P584"/>
      <text:p text:style-name="P585"><text:s text:c="5"/>20 straipsnis. Miškų apsaugos uždaviniai</text:p>
      <text:p text:style-name="P586"/>
      <text:p text:style-name="P587"><text:s text:c="5"/>Miškas ir<text:s text:c="2"/>jo <text:s/>produkcija <text:s/>saugomi <text:s/>nuo <text:s/>neteisėtų <text:s/>veiksmų:</text:p>
      <text:p text:style-name="P588">savavališko miško <text:s/>kirtimo, miško <text:s/>naudojimo <text:s/>tvarkos <text:s/>pažeidimų,</text:p>
      <text:p text:style-name="P589">miško produkcijos <text:s/>grobstymo, miško <text:s/>teršimo, šiukšlinimo, <text:s/>miško</text:p>
      <text:p text:style-name="P590">padegimo, naminių gyvulių <text:s/>daromos žalos.</text:p>
      <text:p text:style-name="P591"><text:s text:c="5"/>Miškas taip <text:s/>pat saugomas<text:s/>nuo ligų, kenkėjų, laukinių žvėrių</text:p>
      <text:p text:style-name="P592">daromos žalos, <text:s/>gaisrų ir <text:s/>kitų <text:s/>stichinių <text:s/>nelaimių, <text:s/>mechaninių</text:p>
      <text:p text:style-name="P593">miško dirvožemio ir medžių pakenkimų.</text:p>
      <text:p text:style-name="P594"/>
      <text:p text:style-name="P595"><text:s text:c="5"/>21 straipsnis. Miškų apsauga nuo gaisrų ir stichinių</text:p>
      <text:p text:style-name="P596"><text:s text:c="20"/>nelaimių</text:p>
      <text:p text:style-name="P597"/>
      <text:p text:style-name="P598"><text:s text:c="5"/>Miškuose <text:s/>privalo <text:s text:c="2"/>būti <text:s/>sukurta <text:s text:c="2"/>ir <text:s/>palaikoma <text:s text:c="2"/>vientisa</text:p>
      <text:p text:style-name="P599">valstybinė priešgaisrinių <text:s/>priemonių sistema, apimanti stebėjimo,</text:p>
      <text:p text:style-name="P600">profilaktines ir <text:s/>priešgaisrines saugos <text:s/>priemones. Šią <text:s/>vientisą</text:p>
      <text:p text:style-name="P601">valstybinę priešgaisrinių priemonių sistemą rengia ir organizuoja</text:p>
      <text:p text:style-name="P602">jos įgyvendinimą <text:s/>Miškų ūkio <text:s/>ministerija ir jai pavaldžios miškų</text:p>
      <text:p text:style-name="P603">urėdijos <text:s/>bei <text:s text:c="2"/>valstybiniai <text:s/>parkai <text:s/>kartu <text:s/>su <text:s/>miestų <text:s/>(rajonų)</text:p>
      <text:p text:style-name="P604">savivaldybėmis. <text:s/>Miško <text:s text:c="2"/>valdytojai, <text:s/>savininkai, <text:s/>naudotojai <text:s/>ir</text:p>
      <text:p text:style-name="P605">lankytojai <text:s/>privalo <text:s text:c="2"/>laikytis <text:s/>Miškų <text:s text:c="2"/>priešgaisrinės <text:s text:c="2"/>apsaugos</text:p>
      <text:p text:style-name="P606">taisyklių.<text:s/><text:s/>Šias <text:s text:c="2"/>taisykles <text:s/>tvirtina <text:s text:c="4"/>Lietuvos <text:s text:c="2"/>Respublikos</text:p>
      <text:p text:style-name="P607">Vyriausybė.</text:p>
      <text:p text:style-name="P608"><text:s text:c="5"/>Miškų <text:s/>urėdijos <text:s/>bei <text:s/>valstybiniai <text:s/>parkai <text:s/>ir <text:s/>savivaldybės</text:p>
      <text:p text:style-name="P609">skiria lėšų <text:s/>vientisai valstybinei <text:s/>priešgaisrinio <text:s/>stebėjimo <text:s/>ir</text:p>
      <text:p text:style-name="P610">gaisrų gesinimo <text:s/>sistemai visose <text:s/>miško valdose. Miško valdytojai</text:p>
      <text:p text:style-name="P611">ir <text:s text:c="2"/>savininkai <text:s text:c="3"/>savo <text:s text:c="3"/>lėšomis <text:s text:c="3"/>įgyvendina <text:s text:c="3"/>profilaktines</text:p>
      <text:p text:style-name="P612">priešgaisrines <text:s/>priemones <text:s text:c="2"/>(įrengia <text:s/>priešgaisrines <text:s/>juostas <text:s/>ir</text:p>
      <text:p text:style-name="P613">laužavietes, <text:s/>valo užšlemštą mišką ir kita).</text:p>
      <text:p text:style-name="P614"><text:s text:c="5"/>Stichinių nelaimių <text:s/>miškuose atvejais <text:s/>Lietuvos <text:s/>Respublikos</text:p>
      <text:p text:style-name="P615">Vyriausybė arba <text:s/>jos įgaliota <text:s/>Miškų ūkio <text:s/>ministerija turi teisę</text:p>
      <text:p text:style-name="P616">nustatyti specialias <text:s/>apsaugos ir <text:s/>nelaimių <text:s text:c="2"/>padarinių <text:s/>šalinimo</text:p>
      <text:p text:style-name="P617">priemones, <text:s/>kurios <text:s/>yra <text:s/>privalomos <text:s/>visiems <text:s/>miško <text:s/>valdytojams,</text:p>
      <text:p text:style-name="P618">savininkams <text:s/>ir naudotojams.</text:p>
      <text:p text:style-name="P619"/>
      <text:p text:style-name="P620"><text:s text:c="5"/>22 straipsnis. Miškų apsauga nuo ligų ir kenkėjų</text:p>
      <text:p text:style-name="P621"/>
      <text:p text:style-name="P622"><text:s text:c="5"/>Miško valdytojai, <text:s/>savininkai ir <text:s/>naudotojai <text:s/>turi <text:s/>laikytis</text:p>
      <text:p text:style-name="P623">Miškų sanitarinės <text:s/>apsaugos taisyklių, <text:s/>informuoti miškų urėdijas</text:p>
      <text:p text:style-name="P624">bei valstybinius <text:s/>parkus vietose <text:s/>apie <text:s/>medžių <text:s/>ligų <text:s/>ir <text:s/>kenkėjų</text:p>
      <text:p text:style-name="P625">židinius, nustatytais <text:s/>terminais išvežti <text:s/>iš miško <text:s/>arba tinkamai</text:p>
      <text:p text:style-name="P626">apsaugoti nuo <text:s/>kenkėjų paliekamą miške spygliuočių medieną. Miškų</text:p>
      <text:p text:style-name="P627">sanitarinės apsaugos taisykles tvirtina Miškų ūkio ministerija.</text:p>
      <text:p text:style-name="P628"><text:s text:c="5"/>Masiniai <text:s/>kenkėjų <text:s text:c="2"/>ir <text:s/>ligų <text:s text:c="2"/>židiniai <text:s text:c="2"/>lokalizuojami <text:s text:c="2"/>ir</text:p>
      <text:p text:style-name="P629">likviduojami valstybės, <text:s/>miško valdytojų, <text:s text:c="2"/>savininkų <text:s text:c="2"/>ir <text:s/>Miško</text:p>
      <text:p text:style-name="P630">fondo lėšomis.</text:p>
      <text:p text:style-name="P631"/>
      <text:p text:style-name="P632"><text:s text:c="5"/>23 straipsnis. Miškų apsauga nuo naminių gyvulių ir</text:p>
      <text:p text:style-name="P633"><text:s text:c="20"/>žvėrių daromos žalos</text:p>
      <text:p text:style-name="P634"/>
      <text:p text:style-name="P635"><text:s text:c="5"/>Naminių <text:s text:c="2"/>gyvulių <text:s text:c="3"/>ganiava <text:s text:c="2"/>valstybinėse <text:s text:c="2"/>miško <text:s text:c="2"/>žemėse</text:p>
      <text:p text:style-name="P636">draudžiama, išskyrus <text:s/>Miškų ūkio <text:s/>ministerijos numatytus atvejus.</text:p>
      <text:p text:style-name="P637">Privačiuose <text:s text:c="3"/>miškuose <text:s text:c="3"/>ganiava <text:s text:c="3"/>draudžiama <text:s text:c="3"/>kirtavietėse,</text:p>
      <text:p text:style-name="P638">natūraliuose ir kultūriniuose iki 20 metų jaunuolynuose.</text:p>
      <text:p text:style-name="P639"><text:s text:c="5"/>Medžiojamų <text:s text:c="2"/>žvėrių <text:s text:c="3"/>skaičius <text:s text:c="2"/>miško <text:s text:c="2"/>žemėse, <text:s text:c="2"/>išskyrus</text:p>
      <text:p text:style-name="P640">specializuotus medžioklei skirtus plotus, turi būti reguliuojamas</text:p>
      <text:p text:style-name="P641">taip, kad <text:s/>būtų <text:s/>garantuotas <text:s/>ekosistemos <text:s/>stabilumas <text:s/>ir <text:s/>žvėrių</text:p>
      <text:p text:style-name="P642">skaičiaus bei <text:s/>pašarų išteklių <text:s/>miške <text:s/>pusiausvyra. <text:s/>Reguliuojant</text:p>
      <text:p text:style-name="P643">žvėrių <text:s/>skaičių <text:s text:c="2"/>miške, <text:s/>laikomasi <text:s/>Aplinkos <text:s/>apsaugos <text:s/>ir <text:s/>kitų</text:p>
      <text:p text:style-name="P644">įstatymų reikalavimų.</text:p>
      <text:p text:style-name="P645"><text:s text:c="5"/></text:p>
      <text:p text:style-name="P646"/>
      <text:p text:style-name="P647"><text:s text:c="2"/><text:s text:c="3"/>24 straipsnis. Miškų apsauga nuo kenksmingos taršos</text:p>
      <text:p text:style-name="P648"/>
      <text:p text:style-name="P649"><text:s text:c="5"/>Miško valdytojai, <text:s/>savininkai ir naudotojai informuoja miškų</text:p>
      <text:p text:style-name="P650">urėdijas bei <text:s/>valstybinius parkus <text:s/>vietose apie pramoninės taršos</text:p>
      <text:p text:style-name="P651">poveikį miškams. <text:s/>Leistiną taršos <text:s/>intensyvumą <text:s text:c="2"/>ir žalos miškams</text:p>
      <text:p text:style-name="P652">atlyginimą reguliuoja Aplinkos apsaugos įstatymas.</text:p>
      <text:p text:style-name="P653"><text:s text:c="5"/>Žuvę ar <text:s/>pažeisti miškai, <text:s/>jei nustatyti <text:s/>kaltininkai, <text:s/>turi</text:p>
      <text:p text:style-name="P654">būti atkuriami <text:s/>teršėjų lėšomis, <text:s/>kitais <text:s/>atvejais <text:s/>- <text:s/>valstybės,</text:p>
      <text:p text:style-name="P655">specialiųjų fondų, miško valdytojų ir savininkų <text:s/>lėšomis.</text:p>
      <text:p text:style-name="P656"/>
      <text:p text:style-name="P657"/>
      <text:p text:style-name="P658"><text:s text:c="11"/>VI.<text:s/>ATSAKOMYBĖ UŽ MIŠKŲ ĮSTATYMO PAŽEIDIMUS</text:p>
      <text:p text:style-name="P659"/>
      <text:p text:style-name="P660"><text:s text:c="5"/>25 straipsnis. Atsakomybė</text:p>
      <text:p text:style-name="P661"/>
      <text:p text:style-name="P662"><text:s text:c="5"/>Fiziniai <text:s/>ir <text:s/>juridiniai <text:s/>asmenys, <text:s/>pažeidę <text:s/>Miškų <text:s/>įstatymo</text:p>
      <text:p text:style-name="P663">reikalavimus, traukiami atsakomybėn Lietuvos Respublikos įstatymų</text:p>
      <text:p text:style-name="P664">nustatyta tvarka.</text:p>
      <text:p text:style-name="P665"/>
      <text:p text:style-name="P666"><text:s text:c="5"/>26 straipsnis. Neteisėta veika padarytos žalos</text:p>
      <text:p text:style-name="P667"><text:s text:c="20"/>atlyginimas</text:p>
      <text:p text:style-name="P668"/>
      <text:p text:style-name="P669"><text:s text:c="5"/>Fiziniai <text:s/>ir <text:s text:c="2"/>juridiniai <text:s text:c="2"/>asmenys, <text:s text:c="2"/>padarę <text:s text:c="2"/>žalą <text:s text:c="2"/>miško</text:p>
      <text:p text:style-name="P670">valdytojų, savininkų <text:s/>ir naudotojų <text:s/>miškui, turtui ir interesams,</text:p>
      <text:p text:style-name="P671">privalo visiškai ją atlyginti arba, jeigu yra galimybė, atstatyti</text:p>
      <text:p text:style-name="P672">iki <text:s/>pažeidimo <text:s/>buvusią <text:s/>būklę. <text:s/>Nuostolių <text:s/>apskaičiavimo <text:s/>tvarką</text:p>
      <text:p text:style-name="P673">nustato įstatymai ir poįstatyminiai aktai.</text:p>
      <text:p text:style-name="P674"><text:s text:c="5"/>Mediena, <text:s/>įgyta <text:s text:c="2"/>pažeidžiant <text:s/>šį <text:s text:c="2"/>įstatymą, <text:s/>konfiskuojama</text:p>
      <text:p text:style-name="P675">valstybės <text:s/>arba <text:s text:c="2"/>savininko <text:s/>naudai <text:s/>įstatymų <text:s/>nustatyta <text:s/>tvarka.</text:p>
      <text:p text:style-name="P676">Nuostolių <text:s text:c="2"/>sumos <text:s text:c="2"/>išieškomos <text:s text:c="2"/>nukentėjusios <text:s text:c="2"/>šalies <text:s text:c="2"/>naudai.</text:p>
      <text:p text:style-name="P677">Nuostoliai už <text:s/>žalą, padarytą <text:s/>valstybiniam miškui, <text:s/>išieškomi <text:s/>į</text:p>
      <text:p text:style-name="P678">Miško fondą.</text:p>
      <text:p text:style-name="P679"><text:s text:c="5"/>Pareikšti ieškinius dėl neteisėta veika padarytos žalos turi</text:p>
      <text:p text:style-name="P680">teisę:</text:p>
      <text:p text:style-name="P681"><text:s text:c="5"/>1) miško valdytojai, savininkai ir naudotojai, kurių<text:s/>miškui,</text:p>
      <text:p text:style-name="P682">turtui ar interesams padaryta žala;</text:p>
      <text:p text:style-name="P683"><text:s text:c="5"/>2) miškų naudojimo, atkūrimo ir apsaugos valstybinę kontrolę</text:p>
      <text:p text:style-name="P684">vykdančios institucijos <text:s/>bei <text:s text:c="3"/>jų <text:s/>pareigūnai <text:s/>už <text:s/>šio <text:s/>įstatymo</text:p>
      <text:p text:style-name="P685">pažeidimus.</text:p>
      <text:p text:style-name="P686"/>
      <text:p text:style-name="P687"/>
      <text:p text:style-name="P688"/>
      <text:p text:style-name="P689"><text:s text:c="19"/>VII. ĮSTATYMO ĮSIGALIOJIMAS</text:p>
      <text:p text:style-name="P690"/>
      <text:p text:style-name="P691"><text:s text:c="5"/>27 straipsnis. Įstatymo įsigaliojimas</text:p>
      <text:p text:style-name="P692"/>
      <text:p text:style-name="P693"><text:s text:c="5"/>Šis įstatymas įsigalioja nuo 1995 m. sausio 1 dienos.</text:p>
      <text:p text:style-name="P694"><text:s text:c="5"/>Įsigaliojus Lietuvos <text:s/>Respublikos miškų <text:s/>įstatymui, <text:s/>netenka</text:p>
      <text:p text:style-name="P695">galios Lietuvos <text:s/>Respublikos miškų <text:s/>kodeksas (Žin., 1979, Nr. 19-</text:p>
      <text:p text:style-name="P696">241).</text:p>
      <text:p text:style-name="P697"/>
      <text:p text:style-name="P698"><text:s text:c="5"/>Skelbiu šį Lietuvos Respublikos Seimo priimtą įstatymą.</text:p>
      <text:p text:style-name="P699"/>
      <text:p text:style-name="P700"/>
      <text:p text:style-name="P701"/>
      <text:p text:style-name="P702"/>
      <text:p text:style-name="P703"/>
      <text:p text:style-name="P704">RESPUBLIKOS PREZIDENTAS <text:s text:c="22"/>ALGIRDAS BRAZAUSKAS</text:p>
      <text:p text:style-name="P705"/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description> </dc:description>
    <dc:subject/>
    <meta:initial-creator>Romas Jurenas</meta:initial-creator>
    <dc:creator>CLUSadmin</dc:creator>
    <meta:creation-date>2014-10-24T05:52:00Z</meta:creation-date>
    <dc:date>2014-10-24T05:52:00Z</dc:date>
    <meta:template xlink:href="Normal" xlink:type="simple"/>
    <meta:editing-cycles>2</meta:editing-cycles>
    <meta:editing-duration>PT0S</meta:editing-duration>
    <meta:document-statistic meta:page-count="1" meta:paragraph-count="775" meta:word-count="4400" meta:character-count="34913" meta:row-count="782" meta:non-whitespace-character-count="31288"/>
  </office:meta>
</office:document-meta>
</file>