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apple-converted-space"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P43" style:parent-style-name="BodyText" style:family="paragraph">
      <style:paragraph-properties fo:margin-right="0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P47" style:parent-style-name="BodyText" style:family="paragraph">
      <style:paragraph-properties fo:margin-right="0in" fo:text-indent="0.5in"/>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P51" style:parent-style-name="BodyTextIndent2" style:family="paragraph">
      <style:paragraph-properties fo:margin-right="0in" fo:text-indent="0.5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BodyTextIndent2" style:family="paragraph">
      <style:paragraph-properties fo:margin-right="0in" fo:text-indent="0.5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weight="bold" style:font-weight-asian="bold" fo:font-size="11pt" style:font-size-asian="11pt"/>
    </style:style>
    <style:style style:name="T58" style:parent-style-name="Typewriter" style:family="text">
      <style:text-properties style:font-name="Times New Roman" fo:font-size="11pt" style:font-size-asian="11pt"/>
    </style:style>
    <style:style style:name="P59" style:parent-style-name="BodyTextIndent2" style:family="paragraph">
      <style:paragraph-properties fo:margin-right="0in"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BodyTextIndent2" style:family="paragraph">
      <style:paragraph-properties fo:margin-right="0in" fo:text-indent="0.5in"/>
    </style:style>
    <style:style style:name="T64" style:parent-style-name="DefaultParagraphFont" style:family="text">
      <style:text-properties style:font-weight-complex="bold"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weight-complex="bold" style:font-size-complex="11pt"/>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BodyTextIndent2" style:family="paragraph">
      <style:paragraph-properties fo:margin-right="0in" fo:text-indent="0.5in"/>
    </style:style>
    <style:style style:name="T72" style:parent-style-name="DefaultParagraphFont" style:family="text">
      <style:text-properties fo:font-weight="bold" style:font-weight-asian="bold"/>
    </style:style>
    <style:style style:name="P73" style:parent-style-name="BodyTextIndent2" style:family="paragraph">
      <style:paragraph-properties fo:margin-right="0in"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Indent2" style:family="paragraph">
      <style:paragraph-properties fo:margin-right="0in" fo:text-indent="0.5in"/>
    </style:style>
    <style:style style:name="T83" style:parent-style-name="DefaultParagraphFont" style:family="text">
      <style:text-properties fo:font-weight="bold" style:font-weight-asian="bold"/>
    </style:style>
    <style:style style:name="P84" style:parent-style-name="BodyTextIndent2" style:family="paragraph">
      <style:paragraph-properties fo:margin-right="0in" fo:text-indent="0.5in"/>
    </style:style>
    <style:style style:name="T85" style:parent-style-name="DefaultParagraphFont" style:family="text">
      <style:text-properties fo:font-weight="bold" style:font-weight-asian="bold"/>
    </style:style>
    <style:style style:name="P86" style:parent-style-name="BodyTextIndent2" style:family="paragraph">
      <style:paragraph-properties fo:margin-right="0in" fo:text-indent="0.5in"/>
    </style:style>
    <style:style style:name="T87" style:parent-style-name="Typewriter" style:family="text">
      <style:text-properties style:font-name="Times New Roman" fo:font-size="11pt" style:font-size-asian="11pt"/>
    </style:style>
    <style:style style:name="T88" style:parent-style-name="DefaultParagraphFont" style:family="text">
      <style:text-properties fo:font-weight="bold" style:font-weight-asian="bold"/>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color="#FF0000" fo:font-size="11pt" style:font-size-asian="11pt"/>
    </style:style>
    <style:style style:name="P91" style:parent-style-name="BodyTextIndent2" style:family="paragraph">
      <style:paragraph-properties fo:margin-right="0in"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PlainText" style:family="paragraph">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style:text-autospace="none"/>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style>
    <style:style style:name="T108" style:parent-style-name="Hyperlink" style:family="text">
      <style:text-properties style:font-name="Times New Roman" style:font-name-asian="MS Mincho" fo:font-style="italic" style:font-style-asian="italic"/>
    </style:style>
    <style:style style:name="T109" style:parent-style-name="DefaultParagraphFont" style:family="text">
      <style:text-properties style:font-name="Times New Roman" style:font-name-asian="MS Mincho" fo:font-style="italic" style:font-style-asian="italic"/>
    </style:style>
    <style:style style:name="P11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3" style:parent-style-name="Preformatted" style:family="paragraph">
      <style:paragraph-properties fo:widows="2" fo:orphans="2" fo:text-align="justify"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7" style:parent-style-name="Preformatted" style:family="paragraph">
      <style:paragraph-properties fo:widows="2" fo:orphans="2" fo:text-align="justify" fo:text-indent="0.5in">
        <style:tab-stops/>
      </style:paragraph-properties>
    </style:style>
    <style:style style:name="T118" style:parent-style-name="DefaultParagraphFont"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P120" style:parent-style-name="BodyTextIndent2" style:family="paragraph">
      <style:paragraph-properties fo:margin-right="0in" fo:text-indent="0.5in"/>
    </style:style>
    <style:style style:name="T121" style:parent-style-name="Typewriter"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Typewriter" style:family="text">
      <style:text-properties style:font-name="Times New Roman" style:font-weight-complex="bold"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weight-complex="bold" fo:font-size="11pt" style:font-size-asian="11pt"/>
    </style:style>
    <style:style style:name="T131" style:parent-style-name="Typewriter" style:family="text">
      <style:text-properties style:font-name="Times New Roman" style:font-weight-complex="bold"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Indent2" style:family="paragraph">
      <style:paragraph-properties fo:margin-right="0in" fo:text-indent="0.5in"/>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BodyTextIndent2" style:family="paragraph">
      <style:paragraph-properties fo:margin-right="0in" fo:text-indent="0.5in"/>
    </style:style>
    <style:style style:name="P14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3" style:parent-style-name="BodyTextIndent2" style:family="paragraph">
      <style:paragraph-properties fo:margin-right="0in" fo:text-indent="0.5in"/>
    </style:style>
    <style:style style:name="P144" style:parent-style-name="BodyTextIndent2" style:family="paragraph">
      <style:paragraph-properties fo:margin-right="0in"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BodyTextIndent2" style:family="paragraph">
      <style:paragraph-properties fo:margin-right="0in"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BodyTextIndent2" style:family="paragraph">
      <style:paragraph-properties fo:margin-right="0in" fo:text-indent="0.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style>
    <style:style style:name="P155" style:parent-style-name="BodyTextIndent2" style:family="paragraph">
      <style:paragraph-properties fo:margin-right="0in" fo:text-indent="0.5in"/>
    </style:style>
    <style:style style:name="T156" style:parent-style-name="Typewriter" style:family="text">
      <style:text-properties style:font-name="Times New Roman" fo:font-size="11pt" style:font-size-asian="11pt"/>
    </style:style>
    <style:style style:name="P157" style:parent-style-name="BodyTextIndent2" style:family="paragraph">
      <style:paragraph-properties fo:margin-right="0in" fo:text-indent="0.5in"/>
    </style:style>
    <style:style style:name="T158" style:parent-style-name="Typewriter" style:family="text">
      <style:text-properties style:font-name="Times New Roman" fo:font-size="11pt" style:font-size-asian="11pt"/>
    </style:style>
    <style:style style:name="P15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Typewriter" style:family="text">
      <style:text-properties style:font-name="Times New Roman" fo:font-size="11pt" style:font-size-asian="11pt"/>
    </style:style>
    <style:style style:name="P163" style:parent-style-name="BodyText" style:family="paragraph">
      <style:paragraph-properties fo:margin-right="0in" fo:text-indent="0.5in"/>
    </style:style>
    <style:style style:name="T164" style:parent-style-name="Typewriter" style:family="text">
      <style:text-properties style:font-name="Times New Roman" fo:font-size="11pt" style:font-size-asian="11pt"/>
    </style:style>
    <style:style style:name="P165" style:parent-style-name="BodyText" style:family="paragraph">
      <style:paragraph-properties fo:margin-right="0in" fo:text-indent="0.5in"/>
    </style:style>
    <style:style style:name="T166" style:parent-style-name="Typewriter" style:family="text">
      <style:text-properties style:font-name="Times New Roman" fo:font-size="11pt" style:font-size-asian="11pt"/>
    </style:style>
    <style:style style:name="P16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name="Times New Roman" style:font-name-asian="MS Mincho" fo:font-style="italic" style:font-style-asian="italic"/>
    </style:style>
    <style:style style:name="T178" style:parent-style-name="Hyperlink" style:family="text">
      <style:text-properties style:font-name="Times New Roman" style:font-name-asian="MS Mincho" fo:font-style="italic" style:font-style-asian="italic"/>
    </style:style>
    <style:style style:name="T179" style:parent-style-name="DefaultParagraphFont" style:family="text">
      <style:text-properties style:font-name="Times New Roman" style:font-name-asian="MS Mincho" fo:font-style="italic" style:font-style-asian="italic"/>
    </style:style>
    <style:style style:name="P180" style:parent-style-name="Preformatted" style:family="paragraph">
      <style:paragraph-properties fo:widows="2" fo:orphans="2" fo:text-align="justify" fo:text-indent="0.5in">
        <style:tab-stops/>
      </style:paragraph-properties>
    </style:style>
    <style:style style:name="P181" style:parent-style-name="Preformatted" style:family="paragraph">
      <style:paragraph-properties fo:widows="2" fo:orphans="2" fo:text-align="justify" fo:margin-left="1.625in" fo:text-indent="-1.1326in">
        <style:tab-stops/>
      </style:paragraph-properties>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BodyTextIndent" style:family="paragraph">
      <style:paragraph-properties fo:margin-right="0in"/>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asian="Calibri"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font-size-complex="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BodyText" style:family="paragraph">
      <style:paragraph-properties fo:margin-right="0in"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PlainText" style:family="paragraph">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style>
    <style:style style:name="T228" style:parent-style-name="Hyperlink" style:family="text">
      <style:text-properties style:font-name="Times New Roman" style:font-name-asian="MS Mincho" fo:font-style="italic" style:font-style-asian="italic"/>
    </style:style>
    <style:style style:name="T229" style:parent-style-name="DefaultParagraphFont" style:family="text">
      <style:text-properties style:font-name="Times New Roman" style:font-name-asian="MS Mincho" fo:font-style="italic" style:font-style-asian="italic"/>
    </style:style>
    <style:style style:name="T230" style:parent-style-name="DefaultParagraphFont" style:family="text">
      <style:text-properties style:font-name="Times New Roman" style:font-name-asian="MS Mincho" fo:font-style="italic" style:font-style-asian="italic"/>
    </style:style>
    <style:style style:name="T231" style:parent-style-name="Hyperlink" style:family="text">
      <style:text-properties style:font-name="Times New Roman" style:font-name-asian="MS Mincho" fo:font-style="italic" style:font-style-asian="italic"/>
    </style:style>
    <style:style style:name="T232" style:parent-style-name="DefaultParagraphFont" style:family="text">
      <style:text-properties style:font-name="Times New Roman" style:font-name-asian="MS Mincho" fo:font-style="italic" style:font-style-asian="italic"/>
    </style:style>
    <style:style style:name="P233" style:parent-style-name="Normal" style:family="paragraph">
      <style:paragraph-properties fo:text-align="justify" fo:text-indent="0.5in"/>
    </style:style>
    <style:style style:name="P23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BodyTextIndent2" style:family="paragraph">
      <style:paragraph-properties fo:margin-right="0in" fo:text-indent="0.5in"/>
      <style:text-properties style:font-weight-complex="bold"/>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BodyTextIndent2" style:family="paragraph">
      <style:paragraph-properties fo:margin-right="0in" fo:text-indent="0.5in"/>
      <style:text-properties style:font-weight-complex="bold"/>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style:text-properties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BodyTextIndent2" style:family="paragraph">
      <style:paragraph-properties fo:margin-right="0in" fo:text-indent="0.5in"/>
      <style:text-properties style:font-size-complex="11pt"/>
    </style:style>
    <style:style style:name="P280" style:parent-style-name="BodyTextIndent2" style:family="paragraph">
      <style:paragraph-properties fo:margin-right="0in" fo:text-indent="0.5in"/>
    </style:style>
    <style:style style:name="T281" style:parent-style-name="DefaultParagraphFont" style:family="text">
      <style:text-properties fo:font-weight="bold" style:font-weight-asian="bold" fo:font-style="italic" style:font-style-asian="italic"/>
    </style:style>
    <style:style style:name="P282" style:parent-style-name="BodyTextIndent2" style:family="paragraph">
      <style:paragraph-properties fo:margin-right="0in" fo:text-indent="0.5in"/>
      <style:text-properties style:font-weight-complex="bold" style:font-size-complex="11pt"/>
    </style:style>
    <style:style style:name="P283" style:parent-style-name="Normal" style:family="paragraph">
      <style:text-properties fo:font-weight="bold" style:font-weight-asian="bold"/>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BodyTextIndent2" style:family="paragraph">
      <style:paragraph-properties fo:margin-right="0in" fo:text-indent="0.5in"/>
      <style:text-properties style:font-size-complex="11pt"/>
    </style:style>
    <style:style style:name="P288" style:parent-style-name="tajtip" style:family="paragraph">
      <style:paragraph-properties fo:text-align="justify" fo:margin-top="0in" fo:margin-bottom="0in"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apple-converted-space"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BodyTextIndent2" style:family="paragraph">
      <style:paragraph-properties fo:margin-right="0in" fo:text-indent="0.5in"/>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style:text-properties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style:text-autospace="none"/>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name="Times New Roman" style:font-name-asian="MS Mincho" fo:font-style="italic" style:font-style-asian="italic"/>
    </style:style>
    <style:style style:name="T305" style:parent-style-name="Hyperlink" style:family="text">
      <style:text-properties style:font-name="Times New Roman" style:font-name-asian="MS Mincho" fo:font-style="italic" style:font-style-asian="italic"/>
    </style:style>
    <style:style style:name="T306" style:parent-style-name="DefaultParagraphFont" style:family="text">
      <style:text-properties style:font-name="Times New Roman" style:font-name-asian="MS Mincho"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style>
    <style:style style:name="T309" style:parent-style-name="Hyperlink" style:family="text">
      <style:text-properties style:font-name="Times New Roman" style:font-name-asian="MS Mincho" fo:font-style="italic" style:font-style-asian="italic"/>
    </style:style>
    <style:style style:name="T310" style:parent-style-name="DefaultParagraphFont" style:family="text">
      <style:text-properties style:font-name="Times New Roman" style:font-name-asian="MS Mincho" fo:font-style="italic" style:font-style-asian="italic"/>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Typewriter" style:family="text">
      <style:text-properties style:font-name="Times New Roman"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center" fo:text-indent="0.5in"/>
      <style:text-properties fo:font-weight="bold" style:font-weight-asian="bold" fo:font-size="11pt" style:font-size-asian="11pt"/>
    </style:style>
    <style:style style:name="P328" style:parent-style-name="Heading1" style:family="paragraph">
      <style:paragraph-properties fo:widows="2" fo:orphans="2" fo:text-indent="0.5in"/>
      <style:text-properties fo:font-size="11pt" style:font-size-asian="11pt"/>
    </style:style>
    <style:style style:name="P329" style:parent-style-name="Normal" style:family="paragraph">
      <style:paragraph-properties fo:text-align="center" fo:text-indent="0.5in"/>
      <style:text-properties fo:font-weight="bold" style:font-weight-asian="bold"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BodyTextIndent2" style:family="paragraph">
      <style:paragraph-properties fo:margin-right="0in" fo:text-indent="0.5in"/>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Typewriter" style:family="text">
      <style:text-properties style:font-name="Times New Roman" fo:font-size="11pt" style:font-size-asian="11pt"/>
    </style:style>
    <style:style style:name="T343" style:parent-style-name="DefaultParagraphFont" style:family="text">
      <style:text-properties fo:font-size="11pt" style:font-size-asian="11pt"/>
    </style:style>
    <style:style style:name="P344" style:parent-style-name="BodyTextIndent" style:family="paragraph">
      <style:paragraph-properties fo:margin-right="0in"/>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P347" style:parent-style-name="BodyTextIndent2" style:family="paragraph">
      <style:paragraph-properties fo:margin-right="0in" fo:text-indent="0.5in"/>
    </style:style>
    <style:style style:name="T348" style:parent-style-name="Typewriter" style:family="text">
      <style:text-properties style:font-name="Times New Roman" fo:font-size="11pt" style:font-size-asian="11pt"/>
    </style:style>
    <style:style style:name="P349" style:parent-style-name="BodyTextIndent3" style:family="paragraph">
      <style:paragraph-properties fo:margin-left="1.5625in" fo:margin-right="0in" fo:text-indent="0.5in">
        <style:tab-stops/>
      </style:paragraph-properties>
    </style:style>
    <style:style style:name="P350" style:parent-style-name="BodyTextIndent3" style:family="paragraph">
      <style:paragraph-properties fo:margin-left="1.5625in" fo:margin-right="0in" fo:text-indent="-1.0701in">
        <style:tab-stops/>
      </style:paragraph-properties>
      <style:text-properties fo:font-weight="bold" style:font-weight-asian="bold"/>
    </style:style>
    <style:style style:name="P351" style:parent-style-name="BodyTextIndent3" style:family="paragraph">
      <style:paragraph-properties fo:margin-right="0in"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P356" style:parent-style-name="BodyTextIndent2" style:family="paragraph">
      <style:paragraph-properties fo:margin-right="0in" fo:text-indent="0.5in"/>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text-indent="0.5in"/>
      <style:text-properties fo:font-weight="bold" style:font-weight-asian="bold" fo:font-size="11pt" style:font-size-asian="11pt"/>
    </style:style>
    <style:style style:name="P359" style:parent-style-name="BodyTextIndent" style:family="paragraph">
      <style:paragraph-properties fo:margin-right="0in"/>
      <style:text-properties fo:font-weight="bold" style:font-weight-asian="bold" style:font-size-complex="11pt"/>
    </style:style>
    <style:style style:name="P360" style:parent-style-name="tajtip" style:family="paragraph">
      <style:paragraph-properties fo:text-align="justify" fo:margin-top="0in" fo:margin-bottom="0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tajtip" style:family="paragraph">
      <style:paragraph-properties fo:text-align="justify" fo:margin-top="0in" fo:margin-bottom="0in" fo:text-indent="0.5in"/>
      <style:text-properties fo:color="#000000" fo:font-size="11pt" style:font-size-asian="11pt" style:font-size-complex="11pt"/>
    </style:style>
    <style:style style:name="P364" style:parent-style-name="tajtip" style:family="paragraph">
      <style:paragraph-properties fo:text-align="justify" fo:margin-top="0in" fo:margin-bottom="0in" fo:text-indent="0.5in"/>
      <style:text-properties fo:color="#000000" fo:font-size="11pt" style:font-size-asian="11pt" style:font-size-complex="11pt"/>
    </style:style>
    <style:style style:name="P365" style:parent-style-name="tajtip" style:family="paragraph">
      <style:paragraph-properties fo:text-align="justify" fo:margin-top="0in" fo:margin-bottom="0in" fo:text-indent="0.5in"/>
      <style:text-properties fo:color="#000000" fo:font-size="11pt" style:font-size-asian="11pt" style:font-size-complex="11pt"/>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tajtip" style:family="paragraph">
      <style:paragraph-properties fo:text-align="justify" fo:margin-top="0in" fo:margin-bottom="0in" fo:text-indent="0.5in"/>
      <style:text-properties fo:color="#000000" fo:font-size="11pt" style:font-size-asian="11pt" style:font-size-complex="11pt"/>
    </style:style>
    <style:style style:name="P368" style:parent-style-name="tajtip" style:family="paragraph">
      <style:paragraph-properties fo:text-align="justify" fo:margin-top="0in" fo:margin-bottom="0in" fo:text-indent="0.5in"/>
      <style:text-properties fo:color="#000000" fo:font-size="11pt" style:font-size-asian="11pt" style:font-size-complex="11pt"/>
    </style:style>
    <style:style style:name="P369" style:parent-style-name="tajtip" style:family="paragraph">
      <style:paragraph-properties fo:text-align="justify" fo:margin-top="0in" fo:margin-bottom="0in" fo:text-indent="0.5in"/>
      <style:text-properties fo:color="#000000" fo:font-size="11pt" style:font-size-asian="11pt" style:font-size-complex="11pt"/>
    </style:style>
    <style:style style:name="P370" style:parent-style-name="tajtip" style:family="paragraph">
      <style:paragraph-properties fo:text-align="justify" fo:margin-top="0in" fo:margin-bottom="0in" fo:text-indent="0.5in"/>
    </style:style>
    <style:style style:name="T371" style:parent-style-name="DefaultParagraphFont" style:family="text">
      <style:text-properties fo:color="#000000" fo:font-size="11pt" style:font-size-asian="11pt" style:font-size-complex="11pt"/>
    </style:style>
    <style:style style:name="P372" style:parent-style-name="BodyTextIndent2" style:family="paragraph">
      <style:paragraph-properties fo:margin-right="0in" fo:text-indent="0.5in"/>
      <style:text-properties style:font-weight-complex="bold" style:font-size-complex="11pt"/>
    </style:style>
    <style:style style:name="P373" style:parent-style-name="Normal" style:family="paragraph">
      <style:paragraph-properties fo:text-align="justify" fo:text-indent="0.5in"/>
      <style:text-properties fo:font-size="11pt" style:font-size-asian="11pt" style:font-size-complex="11pt" style:language-asian="lt" style:country-asian="LT"/>
    </style:style>
    <style:style style:name="P374" style:parent-style-name="Normal" style:family="paragraph">
      <style:paragraph-properties fo:text-align="justify" fo:text-indent="0.5in"/>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P377" style:parent-style-name="BodyTextIndent2" style:family="paragraph">
      <style:paragraph-properties fo:margin-right="0in" fo:text-indent="0.5in"/>
      <style:text-properties style:font-weight-complex="bold" style:font-size-complex="11pt"/>
    </style:style>
    <style:style style:name="P378" style:parent-style-name="BodyTextIndent2" style:family="paragraph">
      <style:paragraph-properties fo:margin-right="0in" fo:text-indent="0.5in">
        <style:tab-stops>
          <style:tab-stop style:type="left" style:position="0.7875in"/>
        </style:tab-stops>
      </style:paragraph-properties>
      <style:text-properties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apple-converted-space"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Normal" style:family="paragraph">
      <style:paragraph-properties fo:text-align="justify" fo:text-indent="0.5in"/>
      <style:text-properties fo:font-size="11pt" style:font-size-asian="11pt" style:font-size-complex="11pt"/>
    </style:style>
    <style:style style:name="P390" style:parent-style-name="BodyTextIndent" style:family="paragraph">
      <style:paragraph-properties fo:margin-right="0in"/>
      <style:text-properties style:font-size-complex="11pt"/>
    </style:style>
    <style:style style:name="P391" style:parent-style-name="Normal" style:family="paragraph">
      <style:paragraph-properties fo:text-align="justify"/>
      <style:text-properties fo:font-style="italic" style:font-style-asian="italic"/>
    </style:style>
    <style:style style:name="P392" style:parent-style-name="Normal" style:family="paragraph">
      <style:paragraph-properties style:text-autospace="none" fo:text-align="justify">
        <style:tab-stops>
          <style:tab-stop style:type="left" style:position="3.3854in"/>
        </style:tab-stops>
      </style:paragraph-properties>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P395" style:parent-style-name="Normal" style:family="paragraph">
      <style:paragraph-properties style:text-autospace="none" fo:text-align="justify"/>
      <style:text-properties fo:font-style="italic" style:font-style-asian="italic"/>
    </style:style>
    <style:style style:name="P396" style:parent-style-name="Normal" style:family="paragraph">
      <style:paragraph-properties style:text-autospace="none"/>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style:font-name="Times New Roman" style:font-name-asian="MS Mincho" fo:font-style="italic" style:font-style-asian="italic"/>
    </style:style>
    <style:style style:name="T401" style:parent-style-name="Hyperlink" style:family="text">
      <style:text-properties style:font-name="Times New Roman" style:font-name-asian="MS Mincho" fo:font-style="italic" style:font-style-asian="italic"/>
    </style:style>
    <style:style style:name="T402" style:parent-style-name="DefaultParagraphFont" style:family="text">
      <style:text-properties style:font-name="Times New Roman" style:font-name-asian="MS Mincho" fo:font-style="italic" style:font-style-asian="italic"/>
    </style:style>
    <style:style style:name="T403" style:parent-style-name="DefaultParagraphFont" style:family="text">
      <style:text-properties style:font-name="Times New Roman" style:font-name-asian="MS Mincho" fo:font-style="italic" style:font-style-asian="italic"/>
    </style:style>
    <style:style style:name="T404" style:parent-style-name="Hyperlink" style:family="text">
      <style:text-properties style:font-name="Times New Roman" style:font-name-asian="MS Mincho" fo:font-style="italic" style:font-style-asian="italic"/>
    </style:style>
    <style:style style:name="T405" style:parent-style-name="DefaultParagraphFont" style:family="text">
      <style:text-properties style:font-name="Times New Roman" style:font-name-asian="MS Mincho"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style>
    <style:style style:name="T408" style:parent-style-name="Hyperlink" style:family="text">
      <style:text-properties style:font-name="Times New Roman" style:font-name-asian="MS Mincho" fo:font-style="italic" style:font-style-asian="italic"/>
    </style:style>
    <style:style style:name="T409" style:parent-style-name="DefaultParagraphFont" style:family="text">
      <style:text-properties style:font-name="Times New Roman" style:font-name-asian="MS Mincho" fo:font-style="italic" style:font-style-asian="italic"/>
    </style:style>
    <style:style style:name="P410"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411" style:parent-style-name="Normal" style:family="paragraph">
      <style:paragraph-properties fo:text-align="justify" fo:margin-left="1.625in" fo:text-indent="-1.1326in">
        <style:tab-stops/>
      </style:paragraph-properties>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BodyTextIndent2" style:family="paragraph">
      <style:paragraph-properties fo:margin-right="0in" fo:text-indent="0.5in"/>
    </style:style>
    <style:style style:name="P416" style:parent-style-name="BodyTextIndent2" style:family="paragraph">
      <style:paragraph-properties fo:margin-right="0in" fo:text-indent="0.5in"/>
    </style:style>
    <style:style style:name="T417" style:parent-style-name="DefaultParagraphFont" style:family="text">
      <style:text-properties fo:font-weight="bold" style:font-weight-asian="bold" fo:font-style="italic" style:font-style-asian="italic"/>
    </style:style>
    <style:style style:name="P418"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1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22"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23" style:parent-style-name="Normal" style:family="paragraph">
      <style:paragraph-properties fo:text-align="justify" fo:margin-left="1.625in" fo:text-indent="-1.1326in">
        <style:tab-stops/>
      </style:paragraph-properties>
    </style:style>
    <style:style style:name="T424" style:parent-style-name="Typewriter" style:family="text">
      <style:text-properties style:font-name="Times New Roman" fo:font-weight="bold" style:font-weight-asian="bold" fo:font-size="11pt" style:font-size-asian="11pt"/>
    </style:style>
    <style:style style:name="P425" style:parent-style-name="BodyTextIndent2" style:family="paragraph">
      <style:paragraph-properties fo:margin-right="0in" fo:text-indent="0.5in"/>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P431" style:parent-style-name="BodyTextIndent2" style:family="paragraph">
      <style:paragraph-properties fo:margin-right="0in" fo:text-indent="0.5in"/>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weight-complex="bold" style:font-size-complex="11pt"/>
    </style:style>
    <style:style style:name="P435" style:parent-style-name="BodyTextIndent2" style:family="paragraph">
      <style:paragraph-properties fo:margin-right="0in" fo:text-indent="0.5in"/>
    </style:style>
    <style:style style:name="T436" style:parent-style-name="DefaultParagraphFont" style:family="text">
      <style:text-properties style:font-weight-complex="bold"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weight-complex="bold" style:font-size-complex="11pt"/>
    </style:style>
    <style:style style:name="P441" style:parent-style-name="BodyTextIndent2" style:family="paragraph">
      <style:paragraph-properties fo:margin-right="0in" fo:text-indent="0.5in"/>
    </style:style>
    <style:style style:name="T442" style:parent-style-name="Typewriter" style:family="text">
      <style:text-properties style:font-name="Times New Roman" fo:font-size="11pt" style:font-size-asian="11pt"/>
    </style:style>
    <style:style style:name="P443" style:parent-style-name="BodyTextIndent2" style:family="paragraph">
      <style:paragraph-properties fo:margin-right="0in" fo:text-indent="0.5in"/>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P447" style:parent-style-name="PlainText" style:family="paragraph">
      <style:text-properties style:font-name="Times New Roman" fo:font-style="italic" style:font-style-asian="italic"/>
    </style:style>
    <style:style style:name="P448" style:parent-style-name="Normal" style:family="paragraph">
      <style:paragraph-properties style:text-autospace="none"/>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Preformatted" style:family="paragraph">
      <style:paragraph-properties fo:widows="2" fo:orphans="2" fo:text-indent="0.5in">
        <style:tab-stops/>
      </style:paragraph-properties>
      <style:text-properties style:font-name="Times New Roman" fo:font-size="11pt" style:font-size-asian="11pt"/>
    </style:style>
    <style:style style:name="P45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style>
    <style:style style:name="P464" style:parent-style-name="BodyTextIndent2" style:family="paragraph">
      <style:paragraph-properties fo:margin-right="0in" fo:text-indent="0.5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BodyTextIndent2" style:family="paragraph">
      <style:paragraph-properties fo:margin-right="0in" fo:text-indent="0.5in"/>
    </style:style>
    <style:style style:name="T468" style:parent-style-name="Typewriter" style:family="text">
      <style:text-properties style:font-name="Times New Roman" fo:font-size="11pt" style:font-size-asian="11pt"/>
    </style:style>
    <style:style style:name="P469" style:parent-style-name="BodyTextIndent2" style:family="paragraph">
      <style:paragraph-properties fo:margin-right="0in" fo:text-indent="0.5in"/>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Typewriter" style:family="text">
      <style:text-properties style:font-name="Times New Roman" fo:font-size="11pt" style:font-size-asian="11pt"/>
    </style:style>
    <style:style style:name="P473" style:parent-style-name="BodyTextIndent2" style:family="paragraph">
      <style:paragraph-properties fo:margin-right="0in" fo:text-indent="0.5in"/>
    </style:style>
    <style:style style:name="T474" style:parent-style-name="Typewriter" style:family="text">
      <style:text-properties style:font-name="Times New Roman" fo:font-size="11pt" style:font-size-asian="11pt"/>
    </style:style>
    <style:style style:name="P475" style:parent-style-name="PlainText" style:family="paragraph">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BodyTextIndent2" style:family="paragraph">
      <style:paragraph-properties fo:margin-right="0in" fo:text-indent="0.5in"/>
      <style:text-properties fo:font-weight="bold" style:font-weight-asian="bold"/>
    </style:style>
    <style:style style:name="P48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8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87" style:parent-style-name="Preformatted" style:family="paragraph">
      <style:paragraph-properties fo:widows="2" fo:orphans="2" fo:text-align="justify" fo:text-indent="0.5in">
        <style:tab-stops/>
      </style:paragraph-properties>
    </style:style>
    <style:style style:name="P488" style:parent-style-name="preformatted0" style:family="paragraph">
      <style:paragraph-properties fo:text-align="justify" fo:margin-top="0in" fo:margin-bottom="0in" fo:text-indent="0.5in"/>
    </style:style>
    <style:style style:name="T489"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style>
    <style:style style:name="P492" style:parent-style-name="BodyTextIndent" style:family="paragraph">
      <style:paragraph-properties fo:margin-right="0in"/>
    </style:style>
    <style:style style:name="P493" style:parent-style-name="BodyTextIndent3" style:family="paragraph">
      <style:paragraph-properties fo:margin-right="0in"/>
    </style:style>
    <style:style style:name="P494" style:parent-style-name="BodyTextIndent3" style:family="paragraph">
      <style:paragraph-properties fo:margin-right="0in"/>
    </style:style>
    <style:style style:name="P495" style:parent-style-name="Normal" style:family="paragraph">
      <style:paragraph-properties fo:text-align="justify" fo:text-indent="0.5in"/>
      <style:text-properties fo:font-size="11pt" style:font-size-asian="11pt"/>
    </style:style>
    <style:style style:name="P496" style:parent-style-name="BodyTextIndent2" style:family="paragraph">
      <style:paragraph-properties fo:margin-right="0in" fo:text-indent="0.5in"/>
    </style:style>
    <style:style style:name="P497" style:parent-style-name="PlainText" style:family="paragraph">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reformatted" style:family="paragraph">
      <style:paragraph-properties fo:widows="2" fo:orphans="2" fo:text-indent="0.5in">
        <style:tab-stops/>
      </style:paragraph-properties>
      <style:text-properties style:font-name="Times New Roman" fo:font-size="11pt" style:font-size-asian="11pt"/>
    </style:style>
    <style:style style:name="P505"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06" style:parent-style-name="BodyTextIndent2" style:family="paragraph">
      <style:paragraph-properties fo:margin-right="0in" fo:text-indent="0.5in"/>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Typewriter" style:family="text">
      <style:text-properties style:font-name="Times New Roman" fo:font-size="11pt" style:font-size-asian="11pt"/>
    </style:style>
    <style:style style:name="T510" style:parent-style-name="DefaultParagraphFont" style:family="text">
      <style:text-properties fo:font-size="11pt" style:font-size-asian="11pt"/>
    </style:style>
    <style:style style:name="P511" style:parent-style-name="BodyTextIndent2" style:family="paragraph">
      <style:paragraph-properties fo:margin-right="0in" fo:text-indent="0.5in"/>
    </style:style>
    <style:style style:name="T512" style:parent-style-name="Typewriter" style:family="text">
      <style:text-properties style:font-name="Times New Roman" fo:font-size="11pt" style:font-size-asian="11pt"/>
    </style:style>
    <style:style style:name="P513" style:parent-style-name="Heading2" style:family="paragraph">
      <style:paragraph-properties fo:margin-right="0in"/>
    </style:style>
    <style:style style:name="P514" style:parent-style-name="Heading2" style:family="paragraph">
      <style:paragraph-properties fo:margin-right="0in"/>
    </style:style>
    <style:style style:name="T515" style:parent-style-name="Typewriter" style:family="text">
      <style:text-properties style:font-name="Times New Roman" fo:font-size="11pt" style:font-size-asian="11pt"/>
    </style:style>
    <style:style style:name="P516" style:parent-style-name="Normal" style:family="paragraph">
      <style:paragraph-properties fo:text-align="center" fo:text-indent="0.5in"/>
    </style:style>
    <style:style style:name="T517" style:parent-style-name="Typewriter" style:family="text">
      <style:text-properties style:font-name="Times New Roman" fo:font-weight="bold" style:font-weight-asian="bold"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center" fo:text-indent="0.5in"/>
      <style:text-properties fo:font-size="11pt" style:font-size-asian="11pt"/>
    </style:style>
    <style:style style:name="P520" style:parent-style-name="Normal" style:family="paragraph">
      <style:paragraph-properties fo:text-indent="0.5in"/>
    </style:style>
    <style:style style:name="T521" style:parent-style-name="DefaultParagraphFont" style:family="text">
      <style:text-properties fo:font-weight="bold" style:font-weight-asian="bold" fo:font-size="11pt" style:font-size-asian="11pt"/>
    </style:style>
    <style:style style:name="P522" style:parent-style-name="BodyTextIndent2" style:family="paragraph">
      <style:paragraph-properties fo:margin-right="0in" fo:text-indent="0.5in"/>
    </style:style>
    <style:style style:name="P523" style:parent-style-name="BodyTextIndent2" style:family="paragraph">
      <style:paragraph-properties fo:margin-right="0in" fo:text-indent="0.5in"/>
    </style:style>
    <style:style style:name="P524" style:parent-style-name="Preformatted" style:family="paragraph">
      <style:paragraph-properties fo:widows="2" fo:orphans="2" fo:text-indent="0.5in">
        <style:tab-stops/>
      </style:paragraph-properties>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T528" style:parent-style-name="DefaultParagraphFont" style:family="text">
      <style:text-properties fo:font-size="11pt" style:font-size-asian="11pt"/>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Typewriter" style:family="text">
      <style:text-properties style:font-name="Times New Roman" fo:font-size="11pt" style:font-size-asian="11pt"/>
    </style:style>
    <style:style style:name="T532" style:parent-style-name="DefaultParagraphFont" style:family="text">
      <style:text-properties fo:font-size="11pt" style:font-size-asian="11pt"/>
    </style:style>
    <style:style style:name="T533" style:parent-style-name="Typewriter" style:family="text">
      <style:text-properties style:font-name="Times New Roman" fo:font-size="11pt" style:font-size-asian="11pt"/>
    </style:style>
    <style:style style:name="P534" style:parent-style-name="BodyTextIndent2" style:family="paragraph">
      <style:paragraph-properties fo:margin-right="0in" fo:text-indent="0.5in"/>
    </style:style>
    <style:style style:name="T535" style:parent-style-name="Typewriter" style:family="text">
      <style:text-properties style:font-name="Times New Roman" fo:font-size="11pt" style:font-size-asian="11pt"/>
    </style:style>
    <style:style style:name="P536" style:parent-style-name="Preformatted" style:family="paragraph">
      <style:paragraph-properties fo:widows="2" fo:orphans="2" fo:text-indent="0.5in">
        <style:tab-stops/>
      </style:paragraph-properties>
      <style:text-properties style:font-name="Times New Roman" fo:font-size="11pt" style:font-size-asian="11pt"/>
    </style:style>
    <style:style style:name="P53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Typewriter" style:family="text">
      <style:text-properties style:font-name="Times New Roman" fo:font-size="11pt" style:font-size-asian="11pt"/>
    </style:style>
    <style:style style:name="T540" style:parent-style-name="DefaultParagraphFont" style:family="text">
      <style:text-properties fo:font-size="11pt" style:font-size-asian="11pt"/>
    </style:style>
    <style:style style:name="T541" style:parent-style-name="Typewriter" style:family="text">
      <style:text-properties style:font-name="Times New Roman" fo:font-size="11pt" style:font-size-asian="11pt"/>
    </style:style>
    <style:style style:name="P542" style:parent-style-name="BodyTextIndent2" style:family="paragraph">
      <style:paragraph-properties fo:margin-right="0in" fo:text-indent="0.5in"/>
    </style:style>
    <style:style style:name="T543" style:parent-style-name="Typewriter" style:family="text">
      <style:text-properties style:font-name="Times New Roman" fo:font-size="11pt" style:font-size-asian="11pt"/>
    </style:style>
    <style:style style:name="P54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45" style:parent-style-name="Preformatted" style:family="paragraph">
      <style:paragraph-properties fo:widows="2" fo:orphans="2" fo:text-indent="0.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Indent2" style:family="paragraph">
      <style:paragraph-properties fo:margin-right="0in"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Preformatted" style:family="paragraph">
      <style:paragraph-properties fo:widows="2" fo:orphans="2" fo:text-indent="0.5in">
        <style:tab-stops/>
      </style:paragraph-properties>
      <style:text-properties style:font-name="Times New Roman" fo:font-size="11pt" style:font-size-asian="11pt"/>
    </style:style>
    <style:style style:name="P552" style:parent-style-name="Preformatted" style:family="paragraph">
      <style:paragraph-properties fo:widows="2" fo:orphans="2" fo:text-indent="0.5in">
        <style:tab-stops/>
      </style:paragraph-properties>
    </style:style>
    <style:style style:name="T553" style:parent-style-name="DefaultParagraphFont" style:family="text">
      <style:text-properties style:font-name="Times New Roman" fo:font-weight="bold" style:font-weight-asian="bold" fo:font-size="11pt" style:font-size-asian="11pt"/>
    </style:style>
    <style:style style:name="P554" style:parent-style-name="BodyTextIndent2" style:family="paragraph">
      <style:paragraph-properties fo:margin-right="0in" fo:text-indent="0.5in"/>
    </style:style>
    <style:style style:name="T555" style:parent-style-name="Typewriter" style:family="text">
      <style:text-properties style:font-name="Times New Roman" fo:font-size="11pt" style:font-size-asian="11pt"/>
    </style:style>
    <style:style style:name="P556" style:parent-style-name="BodyTextIndent2" style:family="paragraph">
      <style:paragraph-properties fo:margin-right="0in" fo:text-indent="0.5in"/>
    </style:style>
    <style:style style:name="P557" style:parent-style-name="BodyTextIndent2" style:family="paragraph">
      <style:paragraph-properties fo:text-align="center" fo:margin-right="0in" fo:text-indent="0.5in"/>
    </style:style>
    <style:style style:name="T558" style:parent-style-name="Typewriter" style:family="text">
      <style:text-properties style:font-name="Times New Roman" fo:font-weight="bold" style:font-weight-asian="bold" fo:font-size="11pt" style:font-size-asian="11pt"/>
    </style:style>
    <style:style style:name="P559" style:parent-style-name="Normal" style:family="paragraph">
      <style:paragraph-properties fo:text-align="center" fo:text-indent="0.5in"/>
    </style:style>
    <style:style style:name="T560" style:parent-style-name="Typewriter" style:family="text">
      <style:text-properties style:font-name="Times New Roman" fo:font-weight="bold" style:font-weight-asian="bold" fo:font-size="11pt" style:font-size-asian="11pt"/>
    </style:style>
    <style:style style:name="P561" style:parent-style-name="Preformatted" style:family="paragraph">
      <style:paragraph-properties fo:widows="2" fo:orphans="2" fo:text-indent="0.5in">
        <style:tab-stops/>
      </style:paragraph-properties>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P564" style:parent-style-name="BodyTextIndent2" style:family="paragraph">
      <style:paragraph-properties fo:margin-right="0in" fo:text-indent="0.5in"/>
    </style:style>
    <style:style style:name="P565" style:parent-style-name="Normal" style:family="paragraph">
      <style:paragraph-properties fo:text-align="justify" fo:text-indent="0.5in"/>
      <style:text-properties fo:font-weight="bold" style:font-weight-asian="bold" fo:font-size="11pt" style:font-size-asian="11pt"/>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BodyTextIndent2" style:family="paragraph">
      <style:paragraph-properties fo:margin-right="0in" fo:text-indent="0.5in"/>
    </style:style>
    <style:style style:name="P568" style:parent-style-name="BodyTextIndent" style:family="paragraph">
      <style:paragraph-properties fo:margin-right="0in"/>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BodyTextIndent2" style:family="paragraph">
      <style:paragraph-properties fo:text-align="start" fo:margin-right="0in" fo:text-indent="0in"/>
    </style:style>
    <style:style style:name="T573" style:parent-style-name="Typewriter"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Indent2" style:family="paragraph">
      <style:paragraph-properties fo:text-align="center" fo:margin-right="0in" fo:text-indent="0.5in"/>
    </style:style>
    <style:style style:name="P578" style:parent-style-name="BodyTextIndent2" style:family="paragraph">
      <style:paragraph-properties fo:text-align="center" fo:margin-right="0in" fo:text-indent="0.5in"/>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text-align="center" fo:text-indent="0.5in"/>
    </style:style>
    <style:style style:name="T581" style:parent-style-name="Typewriter" style:family="text">
      <style:text-properties style:font-name="Times New Roman" fo:font-weight="bold" style:font-weight-asian="bold" fo:font-size="11pt" style:font-size-asian="11pt"/>
    </style:style>
    <style:style style:name="P582" style:parent-style-name="Normal" style:family="paragraph">
      <style:paragraph-properties fo:text-align="center" fo:text-indent="0.5in"/>
    </style:style>
    <style:style style:name="T583" style:parent-style-name="Typewriter" style:family="text">
      <style:text-properties style:font-name="Times New Roman" fo:font-weight="bold" style:font-weight-asian="bold" fo:font-size="11pt" style:font-size-asian="11pt"/>
    </style:style>
    <style:style style:name="P584" style:parent-style-name="Normal" style:family="paragraph">
      <style:paragraph-properties fo:text-align="center" fo:text-indent="0.5in"/>
    </style:style>
    <style:style style:name="P585" style:parent-style-name="Normal" style:family="paragraph">
      <style:paragraph-properties fo:text-align="justify" fo:margin-left="1.5625in" fo:text-indent="-1.0701in">
        <style:tab-stops/>
      </style:paragraph-properties>
    </style:style>
    <style:style style:name="T586" style:parent-style-name="Typewriter" style:family="text">
      <style:text-properties style:font-name="Times New Roman"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89" style:parent-style-name="Heading3" style:family="paragraph">
      <style:paragraph-properties fo:margin-right="0in"/>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Typewriter" style:family="text">
      <style:text-properties style:font-name="Times New Roman"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weight="bold" style:font-weight-asian="bold"/>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style:style>
    <style:style style:name="P635" style:parent-style-name="Heading4" style:family="paragraph">
      <style:paragraph-properties fo:margin-right="0in"/>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PlainText" style:family="paragraph">
      <style:text-properties style:font-name="Times New Roman"/>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P656" style:parent-style-name="PlainText" style:family="paragraph">
      <style:text-properties style:font-name="Times New Roman"/>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text-properties style:font-name="Times New Roman"/>
    </style:style>
    <style:style style:name="P661" style:parent-style-name="Normal" style:family="paragraph">
      <style:paragraph-properties fo:text-align="justify"/>
    </style:style>
    <style:style style:name="P662" style:parent-style-name="PlainText" style:family="paragraph">
      <style:text-properties style:font-name="Times New Roman"/>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BodyText3" style:family="paragraph">
      <style:text-properties fo:font-weight="normal" style:font-weight-asian="normal" style:font-weight-complex="normal"/>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style>
    <style:style style:name="P693" style:parent-style-name="PlainText" style:family="paragraph">
      <style:text-properties style:font-name="Times New Roman" style:font-name-asian="MS Mincho"/>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style>
    <style:style style:name="P702" style:parent-style-name="Normal" style:family="paragraph">
      <style:paragraph-properties style:text-autospace="none"/>
    </style:style>
    <style:style style:name="P703" style:parent-style-name="Normal" style:family="paragraph">
      <style:paragraph-properties style:text-autospace="none"/>
    </style:style>
    <style:style style:name="P704" style:parent-style-name="Normal" style:family="paragraph">
      <style:paragraph-properties style:text-autospace="none"/>
    </style:style>
    <style:style style:name="P705" style:parent-style-name="Normal" style:family="paragraph">
      <style:paragraph-properties style:text-autospace="none"/>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Normal" style:family="paragraph">
      <style:paragraph-properties style:text-autospace="none"/>
    </style:style>
    <style:style style:name="P709" style:parent-style-name="Normal" style:family="paragraph">
      <style:paragraph-properties style:text-autospace="none"/>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style:text-autospace="none"/>
    </style:style>
    <style:style style:name="P713" style:parent-style-name="PlainText" style:family="paragraph">
      <style:text-properties style:font-name="Times New Roman"/>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T716" style:parent-style-name="DefaultParagraphFont" style:family="text">
      <style:text-properties style:font-name="Times New Roman" style:font-name-asian="MS Mincho"/>
    </style:style>
    <style:style style:name="T717" style:parent-style-name="Hyperlink" style:family="text">
      <style:text-properties style:font-name="Times New Roman" style:font-name-asian="MS Mincho"/>
    </style:style>
    <style:style style:name="T718" style:parent-style-name="DefaultParagraphFont" style:family="text">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Normal" style:family="paragraph">
      <style:paragraph-properties fo:text-align="justify"/>
    </style:style>
    <style:style style:name="T721" style:parent-style-name="DefaultParagraphFont" style:family="text">
      <style:text-properties style:font-weight-complex="bold"/>
    </style:style>
    <style:style style:name="T722" style:parent-style-name="DefaultParagraphFont" style:family="text">
      <style:text-properties style:font-name="Times New Roman" style:font-weight-complex="bold"/>
    </style:style>
    <style:style style:name="P723" style:parent-style-name="PlainText" style:family="paragraph">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text-properties style:font-name="Times New Roman" style:font-name-asian="MS Mincho"/>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Normal" style:family="paragraph">
      <style:paragraph-properties fo:text-align="justify"/>
    </style:style>
    <style:style style:name="T731" style:parent-style-name="DefaultParagraphFont" style:family="text">
      <style:text-properties fo:color="#000000" style:language-asian="lt" style:country-asian="LT"/>
    </style:style>
    <style:style style:name="P732" style:parent-style-name="PlainText" style:family="paragraph">
      <style:text-properties style:font-name="Times New Roman"/>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style>
    <style:style style:name="P740" style:parent-style-name="PlainText" style:family="paragraph">
      <style:text-properties style:font-name="Times New Roman"/>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WW-BodyText2" style:family="paragraph">
      <style:paragraph-properties fo:text-align="justify"/>
      <style:text-properties fo:font-size="10pt" style:font-size-asian="10pt" style:font-size-complex="10pt"/>
    </style:style>
    <style:style style:name="P749" style:parent-style-name="WW-BodyText2" style:family="paragraph">
      <style:paragraph-properties fo:text-align="justify"/>
      <style:text-properties fo:font-size="10pt" style:font-size-asian="10pt" style:font-size-complex="10pt"/>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style:style style:name="P752" style:parent-style-name="Normal" style:family="paragraph">
      <style:paragraph-properties style:text-autospace="none"/>
    </style:style>
    <style:style style:name="P753" style:parent-style-name="PlainText" style:family="paragraph">
      <style:text-properties style:font-name="Times New Roman"/>
    </style:style>
    <style:style style:name="P754" style:parent-style-name="PlainText" style:family="paragraph">
      <style:text-properties style:font-name="Times New Roman"/>
    </style:style>
    <style:style style:name="P755" style:parent-style-name="PlainText" style:family="paragraph">
      <style:text-properties style:font-name="Times New Roman" fo:font-weight="bold" style:font-weight-asian="bold"/>
    </style:style>
    <style:style style:name="P756" style:parent-style-name="Normal" style:family="paragraph">
      <style:paragraph-properties style:text-autospace="none"/>
    </style:style>
    <style:style style:name="P757" style:parent-style-name="Normal" style:family="paragraph">
      <style:paragraph-properties style:text-autospace="none"/>
    </style:style>
    <style:style style:name="P758" style:parent-style-name="Normal" style:family="paragraph">
      <style:paragraph-properties style:text-autospace="none" fo:text-align="justify"/>
    </style:style>
    <style:style style:name="P759" style:parent-style-name="Normal" style:family="paragraph">
      <style:paragraph-properties style:text-autospace="none" fo:text-align="justify"/>
    </style:style>
    <style:style style:name="P760" style:parent-style-name="Normal" style:family="paragraph">
      <style:paragraph-properties style:text-autospace="none" fo:text-align="justify"/>
    </style:style>
    <style:style style:name="P761" style:parent-style-name="Normal" style:family="paragraph">
      <style:paragraph-properties style:text-autospace="none"/>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pan><text:span text:style-name="T31"><text:s/></text:span><text:span text:style-name="T32">Miškas</text:span><text:span text:style-name="T33"> </text:span><text:span text:style-name="T34">–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 juostos, gyvatvorės, pavieniai medžiai ir krūmai bei miestuose ir kaimo vietovėse ne miškų ūkio paskirties žemėje esantys žmogaus įveisti želdynai nelaikomi mišku. Šių želdinių priežiūrą, apsaugą ir naudojimą reglamentuoja Želdynų įstatymas.</text:span></text:p>
      <text:p text:style-name="P35"><text:span text:style-name="T36">2.<text:s/></text:span><text:span text:style-name="T37">Medynas</text:span><text:span text:style-name="T38"><text:s/>– miško dalis, kurioje sumedėjusios augalijos ardų sandara yra vienoda, vyrauja tam tikra medžių rūšis, augalija yra panašaus amžiaus, turi bendrą augavietę ir ši miško dalis šiais rodikliais skiriasi nuo gretimų miško dalių.</text:span></text:p>
      <text:p text:style-name="P39"><text:span text:style-name="T40">3.<text:s/></text:span><text:span text:style-name="T41">Miško žemė</text:span><text:span text:style-name="T42"><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3"><text:span text:style-name="T44">4.<text:s/></text:span><text:span text:style-name="T45">Miškų grupė</text:span><text:span text:style-name="T46"><text:s/>– miško žemės plotai, kuriuose panašūs pagrindiniai ūkininkavimo tikslai ir ūkininkavimo režimas.<text:s/></text:span></text:p>
      <text:p text:style-name="P47"><text:span text:style-name="T48">5.<text:s/></text:span><text:span text:style-name="T49">Miestų miškai</text:span><text:span text:style-name="T50"><text:s/>– miestų teritorijose esantys miškai.</text:span></text:p>
      <text:p text:style-name="P51"><text:span text:style-name="T52">6.<text:s/></text:span><text:span text:style-name="T53">Miško parkai</text:span><text:span text:style-name="T54"><text:s/>– intensyviai rekreacijai naudojami ne mažesnio kaip 3 hektarų ploto miškai su atitinkama rekreacine įranga bei infrastruktūra.<text:s/></text:span></text:p>
      <text:p text:style-name="P55"><text:span text:style-name="T56">7.<text:s/></text:span><text:span text:style-name="T57">Miško ištekliai</text:span><text:span text:style-name="T58"><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9"><text:span text:style-name="T60">8.<text:s/></text:span><text:span text:style-name="T61">Nenukirstas miškas</text:span><text:span text:style-name="T62"><text:s/>– augantys medžiai, sausuoliai, vėjavartos, vėjalaužos ir kita nenukirsta sumedėjusi miško augalija.</text:span></text:p>
      <text:p text:style-name="P63"><text:span text:style-name="T64">9.<text:s/></text:span><text:span text:style-name="T65">Miško valda</text:span><text:span text:style-name="T66"><text:s/>– nuosavybės teise valdomas<text:s/></text:span><text:span text:style-name="T67">miškų ūkio paskirties</text:span><text:span text:style-name="T68"><text:s/>žemės sklypas.</text:span></text:p>
      <text:p text:style-name="P69">10.<text:s/><text:span text:style-name="T70">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1">11.<text:s/><text:span text:style-name="T72">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3"><text:span text:style-name="T74">12.<text:s/></text:span><text:span text:style-name="T75">Miško naudotojai</text:span><text:span text:style-name="T76"><text:s/>– juridiniai ir fiziniai asmenys, kurie šio įstatymo ir kitų teisės aktų nustatyta tvarka įgijo<text:s/></text:span>miško ir miško<text:span text:style-name="T77"><text:s/>išteklių naudojimo teisę.</text:span></text:p>
      <text:p text:style-name="P78"><text:span text:style-name="T79">13.<text:s/></text:span><text:span text:style-name="T80">Valstybiniai miškų pareigūnai (vyriausieji valstybiniai miškų pareigūnai, vyresnieji valstybiniai miškų pareigūnai ir valstybiniai miškų pareigūnai)</text:span><text:span text:style-name="T81"><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2">14.<text:s/><text:span text:style-name="T83">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4">15.<text:s/><text:span text:style-name="T85">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6"><text:span text:style-name="T87">16.<text:s/></text:span><text:span text:style-name="T88">Kompleksinė miškų ūkio veikla</text:span><text:s/>– veikla, apimanti miškų atkūrimą,<text:s/><text:span text:style-name="T89">priežiūrą,</text:span><text:span text:style-name="T90"><text:s/></text:span>apsaugą, racionalų miškų išteklių naudojimą ir prekybą mediena bei miško ištekliais.</text:p>
      <text:p text:style-name="P91"><text:span text:style-name="T92">17.<text:s/></text:span><text:span text:style-name="T93">Miškotvarka</text:span><text:span text:style-name="T94"><text:s/>– miškų ūkio planavimo sistema, apimanti miškų inventorizaciją ir apskaitą, miškų būklės, naudojimo ir ūkinės veiklos analizę bei miškų ūkio organizavimo ir plėtros projektų rengimą.</text:span></text:p>
      <text:p text:style-name="P95">Straipsnio pakeitimai:</text:p>
      <text:p text:style-name="PlainText"><text:span text:style-name="T96">Nr.<text:s/></text:span><text:a xlink:href="http://www3.lrs.lt/cgi-bin/preps2?a=224267&amp;b=" office:target-frame-name="_top" xlink:show="replace"><text:span text:style-name="T97">IX-1925</text:span></text:a><text:span text:style-name="T98">, 2003-12-18, Žin., 2003, Nr. 123-5593 (2003-12-30)</text:span></text:p>
      <text:p text:style-name="PlainText"><text:span text:style-name="T99">Nr.<text:s/></text:span><text:a xlink:href="http://www3.lrs.lt/cgi-bin/preps2?a=251296&amp;b=" office:target-frame-name="_top" xlink:show="replace"><text:span text:style-name="T100">X-119</text:span></text:a><text:span text:style-name="T101">, 2005-02-15, Žin., 2005, Nr. 31-977 (2005-03-05)</text:span></text:p>
      <text:p text:style-name="P102"><text:span text:style-name="T103">Nr.<text:s/></text:span><text:a xlink:href="http://www3.lrs.lt/cgi-bin/preps2?a=401597&amp;b=" office:target-frame-name="_top" xlink:show="replace"><text:span text:style-name="T104">XI-1448</text:span></text:a><text:span text:style-name="T105">, 2011-06-16, Žin., 2011, Nr. 74-3548 (2011-06-18)</text:span></text:p>
      <text:p text:style-name="P106"><text:span text:style-name="T107">Nr.<text:s/></text:span><text:a xlink:href="http://www3.lrs.lt/cgi-bin/preps2?a=451900&amp;b=" office:target-frame-name="_top" xlink:show="replace"><text:span text:style-name="T108">XII-386</text:span></text:a><text:span text:style-name="T109">, 2013-06-18, Žin., 2013, Nr. 73-3651 (2013-07-09)</text:span></text:p>
      <text:p text:style-name="P110"/>
      <text:p text:style-name="P111"><text:bookmark-start text:name="straipsnis3"/>3 straipsnis. Miškų grupės, ūkininkavimo jose tikslai ir režimas</text:p>
      <text:p text:style-name="P112"><text:bookmark-end text:name="straipsnis3"/>1. Pagal ūkininkavimo tikslus, ūkininkavimo režimą ir pagrindinę funkcinę paskirtį miškai skirstomi į grupes.<text:s/></text:p>
      <text:p text:style-name="P113"><text:span text:style-name="T114">2.<text:s/></text:span><text:span text:style-name="T115">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6">3. II grupė – specialios paskirties miškai. Joje skiriami:</text:p>
      <text:p text:style-name="P117"><text:span text:style-name="T118">1)<text:s/></text:span><text:span text:style-name="T119">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20"><text:span text:style-name="T121">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22"><text:span text:style-name="T123">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24"><text:s/></text:span><text:span text:style-name="T125">išskyrus šio straipsnio 6 dalyje numatytus atvejus</text:span><text:span text:style-name="T126">.</text:span></text:p>
      <text:p text:style-name="P127"><text:span text:style-name="T128">5. IV grupė – ūkiniai miškai. Tai visi kiti miškai, nepriskirti I–III miškų grupėms. Ūkininkavimo tikslas – laikantis aplinkosaugos reikalavimų, formuoti produktyvius medynus, nepertraukiamai tiekti medieną. Leidžiami visi kirtimai,</text:span><text:span text:style-name="T129"><text:s/></text:span><text:span text:style-name="T130">išskyrus šio straipsnio 6 dalyje numatytus atvejus</text:span><text:span text:style-name="T131">. Plynų kirtimų biržės negali būti didesnės kaip 8 hektarų, išskyrus plynus sanitarinius kirtimus.</text:span></text:p>
      <text:p text:style-name="P132">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33"><text:span text:style-name="T134">7. Atskiros draustinių miškų dalys, vadovaujantis teritorijų planavimo dokumentais, gali būti priskirtos skirtingoms miškų grupėms.</text:span></text:p>
      <text:p text:style-name="P135"><text:span text:style-name="T136">8. Miškų priskyrimo grupėms tvarką ir normatyvus nustato bei miškus grupėms priskiria Vyriausybė Aplinkos ministerijos teikimu.</text:span></text:p>
      <text:p text:style-name="P137">Straipsnio pakeitimai:</text:p>
      <text:p text:style-name="PlainText"><text:span text:style-name="T138">Nr.<text:s/></text:span><text:a xlink:href="http://www3.lrs.lt/cgi-bin/preps2?a=301366&amp;b=" office:target-frame-name="_top" xlink:show="replace"><text:span text:style-name="T139">X-1208</text:span></text:a><text:span text:style-name="T140">, 2007-06-26, Žin., 2007, Nr. 77-3044 (2007-07-12)</text:span></text:p>
      <text:p text:style-name="P141"/>
      <text:p text:style-name="P142"><text:bookmark-start text:name="straipsnis4"/>4 straipsnis. Nuosavybės teisė į miškus ir valstybinės reikšmės miškai</text:p>
      <text:p text:style-name="P143"><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44">2. Valstybinė miško žemė Vyriausybės nustatyta tvarka gali būti nuomojama poilsiui ar kitiems tikslams, išskyrus miškų ūkio veiklai organizuoti.</text:p>
      <text:p text:style-name="P145"><text:span text:style-name="T146">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7">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8">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9"><text:span text:style-name="T150">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51">;</text:span></text:p>
      <text:p text:style-name="P152"><text:span text:style-name="T153">4)<text:s/></text:span><text:span text:style-name="T154">atidalijama privati miško valda buvusiai sodybai atstatyti.</text:span></text:p>
      <text:p text:style-name="P155"><text:span text:style-name="T156">4. Lietuvos Respublikai išimtine nuosavybės teise priklauso valstybinės reikšmės miškai. Valstybinės reikšmės miškai – tai:</text:span></text:p>
      <text:p text:style-name="P157"><text:span text:style-name="T158">1) miškai, esantys valstybiniuose rezervatuose, valstybinių parkų rezervatuose ir rezervatinėse apyrubėse, Kuršių nerijos nacionaliniame parke;</text:span></text:p>
      <text:p text:style-name="P159">2) miestų miškai;</text:p>
      <text:p text:style-name="P160">3) valstybiniai miško medelynai ir sėklinės plantacijos;</text:p>
      <text:p text:style-name="P161"><text:span text:style-name="T162">4) miškų mokslinio tyrimo ir mokymo bei selekcinės sėklininkystės objektų miškai, kurių plotus ir ribas tvirtina Vyriausybė;</text:span></text:p>
      <text:p text:style-name="P163"><text:span text:style-name="T164">5) valstybiniai miškai 7 km pločio juostoje nuo Baltijos jūros ir Kuršių marių, į kuriuos neatkurta nuosavybės teisė pagal Piliečių nuosavybės teisių į išlikusį nekilnojamąjį turtą atkūrimo įstatymą;</text:span></text:p>
      <text:p text:style-name="P165"><text:span text:style-name="T166">6) kiti miškai, Vyriausybės sprendimu priskirti valstybinės reikšmės miškams.</text:span></text:p>
      <text:p text:style-name="P167">5. Vyriausybė ar jos įgaliota Aplinkos ministerija įgyvendina valstybinių miškų savininko teises ir pareigas.</text:p>
      <text:p text:style-name="P168">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9">Straipsnio pakeitimai:</text:p>
      <text:p text:style-name="PlainText"><text:span text:style-name="T170">Nr.<text:s/></text:span><text:a xlink:href="http://www3.lrs.lt/cgi-bin/preps2?a=224267&amp;b=" office:target-frame-name="_top" xlink:show="replace"><text:span text:style-name="T171">IX-1925</text:span></text:a><text:span text:style-name="T172">, 2003-12-18, Žin., 2003, Nr. 123-5593 (2003-12-30)</text:span></text:p>
      <text:p text:style-name="P173"><text:span text:style-name="T174">Nr.<text:s/></text:span><text:a xlink:href="http://www3.lrs.lt/cgi-bin/preps2?a=401597&amp;b=" office:target-frame-name="_top" xlink:show="replace"><text:span text:style-name="T175">XI-1448</text:span></text:a><text:span text:style-name="T176">, 2011-06-16, Žin., 2011, Nr. 74-3548 (2011-06-18)</text:span></text:p>
      <text:p text:style-name="PlainText"><text:span text:style-name="T177">Nr.<text:s/></text:span><text:a xlink:href="http://www3.lrs.lt/cgi-bin/preps2?a=436926&amp;b=" office:target-frame-name="_top" xlink:show="replace"><text:span text:style-name="T178">XI-2361</text:span></text:a><text:span text:style-name="T179">, 2012-11-06, Žin., 2012, Nr. 132-6687 (2012-11-15)</text:span></text:p>
      <text:p text:style-name="P180"/>
      <text:p text:style-name="P181"><text:bookmark-start text:name="straipsnis5"/><text:span text:style-name="T182">5 straipsnis. Miškų valstybinis valdymas ir Miškų įstatymo vykdymo priežiūra<text:s/></text:span></text:p>
      <text:p text:style-name="P183"><text:bookmark-end text:name="straipsnis5"/><text:span text:style-name="T184">1. Valstybės miškų ūkio politikos kryptis nustato Seimas, priimdamas įstatymus.<text:s/></text:span></text:p>
      <text:p text:style-name="P185"><text:span text:style-name="T186">2.<text:s/></text:span><text:span text:style-name="T187">Valstybės miškų ūkio strategiją formuoja bei valstybines miškų ūkio programas rengia Aplinkos ministerija. Aplinkos ministerija, atlikdama miškų ūkio valstybinio valdymo funkcijas:</text:span></text:p>
      <text:p text:style-name="P188">1) organizuoja miškų ūkio strategijos bei valstybinių miškų ūkio plėtros programų rengimą;</text:p>
      <text:p text:style-name="P189">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90">3) rengia teisės aktų miškų ūkio klausimais projektus;</text:p>
      <text:p text:style-name="P191">4) organizuoja ir koordinuoja visų šalies miškų inventorizaciją, miškų tvarkymo (miškotvarkos) projektų rengimą, koordinuoja miškų monitoringą;<text:s/></text:p>
      <text:p text:style-name="P192">5) organizuoja valstybinę šalies miškų apskaitą ir Lietuvos Respublikos miškų valstybės kadastro sudarymą;</text:p>
      <text:p text:style-name="P193">6) rengia metinių miško kirtimo normų valstybiniuose miškuose projektus;</text:p>
      <text:p text:style-name="P194">7) organizuoja su miškų ūkiu susijusį tarptautinį bendradarbiavimą.</text:p>
      <text:p text:style-name="P195"><text:span text:style-name="T196">3. Valstybinė miškų tarnyba –<text:s/></text:span><text:span text:style-name="T197">įstaiga prie Aplinkos ministerijos, skirta valstybės politikai aplinkos ministrui pavestoje gamtos išteklių (tai yra miškų) valdymo srityje įgyvendinti.</text:span><text:span text:style-name="T198"><text:s/>Valstybinė miškų tarnyba, vykdydama šio įstatymo įgyvendinimo priežiūrą, atlieka šias pagrindines funkcijas:<text:s/></text:span></text:p>
      <text:p text:style-name="P199">1) tvarko Lietuvos Respublikos miškų kadastrą;</text:p>
      <text:p text:style-name="P200">2) atlieka valstybinę miškų inventorizaciją atrankos metodu ir miškų apskaitą;</text:p>
      <text:p text:style-name="P201">3) atlieka valstybinę visų nuosavybės formų šalies miškų būklės, naudojimo, atkūrimo, įveisimo ir apsaugos kontrolę;</text:p>
      <text:p text:style-name="P202">4) Aplinkos ministerijos nustatyta tvarka išduoda leidimus kirsti mišką miško valdytojams ir naudotojams, įskaitant servituto turėtojus tais atvejais, kai miško kirtimas yra būtinas įgyvendinant servituto suteikiamas teises pagal teritorijų planavimo dokumentų sprendinius;</text:p>
      <text:p text:style-name="P203">5) kontroliuoja miškotvarkos darbų kokybę;</text:p>
      <text:p text:style-name="P204">6) kontroliuoja miško dauginamosios medžiagos kilmę, kokybę, auginimą, prekybą ir naudojimą;</text:p>
      <text:p text:style-name="P205">7) atrenka ir aprobuoja miško genetinius išteklius, organizuoja sėklinės miško bazės kūrimą ir palaikymą, vertina ir kontroliuoja jos kilmę ir kokybę;</text:p>
      <text:p text:style-name="P206">8) kontroliuoja miško sanitarinės apsaugos priemonių taikymą;</text:p>
      <text:p text:style-name="P207">9) konsultuoja miško valdytojus ir naudotojus miško naudojimo, atkūrimo, priežiūros ir apsaugos klausimais;</text:p>
      <text:p text:style-name="P208">10) atlieka kituose teisės aktuose numatytas funkcijas.</text:p>
      <text:p text:style-name="P209">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10">1) atlieka miškų urėdijų savininko teises ir pareigas įgyvendinančios institucijos funkcijas ir koordinuoja jų veiklą;</text:p>
      <text:p text:style-name="P211">2) nustato miškų urėdijoms privalomąsias miško atkūrimo, apsaugos ir tvarkymo darbų normas;</text:p>
      <text:p text:style-name="P212">3) organizuoja bendrą valstybinę priešgaisrinės ir sanitarinės miško apsaugos sistemą;</text:p>
      <text:p text:style-name="P213">4) organizuoja ir koordinuoja miškų atkūrimo, apsaugos, tvarkymo ir miško išteklių naudojimo pažangių technologijų įgyvendinimą.</text:p>
      <text:p text:style-name="P214"><text:span text:style-name="T215">5. Privačius miškus atkuria, tvarko ir naudoja privačių miškų savininkai, laikydamiesi šio įstatymo,</text:span><text:span text:style-name="T216"><text:s/></text:span><text:span text:style-name="T217">taip pat</text:span><text:span text:style-name="T218"><text:s/></text:span><text:span text:style-name="T219">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20">Straipsnio pakeitimai:</text:p>
      <text:p text:style-name="PlainText"><text:span text:style-name="T221">Nr.<text:s/></text:span><text:a xlink:href="http://www3.lrs.lt/cgi-bin/preps2?a=224267&amp;b=" office:target-frame-name="_top" xlink:show="replace"><text:span text:style-name="T222">IX-1925</text:span></text:a><text:span text:style-name="T223">, 2003-12-18, Žin., 2003, Nr. 123-5593 (2003-12-30)</text:span></text:p>
      <text:p text:style-name="PlainText"><text:span text:style-name="T224">Nr.<text:s/></text:span><text:a xlink:href="http://www3.lrs.lt/cgi-bin/preps2?a=251296&amp;b=" office:target-frame-name="_top" xlink:show="replace"><text:span text:style-name="T225">X-119</text:span></text:a><text:span text:style-name="T226">, 2005-02-15, Žin., 2005, Nr. 31-977 (2005-03-05)</text:span></text:p>
      <text:p text:style-name="PlainText"><text:span text:style-name="T227">Nr.<text:s/></text:span><text:a xlink:href="http://www3.lrs.lt/cgi-bin/preps2?a=415668&amp;b=" office:target-frame-name="_top" xlink:show="replace"><text:span text:style-name="T228">XI-1830</text:span></text:a><text:span text:style-name="T229">, 2011-12-21, Žin., 2011, Nr. 163-7744 (2011-12-31)</text:span></text:p>
      <text:p text:style-name="PlainText"><text:span text:style-name="T230">Nr.<text:s/></text:span><text:a xlink:href="http://www3.lrs.lt/cgi-bin/preps2?a=436927&amp;b=" office:target-frame-name="_top" xlink:show="replace"><text:span text:style-name="T231">XI-2362</text:span></text:a><text:span text:style-name="T232">, 2012-11-06, Žin., 2012, Nr. 132-6688 (2012-11-15)</text:span></text:p>
      <text:p text:style-name="P233"/>
      <text:p text:style-name="P234"><text:bookmark-start text:name="straipsnis6"/>6 straipsnis. Valstybinių miškų pareigūnų pareigos, teisės ir socialinės garantijos</text:p>
      <text:p text:style-name="P235"><text:bookmark-end text:name="straipsnis6"/>1. Valstybiniai miškų pareigūnai atlieka šias pareigas:</text:p>
      <text:p text:style-name="P236">1) vykdo valstybinę miškų būklės, naudojimo, atkūrimo ir apsaugos kontrolę;</text:p>
      <text:p text:style-name="P237">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38">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39">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40">5) konsultuoja privačių miškų savininkus miškininkavimo klausimais;</text:p>
      <text:p text:style-name="P241">6) vykdo švietėjišką veiklą miškų ūkio klausimais.</text:p>
      <text:p text:style-name="P242">2. Valstybiniai miškų pareigūnai turi šias teises:</text:p>
      <text:p text:style-name="P243">1) turėti ir nešioti nustatyto pavyzdžio uniformą ir skiriamuosius ženklus;</text:p>
      <text:p text:style-name="P244">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45">3) reikalauti iš juridinių ir fizinių asmenų pažymų apie miško išteklių įsigijimą ir naudojimą, o jeigu jų nėra, – reikalauti žodinių ir raštiškų pasiaiškinimų dėl veiksmų, susijusių su miško išteklių naudojimu;</text:p>
      <text:p text:style-name="P246">4) įstatymų nustatyta tvarka paimti iš asmenų, padariusių administracinės teisės pažeidimus, neteisėtai įsigytą medieną, kitus miško išteklius ar sumedžiotus gyvūnus, brakonieriavimo priemones;</text:p>
      <text:p text:style-name="P247">5) asmenis, padariusius administracinius teisės pažeidimus, įstatymų nustatyta tvarka pristatyti į policiją arba į savivaldybės seniūnijos patalpas kaimo gyvenamojoje vietovėje asmens tapatybei nustatyti;</text:p>
      <text:p text:style-name="P248">6) sustabdyti arba uždrausti neteisėtą ūkinę veiklą miško valdoje, jeigu šia veikla pažeidžiamas šis įstatymas, kitų teisės aktų reikalavimai ir daroma žala miškui;</text:p>
      <text:p text:style-name="P249">7) įstatymų nustatyta tvarka surašyti administracinių teisės pažeidimų protokolus, skirti administracines nuobaudas už šio įstatymo ir kitų teisės aktų reikalavimų pažeidimus, numatytus Administracinių teisės pažeidimų kodekse;</text:p>
      <text:p text:style-name="P250">8) Ginklų ir šaudmenų kontrolės įstatymo nustatyta tvarka saugoti, laikyti ir nešioti šaunamąjį ginklą, o šio straipsnio 3–9 dalyse nustatyta tvarka naudoti šaunamąjį ginklą, fizinę ir psichinę prievartą bei specialiąsias priemones;</text:p>
      <text:p text:style-name="P251">9) valstybiniai miškų pareigūnai turi ir kitų įstatymų suteiktų teisių.</text:p>
      <text:p text:style-name="P252">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53">1) siekdamas apsaugoti save nuo gresiančio pavojaus gyvybei;</text:p>
      <text:p text:style-name="P254">2) kai asmuo vengia vykdyti teisėtą valstybinio miškų pareigūno reikalavimą;</text:p>
      <text:p text:style-name="P255">3) prieš transporto priemonę, kai jos vairuotojas nepakluso valstybinio miškų pareigūno aiškiai išreikštam teisėtam reikalavimui sustoti.</text:p>
      <text:p text:style-name="P256">4. Valstybinis miškų pareigūnas, atlikdamas tarnybines pareigas, turi teisę panaudoti šaunamąjį ginklą:</text:p>
      <text:p text:style-name="P257">1) prieš asmenį gindamas save nuo pradėto ar tiesiogiai gresiančio pavojingo gyvybei nusikalstamo kėsinimosi;</text:p>
      <text:p text:style-name="P258">2) sulaikydamas asmenį, įtariamą nusikalstamos veikos padarymu, ar ją padariusį asmenį, kuris aktyviais veiksmais vengia sulaikymo, taip pat atsisakantį įvykdyti teisėtą reikalavimą padėti ginklą ar kitą daiktą, kuriuo galima sužaloti žmogų;</text:p>
      <text:p text:style-name="P259">3) prieš gyvūną, kai jis kelia grėsmę pareigūno gyvybei ar sveikatai.</text:p>
      <text:p text:style-name="P260">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61">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62">7. Apie valstybinio miškų pareigūno panaudotą prievartą, sukėlusią asmens mirtį arba sužalojimą, nedelsiant informuojamas prokuroras.</text:p>
      <text:p text:style-name="P263">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64">9. Valstybinis miškų pareigūnas, nesukeldamas grėsmės įstatymų saugomoms vertybėms, turi teisę iššauti iš šaunamojo ginklo, kai būtina duoti pavojaus signalą, išsikviesti pagalbą arba įspėti apie galimą šaunamojo ginklo panaudojimą.</text:p>
      <text:p text:style-name="P265">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66"><text:span text:style-name="T267">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68">Straipsnio pakeitimai:</text:p>
      <text:p text:style-name="PlainText"><text:span text:style-name="T269">Nr.<text:s/></text:span><text:a xlink:href="http://www3.lrs.lt/cgi-bin/preps2?a=209644&amp;b=" office:target-frame-name="_top" xlink:show="replace"><text:span text:style-name="T270">IX-1447</text:span></text:a><text:span text:style-name="T271">, 2003-04-03, Žin., 2003, Nr. 38-1692 (2003-04-24)</text:span></text:p>
      <text:p text:style-name="PlainText"><text:span text:style-name="T272">Nr.<text:s/></text:span><text:a xlink:href="http://www3.lrs.lt/cgi-bin/preps2?a=251296&amp;b=" office:target-frame-name="_top" xlink:show="replace"><text:span text:style-name="T273">X-119</text:span></text:a><text:span text:style-name="T274">, 2005-02-15, Žin., 2005, Nr. 31-977 (2005-03-05)</text:span></text:p>
      <text:p text:style-name="P275"/>
      <text:p text:style-name="P276"><text:bookmark-start text:name="straipsnis7"/><text:span text:style-name="T277">7 straipsnis. Ekonominis valstybinio miškų ūkio reguliavimas</text:span><text:span text:style-name="T278"><text:s/></text:span></text:p>
      <text:p text:style-name="P279"><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80">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81"><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82">3. Bendrosioms valstybės biudžeto reikmėms tenkinti Vyriausybės nustatyta tvarka miškų urėdijoms nustatomi privalomieji 10 procentų atskaitymai į valstybės biudžetą iš pajamų už parduotą žaliavinę medieną ir nenukirstą mišką.</text:p>
      <text:p text:style-name="P283">Straipsnio redakcija<text:s/>nuo 2014-01-01:</text:p>
      <text:p text:style-name="P284"><text:bookmark-start text:name="straipsnis7_2"/><text:span text:style-name="T285">7 straipsnis. Ekonominis valstybinio miškų ūkio reguliavimas</text:span><text:span text:style-name="T286"><text:s/></text:span></text:p>
      <text:p text:style-name="P287"><text:bookmark-end text:name="straipsnis7_2"/>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88"><text:span text:style-name="T289">2. Bendrosioms miškų ūkio reikmėms tenkinti Vyriausybės nustatyta tvarka valstybinių miškų valdytojams nustatomi privalomieji 5 procentų atskaitymai į valstybės biudžetą iš pajamų už parduotą žaliavinę medieną ir nenukirstą mišką. Šie atskaitymai</text:span><text:span text:style-name="T290"><text:s/>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text:span text:style-name="T291"> </text:span><text:span text:style-name="T292">valstybinei miškų priešgaisrinei sistemai organizuoti ir išlaikyti, stichinių nelaimių padariniams ir masinių ligų bei kenkėjų židiniams likviduoti, miško mokslo ir projektavimo darbams, privačių miškų savininkams konsultuoti bei mokyti, miško propagandai organizuoti, miškų ūkį aptarnaujančių organizacijų vykdomoms programoms bei kitoms bendrosioms miškų ūkio reikmėms finansuoti).</text:span></text:p>
      <text:p text:style-name="P293"><text:span text:style-name="T294">3.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295">Straipsnio pakeitimai:</text:p>
      <text:p text:style-name="PlainText"><text:span text:style-name="T296">Nr.<text:s/></text:span><text:a xlink:href="http://www3.lrs.lt/cgi-bin/preps2?a=343426&amp;b=" office:target-frame-name="_top" xlink:show="replace"><text:span text:style-name="T297">XI-239</text:span></text:a><text:span text:style-name="T298">, 2009-04-28, Žin., 2009, Nr. 54-2137 (2009-05-12)</text:span><text:span text:style-name="T299"><text:s/></text:span></text:p>
      <text:p text:style-name="P300"><text:span text:style-name="T301">Nr.<text:s/></text:span><text:a xlink:href="http://www3.lrs.lt/cgi-bin/preps2?a=387328&amp;b=" office:target-frame-name="_top" xlink:show="replace"><text:span text:style-name="T302">XI-1176</text:span></text:a><text:span text:style-name="T303">, 2010-11-25, Žin., 2010, Nr. 145-7431 (2010-12-11)</text:span></text:p>
      <text:p text:style-name="PlainText"><text:span text:style-name="T304">Nr.<text:s/></text:span><text:a xlink:href="http://www3.lrs.lt/cgi-bin/preps2?a=415668&amp;b=" office:target-frame-name="_top" xlink:show="replace"><text:span text:style-name="T305">XI-1830</text:span></text:a><text:span text:style-name="T306">, 2011-12-21, Žin., 2011, Nr. 163-7744 (2011-12-31)</text:span></text:p>
      <text:p text:style-name="P307"><text:span text:style-name="T308">Nr.<text:s/></text:span><text:a xlink:href="http://www3.lrs.lt/cgi-bin/preps2?a=451900&amp;b=" office:target-frame-name="_top" xlink:show="replace"><text:span text:style-name="T309">XII-386</text:span></text:a><text:span text:style-name="T310">, 2013-06-18, Žin., 2013, Nr. 73-3651 (2013-07-09)</text:span></text:p>
      <text:p text:style-name="P311"/>
      <text:p text:style-name="P312"><text:bookmark-start text:name="straipsnis8"/><text:span text:style-name="T313">8 straipsnis</text:span><text:span text:style-name="T314">.<text:s/></text:span><text:span text:style-name="T315">Asmenų lankymasis miške</text:span></text:p>
      <text:p text:style-name="P316"><text:bookmark-end text:name="straipsnis8"/><text:span text:style-name="T317">1.<text:s/></text:span><text:span text:style-name="T318">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319"><text:span text:style-name="T320">2.<text:s/></text:span><text:span text:style-name="T321">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322"><text:span text:style-name="T323">3. Miškų lankymą ir miško išteklių naudojimą saugomose teritorijose reglamentuoja Saugomų teritorijų įstatymas ir saugomų teritorijų nuostatai, tvirtinami<text:s/></text:span><text:span text:style-name="T324">Vyriausybės ar jos įgaliotos Aplinkos ministerijos</text:span><text:span text:style-name="T325">.</text:span></text:p>
      <text:p text:style-name="P326">4. Uždraustų ar apribotų lankyti miškų ribas rodo miško valdytojo, savininko ar naudotojo pastatyti informaciniai ženklai.</text:p>
      <text:p text:style-name="P327"/>
      <text:h text:style-name="P328" text:outline-level="1"><text:bookmark-start text:name="skyrius2"/>II SKYRIUS</text:h>
      <text:p text:style-name="P329"><text:bookmark-end text:name="skyrius2"/>MIŠKO NAUDOJIMAS</text:p>
      <text:p text:style-name="P330"/>
      <text:p text:style-name="P331"><text:bookmark-start text:name="straipsnis9"/><text:span text:style-name="T332">9 straipsnis. Miško valdytojų, savininkų ir naudotojų pareigos</text:span><text:span text:style-name="T333"><text:s/></text:span></text:p>
      <text:p text:style-name="P334"><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35">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36">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37"><text:span text:style-name="T338">4.<text:s/></text:span><text:span text:style-name="T339">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40"><text:span text:style-name="T341">5. Miško savininkai privalo laikytis</text:span><text:span text:style-name="T342"><text:s/>šio įstatymo, Privačių miškų tvarkymo ir naudojimo nuostatų bei kitų teisės aktų, taip pat</text:span><text:span text:style-name="T343"><text:s/>privalomų vykdyti miškotvarkos projekto dalių – pagrindinių kirtimų dešimtmečio normos, miško atkūrimo bei aplinkosaugos reikalavimų.</text:span></text:p>
      <text:p text:style-name="P344">6. Draudžiama atlikti kirtimus ir naudoti kitus miško išteklius negavus nustatyta tvarka išduoto leidimo, kai pagal galiojančius teisės aktus toks leidimas reikalingas.</text:p>
      <text:p text:style-name="P345"><text:span text:style-name="T346">7. Privačių miškų savininkai Aplinkos ministerijos ir Statistikos departamento nustatyta tvarka teikia informaciją ir statistikos duomenis apie miškų ūkio veiklą savo valdose.<text:s/></text:span></text:p>
      <text:p text:style-name="P347"><text:span text:style-name="T348">8. Apvaliosios medienos matavimo, apskaitos ir ženklinimo tvarką nustato Aplinkos ministerija.</text:span></text:p>
      <text:p text:style-name="P349"/>
      <text:p text:style-name="P350"><text:bookmark-start text:name="straipsnis10"/>10 straipsnis. Miško valdytojų, savininkų ir naudotojų teisė naudotis mišku bei jo ištekliais</text:p>
      <text:p text:style-name="P351"><text:bookmark-end text:name="straipsnis10"/><text:span text:style-name="T352">1.<text:s/></text:span>Privačių miškų savininkai teisę naudotis mišku įgyja gavę žemės sklypo nuosavybę patvirtinantį dokumentą. Privačių miškų tvarkymo ir naudojimo nuostatus tvirtina Vyriausybė,<text:s/><text:span text:style-name="T353">atsižvelgdama į privačių miškų savininkų organizacijų siūlymus.</text:span></text:p>
      <text:p text:style-name="P354"><text:span text:style-name="T355">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56"><text:span text:style-name="T357">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58"/>
      <text:p text:style-name="P359"><text:bookmark-start text:name="straipsnis11"/>11 straipsnis. Miško žemės pavertimas kitomis naudmenomis</text:p>
      <text:p text:style-name="P360"><text:bookmark-end text:name="straipsnis11"/><text:span text:style-name="T361">1</text:span><text:span text:style-name="T362">. Miško žemės pavertimo kitomis naudmenomis tvarką nustato Vyriausybė. Miško žemė gali būti paverčiama kitomis naudmenomis tik šiame įstatyme nustatytais išimtiniais atvejais:</text:span></text:p>
      <text:p text:style-name="P363">1) valstybinės svarbos objektams įrengti;</text:p>
      <text:p text:style-name="P364">2) inžinerinės infrastruktūros teritorijoms, apimančioms komunikacinius koridorius, inžinerinius tinklus, susisiekimo komunikacijas ir aptarnavimo objektus, formuoti;</text:p>
      <text:p text:style-name="P365">3) visuomeninės paskirties, bendrojo viešojo naudojimo ir atskirųjų želdynų teritorijoms formuoti;</text:p>
      <text:p text:style-name="P366">4) naudingųjų iškasenų eksploatavimo teritorijoms formuoti ir naudoti, kai nėra galimybės šių iškasenų eksploatuoti ne miško žemėje savivaldybės teritorijoje arba kai baigiamas eksploatuoti pradėtas naudoti telkinys ar jo dalis, dėl kurių yra išduotas leidimas naudoti naudingąsias iškasenas;</text:p>
      <text:p text:style-name="P367">5) krašto apsaugos teritorijoms, skirtoms valstybės sienos apsaugai ir specialiems krašto apsaugos tikslams, formuoti;</text:p>
      <text:p text:style-name="P368">6) atliekų saugojimo, rūšiavimo ir utilizavimo teritorijoms formuoti, kai nėra galimybės tokių teritorijų formuoti ne miško žemėje;</text:p>
      <text:p text:style-name="P369">7) buvusioms sodyboms privačioje miško žemėje atstatyti Vyriausybės nustatyta<text:s/>tvarka. Teisę atstatyti neišlikusią sodybą, kurios buvimo faktas nustatomas pagal archyvinius dokumentus, o jeigu jie neišlikę, – nustatant juridinį faktą, turi tik šios sodybos buvę savininkai ir (ar) jų pirmos, antros ir trečios eilės įpėdiniai, paveldintys pagal įstatymą;</text:p>
      <text:p text:style-name="P370"><text:span text:style-name="T371">8) gyvenamosioms 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372">9) teisėtai pastatyto gyvenamojo namo arba gyvenamojo namo kartu su jo priklausiniais, Nekilnojamojo turto registre įregistruoto kaip atskiro nekilnojamojo turto objekto (pagrindinio daikto), sklypui formuoti.</text:p>
      <text:p text:style-name="P373">2. Paversti miško žemę kitomis naudmenomis draudžiama:</text:p>
      <text:p text:style-name="P374">1) I grupės miškuose;</text:p>
      <text:p text:style-name="P375"><text:span text:style-name="T376">2) II grupės – ekosistemų apsaugos miškuose, išskyrus šio straipsnio 1 dalies 7 ir 9 punktuose nustatytus atvejus;</text:span></text:p>
      <text:p text:style-name="P377">3) III grupės – draustinių miškuose ir valstybinių rezervatų apsaugos zonų miškuose, išskyrus šio straipsnio 1 dalies 7 ir 9 punktuose nustatytus atvejus;</text:p>
      <text:p text:style-name="P378">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ar ypatingos valstybinės svarbos projektų specialiuosiuose planuose ir numatomas miško žemės pavertimas kitomis naudmenomis neprieštarauja valstybinių parkų ar biosferos rezervatų teritorijų planavimo dokumentams ir biosferos poligonų nuostatams arba jeigu tai numatyta šių saugomų teritorijų planavimo dokumentuose. Šiame punkte nustatyti draudimai ir apribojimai netaikomi miško žemę paverčiant kitomis naudmenomis šio straipsnio 1 dalies 7 ir 9 punktuose nustatytais atvejais.</text:p>
      <text:p text:style-name="P379">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 Šie apribojimai netaikomi šio straipsnio 1 dalies 7 punkte nustatytu atveju.</text:p>
      <text:p text:style-name="P380">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 ar ypatingos valstybinės svarbos projektų specialiuosiuose planuose ir numatomas miško žemės pavertimas kitomis naudmenomis neprieštarauja valstybinių parkų ar biosferos rezervatų teritorijų planavimo dokumentams ir biosferos poligonų nuostatams.</text:p>
      <text:p text:style-name="P381">5. Visais atvejais miško žemės pavertimas kitomis naudmenomis turi būti suplanuotas specialiuosiuose arba detaliuosiuose planuose.</text:p>
      <text:p text:style-name="P382">6. Miško žemę paversti kitomis naudmenomis valstybinės reikšmės miškuose galima tik tuo atveju, kai Vyriausybė priima nutarimą dėl tam tikrų valstybinės reikšmės miškų plotų išbraukimo iš valstybinės reikšmės miškų plotų.<text:s/></text:p>
      <text:p text:style-name="P383">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84"><text:span text:style-name="T385">8.<text:s/></text:span><text:span text:style-name="T386">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text:span><text:span text:style-name="T387">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pan></text:p>
      <text:p text:style-name="P388">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p>
      <text:p text:style-name="P389">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90">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91">Straipsnio pakeitimai:</text:p>
      <text:p text:style-name="P392"><text:span text:style-name="T393">Lietuvos Respublikos Konstitucinis Teismas,<text:s/></text:span><text:a xlink:href="http://www3.lrs.lt/pls/inter/dokpaieska.showdoc_l?p_id=346986&amp;p_query=&amp;p_tr2=" office:target-frame-name="_top" xlink:show="replace"><text:span text:style-name="T394">Nutarimas</text:span></text:a></text:p>
      <text:p text:style-name="P395">Nr. 16/07-17/07-20/08, 2009-06-22, Žin., 2009, Nr. 75-3074 (2009-06-25)</text:p>
      <text:p text:style-name="P396"><text:span text:style-name="T397">Nr.<text:s/></text:span><text:a xlink:href="http://www3.lrs.lt/cgi-bin/preps2?a=401597&amp;b=" office:target-frame-name="_top" xlink:show="replace"><text:span text:style-name="T398">XI-1448</text:span></text:a><text:span text:style-name="T399">, 2011-06-16, Žin., 2011, Nr. 74-3548 (2011-06-18)</text:span></text:p>
      <text:p text:style-name="PlainText"><text:span text:style-name="T400">Nr.<text:s/></text:span><text:a xlink:href="http://www3.lrs.lt/cgi-bin/preps2?a=436926&amp;b=" office:target-frame-name="_top" xlink:show="replace"><text:span text:style-name="T401">XI-2361</text:span></text:a><text:span text:style-name="T402">, 2012-11-06, Žin., 2012, Nr. 132-6687 (2012-11-15)</text:span></text:p>
      <text:p text:style-name="PlainText"><text:span text:style-name="T403">Nr.<text:s/></text:span><text:a xlink:href="http://www3.lrs.lt/cgi-bin/preps2?a=436927&amp;b=" office:target-frame-name="_top" xlink:show="replace"><text:span text:style-name="T404">XI-2362</text:span></text:a><text:span text:style-name="T405">, 2012-11-06, Žin., 2012, Nr. 132-6688 (2012-11-15)</text:span></text:p>
      <text:p text:style-name="P406"><text:span text:style-name="T407">Nr.<text:s/></text:span><text:a xlink:href="http://www3.lrs.lt/cgi-bin/preps2?a=451900&amp;b=" office:target-frame-name="_top" xlink:show="replace"><text:span text:style-name="T408">XII-386</text:span></text:a><text:span text:style-name="T409">, 2013-06-18, Žin., 2013, Nr. 73-3651 (2013-07-09)</text:span></text:p>
      <text:p text:style-name="P410"/>
      <text:p text:style-name="P411"><text:bookmark-start text:name="straipsnis12"/><text:span text:style-name="T412">12 straipsnis. Miško žemės sausinimas, tręšimas ir kelių per miško žemę tiesimas</text:span><text:span text:style-name="T413"><text:s/></text:span></text:p>
      <text:p text:style-name="P414"><text:bookmark-end text:name="straipsnis12"/>1. Miško žemės sausinimas, tręšimas ir nuodingųjų cheminių medžiagų miško žemėje naudojimas negali prieštarauti Aplinkos apsaugos įstatymui ir atitinkamiems teisės aktams.</text:p>
      <text:p text:style-name="P415">2. Miško žemės sausinimo sistemų ir miško kelių, einančių per keleto miško savininkų ir valdytojų valdas, priežiūrą ir remontą privalo atlikti tų valdų valdytojai, savininkai ar naudotojai teisės aktų nustatyta tvarka.</text:p>
      <text:p text:style-name="P416">3. Miško žemės sausinimo sistemų priežiūros darbai atliekami, miško keliai tiesiami miško valdytojų, savininkų, naudotojų,<text:span text:style-name="T417"><text:s/></text:span>savivaldybės, Kelių fondo ir kitomis lėšomis.</text:p>
      <text:p text:style-name="P418"/>
      <text:p text:style-name="P419"><text:bookmark-start text:name="skyrius3"/>III SKYRIUS</text:p>
      <text:p text:style-name="P420"><text:bookmark-end text:name="skyrius3"/>LIETUVOS RESPUBLIKOS MIŠKŲ VALSTYBĖS KADASTRAS IR<text:s/></text:p>
      <text:p text:style-name="P421">MIŠKOTVARKOS PROJEKTAS</text:p>
      <text:p text:style-name="P422"/>
      <text:p text:style-name="P423"><text:bookmark-start text:name="straipsnis13"/><text:span text:style-name="T424">13 straipsnis. Valstybinė miškų inventorizacija, miškų apskaita ir miškų kadastras</text:span></text:p>
      <text:p text:style-name="P425"><text:bookmark-end text:name="straipsnis13"/><text:span text:style-name="T426">1. Valstybinės miškų inventorizacijos ir miškų apskaitos tikslas – nustatyti miško išteklius, jų kokybę, teikti informaciją apie miškų gamtinę ir ūkinę būklę. Valstybinė miškų inventorizacija atliekama<text:s/></text:span><text:span text:style-name="T427">visuose miškuose</text:span><text:span text:style-name="T428">. Miškų urėdijose, valstybiniuose rezervatuose ir valstybiniuose parkuose inventorizuojama ir įtraukiama į apskaitą ne tik miško, bet ir valstybinė ne miško žemė (žemės ūkio naudmenos, vandenys ir kt.).</text:span></text:p>
      <text:p text:style-name="P429"><text:span text:style-name="T430">2. Medžių savaiminukais, kurių vidutinis amžius ne mažesnis kaip 20 metų, apaugusi ne miško žemė inventorizuojama ir įtraukiama į apskaitą kaip miškas Aplinkos ministerijos ir Žemės ūkio ministerijos nustatyta tvarka.</text:span></text:p>
      <text:p text:style-name="P431"><text:span text:style-name="T432">3. Valstybinės miškų inventorizacijos specialistai turi teisę įeiti į<text:s/></text:span><text:span text:style-name="T433">visus miškus</text:span><text:span text:style-name="T434">, atlikti inventorizacijos darbus ir gauti reikiamą informaciją jiems atlikti.</text:span></text:p>
      <text:p text:style-name="P435"><text:span text:style-name="T436">4. Lietuvos Respublikoje valstybinė miškų inventorizacija atliekama atrankos metodu. Ji skirta strateginiam miškų sektoriaus planavimui valstybės lygmeniu. Miškų sklypų inventorizacija atliekama miško ūkiui organizuoti miško<text:s/></text:span><text:span text:style-name="T437">žemėje</text:span><text:span text:style-name="T438"><text:s/>ir<text:s/></text:span><text:span text:style-name="T439">yra skirta</text:span><text:span text:style-name="T440"><text:s/>miškotvarkos projektams rengti.</text:span></text:p>
      <text:p text:style-name="P441"><text:span text:style-name="T442">5. Valstybinės miškų inventorizacijos ir miškų apskaitos tvarką, turinį ir periodiškumą nustato Aplinkos ministerija.</text:span></text:p>
      <text:p text:style-name="P443"><text:span text:style-name="T444">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45"><text:span text:style-name="T446">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47">Straipsnio pakeitimai:</text:p>
      <text:p text:style-name="P448"><text:span text:style-name="T449">Nr.<text:s/></text:span><text:a xlink:href="http://www3.lrs.lt/cgi-bin/preps2?a=401597&amp;b=" office:target-frame-name="_top" xlink:show="replace"><text:span text:style-name="T450">XI-1448</text:span></text:a><text:span text:style-name="T451">, 2011-06-16, Žin., 2011, Nr. 74-3548 (2011-06-18)</text:span></text:p>
      <text:p text:style-name="P452"/>
      <text:p text:style-name="P453"><text:bookmark-start text:name="straipsnis14"/>14 straipsnis. Miškotvarkos projektas</text:p>
      <text:p text:style-name="P454"><text:bookmark-end text:name="straipsnis14"/><text:span text:style-name="T455">1.<text:s/></text:span><text:span text:style-name="T456">Miškotvarkos projektas – tai dokumentas, pagal kurį organizuojama miškų ūkio veikla ir atliekami visi miškų atkūrimo, naudojimo ir miško žemių tvarkymo darbai.</text:span></text:p>
      <text:p text:style-name="P457">2. Skiriami šie miškotvarkos projektų tipai:</text:p>
      <text:p text:style-name="P458">1) miškų tvarkymo schemos – tai specialiojo teritorijų planavimo dokumentai, rengiami valstybinių miškų valdytojų bei regionų teritorijoms ir skiriami bendrajai miško žemių naudojimo politikai nustatyti, jų tvarkymo koncepcijai parengti;</text:p>
      <text:p text:style-name="P459"><text:span text:style-name="T460">2) vidinės miškotvarkos projektai – tai miškų ūkio veiklos planai, rengiami visoms valstybinių miškų valdytojų ir privačioms miškų valdoms<text:s/></text:span><text:span text:style-name="T461">arba ne miškų ūkio paskirties žemės sklype esančiai miško žemei</text:span><text:span text:style-name="T462"><text:s/>ir skiriami konkrečių tvarkymo priemonių sistemai jose nustatyti.</text:span></text:p>
      <text:p text:style-name="P463">3. Miškotvarkos projektai rengiami pagal Aplinkos ministerijos patvirtintas šių projektų rengimo taisykles bei metodiką ir jose nustatytus kriterijus.</text:p>
      <text:p text:style-name="P464">4. Aplinkos ministerija, atsižvelgdama į miško valdos plotą<text:s/><text:span text:style-name="T465">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66"><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67"><text:span text:style-name="T468">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69"><text:span text:style-name="T470">6. Tarpinių miško kirtimų mastą šalies valstybiniuose miškuose nustato Aplinkos ministerija.</text:span></text:p>
      <text:p text:style-name="P471"><text:span text:style-name="T472">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73"><text:span text:style-name="T474">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75">Straipsnio pakeitimai:</text:p>
      <text:p text:style-name="P476"><text:span text:style-name="T477">Nr.<text:s/></text:span><text:a xlink:href="http://www3.lrs.lt/cgi-bin/preps2?a=276527&amp;b=" office:target-frame-name="_top" xlink:show="replace"><text:span text:style-name="T478">X-599</text:span></text:a><text:span text:style-name="T479">, 2006-05-09, Žin., 2006, Nr. 61-2174 (2006-05-31)</text:span></text:p>
      <text:p text:style-name="P480"><text:span text:style-name="T481">Nr.<text:s/></text:span><text:a xlink:href="http://www3.lrs.lt/cgi-bin/preps2?a=401597&amp;b=" office:target-frame-name="_top" xlink:show="replace"><text:span text:style-name="T482">XI-1448</text:span></text:a><text:span text:style-name="T483">, 2011-06-16, Žin., 2011, Nr. 74-3548 (2011-06-18)</text:span></text:p>
      <text:p text:style-name="P484"/>
      <text:p text:style-name="P485"><text:bookmark-start text:name="skyrius4"/>IV SKYRIUS</text:p>
      <text:p text:style-name="P486"><text:bookmark-end text:name="skyrius4"/>MIŠKO ATKŪRIMAS, AUGINIMAS IR KIRTIMAS<text:s/></text:p>
      <text:p text:style-name="P487"/>
      <text:p text:style-name="P488"><text:bookmark-start text:name="straipsnis15_2"/><text:bookmark-start text:name="straipsnis15"/><text:span text:style-name="T489">15 straipsnis. Miško atkūrimas ir įveisimas</text:span></text:p>
      <text:p text:style-name="P490"><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91">2. Miško valdytojai, savininkai ir naudotojai mišką privalo atkurti, želdinius ir žėlinius saugoti bei prižiūrėti savo lėšomis.<text:s/></text:p>
      <text:p text:style-name="P492">3. Miškas turi būti atkurtas ir įveistas miško sodmenimis, kurių kilmė ir kokybė atitinka Aplinkos ministerijos tvirtinamų Miško dauginamosios medžiagos nuostatų reikalavimus.</text:p>
      <text:p text:style-name="P493">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94">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95">6. Per penkerius metus neatkurtų privačių miškų atkūrimą miško savininkų lėšomis Lietuvos Respublikos Vyriausybės nustatyta tvarka organizuoja Aplinkos ministerija.</text:p>
      <text:p text:style-name="P496">7. Miško valdytojams, savininkams ir naudotojams leidimas pagrindiniams miško kirtimams neišduodamas, jei jų valdoje per šio straipsnio 4 dalyje nustatytus terminus neatkurtas iškirstasis miškas.</text:p>
      <text:p text:style-name="P497">Straipsnio pakeitimai:</text:p>
      <text:p text:style-name="PlainText"><text:span text:style-name="T498">Nr.<text:s/></text:span><text:a xlink:href="http://www3.lrs.lt/cgi-bin/preps2?a=191591&amp;b=" office:target-frame-name="_top" xlink:show="replace"><text:span text:style-name="T499">IX-1152</text:span></text:a><text:span text:style-name="T500">, 2002-10-22, Žin., 2002, Nr. 105-4691 (2002-11-06)</text:span></text:p>
      <text:p text:style-name="PlainText"><text:span text:style-name="T501">Nr.<text:s/></text:span><text:a xlink:href="http://www3.lrs.lt/cgi-bin/preps2?a=301366&amp;b=" office:target-frame-name="_top" xlink:show="replace"><text:span text:style-name="T502">X-1208</text:span></text:a><text:span text:style-name="T503">, 2007-06-26, Žin., 2007, Nr. 77-3044 (2007-07-12)</text:span></text:p>
      <text:p text:style-name="P504"/>
      <text:p text:style-name="P505"><text:bookmark-start text:name="straipsnis16"/>16 straipsnis. Medynų auginimas ir kirtimas</text:p>
      <text:p text:style-name="P506"><text:bookmark-end text:name="straipsnis16"/><text:span text:style-name="T507">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508"><text:span text:style-name="T509">2. Miško ugdymo kirtimai atliekami nebrandžiuose medynuose jų našumui bei stabilumui didinti ir biologinei įvairovei išsaugoti. Šiais miško kirtimais reguliuojamas medynų tankumas ir rūšinė sudėtis.<text:s/></text:span><text:span text:style-name="T510">Sanitariniai miško kirtimai atliekami miško sveikatingumui palaikyti ir gerinti.<text:s/></text:span></text:p>
      <text:p text:style-name="P511"><text:span text:style-name="T512">3. Taip pat gali būti atliekami miško kirtimai kraštovaizdžiui formuoti, biotechninėms priemonėms vykdyti, priešgaisrinėms juostoms įrengti, technologinių įrenginių vietoms paruošti ir kitiems miško ūkio tikslams.<text:s/></text:span></text:p>
      <text:h text:style-name="P513" text:outline-level="2"/>
      <text:h text:style-name="P514" text:outline-level="2"><text:bookmark-start text:name="skyrius5"/><text:span text:style-name="T515">V SKYRIUS</text:span></text:h>
      <text:p text:style-name="P516"><text:bookmark-end text:name="skyrius5"/><text:span text:style-name="T517">MIŠKO APSAUGA</text:span><text:span text:style-name="T518"><text:s/></text:span></text:p>
      <text:p text:style-name="P519"/>
      <text:p text:style-name="P520"><text:bookmark-start text:name="straipsnis17"/><text:span text:style-name="T521">17 straipsnis. Miško apsaugos uždaviniai</text:span></text:p>
      <text:p text:style-name="P522"><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23"/>
      <text:p text:style-name="P524"><text:bookmark-start text:name="straipsnis18"/><text:span text:style-name="T525">18 straipsnis. Miško apsauga nuo gaisrų ir stichinių nelaimių</text:span></text:p>
      <text:p text:style-name="P526"><text:bookmark-end text:name="straipsnis18"/><text:span text:style-name="T527">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28">Generalinė miškų urėdija prie Aplinkos ministerijos</text:span><text:span text:style-name="T529">, miškų urėdijos bei valstybinių parkų direkcijos kartu su savivaldybėmis. Miško valdytojai, savininkai, naudotojai ir lankytojai privalo laikytis teisės aktais patvirtintų miškų priešgaisrinės apsaugos reikalavimų.<text:s/></text:span></text:p>
      <text:p text:style-name="P530"><text:span text:style-name="T531">2.<text:s/></text:span><text:span text:style-name="T532">Miškų urėdijos</text:span><text:span text:style-name="T533"><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34"><text:span text:style-name="T535">3. Stichinių nelaimių miškuose atvejais Aplinkos ministerija turi teisę nustatyti specialias apsaugos ir nelaimių padarinių šalinimo priemones, kurios yra privalomos visiems miško valdytojams, savininkams ir naudotojams.</text:span></text:p>
      <text:p text:style-name="P536"><text:s/></text:p>
      <text:p text:style-name="P537"><text:bookmark-start text:name="straipsnis19"/>19 straipsnis. Miško apsauga nuo ligų ir kenkėjų</text:p>
      <text:p text:style-name="P538"><text:bookmark-end text:name="straipsnis19"/><text:span text:style-name="T539">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40">miškų urėdijoms</text:span><text:span text:style-name="T541"><text:s/>bei valstybinių parkų direkcijoms apie medžių ligų ir kenkėjų židinius.<text:s/></text:span></text:p>
      <text:p text:style-name="P542"><text:span text:style-name="T543">2. Dideli kenkėjų ir ligų židiniai lokalizuojami ir likviduojami valstybės, miško valdytojų ir savininkų lėšomis.</text:span></text:p>
      <text:p text:style-name="P544"/>
      <text:p text:style-name="P545"><text:bookmark-start text:name="straipsnis20"/><text:span text:style-name="T546">20 straipsnis. Miško apsauga nuo naminių gyvulių ir žvėrių daromos žalos</text:span></text:p>
      <text:p text:style-name="P547"><text:bookmark-end text:name="straipsnis20"/><text:span text:style-name="T548">1. Naminių gyvulių ganiava valstybinėje miško žemėje draudžiama, išskyrus Aplinkos ministerijos numatytus atvejus. Privačiuose miškuose gyvulių ganiava draudžiama kirtavietėse ir 20 metų neturinčiuose jaunuolynuose.</text:span></text:p>
      <text:p text:style-name="P549"><text:span text:style-name="T550">2. Medžiojamų žvėrių skaičius miško žemėje turi būti palaikomas toks, kad būtų garantuotas ekosistemos stabilumas. Reguliuojant žvėrių skaičių miške, laikomasi Aplinkos apsaugos įstatymo ir kitų teisės aktų reikalavimų.</text:span></text:p>
      <text:p text:style-name="P551"><text:s/></text:p>
      <text:p text:style-name="P552"><text:bookmark-start text:name="straipsnis21"/><text:span text:style-name="T553">21 straipsnis. Miško apsauga nuo taršos</text:span></text:p>
      <text:p text:style-name="P554"><text:bookmark-end text:name="straipsnis21"/><text:span text:style-name="T555">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56"/>
      <text:p text:style-name="P557"><text:bookmark-start text:name="skyrius6"/><text:span text:style-name="T558">VI SKYRIUS</text:span></text:p>
      <text:p text:style-name="P559"><text:bookmark-end text:name="skyrius6"/><text:span text:style-name="T560">ATSAKOMYBĖ UŽ MIŠKŲ ĮSTATYMO PAŽEIDIMUS</text:span></text:p>
      <text:p text:style-name="P561"/>
      <text:p text:style-name="P562"><text:bookmark-start text:name="straipsnis22"/><text:span text:style-name="T563">22 straipsnis. Atsakomybė</text:span></text:p>
      <text:p text:style-name="P564"><text:bookmark-end text:name="straipsnis22"/>Fiziniai ir juridiniai asmenys, pažeidę šio įstatymo reikalavimus, traukiami atsakomybėn įstatymų nustatyta tvarka.</text:p>
      <text:p text:style-name="P565"/>
      <text:p text:style-name="P566"><text:bookmark-start text:name="straipsnis23"/>23 straipsnis. Neteisėta veika padarytos žalos atlyginimas</text:p>
      <text:p text:style-name="P567"><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68">2. Pareikšti ieškinius dėl neteisėta veika padarytos žalos turi teisę:</text:p>
      <text:p text:style-name="P569">1) miško valdytojai, savininkai ir naudotojai, kurių miškui, turtui ar teisėtiems interesams padaryta žala;</text:p>
      <text:p text:style-name="P570"><text:span text:style-name="T571">2) valstybiniai miškų pareigūnai, kai žala yra padaroma miškui, kaip aplinkos objektui.</text:span></text:p>
      <text:p text:style-name="P572"><text:span text:style-name="T573">Straipsnio pakeitimai:</text:span></text:p>
      <text:p text:style-name="PlainText"><text:span text:style-name="T574">Nr.<text:s/></text:span><text:a xlink:href="http://www3.lrs.lt/cgi-bin/preps2?a=162700&amp;b=" office:target-frame-name="_top" xlink:show="replace"><text:span text:style-name="T575">IX-771</text:span></text:a><text:span text:style-name="T576">, 2002-03-07, Žin., 2002, Nr. 31-1122 (2002-03-27)</text:span></text:p>
      <text:p text:style-name="P577"/>
      <text:p text:style-name="P578"><text:bookmark-start text:name="skyrius7"/><text:span text:style-name="T579">VII SKYRIUS</text:span></text:p>
      <text:p text:style-name="P580"><text:bookmark-end text:name="skyrius7"/><text:span text:style-name="T581">LIETUVOS RESPUBLIKOS TARPTAUTINIS BENDRADARBIAVIMAS</text:span></text:p>
      <text:p text:style-name="P582"><text:span text:style-name="T583">MIŠKŲ ŪKIO SRITYJE</text:span></text:p>
      <text:p text:style-name="P584"/>
      <text:p text:style-name="P585"><text:bookmark-start text:name="straipsnis24"/><text:span text:style-name="T586">24 straipsnis.<text:s/></text:span><text:span text:style-name="T587">Lietuvos Respublikos tarptautinis bendradarbiavimas miškų ūkio<text:s/></text:span></text:p>
      <text:p text:style-name="P588"><text:bookmark-end text:name="straipsnis24"/>klausimais</text:p>
      <text:h text:style-name="P589" text:outline-level="3"><text:span text:style-name="T590">Lietuvos Respublika, vadovaudamasi tvaraus ir subalansuoto miškų ūkio principais, sudaro tarptautines sutartis miškų ūkio klausimais, dalyvauja tarptautinių miškų ūkio organizacijų veikloje.</text:span></text:h>
      <text:p text:style-name="P591"/>
      <text:p text:style-name="P592"><text:bookmark-start text:name="straipsnis25"/><text:span text:style-name="T593">25 straipsnis. Lietuvos Respublikos<text:s/></text:span><text:span text:style-name="T594">tarptautinių sutarčių taikymas</text:span></text:p>
      <text:p text:style-name="P595"><text:bookmark-end text:name="straipsnis25"/>Jeigu Lietuvos Respublikos tarptautinės sutartys nustato kitokius miško naudojimo, atkūrimo ir apsaugos reikalavimus nei šis įstatymas, yra taikomos tarptautinių sutarčių nuostatos.</text:p>
      <text:p text:style-name="P596"/>
      <text:p text:style-name="P597"><text:tab/>Skelbiu šį Lietuvos Respublikos Seimo priimtą įstatymą.<text:s/></text:p>
      <text:p text:style-name="P598"/>
      <text:p text:style-name="P599"/>
      <text:p text:style-name="P600"/>
      <text:p text:style-name="P601">RESPUBLIKOS PREZIDENTAS<text:tab/><text:tab/><text:s/><text:tab/>ALGIRDAS BRAZAUSKAS<text:s/></text:p>
      <text:p text:style-name="P602"/>
      <text:p text:style-name="P603"/>
      <text:p text:style-name="P604">Pakeitimai:</text:p>
      <text:p text:style-name="P605">1.</text:p>
      <text:p text:style-name="P606">Lietuvos Respublikos Seimas, Įstatymas</text:p>
      <text:p text:style-name="P607">Nr.<text:s/><text:a xlink:href="http://www3.lrs.lt/cgi-bin/preps2?Condition1=32518&amp;Condition2=" office:target-frame-name="_top" xlink:show="replace"><text:span text:style-name="Hyperlink">I-1608</text:span></text:a>, 96.11.05, Žin., 1996, Nr.110-2507 (96.11.15)</text:p>
      <text:p text:style-name="P608">LIETUVOS RESPUBLIKOS MIŠKŲ ĮSTATYMO 7 STRAIPSNIO PAPILDYMO ĮSTATYMAS</text:p>
      <text:p text:style-name="P609"/>
      <text:p text:style-name="P610">2.</text:p>
      <text:p text:style-name="P611">Lietuvos Respublikos Seimas, Įstatymas</text:p>
      <text:p text:style-name="P612">Nr.<text:s/><text:a xlink:href="http://www3.lrs.lt/cgi-bin/preps2?Condition1=44938&amp;Condition2=" office:target-frame-name="_top" xlink:show="replace"><text:span text:style-name="Hyperlink">VIII-434</text:span></text:a>, 97.10.07, Žin., 1997, Nr.96-2426 (97.10.24)</text:p>
      <text:p text:style-name="P613">LIETUVOS RESPUBLIKOS MIŠKŲ ĮSTATYMO 17 STRAIPSNIO PAKEITIMO</text:p>
      <text:p text:style-name="P614"/>
      <text:p text:style-name="P615">3.</text:p>
      <text:p text:style-name="P616">Lietuvos Respublikos Seimas, Įstatymas</text:p>
      <text:p text:style-name="P617">Nr.<text:s/><text:a xlink:href="http://www3.lrs.lt/cgi-bin/preps2?Condition1=58109&amp;Condition2=" office:target-frame-name="_top" xlink:show="replace"><text:span text:style-name="Hyperlink">VIII-759</text:span></text:a>, 98.06.02, Žin., 1998, Nr.56-1542 (98.06.19)</text:p>
      <text:p text:style-name="P618">LIETUVOS RESPUBLIKOS MIŠKŲ ĮSTATYMO 1, 3, 4, 7, 11, 16, 17, 18, 19, 21, 22, 23 STRAIPSNIŲ PAKEITIMO IR PAPILDYMO ĮSTATYMAS</text:p>
      <text:p text:style-name="P619"/>
      <text:p text:style-name="P620">4.</text:p>
      <text:p text:style-name="P621">Lietuvos Respublikos Seimas, Įstatymas</text:p>
      <text:p text:style-name="P622">Nr.<text:s/><text:a xlink:href="http://www3.lrs.lt/cgi-bin/preps2?Condition1=92983&amp;Condition2=" office:target-frame-name="_top" xlink:show="replace"><text:span text:style-name="Hyperlink">VIII-1498</text:span></text:a>, 99.12.23, Žin., 1999, Nr.110-3203 (99.12.29)</text:p>
      <text:p text:style-name="P623">LIETUVOS RESPUBLIKOS<text:s/>MIŠKŲ ĮSTATYMO 8 STRAIPSNIO PAPILDYMO ĮSTATYMAS</text:p>
      <text:p text:style-name="P624"/>
      <text:p text:style-name="P625">5.</text:p>
      <text:p text:style-name="P626">Lietuvos Respublikos Seimas, Įstatymas</text:p>
      <text:p text:style-name="P627">Nr.<text:s/><text:a xlink:href="http://www3.lrs.lt/cgi-bin/preps2?Condition1=116662&amp;Condition2=" office:target-frame-name="_top" xlink:show="replace"><text:span text:style-name="Hyperlink">IX-87</text:span></text:a>, 2000 12 19, Žin., 2000, Nr. 111-3566 (2000 12 29)</text:p>
      <text:p text:style-name="P628">MIŠKŲ ĮSTATYMO 8, 10, 14, 16, 17, 18, 22, 26 STRAIPSNIŲ PAKEITIMO ĮSTATYMAS</text:p>
      <text:p text:style-name="P629">Šis įstatymas įsigalioja nuo 2001 m. sausio 1 d.</text:p>
      <text:p text:style-name="P630"/>
      <text:p text:style-name="P631">6.</text:p>
      <text:p text:style-name="P632">Lietuvos Respublikos Seimas, Įstatymas</text:p>
      <text:p text:style-name="P633">Nr.<text:s/><text:a xlink:href="http://www3.lrs.lt/cgi-bin/preps2?Condition1=130604&amp;Condition2=" office:target-frame-name="_top" xlink:show="replace"><text:span text:style-name="Hyperlink">IX-240</text:span></text:a>, 2001 04 10, Žin., 2001, Nr. 35-1161 (2001 04 25)</text:p>
      <text:p text:style-name="P634">MIŠKŲ ĮSTATYMO PAKEITIMO ĮSTATYMAS</text:p>
      <text:h text:style-name="P635" text:outline-level="4">Nauja įstatymo redakcija</text:h>
      <text:p text:style-name="P636">Šis įstatymas įsigalioja nuo 2001 m. liepos 1 d.:</text:p>
      <text:p text:style-name="P637">Lietuvos Respublikos Seimas, Įstatymas</text:p>
      <text:p text:style-name="P638">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39">MIŠKŲ ĮSTATYMO ĮGYVENDINIMO ĮSTATYMAS</text:p>
      <text:p text:style-name="P640"/>
      <text:p text:style-name="P641">7.</text:p>
      <text:p text:style-name="P642">Lietuvos Respublikos Seimas, Įstatymas</text:p>
      <text:p text:style-name="PlainText"><text:span text:style-name="T643">Nr.<text:s/></text:span><text:a xlink:href="http://www3.lrs.lt/cgi-bin/preps2?a=162700&amp;b=" office:target-frame-name="_top" xlink:show="replace"><text:span text:style-name="T644">IX-771</text:span></text:a><text:span text:style-name="T645">, 2002-03-07, Žin., 2002, Nr. 31-1122 (2002-03-27)</text:span></text:p>
      <text:p text:style-name="P646">MIŠKŲ ĮSTATYMO 23 STRAIPSNIO PAKEITIMO ĮSTATYMAS</text:p>
      <text:p text:style-name="P647"/>
      <text:p text:style-name="P648">8.</text:p>
      <text:p text:style-name="P649">Lietuvos Respublikos Seimas, Įstatymas</text:p>
      <text:p text:style-name="PlainText"><text:span text:style-name="T650">Nr.<text:s/></text:span><text:a xlink:href="http://www3.lrs.lt/cgi-bin/preps2?a=191591&amp;b=" office:target-frame-name="_top" xlink:show="replace"><text:span text:style-name="T651">IX-1152</text:span></text:a><text:span text:style-name="T652">, 2002-10-22, Žin., 2002, Nr. 105-4691 (2002-11-06)</text:span></text:p>
      <text:p text:style-name="P653">MIŠKŲ ĮSTATYMO 15 STRAIPSNIO PAKEITIMO ĮSTATYMAS</text:p>
      <text:p text:style-name="P654"/>
      <text:p text:style-name="P655">9.</text:p>
      <text:p text:style-name="P656">Lietuvos Respublikos Seimas, Įstatymas</text:p>
      <text:p text:style-name="PlainText"><text:span text:style-name="T657">Nr.<text:s/></text:span><text:a xlink:href="http://www3.lrs.lt/cgi-bin/preps2?a=209644&amp;b=" office:target-frame-name="_top" xlink:show="replace"><text:span text:style-name="T658">IX-1447</text:span></text:a><text:span text:style-name="T659">, 2003-04-03, Žin., 2003, Nr. 38-1692 (2003-04-24)</text:span></text:p>
      <text:p text:style-name="P660">MIŠKŲ ĮSTATYMO 6 STRAIPSNIO PAKEITIMO ĮSTATYMAS</text:p>
      <text:p text:style-name="P661">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62"/>
      <text:p text:style-name="P663">10.</text:p>
      <text:p text:style-name="P664">Lietuvos Respublikos Seimas, Įstatymas</text:p>
      <text:p text:style-name="PlainText"><text:span text:style-name="T665">Nr.<text:s/></text:span><text:a xlink:href="http://www3.lrs.lt/cgi-bin/preps2?a=224267&amp;b=" office:target-frame-name="_top" xlink:show="replace"><text:span text:style-name="T666">IX-1925</text:span></text:a><text:span text:style-name="T667">, 2003-12-18, Žin., 2003, Nr. 123-5593 (2003-12-30)</text:span></text:p>
      <text:p text:style-name="P668">MIŠKŲ ĮSTATYMO 2, 4, 5 STRAIPSNIŲ PAKEITIMO ĮSTATYMAS</text:p>
      <text:p text:style-name="P669">Šio Įstatymo 3 straipsnis įsigalioja nuo 2004 m. sausio 1 d., 1 ir 2 straipsniai įsigalioja nuo 2004 m. gegužės 1 d.<text:s/></text:p>
      <text:p text:style-name="P670"/>
      <text:p text:style-name="P671">11.</text:p>
      <text:p text:style-name="P672">Lietuvos Respublikos Seimas, Įstatymas</text:p>
      <text:p text:style-name="PlainText"><text:span text:style-name="T673">Nr.<text:s/></text:span><text:a xlink:href="http://www3.lrs.lt/cgi-bin/preps2?a=251296&amp;b=" office:target-frame-name="_top" xlink:show="replace"><text:span text:style-name="T674">X-119</text:span></text:a><text:span text:style-name="T675">, 2005-02-15, Žin., 2005, Nr. 31-977 (2005-03-05)</text:span></text:p>
      <text:p text:style-name="P676">MIŠKŲ ĮSTATYMO 2, 5, 6 STRAIPSNIŲ PAKEITIMO ĮSTATYMAS</text:p>
      <text:p text:style-name="P677"/>
      <text:p text:style-name="P678">12.</text:p>
      <text:p text:style-name="P679">Lietuvos Respublikos Seimas, Įstatymas</text:p>
      <text:p text:style-name="P680"><text:span text:style-name="T681">Nr.<text:s/></text:span><text:a xlink:href="http://www3.lrs.lt/cgi-bin/preps2?a=276527&amp;b=" office:target-frame-name="_top" xlink:show="replace"><text:span text:style-name="T682">X-599</text:span></text:a><text:span text:style-name="T683">, 2006-05-09, Žin., 2006, Nr. 61-2174 (2006-05-31)</text:span></text:p>
      <text:p text:style-name="P684">MIŠKŲ ĮSTATYMO 14 STRAIPSNIO PAKEITIMO ĮSTATYMAS</text:p>
      <text:p text:style-name="P685"/>
      <text:p text:style-name="P686">13.</text:p>
      <text:p text:style-name="P687">Lietuvos Respublikos Seimas, Įstatymas</text:p>
      <text:p text:style-name="PlainText"><text:span text:style-name="T688">Nr.<text:s/></text:span><text:a xlink:href="http://www3.lrs.lt/cgi-bin/preps2?a=301366&amp;b=" office:target-frame-name="_top" xlink:show="replace"><text:span text:style-name="T689">X-1208</text:span></text:a><text:span text:style-name="T690">, 2007-06-26, Žin., 2007, Nr. 77-3044 (2007-07-12)</text:span></text:p>
      <text:p text:style-name="P691">MIŠKŲ ĮSTATYMO 3, 15 STRAIPSNIŲ PAKEITIMO IR PAPILDYMO ĮSTATYMAS</text:p>
      <text:p text:style-name="P692">Šis įstatymas įsigalioja nuo 2008 m. sausio 1 d.</text:p>
      <text:p text:style-name="P693"/>
      <text:p text:style-name="P694">14.</text:p>
      <text:p text:style-name="P695">Lietuvos Respublikos Seimas, Įstatymas</text:p>
      <text:p text:style-name="PlainText"><text:span text:style-name="T696">Nr.<text:s/></text:span><text:a xlink:href="http://www3.lrs.lt/cgi-bin/preps2?a=343426&amp;b=" office:target-frame-name="_top" xlink:show="replace"><text:span text:style-name="T697">XI-239</text:span></text:a><text:span text:style-name="T698">, 2009-04-28, Žin., 2009, Nr. 54-2137 (2009-05-12)</text:span></text:p>
      <text:p text:style-name="P699">MIŠKŲ ĮSTATYMO 7 STRAIPSNIO PAPILDYMO ĮSTATYMAS</text:p>
      <text:p text:style-name="P700">Įstatymas įsigalioja nuo 2009<text:s/>m. liepos<text:s/>1<text:s/>d.</text:p>
      <text:p text:style-name="P701"/>
      <text:p text:style-name="P702">15.</text:p>
      <text:p text:style-name="P703">Lietuvos Respublikos Seimas, Įstatymas</text:p>
      <text:p text:style-name="P704">Nr.<text:s/><text:a xlink:href="http://www3.lrs.lt/cgi-bin/preps2?a=387328&amp;b=" office:target-frame-name="_top" xlink:show="replace"><text:span text:style-name="Hyperlink">XI-1176</text:span></text:a>, 2010-11-25,<text:s/>Žin., 2010, Nr. 145-7431 (2010-12-11)</text:p>
      <text:p text:style-name="P705">MIŠKŲ ĮSTATYMO 7 STRAIPSNIO PAKEITIMO ĮSTATYMAS</text:p>
      <text:p text:style-name="P706">Šis įstatymas įsigalioja 2011 m. sausio 1 d.</text:p>
      <text:p text:style-name="P707"/>
      <text:p text:style-name="P708">16.</text:p>
      <text:p text:style-name="P709">Lietuvos Respublikos Seimas, Įstatymas</text:p>
      <text:p text:style-name="P710">Nr.<text:s/><text:a xlink:href="http://www3.lrs.lt/cgi-bin/preps2?a=401597&amp;b=" office:target-frame-name="_top" xlink:show="replace"><text:span text:style-name="Hyperlink">XI-1448</text:span></text:a>, 2011-06-16,<text:s/>Žin., 2011, Nr. 74-3548 (2011-06-18)</text:p>
      <text:p text:style-name="P711">MIŠKŲ ĮSTATYMO 2, 4, 11, 13 IR 14 STRAIPSNIŲ PAKEITIMO ĮSTATYMAS</text:p>
      <text:p text:style-name="P712">Šis įstatymas, išskyrus šio straipsnio 2 dalį, įsigalioja 2011 m. liepos 1 d.</text:p>
      <text:p text:style-name="P713"/>
      <text:p text:style-name="P714">17.</text:p>
      <text:p text:style-name="P715">Lietuvos Respublikos Seimas, Įstatymas</text:p>
      <text:p text:style-name="PlainText"><text:span text:style-name="T716">Nr.<text:s/></text:span><text:a xlink:href="http://www3.lrs.lt/cgi-bin/preps2?a=415668&amp;b=" office:target-frame-name="_top" xlink:show="replace"><text:span text:style-name="T717">XI-1830</text:span></text:a><text:span text:style-name="T718">, 2011-12-21, Žin., 2011, Nr. 163-7744 (2011-12-31)</text:span></text:p>
      <text:p text:style-name="P719">MIŠKŲ ĮSTATYMO 5 IR 7 STRAIPSNIŲ PAKEITIMO ĮSTATYMAS</text:p>
      <text:p text:style-name="P720"><text:span text:style-name="T721">Šio įstatymo 1 straipsnis įsigalioja 2012 m. sausio 1 d.</text:span></text:p>
      <text:p text:style-name="PlainText"><text:span text:style-name="T722">Šio įstatymo 2 straipsnis įsigalioja 2012 m. balandžio 1 d.</text:span></text:p>
      <text:p text:style-name="P723"/>
      <text:p text:style-name="P724">18.</text:p>
      <text:p text:style-name="P725">Lietuvos Respublikos Seimas, Įstatymas</text:p>
      <text:p text:style-name="PlainText"><text:span text:style-name="T726">Nr.<text:s/></text:span><text:a xlink:href="http://www3.lrs.lt/cgi-bin/preps2?a=436926&amp;b=" office:target-frame-name="_top" xlink:show="replace"><text:span text:style-name="T727">XI-2361</text:span></text:a><text:span text:style-name="T728">, 2012-11-06, Žin., 2012, Nr. 132-6687 (2012-11-15)</text:span></text:p>
      <text:p text:style-name="P729">MIŠKŲ ĮSTATYMO 4, 11 STRAIPSNIŲ PAKEITIMO IR PAPILDYMO ĮSTATYMAS</text:p>
      <text:p text:style-name="P730"><text:span text:style-name="T731">Šis įstatymas, išskyrus 4 straipsnį, įsigalioja 2013 m. sausio 1 d.</text:span></text:p>
      <text:p text:style-name="P732"/>
      <text:p text:style-name="P733">19.</text:p>
      <text:p text:style-name="P734">Lietuvos Respublikos Seimas, Įstatymas</text:p>
      <text:p text:style-name="PlainText"><text:span text:style-name="T735">Nr.<text:s/></text:span><text:a xlink:href="http://www3.lrs.lt/cgi-bin/preps2?a=436927&amp;b=" office:target-frame-name="_top" xlink:show="replace"><text:span text:style-name="T736">XI-2362</text:span></text:a><text:span text:style-name="T737">, 2012-11-06, Žin., 2012, Nr. 132-6688 (2012-11-15)</text:span></text:p>
      <text:p text:style-name="P738">MIŠKŲ ĮSTATYMO 5 IR 11 STRAIPSNIŲ PAKEITIMO ĮSTATYMAS</text:p>
      <text:p text:style-name="P739">Šis įstatymas, išskyrus šio straipsnio 2 dalį, įsigalioja 2013 m. kovo 1 d.</text:p>
      <text:p text:style-name="P740"/>
      <text:p text:style-name="P741">20.</text:p>
      <text:p text:style-name="P742">Lietuvos Respublikos Seimas, Įstatymas</text:p>
      <text:p text:style-name="P743"><text:span text:style-name="T744">Nr.<text:s/></text:span><text:a xlink:href="http://www3.lrs.lt/cgi-bin/preps2?a=451900&amp;b=" office:target-frame-name="_top" xlink:show="replace"><text:span text:style-name="T745">XII-386</text:span></text:a><text:span text:style-name="T746">, 2013-06-18, Žin., 2013, Nr. 73-3651 (2013-07-09)</text:span></text:p>
      <text:p text:style-name="P747">MIŠKŲ ĮSTATYMO 2, 7, 11 STRAIPSNIŲ PAKEITIMO IR PAPILDYMO ĮSTATYMAS</text:p>
      <text:p text:style-name="P748">Šis įstatymas, išskyrus 2 straipsnį ir šio straipsnio 3 dalį, įsigalioja 2013 m. rugsėjo 1 d.</text:p>
      <text:p text:style-name="P749">Šio įstatymo 2 straipsnis įsigalioja 2014 m. sausio 1 d.</text:p>
      <text:p text:style-name="P750"/>
      <text:p text:style-name="P751"/>
      <text:p text:style-name="P752">*** Pabaiga ***</text:p>
      <text:p text:style-name="P753"/>
      <text:p text:style-name="P754"/>
      <text:p text:style-name="P755">Konstitucinio Teismo nutarimai:</text:p>
      <text:p text:style-name="P756"/>
      <text:p text:style-name="P757">1.</text:p>
      <text:p text:style-name="P758">Lietuvos Respublikos Konstitucinis Teismas,<text:s/><text:a xlink:href="http://www3.lrs.lt/pls/inter/dokpaieska.showdoc_l?p_id=346986&amp;p_query=&amp;p_tr2=" office:target-frame-name="_top" xlink:show="replace"><text:span text:style-name="Hyperlink">Nutarimas</text:span></text:a></text:p>
      <text:p text:style-name="P759">Nr. 16/07-17/07-20/08, 2009-06-22,<text:s/>Žin., 2009, Nr. 75-3074 (2009-06-25)</text:p>
      <text:p text:style-name="P760">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761"/>
      <text:p text:style-name="P762"/>
      <text:p text:style-name="P763">*** Pabaiga ***</text:p>
      <text:p text:style-name="P764"/>
      <text:p text:style-name="P765"/>
      <text:p text:style-name="P766">Redagavo Aušrinė Trapinskienė (2013-07-10)</text:p>
      <text:p text:style-name="P767"><text:s text:c="18"/>ausrine.trapinskiene@lrs.lt</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PageNumber" style:display-name="Page Number" style:family="text"/>
    <style:style style:name="apple-converted-space" style:display-name="apple-converted-space" style:family="text"/>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1" meta:paragraph-count="494" meta:word-count="8257" meta:character-count="65319" meta:row-count="1046" meta:non-whitespace-character-count="57556"/>
  </office:meta>
</office:document-meta>
</file>