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9"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0" style:parent-style-name="DefaultParagraphFont" style:family="text">
      <style:text-properties style:font-name-asian="NSimSun" fo:font-weight="bold" style:font-weight-asian="bold" style:letter-kerning="true" fo:font-size="11pt" style:font-size-asian="11pt" style:font-size-complex="11pt" style:language-asian="zh" style:country-asian="CN" style:language-complex="hi" style:country-complex="IN"/>
    </style:style>
    <style:style style:name="T3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weight-complex="bold"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font-style-complex="italic" fo:font-size="10pt" style:font-size-asian="10pt"/>
    </style:style>
    <style:style style:name="T673" style:parent-style-name="Hyperlink" style:family="text">
      <style:text-properties fo:font-style="italic" style:font-style-asian="italic" style:font-style-complex="italic" fo:font-size="10pt" style:font-size-asian="10pt"/>
    </style:style>
    <style:style style:name="T674" style:parent-style-name="DefaultParagraphFont" style:family="text">
      <style:text-properties fo:font-style="italic" style:font-style-asian="italic" style:font-style-complex="italic" fo:font-size="10pt" style:font-size-asian="10pt"/>
    </style:style>
    <style:style style:name="T675" style:parent-style-name="DefaultParagraphFont" style:family="text">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fo:font-size="10pt" style:font-size-asian="10pt"/>
    </style:style>
    <style:style style:name="T678" style:parent-style-name="Hyperlink" style:family="text">
      <style:text-properties fo:font-style="italic" style:font-style-asian="italic" style:font-style-complex="italic" fo:font-size="10pt" style:font-size-asian="10pt"/>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Hyperlink"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Hyperlink"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style-complex="italic"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7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ext-properties style:font-weight-complex="bold" fo:color="#000000" fo:font-size="11pt" style:font-size-asian="11pt" style:font-size-complex="11pt"/>
    </style:style>
    <style:style style:name="P788" style:parent-style-name="Normal" style:family="paragraph">
      <style:paragraph-properties fo:text-align="center"/>
    </style:style>
    <style:style style:name="P789"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90"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91" style:parent-style-name="Normal" style:family="paragraph">
      <style:paragraph-properties fo:text-align="justify" fo:text-indent="0.5in"/>
      <style:text-properties style:font-weight-complex="bold"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style:font-weight-complex="bold" fo:color="#000000" style:text-position="sub 63.6%"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style:text-position="sub 63.6%"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style:text-position="sub 63.6%"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style:text-position="sub 63.6%"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style:text-position="sub 63.6%"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color="#000000" fo:font-size="11pt" style:font-size-asian="11pt" style:font-size-complex="11pt" style:language-asian="lt" style:country-asian="LT"/>
    </style:style>
    <style:style style:name="T936" style:parent-style-name="DefaultParagraphFont" style:family="text">
      <style:text-properties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939" style:parent-style-name="DefaultParagraphFont" style:family="text">
      <style:text-properties style:font-weight-complex="bold" fo:color="#000000" fo:font-size="11pt" style:font-size-asian="11pt" style:font-size-complex="11pt" style:language-asian="lt" style:country-asian="LT"/>
    </style:style>
    <style:style style:name="T940" style:parent-style-name="DefaultParagraphFont" style:family="text">
      <style:text-properties style:font-weight-complex="bold" fo:color="#000000" fo:font-size="11pt" style:font-size-asian="11pt" style:font-size-complex="11pt" style:language-asian="lt" style:country-asian="LT"/>
    </style:style>
    <style:style style:name="T941" style:parent-style-name="DefaultParagraphFont" style:family="text">
      <style:text-properties style:font-weight-complex="bold" fo:color="#000000" fo:font-size="11pt" style:font-size-asian="11pt" style:font-size-complex="11pt" style:language-asian="lt" style:country-asian="LT"/>
    </style:style>
    <style:style style:name="T942" style:parent-style-name="DefaultParagraphFont" style:family="text">
      <style:text-properties style:font-weight-complex="bold" fo:color="#000000"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fo:font-size="10pt" style:font-size-asian="10pt"/>
    </style:style>
    <style:style style:name="T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font-weight="bold" style:font-weight-asian="bold" fo:font-size="11pt" style:font-size-asian="11pt" style:font-size-complex="11pt" style:language-asian="ar" style:country-asian="SA"/>
    </style:style>
    <style:style style:name="T97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971" style:parent-style-name="DefaultParagraphFont" style:family="text">
      <style:text-properties fo:font-weight="bold" style:font-weight-asian="bold" fo:font-size="11pt" style:font-size-asian="11pt" style:font-size-complex="11pt" style:language-asian="ar" style:country-asian="SA"/>
    </style:style>
    <style:style style:name="T972" style:parent-style-name="DefaultParagraphFont" style:family="text">
      <style:text-properties fo:font-weight="bold" style:font-weight-asian="bold" fo:font-size="11pt" style:font-size-asian="11pt" style:font-size-complex="11pt" style:language-asian="ar" style:country-asian="SA"/>
    </style:style>
    <style:style style:name="T973" style:parent-style-name="DefaultParagraphFont" style:family="text">
      <style:text-properties fo:font-weight="bold" style:font-weight-asian="bold" fo:font-size="11pt" style:font-size-asian="11pt" style:font-size-complex="11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font-size="11pt" style:font-size-asian="11pt" style:font-size-complex="11pt" style:language-asian="ar" style:country-asian="SA"/>
    </style:style>
    <style:style style:name="T976" style:parent-style-name="DefaultParagraphFont" style:family="text">
      <style:text-properties fo:font-size="11pt" style:font-size-asian="11pt" style:font-size-complex="11pt" style:language-asian="ar" style:country-asian="SA"/>
    </style:style>
    <style:style style:name="P9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8" style:parent-style-name="DefaultParagraphFont" style:family="text">
      <style:text-properties style:font-weight-complex="bold" fo:font-size="11pt" style:font-size-asian="11pt" style:font-size-complex="11pt" style:language-asian="ar" style:country-asian="SA"/>
    </style:style>
    <style:style style:name="T979" style:parent-style-name="DefaultParagraphFont" style:family="text">
      <style:text-properties style:font-weight-complex="bold" fo:font-size="11pt" style:font-size-asian="11pt" style:font-size-complex="11pt" style:language-asian="ar" style:country-asian="SA"/>
    </style:style>
    <style:style style:name="T980" style:parent-style-name="DefaultParagraphFont" style:family="text">
      <style:text-properties fo:font-size="11pt" style:font-size-asian="11pt" style:font-size-complex="11pt" style:language-asian="ar" style:country-asian="SA"/>
    </style:style>
    <style:style style:name="T981" style:parent-style-name="DefaultParagraphFont" style:family="text">
      <style:text-properties fo:font-size="11pt" style:font-size-asian="11pt" style:font-size-complex="11pt" style:language-asian="ar" style:country-asian="SA"/>
    </style:style>
    <style:style style:name="P9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3" style:parent-style-name="DefaultParagraphFont" style:family="text">
      <style:text-properties style:font-weight-complex="bold" fo:font-size="11pt" style:font-size-asian="11pt" style:font-size-complex="11pt" style:language-asian="ar" style:country-asian="SA"/>
    </style:style>
    <style:style style:name="T984" style:parent-style-name="DefaultParagraphFont" style:family="text">
      <style:text-properties style:font-weight-complex="bold" fo:font-size="11pt" style:font-size-asian="11pt" style:font-size-complex="11pt" style:language-asian="ar" style:country-asian="SA"/>
    </style:style>
    <style:style style:name="T985" style:parent-style-name="DefaultParagraphFont" style:family="text">
      <style:text-properties fo:font-size="11pt" style:font-size-asian="11pt" style:font-size-complex="11pt" style:language-asian="ar" style:country-asian="SA"/>
    </style:style>
    <style:style style:name="T986" style:parent-style-name="DefaultParagraphFont" style:family="text">
      <style:text-properties fo:font-size="11pt" style:font-size-asian="11pt" style:font-size-complex="11pt"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weight-complex="bold" fo:font-size="11pt" style:font-size-asian="11pt" style:font-size-complex="11pt" style:language-asian="ar" style:country-asian="SA"/>
    </style:style>
    <style:style style:name="T989" style:parent-style-name="DefaultParagraphFont" style:family="text">
      <style:text-properties style:font-weight-complex="bold" fo:font-size="11pt" style:font-size-asian="11pt" style:font-size-complex="11pt" style:language-asian="ar" style:country-asian="SA"/>
    </style:style>
    <style:style style:name="T990" style:parent-style-name="DefaultParagraphFont" style:family="text">
      <style:text-properties style:font-weight-complex="bold" fo:font-size="11pt" style:font-size-asian="11pt" style:font-size-complex="11pt" style:language-asian="ar" style:country-asian="SA"/>
    </style:style>
    <style:style style:name="T99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992" style:parent-style-name="DefaultParagraphFont" style:family="text">
      <style:text-properties style:font-weight-complex="bold" fo:font-size="11pt" style:font-size-asian="11pt" style:font-size-complex="11pt" style:language-asian="ar" style:country-asian="SA"/>
    </style:style>
    <style:style style:name="T993" style:parent-style-name="DefaultParagraphFont" style:family="text">
      <style:text-properties style:font-weight-complex="bold" fo:font-size="11pt" style:font-size-asian="11pt" style:font-size-complex="11pt" style:language-asian="ar" style:country-asian="SA"/>
    </style:style>
    <style:style style:name="T994" style:parent-style-name="DefaultParagraphFont" style:family="text">
      <style:text-properties style:font-weight-complex="bold" fo:font-size="11pt" style:font-size-asian="11pt" style:font-size-complex="11pt" style:language-asian="ar" style:country-asian="SA"/>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T1001" style:parent-style-name="DefaultParagraphFont" style:family="text">
      <style:text-properties style:font-name-asian="Calibri" fo:font-size="11pt" style:font-size-asian="11pt" style:font-size-complex="11pt" style:language-asian="lt" style:country-asian="LT"/>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1059" style:parent-style-name="DefaultParagraphFont" style:family="text">
      <style:text-properties style:font-weight-complex="bold" fo:font-size="11pt" style:font-size-asian="11pt" style:font-size-complex="11pt" style:language-asian="ar" style:country-asian="SA"/>
    </style:style>
    <style:style style:name="T1060" style:parent-style-name="DefaultParagraphFont" style:family="text">
      <style:text-properties style:font-weight-complex="bold" fo:font-size="11pt" style:font-size-asian="11pt" style:font-size-complex="11pt" style:language-asian="ar" style:country-asian="SA"/>
    </style:style>
    <style:style style:name="T1061" style:parent-style-name="DefaultParagraphFont" style:family="text">
      <style:text-properties style:font-weight-complex="bold" fo:font-size="11pt" style:font-size-asian="11pt" style:font-size-complex="11pt" style:language-asian="ar" style:country-asian="SA"/>
    </style:style>
    <style:style style:name="P1062" style:parent-style-name="Normal" style:family="paragraph">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margin-left="1.625in" fo:text-indent="-1.1326in">
        <style:tab-stops/>
      </style:paragraph-properties>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color="#000000" fo:font-size="11pt" style:font-size-asian="11pt" style:font-size-complex="11pt"/>
    </style:style>
    <style:style style:name="T1085" style:parent-style-name="DefaultParagraphFont" style:family="text">
      <style:text-properties style:font-name-asian="Calibri" fo:color="#000000" fo:font-size="11pt" style:font-size-asian="11pt" style:font-size-complex="11pt"/>
    </style:style>
    <style:style style:name="T1086" style:parent-style-name="DefaultParagraphFont" style:family="text">
      <style:text-properties style:font-name-asian="Calibri"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color="#000000" fo:font-size="11pt" style:font-size-asian="11pt" style:font-size-complex="11pt"/>
    </style:style>
    <style:style style:name="T1098" style:parent-style-name="DefaultParagraphFont" style:family="text">
      <style:text-properties style:font-name-asian="Calibri"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asian="Calibri" fo:color="#000000"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1171" style:parent-style-name="DefaultParagraphFont" style:family="text">
      <style:text-properties style:font-name-asian="Calibri" fo:color="#000000" fo:font-size="11pt" style:font-size-asian="11pt" style:font-size-complex="11pt" style:language-asian="lt" style:country-asian="LT"/>
    </style:style>
    <style:style style:name="T1172" style:parent-style-name="DefaultParagraphFont" style:family="text">
      <style:text-properties style:font-name-asian="Calibri"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color="#000000" fo:font-size="11pt" style:font-size-asian="11pt" style:font-size-complex="11pt" style:language-asian="lt" style:country-asian="LT"/>
    </style:style>
    <style:style style:name="T1175" style:parent-style-name="DefaultParagraphFont" style:family="text">
      <style:text-properties style:font-name-asian="Calibri" fo:color="#000000" fo:font-size="11pt" style:font-size-asian="11pt" style:font-size-complex="11pt" style:language-asian="lt" style:country-asian="LT"/>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color="#000000" fo:font-size="11pt" style:font-size-asian="11pt" style:font-size-complex="11pt" style:language-asian="lt" style:country-asian="LT"/>
    </style:style>
    <style:style style:name="T1179" style:parent-style-name="DefaultParagraphFont" style:family="text">
      <style:text-properties style:font-name-asian="Calibri" fo:color="#000000" fo:font-size="11pt" style:font-size-asian="11pt" style:font-size-complex="11pt" style:language-asian="lt" style:country-asian="LT"/>
    </style:style>
    <style:style style:name="T11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fo:font-size="11pt" style:font-size-asian="11pt" style:font-size-complex="11pt" style:language-asian="lt" style:country-asian="LT"/>
    </style:style>
    <style:style style:name="T1183" style:parent-style-name="DefaultParagraphFont" style:family="text">
      <style:text-properties style:font-name-asian="Calibri"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color="#000000" fo:font-size="11pt" style:font-size-asian="11pt" style:font-size-complex="11pt" style:language-asian="lt" style:country-asian="LT"/>
    </style:style>
    <style:style style:name="T1186" style:parent-style-name="DefaultParagraphFont" style:family="text">
      <style:text-properties style:font-name-asian="Calibri" fo:color="#000000" fo:font-size="11pt" style:font-size-asian="11pt" style:font-size-complex="11pt" style:language-asian="lt" style:country-asian="LT"/>
    </style:style>
    <style:style style:name="T1187" style:parent-style-name="DefaultParagraphFont" style:family="text">
      <style:text-properties style:font-name-asian="Calibri"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1191" style:parent-style-name="DefaultParagraphFont" style:family="text">
      <style:text-properties style:font-name-asian="Calibri" style:font-weight-complex="bold" fo:font-size="11pt" style:font-size-asian="11pt" style:font-size-complex="11pt" style:language-asian="lt" style:country-asian="LT"/>
    </style:style>
    <style:style style:name="T1192" style:parent-style-name="DefaultParagraphFont" style:family="text">
      <style:text-properties style:font-name-asian="Calibri"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language-asian="lt" style:country-asian="LT"/>
    </style:style>
    <style:style style:name="T1196" style:parent-style-name="DefaultParagraphFont" style:family="text">
      <style:text-properties style:font-name-asian="Calibri" style:font-weight-complex="bold" fo:font-size="11pt" style:font-size-asian="11pt" style:font-size-complex="11pt" style:language-asian="lt" style:country-asian="LT"/>
    </style:style>
    <style:style style:name="T1197" style:parent-style-name="DefaultParagraphFont" style:family="text">
      <style:text-properties style:font-name-asian="Calibri"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color="#000000" fo:font-size="11pt" style:font-size-asian="11pt" style:font-size-complex="11pt" style:language-asian="lt" style:country-asian="LT"/>
    </style:style>
    <style:style style:name="T1200" style:parent-style-name="DefaultParagraphFont" style:family="text">
      <style:text-properties style:font-name-asian="Calibri" fo:color="#000000" fo:font-size="11pt" style:font-size-asian="11pt" style:font-size-complex="11pt" style:language-asian="lt" style:country-asian="LT"/>
    </style:style>
    <style:style style:name="T12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02" style:parent-style-name="DefaultParagraphFont" style:family="text">
      <style:text-properties style:font-name-asian="Calibri"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color="#000000" fo:font-size="11pt" style:font-size-asian="11pt" style:font-size-complex="11pt" style:language-asian="lt" style:country-asian="LT"/>
    </style:style>
    <style:style style:name="T1205" style:parent-style-name="DefaultParagraphFont" style:family="text">
      <style:text-properties style:font-name-asian="Calibri" fo:color="#000000" fo:font-size="11pt" style:font-size-asian="11pt" style:font-size-complex="11pt" style:language-asian="lt" style:country-asian="LT"/>
    </style:style>
    <style:style style:name="T1206" style:parent-style-name="DefaultParagraphFont" style:family="text">
      <style:text-properties style:font-name-asian="Calibri"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fo:color="#000000" fo:font-size="11pt" style:font-size-asian="11pt" style:font-size-complex="11pt" style:language-asian="lt" style:country-asian="LT"/>
    </style:style>
    <style:style style:name="T1209" style:parent-style-name="DefaultParagraphFont" style:family="text">
      <style:text-properties style:font-name-asian="Calibri" fo:color="#000000"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fo:font-size="11pt" style:font-size-asian="11pt" style:font-size-complex="11pt" style:language-asian="lt" style:country-asian="LT"/>
    </style:style>
    <style:style style:name="T1226"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227" style:parent-style-name="DefaultParagraphFont" style:family="text">
      <style:text-properties style:font-name-asian="Calibri" fo:color="#000000" fo:font-size="11pt" style:font-size-asian="11pt" style:font-size-complex="11pt" style:language-asian="lt" style:country-asian="LT"/>
    </style:style>
    <style:style style:name="T1228" style:parent-style-name="DefaultParagraphFont" style:family="text">
      <style:text-properties style:font-name-asian="Calibri" fo:color="#000000"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0" style:parent-style-name="DefaultParagraphFont" style:family="text">
      <style:text-properties style:font-name-asian="Calibri" fo:color="#000000" fo:font-size="11pt" style:font-size-asian="11pt" style:font-size-complex="11pt" style:language-asian="lt" style:country-asian="LT"/>
    </style:style>
    <style:style style:name="T1231" style:parent-style-name="DefaultParagraphFont" style:family="text">
      <style:text-properties style:font-name-asian="Calibri" fo:color="#000000" fo:font-size="11pt" style:font-size-asian="11pt" style:font-size-complex="11pt" style:language-asian="lt" style:country-asian="LT"/>
    </style:style>
    <style:style style:name="T12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5" style:parent-style-name="DefaultParagraphFont" style:family="text">
      <style:text-properties style:font-name-asian="Calibri" fo:color="#000000" fo:font-size="11pt" style:font-size-asian="11pt" style:font-size-complex="11pt" style:language-asian="lt" style:country-asian="LT"/>
    </style:style>
    <style:style style:name="T1236" style:parent-style-name="DefaultParagraphFont" style:family="text">
      <style:text-properties style:font-name-asian="Calibri" fo:color="#000000" fo:font-size="11pt" style:font-size-asian="11pt" style:font-size-complex="11pt" style:language-asian="lt" style:country-asian="LT"/>
    </style:style>
    <style:style style:name="T1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9" style:parent-style-name="DefaultParagraphFont" style:family="text">
      <style:text-properties style:font-name-asian="Calibri" fo:color="#000000" fo:font-size="11pt" style:font-size-asian="11pt" style:font-size-complex="11pt" style:language-asian="lt" style:country-asian="LT"/>
    </style:style>
    <style:style style:name="T1240" style:parent-style-name="DefaultParagraphFont" style:family="text">
      <style:text-properties style:font-name-asian="Calibri" fo:color="#000000"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color="#000000" fo:font-size="11pt" style:font-size-asian="11pt" style:font-size-complex="11pt"/>
    </style:style>
    <style:style style:name="T12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44" style:parent-style-name="DefaultParagraphFont" style:family="text">
      <style:text-properties style:font-name-asian="Calibri" style:font-weight-complex="bold"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T1246" style:parent-style-name="DefaultParagraphFont" style:family="text">
      <style:text-properties style:font-name-asian="Calibri" fo:color="#000000" fo:font-size="11pt" style:font-size-asian="11pt" style:font-size-complex="11pt"/>
    </style:style>
    <style:style style:name="T1247" style:parent-style-name="DefaultParagraphFont" style:family="text">
      <style:text-properties style:font-name-asian="Calibri" fo:color="#000000" fo:font-size="11pt" style:font-size-asian="11pt" style:font-size-complex="11pt"/>
    </style:style>
    <style:style style:name="P1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49" style:parent-style-name="DefaultParagraphFont" style:family="text">
      <style:text-properties style:font-name-asian="Calibri" fo:color="#000000" fo:font-size="11pt" style:font-size-asian="11pt" style:font-size-complex="11pt" style:language-asian="lt" style:country-asian="LT"/>
    </style:style>
    <style:style style:name="T1250" style:parent-style-name="DefaultParagraphFont" style:family="text">
      <style:text-properties style:font-name-asian="Calibri" fo:color="#000000" fo:font-size="11pt" style:font-size-asian="11pt" style:font-size-complex="11pt" style:language-asian="lt" style:country-asian="LT"/>
    </style:style>
    <style:style style:name="T12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4" style:parent-style-name="DefaultParagraphFont" style:family="text">
      <style:text-properties style:font-name-asian="Calibri" fo:color="#000000" fo:font-size="11pt" style:font-size-asian="11pt" style:font-size-complex="11pt" style:language-asian="lt" style:country-asian="LT"/>
    </style:style>
    <style:style style:name="T1255" style:parent-style-name="DefaultParagraphFont" style:family="text">
      <style:text-properties style:font-name-asian="Calibri" fo:color="#000000" fo:font-size="11pt" style:font-size-asian="11pt" style:font-size-complex="11pt" style:language-asian="lt" style:country-asian="LT"/>
    </style:style>
    <style:style style:name="T12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tab-stops>
          <style:tab-stop style:type="left" style:position="0.5909in"/>
        </style:tab-stops>
      </style:paragraph-properties>
    </style:style>
    <style:style style:name="T1287" style:parent-style-name="DefaultParagraphFont" style:family="text">
      <style:text-properties style:font-name-asian="Calibri" fo:color="#000000" fo:font-size="11pt" style:font-size-asian="11pt" style:font-size-complex="11pt" style:language-asian="lt" style:country-asian="LT"/>
    </style:style>
    <style:style style:name="T1288" style:parent-style-name="DefaultParagraphFont" style:family="text">
      <style:text-properties style:font-name-asian="Calibri" fo:color="#000000" fo:font-size="11pt" style:font-size-asian="11pt" style:font-size-complex="11pt" style:language-asian="lt" style:country-asian="LT"/>
    </style:style>
    <style:style style:name="T1289" style:parent-style-name="DefaultParagraphFont" style:family="text">
      <style:text-properties style:font-name-asian="Calibri" fo:color="#000000"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en" style:country-asian="GB"/>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T1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fo:font-size="10pt" style:font-size-asian="10pt"/>
    </style:style>
    <style:style style:name="T1358" style:parent-style-name="DefaultParagraphFont" style:family="text">
      <style:text-properties style:font-name-asian="MS Mincho"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en" style:country-asian="GB"/>
    </style:style>
    <style:style style:name="T1366" style:parent-style-name="DefaultParagraphFont" style:family="text">
      <style:text-properties style:font-weight-complex="bold" fo:font-size="11pt" style:font-size-asian="11pt" style:font-size-complex="11pt"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en" style:country-asian="GB"/>
    </style:style>
    <style:style style:name="T1369" style:parent-style-name="DefaultParagraphFont" style:family="text">
      <style:text-properties style:font-weight-complex="bold" fo:font-size="11pt" style:font-size-asian="11pt" style:font-size-complex="11pt" style:language-asian="en" style:country-asian="GB"/>
    </style:style>
    <style:style style:name="T1370" style:parent-style-name="DefaultParagraphFont" style:family="text">
      <style:text-properties style:font-weight-complex="bold" fo:color="#000000" fo:font-size="11pt" style:font-size-asian="11pt" style:font-size-complex="11pt" style:language-asian="en" style:country-asian="GB"/>
    </style:style>
    <style:style style:name="T1371" style:parent-style-name="DefaultParagraphFont" style:family="text">
      <style:text-properties style:font-weight-complex="bold" fo:color="#000000" fo:font-size="11pt" style:font-size-asian="11pt" style:font-size-complex="11pt" style:language-asian="en" style:country-asian="GB"/>
    </style:style>
    <style:style style:name="T1372" style:parent-style-name="DefaultParagraphFont" style:family="text">
      <style:text-properties style:font-weight-complex="bold" fo:color="#000000" fo:font-size="11pt" style:font-size-asian="11pt" style:font-size-complex="11pt" style:language-asian="en" style:country-asian="GB"/>
    </style:style>
    <style:style style:name="T1373" style:parent-style-name="DefaultParagraphFont" style:family="text">
      <style:text-properties style:font-weight-complex="bold" fo:color="#000000" fo:font-size="11pt" style:font-size-asian="11pt" style:font-size-complex="11pt" style:language-asian="en" style:country-asian="GB"/>
    </style:style>
    <style:style style:name="T1374" style:parent-style-name="DefaultParagraphFont" style:family="text">
      <style:text-properties style:font-weight-complex="bold" fo:color="#000000" fo:font-size="11pt" style:font-size-asian="11pt" style:font-size-complex="11pt" style:language-asian="en" style:country-asian="GB"/>
    </style:style>
    <style:style style:name="T1375" style:parent-style-name="DefaultParagraphFont" style:family="text">
      <style:text-properties style:font-weight-complex="bold" fo:font-size="11pt" style:font-size-asian="11pt" style:font-size-complex="11pt" style:language-asian="en" style:country-asian="GB"/>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en" style:country-asian="GB"/>
    </style:style>
    <style:style style:name="T1378" style:parent-style-name="DefaultParagraphFont" style:family="text">
      <style:text-properties fo:font-size="11pt" style:font-size-asian="11pt" style:font-size-complex="11pt" style:language-asian="en" style:country-asian="GB"/>
    </style:style>
    <style:style style:name="T1379" style:parent-style-name="DefaultParagraphFont" style:family="text">
      <style:text-properties style:font-weight-complex="bold" fo:font-size="11pt" style:font-size-asian="11pt" style:font-size-complex="11pt" style:language-asian="en" style:country-asian="GB"/>
    </style:style>
    <style:style style:name="T1380" style:parent-style-name="DefaultParagraphFont" style:family="text">
      <style:text-properties style:font-weight-complex="bold" fo:font-size="11pt" style:font-size-asian="11pt" style:font-size-complex="11pt" style:language-asian="en" style:country-asian="GB"/>
    </style:style>
    <style:style style:name="T1381" style:parent-style-name="DefaultParagraphFont" style:family="text">
      <style:text-properties fo:font-size="11pt" style:font-size-asian="11pt" style:font-size-complex="11pt" style:language-asian="en" style:country-asian="GB"/>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en" style:country-asian="GB"/>
    </style:style>
    <style:style style:name="T1384" style:parent-style-name="DefaultParagraphFont" style:family="text">
      <style:text-properties style:font-weight-complex="bold" fo:font-size="11pt" style:font-size-asian="11pt" style:font-size-complex="11pt" style:language-asian="en" style:country-asian="GB"/>
    </style:style>
    <style:style style:name="T1385" style:parent-style-name="DefaultParagraphFont" style:family="text">
      <style:text-properties style:font-weight-complex="bold"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en" style:country-asian="GB"/>
    </style:style>
    <style:style style:name="T1389" style:parent-style-name="DefaultParagraphFont" style:family="text">
      <style:text-properties style:font-weight-complex="bold" fo:font-size="11pt" style:font-size-asian="11pt" style:font-size-complex="11pt" style:language-asian="en" style:country-asian="GB"/>
    </style:style>
    <style:style style:name="T1390" style:parent-style-name="DefaultParagraphFont" style:family="text">
      <style:text-properties style:font-weight-complex="bold" fo:font-size="11pt" style:font-size-asian="11pt" style:font-size-complex="11pt" style:language-asian="en" style:country-asian="GB"/>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en" style:country-asian="GB"/>
    </style:style>
    <style:style style:name="T1393" style:parent-style-name="DefaultParagraphFont" style:family="text">
      <style:text-properties style:font-weight-complex="bold" fo:font-size="11pt" style:font-size-asian="11pt" style:font-size-complex="11pt" style:language-asian="en" style:country-asian="GB"/>
    </style:style>
    <style:style style:name="T1394" style:parent-style-name="DefaultParagraphFont" style:family="text">
      <style:text-properties style:font-weight-complex="bold" fo:color="#000000" fo:font-size="11pt" style:font-size-asian="11pt" style:font-size-complex="11pt" style:language-asian="en" style:country-asian="GB"/>
    </style:style>
    <style:style style:name="T1395" style:parent-style-name="DefaultParagraphFont" style:family="text">
      <style:text-properties style:font-weight-complex="bold" fo:color="#000000" fo:font-size="11pt" style:font-size-asian="11pt" style:font-size-complex="11pt" style:language-asian="en" style:country-asian="GB"/>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fo:font-size="11pt" style:font-size-asian="11pt" style:font-size-complex="11pt" style:language-asian="en" style:country-asian="GB"/>
    </style:style>
    <style:style style:name="T1398" style:parent-style-name="DefaultParagraphFont" style:family="text">
      <style:text-properties style:font-weight-complex="bold" fo:color="#000000" fo:font-size="11pt" style:font-size-asian="11pt" style:font-size-complex="11pt" style:language-asian="en" style:country-asian="GB"/>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style:font-weight-complex="bold" fo:color="#000000" fo:font-size="11pt" style:font-size-asian="11pt" style:font-size-complex="11pt" style:language-asian="en" style:country-asian="GB"/>
    </style:style>
    <style:style style:name="T1420" style:parent-style-name="DefaultParagraphFont" style:family="text">
      <style:text-properties style:font-weight-complex="bold" fo:color="#000000" fo:font-size="11pt" style:font-size-asian="11pt" style:font-size-complex="11pt" style:language-asian="en" style:country-asian="GB"/>
    </style:style>
    <style:style style:name="T1421" style:parent-style-name="DefaultParagraphFont" style:family="text">
      <style:text-properties style:font-weight-complex="bold" fo:font-size="11pt" style:font-size-asian="11pt" style:font-size-complex="11pt" style:language-asian="en" style:country-asian="GB"/>
    </style:style>
    <style:style style:name="T1422" style:parent-style-name="DefaultParagraphFont" style:family="text">
      <style:text-properties style:font-weight-complex="bold" fo:font-size="11pt" style:font-size-asian="11pt" style:font-size-complex="11pt" style:language-asian="en" style:country-asian="GB"/>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language-asian="en" style:country-asian="GB"/>
    </style:style>
    <style:style style:name="T1426" style:parent-style-name="DefaultParagraphFont" style:family="text">
      <style:text-properties style:font-weight-complex="bold" fo:font-size="11pt" style:font-size-asian="11pt" style:font-size-complex="11pt" style:language-asian="en" style:country-asian="GB"/>
    </style:style>
    <style:style style:name="T1427" style:parent-style-name="DefaultParagraphFont" style:family="text">
      <style:text-properties style:font-weight-complex="bold" fo:font-size="11pt" style:font-size-asian="11pt" style:font-size-complex="11pt" style:language-asian="en" style:country-asian="GB"/>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language-asian="en" style:country-asian="GB"/>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style:font-weight-complex="bold"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style:font-weight-complex="bold" fo:color="#000000" fo:font-size="11pt" style:font-size-asian="11pt" style:font-size-complex="11pt" style:language-asian="en" style:country-asian="GB"/>
    </style:style>
    <style:style style:name="T1440" style:parent-style-name="DefaultParagraphFont" style:family="text">
      <style:text-properties style:font-weight-complex="bold" fo:color="#000000" fo:font-size="11pt" style:font-size-asian="11pt" style:font-size-complex="11pt" style:language-asian="en" style:country-asian="GB"/>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Hyperlink"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Hyperlink"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en" style:country-asian="GB"/>
    </style:style>
    <style:style style:name="T1466" style:parent-style-name="DefaultParagraphFont" style:family="text">
      <style:text-properties fo:color="#000000" fo:font-size="11pt" style:font-size-asian="11pt" style:font-size-complex="11pt" style:language-asian="en" style:country-asian="GB"/>
    </style:style>
    <style:style style:name="T1467" style:parent-style-name="DefaultParagraphFont" style:family="text">
      <style:text-properties style:font-weight-complex="bold" fo:color="#000000" fo:font-size="11pt" style:font-size-asian="11pt" style:font-size-complex="11pt" style:language-asian="en" style:country-asian="GB"/>
    </style:style>
    <style:style style:name="T1468" style:parent-style-name="DefaultParagraphFont" style:family="text">
      <style:text-properties fo:color="#000000" fo:font-size="11pt" style:font-size-asian="11pt" style:font-size-complex="11pt" style:language-asian="en" style:country-asian="GB"/>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language-asian="en" style:country-asian="GB"/>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fo:font-style="italic" style:font-style-asian="italic" style:font-style-complex="italic" fo:font-size="10pt" style:font-size-asian="10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fo:font-size="10pt" style:font-size-asian="10pt"/>
    </style:style>
    <style:style style:name="T1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fo:font-size="10pt" style:font-size-asian="10pt"/>
    </style:style>
    <style:style style:name="T1566" style:parent-style-name="DefaultParagraphFont" style:family="text">
      <style:text-properties style:font-name-asian="MS Mincho" fo:font-style="italic" style:font-style-asian="italic" fo:font-size="10pt" style:font-size-asian="10pt"/>
    </style:style>
    <style:style style:name="T1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01" style:parent-style-name="DefaultParagraphFont" style:family="text">
      <style:text-properties style:font-weight-complex="bold" style:letter-kerning="true" fo:font-size="11pt" style:font-size-asian="11pt" style:font-size-complex="11pt" style:language-asian="ar" style:country-asian="SA"/>
    </style:style>
    <style:style style:name="T1602" style:parent-style-name="DefaultParagraphFont" style:family="text">
      <style:text-properties style:font-weight-complex="bold" style:letter-kerning="true" fo:font-size="11pt" style:font-size-asian="11pt" style:font-size-complex="11pt" style:language-asian="ar" style:country-asian="SA"/>
    </style:style>
    <style:style style:name="T1603" style:parent-style-name="DefaultParagraphFont" style:family="text">
      <style:text-properties style:letter-kerning="true" fo:font-size="11pt" style:font-size-asian="11pt" style:font-size-complex="11pt" style:language-asian="ar" style:country-asian="SA"/>
    </style:style>
    <style:style style:name="T1604" style:parent-style-name="DefaultParagraphFont" style:family="text">
      <style:text-properties style:font-weight-complex="bold" style:letter-kerning="true" fo:font-size="11pt" style:font-size-asian="11pt" style:font-size-complex="11pt" style:language-asian="ar" style:country-asian="SA"/>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49" style:parent-style-name="DefaultParagraphFont" style:family="text">
      <style:text-properties fo:font-size="11pt" style:font-size-asian="11pt" style:font-size-complex="11pt" fo:background-color="#FFFFFF" style:language-asian="lt" style:country-asian="LT"/>
    </style:style>
    <style:style style:name="T1650" style:parent-style-name="DefaultParagraphFont" style:family="text">
      <style:text-properties fo:font-size="11pt" style:font-size-asian="11pt" style:font-size-complex="11pt" fo:background-color="#FFFFFF" style:language-asian="lt" style:country-asian="LT"/>
    </style:style>
    <style:style style:name="T1651" style:parent-style-name="DefaultParagraphFont" style:family="text">
      <style:text-properties fo:font-size="11pt" style:font-size-asian="11pt" style:font-size-complex="11pt" fo:background-color="#FFFFFF"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16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margin-left="1.5625in" fo:text-indent="-1.0701in">
        <style:tab-stops/>
      </style:paragraph-properties>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color="#000000" fo:font-size="11pt" style:font-size-asian="11pt" style:font-size-complex="11pt"/>
    </style:style>
    <style:style style:name="T1782" style:parent-style-name="DefaultParagraphFont" style:family="text">
      <style:text-properties fo:font-weight="bold" style:font-weight-asian="bold" fo:color="#000000" style:text-position="super 63.6%"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T1785" style:parent-style-name="DefaultParagraphFont" style:family="text">
      <style:text-properties fo:font-weight="bold" style:font-weight-asian="bold" fo:color="#000000"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7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178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575in" fo:text-indent="-1.075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style:text-position="super 63.6%"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ext-properties fo:hyphenate="false"/>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indent="0.5in">
        <style:tab-stops>
          <style:tab-stop style:type="left" style:position="-0.4923in"/>
        </style:tab-stops>
      </style:paragraph-properties>
    </style:style>
    <style:style style:name="T1849" style:parent-style-name="DefaultParagraphFont" style:family="text">
      <style:text-properties style:font-name-asian="Calibri" fo:font-weight="bold" style:font-weight-asian="bold" fo:font-size="11pt" style:font-size-asian="11pt" style:font-size-complex="11pt"/>
    </style:style>
    <style:style style:name="T1850" style:parent-style-name="DefaultParagraphFont" style:family="text">
      <style:text-properties style:font-name-asian="Calibri" fo:font-weight="bold" style:font-weight-asian="bold" fo:font-size="11pt" style:font-size-asian="11pt" style:font-size-complex="11pt"/>
    </style:style>
    <style:style style:name="T1851" style:parent-style-name="DefaultParagraphFont" style:family="text">
      <style:text-properties style:font-name-asian="Calibri"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text-align="justify">
        <style:tab-stops>
          <style:tab-stop style:type="left" style:position="3.3854in"/>
        </style:tab-stops>
      </style:paragraph-propertie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030" style:parent-style-name="Normal" style:family="paragraph">
      <style:paragraph-properties fo:text-align="justify"/>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style:font-name-asian="MS Mincho" fo:font-style="italic" style:font-style-asian="italic" fo:font-size="10pt" style:font-size-asian="10pt"/>
    </style:style>
    <style:style style:name="T2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fo:font-size="10pt" style:font-size-asian="10pt"/>
    </style:style>
    <style:style style:name="T2037" style:parent-style-name="DefaultParagraphFont" style:family="text">
      <style:text-properties style:font-name-asian="MS Mincho" fo:font-style="italic" style:font-style-asian="italic" fo:font-size="10pt" style:font-size-asian="10pt"/>
    </style:style>
    <style:style style:name="T2038" style:parent-style-name="DefaultParagraphFont" style:family="text">
      <style:text-properties style:font-name-asian="MS Mincho" fo:font-style="italic" style:font-style-asian="italic" fo:font-size="10pt" style:font-size-asian="10pt"/>
    </style:style>
    <style:style style:name="T2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font-size="10pt" style:font-size-asian="10pt"/>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paragraph-properties fo:text-align="justify" fo:margin-left="1.625in" fo:text-indent="0.5in">
        <style:tab-stops/>
      </style:paragraph-properties>
    </style:style>
    <style:style style:name="P2050" style:parent-style-name="Normal" style:family="paragraph">
      <style:paragraph-properties fo:text-align="justify" fo:margin-left="1.625in" fo:text-indent="-1.1326in">
        <style:tab-stops/>
      </style:paragraph-properties>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tyle="italic" style:font-style-asian="italic"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center" fo:text-indent="0.5in"/>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0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0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center" fo:text-indent="0.5in"/>
      <style:text-properties fo:font-size="11pt" style:font-size-asian="11pt"/>
    </style:style>
    <style:style style:name="P2088" style:parent-style-name="Normal" style:family="paragraph">
      <style:paragraph-properties fo:text-align="justify" fo:margin-left="1.625in" fo:text-indent="-1.1326in">
        <style:tab-stops/>
      </style:paragraph-properties>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indent="0.5in"/>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Arial Unicode MS" fo:font-weight="bold" style:font-weight-asian="bold" style:font-weight-complex="bold" fo:font-size="11pt" style:font-size-asian="11pt" style:font-size-complex="11pt"/>
    </style:style>
    <style:style style:name="T2245" style:parent-style-name="DefaultParagraphFont" style:family="text">
      <style:text-properties style:font-name-asian="Arial Unicode MS" fo:font-weight="bold" style:font-weight-asian="bold" style:font-weight-complex="bold" fo:font-size="11pt" style:font-size-asian="11pt" style:font-size-complex="11pt"/>
    </style:style>
    <style:style style:name="T2246" style:parent-style-name="DefaultParagraphFont" style:family="text">
      <style:text-properties style:font-name-asian="Arial Unicode MS" fo:font-weight="bold" style:font-weight-asian="bold"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keep-with-next="always" fo:widows="0" fo:orphans="0" fo:text-align="center"/>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center" fo:text-indent="0.5in"/>
      <style:text-properties fo:font-size="11pt" style:font-size-asian="11pt"/>
    </style:style>
    <style:style style:name="P2322" style:parent-style-name="Normal" style:family="paragraph">
      <style:paragraph-properties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indent="0.5in"/>
    </style:style>
    <style:style style:name="P2381" style:parent-style-name="Normal" style:family="paragraph">
      <style:paragraph-properties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indent="0.5368in"/>
    </style:style>
    <style:style style:name="P2394" style:parent-style-name="Normal" style:family="paragraph">
      <style:paragraph-properties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indent="0.5in"/>
      <style:text-properties fo:font-size="11pt" style:font-size-asian="11pt"/>
    </style:style>
    <style:style style:name="P24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4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4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41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41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413" style:parent-style-name="DefaultParagraphFont" style:family="text">
      <style:text-properties style:letter-kerning="true" fo:font-size="11pt" style:font-size-asian="11pt" style:font-size-complex="11pt" fo:background-color="#FFFFFF" style:language-asian="ar" style:country-asian="SA"/>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center" fo:text-indent="0.5in"/>
      <style:text-properties fo:font-weight="bold" style:font-weight-asian="bold" fo:font-size="11pt" style:font-size-asian="11pt"/>
    </style:style>
    <style:style style:name="P2459" style:parent-style-name="Normal" style:family="paragraph">
      <style:paragraph-properties fo:text-align="justify" fo:margin-left="1.5625in" fo:text-indent="-1.0701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margin-left="1.5625in" fo:text-indent="-0.184in">
        <style:tab-stops/>
      </style:paragraph-properties>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keep-with-next="always" fo:widows="0" fo:orphans="0"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style:text-properties fo:font-size="11pt" style:font-size-asian="11pt"/>
    </style:style>
    <style:style style:name="P2479" style:parent-style-name="Normal" style:family="paragraph">
      <style:paragraph-properties fo:text-align="justify"/>
      <style:text-properties fo:font-size="11pt" style:font-size-asian="11pt"/>
    </style:style>
    <style:style style:name="P2480" style:parent-style-name="Normal" style:family="paragraph">
      <style:paragraph-properties fo:text-align="justify"/>
      <style:text-properties fo:font-size="11pt" style:font-size-asian="11pt"/>
    </style:style>
    <style:style style:name="P2481" style:parent-style-name="Normal" style:family="paragraph">
      <style:paragraph-properties fo:text-align="justify"/>
      <style:text-properties fo:font-size="11pt" style:font-size-asian="11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P2484"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2486" style:parent-style-name="Normal" style:family="paragraph">
      <style:paragraph-properties fo:text-align="justify" fo:text-indent="4.3312in"/>
      <style:text-properties fo:font-size="11pt" style:font-size-asian="11pt" style:font-size-complex="11pt"/>
    </style:style>
    <style:style style:name="P2487" style:parent-style-name="Normal" style:family="paragraph">
      <style:paragraph-properties fo:text-align="justify" fo:text-indent="4.3312in"/>
      <style:text-properties fo:font-size="11pt" style:font-size-asian="11pt" style:font-size-complex="11pt"/>
    </style:style>
    <style:style style:name="P2488" style:parent-style-name="Normal" style:family="paragraph">
      <style:paragraph-properties fo:text-align="justify" fo:text-indent="0.5in">
        <style:tab-stops>
          <style:tab-stop style:type="left" style:position="4.218in"/>
        </style:tab-stops>
      </style:paragraph-properties>
      <style:text-properties fo:font-weight="bold" style:font-weight-asian="bold" fo:font-size="11pt" style:font-size-asian="11pt" style:font-size-complex="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justify" fo:text-indent="0.5in"/>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widows="0" fo:orphans="0"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widows="0" fo:orphans="0" fo:text-align="justify"/>
      <style:text-properties fo:font-size="10pt" style:font-size-asian="10pt"/>
    </style:style>
    <style:style style:name="P2550" style:parent-style-name="Normal" style:family="paragraph">
      <style:paragraph-properties fo:widows="0" fo:orphans="0"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fo:text-indent="0.4923in"/>
      <style:text-properties fo:font-size="10pt" style:font-size-asian="10p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fo:text-align="justify" fo:text-indent="0.4923in"/>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text-properties style:font-name-asian="MS Mincho"/>
    </style:style>
    <style:style style:name="P2572" style:parent-style-name="Normal" style:family="paragraph">
      <style:text-properties style:font-name-asian="MS Mincho"/>
    </style:style>
    <style:style style:name="T2573" style:parent-style-name="DefaultParagraphFont" style:family="text">
      <style:text-properties style:font-name-asian="MS Mincho"/>
    </style:style>
    <style:style style:name="T2574" style:parent-style-name="DefaultParagraphFont" style:family="text">
      <style:text-properties style:font-name-asian="MS Mincho"/>
    </style:style>
    <style:style style:name="T2575" style:parent-style-name="DefaultParagraphFont" style:family="text">
      <style:text-properties style:font-name-asian="MS Mincho"/>
    </style:style>
    <style:style style:name="P2576" style:parent-style-name="Normal" style:family="paragraph">
      <style:text-properties style:font-name-asian="MS Mincho"/>
    </style:style>
    <style:style style:name="P2577" style:parent-style-name="Normal" style:family="paragraph">
      <style:text-properties style:font-name-asian="MS Mincho"/>
    </style:style>
    <style:style style:name="P2578" style:parent-style-name="Normal" style:family="paragraph">
      <style:text-properties style:font-name-asian="MS Mincho"/>
    </style:style>
    <style:style style:name="P2579" style:parent-style-name="Normal" style:family="paragraph">
      <style:text-properties style:font-name-asian="MS Mincho"/>
    </style:style>
    <style:style style:name="T2580" style:parent-style-name="DefaultParagraphFont" style:family="text">
      <style:text-properties style:font-name-asian="MS Mincho"/>
    </style:style>
    <style:style style:name="T2581" style:parent-style-name="DefaultParagraphFont" style:family="text">
      <style:text-properties style:font-name-asian="MS Mincho"/>
    </style:style>
    <style:style style:name="T2582" style:parent-style-name="DefaultParagraphFont" style:family="text">
      <style:text-properties style:font-name-asian="MS Mincho"/>
    </style:style>
    <style:style style:name="P2583" style:parent-style-name="Normal" style:family="paragraph">
      <style:text-properties style:font-name-asian="MS Mincho"/>
    </style:style>
    <style:style style:name="P2584" style:parent-style-name="Normal" style:family="paragraph">
      <style:text-properties style:font-name-asian="MS Mincho"/>
    </style:style>
    <style:style style:name="P2585" style:parent-style-name="Normal" style:family="paragraph">
      <style:paragraph-properties fo:text-align="justify"/>
      <style:text-properties style:font-name-asian="MS Mincho"/>
    </style:style>
    <style:style style:name="P2586" style:parent-style-name="Normal" style:family="paragraph">
      <style:paragraph-properties fo:text-align="justify"/>
      <style:text-properties style:font-name-asian="MS Mincho"/>
    </style:style>
    <style:style style:name="P2587" style:parent-style-name="Normal" style:family="paragraph">
      <style:paragraph-properties fo:text-align="justify"/>
    </style:style>
    <style:style style:name="T2588" style:parent-style-name="DefaultParagraphFont" style:family="text">
      <style:text-properties style:font-name-asian="MS Mincho"/>
    </style:style>
    <style:style style:name="T2589" style:parent-style-name="DefaultParagraphFont" style:family="text">
      <style:text-properties style:font-name-asian="MS Mincho"/>
    </style:style>
    <style:style style:name="T2590" style:parent-style-name="DefaultParagraphFont" style:family="text">
      <style:text-properties style:font-name-asian="MS Mincho"/>
    </style:style>
    <style:style style:name="T2591" style:parent-style-name="DefaultParagraphFont" style:family="text">
      <style:text-properties style:font-name-asian="MS Mincho"/>
    </style:style>
    <style:style style:name="P2592" style:parent-style-name="Normal" style:family="paragraph">
      <style:paragraph-properties fo:text-align="justify"/>
      <style:text-properties style:font-name-asian="MS Mincho"/>
    </style:style>
    <style:style style:name="P2593" style:parent-style-name="Normal" style:family="paragraph">
      <style:paragraph-properties fo:text-align="justify"/>
      <style:text-properties style:font-name-asian="MS Mincho"/>
    </style:style>
    <style:style style:name="P2594" style:parent-style-name="Normal" style:family="paragraph">
      <style:text-properties style:font-name-asian="MS Mincho"/>
    </style:style>
    <style:style style:name="P2595" style:parent-style-name="Normal" style:family="paragraph">
      <style:text-properties style:font-name-asian="MS Mincho"/>
    </style:style>
    <style:style style:name="T2596" style:parent-style-name="DefaultParagraphFont" style:family="text">
      <style:text-properties style:font-name-asian="MS Mincho"/>
    </style:style>
    <style:style style:name="T2597" style:parent-style-name="DefaultParagraphFont" style:family="text">
      <style:text-properties style:font-name-asian="MS Mincho"/>
    </style:style>
    <style:style style:name="T2598" style:parent-style-name="DefaultParagraphFont" style:family="text">
      <style:text-properties style:font-name-asian="MS Mincho"/>
    </style:style>
    <style:style style:name="P2599" style:parent-style-name="Normal" style:family="paragraph">
      <style:text-properties style:font-name-asian="MS Mincho"/>
    </style:style>
    <style:style style:name="P2600" style:parent-style-name="Normal" style:family="paragraph">
      <style:text-properties style:font-name-asian="MS Mincho"/>
    </style:style>
    <style:style style:name="P2601" style:parent-style-name="Normal" style:family="paragraph">
      <style:paragraph-properties style:text-autospace="none"/>
      <style:text-properties fo:font-size="10pt" style:font-size-asian="10pt"/>
    </style:style>
    <style:style style:name="P2602" style:parent-style-name="Normal" style:family="paragraph">
      <style:paragraph-properties style:text-autospace="none"/>
      <style:text-properties fo:font-size="10pt" style:font-size-asian="10pt"/>
    </style:style>
    <style:style style:name="P2603" style:parent-style-name="Normal" style:family="paragraph">
      <style:paragraph-properties style:text-autospace="none"/>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style:text-autospace="none"/>
      <style:text-properties fo:font-size="10pt" style:font-size-asian="10pt"/>
    </style:style>
    <style:style style:name="P2609" style:parent-style-name="Normal" style:family="paragraph">
      <style:paragraph-properties style:text-autospace="none"/>
      <style:text-properties fo:font-size="10pt" style:font-size-asian="10pt"/>
    </style:style>
    <style:style style:name="P2610" style:parent-style-name="Normal" style:family="paragraph">
      <style:paragraph-properties style:text-autospace="none"/>
      <style:text-properties fo:font-size="10pt" style:font-size-asian="10pt"/>
    </style:style>
    <style:style style:name="P2611" style:parent-style-name="Normal" style:family="paragraph">
      <style:paragraph-properties style:text-autospace="none"/>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paragraph-properties style:text-autospace="none"/>
      <style:text-properties fo:font-size="10pt" style:font-size-asian="10pt"/>
    </style:style>
    <style:style style:name="P2618" style:parent-style-name="Normal" style:family="paragraph">
      <style:text-properties style:font-name-asian="MS Mincho"/>
    </style:style>
    <style:style style:name="P2619" style:parent-style-name="Normal" style:family="paragraph">
      <style:text-properties style:font-name-asian="MS Mincho"/>
    </style:style>
    <style:style style:name="T2620" style:parent-style-name="DefaultParagraphFont" style:family="text">
      <style:text-properties style:font-name-asian="MS Mincho"/>
    </style:style>
    <style:style style:name="T2621" style:parent-style-name="DefaultParagraphFont" style:family="text">
      <style:text-properties style:font-name-asian="MS Mincho"/>
    </style:style>
    <style:style style:name="T2622" style:parent-style-name="DefaultParagraphFont" style:family="text">
      <style:text-properties style:font-name-asian="MS Mincho"/>
    </style:style>
    <style:style style:name="P2623" style:parent-style-name="Normal" style:family="paragraph">
      <style:text-properties style:font-name-asian="MS Mincho"/>
    </style:style>
    <style:style style:name="P2624" style:parent-style-name="Normal" style:family="paragraph">
      <style:paragraph-properties fo:text-align="justify"/>
    </style:style>
    <style:style style:name="T2625" style:parent-style-name="DefaultParagraphFont" style:family="text">
      <style:text-properties style:font-weight-complex="bold" fo:font-size="10pt" style:font-size-asian="10pt"/>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text-properties style:font-name-asian="MS Mincho"/>
    </style:style>
    <style:style style:name="P2629" style:parent-style-name="Normal" style:family="paragraph">
      <style:text-properties style:font-name-asian="MS Mincho"/>
    </style:style>
    <style:style style:name="T2630" style:parent-style-name="DefaultParagraphFont" style:family="text">
      <style:text-properties style:font-name-asian="MS Mincho"/>
    </style:style>
    <style:style style:name="T2631" style:parent-style-name="DefaultParagraphFont" style:family="text">
      <style:text-properties style:font-name-asian="MS Mincho"/>
    </style:style>
    <style:style style:name="T2632" style:parent-style-name="DefaultParagraphFont" style:family="text">
      <style:text-properties style:font-name-asian="MS Mincho"/>
    </style:style>
    <style:style style:name="P2633" style:parent-style-name="Normal" style:family="paragraph">
      <style:text-properties style:font-name-asian="MS Mincho"/>
    </style:style>
    <style:style style:name="P2634" style:parent-style-name="Normal" style:family="paragraph">
      <style:paragraph-properties fo:text-align="justify"/>
    </style:style>
    <style:style style:name="T2635" style:parent-style-name="DefaultParagraphFont" style:family="text">
      <style:text-properties fo:color="#000000" fo:font-size="10pt" style:font-size-asian="10pt" style:language-asian="lt" style:country-asian="LT"/>
    </style:style>
    <style:style style:name="T2636" style:parent-style-name="DefaultParagraphFont" style:family="text">
      <style:text-properties fo:color="#000000" fo:font-size="10pt" style:font-size-asian="10pt" style:language-asian="lt" style:country-asian="LT"/>
    </style:style>
    <style:style style:name="P2637" style:parent-style-name="Normal" style:family="paragraph">
      <style:text-properties style:font-name-asian="MS Mincho"/>
    </style:style>
    <style:style style:name="P2638" style:parent-style-name="Normal" style:family="paragraph">
      <style:text-properties style:font-name-asian="MS Mincho"/>
    </style:style>
    <style:style style:name="T2639" style:parent-style-name="DefaultParagraphFont" style:family="text">
      <style:text-properties style:font-name-asian="MS Mincho"/>
    </style:style>
    <style:style style:name="T2640" style:parent-style-name="DefaultParagraphFont" style:family="text">
      <style:text-properties style:font-name-asian="MS Mincho"/>
    </style:style>
    <style:style style:name="T2641" style:parent-style-name="DefaultParagraphFont" style:family="text">
      <style:text-properties style:font-name-asian="MS Mincho"/>
    </style:style>
    <style:style style:name="P2642" style:parent-style-name="Normal" style:family="paragraph">
      <style:text-properties style:font-name-asian="MS Mincho"/>
    </style:style>
    <style:style style:name="P2643" style:parent-style-name="Normal" style:family="paragraph">
      <style:paragraph-properties fo:text-align="justify"/>
      <style:text-properties style:font-name-asian="MS Mincho"/>
    </style:style>
    <style:style style:name="P2644" style:parent-style-name="Normal" style:family="paragraph">
      <style:paragraph-properties fo:text-align="justify"/>
      <style:text-properties style:font-name-asian="MS Mincho"/>
    </style:style>
    <style:style style:name="P2645" style:parent-style-name="Normal" style:family="paragraph">
      <style:paragraph-properties fo:text-align="justify"/>
    </style:style>
    <style:style style:name="T2646" style:parent-style-name="DefaultParagraphFont" style:family="text">
      <style:text-properties style:font-name-asian="MS Mincho"/>
    </style:style>
    <style:style style:name="T2647" style:parent-style-name="DefaultParagraphFont" style:family="text">
      <style:text-properties style:font-name-asian="MS Mincho"/>
    </style:style>
    <style:style style:name="T2648" style:parent-style-name="DefaultParagraphFont" style:family="text">
      <style:text-properties style:font-name-asian="MS Mincho"/>
    </style:style>
    <style:style style:name="T2649" style:parent-style-name="DefaultParagraphFont" style:family="text">
      <style:text-properties style:font-name-asian="MS Mincho"/>
    </style:style>
    <style:style style:name="P2650" style:parent-style-name="Normal" style:family="paragraph">
      <style:paragraph-properties fo:text-align="justify"/>
      <style:text-properties style:font-name-asian="MS Mincho"/>
    </style:style>
    <style:style style:name="P2651" style:parent-style-name="WW-BodyText2" style:family="paragraph">
      <style:paragraph-properties fo:text-align="justify"/>
      <style:text-properties fo:font-size="10pt" style:font-size-asian="10pt" style:font-size-complex="10pt"/>
    </style:style>
    <style:style style:name="P2652" style:parent-style-name="WW-BodyText2" style:family="paragraph">
      <style:paragraph-properties fo:text-align="justify"/>
      <style:text-properties fo:font-size="10pt" style:font-size-asian="10pt" style:font-size-complex="10pt"/>
    </style:style>
    <style:style style:name="P2653" style:parent-style-name="Normal" style:family="paragraph">
      <style:text-properties style:font-name-asian="MS Mincho"/>
    </style:style>
    <style:style style:name="P2654" style:parent-style-name="Normal" style:family="paragraph">
      <style:text-properties style:font-name-asian="MS Mincho"/>
    </style:style>
    <style:style style:name="T2655" style:parent-style-name="DefaultParagraphFont" style:family="text">
      <style:text-properties style:font-name-asian="MS Mincho"/>
    </style:style>
    <style:style style:name="T2656" style:parent-style-name="DefaultParagraphFont" style:family="text">
      <style:text-properties style:font-name-asian="MS Mincho"/>
    </style:style>
    <style:style style:name="T2657" style:parent-style-name="DefaultParagraphFont" style:family="text">
      <style:text-properties style:font-name-asian="MS Mincho"/>
    </style:style>
    <style:style style:name="P2658" style:parent-style-name="Normal" style:family="paragraph">
      <style:text-properties style:font-name-asian="MS Mincho"/>
    </style:style>
    <style:style style:name="P2659" style:parent-style-name="Normal" style:family="paragraph">
      <style:paragraph-properties fo:widows="0" fo:orphans="0" fo:text-align="justify"/>
      <style:text-properties style:font-name-asian="Lucida Sans Unicode" fo:font-size="10pt" style:font-size-asian="10pt" fo:hyphenate="false"/>
    </style:style>
    <style:style style:name="P2660" style:parent-style-name="Normal" style:family="paragraph">
      <style:text-properties fo:font-size="10pt" style:font-size-asian="10pt"/>
    </style:style>
    <style:style style:name="P2661" style:parent-style-name="Normal" style:family="paragraph">
      <style:text-properties style:font-name-asian="MS Mincho"/>
    </style:style>
    <style:style style:name="P2662" style:parent-style-name="Normal" style:family="paragraph">
      <style:text-properties style:font-name-asian="MS Mincho"/>
    </style:style>
    <style:style style:name="T2663" style:parent-style-name="DefaultParagraphFont" style:family="text">
      <style:text-properties style:font-name-asian="MS Mincho"/>
    </style:style>
    <style:style style:name="T2664" style:parent-style-name="DefaultParagraphFont" style:family="text">
      <style:text-properties style:font-name-asian="MS Mincho"/>
    </style:style>
    <style:style style:name="T2665" style:parent-style-name="DefaultParagraphFont" style:family="text">
      <style:text-properties style:font-name-asian="MS Mincho"/>
    </style:style>
    <style:style style:name="T2666" style:parent-style-name="DefaultParagraphFont" style:family="text">
      <style:text-properties style:font-name-asian="MS Mincho"/>
    </style:style>
    <style:style style:name="P2667" style:parent-style-name="Normal" style:family="paragraph">
      <style:text-properties style:font-name-asian="MS Mincho"/>
    </style:style>
    <style:style style:name="P266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66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670" style:parent-style-name="Normal" style:family="paragraph">
      <style:text-properties fo:font-weight="bold" style:font-weight-asian="bold"/>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Miškų įstatymo paskirtis – reglamentuoti miškų atkūrimą, apsaugą bei naudojimą ir sudaryti teisines prielaidas, kad visų nuosavybės<text:s/></text:span><text:span text:style-name="T36">formų miškai būtų tvarkomi pagal vienodus tvaraus ir subalansuoto miškų ūkio principus, užtikrinant racionalų miškų išteklių naudojimą ir siekiant aprūpinti šalies pramonę žaliava, suteikti šaliai didžiausią socialinę ir ekonominę naudą, užtikrinant biolog</text:span><text:span text:style-name="T37">inės įvairovės išsaugojimą, miškų produktyvumo didinimą, kraštovaizdžio stabilumą ir aplinkos kokybę, galimybę dabar ir ateityje atlikti ekologines, ekonomines ir socialines funkcijas nedarant žalos kitoms ekosistemoms.</text:span></text:p>
      <text:p text:style-name="P38"><text:span text:style-name="T39">2</text:span><text:span text:style-name="T40">. Šio įstatymo nuostatos suderi</text:span><text:span text:style-name="T41">ntos su Europos Sąjungos teisės aktais, nurodytais šio įstatymo <text:s/>priede.</text:span><text:s/></text:p>
      <text:p text:style-name="P42">Straipsnio pakeitimai:</text:p>
      <text:soft-page-break/>
      <text:p text:style-name="P43"><text:span text:style-name="T44">Nr.<text:s/></text:span><text:a xlink:href="https://www.e-tar.lt/portal/legalAct.html?documentId=503fc7d0fafb11e4b733cba410730a6c" office:target-frame-name="_top" xlink:show="replace"><text:span text:style-name="T45">XII-1690</text:span></text:a><text:span text:style-name="T46">, 2015-05-14, paskelbta TAR 2015-05-15, i. k. 2</text:span><text:span text:style-name="T47">015-07419</text:span></text:p>
      <text:p text:style-name="P48"><text:span text:style-name="T49">Nr.<text:s/></text:span><text:a xlink:href="https://www.e-tar.lt/portal/legalAct.html?documentId=fbdb0c21c1cb11ea9815f635b9c0dcef" office:target-frame-name="_top" xlink:show="replace"><text:span text:style-name="T50">XIII-3198</text:span></text:a><text:span text:style-name="T51">, 2020-06-26, paskelbta TAR 2020-07-09, i. k. 2020-15391</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text:span><text:span text:style-name="T60">ni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Elitinis medis</text:span><text:span text:style-name="T81"><text:s/>– selekciškai labai vertingas medis, įvertintas pagal paveldėtus dauginant sėklomis vertingus p</text:span><text:span text:style-name="T82">ožymius ir savybes.</text:span><text:s/></text:p>
      <text:p text:style-name="P83">Papildyta straipsnio dalimi:</text:p>
      <text:p text:style-name="P84"><text:span text:style-name="T85">Nr.<text:s/></text:span><text:a xlink:href="https://www.e-tar.lt/portal/legalAct.html?documentId=fbdb0c21c1cb11ea9815f635b9c0dcef" office:target-frame-name="_top" xlink:show="replace"><text:span text:style-name="T86">XIII-3198</text:span></text:a><text:span text:style-name="T87">, 2020-06-26, paskelbta TAR 2020-07-09, i. k. 2020-15391</text:span></text:p>
      <text:p text:style-name="Normal"/>
      <text:p text:style-name="P88"><text:span text:style-name="T89">5</text:span><text:span text:style-name="T90">.<text:s/></text:span><text:span text:style-name="T91">Gamtotvarkos priemonės miškuos</text:span><text:span text:style-name="T92">e<text:s/></text:span><text:span text:style-name="T93">– vidinės miškotvarkos projektuose suprojektuotos specialios gamtinės aplinkos tvarkymo ir apsaugos priemonės, skirtos palankiai saugomų gyvūnų, augalų ir grybų rūšių, bendrijų, buveinių ir ekosistemų apsaugos būklei, jų ilgalaikiam išlikimui ir plėtrai<text:s/></text:span><text:span text:style-name="T94">užtikrinti.</text:span><text:s/></text:p>
      <text:p text:style-name="P95">Straipsnio dalies pakeitimai:</text:p>
      <text:p text:style-name="P96"><text:span text:style-name="T97">Nr.<text:s/></text:span><text:a xlink:href="https://www.e-tar.lt/portal/legalAct.html?documentId=7fdeef00689211e7827cd63159af616c" office:target-frame-name="_top" xlink:show="replace"><text:span text:style-name="T98">XIII-628</text:span></text:a><text:span text:style-name="T99">, 2017-07-11, paskelbta TAR 2017-07-14, i. k. 2017-12233</text:span></text:p>
      <text:p text:style-name="P100"><text:span text:style-name="T101">Nr.<text:s/></text:span><text:a xlink:href="https://www.e-tar.lt/portal/legalAct.html?documentId=aa8e2bb0225511eabe008ea93139d588" office:target-frame-name="_top" xlink:show="replace"><text:span text:style-name="T102">XIII-2635</text:span></text:a><text:span text:style-name="T103">, 2019-12-10, paskelbta TAR 2019-12-19, i. k. 2019-20657</text:span></text:p>
      <text:p text:style-name="P104">Straipsnio dalies numeracijos pakeitimas:</text:p>
      <text:p text:style-name="P105"><text:span text:style-name="T106">Nr.<text:s/></text:span><text:a xlink:href="https://www.e-tar.lt/portal/legalAct.html?documentId=fbdb0c21c1cb11ea9815f635b9c0dcef" office:target-frame-name="_top" xlink:show="replace"><text:span text:style-name="T107">XIII-3198</text:span></text:a><text:span text:style-name="T108">, 2020-06-26, paskelbta TAR 2020-07-09, i. k. 2020-15391</text:span></text:p>
      <text:p text:style-name="Normal"/>
      <text:p text:style-name="P109"><text:span text:style-name="T110">6</text:span><text:span text:style-name="T111">.<text:s/></text:span><text:span text:style-name="T112">Kompleksinė miškų ūkio veikla<text:s/></text:span><text:span text:style-name="T113">– veikla, apimanti miškų įveisimą, atkūrimą, priežiūrą,<text:s/></text:span><text:span text:style-name="T114">apsaugą, taip pat racionalų miškų išteklių naudojimą bei prekybą mediena ir miško ištekliais, tačiau nepakenkiant gamtotvarkos priemonių miškuose įgyvendinimui.</text:span><text:s/></text:p>
      <text:p text:style-name="P115">Straipsnio dalies pakeitimai:</text:p>
      <text:soft-page-break/>
      <text:p text:style-name="P116"><text:span text:style-name="T117">Nr.<text:s/></text:span><text:a xlink:href="https://www.e-tar.lt/portal/legalAct.html?documentId=7fdeef00689211e7827cd63159af616c" office:target-frame-name="_top" xlink:show="replace"><text:span text:style-name="T118">XIII-628</text:span></text:a><text:span text:style-name="T119">, 2017-07-11, paskelbta TAR 2017-07-14, i. k. 2017-12233</text:span></text:p>
      <text:p text:style-name="P120"><text:span text:style-name="T121">Nr.<text:s/></text:span><text:a xlink:href="https://www.e-tar.lt/portal/legalAct.html?documentId=aa8e2bb0225511eabe008ea93139d588" office:target-frame-name="_top" xlink:show="replace"><text:span text:style-name="T122">XIII-2635</text:span></text:a><text:span text:style-name="T123">, 2019-12-10, paskelbta TAR 2019-12-19, i.</text:span><text:span text:style-name="T124"><text:s/>k. 2019-20657</text:span></text:p>
      <text:p text:style-name="P125">Straipsnio dalies numeracijos pakeitimas:</text:p>
      <text:p text:style-name="P126"><text:span text:style-name="T127">Nr.<text:s/></text:span><text:a xlink:href="https://www.e-tar.lt/portal/legalAct.html?documentId=fbdb0c21c1cb11ea9815f635b9c0dcef" office:target-frame-name="_top" xlink:show="replace"><text:span text:style-name="T128">XIII-3198</text:span></text:a><text:span text:style-name="T129">, 2020-06-26, paskelbta TAR 2020-07-09, i. k. 2020-15391</text:span></text:p>
      <text:p text:style-name="Normal"/>
      <text:p text:style-name="P130"><text:span text:style-name="T131">7</text:span><text:span text:style-name="T132">.<text:s/></text:span><text:span text:style-name="T133">Medynas</text:span><text:span text:style-name="T134"><text:s/>– miško dalis, kurioje sumedėjusios augalijos ardų sandara yra vienoda, vyrauja tam tikra medžių rūšis, augalija yra panašaus amžiaus, turi bendrą augavietę ir ši miško dalis šiais rodikliais skiriasi nuo gretimų miško dalių.</text:span></text:p>
      <text:p text:style-name="P135">Straipsnio dalies numeracijos<text:s/>pakeitimas:</text:p>
      <text:p text:style-name="P136"><text:span text:style-name="T137">Nr.<text:s/></text:span><text:a xlink:href="https://www.e-tar.lt/portal/legalAct.html?documentId=fbdb0c21c1cb11ea9815f635b9c0dcef" office:target-frame-name="_top" xlink:show="replace"><text:span text:style-name="T138">XIII-3198</text:span></text:a><text:span text:style-name="T139">, 2020-06-26, paskelbta TAR 2020-07-09, i. k. 2020-15391</text:span></text:p>
      <text:p text:style-name="Normal"/>
      <text:p text:style-name="P140"><text:span text:style-name="T141">8</text:span><text:span text:style-name="T142">.<text:s/></text:span><text:span text:style-name="T143">Miesto miškas</text:span><text:span text:style-name="T144"><text:s/>– miesto ir (ar) miesto savivaldybės teritorijoje esa</text:span><text:span text:style-name="T145">ntis miškas.</text:span></text:p>
      <text:p text:style-name="P146">Straipsnio dalies pakeitimai:</text:p>
      <text:p text:style-name="P147"><text:span text:style-name="T148">Nr.<text:s/></text:span><text:a xlink:href="https://www.e-tar.lt/portal/legalAct.html?documentId=8cb48cd0a15c11eea5a28c81c82193a8" office:target-frame-name="_top" xlink:show="replace"><text:span text:style-name="T149">XIV-2336</text:span></text:a><text:span text:style-name="T150">, 2023-12-14, paskelbta TAR 2023-12-23, i. k. 2023-25317</text:span></text:p>
      <text:p text:style-name="P151">Straipsnio dalies numeracijos pakeitimas:</text:p>
      <text:p text:style-name="P152"><text:span text:style-name="T153">Nr.<text:s/></text:span><text:a xlink:href="https://www.e-tar.lt/portal/legalAct.html?documentId=fbdb0c21c1cb11ea9815f635b9c0dcef" office:target-frame-name="_top" xlink:show="replace"><text:span text:style-name="T154">XIII-3198</text:span></text:a><text:span text:style-name="T155">, 2020-06-26, paskelbta TAR 2020-07-09, i. k. 2020-15391</text:span></text:p>
      <text:p text:style-name="Normal"/>
      <text:p text:style-name="P156"><text:span text:style-name="T157">9</text:span><text:span text:style-name="T158">.<text:s/></text:span><text:span text:style-name="T159">Miškas</text:span><text:span text:style-name="T160"><text:s/>– ne mažesnis kaip 0,1 hektaro žemės plotas, apaugęs medžiais, kurių skalsuma</text:span><text:span text:style-name="T161">s ne mažesnis kaip 0,3 ir kurių aukštis natūralioje<text:s/></text:span><text:span text:style-name="T162">augavietėje brandos amžiuje siekia ne mažiau kaip 5 metrus, ir kita miško augalija, taip pat ne mažesnis kaip<text:s/></text:span><text:span text:style-name="T163">0,1 hektaro žemės plotas</text:span><text:span text:style-name="T164">, kuriame medynas išretėjęs ar dėl žmonių veiklos ar gamtinių veiksnių</text:span><text:span text:style-name="T165"><text:s/>jame laikinai medžių nėra (želdintinos miško aikštės, kirtavietės, žuvę medynai). Mišku nelaikomos laukuose, pakelėse, prie vandens telkinių, gyvenamosiose vietovėse ir kapinėse esančios medžių grupės, kelio juostose įveisti želdiniai,<text:s/></text:span><text:span text:style-name="T166">viešosios geležinke</text:span><text:span text:style-name="T167">lių infrastruktūros valdytojo patikėjimo teise valdomuose ne miškų ūkio paskirties žemės sklypuose augantys medžiai ir krūmai,</text:span><text:span text:style-name="T168"><text:s/>siauros – iki 10 metrų pločio – medžių juostos, gyvatvorės, pavieniai medžiai ir krūmai, taip pat miestuose ir kaimo vietovėse ne</text:span><text:span text:style-name="T169"><text:s/>miškų ūkio paskirties žemėje įveisti želdynai. Šių želdinių priežiūrą, apsaugą ir naudojimą reglamentuoja Lietuvos Respublikos želdynų įstatymas.</text:span></text:p>
      <text:p text:style-name="P170">Straipsnio dalies numeracijos pakeitimas:</text:p>
      <text:p text:style-name="P171"><text:span text:style-name="T172">Nr.<text:s/></text:span><text:a xlink:href="https://www.e-tar.lt/portal/legalAct.html?documentId=fbdb0c21c1cb11ea9815f635b9c0dcef" office:target-frame-name="_top" xlink:show="replace"><text:span text:style-name="T173">XIII-3198</text:span></text:a><text:span text:style-name="T174">, 2020-06-26, paskelbta TAR 2020-07-09, i. k. 2020-15391</text:span></text:p>
      <text:p text:style-name="Normal"/>
      <text:p text:style-name="P175"><text:span text:style-name="T176">10</text:span><text:span text:style-name="T177">.<text:s/></text:span><text:span text:style-name="T178">Miškotvarka</text:span><text:span text:style-name="T179"><text:s/>– miškų ūkio planavimo sistema, apimanti miškų inventorizaciją ir apskaitą, miškų būklės, naudojimo ir ūkinės veiklos analizę, miškų ūkio organizavimo ir plėtros projektų rengimą.</text:span></text:p>
      <text:p text:style-name="P180">Straipsnio dalies numeracijos pakeitimas:</text:p>
      <text:p text:style-name="P181"><text:span text:style-name="T182">Nr.<text:s/></text:span><text:a xlink:href="https://www.e-tar.lt/portal/legalAct.html?documentId=fbdb0c21c1cb11ea9815f635b9c0dcef" office:target-frame-name="_top" xlink:show="replace"><text:span text:style-name="T183">XIII-3198</text:span></text:a><text:span text:style-name="T184">, 2020-06-26, paskelbta TAR 2020-07-09, i. k. 2020-15391</text:span></text:p>
      <text:p text:style-name="Normal"/>
      <text:p text:style-name="P185"><text:span text:style-name="T186">11</text:span><text:span text:style-name="T187">.</text:span><text:span text:style-name="T188"><text:s/>Miško infrastruktūra<text:s/></text:span><text:span text:style-name="T189">– miško medelynuose įrengta infrastruktūra, miško žemėje esantys miško keliai, miško žemės<text:s/></text:span><text:span text:style-name="T190">sausinimo sistemų įrenginiai, miško priešgaisrinės apsaugos sistemos inžineriniai statiniai ir įrenginiai, taip pat kiti inžineriniai statiniai ir įrenginiai, skirti miško rekreacinėms ar aplinkosauginėms funkcijoms įgyvendinti.</text:span><text:s/></text:p>
      <text:p text:style-name="P191">Papildyta straipsnio dalimi:</text:p>
      <text:p text:style-name="P192"><text:span text:style-name="T193">Nr.<text:s/></text:span><text:a xlink:href="https://www.e-tar.lt/portal/legalAct.html?documentId=28d5a4e048fb11e6b5d09300a16a686c" office:target-frame-name="_top" xlink:show="replace"><text:span text:style-name="T194">XII-2584</text:span></text:a><text:span text:style-name="T195">, 2016-06-30, paskelbta TAR 2016-07-13, i. k. 2016-20338</text:span></text:p>
      <text:p text:style-name="P196">Straipsnio dalies numeracijos pakeitimas:</text:p>
      <text:p text:style-name="P197"><text:span text:style-name="T198">Nr.<text:s/></text:span><text:a xlink:href="https://www.e-tar.lt/portal/legalAct.html?documentId=fbdb0c21c1cb11ea9815f635b9c0dcef" office:target-frame-name="_top" xlink:show="replace"><text:span text:style-name="T199">XIII-3198</text:span></text:a><text:span text:style-name="T200">, 2020-06-26, paskelbta TAR 2020-07-09, i. k. 2020-15391</text:span></text:p>
      <text:p text:style-name="Normal"/>
      <text:p text:style-name="P201"><text:span text:style-name="T202">12</text:span><text:span text:style-name="T203">.<text:s/></text:span><text:span text:style-name="T204">Miško ištekliai</text:span><text:span text:style-name="T205"><text:s/>– nenukirstas miškas, sakai, kelmai ir dervuoliai, medžių žievė, karnos ir tošis, medžių sula, kalėdiniai m</text:span><text:span text:style-name="T206">edeliai, kitos dekoratyvinės miško medžiagos, šakelės, vytelės, grybai, riešutai, uogos, vaisiai, vaistažolės ir vaistinė žaliava, miško paklotė, lapai ir miško augalija.</text:span></text:p>
      <text:p text:style-name="P207">Straipsnio dalies numeracijos pakeitimas:</text:p>
      <text:p text:style-name="P208"><text:span text:style-name="T209">Nr.<text:s/></text:span><text:a xlink:href="https://www.e-tar.lt/portal/legalAct.html?documentId=28d5a4e048fb11e6b5d09300a16a686c" office:target-frame-name="_top" xlink:show="replace"><text:span text:style-name="T210">XII-2584</text:span></text:a><text:span text:style-name="T211">, 2016-06-30, paskelbta TAR 2016-07-13, i. k. 2016-20338</text:span></text:p>
      <text:p text:style-name="P212"><text:span text:style-name="T213">Nr.<text:s/></text:span><text:a xlink:href="https://www.e-tar.lt/portal/legalAct.html?documentId=fbdb0c21c1cb11ea9815f635b9c0dcef" office:target-frame-name="_top" xlink:show="replace"><text:span text:style-name="T214">XIII-3198</text:span></text:a><text:span text:style-name="T215">, 2020-06-26,<text:s/></text:span><text:span text:style-name="T216">paskelbta TAR 2020-07-09, i. k. 2020-15391</text:span></text:p>
      <text:p text:style-name="Normal"/>
      <text:p text:style-name="P217"><text:span text:style-name="T218">13</text:span><text:span text:style-name="T219">.<text:s/></text:span><text:span text:style-name="T220">Miško kirtimo liekanos<text:s/></text:span><text:span text:style-name="T221">– kelmų antžeminė dalis, nuopjovos, susmulkinta pjūvių mediena, medžių viršūnės, šakos, smulkių medžių, kurių skersmuo 1,3 m aukštyje yra 6 cm ir mažesnis, stiebai, trako medžių ir<text:s/></text:span><text:span text:style-name="T222">krūmų stiebai.</text:span><text:s/></text:p>
      <text:p text:style-name="P223">Papildyta straipsnio dalimi:</text:p>
      <text:p text:style-name="P224"><text:span text:style-name="T225">Nr.<text:s/></text:span><text:a xlink:href="https://www.e-tar.lt/portal/legalAct.html?documentId=7fdeef00689211e7827cd63159af616c" office:target-frame-name="_top" xlink:show="replace"><text:span text:style-name="T226">XIII-628</text:span></text:a><text:span text:style-name="T227">, 2017-07-11, paskelbta TAR 2017-07-14, i. k. 2017-12233</text:span></text:p>
      <text:p text:style-name="P228">Straipsnio dalies pakeitimai:</text:p>
      <text:p text:style-name="P229"><text:span text:style-name="T230">Nr.<text:s/></text:span><text:a xlink:href="https://www.e-tar.lt/portal/legalAct.html?documentId=aa8e2bb0225511eabe008ea93139d588" office:target-frame-name="_top" xlink:show="replace"><text:span text:style-name="T231">XIII-2635</text:span></text:a><text:span text:style-name="T232">, 2019-12-10, paskelbta TAR 2019-12-19, i. k. 2019-20657</text:span></text:p>
      <text:p text:style-name="P233">Straipsnio dalies numeracijos pakeitimas:</text:p>
      <text:p text:style-name="P234"><text:span text:style-name="T235">Nr.<text:s/></text:span><text:a xlink:href="https://www.e-tar.lt/portal/legalAct.html?documentId=fbdb0c21c1cb11ea9815f635b9c0dcef" office:target-frame-name="_top" xlink:show="replace"><text:span text:style-name="T236">XIII-3198</text:span></text:a><text:span text:style-name="T237">, 2020-06-26, paskelbta TAR 2020-07-09, i. k. 2020-15391</text:span></text:p>
      <text:p text:style-name="Normal"/>
      <text:p text:style-name="P238"><text:span text:style-name="T239">14</text:span><text:span text:style-name="T240">.</text:span><text:span text:style-name="T241"><text:s/>Miško medelynas<text:s/></text:span><text:span text:style-name="T242">–</text:span><text:span text:style-name="T243"><text:s/></text:span><text:span text:style-name="T244">iš vieno ar daugiau žemės sklypų sudarytas plotas, kuriame atvirame grunte ir (ar) šiltnamiuose auginami miško sodmenys i</text:span><text:span text:style-name="T245">r įrengta jiems auginti reikalinga infrastruktūra – komposto ruošimo vieta, laistymo sistema ir (ar) vandens telkinys, keliai, miško sodmenų rūšiavimo ir laikymo patalpos.</text:span></text:p>
      <text:p text:style-name="P246">Straipsnio dalies numeracijos pakeitimas:</text:p>
      <text:p text:style-name="P247"><text:span text:style-name="T248">Nr.<text:s/></text:span><text:a xlink:href="https://www.e-tar.lt/portal/legalAct.html?documentId=28d5a4e048fb11e6b5d09300a16a686c" office:target-frame-name="_top" xlink:show="replace"><text:span text:style-name="T249">XII-2584</text:span></text:a><text:span text:style-name="T250">, 2016-06-30, paskelbta TAR 2016-07-13, i. k. 2016-20338</text:span></text:p>
      <text:p text:style-name="P251"><text:span text:style-name="T252">Nr.<text:s/></text:span><text:a xlink:href="https://www.e-tar.lt/portal/legalAct.html?documentId=7fdeef00689211e7827cd63159af616c" office:target-frame-name="_top" xlink:show="replace"><text:span text:style-name="T253">XIII-628</text:span></text:a><text:span text:style-name="T254">, 2017-07-11, paskelb</text:span><text:span text:style-name="T255">ta TAR 2017-07-14, i. k. 2017-12233</text:span></text:p>
      <text:p text:style-name="P256"><text:span text:style-name="T257">Nr.<text:s/></text:span><text:a xlink:href="https://www.e-tar.lt/portal/legalAct.html?documentId=fbdb0c21c1cb11ea9815f635b9c0dcef" office:target-frame-name="_top" xlink:show="replace"><text:span text:style-name="T258">XIII-3198</text:span></text:a><text:span text:style-name="T259">, 2020-06-26, paskelbta TAR 2020-07-09, i. k. 2020-15391</text:span></text:p>
      <text:p text:style-name="Normal"/>
      <text:p text:style-name="P260"><text:span text:style-name="T261">15</text:span><text:span text:style-name="T262">.<text:s/></text:span><text:span text:style-name="T263">Miško naudotojai</text:span><text:span text:style-name="T264"><text:s/>– juridiniai ir fiziniai asmenys, kurie šio įstatymo ir kitų teisės aktų nustatyta tvarka įgijo miško ir miško išteklių naudojimo teisę.</text:span></text:p>
      <text:p text:style-name="P265">Straipsnio dalies numeracijos pakeitimas:</text:p>
      <text:p text:style-name="P266"><text:span text:style-name="T267">Nr.<text:s/></text:span><text:a xlink:href="https://www.e-tar.lt/portal/legalAct.html?documentId=28d5a4e048fb11e6b5d09300a16a686c" office:target-frame-name="_top" xlink:show="replace"><text:span text:style-name="T268">XII-2584</text:span></text:a><text:span text:style-name="T269">, 2016-06-30, paskelbta TAR 2016-07-13, i. k. 2016-20338</text:span></text:p>
      <text:p text:style-name="P270"><text:span text:style-name="T271">Nr.<text:s/></text:span><text:a xlink:href="https://www.e-tar.lt/portal/legalAct.html?documentId=7fdeef00689211e7827cd63159af616c" office:target-frame-name="_top" xlink:show="replace"><text:span text:style-name="T272">XIII-628</text:span></text:a><text:span text:style-name="T273">, 2017-07-11, paskelbta TAR 2017-07-14, i. k. 2017-1223</text:span><text:span text:style-name="T274">3</text:span></text:p>
      <text:p text:style-name="P275"><text:span text:style-name="T276">Nr.<text:s/></text:span><text:a xlink:href="https://www.e-tar.lt/portal/legalAct.html?documentId=fbdb0c21c1cb11ea9815f635b9c0dcef" office:target-frame-name="_top" xlink:show="replace"><text:span text:style-name="T277">XIII-3198</text:span></text:a><text:span text:style-name="T278">, 2020-06-26, paskelbta TAR 2020-07-09, i. k. 2020-15391</text:span></text:p>
      <text:p text:style-name="Normal"/>
      <text:p text:style-name="P279"><text:span text:style-name="T280">16</text:span><text:span text:style-name="T281">.<text:s/></text:span><text:span text:style-name="T282">Miško parkai</text:span><text:span text:style-name="T283"><text:s/>– intensyviai rekreacijai naudojami ne mažesnio kaip 3 hektarų p</text:span><text:span text:style-name="T284">loto miškai su atitinkama rekreacine įranga ir infrastruktūra.<text:s/></text:span></text:p>
      <text:p text:style-name="P285">Straipsnio dalies numeracijos pakeitimas:</text:p>
      <text:p text:style-name="P286"><text:span text:style-name="T287">Nr.<text:s/></text:span><text:a xlink:href="https://www.e-tar.lt/portal/legalAct.html?documentId=28d5a4e048fb11e6b5d09300a16a686c" office:target-frame-name="_top" xlink:show="replace"><text:span text:style-name="T288">XII-2584</text:span></text:a><text:span text:style-name="T289">, 2016-06-30, paskelbta TAR 2016-07-13,<text:s/></text:span><text:span text:style-name="T290">i. k. 2016-20338</text:span></text:p>
      <text:p text:style-name="P291"><text:span text:style-name="T292">Nr.<text:s/></text:span><text:a xlink:href="https://www.e-tar.lt/portal/legalAct.html?documentId=7fdeef00689211e7827cd63159af616c" office:target-frame-name="_top" xlink:show="replace"><text:span text:style-name="T293">XIII-628</text:span></text:a><text:span text:style-name="T294">, 2017-07-11, paskelbta TAR 2017-07-14, i. k. 2017-12233</text:span></text:p>
      <text:p text:style-name="P295"><text:span text:style-name="T296">Nr.<text:s/></text:span><text:a xlink:href="https://www.e-tar.lt/portal/legalAct.html?documentId=fbdb0c21c1cb11ea9815f635b9c0dcef" office:target-frame-name="_top" xlink:show="replace"><text:span text:style-name="T297">XIII-3198</text:span></text:a><text:span text:style-name="T298">, 2020-06-26, paskelbta TAR 2020-07-09, i. k. 2020-15391</text:span></text:p>
      <text:p text:style-name="Normal"/>
      <text:p text:style-name="P299"><text:span text:style-name="T300">17</text:span><text:span text:style-name="T301">.<text:s/></text:span><text:span text:style-name="T302">Miško savininkai</text:span><text:span text:style-name="T303"><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304">Straipsnio dalies numeracijos pakeitimas:</text:p>
      <text:p text:style-name="P305"><text:span text:style-name="T306">Nr.<text:s/></text:span><text:a xlink:href="https://www.e-tar.lt/portal/legalAct.html?documentId=28d5a4e048fb11e6b5d09300a16a686c" office:target-frame-name="_top" xlink:show="replace"><text:span text:style-name="T307">XII-2584</text:span></text:a><text:span text:style-name="T308">, 2016-06-30, paskelbta TAR 2016-07-13, i. k. 2016-20338</text:span></text:p>
      <text:p text:style-name="P309"><text:span text:style-name="T310">Nr.<text:s/></text:span><text:a xlink:href="https://www.e-tar.lt/portal/legalAct.html?documentId=7fdeef00689211e7827cd63159af616c" office:target-frame-name="_top" xlink:show="replace"><text:span text:style-name="T311">XIII-628</text:span></text:a><text:span text:style-name="T312">, 2017-07-11, paskelbta TAR 2017-07-14, i. k. 2017-12233</text:span></text:p>
      <text:p text:style-name="P313"><text:span text:style-name="T314">Nr.<text:s/></text:span><text:a xlink:href="https://www.e-tar.lt/portal/legalAct.html?documentId=fbdb0c21c1cb11ea9815f635b9c0dcef" office:target-frame-name="_top" xlink:show="replace"><text:span text:style-name="T315">XIII-3198</text:span></text:a><text:span text:style-name="T316">, 2020-06-26, paskelbta TAR</text:span><text:span text:style-name="T317"><text:s/>2020-07-09, i. k. 2020-15391</text:span></text:p>
      <text:p text:style-name="Normal"/>
      <text:p text:style-name="P318"><text:span text:style-name="T319">18</text:span><text:span text:style-name="T320">.<text:s/></text:span><text:span text:style-name="T321">Miško valda</text:span><text:span text:style-name="T322"><text:s/>– nuosavybės teise valdomas miškų ūkio paskirties žemės sklypas.</text:span></text:p>
      <text:p text:style-name="P323">Straipsnio dalies numeracijos pakeitimas:</text:p>
      <text:p text:style-name="P324"><text:span text:style-name="T325">Nr.<text:s/></text:span><text:a xlink:href="https://www.e-tar.lt/portal/legalAct.html?documentId=28d5a4e048fb11e6b5d09300a16a686c" office:target-frame-name="_top" xlink:show="replace"><text:span text:style-name="T326">XII-2584</text:span></text:a><text:span text:style-name="T327">, 2016-06-30, paskelbta TAR 2016-07-13, i. k. 2016-20338</text:span></text:p>
      <text:p text:style-name="P328"><text:span text:style-name="T329">Nr.<text:s/></text:span><text:a xlink:href="https://www.e-tar.lt/portal/legalAct.html?documentId=7fdeef00689211e7827cd63159af616c" office:target-frame-name="_top" xlink:show="replace"><text:span text:style-name="T330">XIII-628</text:span></text:a><text:span text:style-name="T331">, 2017-07-11, paskelbta TAR 2017-07-14, i. k. 2017-12233</text:span></text:p>
      <text:p text:style-name="P332"><text:span text:style-name="T333">Nr.<text:s/></text:span><text:a xlink:href="https://www.e-tar.lt/portal/legalAct.html?documentId=fbdb0c21c1cb11ea9815f635b9c0dcef" office:target-frame-name="_top" xlink:show="replace"><text:span text:style-name="T334">XIII-3198</text:span></text:a><text:span text:style-name="T335">, 2020-06-26, paskelbta TAR 2020-07-09, i. k. 2020-15391</text:span></text:p>
      <text:p text:style-name="Normal"/>
      <text:p text:style-name="P336"><text:span text:style-name="T337">19</text:span><text:span text:style-name="T338">.</text:span><text:span text:style-name="T339"><text:s/>Miško valdytojas</text:span><text:span text:style-name="T340"><text:s/>– miško savininkas; miškų urėdija, valstybinio rezervato direkcija, nacionalinio p</text:span><text:span text:style-name="T341">arko direkcija, savivaldybė, valstybės įmonė ar kitas juridinis asmuo, valdantis patikėjimo teise įstatymų nustatyta tvarka jam Vyriausybės nutarimais perduotą valstybinėms funkcijoms įgyvendinti valstybinę miško žemę; kitas fizinis ar juridinis asmuo, užs</text:span><text:span text:style-name="T342">ienio valstybėje įsteigta organizacija, neturinti juridinio asmens statuso, tačiau turinti civilinį teisnumą pagal tos valstybės įstatymus, įgijusi privačios miško žemės valdymo teisę.</text:span></text:p>
      <text:p text:style-name="P343">Straipsnio dalies numeracijos pakeitimas:</text:p>
      <text:p text:style-name="P344"><text:span text:style-name="T345">Nr.<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P352"><text:span text:style-name="T353">Nr.<text:s/></text:span><text:a xlink:href="https://www.e-tar.lt/portal/legalAct.html?documentId=fbdb0c21c1cb11ea9815f635b9c0dcef" office:target-frame-name="_top" xlink:show="replace"><text:span text:style-name="T354">XIII-3198</text:span></text:a><text:span text:style-name="T355">, 2020-06-26, paskelbta TAR 2020-07-09, i. k. 2020-15391</text:span></text:p>
      <text:p text:style-name="Normal"/>
      <text:p text:style-name="P356"><text:span text:style-name="T357">20</text:span><text:span text:style-name="T358">.<text:s/></text:span><text:span text:style-name="T359">Miško ž</text:span><text:span text:style-name="T360">emė</text:span><text:span text:style-name="T361"><text:s/>– apaugę mišku žemės plotai – medynai, taip pat neapaugę mišku žemės plotai – kirtavietės, žuvę medynai, miško laukymės, miško aikštės, mažosios miško pelkės, miško medelynai, sėklinės miško medžių plantacijos ir klonų rinkiniai, miškui įveisti skirta<text:s/></text:span><text:span text:style-name="T362">žemė. Prie miško žemės priskiriami tuose pačiuose plotuose esantys miško keliai, kvartalų, technologiniai proskiebiai ir linijos, siauros – iki 10 metrų pločio – inžinerinių tinklų (įskaitant laikomų kilnojamaisiais daiktais) ir jų apsaugos zonų, taip pat<text:s/></text:span><text:span text:style-name="T363">dviračių ir pėsčiųjų takų užimamos žemės juostos, priešgaisrinės juostos, medienos sandėlių ir kitų su mišku susijusių įrenginių (griovių, pralaidų, tiltelių, priešgaisrinių bokštų ir kitų) užimti plotai, poilsio aikštelės, žvėrių pašarų aikštelės.</text:span></text:p>
      <text:p text:style-name="P364">Straipsnio dalies pakeitimai:</text:p>
      <text:p text:style-name="P365"><text:span text:style-name="T366">Nr.<text:s/></text:span><text:a xlink:href="https://www.e-tar.lt/portal/legalAct.html?documentId=ec792d30a16411eea5a28c81c82193a8" office:target-frame-name="_top" xlink:show="replace"><text:span text:style-name="T367">XIV-2379</text:span></text:a><text:span text:style-name="T368">, 2023-12-14, paskelbta TAR 2023-12-23, i. k. 2023-25330</text:span></text:p>
      <text:p text:style-name="P369">Straipsnio dalies numeracijos pakeitimas:</text:p>
      <text:p text:style-name="P370"><text:span text:style-name="T371">Nr.<text:s/></text:span><text:a xlink:href="https://www.e-tar.lt/portal/legalAct.html?documentId=28d5a4e048fb11e6b5d09300a16a686c" office:target-frame-name="_top" xlink:show="replace"><text:span text:style-name="T372">XII-2584</text:span></text:a><text:span text:style-name="T373">, 2016-06-30, paskelbta TAR 2016-07-13, i. k. 2016-20338</text:span></text:p>
      <text:p text:style-name="P374"><text:span text:style-name="T375">Nr.<text:s/></text:span><text:a xlink:href="https://www.e-tar.lt/portal/legalAct.html?documentId=7fdeef00689211e7827cd63159af616c" office:target-frame-name="_top" xlink:show="replace"><text:span text:style-name="T376">XIII-628</text:span></text:a><text:span text:style-name="T377">, 2</text:span><text:span text:style-name="T378">017-07-11, paskelbta TAR 2017-07-14, i. k. 2017-12233</text:span></text:p>
      <text:p text:style-name="P379"><text:span text:style-name="T380">Nr.<text:s/></text:span><text:a xlink:href="https://www.e-tar.lt/portal/legalAct.html?documentId=fbdb0c21c1cb11ea9815f635b9c0dcef" office:target-frame-name="_top" xlink:show="replace"><text:span text:style-name="T381">XIII-3198</text:span></text:a><text:span text:style-name="T382">, 2020-06-26, paskelbta TAR 2020-07-09, i. k. 2020-15391</text:span></text:p>
      <text:p text:style-name="Normal"/>
      <text:p text:style-name="P383"><text:span text:style-name="T384">21</text:span><text:span text:style-name="T385">.<text:s/></text:span><text:span text:style-name="T386">Miškų grupė</text:span><text:span text:style-name="T387"><text:s/>– miško žemės plotai, kuriuose panašūs pagrindiniai ūkininkavimo tikslai ir ūkininkavimo režimas.<text:s/></text:span></text:p>
      <text:p text:style-name="P388">Straipsnio dalies numeracijos pakeitimas:</text:p>
      <text:p text:style-name="P389"><text:span text:style-name="T390">Nr.<text:s/></text:span><text:a xlink:href="https://www.e-tar.lt/portal/legalAct.html?documentId=28d5a4e048fb11e6b5d09300a16a686c" office:target-frame-name="_top" xlink:show="replace"><text:span text:style-name="T391">XII-2584</text:span></text:a><text:span text:style-name="T392">, 20</text:span><text:span text:style-name="T393">16-06-30, paskelbta TAR 2016-07-13, i. k. 2016-20338</text:span></text:p>
      <text:p text:style-name="P394"><text:span text:style-name="T395">Nr.<text:s/></text:span><text:a xlink:href="https://www.e-tar.lt/portal/legalAct.html?documentId=7fdeef00689211e7827cd63159af616c" office:target-frame-name="_top" xlink:show="replace"><text:span text:style-name="T396">XIII-628</text:span></text:a><text:span text:style-name="T397">, 2017-07-11, paskelbta TAR 2017-07-14, i. k. 2017-12233</text:span></text:p>
      <text:p text:style-name="P398"><text:span text:style-name="T399">Nr.<text:s/></text:span><text:a xlink:href="https://www.e-tar.lt/portal/legalAct.html?documentId=fbdb0c21c1cb11ea9815f635b9c0dcef" office:target-frame-name="_top" xlink:show="replace"><text:span text:style-name="T400">XIII-3198</text:span></text:a><text:span text:style-name="T401">, 2020-06-26, paskelbta TAR 2020-07-09, i. k. 2020-15391</text:span></text:p>
      <text:p text:style-name="Normal"/>
      <text:p text:style-name="P402"><text:span text:style-name="T403">22</text:span><text:span text:style-name="T404">.<text:s/></text:span><text:span text:style-name="T405">Miškų urėdija</text:span><text:span text:style-name="T406"><text:s/>– valstybės įmonė, patikėjimo teise valdanti, naudojanti valstybinius miškus ir jais disponuojanti įs</text:span><text:span text:style-name="T407">tatymų nustatyta tvarka, taip pat vykdanti juose kompleksinę miškų ūkio veiklą ir kitą įmonės įstatuose numatytą veiklą.</text:span></text:p>
      <text:p text:style-name="P408">Straipsnio dalies numeracijos pakeitimas:</text:p>
      <text:p text:style-name="P409"><text:span text:style-name="T410">Nr.<text:s/></text:span><text:a xlink:href="https://www.e-tar.lt/portal/legalAct.html?documentId=28d5a4e048fb11e6b5d09300a16a686c" office:target-frame-name="_top" xlink:show="replace"><text:span text:style-name="T411">XII-2584</text:span></text:a><text:span text:style-name="T412">, 2016-06-30, paskelbta TAR 2016-07-13, i. k. 2016-20338</text:span></text:p>
      <text:p text:style-name="P413"><text:span text:style-name="T414">Nr.<text:s/></text:span><text:a xlink:href="https://www.e-tar.lt/portal/legalAct.html?documentId=7fdeef00689211e7827cd63159af616c" office:target-frame-name="_top" xlink:show="replace"><text:span text:style-name="T415">XIII-628</text:span></text:a><text:span text:style-name="T416">, 2017-07-11, paskelbta TAR 2017-07-14, i. k. 2017-12233</text:span></text:p>
      <text:p text:style-name="P417"><text:span text:style-name="T418">Nr.<text:s/></text:span><text:a xlink:href="https://www.e-tar.lt/portal/legalAct.html?documentId=fbdb0c21c1cb11ea9815f635b9c0dcef" office:target-frame-name="_top" xlink:show="replace"><text:span text:style-name="T419">XIII-3198</text:span></text:a><text:span text:style-name="T420">, 2020-06-26, paskelbta TAR 2020-07-09, i. k. 2020-15391</text:span></text:p>
      <text:p text:style-name="Normal"/>
      <text:p text:style-name="P421"><text:span text:style-name="T422">23</text:span><text:span text:style-name="T423">.<text:s/></text:span><text:span text:style-name="T424">Nenukirstas miškas</text:span><text:span text:style-name="T425"><text:s/>– augantys medžiai, sausuoliai, vėjavartos, vėjalaužos ir kita nenukirsta s</text:span><text:span text:style-name="T426">umedėjusi miško augalija.</text:span></text:p>
      <text:p text:style-name="P427">Straipsnio dalies numeracijos pakeitimas:</text:p>
      <text:p text:style-name="P428"><text:span text:style-name="T429">Nr.<text:s/></text:span><text:a xlink:href="https://www.e-tar.lt/portal/legalAct.html?documentId=28d5a4e048fb11e6b5d09300a16a686c" office:target-frame-name="_top" xlink:show="replace"><text:span text:style-name="T430">XII-2584</text:span></text:a><text:span text:style-name="T431">, 2016-06-30, paskelbta TAR 2016-07-13, i. k. 2016-20338</text:span></text:p>
      <text:p text:style-name="P432"><text:span text:style-name="T433">Nr.<text:s/></text:span><text:a xlink:href="https://www.e-tar.lt/portal/legalAct.html?documentId=7fdeef00689211e7827cd63159af616c" office:target-frame-name="_top" xlink:show="replace"><text:span text:style-name="T434">XIII-628</text:span></text:a><text:span text:style-name="T435">, 2017-07-11, paskelbta TAR 2017-07-14, i. k. 2017-12233</text:span></text:p>
      <text:p text:style-name="P436"><text:span text:style-name="T437">Nr.<text:s/></text:span><text:a xlink:href="https://www.e-tar.lt/portal/legalAct.html?documentId=fbdb0c21c1cb11ea9815f635b9c0dcef" office:target-frame-name="_top" xlink:show="replace"><text:span text:style-name="T438">XIII-3198</text:span></text:a><text:span text:style-name="T439">, 2020-06-26, paskelbta TAR 2020-07-09, i. k. 2020-15391</text:span></text:p>
      <text:p text:style-name="Normal"/>
      <text:p text:style-name="P440"><text:span text:style-name="T441">24</text:span><text:span text:style-name="T442">.</text:span><text:span text:style-name="T443"><text:s/>Nepriklausomas medienos matuotojas<text:s/></text:span><text:span text:style-name="T444">– nenukirsto miško ir (ar) medienos matavimo ir kokybės vertinimo kvalifikaciją įgijęs ir tai liudijantį atestatą turintis fizinis asmuo, k</text:span><text:span text:style-name="T445">uris pats nesiverčia prekyba mediena, nėra juridinio asmens, besiverčiančio prekyba mediena, dalyvis, valdymo organų narys, atstovas, nėra susijęs su tokiu juridiniu asmeniu darbo, tarnybos santykiais ar jungtine veikla, taip pat nesusijęs su medienos pirk</text:span><text:span text:style-name="T446">ėju ar pardavėju artimos giminystės ryšiais, darbo, tarnybos santykiais ar jungtine veikla.</text:span></text:p>
      <text:p text:style-name="P447">Straipsnio dalies numeracijos pakeitimas:</text:p>
      <text:p text:style-name="P448"><text:span text:style-name="T449">Nr.<text:s/></text:span><text:a xlink:href="https://www.e-tar.lt/portal/legalAct.html?documentId=28d5a4e048fb11e6b5d09300a16a686c" office:target-frame-name="_top" xlink:show="replace"><text:span text:style-name="T450">XII-2584</text:span></text:a><text:span text:style-name="T451">, 2016-06-30</text:span><text:span text:style-name="T452">, paskelbta TAR 2016-07-13, i. k. 2016-20338</text:span></text:p>
      <text:p text:style-name="P453"><text:span text:style-name="T454">Nr.<text:s/></text:span><text:a xlink:href="https://www.e-tar.lt/portal/legalAct.html?documentId=7fdeef00689211e7827cd63159af616c" office:target-frame-name="_top" xlink:show="replace"><text:span text:style-name="T455">XIII-628</text:span></text:a><text:span text:style-name="T456">, 2017-07-11, paskelbta TAR 2017-07-14, i. k. 2017-12233</text:span></text:p>
      <text:p text:style-name="P457"><text:span text:style-name="T458">Nr.<text:s/></text:span><text:a xlink:href="https://www.e-tar.lt/portal/legalAct.html?documentId=fbdb0c21c1cb11ea9815f635b9c0dcef" office:target-frame-name="_top" xlink:show="replace"><text:span text:style-name="T459">XIII-3198</text:span></text:a><text:span text:style-name="T460">, 2020-06-26, paskelbta TAR 2020-07-09, i. k. 2020-15391</text:span></text:p>
      <text:p text:style-name="Normal"/>
      <text:p text:style-name="P461"><text:span text:style-name="T462">25</text:span><text:span text:style-name="T463">.</text:span><text:span text:style-name="T464"><text:s/>Pagrindinis miško kirtimas<text:s/></text:span><text:span text:style-name="T465">– brandžių, bręstančių (retų ar įsiterpusių į kertamus brandžius medynus) medynų ar brandžių med</text:span><text:span text:style-name="T466">žių kirtimas. Pagrindinio miško kirtimo būdai yra šie: atrankinis, atvejinis ir plynasis.</text:span></text:p>
      <text:p text:style-name="P467">Straipsnio dalies numeracijos pakeitimas:</text:p>
      <text:p text:style-name="P468"><text:span text:style-name="T469">Nr.<text:s/></text:span><text:a xlink:href="https://www.e-tar.lt/portal/legalAct.html?documentId=28d5a4e048fb11e6b5d09300a16a686c" office:target-frame-name="_top" xlink:show="replace"><text:span text:style-name="T470">XII-2584</text:span></text:a><text:span text:style-name="T471">, 2016-06-30,<text:s/></text:span><text:span text:style-name="T472">paskelbta TAR 2016-07-13, i. k. 2016-20338</text:span></text:p>
      <text:p text:style-name="P473"><text:span text:style-name="T474">Nr.<text:s/></text:span><text:a xlink:href="https://www.e-tar.lt/portal/legalAct.html?documentId=7fdeef00689211e7827cd63159af616c" office:target-frame-name="_top" xlink:show="replace"><text:span text:style-name="T475">XIII-628</text:span></text:a><text:span text:style-name="T476">, 2017-07-11, paskelbta TAR 2017-07-14, i. k. 2017-12233</text:span></text:p>
      <text:p text:style-name="P477"><text:span text:style-name="T478">Nr.<text:s/></text:span><text:a xlink:href="https://www.e-tar.lt/portal/legalAct.html?documentId=fbdb0c21c1cb11ea9815f635b9c0dcef" office:target-frame-name="_top" xlink:show="replace"><text:span text:style-name="T479">XIII-3198</text:span></text:a><text:span text:style-name="T480">, 2020-06-26, paskelbta TAR 2020-07-09, i. k. 2020-15391</text:span></text:p>
      <text:p text:style-name="Normal"/>
      <text:p text:style-name="P481"><text:span text:style-name="T482">26</text:span><text:span text:style-name="T483">.</text:span><text:span text:style-name="T484"><text:s/>Plynasis pagrindinis miško kirtimas<text:s/></text:span><text:span text:style-name="T485">– pagrindinis miško kirtimas, kai biržėje iškertami visi medžiai, išskyrus sėklinius, bio</text:span><text:span text:style-name="T486">loginei įvairovei svarbius medžius, saugomo pomiškio grupes. Po kirtimo likę medžiai nesudaro medyno.</text:span></text:p>
      <text:p text:style-name="P487">Straipsnio dalies numeracijos pakeitimas:</text:p>
      <text:p text:style-name="P488"><text:span text:style-name="T489">Nr.<text:s/></text:span><text:a xlink:href="https://www.e-tar.lt/portal/legalAct.html?documentId=28d5a4e048fb11e6b5d09300a16a686c" office:target-frame-name="_top" xlink:show="replace"><text:span text:style-name="T490">XII-2584</text:span></text:a><text:span text:style-name="T491">,<text:s/></text:span><text:span text:style-name="T492">2016-06-30, paskelbta TAR 2016-07-13, i. k. 2016-20338</text:span></text:p>
      <text:p text:style-name="P493"><text:span text:style-name="T494">Nr.<text:s/></text:span><text:a xlink:href="https://www.e-tar.lt/portal/legalAct.html?documentId=7fdeef00689211e7827cd63159af616c" office:target-frame-name="_top" xlink:show="replace"><text:span text:style-name="T495">XIII-628</text:span></text:a><text:span text:style-name="T496">, 2017-07-11, paskelbta TAR 2017-07-14, i. k. 2017-12233</text:span></text:p>
      <text:p text:style-name="P497"><text:span text:style-name="T498">Nr.<text:s/></text:span><text:a xlink:href="https://www.e-tar.lt/portal/legalAct.html?documentId=fbdb0c21c1cb11ea9815f635b9c0dcef" office:target-frame-name="_top" xlink:show="replace"><text:span text:style-name="T499">XIII-3198</text:span></text:a><text:span text:style-name="T500">, 2020-06-26, paskelbta TAR 2020-07-09, i. k. 2020-15391</text:span></text:p>
      <text:p text:style-name="Normal"/>
      <text:p text:style-name="P501"><text:span text:style-name="T502">27</text:span><text:span text:style-name="T503">.<text:s/></text:span><text:span text:style-name="T504">Rinktinis medis</text:span><text:span text:style-name="T505"><text:s/>– selekciškai vertingas medis, atrinktas pagal nustatytus klasifikacinius fenotipinius požymius.</text:span><text:s/></text:p>
      <text:p text:style-name="P506">Papildyta straipsnio dalimi:</text:p>
      <text:p text:style-name="P507"><text:span text:style-name="T508">Nr.<text:s/></text:span><text:a xlink:href="https://www.e-tar.lt/portal/legalAct.html?documentId=fbdb0c21c1cb11ea9815f635b9c0dcef" office:target-frame-name="_top" xlink:show="replace"><text:span text:style-name="T509">XIII-3198</text:span></text:a><text:span text:style-name="T510">, 2020-06-26, paskelbta TAR 2020-07-09, i. k. 2020-15391</text:span></text:p>
      <text:p text:style-name="Normal"/>
      <text:p text:style-name="P511"><text:span text:style-name="T512">28</text:span><text:span text:style-name="T513">.</text:span><text:span text:style-name="T514"><text:s/>Sanitarinis miško kirtimas<text:s/></text:span><text:span text:style-name="T515">– miško kirtimas, kai<text:s/></text:span><text:span text:style-name="T516">siekiant išvengti ligų ar miško kenkėjų plitimo plynai kertami stichinių nelaimių ar biotinių veiksnių sudarkyti ar žuvę medynai arba neplynai iškertami pažeisti, džiūstantys medžiai ir sausuoliai, vėjavartos ar vėjalaužos.</text:span></text:p>
      <text:p text:style-name="P517">Straipsnio dalies numeracijos pakeitimas:</text:p>
      <text:p text:style-name="P518"><text:span text:style-name="T519">Nr.<text:s/></text:span><text:a xlink:href="https://www.e-tar.lt/portal/legalAct.html?documentId=28d5a4e048fb11e6b5d09300a16a686c" office:target-frame-name="_top" xlink:show="replace"><text:span text:style-name="T520">XII-2584</text:span></text:a><text:span text:style-name="T521">, 2016-06-30, paskelbta TAR 2016-07-13, i. k. 2016-20338</text:span></text:p>
      <text:p text:style-name="P522"><text:span text:style-name="T523">Nr.<text:s/></text:span><text:a xlink:href="https://www.e-tar.lt/portal/legalAct.html?documentId=7fdeef00689211e7827cd63159af616c" office:target-frame-name="_top" xlink:show="replace"><text:span text:style-name="T524">XIII-628</text:span></text:a><text:span text:style-name="T525">, 2017-07-11, paskelbta TAR 2017-07-14, i. k. 2017-12233</text:span></text:p>
      <text:p text:style-name="P526"><text:span text:style-name="T527">Nr.<text:s/></text:span><text:a xlink:href="https://www.e-tar.lt/portal/legalAct.html?documentId=fbdb0c21c1cb11ea9815f635b9c0dcef" office:target-frame-name="_top" xlink:show="replace"><text:span text:style-name="T528">XIII-3198</text:span></text:a><text:span text:style-name="T529">, 2020-06-26, paskelbta TAR 2020-07-09, i. k. 2020-15391</text:span></text:p>
      <text:p text:style-name="Normal"/>
      <text:p text:style-name="P530"><text:span text:style-name="T531">29</text:span><text:span text:style-name="T532">.<text:s/></text:span><text:span text:style-name="T533">Sėklinė miško bazė</text:span><text:span text:style-name="T534"><text:s/>– sėkliniai ir genetiniai medynai, sėklinės miško medžių plantacijos, miško medžių klonų rinkiniai, bandomieji miško medžių želdiniai, miško medžių genetiniai draustiniai, rinktiniai ir elitiniai medžiai, atrinkti medynai, kiti<text:s/></text:span><text:span text:style-name="T535">įvertinti miško medžių objektai (medynai, medžių grupės ir pavieniai medžiai), iš kurių gaunama miško dauginamoji medžiaga.</text:span><text:s/></text:p>
      <text:p text:style-name="P536">Papildyta straipsnio dalimi:</text:p>
      <text:p text:style-name="P537"><text:span text:style-name="T538">Nr.<text:s/></text:span><text:a xlink:href="https://www.e-tar.lt/portal/legalAct.html?documentId=fbdb0c21c1cb11ea9815f635b9c0dcef" office:target-frame-name="_top" xlink:show="replace"><text:span text:style-name="T539">XIII-3198</text:span></text:a><text:span text:style-name="T540">, 2020-06-26, paskelbta TAR 2020-07-09, i. k. 2020-15391</text:span></text:p>
      <text:p text:style-name="Normal"/>
      <text:p text:style-name="P541"><text:span text:style-name="T542">30</text:span><text:span text:style-name="T543">.</text:span><text:span text:style-name="T544"><text:s/>Specialusis miško kirtimas<text:s/></text:span><text:span text:style-name="T545">–<text:s/></text:span><text:span text:style-name="T546">miško kirtimas, siekiant formuoti kraštovaizdį, atkurti genetiškai vertingas miško medžių populiacijas miško medžių genetiniuose draustiniuose, genetini</text:span><text:span text:style-name="T547">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548">ologinėms ir gamybinėms miškų ūkio reikmėms arba miško iškirtimas, kai miško žemė verčiama kitomis naudmenomis.</text:span></text:p>
      <text:p text:style-name="P549">Straipsnio dalies numeracijos pakeitimas:</text:p>
      <text:p text:style-name="P550"><text:span text:style-name="T551">Nr.<text:s/></text:span><text:a xlink:href="https://www.e-tar.lt/portal/legalAct.html?documentId=28d5a4e048fb11e6b5d09300a16a686c" office:target-frame-name="_top" xlink:show="replace"><text:span text:style-name="T552">XII-2584</text:span></text:a><text:span text:style-name="T553">, 2016-06-30, paskelbta TAR 2016-07-13, i. k. 2016-20338</text:span></text:p>
      <text:p text:style-name="P554"><text:span text:style-name="T555">Nr.<text:s/></text:span><text:a xlink:href="https://www.e-tar.lt/portal/legalAct.html?documentId=7fdeef00689211e7827cd63159af616c" office:target-frame-name="_top" xlink:show="replace"><text:span text:style-name="T556">XIII-628</text:span></text:a><text:span text:style-name="T557">, 2017-07-11, paskelbta TAR 2017-07-14, i. k. 2017-12233</text:span></text:p>
      <text:p text:style-name="P558"><text:span text:style-name="T559">Nr.<text:s/></text:span><text:a xlink:href="https://www.e-tar.lt/portal/legalAct.html?documentId=fbdb0c21c1cb11ea9815f635b9c0dcef" office:target-frame-name="_top" xlink:show="replace"><text:span text:style-name="T560">XIII-3198</text:span></text:a><text:span text:style-name="T561">, 2020-06-26, paskelbta TAR 2020-07-09, i. k. 2020-15391</text:span></text:p>
      <text:p text:style-name="Normal"/>
      <text:p text:style-name="P562"><text:span text:style-name="T563">31</text:span><text:span text:style-name="T564">.</text:span><text:span text:style-name="T565"><text:s/>Ugdomasis miško kirtimas<text:s/></text:span><text:span text:style-name="T566">– miško kirtimas nebrandžiame medyne, siekiant išauginti tam tikros rūšinės su</text:span><text:span text:style-name="T567">dėties ir geros kokybės produktyvų medyną.</text:span></text:p>
      <text:p text:style-name="P568">Straipsnio dalies numeracijos pakeitimas:</text:p>
      <text:p text:style-name="P569"><text:span text:style-name="T570">Nr.<text:s/></text:span><text:a xlink:href="https://www.e-tar.lt/portal/legalAct.html?documentId=28d5a4e048fb11e6b5d09300a16a686c" office:target-frame-name="_top" xlink:show="replace"><text:span text:style-name="T571">XII-2584</text:span></text:a><text:span text:style-name="T572">, 2016-06-30, paskelbta TAR 2016-07-13, i. k. 2016-20338</text:span></text:p>
      <text:p text:style-name="P573"><text:span text:style-name="T574">Nr.<text:s/></text:span><text:a xlink:href="https://www.e-tar.lt/portal/legalAct.html?documentId=7fdeef00689211e7827cd63159af616c" office:target-frame-name="_top" xlink:show="replace"><text:span text:style-name="T575">XIII-628</text:span></text:a><text:span text:style-name="T576">, 2017-07-11, paskelbta TAR 2017-07-14, i. k. 2017-12233</text:span></text:p>
      <text:p text:style-name="P577"><text:span text:style-name="T578">Nr.<text:s/></text:span><text:a xlink:href="https://www.e-tar.lt/portal/legalAct.html?documentId=fbdb0c21c1cb11ea9815f635b9c0dcef" office:target-frame-name="_top" xlink:show="replace"><text:span text:style-name="T579">XIII-3198</text:span></text:a><text:span text:style-name="T580">, 2020-06-26, paskelbta TAR 2020-07-09, i. k. 2020-15391</text:span></text:p>
      <text:p text:style-name="Normal"/>
      <text:p text:style-name="P581"><text:span text:style-name="T582">32</text:span><text:span text:style-name="T583">.</text:span><text:span text:style-name="T584"><text:s/>Valstybė narė<text:s/></text:span><text:span text:style-name="T585">– Europos Sąjungos valstybė narė, taip pat Europos ekonominės erdvės va</text:span><text:span text:style-name="T586">lstybė.</text:span></text:p>
      <text:p text:style-name="P587">Straipsnio dalies numeracijos pakeitimas:</text:p>
      <text:p text:style-name="P588"><text:span text:style-name="T589">Nr.<text:s/></text:span><text:a xlink:href="https://www.e-tar.lt/portal/legalAct.html?documentId=28d5a4e048fb11e6b5d09300a16a686c" office:target-frame-name="_top" xlink:show="replace"><text:span text:style-name="T590">XII-2584</text:span></text:a><text:span text:style-name="T591">, 2016-06-30, paskelbta TAR 2016-07-13, i. k. 2016-20338</text:span></text:p>
      <text:p text:style-name="P592"><text:span text:style-name="T593">Nr.<text:s/></text:span><text:a xlink:href="https://www.e-tar.lt/portal/legalAct.html?documentId=7fdeef00689211e7827cd63159af616c" office:target-frame-name="_top" xlink:show="replace"><text:span text:style-name="T594">XIII-628</text:span></text:a><text:span text:style-name="T595">, 2017-07-11, paskelbta TAR 2017-07-14, i. k. 2017-12233</text:span></text:p>
      <text:p text:style-name="P596"><text:span text:style-name="T597">Nr.<text:s/></text:span><text:a xlink:href="https://www.e-tar.lt/portal/legalAct.html?documentId=fbdb0c21c1cb11ea9815f635b9c0dcef" office:target-frame-name="_top" xlink:show="replace"><text:span text:style-name="T598">XIII-3198</text:span></text:a><text:span text:style-name="T599">, 2020-06-26, pas</text:span><text:span text:style-name="T600">kelbta TAR 2020-07-09, i. k. 2020-15391</text:span></text:p>
      <text:p text:style-name="Normal"/>
      <text:p text:style-name="P601"><text:span text:style-name="T602">33</text:span><text:span text:style-name="T603">.</text:span><text:span text:style-name="T604"><text:s/>Valstybiniai miškai</text:span><text:span text:style-name="T605"><text:s/>– valstybinės reikšmės miškai ir kiti valstybei nuosavybės teise priklausantys miškai</text:span><text:span text:style-name="T606">.</text:span><text:s/></text:p>
      <text:p text:style-name="P607">Papildyta straipsnio dalimi:</text:p>
      <text:p text:style-name="P608"><text:span text:style-name="T609">Nr.<text:s/></text:span><text:a xlink:href="https://www.e-tar.lt/portal/legalAct.html?documentId=28d5a4e048fb11e6b5d09300a16a686c" office:target-frame-name="_top" xlink:show="replace"><text:span text:style-name="T610">XII-2584</text:span></text:a><text:span text:style-name="T611">, 2016-06-30, paskelbta TAR 2016-07-13, i. k. 2016-20338</text:span></text:p>
      <text:p text:style-name="P612">Straipsnio dalies numeracijos pakeitimas:</text:p>
      <text:p text:style-name="P613"><text:span text:style-name="T614">Nr.<text:s/></text:span><text:a xlink:href="https://www.e-tar.lt/portal/legalAct.html?documentId=7fdeef00689211e7827cd63159af616c" office:target-frame-name="_top" xlink:show="replace"><text:span text:style-name="T615">XIII-628</text:span></text:a><text:span text:style-name="T616">,<text:s/></text:span><text:span text:style-name="T617">2017-07-11, paskelbta TAR 2017-07-14, i. k. 2017-12233</text:span></text:p>
      <text:p text:style-name="P618"><text:span text:style-name="T619">Nr.<text:s/></text:span><text:a xlink:href="https://www.e-tar.lt/portal/legalAct.html?documentId=fbdb0c21c1cb11ea9815f635b9c0dcef" office:target-frame-name="_top" xlink:show="replace"><text:span text:style-name="T620">XIII-3198</text:span></text:a><text:span text:style-name="T621">, 2020-06-26, paskelbta TAR 2020-07-09, i. k. 2020-15391</text:span></text:p>
      <text:p text:style-name="Normal"/>
      <text:p text:style-name="P622"><text:span text:style-name="T623">34</text:span><text:span text:style-name="T624">.<text:s/></text:span><text:span text:style-name="T625">Valstybinių miškų apsaug</text:span><text:span text:style-name="T626">os pareigūnas</text:span><text:span text:style-name="T627"><text:s/>–<text:s/></text:span><text:span text:style-name="T628"><text:s/></text:span><text:span text:style-name="T629">miškų urėdijos darbuotojas, atliekantis miškų urėdijos patikėjimo teise valdomų valstybinių miškų apsaugą ir turintis šio įstatymo nustatytus įgaliojimus. Valstybinių miškų apsaugos pareigūno statusas suteikiamas Lietuvos Respublikos aplin</text:span><text:span text:style-name="T630">kos ministro įsakymu.</text:span><text:s/></text:p>
      <text:p text:style-name="P631">Straipsnio dalies pakeitimai:</text:p>
      <text:p text:style-name="P632"><text:span text:style-name="T633">Nr.<text:s/></text:span><text:a xlink:href="https://www.e-tar.lt/portal/legalAct.html?documentId=7fdeef00689211e7827cd63159af616c" office:target-frame-name="_top" xlink:show="replace"><text:span text:style-name="T634">XIII-628</text:span></text:a><text:span text:style-name="T635">, 2017-07-11, paskelbta TAR 2017-07-14, i. k. 2017-12233</text:span></text:p>
      <text:p text:style-name="P636"><text:span text:style-name="T637">Nr.<text:s/></text:span><text:a xlink:href="https://www.e-tar.lt/portal/legalAct.html?documentId=aa8e2bb0225511eabe008ea93139d588" office:target-frame-name="_top" xlink:show="replace"><text:span text:style-name="T638">XIII-2635</text:span></text:a><text:span text:style-name="T639">, 2019-12-10, paskelbta TAR 2019-12-19, i. k. 2019-20657</text:span></text:p>
      <text:p text:style-name="P640"><text:span text:style-name="T641">Nr.<text:s/></text:span><text:a xlink:href="https://www.e-tar.lt/portal/legalAct.html?documentId=fbdb0c21c1cb11ea9815f635b9c0dcef" office:target-frame-name="_top" xlink:show="replace"><text:span text:style-name="T642">XIII-3198</text:span></text:a><text:span text:style-name="T643">, 2020-06-26,</text:span><text:span text:style-name="T644"><text:s/>paskelbta TAR 2020-07-09, i. k. 2020-15391</text:span></text:p>
      <text:p text:style-name="P645">Straipsnio dalies numeracijos pakeitimas:</text:p>
      <text:p text:style-name="P646"><text:span text:style-name="T647">Nr.<text:s/></text:span><text:a xlink:href="https://www.e-tar.lt/portal/legalAct.html?documentId=28d5a4e048fb11e6b5d09300a16a686c" office:target-frame-name="_top" xlink:show="replace"><text:span text:style-name="T648">XII-2584</text:span></text:a><text:span text:style-name="T649">, 2016-06-30, paskelbta TAR 2016-07-13, i. k. 2016-20338</text:span></text:p>
      <text:p text:style-name="Normal"/>
      <text:p text:style-name="P650"><text:span text:style-name="T651">35</text:span><text:span text:style-name="T652">.</text:span><text:span text:style-name="T653"><text:s/>Žaliavinė mediena<text:s/></text:span><text:span text:style-name="T654">–<text:s/></text:span><text:span text:style-name="T655">miško žemėje nukirstų medžių stiebų mediena, skirta medienos gaminiams ruošti.</text:span></text:p>
      <text:p text:style-name="P656">Straipsnio dalies numeracijos pakeitimas:</text:p>
      <text:p text:style-name="P657"><text:span text:style-name="T658">Nr.<text:s/></text:span><text:a xlink:href="https://www.e-tar.lt/portal/legalAct.html?documentId=28d5a4e048fb11e6b5d09300a16a686c" office:target-frame-name="_top" xlink:show="replace"><text:span text:style-name="T659">XII-2584</text:span></text:a><text:span text:style-name="T660">, 2016-06-30, paskelbta TAR 2016-07-13, i. k. 2016-20338</text:span></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P665"><text:span text:style-name="T666">Nr.<text:s/></text:span><text:a xlink:href="https://www.e-tar.lt/portal/legalAct.html?documentId=fbdb0c21c1cb11ea9815f635b9c0dcef" office:target-frame-name="_top" xlink:show="replace"><text:span text:style-name="T667">XIII-3198</text:span></text:a><text:span text:style-name="T668">, 2020-06-26, paskelbta TAR 2020-07-09, i. k. 2020-15391</text:span></text:p>
      <text:p text:style-name="Normal"/>
      <text:p text:style-name="P669"><text:span text:style-name="T670">Straipsnio pakeitimai:</text:span></text:p>
      <text:p text:style-name="P671"><text:span text:style-name="T672">Nr.<text:s/></text:span><text:a xlink:href="http://www3.lrs.lt/cgi-bin/preps2?a=224267&amp;b=" office:target-frame-name="_top" xlink:show="replace"><text:span text:style-name="T673">IX-1925</text:span></text:a><text:span text:style-name="T674">, 2003-12-18,</text:span><text:span text:style-name="T675"><text:s/>Žin., 2003, Nr. 123-5593 (2003-12-30)</text:span></text:p>
      <text:p text:style-name="P676"><text:span text:style-name="T677">Nr.<text:s/></text:span><text:a xlink:href="http://www3.lrs.lt/cgi-bin/preps2?a=251296&amp;b=" office:target-frame-name="_top" xlink:show="replace"><text:span text:style-name="T678">X-119</text:span></text:a><text:span text:style-name="T679">, 2005-02-15, Žin., 2005, Nr. 31-977 (2005-03-05)</text:span></text:p>
      <text:p text:style-name="P680"><text:span text:style-name="T681">Nr.<text:s/></text:span><text:a xlink:href="http://www3.lrs.lt/cgi-bin/preps2?a=401597&amp;b=" office:target-frame-name="_top" xlink:show="replace"><text:span text:style-name="T682">XI-1448</text:span></text:a><text:span text:style-name="T683">, 2011-06-16, Žin.,<text:s/></text:span><text:span text:style-name="T684">2011, Nr. 74-3548 (2011-06-18)</text:span></text:p>
      <text:p text:style-name="P685"><text:span text:style-name="T686">Nr.<text:s/></text:span><text:a xlink:href="http://www3.lrs.lt/cgi-bin/preps2?a=451900&amp;b=" office:target-frame-name="_top" xlink:show="replace"><text:span text:style-name="T687">XII-386</text:span></text:a><text:span text:style-name="T688">, 2013-06-18, Žin., 2013, Nr. 73-3651 (2013-07-09)</text:span></text:p>
      <text:p text:style-name="P689">Straipsnio pakeitimai:</text:p>
      <text:p text:style-name="P690"><text:span text:style-name="T691">Nr.<text:s/></text:span><text:a xlink:href="https://www.e-tar.lt/portal/legalAct.html?documentId=d72182901fd911e586708c6593c243ce" office:target-frame-name="_top" xlink:show="replace"><text:span text:style-name="T692">XII-1839</text:span></text:a><text:span text:style-name="T693">, 2015-06-23, paskelbta TAR 2015-07-01, i. k. 2015-10586</text:span></text:p>
      <text:p text:style-name="Normal"/>
      <text:p text:style-name="P694"><text:span text:style-name="T695">3</text:span><text:span text:style-name="T696"><text:s/>straipsnis.<text:s/></text:span><text:span text:style-name="T697">Miškų<text:s/></text:span><text:span text:style-name="T698">grupės, ūkininkavimo jose tikslai ir režimas</text:span></text:p>
      <text:p text:style-name="P699"><text:span text:style-name="T700">1</text:span><text:span text:style-name="T701">. Pagal ūkininkavimo tikslus, ūkininkavimo režimą ir pagrindinę funkcinę paskirtį miškai ski</text:span><text:span text:style-name="T702">rstomi į grupes.</text:span></text:p>
      <text:p text:style-name="P703"><text:span text:style-name="T704">2</text:span><text:span text:style-name="T705">. I grupė – rezervatiniai miškai. Tai yra valstybinių gamtinių rezervatų, valstybinių parkų ir biosferos stebėsenos (monitoringo) teritorijose esančių gamtinių rezervatų ir rezervatinių apyrubių miškai. Ūkininkavimo tikslas – sudaryti</text:span><text:span text:style-name="T706"><text:s/>sąlygas miškams natūraliai augti. Miško kirtimai, išskyrus<text:s/></text:span><text:span text:style-name="T707">Lietuvos Respublikos saugomų teritorijų įstatyme</text:span><text:span text:style-name="T708"><text:s/>ir rezervatų nuostatuose numatytus atvejus, draudžiami.</text:span></text:p>
      <text:p text:style-name="P709"><text:span text:style-name="T710">3</text:span><text:span text:style-name="T711">. II grupė – specialios paskirties miškai. Joje skiriami:</text:span></text:p>
      <text:p text:style-name="P712"><text:span text:style-name="T713">1</text:span><text:span text:style-name="T714">) A – ekosistemų apsaugos</text:span><text:span text:style-name="T715"><text:s/>miškai. Kraštovaizdžio, telmologinių, pedologinių, botaninių, zoologinių, botaninių-zoologinių draustinių miškai ar jų dalys, priešeroziniai miškai. Ūkininkavimo tikslas – išsaugoti arba atkurti miško ekosistemas ar atskirus jų komponentus. Šios miškų gru</text:span><text:span text:style-name="T716">pės medynuose draudžiami plynieji pagrindiniai miško kirtimai, o gamtinės brandos nepasiekusiuose medynuose draudžiami atvejiniai pagrindiniai miško kirtimai;</text:span><text:span text:style-name="T717"><text:s/></text:span></text:p>
      <text:p text:style-name="P718"><text:span text:style-name="T719">2</text:span><text:span text:style-name="T720">) B – rekreaciniai miškai. Tai yra miško parkai, miestų miškai, valstybinių parkų<text:s/></text:span><text:span text:style-name="T721">rekreacinių zonų miškai, rekreaciniai miško sklypai ir kiti poilsiui skirti miškai. Ūkininkavimo tikslas – formuoti ir išsaugoti rekreacinę miško aplinką. Šios miškų grupės medynuose draudžiami plynieji pagrindiniai miško kirtimai, o gamtinės brandos nepas</text:span><text:span text:style-name="T722">iekusiuose medynuose draudžiami atvejiniai pagrindiniai miško kirtimai. Kirtimus draudžiama vykdyti poilsiavimo sezono metu, išskyrus stichinių arba biotinių veiksnių sudarkytus medynus.</text:span></text:p>
      <text:p text:style-name="P723"><text:span text:style-name="T724">4</text:span><text:span text:style-name="T725">. III grupė – apsauginiai miškai. Tai yra genetinių, geologini</text:span><text:span text:style-name="T726">ų, geomorfologinių, hidrografinių, kultūrinių draustinių ar jų dalių, kultūrinių rezervatų miškai, atkuriamųjų ir genetinių sklypų, miško sėklinių medynų, laukų apsauginiai, apsaugos zonų miškai. Ūkininkavimo tikslas – formuoti produktyvius medynus, galinč</text:span><text:span text:style-name="T727">ius atlikti dirvožemio, oro, vandens, žmogaus gyvenamosios aplinkos apsaugos funkcijas. Plynųjų pagrindinių miško kirtimų biržės plotas negali būti didesnis kaip 5 hektarai. Plynieji pagrindiniai miško kirtimai draudžiami nacionaliniuose parkuose, išskyrus</text:span><text:span text:style-name="T728"><text:s/>pelkinių ir užmirkusių augaviečių medynus.</text:span></text:p>
      <text:p text:style-name="P729"><text:span text:style-name="T730">5</text:span><text:span text:style-name="T731">. IV grupė – ūkiniai miškai. Tai yra miškai, nepriskirti I, II, III miškų grupėms. Šioje miškų grupėje skiriami:</text:span></text:p>
      <text:p text:style-name="P732"><text:span text:style-name="T733">1</text:span><text:span text:style-name="T734">) A – normalaus kirtimo amžiaus ūkiniai miškai. Ūkininkavimo tikslas – laikantis aplinkosau</text:span><text:span text:style-name="T735">gos reikalavimų, formuoti produktyvius medynus, nepertraukiamai tiekti medieną. Plynųjų pagrindinių miško kirtimų, išskyrus plynuosius sanitarinius miško kirtimus, biržės plotas negali būti didesnis kaip 8 hektarai. Draudžiami plynieji pagrindiniai miško k</text:span><text:span text:style-name="T736">irtimai nacionaliniuose parkuose, išskyrus pelkinių ir užmirkusių augaviečių medynus;</text:span></text:p>
      <text:p text:style-name="P737"><text:span text:style-name="T738">2</text:span><text:span text:style-name="T739">) B – trumpo kirtimo amžiaus plantaciniai miškai. Ūkininkavimo tikslas – greičiau išauginti kuo daugiau medienos. Tai yra miškai, kuriuose taikant spartaus auginimo<text:s/></text:span><text:span text:style-name="T740">technologijas auginami greitai augančių medžių rūšių medynai, kurių kirtimo amžius turi būti ne mažesnis kaip 15 metų. Šiems miškams gali būti priskiriami tik tos pačios amžiaus klasės medynai. Plantacinius miškus draudžiama veisti neplantacinių miškų kirt</text:span><text:span text:style-name="T741">avietėse arba šių miškų žuvusių želdinių, žėlinių ir medynų vietose, miško aikštėse ir miško laukymėse.</text:span></text:p>
      <text:p text:style-name="P742"><text:span text:style-name="T743">6</text:span><text:span text:style-name="T744">. Draustinių miškų dalys, vadovaujantis specialiojo teritorijų planavimo dokumentais, gali būti priskirtos skirtingoms miškų grupėms.</text:span></text:p>
      <text:p text:style-name="P745"><text:span text:style-name="T746">7</text:span><text:span text:style-name="T747">. Mišk</text:span><text:span text:style-name="T748">us miškų grupėms priskiria Aplinkos ministerija, vadovaudamasi Vyriausybės nustatyta tvarka ir normatyvais.</text:span></text:p>
      <text:p text:style-name="P749"><text:span text:style-name="T750">8</text:span><text:span text:style-name="T751">. Šio straipsnio apribojimai dėl miško kirtimo netaikomi įgyvendinant valstybei svarbius projektus, išskyrus apribojimus I grupės miškuose.</text:span></text:p>
      <text:p text:style-name="P752">Papildyta straipsnio dalimi:</text:p>
      <text:p text:style-name="P753"><text:span text:style-name="T754">Nr.<text:s/></text:span><text:a xlink:href="https://www.e-tar.lt/portal/legalAct.html?documentId=ec792d30a16411eea5a28c81c82193a8" office:target-frame-name="_top" xlink:show="replace"><text:span text:style-name="T755">XIV-2379</text:span></text:a><text:span text:style-name="T756">, 2023-12-14, paskelbta TAR 2023-12-23, i. k. 2023-25330</text:span></text:p>
      <text:p text:style-name="Normal"/>
      <text:p text:style-name="P757"><text:span text:style-name="T758">Straipsnio pakeitimai:</text:span></text:p>
      <text:p text:style-name="P759"><text:span text:style-name="T760">Nr.<text:s/></text:span><text:a xlink:href="http://www3.lrs.lt/cgi-bin/preps2?a=301366&amp;b=" office:target-frame-name="_top" xlink:show="replace"><text:span text:style-name="T761">X-1208</text:span></text:a><text:span text:style-name="T762">, 2007-06-26, Žin., 2007, Nr. 77-3044 (2007-07-12)</text:span></text:p>
      <text:p text:style-name="P763">Straipsnio pakeitimai:</text:p>
      <text:p text:style-name="P764"><text:span text:style-name="T765">Nr.<text:s/></text:span><text:a xlink:href="https://www.e-tar.lt/portal/legalAct.html?documentId=d72182901fd911e586708c6593c243ce" office:target-frame-name="_top" xlink:show="replace"><text:span text:style-name="T766">XII-1839</text:span></text:a><text:span text:style-name="T767">, 2015</text:span><text:span text:style-name="T768">-06-23, paskelbta TAR 2015-07-01, i. k. 2015-10586</text:span></text:p>
      <text:p text:style-name="Normal"/>
      <text:p text:style-name="P769"><text:span text:style-name="T770">4</text:span><text:span text:style-name="T771"><text:s/>straipsnis.<text:s/></text:span><text:span text:style-name="T772">Nuosavybės teisė į miškus ir valstybinės reikšmės miškai</text:span></text:p>
      <text:p text:style-name="P773"><text:span text:style-name="T774">1</text:span><text:span text:style-name="T775">. Miškas nuosavybės teise gali priklausyti valstybei, fiziniams ir juridiniams asmenims bei užsienio valstybėse įsteigtoms o</text:span><text:span text:style-name="T776">rganizacijoms, neturinčioms juridinio asmens statuso, tačiau turinčioms civilinį teisnumą pagal tų valstybių įstatymus. Užsieniečiai, užsienio juridiniai asmenys, užsienio valstybėse įsteigtos organizacijos, neturinčios juridinio asmens statuso, tačiau tur</text:span><text:span text:style-name="T777">inčios civilinį teisnumą pagal tų valstybių įstatymus, mišką turi teisę įsigyti Lietuvos Respublikos Konstitucijos 47 straipsnio 3 dalies įgyvendinimo konstitucinio įstatymo nustatyta tvarka. Lietuvos Respublikos miškuose pagal plotą vyrauja valstybinė miš</text:span><text:span text:style-name="T778">kų nuosavybė.</text:span></text:p>
      <text:p text:style-name="P779"><text:span text:style-name="T780">2</text:span><text:span text:style-name="T781">. Asmuo<text:s/></text:span><text:span text:style-name="T782">ar susiję asmenys gali įsigyti tiek miškų ūkio paskirties žemės Lietuvos Respublikos teritorijoje, kad bendras jiems priklausantis iš valstybės ir kitų asmenų įsigytos miškų ūkio paskirties žemės sklypų plotas nebūtų didesnis kai</text:span><text:span text:style-name="T783">p 1 500 ha. Asmenys gali įsigyti miškų ūkio paskirties žemės sklypą arba daugiau negu 20 procentų juridinio asmens, nuosavybės teise turinčio daugiau negu 400 ha miškų ūkio paskirties žemės Lietuvos Respublikos teritorijoje, akcijų tik gavę Nacionalinės že</text:span><text:span text:style-name="T784">mės tarnybos prie Aplinkos ministerijos (toliau – Nacionalinė žemės tarnyba) sutikimą. Sutikimas įsigyti miškų ūkio paskirties žemės sklypą išduodamas Nacionalinei žemės tarnybai valstybės registruose ir (ar) valstybės informacinėse sistemose patikrinus du</text:span><text:span text:style-name="T785">omenis apie asmenų turimus ir planuojamus įsigyti miškų ūkio paskirties žemės sklypų plotus ir (ar) akcijas juridiniuose asmenyse, kurie valdo miškų ūkio paskirties žemę, ir nustačius, kad bendras įsigyto (priklausančio) ir norimo įsigyti miškų ūkio paskir</text:span><text:span text:style-name="T786">ties žemės sklypų plotas neviršija šiame įstatyme nustatytų didžiausių įsigyjamo miško žemės ploto dydžių. Bendras įsigytas ir įsigyjamas miško žemės plotas apskaičiuojamas pagal formulę:</text:span></text:p>
      <text:p text:style-name="P787"/>
      <text:p text:style-name="P788"><draw:frame draw:style-name="a0" text:anchor-type="as-char" svg:x="0in" svg:y="0in" svg:width="1.77083in" svg:height="0.52083in" style:rel-width="scale" style:rel-height="scale"><draw:object xlink:href="Object 1/" xlink:type="simple" xlink:show="embed" xlink:actuate="onLoad"/></draw:frame></text:p>
      <text:p text:style-name="P789"/>
      <text:p text:style-name="P790">Šioje formulėje:</text:p>
      <text:p text:style-name="P791">S – bendras asmens,<text:s/>kuris siekia įsigyti miško žemės, įsigyto ir norimo įsigyti miškų ūkio paskirties žemės sklypų plotas (ha);</text:p>
      <text:p text:style-name="P792"><text:span text:style-name="T793">a</text:span><text:span text:style-name="T794">i<text:s/></text:span><text:span text:style-name="T795">– asmeniui, kuris siekia įsigyti miško žemės, priklausančio miškų ūkio paskirties žemės i-tojo sklypo plotas (ha);</text:span></text:p>
      <text:p text:style-name="P796"><text:span text:style-name="T797">b</text:span><text:span text:style-name="T798">j</text:span><text:span text:style-name="T799"><text:s/>– j-ojo juridinio asmens, k</text:span><text:span text:style-name="T800">uriame asmuo, kuris siekia įsigyti miško žemės, yra akcininkas arba planuoja įsigyti akcijų, bendras priklausančio miškų ūkio paskirties žemės sklypų plotas (ha);</text:span></text:p>
      <text:p text:style-name="P801"><text:span text:style-name="T802">s</text:span><text:span text:style-name="T803">j<text:s/></text:span><text:span text:style-name="T804">– j-ojo juridinio asmens asmeniui, kuris siekia įsigyti miško žemės, priklausančių ar plan</text:span><text:span text:style-name="T805">uojamų įsigyti akcijų skaičius;</text:span></text:p>
      <text:p text:style-name="P806"><text:span text:style-name="T807">m</text:span><text:span text:style-name="T808">j<text:s/></text:span><text:span text:style-name="T809">– bendras j-ojo juridinio asmens, kuriame asmuo, kuris siekia įsigyti miško žemės, yra akcininkas arba planuoja įsigyti akcijų, skaičius;</text:span></text:p>
      <text:p text:style-name="P810"><text:span text:style-name="T811">S</text:span><text:span text:style-name="T812">į<text:s/></text:span><text:span text:style-name="T813">– norimo įsigyti miškų ūkio paskirties žemės sklypo plotas (ha).</text:span></text:p>
      <text:p text:style-name="P814">Straipsnio dalies pakeitimai:</text:p>
      <text:p text:style-name="P815"><text:span text:style-name="T816">Nr.<text:s/></text:span><text:a xlink:href="https://www.e-tar.lt/portal/legalAct.html?documentId=7ca98960042511edb32c9f9d8ba206f8" office:target-frame-name="_top" xlink:show="replace"><text:span text:style-name="T817">XIV-1319</text:span></text:a><text:span text:style-name="T818">, 2022-06-30, paskelbta TAR 2022-07-15, i. k. 2022-15647</text:span></text:p>
      <text:p text:style-name="Normal"/>
      <text:p text:style-name="P819"><text:span text:style-name="T820">3</text:span><text:span text:style-name="T821">. Susijusiais asmenimis laikomi sutuoktiniai, taip pat tėvai<text:s/></text:span><text:span text:style-name="T822">(įtėviai) ir nepilnamečiai jų vaikai (įvaikiai).</text:span></text:p>
      <text:p text:style-name="P823"><text:span text:style-name="T824">4</text:span><text:span text:style-name="T825">. Susijusiais asmenimis laikomi juridiniai asmenys, kurie tiesiogiai ar netiesiogiai (per juridinį asmenį, kuriame valdo ne mažiau kaip 25 procentus akcijų (teisių, pajų), suteikiančių teisę balsuoti ju</text:span><text:span text:style-name="T826">ridinio asmens dalyvių susirinkime) valdo daugiau kaip 25 procentus kito juridinio asmens akcijų (teisių, pajų), suteikiančių teisę balsuoti šio juridinio asmens dalyvių susirinkime.</text:span></text:p>
      <text:p text:style-name="P827"><text:span text:style-name="T828">5</text:span><text:span text:style-name="T829">. Susijusiais asmenimis taip pat laikomi juridiniai asmenys, kuriuos</text:span><text:span text:style-name="T830">e, kaip ir pageidaujančiame įsigyti miškų ūkio paskirties žemės sklypą juridiniame asmenyje, tas pats asmuo arba tie patys asmenys valdo daugiau kaip 25 procentus juridinio asmens akcijų (teisių, pajų), suteikiančių teisę balsuoti juridinio asmens dalyvių<text:s/></text:span><text:span text:style-name="T831">susirinkime.</text:span></text:p>
      <text:p text:style-name="P832"><text:span text:style-name="T833">6</text:span><text:span text:style-name="T834">. Asmuo, pageidaujantis įsigyti miškų ūkio paskirties žemės sklypą, iki miškų ūkio paskirties žemės sklypo perleidimo sandorio sudarymo privalo užpildyti miškų ūkio paskirties žemės sklypo pirkėjo deklaraciją, patvirtinančią, kad sudarius</text:span><text:span text:style-name="T835"><text:s/>miškų ūkio paskirties žemės sklypo</text:span><text:span text:style-name="T836"><text:s/></text:span><text:span text:style-name="T837">perleidimo sandorį asmens ir su juo susijusių asmenų turimo miško žemės plotas neviršys didžiausio ploto dydžio, kurį asmuo ir su juo susiję asmenys kartu gali įsigyti pagal šio straipsnio 2 dalį. Jeigu sudaromas miškų ū</text:span><text:span text:style-name="T838">kio paskirties žemės sklypo perleidimo sandoris atitinka Lietuvos Respublikos pinigų plovimo ir teroristų finansavimo prevencijos įstatymo 20 straipsnyje apibrėžtus požymius, pirkėjas miškų ūkio paskirties žemės sklypo pirkėjo deklaracijoje nurodo lėšų, už</text:span><text:span text:style-name="T839"><text:s/>kurias įsigyjamas miškų ūkio paskirties žemės sklypas, įsigijimo šaltinius. Miškų ūkio paskirties žemės sklypo pirkėjo deklaracijos formą, jos pildymo ir pateikimo taisykles tvirtina aplinkos ministras. Asmuo, įsigyjantis miškų ūkio paskirties žemės sklyp</text:span><text:span text:style-name="T840">ą, atsako už miškų ūkio paskirties žemės sklypo pirkėjo deklaracijoje pateiktų duomenų teisingumą. Pagal prokuroro, ginančio viešąjį interesą, pareikštą ieškinį teismo sprendimu iš miškų ūkio paskirties žemės sklypo įgijėjo paimamas ir perduodamas valstybė</text:span><text:span text:style-name="T841">s nuosavybėn miško žemės plotas, kuris įsigytas pažeidžiant šio straipsnio 2 dalyje nurodytus reikalavimus. Valstybė Vyriausybės nustatyta tvarka asmeniui atlygina paimto miškų ūkio paskirties žemės sklypo ploto žemės įsigijimo kainą arba vidutinę rinkos v</text:span><text:span text:style-name="T842">ertę, jeigu vidutinė rinkos vertė yra mažesnė.</text:span></text:p>
      <text:p text:style-name="P843"><text:span text:style-name="T844">7</text:span><text:span text:style-name="T845">. Kai susiję asmenys Lietuvos Respublikos teritorijoje nuosavybės teise valdo didesnį miškų ūkio paskirties žemės sklypų plotą, negu nurodyta šio straipsnio 2 dalyje, jie tarpusavyje gali sudaryti miško ž</text:span><text:span text:style-name="T846">emės sklypų perleidimo sandorius, jeigu dėl tokių sandorių sudarymo bendras šių susijusių asmenų įsigyto miško žemės sklypo plotas nepadidėja ir kiekvieno iš susijusių asmenų įsigyto miško žemės sklypo plotas netampa didesnis už nurodytąjį šio straipsnio 2</text:span><text:span text:style-name="T847"><text:s/>dalyje.</text:span></text:p>
      <text:p text:style-name="P848"><text:span text:style-name="T849">8</text:span><text:span text:style-name="T850">.<text:s/></text:span><text:span text:style-name="T851">Valstybinė miško žemė Vyriausybės nustatyta tvarka gali būti nuomojama poilsiui ar kitiems tikslams, išskyrus miškų ūkio veiklai organizuoti.</text:span></text:p>
      <text:p text:style-name="P852"><text:span text:style-name="T853">9</text:span><text:span text:style-name="T854">.</text:span><text:span text:style-name="T855"><text:s/>Privati miško valda arba privačiame ne miškų ūkio paskirties žemės sklype esanti miško žemė</text:span><text:span text:style-name="T856"><text:s/>į dalis neskaidoma, jeigu privati miško valda arba privačiame ne miškų ūkio paskirties žemės sklype esančios miško žemės plotas yra arba tampa mažesnis kaip 5 ha, išskyrus atvejus, kai:</text:span></text:p>
      <text:p text:style-name="P857"><text:span text:style-name="T858">1</text:span><text:span text:style-name="T859">) atidalijama bendraturčių valdoma privati miško valda arba privač</text:span><text:span text:style-name="T860">iame ne miškų ūkio paskirties žemės sklype esanti miško žemė, jeigu šie sklypai buvo suformuoti atkuriant nuosavybės teises asmenims bendrosios nuosavybės teise pagal įstatymus, reglamentuojančius piliečių nuosavybės teisių į išlikusį nekilnojamąjį turtą a</text:span><text:span text:style-name="T861">tkūrimą. Šiuo atveju privati miško valda arba privačiame ne miškų ūkio paskirties žemės sklype esanti miško žemė gali būti padalyta į ne daugiau dalių, negu sprendime nurodytas bendraturčių skaičius dėl nuosavybės teisių atkūrimo šiame sklype;</text:span></text:p>
      <text:p text:style-name="P862"><text:span text:style-name="T863">2</text:span><text:span text:style-name="T864">) atida</text:span><text:span text:style-name="T865">lijama privati miško valda, kurioje yra žemės ūkio naudmenos, atidalijant šias žemės ūkio naudmenas. Šiuo atveju formuojami du – miškų ūkio paskirties ir žemės ūkio paskirties – žemės sklypai, o suformuoto miškų ūkio paskirties žemės sklypo plotas negali b</text:span><text:span text:style-name="T866">ūti mažesnis negu iki atidalijimo buvusios miško žemės plotas;</text:span></text:p>
      <text:p text:style-name="P867"><text:span text:style-name="T868">3</text:span><text:span text:style-name="T869">) atidalijama privati miško valda arba privačiame ne miškų ūkio paskirties žemės sklype esanti miško žemė, kurioje yra teisėtai pastatytas<text:s/></text:span><text:span text:style-name="T870">pastatas arba pastatas</text:span><text:span text:style-name="T871"><text:s/>kartu su jo priklausiniais</text:span><text:span text:style-name="T872">, Nekilnojamojo turto registre įregistruotas atskiru nekilnojamojo turto objektu (pagrindiniu daiktu), formuojant atskirus žemės sklypus – miškų ūkio paskirties žemės sklypą ir kitos paskirties žemės sklypą, kuris formuojamas pastatui arba pastatui kartu s</text:span><text:span text:style-name="T873">u jo priklausiniais, Nekilnojamojo turto registre įregistruotam atskiru nekilnojamojo turto objektu (pagrindiniu daiktu), eksploatuoti;</text:span></text:p>
      <text:p text:style-name="P874">Straipsnio punkto pakeitimai:</text:p>
      <text:p text:style-name="P875"><text:span text:style-name="T876">Nr.<text:s/></text:span><text:a xlink:href="https://www.e-tar.lt/portal/legalAct.html?documentId=25d2f1c0127011ea9d279ea27696ab7b" office:target-frame-name="_top" xlink:show="replace"><text:span text:style-name="T877">XIII-2527</text:span></text:a><text:span text:style-name="T878">, 2019-11-14, paskelbta TAR 2019-11-29, i. k. 2019-19115</text:span></text:p>
      <text:p text:style-name="Normal"/>
      <text:p text:style-name="P879"><text:span text:style-name="T880">4</text:span><text:span text:style-name="T881">) atidalijama privati miško valda buvusiai sodybai atstatyti.</text:span></text:p>
      <text:p text:style-name="P882"><text:span text:style-name="T883">10</text:span><text:span text:style-name="T884">.</text:span><text:span text:style-name="T885"><text:s/>Lietuvos Respublikai išimtine nuosavybės teise priklauso valstybinės reikšmės miškai. Valstybinės reikšmės miškai – tai:</text:span></text:p>
      <text:p text:style-name="P886"><text:span text:style-name="T887">1</text:span><text:span text:style-name="T888">) miškai, esantys valstybiniuose rezervatuose, valstybinių parkų rezervatuose ir rezervatinėse apyrubėse, Kuršių nerijos nacionalin</text:span><text:span text:style-name="T889">iame parke;</text:span></text:p>
      <text:p text:style-name="P890"><text:span text:style-name="T891">2</text:span><text:span text:style-name="T892">)</text:span><text:span text:style-name="T893"><text:s/>miestų miškai. Vadovaujantis Lietuvos Respublikos žemės įstatymu, visuomenės poreikiams paimami privačios nuosavybės teise valdomi žemės sklypai (jų dalys), kuriuose yra Lietuvos Respublikos nekilnojamojo turto registre registruoti miškų</text:span><text:span text:style-name="T894"><text:s/>plotai, esantys miesto savivaldybės teritorijai po 1995 m. birželio 1 d. priskirtoje teritorijoje, dėl kurios priskyrimo miesto savivaldybės teritorijai Vyriausybės nutarimas priimtas iki 2024 m. sausio 1 d. Sprendimą dėl šiame punkte nurodytų žemės sklyp</text:span><text:span text:style-name="T895">ų paėmimo visuomenės poreikiams priima Nacionalinės žemės tarnybos vadovas be valstybės institucijos ar savivaldybės tarybos prašymo. Privačios nuosavybės teise valdomi žemės sklypai (jų dalys), kuriuose yra Lietuvos Respublikos nekilnojamojo turto registr</text:span><text:span text:style-name="T896">e registruoti miškų plotai ir kurie patenka į miestų plėtros teritorijas, dėl kurių priskyrimo miesto savivaldybės teritorijai Vyriausybė priima sprendimą po 2024 m. sausio 1 d., Lietuvos Respublikos žemės įstatymo nustatyta tvarka paimami visuomenės porei</text:span><text:span text:style-name="T897">kiams suinteresuotos institucijos (savivaldybės) prašymu ir šios institucijos lėšomis;</text:span><text:span text:style-name="T898"><text:s/></text:span></text:p>
      <text:p text:style-name="P899">Straipsnio punkto pakeitimai:</text:p>
      <text:p text:style-name="P900"><text:span text:style-name="T901">Nr.<text:s/></text:span><text:a xlink:href="https://www.e-tar.lt/portal/legalAct.html?documentId=8cb48cd0a15c11eea5a28c81c82193a8" office:target-frame-name="_top" xlink:show="replace"><text:span text:style-name="T902">XIV-2336</text:span></text:a><text:span text:style-name="T903">, 2023-12-14, paskelbta TAR<text:s/></text:span><text:span text:style-name="T904">2023-12-23, i. k. 2023-25317</text:span></text:p>
      <text:p text:style-name="Normal"/>
      <text:p text:style-name="P905"><text:span text:style-name="T906">3</text:span><text:span text:style-name="T907">) valstybiniai miško medelynai ir sėklinės miško medžių plantacijos;</text:span></text:p>
      <text:p text:style-name="P908"><text:span text:style-name="T909">4</text:span><text:span text:style-name="T910">) miškų mokslinio tyrimo ir mokymo bei selekcinės sėklininkystės objektų miškai, kurių plotus ir ribas tvirtina Vyriausybė;</text:span></text:p>
      <text:p text:style-name="P911"><text:span text:style-name="T912">5</text:span><text:span text:style-name="T913">) valstybiniai miš</text:span><text:span text:style-name="T914">kai 7 km pločio juostoje nuo Baltijos jūros ir Kuršių marių, į kuriuos neatkurta nuosavybės teisė pagal Piliečių nuosavybės teisių į išlikusį nekilnojamąjį turtą atkūrimo įstatymą;</text:span></text:p>
      <text:p text:style-name="P915"><text:span text:style-name="T916">6</text:span><text:span text:style-name="T917">) kiti miškai, Vyriausybės sprendimu priskirti valstybinės reikšmės<text:s/></text:span><text:span text:style-name="T918">miškams.</text:span></text:p>
      <text:p text:style-name="P919"><text:span text:style-name="T920">11</text:span><text:span text:style-name="T921">.<text:s/></text:span><text:span text:style-name="T922">Vyriausybė ar jos įgaliota Aplinkos ministerija įgyvendina valstybinių miškų savininko teises ir pareigas.</text:span></text:p>
      <text:p text:style-name="P923"><text:span text:style-name="T924">12</text:span><text:span text:style-name="T925">.<text:s/></text:span><text:span text:style-name="T926">Valstybinę miško žemę patikėjimo teise valdo miškų urėdija, valstybinių rezervatų direkcijos, nacionalinių parkų<text:s/></text:span><text:span text:style-name="T927">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928"><text:span text:style-name="T929">13</text:span><text:span text:style-name="T930">.</text:span><text:span text:style-name="T931"><text:s/>Laisv</text:span><text:span text:style-name="T932">os valstybinės žemės fonde esantys ir nepanaudoti nuosavybės teisėms atkurti valstybinių miškų sklypai, kurie yra įsiterpę į valstybinės reikšmės miškus arba su jais ribojasi, arba yra 5 ha ir didesni ir turi privažiavimo kelius, Vyriausybės nutarimais per</text:span><text:span text:style-name="T933">duodami patikėjimo teise valdyti miškų urėdijai. Kiti nuosavybės teisėms atkurti nepanaudoti valstybinių miškų sklypai parduodami aukcionuose, jeigu kituose įstatymuose nenustatyta kitaip.</text:span></text:p>
      <text:p text:style-name="P934"><text:span text:style-name="T935">14</text:span><text:span text:style-name="T936">.</text:span><text:span text:style-name="T937"><text:s/></text:span><text:span text:style-name="T938">Privačios nuosavybės teise valdomas žemės sklypas (jo dalis</text:span><text:span text:style-name="T939">), kuriame yra Lietuvos Respublikos miškų valstybės kadastre registruotas miškas, esantis miestui po 1995 m. birželio 1 d. priskirtoje teritorijoje, dėl kurios priskyrimo miestui ar miesto savivaldybės teritorijai priimtas sprendimas iki 2024 m. sausio 1 d</text:span><text:span text:style-name="T940">., visuomenės poreikiams paimamas vadovaujantis Lietuvos Respublikos žemės įstatymu. Šiuo atveju sprendimą dėl žemės sklypo paėmimo visuomenės poreikiams priima Nacionalinės žemės tarnybos vadovas be valstybės institucijos ar savivaldybės tarybos prašymo.<text:s/></text:span><text:span text:style-name="T941">Privačios nuosavybės teise valdomas žemės sklypas (jo dalis), kuriame yra Lietuvos Respublikos miškų valstybės kadastre registruotas miškas ir kuris patenka į miestų plėtros teritorijas, dėl kurių priskyrimo miestui ar miesto savivaldybės teritorijai spren</text:span><text:span text:style-name="T942">dimas priimamas po 2024 m. sausio 1 d., visuomenės poreikiams paimamas suinteresuotos institucijos prašymu ir šios institucijos lėšomis Lietuvos Respublikos žemės įstatymo nustatyta tvarka.</text:span></text:p>
      <text:p text:style-name="P943">Papildyta straipsnio dalimi:</text:p>
      <text:p text:style-name="P944"><text:span text:style-name="T945">Nr.<text:s/></text:span><text:a xlink:href="https://www.e-tar.lt/portal/legalAct.html?documentId=8cb48cd0a15c11eea5a28c81c82193a8" office:target-frame-name="_top" xlink:show="replace"><text:span text:style-name="T946">XIV-2336</text:span></text:a><text:span text:style-name="T947">, 2023-12-14, paskelbta TAR 2023-12-23, i. k. 2023-25317</text:span></text:p>
      <text:p text:style-name="Normal"/>
      <text:p text:style-name="P948">Straipsnio pakeitimai:</text:p>
      <text:p text:style-name="P949"><text:span text:style-name="T950">Nr.<text:s/></text:span><text:a xlink:href="http://www3.lrs.lt/cgi-bin/preps2?a=224267&amp;b=" office:target-frame-name="_top" xlink:show="replace"><text:span text:style-name="T951">IX-1925</text:span></text:a><text:span text:style-name="T952">, 2003-12-18, Žin., 2003, N</text:span><text:span text:style-name="T953">r. 123-5593 (2003-12-30)</text:span></text:p>
      <text:p text:style-name="P954"><text:span text:style-name="T955">Nr.<text:s/></text:span><text:a xlink:href="http://www3.lrs.lt/cgi-bin/preps2?a=401597&amp;b=" office:target-frame-name="_top" xlink:show="replace"><text:span text:style-name="T956">XI-1448</text:span></text:a><text:span text:style-name="T957">, 2011-06-16, Žin., 2011, Nr. 74-3548 (2011-06-18)</text:span></text:p>
      <text:p text:style-name="P958"><text:span text:style-name="T959">Nr.<text:s/></text:span><text:a xlink:href="http://www3.lrs.lt/cgi-bin/preps2?a=436926&amp;b=" office:target-frame-name="_top" xlink:show="replace"><text:span text:style-name="T960">XI-2361</text:span></text:a><text:span text:style-name="T961">, 2012-11-06, Žin., 2012, Nr.<text:s/></text:span><text:span text:style-name="T962">132-6687 (2012-11-15)</text:span></text:p>
      <text:p text:style-name="P963">Straipsnio pakeitimai:</text:p>
      <text:p text:style-name="P964"><text:span text:style-name="T965">Nr.<text:s/></text:span><text:a xlink:href="https://www.e-tar.lt/portal/legalAct.html?documentId=930970b0c59111e9840ec0427c781bac" office:target-frame-name="_top" xlink:show="replace"><text:span text:style-name="T966">XIII-2418</text:span></text:a><text:span text:style-name="T967">, 2019-08-22, paskelbta TAR 2019-08-23, i. k. 2019-13433</text:span></text:p>
      <text:p text:style-name="Normal"/>
      <text:p text:style-name="P968"><text:span text:style-name="T969">4</text:span><text:span text:style-name="T970">1</text:span><text:span text:style-name="T971"><text:s/>straipsnis.<text:s/></text:span><text:span text:style-name="T972">Pirmumo teisė įsigyti p</text:span><text:span text:style-name="T973">rivačią miškų ūkio paskirties žemę</text:span></text:p>
      <text:p text:style-name="P974"><text:span text:style-name="T975">1</text:span><text:span text:style-name="T976">. Pirmumo teisę įsigyti privačią miškų ūkio paskirties žemę už tokią pat kainą ir kitomis tokiomis pat sąlygomis, išskyrus atvejus, kai ši žemė parduodama iš viešųjų varžytynių, pagal šią eilės tvarką turi:</text:span></text:p>
      <text:p text:style-name="P977"><text:span text:style-name="T978">1</text:span><text:span text:style-name="T979">)<text:s/></text:span><text:span text:style-name="T980">žemė</text:span><text:span text:style-name="T981">s sklypo bendraturčiai – <text:s/>Lietuvos Respublikos civilinio kodekso (toliau – Civilinis kodeksas) 4.79 straipsnyje nustatyta tvarka;</text:span></text:p>
      <text:p text:style-name="P982"><text:span text:style-name="T983">2</text:span><text:span text:style-name="T984">)<text:s/></text:span><text:span text:style-name="T985">asmuo, nuosavybės teise turintis miškų ūkio paskirties žemės sklypą, kuris ribojasi su parduodamu miškų ūkio paskirties</text:span><text:span text:style-name="T986"><text:s/>žemės sklypu.</text:span></text:p>
      <text:p text:style-name="P987"><text:span text:style-name="T988">2</text:span><text:span text:style-name="T989">. Pirmumo teisę (išskyrus atvejus, kai pirmumo teise pasinaudoja žemės sklypo <text:s/>bendraturčiai Civilinio kodekso 4.79 straipsnyje nustatyta tvarka) įsigyti privačią miškų ūkio paskirties žemę, kuri yra valstybinių parkų konservacinio, ekologinės apsaugos ir<text:s/></text:span><text:span text:style-name="T990">rekreacinio prioriteto zonose, valstybiniuose draustiniuose ir kitose saugomose teritorijose, kurioms suteiktas<text:s/></text:span><text:span text:style-name="T991">Natura 2000</text:span><text:span text:style-name="T992"><text:s/>statusas, arba kuri ribojasi su valstybinės reikšmės mišku, už tokią pat kainą ir kitomis tokiomis pat sąlygomis turi valstybė. Kain</text:span><text:span text:style-name="T993">a, kurią valstybė gali mokėti už perkamus privačios žemės sklypus, negali viršyti šių žemės sklypų vidutinės rinkos vertės, apskaičiuotos atliekant vertinimą masiniu būdu Vyriausybės įgaliotos institucijos nustatyta tvarka, arba rinkos vertės, apskaičiuoto</text:span><text:span text:style-name="T994">s taikant Lietuvos Respublikos turto ir verslo vertinimo pagrindų įstatyme nustatytą individualų turto vertinimą, jeigu pastaroji vertė yra didesnė.</text:span></text:p>
      <text:p text:style-name="P995"><text:span text:style-name="T996">3</text:span><text:span text:style-name="T997">.<text:s/></text:span><text:span text:style-name="T998">Miškų ūkio paskirties žemės sklypo savininkas apie sprendimą parduoti miškų ūkio paskirties žemės sk</text:span><text:span text:style-name="T999">lypą praneša pasirinktam notarui arba Nacionalinės žemės tarnybos teritoriniam padaliniui pagal parduodamo miškų ūkio paskirties žemės sklypo buvimo vietą. Pranešime apie sprendimą parduoti miškų ūkio paskirties žemės sklypą žemės savininkas privalo nurody</text:span><text:span text:style-name="T1000">ti pardavimo sąlygas. Miškų ūkio paskirties žemės sklypo savininkui draudžiama nustatyti žemės sklypo pardavimo sąlygą, numatančią, kad šio straipsnio 1 ar 2 dalyje nurodytas pirmumo teisę turintis asmuo gali pirmumo teise įsigyti parduodamą miškų ūkio pas</text:span><text:span text:style-name="T1001">kirties žemės sklypą tik su kitais parduodamais miškų ūkio paskirties žemės sklypais, išskyrus atvejus, kai parduodami miškų ūkio paskirties žemės sklypai ribojasi. Jeigu miškų ūkio paskirties žemės sklypo savininko pranešimas apie sprendimą parduoti miškų</text:span><text:span text:style-name="T1002"><text:s/>ūkio paskirties žemės sklypą pateikiamas notarui, šis ne vėliau kaip per 2 darbo dienas nuo jo gavimo dienos pranešimą perduoda Nacionalinės žemės tarnybos teritoriniam padaliniui pagal parduodamo žemės sklypo buvimo vietą. Kai parduodama bendrosios nuosa</text:span><text:span text:style-name="T1003">vybės teise valdoma žemės sklypo dalis, pranešimas apie sprendimą parduoti miškų ūkio paskirties žemės sklypo dalį Nacionalinės žemės tarnybos teritoriniam padaliniui teikiamas, kai Civilinio kodekso 4.79 straipsnyje nustatyta tvarka pirmumo teise pirkti ž</text:span><text:span text:style-name="T1004">emės sklypą nepasinaudoja to žemės sklypo bendraturtis.</text:span><text:s/></text:p>
      <text:p text:style-name="P1005">Straipsnio dalies pakeitimai:</text:p>
      <text:p text:style-name="P1006"><text:span text:style-name="T1007">Nr.<text:s/></text:span><text:a xlink:href="https://www.e-tar.lt/portal/legalAct.html?documentId=d1916830af9b11e98451fa7b5933515d" office:target-frame-name="_top" xlink:show="replace"><text:span text:style-name="T1008">XIII-2410</text:span></text:a><text:span text:style-name="T1009">, 2019-07-25, paskelbta TAR 2019-07-26, i. k. 2019-12400</text:span></text:p>
      <text:p text:style-name="P1010"><text:span text:style-name="T1011">N</text:span><text:span text:style-name="T1012">r.<text:s/></text:span><text:a xlink:href="https://www.e-tar.lt/portal/legalAct.html?documentId=930970b0c59111e9840ec0427c781bac" office:target-frame-name="_top" xlink:show="replace"><text:span text:style-name="T1013">XIII-2418</text:span></text:a><text:span text:style-name="T1014">, 2019-08-22, paskelbta TAR 2019-08-23, i. k. 2019-13433</text:span></text:p>
      <text:p text:style-name="P1015"><text:span text:style-name="T1016">Nr.<text:s/></text:span><text:a xlink:href="https://www.e-tar.lt/portal/legalAct.html?documentId=7ca98960042511edb32c9f9d8ba206f8" office:target-frame-name="_top" xlink:show="replace"><text:span text:style-name="T1017">XIV-1319</text:span></text:a><text:span text:style-name="T1018">, 2022-06-30, paskelbta TAR 2022-07-15, i. k. 2022-15647</text:span></text:p>
      <text:p text:style-name="Normal"/>
      <text:p text:style-name="P1019"><text:span text:style-name="T1020">4</text:span><text:span text:style-name="T1021">.<text:s/></text:span><text:span text:style-name="T1022">Kai pirmumo teisę įsigyti parduodamą miškų ūkio paskirties žemės sklypą turi valstybė, sprendimą pirkti šį žemės sklypą ar atsisakyti jį pirkti valstybės vardu turi<text:s/></text:span><text:span text:style-name="T1023">priimti Nacionalinės žemės tarnybos vadovas per 30 dienų nuo šio straipsnio 3 dalyje nurodyto pranešimo gavimo dienos. Kitu atveju Nacionalinės žemės tarnybos teritorinis padalinys apie parduodamą miškų ūkio paskirties žemės sklypą, pardavimo sąlygas ir są</text:span><text:span text:style-name="T1024">lygas, kuriomis asmenys gali pasinaudoti pirmumo teise įsigyti parduodamą žemę, ne vėliau kaip per 5 darbo dienas nuo šio straipsnio 3 dalyje nurodyto žemės sklypo savininko pranešimo gavimo dienos raštu praneša asmenims, kurių nuosavybės teise turimi žemė</text:span><text:span text:style-name="T1025">s sklypai ribojasi su parduodamu miškų ūkio paskirties žemės sklypu. Šie asmenys sutikimą pirkti miškų ūkio paskirties žemės sklypą ar atsisakymą jį pirkti turi pateikti Nacionalinės žemės tarnybos teritoriniam padaliniui ne vėliau kaip per 15 darbo dienų<text:s/></text:span><text:span text:style-name="T1026">nuo pranešimo gavimo dienos.</text:span><text:s/></text:p>
      <text:p text:style-name="P1027">Straipsnio dalies pakeitimai:</text:p>
      <text:p text:style-name="P1028"><text:span text:style-name="T1029">Nr.<text:s/></text:span><text:a xlink:href="https://www.e-tar.lt/portal/legalAct.html?documentId=7ca98960042511edb32c9f9d8ba206f8" office:target-frame-name="_top" xlink:show="replace"><text:span text:style-name="T1030">XIV-1319</text:span></text:a><text:span text:style-name="T1031">, 2022-06-30, paskelbta TAR 2022-07-15, i. k. 2022-15647</text:span></text:p>
      <text:p text:style-name="Normal"/>
      <text:p text:style-name="P1032"><text:span text:style-name="T1033">5</text:span><text:span text:style-name="T1034">.<text:s/></text:span><text:span text:style-name="T1035">Nacionalinės žemės<text:s/></text:span><text:span text:style-name="T1036">tarnybos teritorinis padalinys, gavęs šio straipsnio 4 dalyje nurodytą rašytinį sutikimą pirkti žemės sklypą, ne vėliau kaip per 5 darbo dienas nuo termino, per kurį asmenys, pageidaujantys pasinaudoti pirmumo teise pirkti miškų ūkio paskirties žemės sklyp</text:span><text:span text:style-name="T1037">ą, galėjo pateikti sutikimą jį pirkti, pabaigos dienos išduoda pažymą, kad šis žemės sklypas parduodamas šio straipsnio nustatyta tvarka pirmumo teise turinčiam jį pirkti asmeniui. Kai pirkti parduodamą miškų ūkio paskirties žemės sklypą pirmumo teise page</text:span><text:span text:style-name="T1038">idauja keli vienodą pirmumo teisę turintys asmenys, šioje pažymoje išvardijami visi vienodą pirmumo teisę turintys asmenys ir žemės savininkas nusprendžia, kuriam asmeniui arba asmenims, kai parduodama keliems asmenims bendrosios nuosavybės teise, pasiūlyt</text:span><text:span text:style-name="T1039">omis sąlygomis parduoti miškų ūkio paskirties žemės sklypą.</text:span><text:s/></text:p>
      <text:p text:style-name="P1040">Straipsnio dalies pakeitimai:</text:p>
      <text:p text:style-name="P1041"><text:span text:style-name="T1042">Nr.<text:s/></text:span><text:a xlink:href="https://www.e-tar.lt/portal/legalAct.html?documentId=7ca98960042511edb32c9f9d8ba206f8" office:target-frame-name="_top" xlink:show="replace"><text:span text:style-name="T1043">XIV-1319</text:span></text:a><text:span text:style-name="T1044">, 2022-06-30, paskelbta TAR 2022-07-15, i. k. 2022-1564</text:span><text:span text:style-name="T1045">7</text:span></text:p>
      <text:p text:style-name="Normal"/>
      <text:p text:style-name="P1046"><text:span text:style-name="T1047">6</text:span><text:span text:style-name="T1048">.<text:s/></text:span><text:span text:style-name="T1049">Kai turintys pirmumo teisę asmenys atsisako pirkti miškų ūkio paskirties žemės sklypą arba per nustatytą terminą nepateikia sutikimo pirkti miškų ūkio paskirties žemės sklypą, Nacionalinės žemės tarnybos teritorinis padalinys ne vėliau kaip per 5</text:span><text:span text:style-name="T1050"><text:s/>darbo dienas nuo termino, per kurį asmenys, pageidaujantys pasinaudoti pirmumo teise pirkti miškų ūkio paskirties žemės sklypą, galėjo pateikti sutikimą jį pirkti, pabaigos dienos išduoda pažymą, kad siūlomo parduoti miškų ūkio paskirties žemės sklypo nep</text:span><text:span text:style-name="T1051">ageidavo pirkti asmenys, turintys pirmumo teisę jį pirkti pagal šio straipsnio nuostatas, ir žemės savininkas šį žemės sklypą gali perleisti kitiems asmenims. Kai miškų ūkio paskirties žemės sklypas parduodamas kitiems asmenims už mažesnę kainą ir (ar) kit</text:span><text:span text:style-name="T1052">omis sąlygomis, negu buvo nurodyta pirminiame žemės savininko pranešime, šio straipsnio 3 dalyje nustatyta tvarka turi būti teikiamas pakartotinis pranešimas.</text:span></text:p>
      <text:p text:style-name="P1053">Straipsnio dalies pakeitimai:</text:p>
      <text:p text:style-name="P1054"><text:span text:style-name="T1055">Nr.<text:s/></text:span><text:a xlink:href="https://www.e-tar.lt/portal/legalAct.html?documentId=7ca98960042511edb32c9f9d8ba206f8" office:target-frame-name="_top" xlink:show="replace"><text:span text:style-name="T1056">XIV-1319</text:span></text:a><text:span text:style-name="T1057">, 2022-06-30, paskelbta TAR 2022-07-15, i. k. 2022-15647</text:span></text:p>
      <text:p text:style-name="Normal"/>
      <text:p text:style-name="P1058"><text:span text:style-name="T1059">7</text:span><text:span text:style-name="T1060">. Jeigu žemės sklypas parduotas pažeidžiant pirmumo teisę jį pirkti, šio straipsnio 1 ir 2 dalyse nurodytas suinteresuotas asmuo per 3 mėnesius nuo su</text:span><text:span text:style-name="T1061">žinojimo apie miškų ūkio paskirties žemės sklypo pardavimą dienos arba nuo momento, kai galėjo apie tai sužinoti, turi teisę per teismą reikalauti, kad jam būtų perkeltos pirkėjo teisės ir pareigos.</text:span></text:p>
      <text:p text:style-name="P1062">Papildyta straipsniu :</text:p>
      <text:p text:style-name="Normal"><text:span text:style-name="T1063">Nr.<text:s/></text:span><text:a xlink:href="http://www3.lrs.lt/cgi-bin/preps2?a=470025&amp;b=" office:target-frame-name="_top" xlink:show="replace"><text:span text:style-name="T1064">XII-855</text:span></text:a><text:span text:style-name="T1065">, 2014-04-24, paskelbta TAR<text:s/></text:span><text:span text:style-name="T1066">2014-04-29, i. k. 2014-04859</text:span></text:p>
      <text:p text:style-name="P1067"/>
      <text:p text:style-name="P1068"><text:span text:style-name="T1069">5</text:span><text:span text:style-name="T1070"><text:s/>straipsnis.<text:s/></text:span><text:span text:style-name="T1071">Miškų valstybinis valdymas ir Miškų įstatymo vykdymo priežiūra<text:s/></text:span></text:p>
      <text:p text:style-name="P1072"><text:span text:style-name="T1073">1</text:span><text:span text:style-name="T1074">. Valstybės miškų ūkio politikos kryptis nustato Seimas, priimdamas įstatymus.<text:s/></text:span></text:p>
      <text:p text:style-name="P1075"><text:span text:style-name="T1076">2</text:span><text:span text:style-name="T1077">. Valstybės miškų ūkio politikos priemones tvirtina Vyriausybė nacionalinėse plėtros programose. Aplinkos ministerija, atlikdama miškų ūkio valstybinio valdymo funkcijas:</text:span><text:s/></text:p>
      <text:p text:style-name="P1078">Straipsnio dalies pakeitimai:</text:p>
      <text:p text:style-name="P1079"><text:span text:style-name="T1080">Nr.<text:s/></text:span><text:a xlink:href="https://www.e-tar.lt/portal/legalAct.html?documentId=6b6ee910c1ba11ea9815f635b9c0dcef" office:target-frame-name="_top" xlink:show="replace"><text:span text:style-name="T1081">XIII-3115</text:span></text:a><text:span text:style-name="T1082">, 2020-06-25, paskelbta TAR 2020-07-09, i. k. 2020-15348</text:span></text:p>
      <text:p text:style-name="P1083"><text:span text:style-name="T1084">1</text:span><text:span text:style-name="T1085">) rengia nacionalines plėtros programas, kuriose supla</text:span><text:span text:style-name="T1086">nuojamos valstybės miškų ūkio politikos priemonės, organizuoja,<text:s/></text:span><text:span text:style-name="T1087">koordinuoja ir kontroliuoja jų įgyvendinimą</text:span><text:span text:style-name="T1088">;</text:span><text:span text:style-name="T1089"><text:s/></text:span></text:p>
      <text:p text:style-name="P1090">Straipsnio punkto pakeitimai:</text:p>
      <text:p text:style-name="P1091"><text:span text:style-name="T1092">Nr.<text:s/></text:span><text:a xlink:href="https://www.e-tar.lt/portal/legalAct.html?documentId=6b6ee910c1ba11ea9815f635b9c0dcef" office:target-frame-name="_top" xlink:show="replace"><text:span text:style-name="T1093">XIII-3115</text:span></text:a><text:span text:style-name="T1094">,<text:s/></text:span><text:span text:style-name="T1095">2020-06-25, paskelbta TAR 2020-07-09, i. k. 2020-15348</text:span></text:p>
      <text:p text:style-name="Normal"/>
      <text:p text:style-name="P1096"><text:span text:style-name="T1097">2</text:span><text:span text:style-name="T1098">) organizuoja miškingumo didinimo, miško genofondo, kraštovaizdžio ir biologinės įvairovės miškuose išsaugojimo, selekcijos ir sėklininkystės, miško išteklių naudojimo, kitų<text:s/></text:span><text:span text:style-name="T1099">valstybės miškų ūkio<text:s/></text:span><text:span text:style-name="T1100">politiką įgyvendinančių nacionalinių plėtros<text:s/></text:span><text:span text:style-name="T1101">programų priemonių rengimą;</text:span></text:p>
      <text:p text:style-name="P1102">Straipsnio punkto pakeitimai:</text:p>
      <text:p text:style-name="P1103"><text:span text:style-name="T1104">Nr.<text:s/></text:span><text:a xlink:href="https://www.e-tar.lt/portal/legalAct.html?documentId=6b6ee910c1ba11ea9815f635b9c0dcef" office:target-frame-name="_top" xlink:show="replace"><text:span text:style-name="T1105">XIII-3115</text:span></text:a><text:span text:style-name="T1106">, 2020-06-25, paskelbta TAR 2020-07-09, i.</text:span><text:span text:style-name="T1107"><text:s/>k. 2020-15348</text:span></text:p>
      <text:p text:style-name="Normal"/>
      <text:p text:style-name="P1108"><text:span text:style-name="T1109">3</text:span><text:span text:style-name="T1110">) rengia teisės aktų miškų ūkio klausimais projektus;</text:span></text:p>
      <text:p text:style-name="P1111"><text:span text:style-name="T1112">4</text:span><text:span text:style-name="T1113">) organizuoja ir koordinuoja valstybinę miškų inventorizaciją, miškų tvarkymo schemų rengimą, koordinuoja miškų monitoringą;<text:s/></text:span></text:p>
      <text:p text:style-name="P1114">Straipsnio punkto pakeitimai:</text:p>
      <text:p text:style-name="P1115"><text:span text:style-name="T1116">Nr.<text:s/></text:span><text:a xlink:href="https://www.e-tar.lt/portal/legalAct.html?documentId=fbdb0c21c1cb11ea9815f635b9c0dcef" office:target-frame-name="_top" xlink:show="replace"><text:span text:style-name="T1117">XIII-3198</text:span></text:a><text:span text:style-name="T1118">, 2020-06-26, paskelbta TAR 2020-07-09, i. k. 2020-15391</text:span></text:p>
      <text:p text:style-name="Normal"/>
      <text:p text:style-name="P1119"><text:span text:style-name="T1120">5</text:span><text:span text:style-name="T1121">) organizuoja valstybinę šalies miškų apskaitą ir Lietuvos Respublikos miškų valstybės k</text:span><text:span text:style-name="T1122">adastro sudarymą;</text:span></text:p>
      <text:p text:style-name="P1123"><text:span text:style-name="T1124">6</text:span><text:span text:style-name="T1125">) rengia metinių miško kirtimo normų valstybiniuose miškuose projektus;</text:span></text:p>
      <text:p text:style-name="P1126"><text:span text:style-name="T1127">7</text:span><text:span text:style-name="T1128">) organizuoja su miškų ūkiu susijusį tarptautinį bendradarbiavimą;</text:span></text:p>
      <text:p text:style-name="P1129"><text:span text:style-name="T1130">8</text:span><text:span text:style-name="T1131">) Vyriausybės pavedimu<text:s/></text:span><text:span text:style-name="T1132">įgyvendina miškų urėdijos savininko teises ir pareigas;</text:span><text:s/></text:p>
      <text:p text:style-name="P1133">Papildyta straipsnio punktu:</text:p>
      <text:p text:style-name="P1134"><text:span text:style-name="T1135">Nr.<text:s/></text:span><text:a xlink:href="https://www.e-tar.lt/portal/legalAct.html?documentId=7fdeef00689211e7827cd63159af616c" office:target-frame-name="_top" xlink:show="replace"><text:span text:style-name="T1136">XIII-628</text:span></text:a><text:span text:style-name="T1137">, 2017-07-11, paskelbta TAR 2017-07-14, i. k. 2017-12233</text:span></text:p>
      <text:p text:style-name="P1138">Straipsnio punkto pakeitimai:</text:p>
      <text:p text:style-name="P1139"><text:span text:style-name="T1140">Nr.<text:s/></text:span><text:a xlink:href="https://www.e-tar.lt/portal/legalAct.html?documentId=aa8e2bb0225511eabe008ea93139d588" office:target-frame-name="_top" xlink:show="replace"><text:span text:style-name="T1141">XIII-2635</text:span></text:a><text:span text:style-name="T1142">, 2019-12-10, paskelbta TAR 2019-12-19, i. k. 2019-20657</text:span></text:p>
      <text:p text:style-name="Normal"/>
      <text:p text:style-name="P1143"><text:span text:style-name="T1144">9</text:span><text:span text:style-name="T1145">)</text:span><text:span text:style-name="T1146"><text:s/></text:span><text:span text:style-name="T1147">nustato<text:s/></text:span><text:span text:style-name="T1148">miškų urėdijai<text:s/></text:span><text:span text:style-name="T1149">privalomąsias miško įveisimo, atkūrimo, apsaugos, tvarkymo darbų ir gamtotvarkos priemonių<text:s/></text:span><text:span text:style-name="T1150">miškuose įgyvendinimo normas;</text:span><text:s/></text:p>
      <text:p text:style-name="P1151">Papildyta straipsnio punktu:</text:p>
      <text:p text:style-name="P1152"><text:span text:style-name="T1153">Nr.<text:s/></text:span><text:a xlink:href="https://www.e-tar.lt/portal/legalAct.html?documentId=7fdeef00689211e7827cd63159af616c" office:target-frame-name="_top" xlink:show="replace"><text:span text:style-name="T1154">XIII-628</text:span></text:a><text:span text:style-name="T1155">, 2017-07-11, paskelbta TAR 2017-07-14, i. k. 2017-12233</text:span></text:p>
      <text:p text:style-name="P1156">Straipsnio punkto pakeitimai:</text:p>
      <text:p text:style-name="P1157"><text:span text:style-name="T1158">Nr.<text:s/></text:span><text:a xlink:href="https://www.e-tar.lt/portal/legalAct.html?documentId=aa8e2bb0225511eabe008ea93139d588" office:target-frame-name="_top" xlink:show="replace"><text:span text:style-name="T1159">XIII-2635</text:span></text:a><text:span text:style-name="T1160">, 2019-12-10, paskelbta TAR 2019-12-19, i. k. 2019-20657</text:span></text:p>
      <text:p text:style-name="Normal"/>
      <text:p text:style-name="P1161"><text:span text:style-name="T1162">10</text:span><text:span text:style-name="T1163">) nustato valstybinių miškų apsaugos pareigūno statuso suteikimo tvarką.</text:span><text:s/></text:p>
      <text:p text:style-name="P1164">Papildyta straipsnio punktu:</text:p>
      <text:p text:style-name="P1165"><text:span text:style-name="T1166">Nr.<text:s/></text:span><text:a xlink:href="https://www.e-tar.lt/portal/legalAct.html?documentId=fbdb0c21c1cb11ea9815f635b9c0dcef" office:target-frame-name="_top" xlink:show="replace"><text:span text:style-name="T1167">XIII-3198</text:span></text:a><text:span text:style-name="T1168">, 2020-06-26, paskelbta TAR 2020-07-09, i. k. 2020-15391</text:span></text:p>
      <text:p text:style-name="Normal"/>
      <text:p text:style-name="P1169"><text:span text:style-name="T1170">3</text:span><text:span text:style-name="T1171">. Valstybinė miškų tarnyba – įstaiga prie Aplinkos minist</text:span><text:span text:style-name="T1172">erijos, skirta valstybės politikai aplinkos ministrui pavestoje gamtos išteklių dalies – miškų – valdymo srityje įgyvendinti. Valstybinė miškų tarnyba atlieka šias pagrindines funkcijas:<text:s/></text:span></text:p>
      <text:p text:style-name="P1173"><text:span text:style-name="T1174">1</text:span><text:span text:style-name="T1175">) atlieka valstybinę miškų inventorizaciją atrankos metodu ir miš</text:span><text:span text:style-name="T1176">kų apskaitą, rengia ir skelbia oficialiąją miškų statistiką;</text:span></text:p>
      <text:p text:style-name="P1177"><text:span text:style-name="T1178">2</text:span><text:span text:style-name="T1179">)<text:s/></text:span><text:span text:style-name="T1180">rengia valstybinės reikšmės miškų plotų schemų projektus ir miškų priskyrimo miškų grupėms planus;</text:span></text:p>
      <text:p text:style-name="P1181"><text:span text:style-name="T1182">3</text:span><text:span text:style-name="T1183">) tvirtina vidinės miškotvarkos projektus;</text:span></text:p>
      <text:p text:style-name="P1184"><text:span text:style-name="T1185">4</text:span><text:span text:style-name="T1186">) Aplinkos ministerijos nustatyta<text:s/></text:span><text:span text:style-name="T1187">tvarka išduoda leidimus kirsti mišką miško valdytojams ir naudotojams, įskaitant servituto turėtojus, kai miško kirtimas yra būtinas įgyvendinant servituto suteikiamas teises pagal teritorijų planavimo dokumentų sprendinius;</text:span></text:p>
      <text:p text:style-name="P1188"><text:span text:style-name="T1189">5</text:span><text:span text:style-name="T1190">)<text:s/></text:span><text:span text:style-name="T1191">koordinuoja genetinių mi</text:span><text:span text:style-name="T1192">ško medžių išteklių išsaugojimą ir selekciją;</text:span></text:p>
      <text:p text:style-name="P1193"><text:span text:style-name="T1194">6</text:span><text:span text:style-name="T1195">)<text:s/></text:span><text:span text:style-name="T1196">išduoda miško dauginamosios medžiagos kilmę ir kokybę patvirtinančius dokumentus, išduoda leidimus įvežti ir naudoti miško dauginamąją medžiagą miškui želdinti, registruoja miško dauginamosios medžiagos<text:s/></text:span><text:span text:style-name="T1197">tiekėjus;</text:span></text:p>
      <text:p text:style-name="P1198"><text:span text:style-name="T1199">7</text:span><text:span text:style-name="T1200">)<text:s/></text:span><text:span text:style-name="T1201">vykdo miškų būklės stebėseną, seka, prognozuoja ligų ir kenkėjų pažeidimus,<text:s/></text:span><text:span text:style-name="T1202">koordinuoja miško sanitarinės apsaugos priemonių taikymą;</text:span></text:p>
      <text:p text:style-name="P1203"><text:span text:style-name="T1204">8</text:span><text:span text:style-name="T1205">) konsultuoja miško valdytojus ir naudotojus miško naudojimo, atkūrimo, priežiūros ir apsaugos klaus</text:span><text:span text:style-name="T1206">imais;</text:span></text:p>
      <text:p text:style-name="P1207"><text:span text:style-name="T1208">9</text:span><text:span text:style-name="T1209">) atlieka kituose teisės aktuose numatytas funkcijas.</text:span><text:s/></text:p>
      <text:p text:style-name="P1210">Straipsnio dalies pakeitimai:</text:p>
      <text:p text:style-name="P1211"><text:span text:style-name="T1212">Nr.<text:s/></text:span><text:a xlink:href="https://www.e-tar.lt/portal/legalAct.html?documentId=fbdb0c21c1cb11ea9815f635b9c0dcef" office:target-frame-name="_top" xlink:show="replace"><text:span text:style-name="T1213">XIII-3198</text:span></text:a><text:span text:style-name="T1214">, 2020-06-26, paskelbta TAR 2020-07-09, i. k.<text:s/></text:span><text:span text:style-name="T1215">2020-15391</text:span></text:p>
      <text:p text:style-name="Normal"/>
      <text:p text:style-name="P1216"><text:span text:style-name="T1217">4.</text:span><text:span text:style-name="T1218"><text:s/>Neteko galios nuo 2018-01-01</text:span></text:p>
      <text:p text:style-name="P1219">Straipsnio dalies naikinimas:</text:p>
      <text:p text:style-name="P1220"><text:span text:style-name="T1221">Nr.<text:s/></text:span><text:a xlink:href="https://www.e-tar.lt/portal/legalAct.html?documentId=7fdeef00689211e7827cd63159af616c" office:target-frame-name="_top" xlink:show="replace"><text:span text:style-name="T1222">XIII-628</text:span></text:a><text:span text:style-name="T1223">, 2017-07-11, paskelbta TAR 2017-07-14, i. k. 2017-12233</text:span></text:p>
      <text:p text:style-name="Normal"/>
      <text:p text:style-name="P1224"><text:span text:style-name="T1225">4</text:span><text:span text:style-name="T1226">1</text:span><text:span text:style-name="T1227">.<text:s/></text:span><text:span text:style-name="T1228">Aplinkos apsaugos departamentas prie Aplinkos ministerijos, vykdydamas šio įstatymo įgyvendinimo priežiūrą, atlieka šias pagrindines funkcijas:</text:span></text:p>
      <text:p text:style-name="P1229"><text:span text:style-name="T1230">1</text:span><text:span text:style-name="T1231">)<text:s/></text:span><text:span text:style-name="T1232">atlieka valstybinę visų nuosavybės formų šalies miškų būklės, naudojimo, atkūrimo, įveisimo ir apsaugos kon</text:span><text:span text:style-name="T1233">trolę;</text:span></text:p>
      <text:p text:style-name="P1234"><text:span text:style-name="T1235">2</text:span><text:span text:style-name="T1236">)<text:s/></text:span><text:span text:style-name="T1237">kontroliuoja miško dauginamosios medžiagos kilmę, kokybę, auginimą, prekybą, naudojimą ir ūkinių priemonių vykdymą sėklinėje miško bazėje;</text:span></text:p>
      <text:p text:style-name="P1238"><text:span text:style-name="T1239">3</text:span><text:span text:style-name="T1240">)</text:span><text:span text:style-name="T1241"><text:s/></text:span><text:span text:style-name="T1242">kai yra pagrindas manyti, kad viešasis interesas pažeistas<text:s/></text:span><text:span text:style-name="T1243">valstybinės miškų apsaugos<text:s/></text:span><text:span text:style-name="T1244">srityje</text:span><text:span text:style-name="T1245">,<text:s/></text:span><text:span text:style-name="T1246">kreipiasi į teismą dėl viešojo intereso gynimo, išskyrus atvejus, kai viešasis interesas pažeistas dėl Aplinkos apsaugos departamento prie Aplinkos ministerijos veiksmų ar neveikimo. Tais atvejais, kai viešasis interesas pažeistas dėl Aplinkos apsaugos dep</text:span><text:span text:style-name="T1247">artamento prie Aplinkos ministerijos veiksmų ar neveikimo, Aplinkos apsaugos departamentas prie Aplinkos ministerijos dėl viešojo intereso gynimo kreipiasi į prokuratūrą;</text:span></text:p>
      <text:p text:style-name="P1248"><text:span text:style-name="T1249">4</text:span><text:span text:style-name="T1250">)<text:s/></text:span><text:span text:style-name="T1251">vykdo ūkio subjektų konsultavimą miško naudojimo, atkūrimo, įveisimo ir aplink</text:span><text:span text:style-name="T1252">os apsaugos valstybinės kontrolės klausimais;<text:s/></text:span></text:p>
      <text:p text:style-name="P1253"><text:span text:style-name="T1254">5</text:span><text:span text:style-name="T1255">)<text:s/></text:span><text:span text:style-name="T1256">vykdo 2010 m. spalio 20 d. Europos Parlamento ir Tarybos reglamento (ES) Nr. 995/2010, kuriuo nustatomos veiklos vykdytojų, pateikiančių rinkai medieną ir medienos produktus, pareigos, įgyvendinimo prie</text:span><text:span text:style-name="T1257">žiūrą;</text:span></text:p>
      <text:p text:style-name="P1258"><text:span text:style-name="T1259">6</text:span><text:span text:style-name="T1260">) vykdo žaliavinę medieną naudojančių ūkio subjektų žaliavinės medienos apskaitos ir sanitarinės apsaugos reikalavimų laikymosi kontrolę;<text:s/></text:span></text:p>
      <text:p text:style-name="P1261"><text:span text:style-name="T1262">7</text:span><text:span text:style-name="T1263">) atlieka kituose teisės aktuose nustatytas funkcijas.</text:span><text:s/></text:p>
      <text:p text:style-name="P1264">Papildyta straipsnio dalimi:</text:p>
      <text:p text:style-name="P1265"><text:span text:style-name="T1266">Nr.<text:s/></text:span><text:a xlink:href="https://www.e-tar.lt/portal/legalAct.html?documentId=fbdb0c21c1cb11ea9815f635b9c0dcef" office:target-frame-name="_top" xlink:show="replace"><text:span text:style-name="T1267">XIII-3198</text:span></text:a><text:span text:style-name="T1268">, 2020-06-26, paskelbta TAR 2020-07-09, i. k. 2020-15391</text:span></text:p>
      <text:p text:style-name="Normal"/>
      <text:p text:style-name="P1269"><text:span text:style-name="T1270">5</text:span><text:span text:style-name="T1271">. Miškų urėdija atlieka šias valstybines funkcijas:</text:span></text:p>
      <text:p text:style-name="P1272"><text:span text:style-name="T1273">1</text:span><text:span text:style-name="T1274">) patikėjimo teise valdo, naudoja<text:s/></text:span><text:span text:style-name="T1275">valstybinius miškus ir jais disponuoja įstatymų nustatyta tvarka, taip pat vykdo juose kompleksinę miškų ūkio veiklą;</text:span></text:p>
      <text:p text:style-name="P1276"><text:span text:style-name="T1277">2</text:span><text:span text:style-name="T1278">) miškuose, nesvarbu, kokia yra jų nuosavybės forma, įgyvendina bendrą valstybinę miško priešgaisrinės apsaugos sistemą;</text:span></text:p>
      <text:p text:style-name="P1279"><text:span text:style-name="T1280">3</text:span><text:span text:style-name="T1281">) Vyria</text:span><text:span text:style-name="T1282">usybės nustatyta tvarka organizuoja ir (ar) įgyvendina bendrą miško kelių priežiūrą ir taisymą (remontą) visų nuosavybės formų miškuose;</text:span></text:p>
      <text:p text:style-name="P1283"><text:span text:style-name="T1284">4</text:span><text:span text:style-name="T1285">) diegia pažangias miškų įveisimo, atkūrimo, apsaugos, tvarkymo ir miško išteklių naudojimo technologijas;</text:span><text:s/></text:p>
      <text:p text:style-name="P1286"><text:span text:style-name="T1287">5</text:span><text:span text:style-name="T1288">)</text:span><text:span text:style-name="T1289"><text:s/>vykdo miško medžių selekciją ir vysto sėklinę miško bazę;</text:span><text:s/></text:p>
      <text:p text:style-name="P1290">Papildyta straipsnio punktu:</text:p>
      <text:p text:style-name="P1291"><text:span text:style-name="T1292">Nr.<text:s/></text:span><text:a xlink:href="https://www.e-tar.lt/portal/legalAct.html?documentId=fbdb0c21c1cb11ea9815f635b9c0dcef" office:target-frame-name="_top" xlink:show="replace"><text:span text:style-name="T1293">XIII-3198</text:span></text:a><text:span text:style-name="T1294">, 2020-06-26, paskelbta TAR 2020-07-09, i. k. 2020-15391</text:span></text:p>
      <text:p text:style-name="Normal"/>
      <text:p text:style-name="P1295"><text:span text:style-name="T1296">6</text:span><text:span text:style-name="T1297">)<text:s/></text:span><text:span text:style-name="T1298">organizuoja ir vykdo prevencinę veiklą, siekdama užtikrinti šio įstatymo 17 straipsnyje įtvirtintų miško apsaugos uždavinių įgyvendinimą.</text:span><text:s/></text:p>
      <text:p text:style-name="P1299">Papildyta straipsnio punktu:</text:p>
      <text:p text:style-name="P1300"><text:span text:style-name="T1301">Nr.<text:s/></text:span><text:a xlink:href="https://www.e-tar.lt/portal/legalAct.html?documentId=fbdb0c21c1cb11ea9815f635b9c0dcef" office:target-frame-name="_top" xlink:show="replace"><text:span text:style-name="T1302">XIII-3198</text:span></text:a><text:span text:style-name="T1303">, 2020-06-26, paskelbta TAR 2020-07-09, i. k. 2020-15391</text:span></text:p>
      <text:p text:style-name="Normal"/>
      <text:p text:style-name="P1304">Straipsnio dalies pakeitimai:</text:p>
      <text:p text:style-name="P1305"><text:span text:style-name="T1306">Nr.<text:s/></text:span><text:a xlink:href="https://www.e-tar.lt/portal/legalAct.html?documentId=7fdeef00689211e7827cd63159af616c" office:target-frame-name="_top" xlink:show="replace"><text:span text:style-name="T1307">XIII-628</text:span></text:a><text:span text:style-name="T1308">, 2017-07-11, paskelbta TAR 2017-07-14, i. k. 2017-12233</text:span></text:p>
      <text:p text:style-name="P1309"><text:span text:style-name="T1310">Nr.<text:s/></text:span><text:a xlink:href="https://www.e-tar.lt/portal/legalAct.html?documentId=aa8e2bb0225511eabe008ea93139d588" office:target-frame-name="_top" xlink:show="replace"><text:span text:style-name="T1311">XIII-2635</text:span></text:a><text:span text:style-name="T1312">, 2019-12-10, paskelbta TAR 2019-12-19, i. k. 2019-20657</text:span></text:p>
      <text:p text:style-name="Normal"/>
      <text:p text:style-name="P1313"><text:span text:style-name="T1314">5</text:span><text:span text:style-name="T1315">1</text:span><text:span text:style-name="T1316">.<text:s/></text:span><text:span text:style-name="T1317">Savivaldybės atlieka valstybinę funkciją – prižiūri, saugo ir tvarko joms patikėjimo teise perduotą valstybinę miško žemę</text:span><text:span text:style-name="T1318">.</text:span></text:p>
      <text:p text:style-name="P1319">Papildyta straipsnio dalimi:</text:p>
      <text:p text:style-name="P1320"><text:span text:style-name="T1321">Nr.<text:s/></text:span><text:a xlink:href="https://www.e-tar.lt/portal/legalAct.html?documentId=31c475c0510311e7846ef01bfffb9b64" office:target-frame-name="_top" xlink:show="replace"><text:span text:style-name="T1322">XIII-424</text:span></text:a><text:span text:style-name="T1323">, 2017-06-08, paskelbta TAR 2017-06-14, i. k. 2017-10028</text:span></text:p>
      <text:p text:style-name="P1324">Straipsnio dalies pakeitimai:</text:p>
      <text:p text:style-name="P1325"><text:span text:style-name="T1326">Nr.<text:s/></text:span><text:a xlink:href="https://www.e-tar.lt/portal/legalAct.html?documentId=7ca98960042511edb32c9f9d8ba206f8" office:target-frame-name="_top" xlink:show="replace"><text:span text:style-name="T1327">XIV-1319</text:span></text:a><text:span text:style-name="T1328">, 2022-06-30, paskelbta TAR 2022-07-15, i. k. 2022-15647</text:span></text:p>
      <text:p text:style-name="Normal"/>
      <text:p text:style-name="P1329"><text:span text:style-name="T1330">6</text:span><text:span text:style-name="T1331">. Privačius miškus atkuria, tvarko ir naudoja privačių miškų savininkai, laikydamiesi šio įstatymo,</text:span><text:span text:style-name="T1332"><text:s/></text:span><text:span text:style-name="T1333">taip pat</text:span><text:span text:style-name="T1334"><text:s/></text:span><text:span text:style-name="T1335">Vyriausybės ar jos įgaliotos Aplinkos ministerijos atsi</text:span><text:span text:style-name="T1336">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text:span><text:span text:style-name="T1337">s ir kooperatyvus, steigti įmones ir organizacijas. Valstybė skatina ir remia privataus miškų ūkio plėtrą, privačių miškų savininkų savivaldos organizacijas, teikiančias miško savininkams konsultavimo ir ūkines paslaugas. Miško savininkų kooperatyvams taik</text:span><text:span text:style-name="T1338">omas žemės ūkio kooperatyvų statusas.</text:span></text:p>
      <text:p text:style-name="P1339">Straipsnio dalies numeracijos pakeitimas:</text:p>
      <text:p text:style-name="P1340"><text:span text:style-name="T1341">Nr.<text:s/></text:span><text:a xlink:href="https://www.e-tar.lt/portal/legalAct.html?documentId=d72182901fd911e586708c6593c243ce" office:target-frame-name="_top" xlink:show="replace"><text:span text:style-name="T1342">XII-1839</text:span></text:a><text:span text:style-name="T1343">, 2015-06-23, paskelbta TAR 2015-07-01, i. k. 2015-10586</text:span></text:p>
      <text:p text:style-name="Normal"/>
      <text:p text:style-name="P1344">Straipsnio pakeitimai:</text:p>
      <text:p text:style-name="Normal"><text:span text:style-name="T1345">Nr.<text:s/></text:span><text:a xlink:href="http://www3.lrs.lt/cgi-bin/preps2?a=224267&amp;b=" office:target-frame-name="_top" xlink:show="replace"><text:span text:style-name="T1346">IX-1925</text:span></text:a><text:span text:style-name="T1347">, 2003-12-18, Žin., 2003, Nr. 123-5593 (2003-12-30)</text:span></text:p>
      <text:p text:style-name="Normal"><text:span text:style-name="T1348">Nr.<text:s/></text:span><text:a xlink:href="http://www3.lrs.lt/cgi-bin/preps2?a=251296&amp;b=" office:target-frame-name="_top" xlink:show="replace"><text:span text:style-name="T1349">X-119</text:span></text:a><text:span text:style-name="T1350">, 2005-02-15, Žin., 2005, Nr. 31-977<text:s/></text:span><text:span text:style-name="T1351">(2005-03-05)</text:span></text:p>
      <text:p text:style-name="Normal"><text:span text:style-name="T1352">Nr.<text:s/></text:span><text:a xlink:href="http://www3.lrs.lt/cgi-bin/preps2?a=415668&amp;b=" office:target-frame-name="_top" xlink:show="replace"><text:span text:style-name="T1353">XI-1830</text:span></text:a><text:span text:style-name="T1354">, 2011-12-21, Žin., 2011, Nr. 163-7744 (2011-12-31)</text:span></text:p>
      <text:p text:style-name="Normal"><text:span text:style-name="T1355">Nr.<text:s/></text:span><text:a xlink:href="http://www3.lrs.lt/cgi-bin/preps2?a=436927&amp;b=" office:target-frame-name="_top" xlink:show="replace"><text:span text:style-name="T1356">XI-2362</text:span></text:a><text:span text:style-name="T1357">, 2012-11-06, Žin., 2012, Nr. 132-6688 (2012-</text:span><text:span text:style-name="T1358">11-15)</text:span></text:p>
      <text:p text:style-name="P1359"/>
      <text:p text:style-name="P1360"><text:span text:style-name="T1361">6</text:span><text:span text:style-name="T1362"><text:s/>straipsnis.<text:s/></text:span><text:span text:style-name="T1363">Valstybinių miškų apsaugos pareigūnų pareigos, teisės ir socialinės garantijos</text:span></text:p>
      <text:p text:style-name="P1364"><text:span text:style-name="T1365">1</text:span><text:span text:style-name="T1366">. Valstybinių miškų apsaugos pareigūnai turi šias pareigas:</text:span></text:p>
      <text:p text:style-name="P1367"><text:span text:style-name="T1368">1</text:span><text:span text:style-name="T1369">)<text:s/></text:span><text:span text:style-name="T1370">organizuoja ir vykdo miškų urėdijos patikėjimo teise valdomų valstybinių miškų<text:s/></text:span><text:span text:style-name="T1371">apsaugą nuo neteisėtų veiksmų – savavališko medžių ir krūmų kirtimo, naikinimo arba žalojimo miško žemėje, specialiųjų žemės naudojimo sąlygų pažeidimo miško žemėje, neteisėto miško naudojimo, neteisėto miško sodmenų, miško želdinių ir žėlinių, sėklinių mi</text:span><text:span text:style-name="T1372">ško medžių plantacijų, pomiškio ir jaunuolynų naikinimo arba žalojimo, medienos ir miško išteklių grobstymo, medžioklę reglamentuojančių teisės aktų reikalavimų pažeidimo, neteisėto važiavimo per miško paklotę motorinėmis transporto priemonėmis, miškų ribo</text:span><text:span text:style-name="T1373">ženklių, kvartalinių stulpų ir ženklų, informacinių stendų, priešgaisrinių ir rekreacinių įrenginių gadinimo, naikinimo ar savavališko perkėlimo, lankymąsi miške reglamentuojančių teisės aktų reikalavimų pažeidimo, priešgaisrinės miškų apsaugos reikalavimų</text:span><text:span text:style-name="T1374"><text:s/>pažeidimo, miško sanitarinės apsaugos reikalavimų pažeidimo, atliekų tvarkymą reglamentuojančių teisės aktų reikalavimų pažeidimo</text:span><text:span text:style-name="T1375">;</text:span></text:p>
      <text:p text:style-name="P1376"><text:span text:style-name="T1377">2</text:span><text:span text:style-name="T1378">)<text:s/></text:span><text:span text:style-name="T1379">gavę pranešimą apie šios dalies 1 punkte nurodytą pažeidimą, imtis visų priemonių, kad pažeidimas būtų išaiškintas ir</text:span><text:span text:style-name="T1380"><text:s/>nustatyti pažeidėjai, o jeigu patys to padaryti negali, informuoti kompetentingą valstybės instituciją, kad ši imtųsi priemonių pažeidimui išaiškinti ir pažeidėjui nustatyti</text:span><text:span text:style-name="T1381">;</text:span></text:p>
      <text:p text:style-name="P1382"><text:span text:style-name="T1383">3</text:span><text:span text:style-name="T1384">) jeigu asmens veikoje yra valstybinių miškų apsaugos pareigūno kompetencij</text:span><text:span text:style-name="T1385">ai nepriklausančio administracinio nusižengimo ar nusikalstamos veikos, susijusios su šio įstatymo saugomų vertybių pažeidimu, požymių, apie tai informuoja kompetentingą instituciją, kuriai perduoda surinktą medžiagą tolesniam tyrimui;</text:span><text:span text:style-name="T1386"><text:s/></text:span></text:p>
      <text:p text:style-name="P1387"><text:span text:style-name="T1388">4</text:span><text:span text:style-name="T1389">) įtarus, kad<text:s/></text:span><text:span text:style-name="T1390">asmuo rengiasi daryti ar daro administracinį nusižengimą arba nusikalstamą veiką, susijusią su šio įstatymo saugomų vertybių pažeidimu, reikalauti nutraukti neteisėtus veiksmus;</text:span></text:p>
      <text:p text:style-name="P1391"><text:span text:style-name="T1392">5</text:span><text:span text:style-name="T1393">)<text:s/></text:span><text:span text:style-name="T1394">vykdydami valstybinių miškų apsaugos pareigūno pareigas, dėvėti Valstyb</text:span><text:span text:style-name="T1395">inių miškų urėdijos vadovo nustatyto pavyzdžio uniformą.</text:span></text:p>
      <text:p text:style-name="P1396"><text:span text:style-name="T1397">2</text:span><text:span text:style-name="T1398">. Valstybinių miškų apsaugos pareigūnas turi šias teises:</text:span></text:p>
      <text:p text:style-name="P1399"><text:span text:style-name="T1400">1</text:span><text:span text:style-name="T1401">)<text:s/></text:span><text:span text:style-name="T1402">įstatymų nustatyta tvarka surašyti administracinių nusižengimų protokolus, nagrinėti administracinių nusižengimų bylas ir skirti<text:s/></text:span><text:span text:style-name="T1403">administracines nuobaudas už šio įstatymo reikalavimų pažeidimus;<text:s/></text:span><text:span text:style-name="T1404"><text:s/></text:span></text:p>
      <text:p text:style-name="P1405"><text:span text:style-name="T1406">2</text:span><text:span text:style-name="T1407">) įstatymų nustatyta tvarka atlikti daiktų, dokumentų patikrinimą, apžiūrėti įvykio vietą, sustabdyti ir apžiūrėti įtariamų asmenų transporto priemones;<text:s/></text:span></text:p>
      <text:p text:style-name="P1408"><text:span text:style-name="T1409">3</text:span><text:span text:style-name="T1410">) įstatymų nustatyta tva</text:span><text:span text:style-name="T1411">rka asmens apžiūros ar daiktų patikrinimo metu rastus daiktus ir dokumentus, kurie yra pažeidimo įrankis ar tiesioginis objektas, gali paimti tyrimą atliekantis pareigūnas;</text:span></text:p>
      <text:p text:style-name="P1412"><text:span text:style-name="T1413">4</text:span><text:span text:style-name="T1414">) asmenis, padariusius administracinius nusižengimus, jų sutikimu įstatymų nus</text:span><text:span text:style-name="T1415">tatyta tvarka pristatyti į policiją arba į savivaldybės seniūnijos patalpas kaimo gyvenamojoje vietovėje asmens tapatybei nustatyti, o kai jie nesutinka, – kreiptis į policiją dėl administracinėn atsakomybėn traukiamo asmens sulaikymo;</text:span></text:p>
      <text:p text:style-name="P1416"><text:span text:style-name="T1417">5</text:span><text:span text:style-name="T1418">)<text:s/></text:span><text:span text:style-name="T1419">aplinkos mini</text:span><text:span text:style-name="T1420">stro nustatyta tvarka stabdyti ir tikrinti asmenis, transporto priemones, jų krovinį ir dokumentus,<text:s/></text:span><text:span text:style-name="T1421">siekdami įsitikinti, kad šiomis transporto priemonėmis nėra gabenama miškų urėdijos valdomuose valstybiniuose miškuose pagaminta mediena, kiti miško<text:s/></text:span><text:span text:style-name="T1422">ištekliai neturint nustatyta tvarka išduoto leidimo, kai pagal galiojančius teisės aktus toks leidimas reikalingas, arba gabenami pažeidžiant teisės aktų nustatytą tvarką sumedžioti gyvūnai;</text:span></text:p>
      <text:p text:style-name="P1423"><text:span text:style-name="T1424">6</text:span><text:span text:style-name="T1425">)<text:s/></text:span><text:span text:style-name="T1426">teisės aktų nustatyta tvarka bendradarbiauti su policija,<text:s/></text:span><text:span text:style-name="T1427">kitomis teisėsaugos ir kompetentingomis valstybės institucijomis vykdant miško ir jo išteklių apsaugą, užtikrinant administracinių nusižengimų ir nusikalstamos veikos prevenciją, atskleidimą ir tyrimą.</text:span></text:p>
      <text:p text:style-name="P1428"><text:span text:style-name="T1429">3</text:span><text:span text:style-name="T1430">.<text:s/></text:span><text:span text:style-name="T1431">Valstybinių miškų apsaugos pareigūnai ir kiti</text:span><text:span text:style-name="T1432"><text:s/></text:span><text:span text:style-name="T1433">miškų urėdijos darbuotojai neturi teisės būti privačių medienos ruošos, medienos perdirbimo, prekybos mediena<text:s/></text:span><text:span text:style-name="T1434">ir medžioklės aptarnavimo įmonių steigėjais ar juridinio asmens dalyviais (akcininkais, nariais, dalininkais), taip pat dirbti šiose įmonėse paga</text:span><text:span text:style-name="T1435">l darbo sutartis, vykdyti nepriklausomo medienos matuotojo veiklą.</text:span></text:p>
      <text:p text:style-name="P1436"><text:span text:style-name="T1437">4</text:span><text:span text:style-name="T1438">.<text:s/></text:span><text:span text:style-name="T1439">Valstybinių miškų apsaugos pareigūnų gyvybė ir sveikata papildomai privalomai draudžiamos nuo nelaimingų atsitikimų, susijusių su nustatytų pareigų vykdymu. Draudimo išmokų dydžiai n</text:span><text:span text:style-name="T1440">ustatomi kolektyvinėse arba, jeigu jų nėra, darbo sutartyse ir negali būti mažesni, negu nurodyti Lietuvos Respublikos nelaimingų atsitikimų darbe ir profesinių ligų socialinio draudimo įstatyme.</text:span><text:s/></text:p>
      <text:p text:style-name="P1441">Straipsnio pakeitimai:</text:p>
      <text:p text:style-name="P1442"><text:span text:style-name="T1443">Nr.<text:s/></text:span><text:a xlink:href="http://www3.lrs.lt/cgi-bin/preps2?a=209644&amp;b=" office:target-frame-name="_top" xlink:show="replace"><text:span text:style-name="T1444">IX-1447</text:span></text:a><text:span text:style-name="T1445">, 2003-04-03, Žin., 2003, Nr. 38-1692 (2003-04-24)</text:span></text:p>
      <text:p text:style-name="P1446"><text:span text:style-name="T1447">Nr.<text:s/></text:span><text:a xlink:href="http://www3.lrs.lt/cgi-bin/preps2?a=251296&amp;b=" office:target-frame-name="_top" xlink:show="replace"><text:span text:style-name="T1448">X-119</text:span></text:a><text:span text:style-name="T1449">, 2005-02-15, Žin., 2005, Nr. 31-977 (2005-03-05)</text:span></text:p>
      <text:p text:style-name="P1450">Straipsnio pakeitimai:</text:p>
      <text:p text:style-name="P1451"><text:span text:style-name="T1452">Nr.<text:s/></text:span><text:a xlink:href="https://www.e-tar.lt/portal/legalAct.html?documentId=c9f430502a8511e78397ae072f58c508" office:target-frame-name="_top" xlink:show="replace"><text:span text:style-name="T1453">XIII-291</text:span></text:a><text:span text:style-name="T1454">, 2017-04-20, paskelbta TAR 2017-04-26, i. k. 2017-06969</text:span></text:p>
      <text:p text:style-name="P1455"><text:span text:style-name="T1456">Nr.<text:s/></text:span><text:a xlink:href="https://www.e-tar.lt/portal/legalAct.html?documentId=fbdb0c21c1cb11ea9815f635b9c0dcef" office:target-frame-name="_top" xlink:show="replace"><text:span text:style-name="T1457">XIII-3198</text:span></text:a><text:span text:style-name="T1458">, 2020-06-26, paskelbta TAR 2020-07-09, i. k. 2020-15391</text:span></text:p>
      <text:p text:style-name="Normal"/>
      <text:p text:style-name="P1459"><text:span text:style-name="T1460">7</text:span><text:span text:style-name="T1461"><text:s/>straipsnis.<text:s/></text:span><text:span text:style-name="T1462">Ekonominis valstybinio miškų ūkio reguliavimas</text:span><text:span text:style-name="T1463"><text:s/></text:span></text:p>
      <text:p text:style-name="P1464"><text:span text:style-name="T1465">1</text:span><text:span text:style-name="T1466">. Lietuvos Respublikoje miškų<text:s/></text:span><text:span text:style-name="T1467">urėdija<text:s/></text:span><text:span text:style-name="T1468">veikia pagal Lietuvos Respublikos valstybės ir savivaldybės įmonių įstatymą, vykdo kompleksinę miškų ūkio veiklą valstybiniuose miškuose, Vyriausybės nustatyta tvarka<text:s/></text:span><text:span text:style-name="T1469">didmeninėje ir mažmeninėje prekyboje</text:span><text:span text:style-name="T1470"><text:s/>parduoda<text:s/></text:span><text:span text:style-name="T1471">žaliavinę medieną, miško kirtimo liekanas i</text:span><text:span text:style-name="T1472">r</text:span><text:span text:style-name="T1473"><text:s/>nenukirstą mišką.<text:s/></text:span><text:span text:style-name="T1474">Didmeninė prekyba valstybiniuose miškuose pagaminta žaliavine mediena ir miško kirtimo liekanomis vykdoma per elektroninę medienos pardavimo sistemą organizuojant aukcionus ilgalaikėms (nuo trijų iki dešimties metų trukmės), pusmetinėms</text:span><text:span text:style-name="T1475"><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476">irstas miškas ir žaliavinė mediena, prioritetą teikiant malkinės medienos pardavimui gyventojams.</text:span><text:s/></text:p>
      <text:p text:style-name="P1477">Straipsnio dalies pakeitimai:</text:p>
      <text:p text:style-name="P1478"><text:span text:style-name="T1479">Nr.<text:s/></text:span><text:a xlink:href="https://www.e-tar.lt/portal/legalAct.html?documentId=503fc7d0fafb11e4b733cba410730a6c" office:target-frame-name="_top" xlink:show="replace"><text:span text:style-name="T1480">XII-1690</text:span></text:a><text:span text:style-name="T1481">, 2015-05-14, pas</text:span><text:span text:style-name="T1482">kelbta TAR 2015-05-15, i. k. 2015-07419</text:span></text:p>
      <text:p text:style-name="P1483"><text:span text:style-name="T1484">Nr.<text:s/></text:span><text:a xlink:href="https://www.e-tar.lt/portal/legalAct.html?documentId=28d5a4e048fb11e6b5d09300a16a686c" office:target-frame-name="_top" xlink:show="replace"><text:span text:style-name="T1485">XII-2584</text:span></text:a><text:span text:style-name="T1486">, 2016-06-30, paskelbta TAR 2016-07-13, i. k. 2016-20338</text:span></text:p>
      <text:p text:style-name="P1487"><text:span text:style-name="T1488">Nr.<text:s/></text:span><text:a xlink:href="https://www.e-tar.lt/portal/legalAct.html?documentId=7fdeef00689211e7827cd63159af616c" office:target-frame-name="_top" xlink:show="replace"><text:span text:style-name="T1489">XIII-628</text:span></text:a><text:span text:style-name="T1490">, 2017-07-11, paskelbta TAR 2017-07-14, i. k. 2017-12233</text:span></text:p>
      <text:p text:style-name="P1491"><text:span text:style-name="T1492">Nr.<text:s/></text:span><text:a xlink:href="https://www.e-tar.lt/portal/legalAct.html?documentId=aa8e2bb0225511eabe008ea93139d588" office:target-frame-name="_top" xlink:show="replace"><text:span text:style-name="T1493">XIII-2635</text:span></text:a><text:span text:style-name="T1494">, 2019-12-10, paskelbta TAR</text:span><text:span text:style-name="T1495"><text:s/>2019-12-19, i. k. 2019-20657</text:span></text:p>
      <text:p text:style-name="Normal"/>
      <text:p text:style-name="P1496"><text:span text:style-name="T1497">2</text:span><text:span text:style-name="T1498">.<text:s/></text:span><text:span text:style-name="T1499">Bendrosioms miškų ūkio reikmėms tenkinti ir gamtotvarkos priemonėms miškuose įgyvendinti Vyriausybės nustatyta tvarka miško valdytojams nustatomi privalomieji 5 procentų atskaitymai į valstybės biudžetą iš pajamų už pa</text:span><text:span text:style-name="T1500">rduotą žaliavinę medieną ir nenukirstą mišką. Šie atskaitymai įtraukiami į valstybės biudžeto pajamas ir naudojami bendrosioms miškų ūkio reikmėms ir gamtotvarkos priemonėms miškuose finansuoti (miškų inventorizavimui, apskaitai, valstybinių miškų miškotva</text:span><text:span text:style-name="T1501">rkos projektams rengti, bendrai, nepriklausomai nuo nuosavybės formos, valstybinei miško priešgaisrinės apsaugos sistemai organizuoti ir išlaikyti, stichinių nelaimių padariniams ir masinių ligų bei kenkėjų židiniams likviduoti, miško mokslo ir projektavim</text:span><text:span text:style-name="T1502">o darbams, privačių miškų savininkams konsultuoti bei mokyti, privačių miškų savininkų organizacinėms struktūroms kurtis, miško kelių ir susijusių miško žemės sausinimo sistemų įrenginių priežiūrai ir taisymui (remontui), informacijai apie miškus viešinti,</text:span><text:span text:style-name="T1503"><text:s/>Aplinkos ministerijai pavaldžių institucijų vykdomoms programoms miškų ūkio ir gamtotvarkos priemonių miškuose srityse bei kitoms bendrosioms miškų ūkio reikmėms ir gamtotvarkos priemonėms miškuose finansuoti). Lėšas administruoja ir jų naudojimo tvarką n</text:span><text:span text:style-name="T1504">ustato Aplinkos ministerija.</text:span><text:s/></text:p>
      <text:p text:style-name="P1505"><text:span text:style-name="T1506">TAR pastaba.<text:s/></text:span><text:span text:style-name="T1507">Pripažinti, kad<text:s/></text:span><text:span text:style-name="T1508">Lietuvos Respublikos miškų įstatymo 7 straipsnio 2 dalies (2019 m. gruodžio 10 d. redakcija; TAR, 2019-12-19, Nr. 20657) nuostata „Šie atskaitymai įtraukiami į valstybės biudžeto pajamas ir naudoja</text:span><text:span text:style-name="T1509">mi bendrosioms miškų ūkio reikmėms ir gamtotvarkos priemonėms miškuose finansuoti“ tiek, kiek pagal ją valstybės biudžeto pajamos iš privalomųjų atskaitymų nuo miškų valdytojų pajamų už jų parduotą žaliavinę medieną ir nenukirstą mišką gali būti naudojamos</text:span><text:span text:style-name="T1510"><text:s/>tik bendrosioms miškų ūkio reikmėms ir gamtotvarkos priemonėms miškuose,<text:s/></text:span><text:span text:style-name="T1511">prieštarauja Lietuvos Respublikos Konstitucijos<text:s/></text:span><text:span text:style-name="T1512">67 straipsnio 14 punkto nuostatai, kad Seimas tvirtina valstybės biudžetą, 94 straipsnio 4 punkto nuostatai, kad Vyriausybė rengia val</text:span><text:span text:style-name="T1513">stybės biudžeto projektą, 129 straipsniui, 130 straipsnio nuostatai, kad valstybės biudžeto projektą sudaro Vyriausybė, 131 straipsnio 1 dalies nuostatai, kad valstybės biudžeto projektą svarsto Seimas ir tvirtina įstatymu, 2 dalies nuostatai, kad negalima</text:span><text:span text:style-name="T1514"><text:s/>mažinti įstatymų numatytų išlaidų, kol tie įstatymai nepakeisti.</text:span><text:s/></text:p>
      <text:p text:style-name="P1515">Straipsnio dalies pakeitimai:</text:p>
      <text:p text:style-name="P1516"><text:span text:style-name="T1517">Nr.<text:s/></text:span><text:a xlink:href="https://www.e-tar.lt/portal/legalAct.html?documentId=7fdeef00689211e7827cd63159af616c" office:target-frame-name="_top" xlink:show="replace"><text:span text:style-name="T1518">XIII-628</text:span></text:a><text:span text:style-name="T1519">, 2017-07-11, paskelbta TAR 2017-07-14, i. k. 201</text:span><text:span text:style-name="T1520">7-12233</text:span></text:p>
      <text:p text:style-name="P1521"><text:span text:style-name="T1522">Nr.<text:s/></text:span><text:a xlink:href="https://www.e-tar.lt/portal/legalAct.html?documentId=aa8e2bb0225511eabe008ea93139d588" office:target-frame-name="_top" xlink:show="replace"><text:span text:style-name="T1523">XIII-2635</text:span></text:a><text:span text:style-name="T1524">, 2019-12-10, paskelbta TAR 2019-12-19, i. k. 2019-20657</text:span></text:p>
      <text:p text:style-name="P1525"><text:span text:style-name="T1526">Nr.<text:s/></text:span><text:a xlink:href="https://www.e-tar.lt/portal/legalAct.html?documentId=fad428d01ea411ebb0038a8cd8ff585f" office:target-frame-name="_top" xlink:show="replace"><text:span text:style-name="T1527">KT187-N15/2020</text:span></text:a><text:span text:style-name="T1528">, 2020-11-03, paskelbta TAR 2020-11-04, i. k. 2020-23045</text:span></text:p>
      <text:p text:style-name="Normal"/>
      <text:p text:style-name="P1529"><text:span text:style-name="T1530">3</text:span><text:span text:style-name="T1531">. Bendrosioms valstybės biudžeto reikmėms tenkinti Vyriausybės nustatyta tvarka valstybinių miškų valdytojams nustatomi privalomieji 10 procentų atskaitymai<text:s/></text:span><text:span text:style-name="T1532">į valstybės biudžetą iš pajamų už parduotą žaliavinę medieną ir nenukirstą mišką.</text:span></text:p>
      <text:p text:style-name="P1533"><text:span text:style-name="T1534">4</text:span><text:span text:style-name="T1535">. Valstybinių miškų (miško žemės ir medynų) vertė apskaičiuojama vadovaujantis Vyriausybės patvirtinta metodika ir buhalterinėje apskaitoje registruojama vadovaujantis<text:s/></text:span><text:span text:style-name="T1536">Lietuvos Respublikos viešojo sektoriaus atskaitomybės įstatymu.</text:span><text:s/></text:p>
      <text:p text:style-name="P1537">Papildyta straipsnio dalimi:</text:p>
      <text:p text:style-name="P1538"><text:span text:style-name="T1539">Nr.<text:s/></text:span><text:a xlink:href="https://www.e-tar.lt/portal/legalAct.html?documentId=28d5a4e048fb11e6b5d09300a16a686c" office:target-frame-name="_top" xlink:show="replace"><text:span text:style-name="T1540">XII-2584</text:span></text:a><text:span text:style-name="T1541">, 2016-06-30, paskelbta TAR 2016-07-13, i. k. 2016-2</text:span><text:span text:style-name="T1542">0338</text:span></text:p>
      <text:p text:style-name="Normal"/>
      <text:p text:style-name="P1543"><text:span text:style-name="T1544">5</text:span><text:span text:style-name="T1545">. Valstybiniuose miškuose esanti miško infrastruktūra, sukurta iš miško valdytojo lėšų ir (arba) jam skirtų valstybės lėšų, nuosavybės teise priklauso valstybei.</text:span></text:p>
      <text:p text:style-name="P1546">Papildyta straipsnio dalimi:</text:p>
      <text:p text:style-name="P1547"><text:span text:style-name="T1548">Nr.<text:s/></text:span><text:a xlink:href="https://www.e-tar.lt/portal/legalAct.html?documentId=28d5a4e048fb11e6b5d09300a16a686c" office:target-frame-name="_top" xlink:show="replace"><text:span text:style-name="T1549">XII-2584</text:span></text:a><text:span text:style-name="T1550">, 2016-06-30, paskelbta TAR 2016-07-13, i. k. 2016-20338</text:span></text:p>
      <text:p text:style-name="Normal"/>
      <text:p text:style-name="P1551">Straipsnio pakeitimai:</text:p>
      <text:p text:style-name="Normal"><text:span text:style-name="T1552">Nr.<text:s/></text:span><text:a xlink:href="http://www3.lrs.lt/cgi-bin/preps2?a=343426&amp;b=" office:target-frame-name="_top" xlink:show="replace"><text:span text:style-name="T1553">XI-239</text:span></text:a><text:span text:style-name="T1554">, 2009-04-28, Žin., 2009, Nr. 54-2137 (2009-0</text:span><text:span text:style-name="T1555">5-12)<text:s/></text:span></text:p>
      <text:p text:style-name="Normal"><text:span text:style-name="T1556">Nr.<text:s/></text:span><text:a xlink:href="http://www3.lrs.lt/cgi-bin/preps2?a=387328&amp;b=" office:target-frame-name="_top" xlink:show="replace"><text:span text:style-name="T1557">XI-1176</text:span></text:a><text:span text:style-name="T1558">, 2010-11-25, Žin., 2010, Nr. 145-7431 (2010-12-11)</text:span></text:p>
      <text:p text:style-name="Normal"><text:span text:style-name="T1559">Nr.<text:s/></text:span><text:a xlink:href="http://www3.lrs.lt/cgi-bin/preps2?a=415668&amp;b=" office:target-frame-name="_top" xlink:show="replace"><text:span text:style-name="T1560">XI-1830</text:span></text:a><text:span text:style-name="T1561">, 2011-12-21, Žin., 2011, Nr. 163-7744 (2011-12-31)</text:span></text:p>
      <text:p text:style-name="P1562"><text:span text:style-name="T1563">Nr.<text:s/></text:span><text:a xlink:href="http://www3.lrs.lt/cgi-bin/preps2?a=451900&amp;b=" office:target-frame-name="_top" xlink:show="replace"><text:span text:style-name="T1564">XII-386</text:span></text:a><text:span text:style-name="T1565">, 2013-06-18, Žin., 2013, Nr. 73-3651 (2013-07-09)</text:span></text:p>
      <text:p text:style-name="Normal"><text:span text:style-name="T1566">Nr.<text:s/></text:span><text:a xlink:href="http://www3.lrs.lt/cgi-bin/preps2?a=464774&amp;b=" office:target-frame-name="_top" xlink:show="replace"><text:span text:style-name="T1567">XII-761</text:span></text:a><text:span text:style-name="T1568">, 2014-01-23, paskelbta TAR 2014-01-23, i. k. 2014-00791</text:span></text:p>
      <text:p text:style-name="P1569"/>
      <text:p text:style-name="P1570"><text:span text:style-name="T1571">8</text:span><text:span text:style-name="T1572"><text:s/>straipsnis</text:span><text:span text:style-name="T1573">.<text:s/></text:span><text:span text:style-name="T1574">Asmenų lankymasis miške</text:span></text:p>
      <text:p text:style-name="P1575"><text:span text:style-name="T1576">1</text:span><text:span text:style-name="T1577">. Fiziniai asmenys turi teisę laisvai lankytis miškuose, išskyrus rezervatų ir specialios paskirties objektų (pasienio zona, kariniai objektai ir kt.) miškus ir miškus, kuriuose tai apriboja kiti įstatymai. As</text:span><text:span text:style-name="T1578">menys gali rinkti vaisius, vaistažoles ir vaistinę žaliavą, išskyrus augalų rūšis, kurių sąrašą tvirtina Aplinkos ministerija, riešutauti, uogauti ir grybauti, valstybiniuose miškuose laikyti bites aviliuose ir bitidėse, laikydamiesi šio įstatymo, Aplinkos</text:span><text:span text:style-name="T1579"><text:s/>apsaugos įstatymo bei kitų teisės aktų reikalavimų.</text:span></text:p>
      <text:p text:style-name="P1580"><text:span text:style-name="T1581">2</text:span><text:span text:style-name="T1582">. Savivaldybių vykdomosios institucijos miško valdytojo teikimu, o miestų miškuose – be šio teikimo, kai yra svarbių priežasčių (didelis miško gaisrų pavojus, miško kirtimai, specializuoto ūkio plot</text:span><text:span text:style-name="T1583">ai, saugomi objektai, būtinumas išsaugoti miško išteklius, miško verslai ir pan.), gali visuose miškuose uždrausti ar apriboti fizinių asmenų lankymąsi bei vaistažolių, grybų, uogų ir kitų miško išteklių naudojimą.</text:span><text:s/></text:p>
      <text:p text:style-name="P1584">Straipsnio dalies pakeitimai:</text:p>
      <text:p text:style-name="P1585"><text:span text:style-name="T1586">Nr.<text:s/></text:span><text:a xlink:href="https://www.e-tar.lt/portal/legalAct.html?documentId=7fdeef00689211e7827cd63159af616c" office:target-frame-name="_top" xlink:show="replace"><text:span text:style-name="T1587">XIII-628</text:span></text:a><text:span text:style-name="T1588">, 2017-07-11, paskelbta TAR 2017-07-14, i. k. 2017-12233</text:span></text:p>
      <text:p text:style-name="P1589"><text:span text:style-name="T1590">Nr.<text:s/></text:span><text:a xlink:href="https://www.e-tar.lt/portal/legalAct.html?documentId=aa8e2bb0225511eabe008ea93139d588" office:target-frame-name="_top" xlink:show="replace"><text:span text:style-name="T1591">XIII-2635</text:span></text:a><text:span text:style-name="T1592">, 2019-12-10, paskelbta TAR 2019-12-19, i. k. 2019-20657</text:span></text:p>
      <text:p text:style-name="Normal"/>
      <text:p text:style-name="P1593"><text:span text:style-name="T1594">3</text:span><text:span text:style-name="T1595">. Miškų lankymą ir miško išteklių naudojimą saugomose teritorijose reglamentuoja Saugomų teritorijų įstatymas ir saugomų teritorijų nuostatai, tvirtinami Vyriausybės ar jos įgalioto</text:span><text:span text:style-name="T1596">s Aplinkos ministerijos.</text:span></text:p>
      <text:p text:style-name="P1597"><text:span text:style-name="T1598">4</text:span><text:span text:style-name="T1599">. Uždraustų ar apribotų lankyti miškų ribas rodo miško valdytojo, savininko ar naudotojo pastatyti informaciniai ženklai.</text:span></text:p>
      <text:p text:style-name="P1600"><text:span text:style-name="T1601">5</text:span><text:span text:style-name="T1602">.<text:s/></text:span><text:span text:style-name="T1603">Miškų lankymą reglamentuoja Lankymosi miške taisyklės. Šias taisykles tvirtina aplinkos ministras</text:span><text:span text:style-name="T1604">.</text:span></text:p>
      <text:p text:style-name="P1605">Papildyta straipsnio dalimi:</text:p>
      <text:p text:style-name="P1606"><text:span text:style-name="T1607">Nr.<text:s/></text:span><text:a xlink:href="https://www.e-tar.lt/portal/legalAct.html?documentId=8fc009700ba711e6a238c18f7a3f1736" office:target-frame-name="_top" xlink:show="replace"><text:span text:style-name="T1608">XII-2304</text:span></text:a><text:span text:style-name="T1609">, 2016-04-14, paskelbta TAR 2016-04-26, i. k. 2016-10410</text:span></text:p>
      <text:p text:style-name="Normal"/>
      <text:p text:style-name="P1610"><text:span text:style-name="T1611">II</text:span><text:span text:style-name="T1612"><text:s/>SKYRIUS</text:span></text:p>
      <text:p text:style-name="P1613"><text:span text:style-name="T1614">MIŠKO NAUDOJIMAS</text:span></text:p>
      <text:p text:style-name="P1615"/>
      <text:p text:style-name="P1616"><text:span text:style-name="T1617">9</text:span><text:span text:style-name="T1618"><text:s/>straipsnis.<text:s/></text:span><text:span text:style-name="T1619">Mi</text:span><text:span text:style-name="T1620">ško valdytojų, savininkų ir naudotojų pareigos</text:span><text:span text:style-name="T1621"><text:s/></text:span></text:p>
      <text:p text:style-name="P1622"><text:span text:style-name="T1623">1</text:span><text:span text:style-name="T1624">. Miškai turi būti tvarkomi pagal nepertraukiamo naudojimo principą, kad mediena bei kiti miško ištekliai būtų nuolat tiekiami ir būtų išlaikyta metinė ar periodinė pusiausvyra tarp medienos prieaugio ir</text:span><text:span text:style-name="T1625"><text:s/>jos naudojimo masto.</text:span></text:p>
      <text:p text:style-name="P1626"><text:span text:style-name="T1627">2</text:span><text:span text:style-name="T1628">. Miško valdytojai, savininkai ir naudotojai privalo saugoti miškus nuo gaisrų, kenkėjų, ligų ir kitų neigiamų veiksnių, laiku ir tinkamai atkurti iškirstą mišką, mišką naudoti tokiais būdais, kurie padėtų mažinti neigiamą poveik</text:span><text:span text:style-name="T1629">į aplinkai, racionaliai ūkininkauti miško žemėje (miške), palaikyti dirvožemio našumą, saugoti biologinę įvairovę, laikytis įstatymų ir kitų teisės aktų nustatytų reikalavimų.</text:span></text:p>
      <text:p text:style-name="P1630"><text:span text:style-name="T1631">3</text:span><text:span text:style-name="T1632">. Miško naudotojai privalo sutvarkyti naudojant mišką sudarkytus miško plot</text:span><text:span text:style-name="T1633">us taip, kad jie tiktų naudoti pagal paskirtį, tausoti miško kelius, sausinimo sistemas ir kitus technologinius įrenginius, nepažeisti miško valdytojų, savininkų ir kitų naudotojų teisių bei teisėtų interesų.</text:span></text:p>
      <text:p text:style-name="P1634"><text:span text:style-name="T1635">4</text:span><text:span text:style-name="T1636">. Miško valdytojai ir naudotojai valstybin</text:span><text:span text:style-name="T1637">iuose miškuose privalo laikytis Nenukirsto valstybinio miško skyrimo ir pardavimo taisyklių. Šias taisykles tvirtina Vyriausybė. Valstybiniuose miškuose medienos ruošėjai per miško naudojimo leidime nustatytus terminus, įskaitant pratęstus terminus, prival</text:span><text:span text:style-name="T1638">o iškirsti mišką ir išvežti pagamintą medieną. Miško kirtimo ir pagamintos medienos išvežimo terminai, jeigu medienos ruošėjai pageidauja, pratęsiami iki 6 mėnesių. Per nustatytą terminą, įskaitant ir pratęstąjį, neiškirstas miškas ir neišvežta žaliavinė m</text:span><text:span text:style-name="T1639">ediena neatlygintinai pereina miško valdytojui. Miško kirtimo ir pagamintos medienos išvežimo terminų nustatymą reglamentuoja Nenukirsto valstybinio miško skyrimo ir pardavimo taisyklės.</text:span></text:p>
      <text:p text:style-name="P1640"><text:span text:style-name="T1641">5</text:span><text:span text:style-name="T1642">. Miško savininkai privalo laikytis šio įstatymo, Privačių miškų</text:span><text:span text:style-name="T1643"><text:s/>tvarkymo ir naudojimo nuostatų bei kitų teisės aktų, taip pat privalomų vykdyti miškotvarkos projekto dalių – pagrindinių kirtimų dešimtmečio normos, miško atkūrimo bei aplinkosaugos reikalavimų.</text:span></text:p>
      <text:p text:style-name="P1644"><text:span text:style-name="T1645">6</text:span><text:span text:style-name="T1646">. Draudžiama atlikti kirtimus ir naudoti kitus miško<text:s/></text:span><text:span text:style-name="T1647">išteklius negavus nustatyta tvarka išduoto leidimo, kai pagal galiojančius teisės aktus toks leidimas reikalingas.</text:span></text:p>
      <text:p text:style-name="P1648"><text:span text:style-name="T1649">7</text:span><text:span text:style-name="T1650">. Draudžiama ištraukti ar išvežti savavališkai iškirstus medžius ir krūmus, augusius miško žemėje, ir pagamintą apvaliąją medieną, jei t</text:span><text:span text:style-name="T1651">ai pažeidžia aplinkos ministro nustatytą savavališkai iškirstų medžių ir krūmų, augusių miško žemėje, ir pagamintos apvaliosios medienos ištraukimo arba išvežimo tvarką.</text:span><text:s/></text:p>
      <text:p text:style-name="P1652">Papildyta straipsnio dalimi:</text:p>
      <text:p text:style-name="P1653"><text:span text:style-name="T1654">Nr.<text:s/></text:span><text:a xlink:href="https://www.e-tar.lt/portal/legalAct.html?documentId=8fc009700ba711e6a238c18f7a3f1736" office:target-frame-name="_top" xlink:show="replace"><text:span text:style-name="T1655">XII-2304</text:span></text:a><text:span text:style-name="T1656">, 2016-04-14, paskelbta TAR 2016-04-26, i. k. 2016-10410</text:span></text:p>
      <text:p text:style-name="Normal"/>
      <text:p text:style-name="P1657"><text:span text:style-name="T1658">8</text:span><text:span text:style-name="T1659">. Privačių miškų savininkai Aplinkos ministerijos ir Statistikos departamento nustatyta tvarka teikia informaciją ir statistikos duomenis a</text:span><text:span text:style-name="T1660">pie miškų ūkio veiklą savo valdose.<text:s/></text:span></text:p>
      <text:p text:style-name="P1661">Straipsnio dalies numeracijos pakeitimas:</text:p>
      <text:p text:style-name="P1662"><text:span text:style-name="T1663">Nr.<text:s/></text:span><text:a xlink:href="https://www.e-tar.lt/portal/legalAct.html?documentId=8fc009700ba711e6a238c18f7a3f1736" office:target-frame-name="_top" xlink:show="replace"><text:span text:style-name="T1664">XII-2304</text:span></text:a><text:span text:style-name="T1665">, 2016-04-14, paskelbta TAR 2016-04-26, i. k. 2016-10410</text:span></text:p>
      <text:p text:style-name="Normal"/>
      <text:p text:style-name="P1666"><text:span text:style-name="T1667">9</text:span><text:span text:style-name="T1668">.<text:s/></text:span><text:span text:style-name="T1669">Ap</text:span><text:span text:style-name="T1670">valiosios medienos ir nenukirsto miško matavimo ir tūrio nustatymo, apvaliosios medienos apskaitos, klasifikavimo ir ženklinimo tvarką nustato Aplinkos ministerija.</text:span></text:p>
      <text:p text:style-name="P1671">Straipsnio dalies pakeitimai:</text:p>
      <text:p text:style-name="P1672"><text:span text:style-name="T1673">Nr.<text:s/></text:span><text:a xlink:href="https://www.e-tar.lt/portal/legalAct.html?documentId=d72182901fd911e586708c6593c243ce" office:target-frame-name="_top" xlink:show="replace"><text:span text:style-name="T1674">XII-1839</text:span></text:a><text:span text:style-name="T1675">, 2015-06-23, paskelbta TAR 2015-07-01, i. k. 2015-10586</text:span></text:p>
      <text:p text:style-name="P1676">Straipsnio dalies numeracijos pakeitimas:</text:p>
      <text:p text:style-name="P1677"><text:span text:style-name="T1678">Nr.<text:s/></text:span><text:a xlink:href="https://www.e-tar.lt/portal/legalAct.html?documentId=8fc009700ba711e6a238c18f7a3f1736" office:target-frame-name="_top" xlink:show="replace"><text:span text:style-name="T1679">XII-23</text:span><text:span text:style-name="T1680">04</text:span></text:a><text:span text:style-name="T1681">, 2016-04-14, paskelbta TAR 2016-04-26, i. k. 2016-10410</text:span></text:p>
      <text:p text:style-name="Normal"/>
      <text:p text:style-name="P1682"><text:span text:style-name="T1683">9</text:span><text:span text:style-name="T1684">1</text:span><text:span text:style-name="T1685"><text:s/>straipsnis.<text:s/></text:span><text:span text:style-name="T1686">Nepriklausomų medienos matuotojų veiklos reglamentavimas</text:span></text:p>
      <text:p text:style-name="P1687"><text:span text:style-name="T1688">1</text:span><text:span text:style-name="T1689">. Nepriklausomas medienos matuotojas gali teikti nenukirsto miško ir (ar) medienos matavimo ir kokybės vertinimo<text:s/></text:span><text:span text:style-name="T1690">paslaugas. Lietuvos Respublikoje ar kitoje valstybėje narėje įsteigtas juridinis asmuo ar kita organizacija ar jų padaliniai gali teikti nenukirsto miško ir (ar) medienos matavimo ir kokybės vertinimo paslaugas, jeigu jų darbuotojas (fizinis asmuo) turi ja</text:span><text:span text:style-name="T1691">m išduotą nepriklausomo medienos matuotojo kvalifikacijos atestatą. Nepriklausomo medienos matuotojo kvalifikacijos atestatą išduoda, jo galiojimą sustabdo ir galiojimo sustabdymą panaikina, taip pat atestato galiojimą panaikina Valstybinė miškų tarnyba</text:span><text:span text:style-name="T1692"><text:s/></text:span><text:span text:style-name="T1693">ap</text:span><text:span text:style-name="T1694">linkos ministro nustatyta tvarka. Asmuo, norintis gauti nepriklausomo medienos matuotojo kvalifikacijos atestatą, privalo turėti<text:s/></text:span><text:span text:style-name="T1695">aukštąjį universitetinį ir (arba) aukštąjį koleginį, ir (arba) aukštesnįjį<text:s/></text:span><text:span text:style-name="T1696">miškininkystės</text:span><text:span text:style-name="T1697"><text:s/>išsilavinimą arba jam lygiavertį</text:span><text:span text:style-name="T1698"><text:s/>išsi</text:span><text:span text:style-name="T1699">lavinimą ir ne trumpesnę kaip vienų metų darbo, susijusio su nenukirsto miško ir (ar) medienos matavimu ir kokybės vertinimu, patirtį. Nepriklausomam medienos matuotojui išduotas kvalifikacijos atestatas galioja neterminuotai.<text:s/></text:span></text:p>
      <text:p text:style-name="P1700"><text:span text:style-name="T1701">2</text:span><text:span text:style-name="T1702">. Nepriklausomo medieno</text:span><text:span text:style-name="T1703">s matuotojo kvalifikacijos atestatas neišduodamas, jeigu asmuo yra pripažintas kaltu dėl nenukirsto miško ar medienos matavimo ar kokybės vertinimo pažeidimų Lietuvos Respublikos teritorijoje ir turi neišnykusį ar nepanaikintą teistumą arba nėra praėjęs te</text:span><text:span text:style-name="T1704">isės aktų nustatytas terminas, kuriam pasibaigus laikoma, kad asmuo yra neteistas. Ši nuostata<text:s/></text:span><text:span text:style-name="T1705">mutatis mutandis</text:span><text:span text:style-name="T1706"><text:s/>taikoma valstybės narės piliečiui ar kitam fiziniam asmeniui, kuris naudojasi Europos Sąjungos teisės aktuose jam suteiktomis laisvo judėjimo va</text:span><text:span text:style-name="T1707">lstybėse narėse teisėmis ir siekia vykdyti nepriklausomo medienos matuotojo veiklą Lietuvos Respublikoje.<text:s/></text:span></text:p>
      <text:p text:style-name="P1708"><text:span text:style-name="T1709">3</text:span><text:span text:style-name="T1710">. Valstybių narių piliečiai<text:s/></text:span><text:span text:style-name="T1711">ar kiti fiziniai asmenys, kurie naudojasi Europos Sąjungos teisės aktuose jiems suteiktomis laisvo judėjimo valstybė</text:span><text:span text:style-name="T1712">se narėse teisėmis,</text:span><text:span text:style-name="T1713"><text:s/>įgiję nepriklausomo medienos matuotojo kvalifikaciją ne Lietuvos Respublikoje, o kitose valstybėse narėse, gali pagal darbo sutartį ar savarankiškai vykdyti nepriklausomo medienos matuotojo veiklą Lietuvos Respublikoje tokiomis pačiomis</text:span><text:span text:style-name="T1714"><text:s/>sąlygomis kaip ir Lietuvos Respublikos piliečiai. Nepriklausomų medienos matuotojų profesinė kvalifikacija, įgyta kitose valstybėse narėse, yra pripažįstama pagal Lietuvos Respublikos reglamentuojamų profesinių kvalifikacijų pripažinimo įstatymo nuostatas</text:span><text:span text:style-name="T1715">.<text:s/></text:span></text:p>
      <text:p text:style-name="P1716"><text:span text:style-name="T1717">4</text:span><text:span text:style-name="T1718">. Valstybinė miškų tarnyba, nustačiusi, kad nepriklausomas medienos matuotojas pažeidė nenukirsto miško ar medienos matavimą arba medienos kokybės nustatymą reglamentuojančių teisės aktų reikalavimus, raštu įspėja nepriklausomą medienos matuotoją a</text:span><text:span text:style-name="T1719">pie galimą nepriklausomo medienos matuotojo kvalifikacijos atestato galiojimo sustabdymą ir nustato protingą terminą pažeidimui pašalinti. Nepriklausomo medienos matuotojo kvalifikacijos atestato galiojimas sustabdomas nepriklausomam medienos matuotojui pe</text:span><text:span text:style-name="T1720">r nustatytą terminą nepašalinus pažeidimo arba Valstybinei miškų tarnybai nustačius pakartotinį<text:s/></text:span><text:span text:style-name="T1721">nenukirsto miško ar medienos matavimą arba medienos kokybės nustatymą reglamentuojančių teisės aktų pažeidimą</text:span><text:span text:style-name="T1722"><text:s/>per vienus metus.</text:span><text:span text:style-name="T1723"><text:s/>Nepriklausomo medienos matuotojo</text:span><text:span text:style-name="T1724"><text:s/>kvalifikacijos<text:s/></text:span><text:span text:style-name="T1725">atestato galiojimas nestabdomas, jeigu vadovaujantis Lietuvos Respublikos viešojo administravimo įstatymu pažeidimas pripažįstamas mažareikšmiu.</text:span></text:p>
      <text:p text:style-name="P1726"><text:span text:style-name="T1727">5</text:span><text:span text:style-name="T1728">. Nepriklausomo medienos matuotojo kvalifikacijos atestato galiojimo sustabdymas panaikina</text:span><text:span text:style-name="T1729">mas, kai nepriklausomas medienos matuotojas pašalina nustatytą pažeidimą, dėl kurio buvo sustabdytas nepriklausomo medienos matuotojo kvalifikacijos atestato galiojimas, išklauso aplinkos ministro nustatytus reikalavimus atitinkančius nenukirsto miško ir (</text:span><text:span text:style-name="T1730">ar) medienos matavimo ir kokybės vertinimo kvalifikacijos kursus<text:s/></text:span><text:span text:style-name="T1731">ir pateikia tai įrodančius dokumentus</text:span><text:span text:style-name="T1732">.</text:span></text:p>
      <text:p text:style-name="P1733"><text:span text:style-name="T1734">6</text:span><text:span text:style-name="T1735">. Nepriklausomo medienos matuotojo kvalifikacijos atestato galiojimas panaikinamas, jeigu yra bent vienas iš šių pagrindų:</text:span></text:p>
      <text:p text:style-name="P1736"><text:span text:style-name="T1737">1</text:span><text:span text:style-name="T1738">) nepriklausomas medi</text:span><text:span text:style-name="T1739">enos matuotojas pateikia prašymą panaikinti nepriklausomo medienos matuotojo kvalifikacijos atestatą;<text:s/></text:span></text:p>
      <text:p text:style-name="P1740"><text:span text:style-name="T1741">2</text:span><text:span text:style-name="T1742">) dėl nepriklausomo medienos matuotojo buvo priimtas apkaltinamasis teismo nuosprendis už nusikalstamas veikas, padarytas vykdant nepriklausomo medi</text:span><text:span text:style-name="T1743">enos matuotojo veiklą;<text:s/></text:span></text:p>
      <text:p text:style-name="P1744"><text:span text:style-name="T1745">3</text:span><text:span text:style-name="T1746">) nepriklausomo medienos matuotojo kvalifikacijos atestatui gauti buvo pateikti suklastoti dokumentai;</text:span></text:p>
      <text:p text:style-name="P1747"><text:span text:style-name="T1748">4</text:span><text:span text:style-name="T1749">) nepriklausomas medienos matuotojas<text:s/></text:span><text:span text:style-name="T1750">per Valstybinės miškų tarnybos nustatytą protingą terminą neatlieka šio straipsnio</text:span><text:span text:style-name="T1751"><text:s/>5 dalyje nustatytų pareigų.</text:span><text:span text:style-name="T1752"><text:s/></text:span></text:p>
      <text:p text:style-name="P1753"><text:span text:style-name="T1754">7</text:span><text:span text:style-name="T1755">. Nepriklausomo medienos matuotojo kvalifikacijos atestatas laikomas negaliojančiu nepriklausomam medienos matuotojui mirus.</text:span></text:p>
      <text:p text:style-name="P1756">Papildyta straipsniu:</text:p>
      <text:p text:style-name="P1757"><text:span text:style-name="T1758">Nr.<text:s/></text:span><text:a xlink:href="https://www.e-tar.lt/portal/legalAct.html?documentId=d72182901fd911e586708c6593c243ce" office:target-frame-name="_top" xlink:show="replace"><text:span text:style-name="T1759">XII-1839</text:span></text:a><text:span text:style-name="T1760">, 2015-06-23, paskelbta TAR 2015-07-01, i. k. 2015-10586</text:span></text:p>
      <text:p text:style-name="Normal"/>
      <text:p text:style-name="P1761"><text:span text:style-name="T1762">10</text:span><text:span text:style-name="T1763"><text:s/>straipsnis.<text:s/></text:span><text:span text:style-name="T1764">Miško valdytojų, savininkų ir naudotojų teisė naudotis mišku bei jo ištekli</text:span><text:span text:style-name="T1765">ais</text:span></text:p>
      <text:p text:style-name="P1766"><text:span text:style-name="T1767">1</text:span><text:span text:style-name="T1768">.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1769"><text:span text:style-name="T1770">2</text:span><text:span text:style-name="T1771">.<text:s/></text:span><text:span text:style-name="T1772">Miško valdytojai ir naudotojai Vyriausybės arba jos įgaliotos Aplinkos ministerijos nustatyta tvarka turi teisę naudoti mišką bei jo išteklius (medienos ir kitų miško išteklių ruošai, moksliniams tyrimams, mokymui, bitininkystei, naminių gyvulių ganymui, g</text:span><text:span text:style-name="T1773">amtinių kompleksų apsaugai ir kitiems įstatymams neprieštaraujantiems tikslams). Pagal šią tvarką numatytais atvejais teisė vykdyti medienos ir kitų miško išteklių ruošą įgyjama gavus nustatytos formos leidimus. Ši teisė baigiasi, kai gavęs leidimą asmuo m</text:span><text:span text:style-name="T1774">iršta, reorganizavus ar likvidavus juridinį asmenį pasibaigia leidimo galiojimo laikas ar nustatyta tvarka leidimas pripažįstamas negaliojančiu.</text:span></text:p>
      <text:p text:style-name="P1775"><text:span text:style-name="T1776">3</text:span><text:span text:style-name="T1777">. Miško valdytojų, savininkų ir naudotojų teises saugo įstatymai. Pažeistos teisės turi būti atkuriamos, o</text:span><text:span text:style-name="T1778"><text:s/>padaryti nuostoliai atlyginami įstatymų bei kitų teisės aktų nustatyta tvarka. Miško valdytojų, savininkų ir naudotojų teisės gali būti apribotos įstatymų nustatyta tvarka visuomenės, aplinkos bei miško apsaugos interesais.</text:span></text:p>
      <text:p text:style-name="P1779"/>
      <text:p text:style-name="P1780"><text:span text:style-name="T1781">10</text:span><text:span text:style-name="T1782">1</text:span><text:span text:style-name="T1783"><text:s/>straipsnis.<text:s/></text:span><text:span text:style-name="T1784">Speciali</text:span><text:span text:style-name="T1785">osios žemės naudojimo sąlygos miško žemėje</text:span></text:p>
      <text:p text:style-name="P1786"><text:span text:style-name="T1787">1</text:span><text:span text:style-name="T1788">. Specialiosios žemės naudojimo sąlygos miško žemėje nustatytos Lietuvos Respublikos specialiųjų žemės naudojimo sąlygų įstatyme. Specialiųjų žemės naudojimo sąlygų apribojimai miško žemėje gali būti<text:s/></text:span><text:span text:style-name="T1789">netaikomi įgyvendinant valstybei svarbius projektus.</text:span></text:p>
      <text:p text:style-name="P1790">Straipsnio dalies pakeitimai:</text:p>
      <text:p text:style-name="P1791"><text:span text:style-name="T1792">Nr.<text:s/></text:span><text:a xlink:href="https://www.e-tar.lt/portal/legalAct.html?documentId=ec792d30a16411eea5a28c81c82193a8" office:target-frame-name="_top" xlink:show="replace"><text:span text:style-name="T1793">XIV-2379</text:span></text:a><text:span text:style-name="T1794">, 2023-12-14, paskelbta TAR 2023-12-23, i. k. 2023-25330</text:span></text:p>
      <text:p text:style-name="Normal"/>
      <text:p text:style-name="P1795">Papildyta straipsniu:</text:p>
      <text:p text:style-name="P1796"><text:span text:style-name="T1797">Nr.<text:s/></text:span><text:a xlink:href="https://www.e-tar.lt/portal/legalAct.html?documentId=7b3903d0935811e9ae2e9d61b1f977b3" office:target-frame-name="_top" xlink:show="replace"><text:span text:style-name="T1798">XIII-2181</text:span></text:a><text:span text:style-name="T1799">, 2019-06-06, paskelbta TAR 2019-06-20, i. k. 2019-09963</text:span></text:p>
      <text:p text:style-name="Normal"/>
      <text:p text:style-name="P1800"><text:span text:style-name="T1801">10</text:span><text:span text:style-name="T1802">2</text:span><text:span text:style-name="T1803"><text:s/>straipsnis.<text:s/></text:span><text:span text:style-name="T1804">Inžinerinių tinklų<text:s/></text:span><text:span text:style-name="T1805">tiesimas</text:span><text:span text:style-name="T1806">,<text:s/></text:span><text:span text:style-name="T1807">dviračių ir pėsčiųj</text:span><text:span text:style-name="T1808">ų takų<text:s/></text:span><text:span text:style-name="T1809">įrengimas miško žemėje</text:span></text:p>
      <text:p text:style-name="P1810"><text:span text:style-name="T1811">1</text:span><text:span text:style-name="T1812">. Miško žemėje galima<text:s/></text:span><text:span text:style-name="T1813">tiesti<text:s/></text:span><text:span text:style-name="T1814">inžinerinius tinklus (įskaitant laikomus kilnojamaisiais daiktais),<text:s/></text:span><text:span text:style-name="T1815">taip pat<text:s/></text:span><text:span text:style-name="T1816">įrengti</text:span><text:span text:style-name="T1817"><text:s/>dviračių ir pėsčiųjų takus,<text:s/></text:span><text:span text:style-name="T1818">nepaverčiant šios miško žemės kitomis naudmenomis ir jei tai nedaro esminės įta</text:span><text:span text:style-name="T1819">kos miško ekosistemai.</text:span></text:p>
      <text:p text:style-name="P1820"><text:span text:style-name="T1821">2</text:span><text:span text:style-name="T1822">. Inžineriniai tinklai (įskaitant laikomus kilnojamaisiais daiktais) laikomi nedarančiais esminės įtakos miško ekosistemai, jei atitinka visas šias sąlygas:</text:span></text:p>
      <text:p text:style-name="P1823"><text:span text:style-name="T1824">1</text:span><text:span text:style-name="T1825">) Specialiųjų žemės naudojimo sąlygų įstatyme nustatytas inžinerinių tinklų (įskaitant laikomų kilnojamaisiais daiktais) apsaugos zonos plotis neviršija 10 metrų ir šioje apsaugos zonoje leidžiama auginti želdinius;<text:s/></text:span></text:p>
      <text:p text:style-name="P1826"><text:span text:style-name="T1827">2</text:span><text:span text:style-name="T1828">) jie<text:s/></text:span><text:span text:style-name="T1829">tiesiami</text:span><text:span text:style-name="T1830"><text:s/>medynu neapaugusioje miško žemėje arba<text:s/></text:span><text:span text:style-name="T1831">tiesiami</text:span><text:span text:style-name="T1832"><text:s/>požeminiai inžineriniai tinklai (įskaitant laikomus kilnojamaisiais daiktais) nekertant miško;</text:span></text:p>
      <text:p text:style-name="P1833"><text:span text:style-name="T1834">3</text:span><text:span text:style-name="T1835">) jie<text:s/></text:span><text:span text:style-name="T1836">tiesiami</text:span><text:span text:style-name="T1837"><text:s/>IIB, III ar IV grupės miškuose.</text:span></text:p>
      <text:p text:style-name="P1838"><text:span text:style-name="T1839">3</text:span><text:span text:style-name="T1840">. Dviračių ir pėsčiųjų takai laikomi nedarančiais esm</text:span><text:span text:style-name="T1841">inės įtakos miško ekosistemai, jei įrengiami IIB, III ar IV grupių miškuose nevykdant miško kirtimo arba įrengiami šių grupių miškuose medynu neapaugusioje miško žemėje.</text:span></text:p>
      <text:p text:style-name="P1842"/>
      <text:p text:style-name="P1843">Papildyta straipsniu:</text:p>
      <text:p text:style-name="P1844"><text:span text:style-name="T1845">Nr.<text:s/></text:span><text:a xlink:href="https://www.e-tar.lt/portal/legalAct.html?documentId=ec792d30a16411eea5a28c81c82193a8" office:target-frame-name="_top" xlink:show="replace"><text:span text:style-name="T1846">XIV-2379</text:span></text:a><text:span text:style-name="T1847">, 2023-12-14, paskelbta TAR 2023-12-23, i. k. 2023-25330</text:span></text:p>
      <text:p text:style-name="Normal"/>
      <text:p text:style-name="P1848"><text:span text:style-name="T1849">11</text:span><text:span text:style-name="T1850"><text:s/>straipsnis.<text:s/></text:span><text:span text:style-name="T1851">Miško žemės pavertimas kitomis naudmenomis</text:span></text:p>
      <text:p text:style-name="P1852"><text:span text:style-name="T1853">1</text:span><text:span text:style-name="T1854">. Miško žemės pavertimo kitomis naudmenomis tvarką nustato Vyriausybė. Miško žemė<text:s/></text:span><text:span text:style-name="T1855">gali būti paverčiama kitomis naudmenomis tik šiame įstatyme nustatytais išimtiniais atvejais:</text:span></text:p>
      <text:p text:style-name="P1856"><text:span text:style-name="T1857">1</text:span><text:span text:style-name="T1858">)<text:s/></text:span><text:span text:style-name="T1859">valstybei svarbiems projektams įgyvendinti</text:span><text:span text:style-name="T1860">;</text:span></text:p>
      <text:p text:style-name="P1861"><text:span text:style-name="T1862">2</text:span><text:span text:style-name="T1863">) inžinerinės infrastruktūros teritorijoms, apimančioms komunikacinius koridorius, inžinerinius tinklus,<text:s/></text:span><text:span text:style-name="T1864">susisiekimo komunikacijas ir aptarnavimo objektus, formuoti;</text:span></text:p>
      <text:p text:style-name="P1865"><text:span text:style-name="T1866">3</text:span><text:span text:style-name="T1867">) visuomeninės paskirties, bendrojo naudojimo ir atskirųjų želdynų teritorijoms formuoti;</text:span></text:p>
      <text:p text:style-name="P1868"><text:span text:style-name="T1869">4</text:span><text:span text:style-name="T1870">) naudingųjų iškasenų eksploatavimo teritorijoms formuoti ir naudoti, kai nėra galimybės šių iš</text:span><text:span text:style-name="T1871">kasenų eksploatuoti ne miško žemėje savivaldybės teritorijoje arba kai baigiamas eksploatuoti pradėtas naudoti telkinys ar jo dalis, dėl kurių yra išduotas leidimas naudoti naudingąsias iškasenas;</text:span></text:p>
      <text:p text:style-name="P1872"><text:span text:style-name="T1873">5</text:span><text:span text:style-name="T1874">) teritorijose, skirtose valstybės sienos apsaugos tik</text:span><text:span text:style-name="T1875">slams ir krašto apsaugos tikslams;</text:span><text:s/></text:p>
      <text:p text:style-name="P1876">Straipsnio punkto pakeitimai:</text:p>
      <text:p text:style-name="P1877"><text:span text:style-name="T1878">Nr.<text:s/></text:span><text:a xlink:href="https://www.e-tar.lt/portal/legalAct.html?documentId=e193ee506ab611e7827cd63159af616c" office:target-frame-name="_top" xlink:show="replace"><text:span text:style-name="T1879">XIII-616</text:span></text:a><text:span text:style-name="T1880">, 2017-07-11, paskelbta TAR 2017-07-17, i. k. 2017-12308</text:span></text:p>
      <text:p text:style-name="Normal"/>
      <text:p text:style-name="P1881"><text:span text:style-name="T1882">6</text:span><text:span text:style-name="T1883">) atliekų saugoji</text:span><text:span text:style-name="T1884">mo, rūšiavimo ir utilizavimo teritorijoms formuoti, kai nėra galimybės tokių teritorijų formuoti ne miško žemėje;</text:span></text:p>
      <text:p text:style-name="P1885"><text:span text:style-name="T1886">7</text:span><text:span text:style-name="T1887">) buvusioms sodyboms privačioje miško žemėje atstatyti Vyriausybės nustatyta tvarka. Teisę atstatyti neišlikusią sodybą, kurios buvimo fa</text:span><text:span text:style-name="T1888">ktas nustatomas pagal archyvinius dokumentus, o jeigu jie neišlikę, – nustatant juridinį faktą, turi tik šios sodybos buvę savininkai ir (ar) jų pirmos, antros ir trečios eilės įpėdiniai, paveldintys pagal įstatymą;</text:span></text:p>
      <text:p text:style-name="P1889"><text:span text:style-name="T1890">8</text:span><text:span text:style-name="T1891">) gyvenamosioms teritorijoms<text:s/></text:span><text:span text:style-name="T1892">miestuose formuoti, kai miško žemės pavertimą kitomis naudmenomis inicijuoja savivaldybės, kurios teritorijos miškingumas yra didesnis kaip 50 procentų ir kurioje nėra galimybės šių teritorijų formuoti ne miško žemėje, administracijos direktorius, išskyrus</text:span><text:span text:style-name="T1893"><text:s/>Neringos savivaldybę;</text:span></text:p>
      <text:p text:style-name="P1894"><text:span text:style-name="T1895">9</text:span><text:span text:style-name="T1896">) teisėtai pastatyto pastato arba pastato kartu su jo priklausiniais, Nekilnojamojo turto registre įregistruoto kaip atskiro nekilnojamojo turto objekto (pagrindinio daikto), sklypui formuoti.</text:span></text:p>
      <text:p text:style-name="P1897">Straipsnio punkto pakeitimai:</text:p>
      <text:p text:style-name="P1898"><text:span text:style-name="T1899">Nr.<text:s/></text:span><text:a xlink:href="https://www.e-tar.lt/portal/legalAct.html?documentId=25d2f1c0127011ea9d279ea27696ab7b" office:target-frame-name="_top" xlink:show="replace"><text:span text:style-name="T1900">XIII-2527</text:span></text:a><text:span text:style-name="T1901">, 2019-11-14, paskelbta TAR 2019-11-29, i. k. 2019-19115</text:span></text:p>
      <text:p text:style-name="Normal"/>
      <text:p text:style-name="P1902"><text:span text:style-name="T1903">2</text:span><text:span text:style-name="T1904">. Paversti miško žemę kitomis naudmenomis draudžiama:</text:span></text:p>
      <text:p text:style-name="P1905"><text:span text:style-name="T1906">1</text:span><text:span text:style-name="T1907">) I grupės miškuose;</text:span></text:p>
      <text:p text:style-name="P1908"><text:span text:style-name="T1909">2</text:span><text:span text:style-name="T1910">)<text:s/></text:span><text:span text:style-name="T1911">II grupės – ekosistemų apsaugos miškuose, išskyrus šio straipsnio 1 dalies 1, 3, 5, 7 ir 9 punktuose nustatytus atvejus;</text:span></text:p>
      <text:p text:style-name="P1912"><text:span text:style-name="T1913">3</text:span><text:span text:style-name="T1914">) III grupės – draustinių miškuose ir valstybinių rezervatų apsaugos zonų miškuose, išskyrus šio straipsnio 1 dalies 1, 3, 5, 7 ir</text:span><text:span text:style-name="T1915"><text:s/>9 punktuose nustatytus atvejus;</text:span></text:p>
      <text:p text:style-name="P1916"><text:span text:style-name="T1917">4</text:span><text:span text:style-name="T1918">)<text:s/></text:span><text:span text:style-name="T1919">kituose miškuose, esančiuose vieno kilometro atstumu nuo Baltijos jūros ir Kuršių marių, II grupės rekreaciniuose miškuose ir III grupės vandens telkinių apsaugos zonų, laukų apsauginiuose ir valstybinių parkų apsaug</text:span><text:span text:style-name="T1920">os zonų miškuose, išskyrus šio straipsnio 1 dalies 1, 2, 3, 7, 8, 9 punktuose nurodytus atvejus ir šio straipsnio 1 dalies 4 punkte nurodytą atvejį, kai baigiama eksploatuoti šiuo metu naudojamo telkinio dalis, dėl kurios yra išduotas leidimas naudoti naud</text:span><text:span text:style-name="T1921">ingąsias iškasenas, ir nėra galimybės tęsti telkinio eksploatavimo ne miško žemėje, jeigu atitinkamų objektų statyba ar atitinkamų teritorijų formavimas numatytas bendruosiuose planuose ar valstybei svarbių projektų teritorijų planavimo dokumentuose arba š</text:span><text:span text:style-name="T1922">ių saugomų teritorijų specialiojo teritorijų planavimo dokumentuose. Šiame punkte nustatyti draudimai ir apribojimai netaikomi miško žemę paverčiant kitomis naudmenomis šio straipsnio 1 dalies 5 punkte nustatytu atveju.</text:span></text:p>
      <text:p text:style-name="P1923">Straipsnio punkto pakeitimai:</text:p>
      <text:p text:style-name="P1924"><text:span text:style-name="T1925">Nr.<text:s/></text:span><text:a xlink:href="https://www.e-tar.lt/portal/legalAct.html?documentId=54c09cc0802311e8ae2bfd1913d66d57" office:target-frame-name="_top" xlink:show="replace"><text:span text:style-name="T1926">XIII-1404</text:span></text:a><text:span text:style-name="T1927">, 2018-06-29, paskelbta TAR 2018-07-05, i. k. 2018-11465</text:span></text:p>
      <text:p text:style-name="Normal"/>
      <text:p text:style-name="P1928">Straipsnio dalies pakeitimai:</text:p>
      <text:p text:style-name="P1929"><text:span text:style-name="T1930">Nr.<text:s/></text:span><text:a xlink:href="https://www.e-tar.lt/portal/legalAct.html?documentId=e193ee506ab611e7827cd63159af616c" office:target-frame-name="_top" xlink:show="replace"><text:span text:style-name="T1931">XIII-616</text:span></text:a><text:span text:style-name="T1932">, 2017-07-11, paskelbta TAR 2017-07-17, i. k. 2017-12308</text:span></text:p>
      <text:p text:style-name="Normal"/>
      <text:p text:style-name="P1933"><text:span text:style-name="T1934">3</text:span><text:span text:style-name="T1935">. Valstybiniuose parkuose, draustiniuose, biosferos rezervatuose ir biosferos poligonuose</text:span><text:span text:style-name="T1936"><text:s/>esančią miško žemę paversti kitomis naudmenomis leidžiama tik reikmėms, susijusioms su:</text:span></text:p>
      <text:p text:style-name="P1937"><text:span text:style-name="T1938">1</text:span><text:span text:style-name="T1939">) šių saugomų teritorijų apsauga, tvarkymu, pritaikymu visuomenės poreikiams ir naudojimu rekreacijai, jeigu tai numatyta šių saugomų teritorijų specialiojo teritor</text:span><text:span text:style-name="T1940">ijų planavimo dokumentuose ir neprieštarauja šių saugomų teritorijų nuostatams;</text:span></text:p>
      <text:p text:style-name="P1941"><text:span text:style-name="T1942">2</text:span><text:span text:style-name="T1943">) valstybei svarbių projektų įgyvendinimu;</text:span></text:p>
      <text:p text:style-name="P1944"><text:span text:style-name="T1945">3</text:span><text:span text:style-name="T1946">) šių saugomų teritorijų specialiojo teritorijų planavimo dokumentuose ar bendruosiuose planuose numatytų visuomeninės pask</text:span><text:span text:style-name="T1947">irties, bendrojo naudojimo ir atskirųjų želdynų teritorijų formavimu;</text:span></text:p>
      <text:p text:style-name="P1948"><text:span text:style-name="T1949">4</text:span><text:span text:style-name="T1950">) šio straipsnio 1 dalies 5, 7 ir 9 punktuose nustatytais atvejais.</text:span><text:s/></text:p>
      <text:p text:style-name="P1951">Straipsnio punkto pakeitimai:</text:p>
      <text:p text:style-name="P1952"><text:span text:style-name="T1953">Nr.<text:s/></text:span><text:a xlink:href="https://www.e-tar.lt/portal/legalAct.html?documentId=e193ee506ab611e7827cd63159af616c" office:target-frame-name="_top" xlink:show="replace"><text:span text:style-name="T1954">XIII-616</text:span></text:a><text:span text:style-name="T1955">, 2017-07-11, paskelbta TAR 2017-07-17, i. k. 2017-12308</text:span></text:p>
      <text:p text:style-name="Normal"/>
      <text:p text:style-name="P1956"><text:span text:style-name="T1957">4</text:span><text:span text:style-name="T1958">. Šio straipsnio 2 ir 3 dalyse nenurodytuose miškuose miško žemę paversti kitomis naudmenomis leidžiama, jeigu šio straipsnio 1 dalies 1–6, 8 punktuose nurodyti at</text:span><text:span text:style-name="T1959">vejai yra numatyti bendruosiuose planuose ar valstybei svarbių projektų teritorijų planavimo dokumentuose.<text:s/></text:span></text:p>
      <text:p text:style-name="P1960"><text:span text:style-name="T1961">5</text:span><text:span text:style-name="T1962">. Miško žemės pavertimas kitomis naudmenomis turi būti suplanuotas vietovės lygmens bendruosiuose planuose arba specialiojo teritorijų planavim</text:span><text:span text:style-name="T1963">o dokumentuose, arba detaliuosiuose planuose, arba žemės valdos projektuose.</text:span></text:p>
      <text:p text:style-name="P1964"><text:span text:style-name="T1965">6</text:span><text:span text:style-name="T1966">. Miško žemę paversti kitomis naudmenomis valstybinės reikšmės miškuose galima tik po to, kai miško žemės pavertimas kitomis naudmenomis suplanuotas vietovės lygmens bendruos</text:span><text:span text:style-name="T1967">iuose planuose arba specialiojo teritorijų planavimo dokumentuose, arba detaliuosiuose planuose ir Vyriausybė priima nutarimą dėl tam tikrų valstybinės reikšmės miškų plotų išbraukimo iš valstybinės reikšmės miškų plotų.<text:s/></text:span></text:p>
      <text:p text:style-name="P1968"><text:span text:style-name="T1969">7</text:span><text:span text:style-name="T1970">. Kai miško žemę planuojama p</text:span><text:span text:style-name="T1971">aversti kitomis naudmenomis, pirmenybė teikiama tai miško žemei, kuri neapaugusi mišku (kirtavietės, žuvę medynai, miško aikštės) ir kurioje auga mažo skalsumo stichinių veiksnių sudarkyti ar kitaip išretėję medynai. Visais atvejais turi būti atsižvelgiama</text:span><text:span text:style-name="T1972"><text:s/>į miškų aplinkosaugos reikšmę.</text:span></text:p>
      <text:p text:style-name="P1973"><text:span text:style-name="T1974">8</text:span><text:span text:style-name="T1975">. Asmenys, inicijuojantys valstybinės miško žemės pavertimą kitomis naudmenomis, privalo į valstybės biudžetą sumokėti piniginę kompensaciją, kurią sudaro kitomis naudmenomis paverčiamos miško žemės sklypo vertė rinkos kainomis, jame augančio medyno įveisi</text:span><text:span text:style-name="T1976">mo ir išauginimo iki amžiaus, kurį šis medynas pasiekė pavertimo kitomis naudmenomis metu, išlaidos ir prarasto medienos prieaugio, kurį šis medynas sukauptų iki nustatyto pagrindinių kirtimų amžiaus, vertė nenukirsto miško kainomis. Miško žemę paverčiant<text:s/></text:span><text:span text:style-name="T1977">kitomis naudmenomis, išskyrus šio straipsnio 1 dalies 8 punkte numatytą atvejį, III grupės miškuose, mokama dvigubo dydžio piniginė kompensacija, II grupės miškuose – trigubo dydžio piniginė kompensacija. Reikalavimas sumokėti piniginę kompensaciją netaiko</text:span><text:span text:style-name="T1978">mas už tą kitomis naudmenomis paverčiamos miško žemės dalį, kurioje formuojami atskirieji želdynai ir (ar) įrengiamos kapinės, taip pat kurioje įgyvendinami ypatingos valstybinės svarbos krašto apsaugos srities projektai.<text:s/></text:span></text:p>
      <text:p text:style-name="P1979">Straipsnio dalies pakeitimai:</text:p>
      <text:p text:style-name="P1980"><text:span text:style-name="T1981">Nr.</text:span><text:span text:style-name="T1982"><text:s/></text:span><text:a xlink:href="https://www.e-tar.lt/portal/legalAct.html?documentId=e193ee506ab611e7827cd63159af616c" office:target-frame-name="_top" xlink:show="replace"><text:span text:style-name="T1983">XIII-616</text:span></text:a><text:span text:style-name="T1984">, 2017-07-11, paskelbta TAR 2017-07-17, i. k. 2017-12308</text:span></text:p>
      <text:p text:style-name="P1985"><text:span text:style-name="T1986">Nr.<text:s/></text:span><text:a xlink:href="https://www.e-tar.lt/portal/legalAct.html?documentId=b2c974e0f25111e88568e724760eeafa" office:target-frame-name="_top" xlink:show="replace"><text:span text:style-name="T1987">XIII-1644</text:span></text:a><text:span text:style-name="T1988">, 2018-11-15, paskelbta TAR 2018-11-27, i. k. 2018-19126</text:span></text:p>
      <text:p text:style-name="Normal"/>
      <text:p text:style-name="P1989"><text:span text:style-name="T1990">9</text:span><text:span text:style-name="T1991">. Privačios miško žemės savininkai, organizuojantys privačios miško žemės pavertimą kitomis naudmenomis, privalo Vyriausybės nustatyta tvarka nuosavybės teise priklausančioje</text:span><text:span text:style-name="T1992"><text:s/>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text:span><text:span text:style-name="T1993">ose, įveisiamo miško plotas turi būti ne mažesnis negu dvigubo dydžio kitomis naudmenomis paverčiamos miško žemės sklypo plotas, II grupės miškuose – ne mažesnis negu trigubo dydžio kitomis naudmenomis paverčiamos miško žemės sklypo plotas. Privačios miško</text:span><text:span text:style-name="T1994"><text:s/>žemės naudotojai, įskaitant servituto turėtojus, organizuojantys privačios miško žemės pavertimą kitomis naudmenomis, privalo sumokėti į valstybės biudžetą šio straipsnio 8 dalyje nurodytą piniginę kompensaciją.</text:span></text:p>
      <text:p text:style-name="P1995"><text:span text:style-name="T1996">10</text:span><text:span text:style-name="T1997">. Sumokėtos piniginės kompensacijos į</text:span><text:span text:style-name="T1998">traukiamos į valstybės biudžeto pajamas ir naudojamos naujiems miškams įveisti skirtai žemei įsigyti, miškams įveisti ir kitoms su miškų priežiūra, apsauga ir tvarkymu susijusioms šio įstatymo 7 straipsnio 2 dalyje nurodytoms priemonėms finansuoti. Kompens</text:span><text:span text:style-name="T1999">acijų apskaičiavimo ir mokėjimo tvarką nustato Vyriausybė.</text:span></text:p>
      <text:p text:style-name="P2000"><text:span text:style-name="T2001">11</text:span><text:span text:style-name="T2002">. Miško iškirtimas technologinėms ir gamybinėms miško ūkio reikmėms (medelynams įrengti, miško ūkiniams keliams tiesti, priešgaisrinėms juostoms, technologiniams proskiebiams, poilsio aikštel</text:span><text:span text:style-name="T2003">ėms ir medienos sandėliams įrengti, nustatyta tvarka žvyrui ir smėliui kasti miško ūkio reikmėms) nėra miško žemės pavertimas kitomis naudmenomis.</text:span></text:p>
      <text:p text:style-name="P2004"><text:span text:style-name="T2005">12</text:span><text:span text:style-name="T2006">. Teritorijose, skirtose krašto apsaugos tikslams, miško žemė paverčiama kitomis naudmenomis netaikant<text:s/></text:span><text:span text:style-name="T2007">šio straipsnio 4, 5 ir 6 dalyse nustatytų reikalavimų, kai Vyriausybė priima nutarimą dėl tam tikrų valstybinės miško žemės plotų pavertimo kitomis naudmenomis, o jeigu tai valstybinės reikšmės miškai, – ir nutarimą dėl tam tikrų valstybinės reikšmės miškų</text:span><text:span text:style-name="T2008"><text:s/>plotų išbraukimo iš valstybinės reikšmės miškų plotų.</text:span><text:s/></text:p>
      <text:p text:style-name="P2009">Papildyta straipsnio dalimi:</text:p>
      <text:p text:style-name="P2010"><text:span text:style-name="T2011">Nr.<text:s/></text:span><text:a xlink:href="https://www.e-tar.lt/portal/legalAct.html?documentId=e193ee506ab611e7827cd63159af616c" office:target-frame-name="_top" xlink:show="replace"><text:span text:style-name="T2012">XIII-616</text:span></text:a><text:span text:style-name="T2013">, 2017-07-11, paskelbta TAR 2017-07-17, i. k. 2017-12308</text:span></text:p>
      <text:p text:style-name="Normal"/>
      <text:p text:style-name="P2014"><text:span text:style-name="T2015">1</text:span><text:span text:style-name="T2016">3</text:span><text:span text:style-name="T2017">. Jeigu šio straipsnio 1 dalies 1 punkte nurodyti atvejai yra numatyti bendruosiuose planuose ar valstybei svarbių projektų teritorijų planavimo dokumentuose, miško žemė gali būti paverčiama kitomis naudmenomis ir netaikant šio straipsnio 5 ir 6 dalyse<text:s/></text:span><text:span text:style-name="T2018">nustatytų reikalavimų, kai tai reikalinga valstybei svarbiems projektams įgyvendinti ir kai Vyriausybė priima nutarimą dėl tam tikrų valstybinės miško žemės plotų pavertimo kitomis naudmenomis, o jeigu tai valstybinės reikšmės miškai, – ir nutarimą dėl tam</text:span><text:span text:style-name="T2019"><text:s/>tikrų valstybinės reikšmės miškų plotų išbraukimo iš valstybinės reikšmės miškų plotų.</text:span></text:p>
      <text:p text:style-name="P2020">Papildyta straipsnio dalimi:</text:p>
      <text:p text:style-name="P2021"><text:span text:style-name="T2022">Nr.<text:s/></text:span><text:a xlink:href="https://www.e-tar.lt/portal/legalAct.html?documentId=db2ec9804f0811e9975f9c35aedfe438" office:target-frame-name="_top" xlink:show="replace"><text:span text:style-name="T2023">XIII-1988</text:span></text:a><text:span text:style-name="T2024">, 2019-03-14, paskelbta TAR<text:s/></text:span><text:span text:style-name="T2025">2019-03-25, i. k. 2019-04584</text:span></text:p>
      <text:p text:style-name="Normal"/>
      <text:p text:style-name="P2026">Straipsnio pakeitimai:</text:p>
      <text:p text:style-name="P2027"><text:span text:style-name="T2028">Lietuvos Respublikos Konstitucinis Teismas,<text:s/></text:span><text:a xlink:href="http://www3.lrs.lt/pls/inter/dokpaieska.showdoc_l?p_id=346986&amp;p_query=&amp;p_tr2=" office:target-frame-name="_top" xlink:show="replace"><text:span text:style-name="T2029">Nutarimas</text:span></text:a></text:p>
      <text:p text:style-name="P2030">Nr. 16/07-17/07-20/08, 2009-06-22, Žin., 2009, Nr.<text:s/>75-3074 (2009-06-25)</text:p>
      <text:p text:style-name="Normal"><text:span text:style-name="T2031">Nr.<text:s/></text:span><text:a xlink:href="http://www3.lrs.lt/cgi-bin/preps2?a=401597&amp;b=" office:target-frame-name="_top" xlink:show="replace"><text:span text:style-name="T2032">XI-1448</text:span></text:a><text:span text:style-name="T2033">, 2011-06-16, Žin., 2011, Nr. 74-3548 (2011-06-18)</text:span></text:p>
      <text:p text:style-name="Normal"><text:span text:style-name="T2034">Nr.<text:s/></text:span><text:a xlink:href="http://www3.lrs.lt/cgi-bin/preps2?a=436926&amp;b=" office:target-frame-name="_top" xlink:show="replace"><text:span text:style-name="T2035">XI-2361</text:span></text:a><text:span text:style-name="T2036">, 2012-11-06, Žin., 2012, Nr. 132-6687</text:span><text:span text:style-name="T2037"><text:s/>(2012-11-15)</text:span></text:p>
      <text:p text:style-name="Normal"><text:span text:style-name="T2038">Nr.<text:s/></text:span><text:a xlink:href="http://www3.lrs.lt/cgi-bin/preps2?a=436927&amp;b=" office:target-frame-name="_top" xlink:show="replace"><text:span text:style-name="T2039">XI-2362</text:span></text:a><text:span text:style-name="T2040">, 2012-11-06, Žin., 2012, Nr. 132-6688 (2012-11-15)</text:span></text:p>
      <text:p text:style-name="P2041"><text:span text:style-name="T2042">Nr.<text:s/></text:span><text:a xlink:href="http://www3.lrs.lt/cgi-bin/preps2?a=451900&amp;b=" office:target-frame-name="_top" xlink:show="replace"><text:span text:style-name="T2043">XII-386</text:span></text:a><text:span text:style-name="T2044">, 2013-06-18, Žin., 2013, Nr. 73-3651 (2013-</text:span><text:span text:style-name="T2045">07-09)</text:span></text:p>
      <text:p text:style-name="Normal"><text:span text:style-name="T2046">Nr.<text:s/></text:span><text:a xlink:href="http://www3.lrs.lt/cgi-bin/preps2?a=464774&amp;b=" office:target-frame-name="_top" xlink:show="replace"><text:span text:style-name="T2047">XII-761</text:span></text:a><text:span text:style-name="T2048">, 2014-01-23, paskelbta TAR 2014-01-23, i. k. 2014-00791</text:span></text:p>
      <text:p text:style-name="P2049"/>
      <text:p text:style-name="P2050"><text:span text:style-name="T2051">12</text:span><text:span text:style-name="T2052"><text:s/>straipsnis.<text:s/></text:span><text:span text:style-name="T2053">Miško žemės sausinimas, tręšimas ir kelių per miško žemę tiesimas</text:span><text:span text:style-name="T2054"><text:s/></text:span></text:p>
      <text:p text:style-name="P2055"><text:span text:style-name="T2056">1</text:span><text:span text:style-name="T2057">. Miško žemės sausinimas,<text:s/></text:span><text:span text:style-name="T2058">tręšimas ir nuodingųjų cheminių medžiagų miško žemėje naudojimas negali prieštarauti Aplinkos apsaugos įstatymui ir atitinkamiems teisės aktams.</text:span></text:p>
      <text:p text:style-name="P2059"><text:span text:style-name="T2060">2</text:span><text:span text:style-name="T2061">. Miško žemės sausinimo sistemų ir miško kelių, einančių per keleto miško savininkų ir valdytojų valdas, p</text:span><text:span text:style-name="T2062">riežiūrą ir remontą privalo atlikti tų valdų valdytojai, savininkai ar naudotojai teisės aktų nustatyta tvarka.</text:span></text:p>
      <text:p text:style-name="P2063"><text:span text:style-name="T2064">3</text:span><text:span text:style-name="T2065">. Miško žemės sausinimo sistemų priežiūros darbai atliekami, miško keliai tiesiami miško valdytojų, savininkų, naudotojų,</text:span><text:span text:style-name="T2066"><text:s/></text:span><text:span text:style-name="T2067">savivaldybės,<text:s/></text:span><text:span text:style-name="T2068">Kelių fondo ir kitomis lėšomis.</text:span></text:p>
      <text:p text:style-name="P2069"/>
      <text:p text:style-name="P2070"><text:span text:style-name="T2071">4</text:span><text:span text:style-name="T2072">. Laikinieji privažiavimo į statybvietę keliai įgyvendinant valstybei svarbius projektus gali būti įrengiami netaikant šiame įstatyme nustatytų miškotvarkos projekto rengimo ir kitų reikalavimų, išskyrus miško atkūrimą</text:span><text:span text:style-name="T2073"><text:s/>po statybos darbų pabaigos.</text:span></text:p>
      <text:p text:style-name="P2074">Papildyta straipsnio dalimi:</text:p>
      <text:p text:style-name="P2075"><text:span text:style-name="T2076">Nr.<text:s/></text:span><text:a xlink:href="https://www.e-tar.lt/portal/legalAct.html?documentId=ec792d30a16411eea5a28c81c82193a8" office:target-frame-name="_top" xlink:show="replace"><text:span text:style-name="T2077">XIV-2379</text:span></text:a><text:span text:style-name="T2078">, 2023-12-14, paskelbta TAR 2023-12-23, i. k. 2023-25330</text:span></text:p>
      <text:p text:style-name="Normal"/>
      <text:p text:style-name="P2079"><text:span text:style-name="T2080">III</text:span><text:span text:style-name="T2081"><text:s/>SKYRIUS</text:span></text:p>
      <text:p text:style-name="P2082"><text:span text:style-name="T2083">LIETUVOS R</text:span><text:span text:style-name="T2084">ESPUBLIKOS MIŠKŲ VALSTYBĖS KADASTRAS IR<text:s/></text:span></text:p>
      <text:p text:style-name="P2085"><text:span text:style-name="T2086">MIŠKOTVARKOS PROJEKTAS</text:span></text:p>
      <text:p text:style-name="P2087"/>
      <text:p text:style-name="P2088"><text:span text:style-name="T2089">13</text:span><text:span text:style-name="T2090"><text:s/>straipsnis.<text:s/></text:span><text:span text:style-name="T2091">Valstybinė miškų inventorizacija, miškų apskaita ir miškų kadastras</text:span></text:p>
      <text:p text:style-name="P2092"><text:span text:style-name="T2093">1</text:span><text:span text:style-name="T2094">. Valstybinės miškų inventorizacijos ir miškų apskaitos tikslas – nustatyti miško išteklius, jų kok</text:span><text:span text:style-name="T2095">ybę, teikti informaciją apie miškų gamtinę ir ūkinę būklę. Valstybinė miškų inventorizacija atliekama visuose miškuose.</text:span><text:s/></text:p>
      <text:p text:style-name="P2096">Straipsnio dalies pakeitimai:</text:p>
      <text:p text:style-name="P2097"><text:span text:style-name="T2098">Nr.<text:s/></text:span><text:a xlink:href="https://www.e-tar.lt/portal/legalAct.html?documentId=7fdeef00689211e7827cd63159af616c" office:target-frame-name="_top" xlink:show="replace"><text:span text:style-name="T2099">XII</text:span><text:span text:style-name="T2100">I-628</text:span></text:a><text:span text:style-name="T2101">, 2017-07-11, paskelbta TAR 2017-07-14, i. k. 2017-12233</text:span></text:p>
      <text:p text:style-name="P2102"><text:span text:style-name="T2103">Nr.<text:s/></text:span><text:a xlink:href="https://www.e-tar.lt/portal/legalAct.html?documentId=aa8e2bb0225511eabe008ea93139d588" office:target-frame-name="_top" xlink:show="replace"><text:span text:style-name="T2104">XIII-2635</text:span></text:a><text:span text:style-name="T2105">, 2019-12-10, paskelbta TAR 2019-12-19, i. k. 2019-20657</text:span></text:p>
      <text:p text:style-name="Normal"/>
      <text:p text:style-name="P2106"><text:span text:style-name="T2107">2</text:span><text:span text:style-name="T2108">.<text:s/></text:span><text:span text:style-name="T2109">Medžių<text:s/></text:span><text:span text:style-name="T2110">savaiminukais, kurių vidutinis amžius ne mažesnis kaip 20 metų, apaugusi ne miško žemė inventorizuojama ir įtraukiama į apskaitą kaip miškas aplinkos ministro nustatyta tvarka</text:span><text:span text:style-name="T2111">.</text:span></text:p>
      <text:p text:style-name="P2112">Straipsnio dalies pakeitimai:</text:p>
      <text:p text:style-name="P2113"><text:span text:style-name="T2114">Nr.<text:s/></text:span><text:a xlink:href="https://www.e-tar.lt/portal/legalAct.html?documentId=7ca98960042511edb32c9f9d8ba206f8" office:target-frame-name="_top" xlink:show="replace"><text:span text:style-name="T2115">XIV-1319</text:span></text:a><text:span text:style-name="T2116">, 2022-06-30, paskelbta TAR 2022-07-15, i. k. 2022-15647</text:span></text:p>
      <text:p text:style-name="Normal"/>
      <text:p text:style-name="P2117"><text:span text:style-name="T2118">3</text:span><text:span text:style-name="T2119">. Valstybinės miškų inventorizacijos specialistai turi teisę įeiti į<text:s/></text:span><text:span text:style-name="T2120">visus miškus</text:span><text:span text:style-name="T2121">, atlikti inventorizacijos darbus ir gauti reikiamą</text:span><text:span text:style-name="T2122"><text:s/>informaciją jiems atlikti.</text:span></text:p>
      <text:p text:style-name="P2123"><text:span text:style-name="T2124">4</text:span><text:span text:style-name="T2125">. Lietuvos Respublikoje valstybinė miškų inventorizacija atliekama atrankos metodu. Ji skirta strateginiam miškų sektoriaus planavimui valstybės lygmeniu. Miškų sklypų inventorizacija atliekama miško ūkiui organizuoti miško<text:s/></text:span><text:span text:style-name="T2126">žemėje</text:span><text:span text:style-name="T2127"><text:s/>ir<text:s/></text:span><text:span text:style-name="T2128">yra skirta</text:span><text:span text:style-name="T2129"><text:s/>miškotvarko</text:span><text:span text:style-name="T2130">s projektams rengti.</text:span></text:p>
      <text:p text:style-name="P2131"><text:span text:style-name="T2132">5</text:span><text:span text:style-name="T2133">. Valstybinės miškų inventorizacijos ir miškų apskaitos tvarką, turinį ir periodiškumą nustato Aplinkos ministerija.</text:span></text:p>
      <text:p text:style-name="P2134"><text:span text:style-name="T2135">6</text:span><text:span text:style-name="T2136">. Remiantis valstybinės miškų inventorizacijos duomenimis, tvarkoma miškų apskaita ir sudaromas Lietuvos Res</text:span><text:span text:style-name="T2137">publikos miškų valstybės kadastras. Šis kadastras apima visumą duomenų apie miškus, jų priklausomybę, miško išteklių kiekį bei kokybę ir ekonominę vertę. Jo turinį ir sudarymo tvarką nustato Vyriausybė. Lietuvos Respublikos miškų valstybės kadastre registr</text:span><text:span text:style-name="T2138">uoti duomenys apie miškus ir miško žemę šio kadastro tvarkytojo teikimu įrašomi į Nekilnojamojo turto registrą Nekilnojamojo turto registro įstatymo ir kitų teisės aktų nustatyta tvarka.</text:span></text:p>
      <text:p text:style-name="P2139">Straipsnio dalies pakeitimai:</text:p>
      <text:p text:style-name="P2140"><text:span text:style-name="T2141">Nr.<text:s/></text:span><text:a xlink:href="https://www.e-tar.lt/portal/legalAct.html?documentId=d72182901fd911e586708c6593c243ce" office:target-frame-name="_top" xlink:show="replace"><text:span text:style-name="T2142">XII-1839</text:span></text:a><text:span text:style-name="T2143">, 2015-06-23, paskelbta TAR 2015-07-01, i. k. 2015-10586</text:span></text:p>
      <text:p text:style-name="Normal"/>
      <text:p text:style-name="P2144"><text:span text:style-name="T2145">7</text:span><text:span text:style-name="T2146">. Valstybinė miškų inventorizacija ir apskaita valstybiniuose ir privačiuose miškuose atliekama valstybės lėšomis. Invento</text:span><text:span text:style-name="T2147">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2148">Straipsnio<text:s/>pakeitimai:</text:p>
      <text:p text:style-name="Normal"><text:span text:style-name="T2149">Nr.<text:s/></text:span><text:a xlink:href="http://www3.lrs.lt/cgi-bin/preps2?a=401597&amp;b=" office:target-frame-name="_top" xlink:show="replace"><text:span text:style-name="T2150">XI-1448</text:span></text:a><text:span text:style-name="T2151">, 2011-06-16, Žin., 2011, Nr. 74-3548 (2011-06-18)</text:span></text:p>
      <text:p text:style-name="P2152"/>
      <text:p text:style-name="P2153"><text:span text:style-name="T2154">14</text:span><text:span text:style-name="T2155"><text:s/>straipsnis.<text:s/></text:span><text:span text:style-name="T2156">Miškotvarkos projektas</text:span></text:p>
      <text:p text:style-name="P2157"><text:span text:style-name="T2158">1</text:span><text:span text:style-name="T2159">.<text:s/></text:span><text:span text:style-name="T2160">Miškotvarkos projektas – tai dokumentas, pagal kurį organizuojama mišk</text:span><text:span text:style-name="T2161">ų ūkio veikla ir atliekami visi miškų atkūrimo, naudojimo ir miško žemių tvarkymo darbai.</text:span></text:p>
      <text:p text:style-name="P2162"><text:span text:style-name="T2163">2</text:span><text:span text:style-name="T2164">. Skiriami šie miškotvarkos projektų tipai:</text:span></text:p>
      <text:p text:style-name="P2165"><text:span text:style-name="T2166">1</text:span><text:span text:style-name="T2167">) miškų tvarkymo schemos – tai specialiojo teritorijų planavimo dokumentai, rengiami valstybinių miškų valdytojų b</text:span><text:span text:style-name="T2168">ei regionų teritorijoms ir skiriami bendrajai miško žemių naudojimo politikai nustatyti, jų tvarkymo koncepcijai parengti;</text:span></text:p>
      <text:p text:style-name="P2169"><text:span text:style-name="T2170">2</text:span><text:span text:style-name="T2171">) vidinės miškotvarkos projektai – tai miškų ūkio veiklos planai, rengiami visoms valstybinių miškų valdytojų ir privačioms mišk</text:span><text:span text:style-name="T2172">ų valdoms<text:s/></text:span><text:span text:style-name="T2173">arba ne miškų ūkio paskirties žemės sklype esančiai miško žemei</text:span><text:span text:style-name="T2174"><text:s/>ir skiriami konkrečių tvarkymo priemonių sistemai jose nustatyti.</text:span></text:p>
      <text:p text:style-name="P2175"><text:span text:style-name="T2176">3</text:span><text:span text:style-name="T2177">. Vidinės miškotvarkos projektai rengiami, derinami, tvirtinami, registruojami ir keičiami pagal aplinkos min</text:span><text:span text:style-name="T2178">istro tvirtinamas šių projektų rengimo taisykles ir jose nustatytus kriterijus. Pripažinti vidinės miškotvarkos projektus negaliojančiais gali juos tvirtinanti institucija, vadovaudamasi aplinkos ministro nustatytais kriterijais ir tvarka. Miškų tvarkymo s</text:span><text:span text:style-name="T2179">chemos rengiamos, derinamos, tvirtinamos, registruojamos ir keičiamos aplinkos ministro tvirtinamose Miškų tvarkymo schemų rengimo taisyklėse nustatyta tvarka. Vadovauti miškų tvarkymo schemos rengimui turi teisę miškų tvarkymo schemos vadovo atestatą turi</text:span><text:span text:style-name="T2180">ntis asmuo. Miškų tvarkymo schemos vadovo atestatas išduodamas, jo galiojimas sustabdomas, galiojimo sustabdymas panaikinamas ir galiojimas panaikinamas Lietuvos Respublikos teritorijų planavimo įstatyme nustatytais atvejais ir tvarka.</text:span><text:s/></text:p>
      <text:p text:style-name="P2181">Straipsnio dalies pakeitimai:</text:p>
      <text:p text:style-name="P2182"><text:span text:style-name="T2183">Nr.<text:s/></text:span><text:a xlink:href="https://www.e-tar.lt/portal/legalAct.html?documentId=d72182901fd911e586708c6593c243ce" office:target-frame-name="_top" xlink:show="replace"><text:span text:style-name="T2184">XII-1839</text:span></text:a><text:span text:style-name="T2185">, 2015-06-23, paskelbta TAR 2015-07-01, i. k. 2015-10586</text:span></text:p>
      <text:p text:style-name="Normal"/>
      <text:p text:style-name="P2186"><text:span text:style-name="T2187">4</text:span><text:span text:style-name="T2188">. Aplinkos ministerija, atsižvelgdama į miško valdos plotą arba ne miškų</text:span><text:span text:style-name="T2189"><text:s/>ūkio paskirties žemės sklype esančios miško žemės plotą, nustato miškotvarkos projekto turinį ir kitus rodiklius, taip pat medynų kirtimo amžių visuose miškuose. Metinė pagrindinių miško kirtimų norma nustatoma kiekvienam miško valdytojui ir savininkui pa</text:span><text:span text:style-name="T2190">gal Aplinkos ministerijos patvirtintą metodiką.</text:span><text:s/></text:p>
      <text:p text:style-name="P2191">Straipsnio dalies pakeitimai:</text:p>
      <text:p text:style-name="P2192"><text:span text:style-name="T2193">Nr.<text:s/></text:span><text:a xlink:href="https://www.e-tar.lt/portal/legalAct.html?documentId=d72182901fd911e586708c6593c243ce" office:target-frame-name="_top" xlink:show="replace"><text:span text:style-name="T2194">XII-1839</text:span></text:a><text:span text:style-name="T2195">, 2015-06-23, paskelbta TAR 2015-07-01, i. k. 2015-10586</text:span></text:p>
      <text:p text:style-name="Normal"/>
      <text:p text:style-name="P2196"><text:span text:style-name="T2197">5</text:span><text:span text:style-name="T2198">. Me</text:span><text:span text:style-name="T2199">tinę pagrindinių miško kirtimų normą valstybiniuose miškuose tvirtina Vyriausybė. Nustatyta metinė pagrindinių miško kirtimų norma negali būti viršijama, išskyrus stichinių nelaimių atvejus, kai šalies mastu išdžiūvusių, išverstų, išlaužytų, išdegusių arba</text:span><text:span text:style-name="T2200"><text:s/>kitaip pažeistų medynų tūris sudaro daugiau kaip vieną ketvirtąją metinės kirtimo normos dalį. Bendra visų rūšių metinė miško kirtimų norma šalyje negali viršyti metinio medienos prieaugio.</text:span></text:p>
      <text:p text:style-name="P2201"><text:span text:style-name="T2202">6</text:span><text:span text:style-name="T2203">.<text:s/></text:span><text:span text:style-name="T2204">Miško tarpinio naudojimo apimtį šalies valstybiniuose mišk</text:span><text:span text:style-name="T2205">uose nustato Aplinkos ministerija.</text:span><text:s/></text:p>
      <text:p text:style-name="P2206">Straipsnio dalies pakeitimai:</text:p>
      <text:p text:style-name="P2207"><text:span text:style-name="T2208">Nr.<text:s/></text:span><text:a xlink:href="https://www.e-tar.lt/portal/legalAct.html?documentId=d72182901fd911e586708c6593c243ce" office:target-frame-name="_top" xlink:show="replace"><text:span text:style-name="T2209">XII-1839</text:span></text:a><text:span text:style-name="T2210">, 2015-06-23, paskelbta TAR 2015-07-01, i. k. 2015-10586</text:span></text:p>
      <text:p text:style-name="Normal"/>
      <text:p text:style-name="P2211"><text:span text:style-name="T2212">7</text:span><text:span text:style-name="T2213">. Miško valdytojai, turintys daugiau kaip 500 hektarų miško, privalo neviršyti metinės pagrindinių miško kirtimų normos. Stichinių nelaimių atvejais ir jeigu ši norma nebuvo įvykdyta ankstesniais metais, skaičiuojant nuo jos patvirtinimo metų, metinė pagri</text:span><text:span text:style-name="T2214">ndinių miško kirtimų norma gali būti didinama Aplinkos ministerijos nustatyta tvarka. Kiti miško valdytojai ir savininkai, nepažeisdami miško kirtimo taisyklių reikalavimų, gali nukrypti nuo metinės miško kirtimų normos, bet privalo laikytis dešimtmečio mi</text:span><text:span text:style-name="T2215">ško kirtimų normos.<text:s/></text:span></text:p>
      <text:p text:style-name="P2216"><text:span text:style-name="T2217">8</text:span><text:span text:style-name="T2218">.<text:s/></text:span><text:span text:style-name="T2219">Miškotvarkos projektus rengia ir miškų inventorizaciją atlieka fiziniai ir juridiniai asmenys, valstybių narių kitos organizacijos, neturinčios juridinio asmens statuso, ar jų padaliniai Aplinkos ministerijos nustatyta tvarka. L</text:span><text:span text:style-name="T2220">aikantis šios tvarkos, centralizuotai kaupiami ir tvarkomi miškotvarkos duomenys.</text:span></text:p>
      <text:p text:style-name="P2221">Straipsnio dalies pakeitimai:</text:p>
      <text:p text:style-name="P2222"><text:span text:style-name="T2223">Nr.<text:s/></text:span><text:a xlink:href="https://www.e-tar.lt/portal/legalAct.html?documentId=d72182901fd911e586708c6593c243ce" office:target-frame-name="_top" xlink:show="replace"><text:span text:style-name="T2224">XII-1839</text:span></text:a><text:span text:style-name="T2225">, 2015-06-23, paskelbta TAR 2015-0</text:span><text:span text:style-name="T2226">7-01, i. k. 2015-10586</text:span></text:p>
      <text:p text:style-name="Normal"/>
      <text:p text:style-name="P2227">Straipsnio pakeitimai:</text:p>
      <text:p text:style-name="P2228"><text:span text:style-name="T2229">Nr.<text:s/></text:span><text:a xlink:href="http://www3.lrs.lt/cgi-bin/preps2?a=276527&amp;b=" office:target-frame-name="_top" xlink:show="replace"><text:span text:style-name="T2230">X-599</text:span></text:a><text:span text:style-name="T2231">, 2006-05-09, Žin., 2006, Nr. 61-2174 (2006-05-31)</text:span></text:p>
      <text:p text:style-name="Normal"><text:span text:style-name="T2232">Nr.<text:s/></text:span><text:a xlink:href="http://www3.lrs.lt/cgi-bin/preps2?a=401597&amp;b=" office:target-frame-name="_top" xlink:show="replace"><text:span text:style-name="T2233">XI-1448</text:span></text:a><text:span text:style-name="T2234">,<text:s/></text:span><text:span text:style-name="T2235">2011-06-16, Žin., 2011, Nr. 74-3548 (2011-06-18)</text:span></text:p>
      <text:p text:style-name="P2236"/>
      <text:p text:style-name="P2237"><text:span text:style-name="T2238">IV</text:span><text:span text:style-name="T2239"><text:s/>SKYRIUS</text:span></text:p>
      <text:p text:style-name="P2240"><text:span text:style-name="T2241">MIŠKO ATKŪRIMAS, AUGINIMAS IR KIRTIMAS<text:s/></text:span></text:p>
      <text:p text:style-name="P2242"/>
      <text:p text:style-name="P2243"><text:span text:style-name="T2244">15</text:span><text:span text:style-name="T2245"><text:s/>straipsnis.<text:s/></text:span><text:span text:style-name="T2246">Miško atkūrimas ir įveisimas</text:span></text:p>
      <text:p text:style-name="P2247"><text:span text:style-name="T2248">1</text:span><text:span text:style-name="T2249">.<text:s/></text:span><text:span text:style-name="T2250">Lietuvos Respublikos teritorijos miškingumas turi būti didinamas įstatymų ir kitų teisės aktų</text:span><text:span text:style-name="T2251"><text:s/>nustatyta tvarka įveisiant mišką ne miško žemėje. Privačioje ne miško žemėje miškas įveisiamas aplinkos ministro nustatyta tvarka. Kai miškas įveisiamas ne miško žemėje, šiam plotui taikomas šis įstatymas.</text:span></text:p>
      <text:p text:style-name="P2252">Straipsnio dalies pakeitimai:</text:p>
      <text:p text:style-name="P2253"><text:span text:style-name="T2254">Nr.<text:s/></text:span><text:a xlink:href="https://www.e-tar.lt/portal/legalAct.html?documentId=7ca98960042511edb32c9f9d8ba206f8" office:target-frame-name="_top" xlink:show="replace"><text:span text:style-name="T2255">XIV-1319</text:span></text:a><text:span text:style-name="T2256">, 2022-06-30, paskelbta TAR 2022-07-15, i. k. 2022-15647</text:span></text:p>
      <text:p text:style-name="Normal"/>
      <text:p text:style-name="P2257"><text:span text:style-name="T2258">2</text:span><text:span text:style-name="T2259">. Miško valdytojai, savininkai ir naudotojai mišką privalo atkurti, želdinius ir žėlinius saugoti bei prižiūrėti savo lėšomis.<text:s/></text:span></text:p>
      <text:p text:style-name="P2260"><text:span text:style-name="T2261">3</text:span><text:span text:style-name="T2262">. Miškas turi būti atkurtas ir įveistas miško sodmenimis, kurių kilmė ir kokybė atitinka Aplinkos ministerijos tvirtinamų M</text:span><text:span text:style-name="T2263">iško dauginamosios medžiagos nuostatų reikalavimus.</text:span></text:p>
      <text:p text:style-name="P2264"><text:span text:style-name="T2265">4</text:span><text:span text:style-name="T2266">.<text:s/></text:span><text:span text:style-name="T2267">Miškas atkuriamas ir įveisiamas mišką želdinant arba jam želiant, laikantis aplinkos ministro tvirtinamų Miško atkūrimo ir įveisimo nuostatų reikalavimų. Kirtavietėse ir želdintinose miško aikštėse</text:span><text:span text:style-name="T2268"><text:s/>miškas turi būti atkurtas ne vėliau kaip per trejus metus po jų atsiradimo. Žuvę želdiniai ir žėliniai turi būti atkurti ne vėliau kaip per dvejus metus, atkurtini žuvę medynai – ne vėliau kaip per trejus metus nuo jų žuvimo fakto nustatymo. Neteisėtai iš</text:span><text:span text:style-name="T2269">kirstas miškas turi būti atkurtas ne vėliau kaip per vienus metus nuo neteisėtų kirtimų fakto nustatymo. Miškas laikomas atkurtu tada, kai želdinių ir žėlinių kokybė atitinka aplinkos ministro tvirtinamų Miško atkūrimo ir įveisimo nuostatų reikalavimus.</text:span></text:p>
      <text:p text:style-name="P2270">Straipsnio dalies pakeitimai:</text:p>
      <text:p text:style-name="P2271"><text:span text:style-name="T2272">Nr.<text:s/></text:span><text:a xlink:href="https://www.e-tar.lt/portal/legalAct.html?documentId=d72182901fd911e586708c6593c243ce" office:target-frame-name="_top" xlink:show="replace"><text:span text:style-name="T2273">XII-1839</text:span></text:a><text:span text:style-name="T2274">, 2015-06-23, paskelbta TAR 2015-07-01, i. k. 2015-10586</text:span></text:p>
      <text:p text:style-name="Normal"/>
      <text:p text:style-name="P2275"><text:span text:style-name="T2276">5</text:span><text:span text:style-name="T2277">. Atkūrus arba įveisus mišką, kol susiformuos jaunuolyn</text:span><text:span text:style-name="T2278">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text:span><text:span text:style-name="T2279">atų reikalavimus.</text:span></text:p>
      <text:p text:style-name="P2280"><text:span text:style-name="T2281">6</text:span><text:span text:style-name="T2282">. Per penkerius metus neatkurtų privačių miškų atkūrimą miško savininkų lėšomis Lietuvos Respublikos Vyriausybės nustatyta tvarka organizuoja Aplinkos ministerija.</text:span></text:p>
      <text:p text:style-name="P2283"><text:span text:style-name="T2284">7</text:span><text:span text:style-name="T2285">. Miško valdytojams, savininkams ir naudotojams leidimas<text:s/></text:span><text:span text:style-name="T2286">pagrindiniams miško kirtimams neišduodamas, jei jų valdoje per šio straipsnio 4 dalyje nustatytus terminus neatkurtas iškirstasis miškas.</text:span></text:p>
      <text:p text:style-name="P2287">Straipsnio pakeitimai:</text:p>
      <text:p text:style-name="Normal"><text:span text:style-name="T2288">Nr.<text:s/></text:span><text:a xlink:href="http://www3.lrs.lt/cgi-bin/preps2?a=191591&amp;b=" office:target-frame-name="_top" xlink:show="replace"><text:span text:style-name="T2289">IX-1152</text:span></text:a><text:span text:style-name="T2290">, 2002-10-22, Žin.,<text:s/></text:span><text:span text:style-name="T2291">2002, Nr. 105-4691 (2002-11-06)</text:span></text:p>
      <text:p text:style-name="Normal"><text:span text:style-name="T2292">Nr.<text:s/></text:span><text:a xlink:href="http://www3.lrs.lt/cgi-bin/preps2?a=301366&amp;b=" office:target-frame-name="_top" xlink:show="replace"><text:span text:style-name="T2293">X-1208</text:span></text:a><text:span text:style-name="T2294">, 2007-06-26, Žin., 2007, Nr. 77-3044 (2007-07-12)</text:span></text:p>
      <text:p text:style-name="P2295"/>
      <text:p text:style-name="P2296"><text:span text:style-name="T2297">16</text:span><text:span text:style-name="T2298"><text:s/>straipsnis.</text:span><text:span text:style-name="T2299"><text:s/></text:span><text:span text:style-name="T2300">Medynų auginimas ir kirtimas</text:span></text:p>
      <text:p text:style-name="P2301"><text:span text:style-name="T2302">1</text:span><text:span text:style-name="T2303">.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2304">sąlygų.<text:s/></text:span></text:p>
      <text:p text:style-name="P2305"><text:span text:style-name="T2306">2</text:span><text:span text:style-name="T2307">. Medynuose gali būti vykdomi pagrindiniai, ugdomieji, sanitariniai ir specialieji miško kirtimai, išskyrus šio įstatymo 3 straipsnyje nustatytus draudimus ir apribojimus. Miško kirtimo būdai, kirtimų amžius, aplinkosaugos ir technologiniai r</text:span><text:span text:style-name="T2308">eikalavimai nustatomi aplinkos ministro tvirtinamose Miško kirtimų taisyklėse.</text:span></text:p>
      <text:p text:style-name="P2309">Straipsnio pakeitimai:</text:p>
      <text:p text:style-name="P2310"><text:span text:style-name="T2311">Nr.<text:s/></text:span><text:a xlink:href="https://www.e-tar.lt/portal/legalAct.html?documentId=d72182901fd911e586708c6593c243ce" office:target-frame-name="_top" xlink:show="replace"><text:span text:style-name="T2312">XII-1839</text:span></text:a><text:span text:style-name="T2313">, 2015-06-23, paskelbta TAR 2015-07-01, i.</text:span><text:span text:style-name="T2314"><text:s/>k. 2015-10586</text:span></text:p>
      <text:p text:style-name="Normal"/>
      <text:h text:style-name="P2315" text:outline-level="2"><text:span text:style-name="T2316">V</text:span><text:span text:style-name="T2317"><text:s/>SKYRIUS</text:span></text:h>
      <text:p text:style-name="P2318"><text:span text:style-name="T2319">MIŠKO APSAUGA</text:span><text:span text:style-name="T2320"><text:s/></text:span></text:p>
      <text:p text:style-name="P2321"/>
      <text:p text:style-name="P2322"><text:span text:style-name="T2323">17</text:span><text:span text:style-name="T2324"><text:s/>straipsnis.<text:s/></text:span><text:span text:style-name="T2325">Miško apsaugos uždaviniai</text:span></text:p>
      <text:p text:style-name="P2326"><text:span text:style-name="T2327">Miško apsaugos uždaviniai – saugoti mišką ir jo išteklius nuo neteisėtų veiksmų: savavališko miško kirtimo, miško naudojimo tvarkos pažeidimų, miško išteklių<text:s/></text:span><text:span text:style-name="T2328">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2329"/>
      <text:p text:style-name="P2330"><text:span text:style-name="T2331">18</text:span><text:span text:style-name="T2332"><text:s/>straipsnis.<text:s/></text:span><text:span text:style-name="T2333">Miško apsauga nuo gaisrų ir stichinių nelaimių</text:span></text:p>
      <text:p text:style-name="P2334"><text:span text:style-name="T2335">1</text:span><text:span text:style-name="T2336">. Miškuose, nepaisant jų nuosavybės formos, privalo būti sukurta ir palaikoma bendra valstybinė miško priešgaisrinės apsaugos sistema, apimanti stebėjimo, profilaktines ir priešgaisrines saugos priemones.</text:span><text:span text:style-name="T2337"><text:s/>Šią sistemą rengia ir jos įgyvendinimą organizuoja miškų urėdija kartu su savivaldybėmis ir kitomis kompetentingomis institucijomis. Miško valdytojai, savininkai, naudotojai ir lankytojai privalo laikytis teisės aktais patvirtintų miškų priešgaisrinės aps</text:span><text:span text:style-name="T2338">augos reikalavimų.</text:span></text:p>
      <text:p text:style-name="P2339"><text:span text:style-name="T2340">2</text:span><text:span text:style-name="T2341">. Bendra miško priešgaisrinės apsaugos sistema finansuojama Bendrųjų miškų ūkio reikmių finansavimo programos ir miškų urėdijos lėšomis. Miško valdytojai ir savininkai savo lėšomis įgyvendina profilaktines priešgaisrines saugos prie</text:span><text:span text:style-name="T2342">mones (įrengia priešgaisrines juostas ir laužavietes, valo užšlemštą mišką ir kita).</text:span></text:p>
      <text:p text:style-name="P2343"><text:span text:style-name="T2344">3</text:span><text:span text:style-name="T2345">. Aplinkos ministras nustato specialiąsias apsaugos ir stichinių nelaimių padarinių šalinimo miškuose priemones, privalomas visiems miško valdytojams, savininkams ir<text:s/></text:span><text:span text:style-name="T2346">naudotojams, kai savivaldybės teritorijoje išdžiūvusių, išverstų, išlaužytų, išdegusių arba kitaip pažeistų medynų tūris sudaro daugiau kaip 25 tūkst. kubinių metrų.</text:span><text:s/></text:p>
      <text:p text:style-name="P2347">Straipsnio pakeitimai:</text:p>
      <text:p text:style-name="P2348"><text:span text:style-name="T2349">Nr.<text:s/></text:span><text:a xlink:href="https://www.e-tar.lt/portal/legalAct.html?documentId=7fdeef00689211e7827cd63159af616c" office:target-frame-name="_top" xlink:show="replace"><text:span text:style-name="T2350">XIII-628</text:span></text:a><text:span text:style-name="T2351">, 2017-07-11, paskelbta TAR 2017-07-14, i. k. 2017-12233</text:span></text:p>
      <text:p text:style-name="P2352"><text:span text:style-name="T2353">Nr.<text:s/></text:span><text:a xlink:href="https://www.e-tar.lt/portal/legalAct.html?documentId=aa8e2bb0225511eabe008ea93139d588" office:target-frame-name="_top" xlink:show="replace"><text:span text:style-name="T2354">XIII-2635</text:span></text:a><text:span text:style-name="T2355">, 2019-12-10, paskelbta TAR 2019-12-19, i.</text:span><text:span text:style-name="T2356"><text:s/>k. 2019-20657</text:span></text:p>
      <text:p text:style-name="Normal"/>
      <text:p text:style-name="P2357"><text:span text:style-name="T2358">19</text:span><text:span text:style-name="T2359"><text:s/>straipsnis.<text:s/></text:span><text:span text:style-name="T2360">Miško apsauga nuo ligų ir kenkėjų</text:span></text:p>
      <text:p text:style-name="P2361"><text:span text:style-name="T2362">1</text:span><text:span text:style-name="T2363">.</text:span><text:span text:style-name="T2364"><text:s/></text:span><text:span text:style-name="T2365">Miško valdytojai, savininkai ir naudotojai turi laikytis teisės aktais patvirtintų miško sanitarinės apsaugos reikalavimų, per nustatytą laiką išvežti iš miško arba tinkamai<text:s/></text:span><text:span text:style-name="T2366">apsaugoti nuo kenkėjų miške paliekamą spygliuočių medieną. Miško valdytojai, savininkai ir naudotojai turi pranešti Valstybinei miškų tarnybai apie medžių ligų ir kenkėjų židinius.</text:span><text:s/></text:p>
      <text:p text:style-name="P2367">Straipsnio dalies pakeitimai:</text:p>
      <text:p text:style-name="P2368"><text:span text:style-name="T2369">Nr.<text:s/></text:span><text:a xlink:href="https://www.e-tar.lt/portal/legalAct.html?documentId=7fdeef00689211e7827cd63159af616c" office:target-frame-name="_top" xlink:show="replace"><text:span text:style-name="T2370">XIII-628</text:span></text:a><text:span text:style-name="T2371">, 2017-07-11, paskelbta TAR 2017-07-14, i. k. 2017-12233</text:span></text:p>
      <text:p text:style-name="P2372"><text:span text:style-name="T2373">Nr.<text:s/></text:span><text:a xlink:href="https://www.e-tar.lt/portal/legalAct.html?documentId=aa8e2bb0225511eabe008ea93139d588" office:target-frame-name="_top" xlink:show="replace"><text:span text:style-name="T2374">XIII-2635</text:span></text:a><text:span text:style-name="T2375">, 2019-12-10, paskelbt</text:span><text:span text:style-name="T2376">a TAR 2019-12-19, i. k. 2019-20657</text:span></text:p>
      <text:p text:style-name="Normal"/>
      <text:p text:style-name="P2377"><text:span text:style-name="T2378">2</text:span><text:span text:style-name="T2379">. Dideli kenkėjų ir ligų židiniai lokalizuojami ir likviduojami valstybės, miško valdytojų ir savininkų lėšomis.</text:span></text:p>
      <text:p text:style-name="P2380"/>
      <text:p text:style-name="P2381"><text:span text:style-name="T2382">20</text:span><text:span text:style-name="T2383"><text:s/>straipsnis.<text:s/></text:span><text:span text:style-name="T2384">Miško apsauga nuo naminių gyvulių ir žvėrių daromos žalos</text:span></text:p>
      <text:p text:style-name="P2385"><text:span text:style-name="T2386">1</text:span><text:span text:style-name="T2387">. Naminių gyvulių</text:span><text:span text:style-name="T2388"><text:s/>ganiava valstybinėje miško žemėje draudžiama, išskyrus Aplinkos ministerijos numatytus atvejus. Privačiuose miškuose gyvulių ganiava draudžiama kirtavietėse ir 20 metų neturinčiuose jaunuolynuose.</text:span></text:p>
      <text:p text:style-name="P2389"><text:span text:style-name="T2390">2</text:span><text:span text:style-name="T2391">. Medžiojamų žvėrių skaičius miško žemėje turi būti p</text:span><text:span text:style-name="T2392">alaikomas toks, kad būtų garantuotas ekosistemos stabilumas. Reguliuojant žvėrių skaičių miške, laikomasi Aplinkos apsaugos įstatymo ir kitų teisės aktų reikalavimų.</text:span></text:p>
      <text:p text:style-name="P2393"/>
      <text:p text:style-name="P2394"><text:span text:style-name="T2395">21</text:span><text:span text:style-name="T2396"><text:s/>straipsnis.<text:s/></text:span><text:span text:style-name="T2397">Miško apsauga nuo taršos</text:span></text:p>
      <text:p text:style-name="P2398"><text:span text:style-name="T2399">Miško apsaugą nuo taršos, leistiną taršą<text:s/></text:span><text:span text:style-name="T2400">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2401"/>
      <text:p text:style-name="P2402"><text:span text:style-name="T2403">VI</text:span><text:span text:style-name="T2404"><text:s/>SKYRIUS</text:span></text:p>
      <text:p text:style-name="P2405"><text:span text:style-name="T2406">ATSAKOMYBĖ UŽ MIŠKŲ ĮSTATYMO PAŽEIDIMUS</text:span></text:p>
      <text:p text:style-name="P2407"/>
      <text:p text:style-name="P2408"><text:span text:style-name="T2409">22</text:span><text:span text:style-name="T2410"><text:s/>straipsnis.<text:s/></text:span><text:span text:style-name="T2411">Atsakomybė</text:span></text:p>
      <text:p text:style-name="P2412"><text:span text:style-name="T2413">Asmenys, pažeidę šio įstatymo reikalavimus, atsako įstatymų nustatyta tvarka.</text:span></text:p>
      <text:p text:style-name="P2414">Straipsnio pakeitimai:</text:p>
      <text:p text:style-name="P2415"><text:span text:style-name="T2416">Nr.<text:s/></text:span><text:a xlink:href="https://www.e-tar.lt/portal/legalAct.html?documentId=8fc009700ba711e6a238c18f7a3f1736" office:target-frame-name="_top" xlink:show="replace"><text:span text:style-name="T2417">XII-2304</text:span></text:a><text:span text:style-name="T2418">, 2016-04-14, paskelbta TAR 2016-04-26, i. k. 2016-10410</text:span></text:p>
      <text:p text:style-name="Normal"/>
      <text:p text:style-name="P2419"><text:span text:style-name="T2420">23</text:span><text:span text:style-name="T2421"><text:s/>straipsnis.<text:s/></text:span><text:span text:style-name="T2422">Neteisėta veika padarytos žalos atlyginimas</text:span></text:p>
      <text:p text:style-name="P2423"><text:span text:style-name="T2424">1</text:span><text:span text:style-name="T2425">.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426">klę. Nuostolių apskaičiavimo tvarką nustato įstatymai ir kiti teisės aktai.<text:s/></text:span></text:p>
      <text:p text:style-name="P2427"><text:span text:style-name="T2428">2</text:span><text:span text:style-name="T2429">. Pareikšti ieškinius dėl neteisėta veika padarytos žalos turi teisę:</text:span></text:p>
      <text:p text:style-name="P2430"><text:span text:style-name="T2431">1</text:span><text:span text:style-name="T2432">) miško valdytojai, savininkai ir naudotojai, kurių miškui, turtui ar teisėtiems interesams padaryta<text:s/></text:span><text:span text:style-name="T2433">žala;</text:span></text:p>
      <text:p text:style-name="P2434"><text:span text:style-name="T2435">2</text:span><text:span text:style-name="T2436">) aplinkos apsaugos valstybinės kontrolės pareigūnai, kai žala padaryta aplinkai.</text:span><text:s/></text:p>
      <text:p text:style-name="P2437">Straipsnio punkto pakeitimai:</text:p>
      <text:p text:style-name="P2438"><text:span text:style-name="T2439">Nr.<text:s/></text:span><text:a xlink:href="https://www.e-tar.lt/portal/legalAct.html?documentId=fbdb0c21c1cb11ea9815f635b9c0dcef" office:target-frame-name="_top" xlink:show="replace"><text:span text:style-name="T2440">XIII-3198</text:span></text:a><text:span text:style-name="T2441">, 2020-06-26,<text:s/></text:span><text:span text:style-name="T2442">paskelbta TAR 2020-07-09, i. k. 2020-15391</text:span></text:p>
      <text:p text:style-name="Normal"/>
      <text:p text:style-name="P2443">Straipsnio pakeitimai:</text:p>
      <text:p text:style-name="Normal"><text:span text:style-name="T2444">Nr.<text:s/></text:span><text:a xlink:href="http://www3.lrs.lt/cgi-bin/preps2?a=191591&amp;b=" office:target-frame-name="_top" xlink:show="replace"><text:span text:style-name="T2445">IX-1152</text:span></text:a><text:span text:style-name="T2446">, 2002-10-22, Žin., 2002, Nr. 105-4691 (2002-11-06)</text:span></text:p>
      <text:p text:style-name="Normal"><text:span text:style-name="T2447">Nr.<text:s/></text:span><text:a xlink:href="http://www3.lrs.lt/cgi-bin/preps2?a=301366&amp;b=" office:target-frame-name="_top" xlink:show="replace"><text:span text:style-name="T2448">X-1208</text:span></text:a><text:span text:style-name="T2449">, 2007-06-26, Žin., 2007, Nr. 77-3044 (2007-07-12)</text:span></text:p>
      <text:p text:style-name="P2450"/>
      <text:p text:style-name="P2451"><text:span text:style-name="T2452">VII</text:span><text:span text:style-name="T2453"><text:s/>SKYRIUS</text:span></text:p>
      <text:p text:style-name="P2454"><text:span text:style-name="T2455">LIETUVOS RESPUBLIKOS TARPTAUTINIS BENDRADARBIAVIMAS</text:span></text:p>
      <text:p text:style-name="P2456"><text:span text:style-name="T2457">MIŠKŲ ŪKIO SRITYJE</text:span></text:p>
      <text:p text:style-name="P2458"/>
      <text:p text:style-name="P2459"><text:span text:style-name="T2460">24</text:span><text:span text:style-name="T2461"><text:s/>straipsnis. Lietuvos Respublikos tarptautinis bendradarbiavimas miškų ūkio<text:s/></text:span></text:p>
      <text:p text:style-name="P2462"><text:span text:style-name="T2463">klausimais</text:span></text:p>
      <text:h text:style-name="P2464" text:outline-level="3"><text:span text:style-name="T2465">Lietuv</text:span><text:span text:style-name="T2466">os Respublika, vadovaudamasi tvaraus ir subalansuoto miškų ūkio principais, sudaro tarptautines sutartis miškų ūkio klausimais, dalyvauja tarptautinių miškų ūkio organizacijų veikloje.</text:span></text:h>
      <text:p text:style-name="P2467"/>
      <text:p text:style-name="P2468"><text:span text:style-name="T2469">25</text:span><text:span text:style-name="T2470"><text:s/>straipsnis.<text:s/></text:span><text:span text:style-name="T2471">Lietuvos Respublikos tarptautinių sutarčių taikym</text:span><text:span text:style-name="T2472">as</text:span></text:p>
      <text:p text:style-name="P2473"><text:span text:style-name="T2474">Jeigu Lietuvos Respublikos tarptautinės sutartys nustato kitokius miško naudojimo, atkūrimo ir apsaugos reikalavimus nei šis įstatymas, yra taikomos tarptautinių sutarčių nuostatos.</text:span></text:p>
      <text:p text:style-name="P2475"/>
      <text:p text:style-name="P2476"><text:span text:style-name="T2477">Skelbiu šį Lietuvos Respublikos Seimo priimtą įstatymą.<text:s/></text:span></text:p>
      <text:p text:style-name="P2478"/>
      <text:p text:style-name="P2479"/>
      <text:p text:style-name="P2480"/>
      <text:p text:style-name="P2481">RESPUBLIKOS PREZIDENTAS<text:tab/><text:tab/><text:tab/><text:s/><text:tab/>ALGIRDAS BRAZAUSKAS<text:s/></text:p>
      <text:p text:style-name="P2482"/>
      <text:p text:style-name="P2483"/>
      <text:p text:style-name="P2484">Lietuvos Respublikos</text:p>
      <text:p text:style-name="P2486">miškų įstatymo</text:p>
      <text:p text:style-name="P2487">priedas</text:p>
      <text:p text:style-name="P2488"/>
      <text:p text:style-name="P2489"><text:span text:style-name="T2490">ĮGYVENDINAMI EUROPOS SĄJUNGOS TEISĖS AKTAI</text:span></text:p>
      <text:p text:style-name="P2491"/>
      <text:p text:style-name="P2492"><text:span text:style-name="T2493">1</text:span><text:span text:style-name="T2494">. 1999 m. gruodžio 22 d. Europos Tarybos direktyva</text:span><text:span text:style-name="T2495"><text:s/>1999/105/EB dėl prekybos miško dauginamąja medžiaga.</text:span><text:s/></text:p>
      <text:p text:style-name="P2496">Papildyta priedu:</text:p>
      <text:p text:style-name="P2497"><text:span text:style-name="T2498">Nr.<text:s/></text:span><text:a xlink:href="https://www.e-tar.lt/portal/legalAct.html?documentId=fbdb0c21c1cb11ea9815f635b9c0dcef" office:target-frame-name="_top" xlink:show="replace"><text:span text:style-name="T2499">XIII-3198</text:span></text:a><text:span text:style-name="T2500">, 2020-06-26, paskelbta TAR 2020-07-09, i. k. 2020-15391</text:span></text:p>
      <text:p text:style-name="Normal"/>
      <text:p text:style-name="P2501"><text:span text:style-name="T2502">Pakeitimai</text:span><text:span text:style-name="T2503">:</text:span></text:p>
      <text:p text:style-name="P2504">1.</text:p>
      <text:p text:style-name="P2505">Lietuvos Respublikos Seimas, Įstatymas</text:p>
      <text:p text:style-name="P2506"><text:span text:style-name="T2507">Nr.<text:s/></text:span><text:a xlink:href="http://www3.lrs.lt/cgi-bin/preps2?Condition1=32518&amp;Condition2=" office:target-frame-name="_top" xlink:show="replace"><text:span text:style-name="T2508">I-1608</text:span></text:a><text:span text:style-name="T2509">, 96.11.05, Žin., 1996, Nr.110-2507 (96.11.15)</text:span></text:p>
      <text:p text:style-name="P2510">LIETUVOS RESPUBLIKOS MIŠKŲ ĮSTATYMO 7 STRAIPSNIO PAPILDYMO ĮSTATYMAS</text:p>
      <text:p text:style-name="P2511"/>
      <text:p text:style-name="P2512">2.</text:p>
      <text:p text:style-name="P2513">Lietuvos Respublikos Seimas, Įstatymas</text:p>
      <text:p text:style-name="P2514"><text:span text:style-name="T2515">Nr.<text:s/></text:span><text:a xlink:href="http://www3.lrs.lt/cgi-bin/preps2?Condition1=44938&amp;Condition2=" office:target-frame-name="_top" xlink:show="replace"><text:span text:style-name="T2516">VIII-434</text:span></text:a><text:span text:style-name="T2517">, 97.10.07, Žin., 1997, Nr.96-2426 (97.10.24)</text:span></text:p>
      <text:p text:style-name="P2518">LIETUVOS RESPUBLIKOS MIŠKŲ ĮSTATYMO 17 STRAIPSNIO PAKEITIMO</text:p>
      <text:p text:style-name="P2519"/>
      <text:p text:style-name="P2520">3.</text:p>
      <text:p text:style-name="P2521">Lietuvos Respublikos Seimas, Įstatymas</text:p>
      <text:p text:style-name="P2522"><text:span text:style-name="T2523">Nr.<text:s/></text:span><text:a xlink:href="http://www3.lrs.lt/cgi-bin/preps2?Condition1=58109&amp;Condition2=" office:target-frame-name="_top" xlink:show="replace"><text:span text:style-name="T2524">VIII-759</text:span></text:a><text:span text:style-name="T2525">, 98.06.02, Žin., 1998, Nr.56-1542 (98.06.19)</text:span></text:p>
      <text:p text:style-name="P2526">LIETUVOS RESPUBLIKOS MIŠKŲ ĮSTATYMO 1, 3, 4, 7, 11, 16, 17, 18, 19, 21, 22, 23 STRAIPSNIŲ PAKEITIMO IR PAPILDYMO ĮSTATYMAS</text:p>
      <text:p text:style-name="P2527"/>
      <text:p text:style-name="P2528">4.</text:p>
      <text:p text:style-name="P2529">Lietuvos Respublikos Seimas, Įstatymas</text:p>
      <text:p text:style-name="P2530"><text:span text:style-name="T2531">Nr.<text:s/></text:span><text:a xlink:href="http://www3.lrs.lt/cgi-bin/preps2?Condition1=92983&amp;Condition2=" office:target-frame-name="_top" xlink:show="replace"><text:span text:style-name="T2532">VIII-1498</text:span></text:a><text:span text:style-name="T2533">, 99.12.23, Žin., 1999, Nr.110-3203 (99.12.29)</text:span></text:p>
      <text:p text:style-name="P2534"><text:span text:style-name="T2535">LIETUVOS RESPUBLIKOS</text:span><text:span text:style-name="T2536"><text:s/>MIŠKŲ ĮSTATYMO 8 STRAIPSNI</text:span><text:span text:style-name="T2537">O PAPILDYMO ĮSTATYMAS</text:span></text:p>
      <text:p text:style-name="P2538"/>
      <text:p text:style-name="P2539">5.</text:p>
      <text:p text:style-name="P2540">Lietuvos Respublikos Seimas, Įstatymas</text:p>
      <text:p text:style-name="P2541"><text:span text:style-name="T2542">Nr.<text:s/></text:span><text:a xlink:href="http://www3.lrs.lt/cgi-bin/preps2?Condition1=116662&amp;Condition2=" office:target-frame-name="_top" xlink:show="replace"><text:span text:style-name="T2543">IX-87</text:span></text:a><text:span text:style-name="T2544">, 2000 12 19, Žin., 2000, Nr. 111-3566 (2000 12 29)</text:span></text:p>
      <text:p text:style-name="P2545">MIŠKŲ ĮSTATYMO 8, 10, 14, 16, 17, 18, 22, 26<text:s/>STRAIPSNIŲ PAKEITIMO ĮSTATYMAS</text:p>
      <text:p text:style-name="P2546">Šis įstatymas įsigalioja nuo 2001 m. sausio 1 d.</text:p>
      <text:p text:style-name="P2547"/>
      <text:p text:style-name="P2548">6.</text:p>
      <text:p text:style-name="P2549">Lietuvos Respublikos Seimas, Įstatymas</text:p>
      <text:p text:style-name="P2550"><text:span text:style-name="T2551">Nr.<text:s/></text:span><text:a xlink:href="http://www3.lrs.lt/cgi-bin/preps2?Condition1=130604&amp;Condition2=" office:target-frame-name="_top" xlink:show="replace"><text:span text:style-name="T2552">IX-240</text:span></text:a><text:span text:style-name="T2553">, 2001 04 10, Žin., 2001, Nr. 35-1161 (2001</text:span><text:span text:style-name="T2554"><text:s/>04 25)</text:span></text:p>
      <text:p text:style-name="P2555">MIŠKŲ ĮSTATYMO PAKEITIMO ĮSTATYMAS</text:p>
      <text:p text:style-name="Normal">Nauja įstatymo redakcija</text:p>
      <text:p text:style-name="P2556">Šis įstatymas įsigalioja nuo 2001 m. liepos 1 d.:</text:p>
      <text:p text:style-name="P2557">Lietuvos Respublikos Seimas, Įstatymas</text:p>
      <text:p text:style-name="P2558"><text:span text:style-name="T2559">Nr.<text:s/></text:span><text:a xlink:href="http://www3.lrs.lt/cgi-bin/preps2?Condition1=130605&amp;Condition2=" office:target-frame-name="_top" xlink:show="replace"><text:span text:style-name="T2560">IX-241</text:span></text:a><text:span text:style-name="T2561">, 2001 04</text:span><text:span text:style-name="T2562"><text:s/>10, Žin., 2001, Nr. 35-1162 (2001 04 25)</text:span></text:p>
      <text:p text:style-name="P2563">MIŠKŲ ĮSTATYMO ĮGYVENDINIMO ĮSTATYMAS</text:p>
      <text:p text:style-name="P2564"/>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text:s/>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565"><text:span text:style-name="T2566">Šis Įstatymas įsigalioja kartu su Lietuvos Respublikos baudžiamuoju kodeksu (Žin., 2000, Nr.<text:s/></text:span><text:a xlink:href="http://www3.lrs.lt/cgi-bin/preps2?a=111555&amp;b=" office:target-frame-name="_top" xlink:show="replace"><text:span text:style-name="T2567">89-2741</text:span></text:a><text:span text:style-name="T2568">) ir Lietuvos Respublikos baudžiamojo proceso kodeksu (Žin., 2002, Nr.<text:s/></text:span><text:a xlink:href="http://www3.lrs.lt/cgi-bin/preps2?a=163482&amp;b=" office:target-frame-name="_top" xlink:show="replace"><text:span text:style-name="T2569">37-1341</text:span></text:a><text:span text:style-name="T2570">), t. y. nuo 2003 m. gegužės 1 d.</text:span></text:p>
      <text:p text:style-name="Normal"/>
      <text:p text:style-name="P2571">10.</text:p>
      <text:p text:style-name="P2572">Lietuvos Respublikos Seimas, Įstatymas</text:p>
      <text:p text:style-name="Normal"><text:span text:style-name="T2573">Nr.<text:s/></text:span><text:a xlink:href="http://www3.lrs.lt/cgi-bin/preps2?a=224267&amp;b=" office:target-frame-name="_top" xlink:show="replace"><text:span text:style-name="T2574">IX-1925</text:span></text:a><text:span text:style-name="T2575">, 2003-12-18, Žin., 2003, Nr. 123-5593 (2003-12-30)</text:span></text:p>
      <text:p text:style-name="P2576">MIŠKŲ ĮSTATYMO 2, 4, 5 STRAIPSNIŲ PAKEITIMO ĮSTATYMAS</text:p>
      <text:p text:style-name="Normal">Šio Įstatymo 3 straipsnis įsigalioja nuo 2004 m. sausio 1 d., 1 ir 2 straipsniai įsigalioja nuo 2004 m. gegužės 1 d.<text:s/></text:p>
      <text:p text:style-name="P2577"/>
      <text:p text:style-name="P2578">11.</text:p>
      <text:p text:style-name="P2579">Lietuvos Respublikos Seimas, Įstatymas</text:p>
      <text:p text:style-name="Normal"><text:span text:style-name="T2580">Nr.<text:s/></text:span><text:a xlink:href="http://www3.lrs.lt/cgi-bin/preps2?a=251296&amp;b=" office:target-frame-name="_top" xlink:show="replace"><text:span text:style-name="T2581">X-119</text:span></text:a><text:span text:style-name="T2582">, 2005-02-15, Žin., 2005, Nr. 31-977 (2005-03-05)</text:span></text:p>
      <text:p text:style-name="P2583">MIŠKŲ ĮSTATYMO 2, 5, 6 STRAIPSNIŲ PAKEITIMO ĮSTATYMAS</text:p>
      <text:p text:style-name="P2584"/>
      <text:p text:style-name="P2585">12.</text:p>
      <text:p text:style-name="P2586">Lietuvos Respublikos Seimas, Įstatymas</text:p>
      <text:p text:style-name="P2587"><text:span text:style-name="T2588">Nr.<text:s/></text:span><text:a xlink:href="http://www3.lrs.lt/cgi-bin/preps2?a=276527&amp;b=" office:target-frame-name="_top" xlink:show="replace"><text:span text:style-name="T2589">X-599</text:span></text:a><text:span text:style-name="T2590">, 2006-05-09,</text:span><text:span text:style-name="T2591"><text:s/>Žin., 2006, Nr. 61-2174 (2006-05-31)</text:span></text:p>
      <text:p text:style-name="P2592">MIŠKŲ ĮSTATYMO 14 STRAIPSNIO PAKEITIMO ĮSTATYMAS</text:p>
      <text:p text:style-name="P2593"/>
      <text:p text:style-name="P2594">13.</text:p>
      <text:p text:style-name="P2595">Lietuvos Respublikos Seimas, Įstatymas</text:p>
      <text:p text:style-name="Normal"><text:span text:style-name="T2596">Nr.<text:s/></text:span><text:a xlink:href="http://www3.lrs.lt/cgi-bin/preps2?a=301366&amp;b=" office:target-frame-name="_top" xlink:show="replace"><text:span text:style-name="T2597">X-1208</text:span></text:a><text:span text:style-name="T2598">, 2007-06-26, Žin., 2007, Nr. 77-3044 (2007-07-12)</text:span></text:p>
      <text:p text:style-name="P2599">MIŠKŲ ĮSTATYMO 3, 15 STRAIPSNIŲ PAKEITIMO IR PAPILDYMO ĮSTATYMAS</text:p>
      <text:p text:style-name="Normal">Šis įstatymas įsigalioja nuo 2008 m. sausio 1 d.</text:p>
      <text:p text:style-name="P2600"/>
      <text:p text:style-name="Normal">14.</text:p>
      <text:p text:style-name="Normal">Lietuvos Respublikos Seimas, Įstatymas</text:p>
      <text:p text:style-name="Normal">Nr.<text:s/><text:a xlink:href="http://www3.lrs.lt/cgi-bin/preps2?a=343426&amp;b=" office:target-frame-name="_top" xlink:show="replace">XI-239</text:a>, 2009-04-28, Žin., 2009,<text:s/>Nr. 54-2137 (2009-05-12)</text:p>
      <text:p text:style-name="Normal">MIŠKŲ ĮSTATYMO 7 STRAIPSNIO PAPILDYMO ĮSTATYMAS</text:p>
      <text:p text:style-name="Normal">Įstatymas įsigalioja nuo 2009 m. liepos 1 d.</text:p>
      <text:p text:style-name="Normal"/>
      <text:p text:style-name="P2601">15.</text:p>
      <text:p text:style-name="P2602">Lietuvos Respublikos Seimas, Įstatymas</text:p>
      <text:p text:style-name="P2603"><text:span text:style-name="T2604">Nr.<text:s/></text:span><text:a xlink:href="http://www3.lrs.lt/cgi-bin/preps2?a=387328&amp;b=" office:target-frame-name="_top" xlink:show="replace"><text:span text:style-name="T2605">XI-1176</text:span></text:a><text:span text:style-name="T2606">, 2010-11-25, Žin.,<text:s/></text:span><text:span text:style-name="T2607">2010, Nr. 145-7431 (2010-12-11)</text:span></text:p>
      <text:p text:style-name="P2608">MIŠKŲ ĮSTATYMO 7 STRAIPSNIO PAKEITIMO ĮSTATYMAS</text:p>
      <text:p text:style-name="Normal">Šis įstatymas įsigalioja 2011 m. sausio 1 d.</text:p>
      <text:p text:style-name="Normal"/>
      <text:p text:style-name="P2609">16.</text:p>
      <text:p text:style-name="P2610">Lietuvos Respublikos Seimas, Įstatymas</text:p>
      <text:p text:style-name="P2611"><text:span text:style-name="T2612">Nr.<text:s/></text:span><text:a xlink:href="http://www3.lrs.lt/cgi-bin/preps2?a=401597&amp;b=" office:target-frame-name="_top" xlink:show="replace"><text:span text:style-name="T2613">XI-1448</text:span></text:a><text:span text:style-name="T2614">, 2011-06-16,<text:s/></text:span><text:span text:style-name="T2615">Žin., 2011, Nr. 74-3548 (2011-06-18)</text:span></text:p>
      <text:p text:style-name="P2616">MIŠKŲ ĮSTATYMO 2, 4, 11, 13 IR 14 STRAIPSNIŲ PAKEITIMO ĮSTATYMAS</text:p>
      <text:p text:style-name="P2617">Šis įstatymas, išskyrus šio straipsnio 2 dalį, įsigalioja 2011 m. liepos 1 d.</text:p>
      <text:p text:style-name="Normal"/>
      <text:p text:style-name="P2618">17.</text:p>
      <text:p text:style-name="P2619">Lietuvos Respublikos Seimas, Įstatymas</text:p>
      <text:p text:style-name="Normal"><text:span text:style-name="T2620">Nr.<text:s/></text:span><text:a xlink:href="http://www3.lrs.lt/cgi-bin/preps2?a=415668&amp;b=" office:target-frame-name="_top" xlink:show="replace"><text:span text:style-name="T2621">XI-1830</text:span></text:a><text:span text:style-name="T2622">, 2011-12-21, Žin., 2011, Nr. 163-7744 (2011-12-31)</text:span></text:p>
      <text:p text:style-name="P2623">MIŠKŲ ĮSTATYMO 5 IR 7 STRAIPSNIŲ PAKEITIMO ĮSTATYMAS</text:p>
      <text:p text:style-name="P2624"><text:span text:style-name="T2625">Šio įstatymo 1 straipsnis įsigalioja 2012 m. sausio 1 d.</text:span></text:p>
      <text:p text:style-name="Normal"><text:span text:style-name="T2626">Šio įstatymo 2 straipsnis įsigalioja 2012 m. balandži</text:span><text:span text:style-name="T2627">o 1 d.</text:span></text:p>
      <text:p text:style-name="Normal"/>
      <text:p text:style-name="P2628">18.</text:p>
      <text:p text:style-name="P2629">Lietuvos Respublikos Seimas, Įstatymas</text:p>
      <text:p text:style-name="Normal"><text:span text:style-name="T2630">Nr.<text:s/></text:span><text:a xlink:href="http://www3.lrs.lt/cgi-bin/preps2?a=436926&amp;b=" office:target-frame-name="_top" xlink:show="replace"><text:span text:style-name="T2631">XI-2361</text:span></text:a><text:span text:style-name="T2632">, 2012-11-06, Žin., 2012, Nr. 132-6687 (2012-11-15)</text:span></text:p>
      <text:p text:style-name="P2633">MIŠKŲ ĮSTATYMO 4, 11 STRAIPSNIŲ PAKEITIMO IR PAPILDYMO ĮSTATYMAS</text:p>
      <text:p text:style-name="P2634"><text:span text:style-name="T2635">Šis įstatymas,<text:s/></text:span><text:span text:style-name="T2636">išskyrus 4 straipsnį, įsigalioja 2013 m. sausio 1 d.</text:span></text:p>
      <text:p text:style-name="Normal"/>
      <text:p text:style-name="P2637">19.</text:p>
      <text:p text:style-name="P2638">Lietuvos Respublikos Seimas, Įstatymas</text:p>
      <text:p text:style-name="Normal"><text:span text:style-name="T2639">Nr.<text:s/></text:span><text:a xlink:href="http://www3.lrs.lt/cgi-bin/preps2?a=436927&amp;b=" office:target-frame-name="_top" xlink:show="replace"><text:span text:style-name="T2640">XI-2362</text:span></text:a><text:span text:style-name="T2641">, 2012-11-06, Žin., 2012, Nr. 132-6688 (2012-11-15)</text:span></text:p>
      <text:p text:style-name="P2642">MIŠKŲ ĮSTATYMO 5 IR 11 STRAIPSNIŲ<text:s/>PAKEITIMO ĮSTATYMAS</text:p>
      <text:p text:style-name="Normal">Šis įstatymas, išskyrus šio straipsnio 2 dalį, įsigalioja 2013 m. kovo 1 d.</text:p>
      <text:p text:style-name="Normal"/>
      <text:p text:style-name="P2643">20.</text:p>
      <text:p text:style-name="P2644">Lietuvos Respublikos Seimas, Įstatymas</text:p>
      <text:p text:style-name="P2645"><text:span text:style-name="T2646">Nr.<text:s/></text:span><text:a xlink:href="http://www3.lrs.lt/cgi-bin/preps2?a=451900&amp;b=" office:target-frame-name="_top" xlink:show="replace"><text:span text:style-name="T2647">XII-386</text:span></text:a><text:span text:style-name="T2648">, 2013-06-18, Žin., 2013, Nr. 73-3651 (2013</text:span><text:span text:style-name="T2649">-07-09)</text:span></text:p>
      <text:p text:style-name="P2650">MIŠKŲ ĮSTATYMO 2, 7, 11 STRAIPSNIŲ PAKEITIMO IR PAPILDYMO ĮSTATYMAS</text:p>
      <text:p text:style-name="P2651">Šis įstatymas, išskyrus 2 straipsnį ir šio straipsnio 3 dalį, įsigalioja 2013 m. rugsėjo 1 d.</text:p>
      <text:p text:style-name="P2652">Šio įstatymo 2 straipsnis įsigalioja 2014 m. sausio 1 d.</text:p>
      <text:p text:style-name="Normal"/>
      <text:p text:style-name="P2653">22.</text:p>
      <text:p text:style-name="P2654">Lietuvos Respublikos Seimas, Įstatymas</text:p>
      <text:p text:style-name="Normal"><text:span text:style-name="T2655">Nr.<text:s/></text:span><text:a xlink:href="http://www3.lrs.lt/cgi-bin/preps2?a=464774&amp;b=" office:target-frame-name="_top" xlink:show="replace"><text:span text:style-name="T2656">XII-761</text:span></text:a><text:span text:style-name="T2657">, 2014-01-23, paskelbta TAR 2014-01-23, i. k. 2014-00791</text:span></text:p>
      <text:p text:style-name="P2658">LIETUVOS RESPUBLIKOS MIŠKŲ ĮSTATYMO NR. I-671 7 IR 11 STRAIPSNIŲ PAKEITIMO ĮSTATYMAS</text:p>
      <text:p text:style-name="P2659">Šis įstatymas, išskyrus 1<text:s/>straipsnio 2 dalį ir šio straipsnio 3 dalį, įsigalioja 2014 m. vasario 1 d.</text:p>
      <text:p text:style-name="P2660">Šio įstatymo 1 straipsnio 2 dalis įsigalioja 2015 m. sausio 1 d.</text:p>
      <text:p text:style-name="Normal"/>
      <text:p text:style-name="P2661">23.</text:p>
      <text:p text:style-name="P2662">Lietuvos Respublikos Seimas, Įstatymas</text:p>
      <text:p text:style-name="Normal"><text:span text:style-name="T2663">Nr.<text:s/></text:span><text:a xlink:href="http://www3.lrs.lt/cgi-bin/preps2?a=470025&amp;b=" office:target-frame-name="_top" xlink:show="replace"><text:span text:style-name="T2664">XII-8</text:span><text:span text:style-name="T2665">55</text:span></text:a><text:span text:style-name="T2666">, 2014-04-24, paskelbta TAR<text:s/></text:span>2014-04-29, i. k. 2014-04859</text:p>
      <text:p text:style-name="P2667">LIETUVOS RESPUBLIKOS MIŠKŲ ĮSTATYMO NR. I-671 PAPILDYMO 4-1 STRAIPSNIU ĮSTATYMAS</text:p>
      <text:p text:style-name="P2668">Šis įstatymas įsigalioja 2014 m. gegužės 1 d.</text:p>
      <text:p text:style-name="P2669">Jeigu iki šio įstatymo įsigaliojimo Lietuvos Respublikos civilinio<text:s/>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670">Konstitucinio Teismo nutarimai:</text:p>
      <text:p text:style-name="P2671"/>
      <text:p text:style-name="P2672">1.</text:p>
      <text:p text:style-name="P2673"><text:span text:style-name="T2674">Lietuvos Respublikos Konstitucinis Teismas,<text:s/></text:span><text:a xlink:href="http://www3.lrs.lt/pls/inter/dokpaieska.showdoc_l?p_id=346986&amp;p_query=&amp;p_tr2=" office:target-frame-name="_top" xlink:show="replace"><text:span text:style-name="T2675">Nutarimas</text:span></text:a></text:p>
      <text:p text:style-name="P2676">Nr. 16/07-17/07-20/08, 2009-06-22, Žin., 2009, Nr. 75-3074 (2009-06-25)</text:p>
      <text:p text:style-name="P2677"><text:span text:style-name="T2678">DĖL LIETUVOS RESPUBLIKOS<text:s/></text:span><text:span text:style-name="T2679">TERITORIJŲ PLANAVIMO ĮSTATYMO (2004 M. SAUSIO 15 D. REDAKCIJA) 22 STRAIPSNIO 6 DALIES (2006 M. BIRŽELIO 8 D. REDAKCIJA) ATITIKTIES LIETUVOS RESPUBLIKOS KONSTITUCIJAI, LIETUVOS RESPUBLIKOS VYRIAUSYBĖS 2004 M. GEGUŽĖS 26 D. NUTARIMU NR. 635 "DĖL DETALIOJO TE</text:span><text:span text:style-name="T2680">RITORIJŲ PLANAVIMO ORGANIZATORIAUS TEISIŲ IR PAREIGŲ PERDAVIMO IR SUTARTIES SUDARYMO TVARKOS APRAŠO PATVIRTINIMO" PATVIRTINTO DETALIOJO TERITORIJŲ PLANAVIMO ORGANIZATORIAUS TEISIŲ IR PAREIGŲ PERDAVIMO IR SUTARTIES SUDARYMO TVARKOS APRAŠO 7.2 PUNKTO (2007 M</text:span><text:span text:style-name="T2681">. SAUSIO 15 D. REDAKCIJA) ATITIKTIES LIETUVOS RESPUBLIKOS KONSTITUCIJAI, LIETUVOS RESPUBLIKOS TERITORIJŲ PLANAVIMO ĮSTATYMO, LIETUVOS RESPUBLIKOS MIŠKŲ ĮSTATYMO NUOSTATOMS IR LIETUVOS RESPUBLIKOS VYRIAUSYBĖS 2002 M. GEGUŽĖS 9 D. NUTARIMO NR. 641 "DĖL MIŠKO</text:span><text:span text:style-name="T2682"><text:s/>ŽEMĖS PAVERTIMO KITOMIS NAUDMENOMIS TVARKOS PATVIRTINIMO" 1 PUNKTU PATVIRTINTOS MIŠKO ŽEMĖS PAVERTIMO KITOMIS NAUDMENOMIS TVARKOS 7.4 PUNKTO ATITIKTIES LIETUVOS RESPUBLIKOS KONSTITUCIJAI, LIETUVOS RESPUBLIKOS MIŠKŲ ĮSTATYMO, LIETUVOS RESPUBLIKOS TERITORIJ</text:span><text:span text:style-name="T2683">Ų PLANAVIMO ĮSTATYMO NUOSTATOMS</text:span></text:p>
      <text:p text:style-name="Normal"/>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Seimas, Įstatymas</text:span></text:p>
      <text:p text:style-name="P2693"><text:span text:style-name="T2694">Nr.<text:s/></text:span><text:a xlink:href="https://www.e-tar.lt/portal/legalAct.html?documentId=0fd9e5004ae211e4a8328599cac64d82" office:target-frame-name="_top" xlink:show="replace"><text:span text:style-name="T2695">XII-1160</text:span></text:a><text:span text:style-name="T2696">, 2014-09-25, paskelbta TAR 2014-10-03, i. k. 2014-1</text:span><text:span text:style-name="T2697">3594</text:span></text:p>
      <text:p text:style-name="P2698"><text:span text:style-name="T2699">Lietuvos Respublikos miškų įstatymo Nr. I-671 6 straipsnio pakeitimo įstatymas</text:span></text:p>
      <text:p text:style-name="P2700"/>
      <text:p text:style-name="P2701"><text:span text:style-name="T2702">2.</text:span></text:p>
      <text:p text:style-name="P2703"><text:span text:style-name="T2704">Lietuvos Respublikos Seimas, Įstatymas</text:span></text:p>
      <text:p text:style-name="P2705"><text:span text:style-name="T2706">Nr.<text:s/></text:span><text:a xlink:href="https://www.e-tar.lt/portal/legalAct.html?documentId=503fc7d0fafb11e4b733cba410730a6c" office:target-frame-name="_top" xlink:show="replace"><text:span text:style-name="T2707">XII-1690</text:span></text:a><text:span text:style-name="T2708">, 2015-05-14, paske</text:span><text:span text:style-name="T2709">lbta TAR 2015-05-15, i. k. 2015-07419</text:span></text:p>
      <text:p text:style-name="P2710"><text:span text:style-name="T2711">Lietuvos Respublikos miškų įstatymo Nr. I-671 1 ir 7 straipsnių pakeitimo įstatymas</text:span></text:p>
      <text:p text:style-name="P2712"/>
      <text:p text:style-name="P2713"><text:span text:style-name="T2714">3.</text:span></text:p>
      <text:p text:style-name="P2715"><text:span text:style-name="T2716">Lietuvos Respublikos Seimas, Įstatymas</text:span></text:p>
      <text:p text:style-name="P2717"><text:span text:style-name="T2718">Nr.<text:s/></text:span><text:a xlink:href="https://www.e-tar.lt/portal/legalAct.html?documentId=d72182901fd911e586708c6593c243ce" office:target-frame-name="_top" xlink:show="replace"><text:span text:style-name="T2719">XII-1839</text:span></text:a><text:span text:style-name="T2720">, 2015-06-23, paskelbta TAR 2015-07-01, i. k. 2015-10586</text:span></text:p>
      <text:p text:style-name="P2721"><text:span text:style-name="T2722">Lietuvos Respublikos miškų įstatymo Nr. I-671 2, 3, 4, 5, 6, 9, 13, 14, 15, 16, 18 straipsnių p</text:span><text:span text:style-name="T2723">akeitimo ir Įstatymo papildymo 9-1 straipsniu įstatymas</text:span></text:p>
      <text:p text:style-name="P2724"/>
      <text:p text:style-name="P2725"><text:span text:style-name="T2726">4.</text:span></text:p>
      <text:p text:style-name="P2727"><text:span text:style-name="T2728">Lietuvos Respublikos Seimas, Įstatymas</text:span></text:p>
      <text:p text:style-name="P2729"><text:span text:style-name="T2730">Nr.<text:s/></text:span><text:a xlink:href="https://www.e-tar.lt/portal/legalAct.html?documentId=8fc009700ba711e6a238c18f7a3f1736" office:target-frame-name="_top" xlink:show="replace"><text:span text:style-name="T2731">XII-2304</text:span></text:a><text:span text:style-name="T2732">, 2016-04-14, paskelbta TAR 2016-04-26, i. k.<text:s/></text:span><text:span text:style-name="T2733">2016-10410</text:span></text:p>
      <text:p text:style-name="P2734"><text:span text:style-name="T2735">Lietuvos Respublikos miškų įstatymo Nr. I-671 6, 8, 9 ir 22 straipsnių pakeitimo įstatymas</text:span></text:p>
      <text:p text:style-name="P2736"/>
      <text:p text:style-name="P2737"><text:span text:style-name="T2738">5.</text:span></text:p>
      <text:p text:style-name="P2739"><text:span text:style-name="T2740">Lietuvos Respublikos Seimas, Įstatymas</text:span></text:p>
      <text:p text:style-name="P2741"><text:span text:style-name="T2742">Nr.<text:s/></text:span><text:a xlink:href="https://www.e-tar.lt/portal/legalAct.html?documentId=28d5a4e048fb11e6b5d09300a16a686c" office:target-frame-name="_top" xlink:show="replace"><text:span text:style-name="T2743">XII-2584</text:span></text:a><text:span text:style-name="T2744">,</text:span><text:span text:style-name="T2745"><text:s/>2016-06-30, paskelbta TAR 2016-07-13, i. k. 2016-20338</text:span></text:p>
      <text:p text:style-name="P2746"><text:span text:style-name="T2747">Lietuvos Respublikos miškų įstatymo Nr. I-671 2, 4, 5, 7 ir 11 straipsnių pakeitimo įstatymas</text:span></text:p>
      <text:p text:style-name="P2748"/>
      <text:p text:style-name="P2749"><text:span text:style-name="T2750">6.</text:span></text:p>
      <text:p text:style-name="P2751"><text:span text:style-name="T2752">Lietuvos Respublikos Seimas, Įstatymas</text:span></text:p>
      <text:p text:style-name="P2753"><text:span text:style-name="T2754">Nr.<text:s/></text:span><text:a xlink:href="https://www.e-tar.lt/portal/legalAct.html?documentId=6ca45bf08b8911e6b969d7ae07280e89" office:target-frame-name="_top" xlink:show="replace"><text:span text:style-name="T2755">XII-2641</text:span></text:a><text:span text:style-name="T2756">, 2016-09-27, paskelbta TAR 2016-10-06, i. k. 2016-24677</text:span></text:p>
      <text:p text:style-name="P2757"><text:span text:style-name="T2758">Lietuvos Respublikos miškų įstatymo Nr. I-671 6 straipsnio pakeitimo įstatymas</text:span></text:p>
      <text:p text:style-name="P2759"/>
      <text:p text:style-name="P2760"><text:span text:style-name="T2761">7.</text:span></text:p>
      <text:p text:style-name="P2762"><text:span text:style-name="T2763">Lietuvos Respublikos Seimas, Įstatymas</text:span></text:p>
      <text:p text:style-name="P2764"><text:span text:style-name="T2765">Nr.<text:s/></text:span><text:a xlink:href="https://www.e-tar.lt/portal/legalAct.html?documentId=c9f430502a8511e78397ae072f58c508" office:target-frame-name="_top" xlink:show="replace"><text:span text:style-name="T2766">XIII-291</text:span></text:a><text:span text:style-name="T2767">, 2017-04-20, paskelbta TAR 2017-04-26, i. k. 2017-06969</text:span></text:p>
      <text:p text:style-name="P2768"><text:span text:style-name="T2769">Lietuvos Respublikos miškų įstatymo Nr. I-671 6 straipsnio pakeitimo įstatymas</text:span></text:p>
      <text:p text:style-name="P2770"/>
      <text:p text:style-name="P2771"><text:span text:style-name="T2772">8.</text:span></text:p>
      <text:p text:style-name="P2773"><text:span text:style-name="T2774">Lietuvos Respublikos Seimas, Įstatym</text:span><text:span text:style-name="T2775">as</text:span></text:p>
      <text:p text:style-name="P2776"><text:span text:style-name="T2777">Nr.<text:s/></text:span><text:a xlink:href="https://www.e-tar.lt/portal/legalAct.html?documentId=31c475c0510311e7846ef01bfffb9b64" office:target-frame-name="_top" xlink:show="replace"><text:span text:style-name="T2778">XIII-424</text:span></text:a><text:span text:style-name="T2779">, 2017-06-08, paskelbta TAR 2017-06-14, i. k. 2017-10028</text:span></text:p>
      <text:p text:style-name="P2780"><text:span text:style-name="T2781">Lietuvos Respublikos miškų įstatymo Nr. I-671 5 straipsnio pakeitimo įstatymas</text:span></text:p>
      <text:p text:style-name="P2782"/>
      <text:p text:style-name="P2783"><text:span text:style-name="T2784">9.</text:span></text:p>
      <text:p text:style-name="P2785"><text:span text:style-name="T2786">Lietuvos Respublikos Seimas, Įstatymas</text:span></text:p>
      <text:p text:style-name="P2787"><text:span text:style-name="T2788">Nr.<text:s/></text:span><text:a xlink:href="https://www.e-tar.lt/portal/legalAct.html?documentId=e193ee506ab611e7827cd63159af616c" office:target-frame-name="_top" xlink:show="replace"><text:span text:style-name="T2789">XIII-616</text:span></text:a><text:span text:style-name="T2790">, 2017-07-11, paskelbta TAR 2017-07-17, i. k. 2017-12308</text:span></text:p>
      <text:p text:style-name="P2791"><text:span text:style-name="T2792">Lietuvos Respublikos miškų įstatymo Nr. I-671 11 s</text:span><text:span text:style-name="T2793">traipsnio pakeitimo įstatymas</text:span></text:p>
      <text:p text:style-name="P2794"/>
      <text:p text:style-name="P2795"><text:span text:style-name="T2796">10.</text:span></text:p>
      <text:p text:style-name="P2797"><text:span text:style-name="T2798">Lietuvos Respublikos Seimas, Įstatymas</text:span></text:p>
      <text:p text:style-name="P2799"><text:span text:style-name="T2800">Nr.<text:s/></text:span><text:a xlink:href="https://www.e-tar.lt/portal/legalAct.html?documentId=7fdeef00689211e7827cd63159af616c" office:target-frame-name="_top" xlink:show="replace"><text:span text:style-name="T2801">XIII-628</text:span></text:a><text:span text:style-name="T2802">, 2017-07-11, paskelbta TAR 2017-07-14, i. k. 2017-12233</text:span></text:p>
      <text:p text:style-name="P2803"><text:span text:style-name="T2804">Lietuvos<text:s/></text:span><text:span text:style-name="T2805">Respublikos miškų įstatymo Nr. I-671 2, 4, 5, 6, 7, 8, 13, 18 ir 19 straipsnių pakeitimo įstatymas</text:span></text:p>
      <text:p text:style-name="P2806"/>
      <text:p text:style-name="P2807"><text:span text:style-name="T2808">11.</text:span></text:p>
      <text:p text:style-name="P2809"><text:span text:style-name="T2810">Lietuvos Respublikos Seimas, Įstatymas</text:span></text:p>
      <text:p text:style-name="P2811"><text:span text:style-name="T2812">Nr.<text:s/></text:span><text:a xlink:href="https://www.e-tar.lt/portal/legalAct.html?documentId=54c09cc0802311e8ae2bfd1913d66d57" office:target-frame-name="_top" xlink:show="replace"><text:span text:style-name="T2813">XIII-1404</text:span></text:a><text:span text:style-name="T2814">,<text:s/></text:span><text:span text:style-name="T2815">2018-06-29, paskelbta TAR 2018-07-05, i. k. 2018-11465</text:span></text:p>
      <text:p text:style-name="P2816"><text:span text:style-name="T2817">Lietuvos Respublikos miškų įstatymo Nr. I-671 11 straipsnio pakeitimo įstatymas</text:span></text:p>
      <text:p text:style-name="P2818"/>
      <text:p text:style-name="P2819"><text:span text:style-name="T2820">12.</text:span></text:p>
      <text:p text:style-name="P2821"><text:span text:style-name="T2822">Lietuvos Respublikos Seimas, Įstatymas</text:span></text:p>
      <text:p text:style-name="P2823"><text:span text:style-name="T2824">Nr.<text:s/></text:span><text:a xlink:href="https://www.e-tar.lt/portal/legalAct.html?documentId=b2c974e0f25111e88568e724760eeafa" office:target-frame-name="_top" xlink:show="replace"><text:span text:style-name="T2825">XIII-1644</text:span></text:a><text:span text:style-name="T2826">, 2018-11-15, paskelbta TAR 2018-11-27, i. k. 2018-19126</text:span></text:p>
      <text:p text:style-name="P2827"><text:span text:style-name="T2828">Lietuvos Respublikos miškų įstatymo Nr. I-671 11 straipsnio pakeitimo įstatymas</text:span></text:p>
      <text:p text:style-name="P2829"/>
      <text:p text:style-name="P2830"><text:span text:style-name="T2831">13.</text:span></text:p>
      <text:p text:style-name="P2832"><text:span text:style-name="T2833">Lietuvos Respublikos Seimas, Įstatymas</text:span></text:p>
      <text:p text:style-name="P2834"><text:span text:style-name="T2835">Nr.<text:s/></text:span><text:a xlink:href="https://www.e-tar.lt/portal/legalAct.html?documentId=d1916830af9b11e98451fa7b5933515d" office:target-frame-name="_top" xlink:show="replace"><text:span text:style-name="T2836">XIII-2410</text:span></text:a><text:span text:style-name="T2837">, 2019-07-25, paskelbta TAR 2019-07-26, i. k. 2019-12400</text:span></text:p>
      <text:p text:style-name="P2838"><text:span text:style-name="T2839">Lietuvos Respublikos miškų įstatymo Nr. I-671 4-1 straipsnio pakeitimo įstatymas</text:span></text:p>
      <text:p text:style-name="P2840"/>
      <text:p text:style-name="P2841"><text:span text:style-name="T2842">14.</text:span></text:p>
      <text:p text:style-name="P2843"><text:span text:style-name="T2844">Lietuvos Respublikos Seimas, Įstatymas</text:span></text:p>
      <text:p text:style-name="P2845"><text:span text:style-name="T2846">Nr.<text:s/></text:span><text:a xlink:href="https://www.e-tar.lt/portal/legalAct.html?documentId=db2ec9804f0811e9975f9c35aedfe438" office:target-frame-name="_top" xlink:show="replace"><text:span text:style-name="T2847">XIII-1988</text:span></text:a><text:span text:style-name="T2848">, 2019-03-14, paskelbta TAR 2019-03-25, i. k. 2019-04584</text:span></text:p>
      <text:p text:style-name="P2849"><text:span text:style-name="T2850">Lietuvos Respublikos miškų įstatymo Nr. I-671 11 straipsnio pakeitimo įstatymas</text:span></text:p>
      <text:p text:style-name="P2851"/>
      <text:p text:style-name="P2852"><text:span text:style-name="T2853">15.</text:span></text:p>
      <text:p text:style-name="P2854"><text:span text:style-name="T2855">Lietuvos Respublikos Konstitucinis Teismas, Nutarimas</text:span></text:p>
      <text:p text:style-name="P2856"><text:span text:style-name="T2857">Nr.<text:s/></text:span><text:a xlink:href="https://www.e-tar.lt/portal/legalAct.html?documentId=ae5011c060de11e99676cb74c51fe1f4" office:target-frame-name="_top" xlink:show="replace"><text:span text:style-name="T2858">KT12-N4/2019</text:span></text:a><text:span text:style-name="T2859">, 2019-04-16, paskelbta TAR 2019-12-02, i. k. 2019-19221</text:span></text:p>
      <text:p text:style-name="P2860"><text:span text:style-name="T2861">Dėl Lietuvos Respublikos miškų<text:s/></text:span><text:span text:style-name="T2862">įstatymo Nr. I-671 2, 4, 5, 6, 7, 8, 13, 18 ir 19 straipsnių pakeitimo įstatymo, Lietuvos Respublikos Seimo statuto 164 straipsnio 1 dalies atitikties Lietuvos Respublikos Konstitucijai</text:span></text:p>
      <text:p text:style-name="P2863"/>
      <text:p text:style-name="P2864"><text:span text:style-name="T2865">16.</text:span></text:p>
      <text:p text:style-name="P2866"><text:span text:style-name="T2867">Lietuvos Respublikos Seimas, Įstatymas</text:span></text:p>
      <text:p text:style-name="P2868"><text:span text:style-name="T2869">Nr.<text:s/></text:span><text:a xlink:href="https://www.e-tar.lt/portal/legalAct.html?documentId=aa8e2bb0225511eabe008ea93139d588" office:target-frame-name="_top" xlink:show="replace"><text:span text:style-name="T2870">XIII-2635</text:span></text:a><text:span text:style-name="T2871">, 2019-12-10, paskelbta TAR 2019-12-19, i. k. 2019-20657</text:span></text:p>
      <text:p text:style-name="P2872"><text:span text:style-name="T2873">Lietuvos Respublikos miškų įstatymo Nr. I-671 2, 4, 5, 6, 7, 8, 13, 18 ir 19 straipsnių pakeit</text:span><text:span text:style-name="T2874">imo įstatymas</text:span></text:p>
      <text:p text:style-name="P2875"/>
      <text:p text:style-name="P2876"><text:span text:style-name="T2877">17.</text:span></text:p>
      <text:p text:style-name="P2878"><text:span text:style-name="T2879">Lietuvos Respublikos Seimas, Įstatymas</text:span></text:p>
      <text:p text:style-name="P2880"><text:span text:style-name="T2881">Nr.<text:s/></text:span><text:a xlink:href="https://www.e-tar.lt/portal/legalAct.html?documentId=7b3903d0935811e9ae2e9d61b1f977b3" office:target-frame-name="_top" xlink:show="replace"><text:span text:style-name="T2882">XIII-2181</text:span></text:a><text:span text:style-name="T2883">, 2019-06-06, paskelbta TAR 2019-06-20, i. k. 2019-09963</text:span></text:p>
      <text:p text:style-name="P2884"><text:span text:style-name="T2885">Lietuvos Respublikos miškų įst</text:span><text:span text:style-name="T2886">atymo Nr. I-671 papildymo 10-1 straipsniu įstatymas</text:span></text:p>
      <text:p text:style-name="P2887"/>
      <text:p text:style-name="P2888"><text:span text:style-name="T2889">18.</text:span></text:p>
      <text:p text:style-name="P2890"><text:span text:style-name="T2891">Lietuvos Respublikos Seimas, Įstatymas</text:span></text:p>
      <text:p text:style-name="P2892"><text:span text:style-name="T2893">Nr.<text:s/></text:span><text:a xlink:href="https://www.e-tar.lt/portal/legalAct.html?documentId=930970b0c59111e9840ec0427c781bac" office:target-frame-name="_top" xlink:show="replace"><text:span text:style-name="T2894">XIII-2418</text:span></text:a><text:span text:style-name="T2895">, 2019-08-22, paskelbta TAR 2019-08-23, i. k. 201</text:span><text:span text:style-name="T2896">9-13433</text:span></text:p>
      <text:p text:style-name="P2897"><text:span text:style-name="T2898">Lietuvos Respublikos miškų įstatymo Nr. I-671 4 ir 4-1 straipsnių pakeitimo įstatymas</text:span></text:p>
      <text:p text:style-name="P2899"/>
      <text:p text:style-name="P2900"><text:span text:style-name="T2901">19.</text:span></text:p>
      <text:p text:style-name="P2902"><text:span text:style-name="T2903">Lietuvos Respublikos Seimas, Įstatymas</text:span></text:p>
      <text:p text:style-name="P2904"><text:span text:style-name="T2905">Nr.<text:s/></text:span><text:a xlink:href="https://www.e-tar.lt/portal/legalAct.html?documentId=25d2f1c0127011ea9d279ea27696ab7b" office:target-frame-name="_top" xlink:show="replace"><text:span text:style-name="T2906">XIII-2527</text:span></text:a><text:span text:style-name="T2907">, 2019-</text:span><text:span text:style-name="T2908">11-14, paskelbta TAR 2019-11-29, i. k. 2019-19115</text:span></text:p>
      <text:p text:style-name="P2909"><text:span text:style-name="T2910">Lietuvos Respublikos miškų įstatymo Nr. I-671 4 ir 4-1 straipsnių pakeitimo įstatymo Nr. XIII-2418 1 straipsnio ir Miškų įstatymo Nr. I-671 11 straipsnio pakeitimo įstatymas</text:span></text:p>
      <text:p text:style-name="P2911"/>
      <text:p text:style-name="P2912"><text:span text:style-name="T2913">20.</text:span></text:p>
      <text:p text:style-name="P2914"><text:span text:style-name="T2915">Lietuvos Respublikos Konsti</text:span><text:span text:style-name="T2916">tucinis Teismas, Nutarimas</text:span></text:p>
      <text:p text:style-name="P2917"><text:span text:style-name="T2918">Nr.<text:s/></text:span><text:a xlink:href="https://www.e-tar.lt/portal/legalAct.html?documentId=fad428d01ea411ebb0038a8cd8ff585f" office:target-frame-name="_top" xlink:show="replace"><text:span text:style-name="T2919">KT187-N15/2020</text:span></text:a><text:span text:style-name="T2920">, 2020-11-03, paskelbta TAR 2020-11-04, i. k. 2020-23045</text:span></text:p>
      <text:p text:style-name="P2921"><text:span text:style-name="T2922">Dėl Lietuvos Respublikos įstatymų, kuriais reguliuojamas</text:span><text:span text:style-name="T2923"><text:s/>tam tikrų programų, fondų arba institucijų finansavimas, nuostatų atitikties Lietuvos Respublikos Konstitucijai</text:span></text:p>
      <text:p text:style-name="P2924"/>
      <text:p text:style-name="P2925"><text:span text:style-name="T2926">21.</text:span></text:p>
      <text:p text:style-name="P2927"><text:span text:style-name="T2928">Lietuvos Respublikos Seimas, Įstatymas</text:span></text:p>
      <text:p text:style-name="P2929"><text:span text:style-name="T2930">Nr.<text:s/></text:span><text:a xlink:href="https://www.e-tar.lt/portal/legalAct.html?documentId=6b6ee910c1ba11ea9815f635b9c0dcef" office:target-frame-name="_top" xlink:show="replace"><text:span text:style-name="T2931">XIII-3115</text:span></text:a><text:span text:style-name="T2932">, 2020-06-25, paskelbta TAR 2020-07-09, i. k. 2020-15348</text:span></text:p>
      <text:p text:style-name="P2933"><text:span text:style-name="T2934">Lietuvos Respublikos miškų įstatymo Nr. I-671 5 straipsnio pakeitimo įstatymas</text:span></text:p>
      <text:p text:style-name="P2935"/>
      <text:p text:style-name="P2936"><text:span text:style-name="T2937">22.</text:span></text:p>
      <text:p text:style-name="P2938"><text:span text:style-name="T2939">Lietuvos<text:s/></text:span><text:span text:style-name="T2940">Respublikos Seimas, Įstatymas</text:span></text:p>
      <text:p text:style-name="P2941"><text:span text:style-name="T2942">Nr.<text:s/></text:span><text:a xlink:href="https://www.e-tar.lt/portal/legalAct.html?documentId=fbdb0c21c1cb11ea9815f635b9c0dcef" office:target-frame-name="_top" xlink:show="replace"><text:span text:style-name="T2943">XIII-3198</text:span></text:a><text:span text:style-name="T2944">, 2020-06-26, paskelbta TAR 2020-07-09, i. k. 2020-15391</text:span></text:p>
      <text:p text:style-name="P2945"><text:span text:style-name="T2946">Lietuvos Respublikos miškų įstatymo Nr. I-671 1, 2, 5, 6,<text:s/></text:span><text:span text:style-name="T2947">23 straipsnių pakeitimo ir Įstatymo papildymo priedu įstatymas</text:span></text:p>
      <text:p text:style-name="P2948"/>
      <text:p text:style-name="P2949"><text:span text:style-name="T2950">23.</text:span></text:p>
      <text:p text:style-name="P2951"><text:span text:style-name="T2952">Lietuvos Respublikos Seimas, Įstatymas</text:span></text:p>
      <text:p text:style-name="P2953"><text:span text:style-name="T2954">Nr.<text:s/></text:span><text:a xlink:href="https://www.e-tar.lt/portal/legalAct.html?documentId=7ca98960042511edb32c9f9d8ba206f8" office:target-frame-name="_top" xlink:show="replace"><text:span text:style-name="T2955">XIV-1319</text:span></text:a><text:span text:style-name="T2956">, 2022-06-30, paskelbta TAR 2022-07-15,</text:span><text:span text:style-name="T2957"><text:s/>i. k. 2022-15647</text:span></text:p>
      <text:p text:style-name="P2958"><text:span text:style-name="T2959">Lietuvos Respublikos miškų įstatymo Nr. I-671 4, 4-1, 5, 13 ir 15 straipsnių pakeitimo įstatymas</text:span></text:p>
      <text:p text:style-name="P2960"/>
      <text:p text:style-name="P2961"><text:span text:style-name="T2962">24.</text:span></text:p>
      <text:p text:style-name="P2963"><text:span text:style-name="T2964">Lietuvos Respublikos Seimas, Įstatymas</text:span></text:p>
      <text:p text:style-name="P2965"><text:span text:style-name="T2966">Nr.<text:s/></text:span><text:a xlink:href="https://www.e-tar.lt/portal/legalAct.html?documentId=8cb48cd0a15c11eea5a28c81c82193a8" office:target-frame-name="_top" xlink:show="replace"><text:span text:style-name="T2967">XIV-2336</text:span></text:a><text:span text:style-name="T2968">, 2023-12-14, paskelbta TAR 2023-12-23, i. k. 2023-25317</text:span></text:p>
      <text:p text:style-name="P2969"><text:span text:style-name="T2970">Lietuvos Respublikos miškų įstatymo Nr. I-671 2 ir 4 straipsnių pakeitimo įstatymas</text:span></text:p>
      <text:p text:style-name="P2971"/>
      <text:p text:style-name="P2972"><text:span text:style-name="T2973">25.</text:span></text:p>
      <text:p text:style-name="P2974"><text:span text:style-name="T2975">Lietuvos Respublikos Seimas, Įstatymas</text:span></text:p>
      <text:p text:style-name="P2976"><text:span text:style-name="T2977">Nr.<text:s/></text:span><text:a xlink:href="https://www.e-tar.lt/portal/legalAct.html?documentId=ec792d30a16411eea5a28c81c82193a8" office:target-frame-name="_top" xlink:show="replace"><text:span text:style-name="T2978">XIV-2379</text:span></text:a><text:span text:style-name="T2979">, 2023-12-14, paskelbta TAR 2023-12-23, i. k. 2023-25330</text:span></text:p>
      <text:p text:style-name="P2980"><text:span text:style-name="T2981">Lietuvos Respublikos miškų įstatymo Nr. I-671 2, 3, 7, 10-1, 12 straipsnių pakeitimo ir Įstatymo papildymo 10-2 straipsniu įstatymas</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48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4:43:00Z</meta:creation-date>
    <dc:date>2023-12-28T14:43:00Z</dc:date>
    <meta:template xlink:href="Normal.dotm" xlink:type="simple"/>
    <meta:editing-cycles>2</meta:editing-cycles>
    <meta:editing-duration>PT0S</meta:editing-duration>
    <meta:document-statistic meta:page-count="3" meta:paragraph-count="804" meta:word-count="16121" meta:character-count="133486" meta:row-count="2954" meta:non-whitespace-character-count="118169"/>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