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style:font-weight-complex="bold"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style:font-style-complex="italic" fo:font-size="10pt" style:font-size-asian="10pt"/>
    </style:style>
    <style:style style:name="T362" style:parent-style-name="Hyperlink" style:family="text">
      <style:text-properties fo:font-style="italic" style:font-style-asian="italic" style:font-style-complex="italic" fo:font-size="10pt" style:font-size-asian="10pt"/>
    </style:style>
    <style:style style:name="T363" style:parent-style-name="DefaultParagraphFont" style:family="text">
      <style:text-properties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style:font-style-complex="italic" fo:font-size="10pt" style:font-size-asian="10pt"/>
    </style:style>
    <style:style style:name="T366" style:parent-style-name="Hyperlink" style:family="text">
      <style:text-properties fo:font-style="italic" style:font-style-asian="italic" style:font-style-complex="italic" fo:font-size="10pt" style:font-size-asian="10pt"/>
    </style:style>
    <style:style style:name="T367" style:parent-style-name="DefaultParagraphFont" style:family="text">
      <style:text-properties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Hyperlink"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Hyperlink"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style-complex="italic"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style:font-name-asian="MS Mincho" fo:font-style="italic" style:font-style-asian="italic" fo:font-size="10pt" style:font-size-asian="10pt"/>
    </style:style>
    <style:style style:name="T5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fo:font-size="10pt" style:font-size-asian="10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font-weight="bold" style:font-weight-asian="bold" fo:font-size="11pt" style:font-size-asian="11pt" style:font-size-complex="11pt" style:language-asian="ar" style:country-asian="SA"/>
    </style:style>
    <style:style style:name="T55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551" style:parent-style-name="DefaultParagraphFont" style:family="text">
      <style:text-properties fo:font-weight="bold" style:font-weight-asian="bold" fo:font-size="11pt" style:font-size-asian="11pt" style:font-size-complex="11pt" style:language-asian="ar" style:country-asian="SA"/>
    </style:style>
    <style:style style:name="T552" style:parent-style-name="DefaultParagraphFont" style:family="text">
      <style:text-properties fo:font-weight="bold" style:font-weight-asian="bold" fo:font-size="11pt" style:font-size-asian="11pt" style:font-size-complex="11pt"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font-size="11pt" style:font-size-asian="11pt" style:font-size-complex="11pt" style:language-asian="ar" style:country-asian="SA"/>
    </style:style>
    <style:style style:name="T555" style:parent-style-name="DefaultParagraphFont" style:family="text">
      <style:text-properties fo:font-size="11pt" style:font-size-asian="11pt" style:font-size-complex="11pt" style:language-asian="ar" style:country-asian="SA"/>
    </style:style>
    <style:style style:name="T556" style:parent-style-name="DefaultParagraphFont" style:family="text">
      <style:text-properties fo:font-size="11pt" style:font-size-asian="11pt" style:font-size-complex="11pt" style:language-asian="ar" style:country-asian="SA"/>
    </style:style>
    <style:style style:name="P5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8" style:parent-style-name="DefaultParagraphFont" style:family="text">
      <style:text-properties style:font-weight-complex="bold" fo:font-size="11pt" style:font-size-asian="11pt" style:font-size-complex="11pt" style:language-asian="ar" style:country-asian="SA"/>
    </style:style>
    <style:style style:name="T559" style:parent-style-name="DefaultParagraphFont" style:family="text">
      <style:text-properties style:font-weight-complex="bold" fo:font-size="11pt" style:font-size-asian="11pt" style:font-size-complex="11pt" style:language-asian="ar" style:country-asian="SA"/>
    </style:style>
    <style:style style:name="T560" style:parent-style-name="DefaultParagraphFont" style:family="text">
      <style:text-properties fo:font-size="11pt" style:font-size-asian="11pt" style:font-size-complex="11pt" style:language-asian="ar" style:country-asian="SA"/>
    </style:style>
    <style:style style:name="T561" style:parent-style-name="DefaultParagraphFont" style:family="text">
      <style:text-properties fo:font-size="11pt" style:font-size-asian="11pt" style:font-size-complex="11pt" style:language-asian="ar" style:country-asian="SA"/>
    </style:style>
    <style:style style:name="P5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3" style:parent-style-name="DefaultParagraphFont" style:family="text">
      <style:text-properties style:font-weight-complex="bold" fo:font-size="11pt" style:font-size-asian="11pt" style:font-size-complex="11pt" style:language-asian="ar" style:country-asian="SA"/>
    </style:style>
    <style:style style:name="T564" style:parent-style-name="DefaultParagraphFont" style:family="text">
      <style:text-properties style:font-weight-complex="bold" fo:font-size="11pt" style:font-size-asian="11pt" style:font-size-complex="11pt" style:language-asian="ar" style:country-asian="SA"/>
    </style:style>
    <style:style style:name="T565" style:parent-style-name="DefaultParagraphFont" style:family="text">
      <style:text-properties fo:font-size="11pt" style:font-size-asian="11pt" style:font-size-complex="11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weight-complex="bold" fo:font-size="11pt" style:font-size-asian="11pt" style:font-size-complex="11pt" style:language-asian="ar" style:country-asian="SA"/>
    </style:style>
    <style:style style:name="T568" style:parent-style-name="DefaultParagraphFont" style:family="text">
      <style:text-properties style:font-weight-complex="bold" fo:font-size="11pt" style:font-size-asian="11pt" style:font-size-complex="11pt" style:language-asian="ar" style:country-asian="SA"/>
    </style:style>
    <style:style style:name="T569" style:parent-style-name="DefaultParagraphFont" style:family="text">
      <style:text-properties style:font-weight-complex="bold" fo:font-size="11pt" style:font-size-asian="11pt" style:font-size-complex="11pt" style:language-asian="ar" style:country-asian="SA"/>
    </style:style>
    <style:style style:name="T570" style:parent-style-name="DefaultParagraphFont" style:family="text">
      <style:text-properties style:font-weight-complex="bold" fo:font-size="11pt" style:font-size-asian="11pt" style:font-size-complex="11pt" style:language-asian="ar" style:country-asian="SA"/>
    </style:style>
    <style:style style:name="T571"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573" style:parent-style-name="DefaultParagraphFont" style:family="text">
      <style:text-properties style:font-weight-complex="bold" fo:font-size="11pt" style:font-size-asian="11pt" style:font-size-complex="11pt" style:language-asian="ar" style:country-asian="SA"/>
    </style:style>
    <style:style style:name="T574" style:parent-style-name="DefaultParagraphFont" style:family="text">
      <style:text-properties style:font-weight-complex="bold" fo:font-size="11pt" style:font-size-asian="11pt" style:font-size-complex="11pt" style:language-asian="ar" style:country-asian="SA"/>
    </style:style>
    <style:style style:name="T575" style:parent-style-name="DefaultParagraphFont" style:family="text">
      <style:text-properties style:font-weight-complex="bold" fo:font-size="11pt" style:font-size-asian="11pt" style:font-size-complex="11pt" style:language-asian="ar" style:country-asian="SA"/>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weight-complex="bold" fo:font-size="11pt" style:font-size-asian="11pt" style:font-size-complex="11pt" style:language-asian="ar" style:country-asian="SA"/>
    </style:style>
    <style:style style:name="T578" style:parent-style-name="DefaultParagraphFont" style:family="text">
      <style:text-properties style:font-weight-complex="bold" fo:font-size="11pt" style:font-size-asian="11pt" style:font-size-complex="11pt" style:language-asian="ar" style:country-asian="SA"/>
    </style:style>
    <style:style style:name="T579" style:parent-style-name="DefaultParagraphFont" style:family="text">
      <style:text-properties style:font-weight-complex="bold" fo:font-size="11pt" style:font-size-asian="11pt" style:font-size-complex="11pt" style:language-asian="ar" style:country-asian="SA"/>
    </style:style>
    <style:style style:name="T580" style:parent-style-name="DefaultParagraphFont" style:family="text">
      <style:text-properties style:font-weight-complex="bold" fo:font-size="11pt" style:font-size-asian="11pt" style:font-size-complex="11pt" style:language-asian="ar" style:country-asian="SA"/>
    </style:style>
    <style:style style:name="T581" style:parent-style-name="DefaultParagraphFont" style:family="text">
      <style:text-properties style:font-weight-complex="bold" fo:font-size="11pt" style:font-size-asian="11pt" style:font-size-complex="11pt" style:language-asian="ar" style:country-asian="SA"/>
    </style:style>
    <style:style style:name="T582" style:parent-style-name="DefaultParagraphFont" style:family="text">
      <style:text-properties style:font-weight-complex="bold" fo:font-size="11pt" style:font-size-asian="11pt" style:font-size-complex="11pt" style:language-asian="ar" style:country-asian="SA"/>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weight-complex="bold" fo:font-size="11pt" style:font-size-asian="11pt" style:font-size-complex="11pt" style:language-asian="ar" style:country-asian="SA"/>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style:font-weight-complex="bold" fo:font-size="11pt" style:font-size-asian="11pt" style:font-size-complex="11pt" style:language-asian="ar" style:country-asian="SA"/>
    </style:style>
    <style:style style:name="T587" style:parent-style-name="DefaultParagraphFont" style:family="text">
      <style:text-properties style:font-weight-complex="bold" fo:font-size="11pt" style:font-size-asian="11pt" style:font-size-complex="11pt" style:language-asian="ar" style:country-asian="SA"/>
    </style:style>
    <style:style style:name="T588" style:parent-style-name="DefaultParagraphFont" style:family="text">
      <style:text-properties style:font-weight-complex="bold" fo:font-size="11pt" style:font-size-asian="11pt" style:font-size-complex="11pt" style:language-asian="ar" style:country-asian="SA"/>
    </style:style>
    <style:style style:name="T589" style:parent-style-name="DefaultParagraphFont" style:family="text">
      <style:text-properties style:font-weight-complex="bold" fo:font-size="11pt" style:font-size-asian="11pt" style:font-size-complex="11pt" style:language-asian="ar" style:country-asian="SA"/>
    </style:style>
    <style:style style:name="P59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591" style:parent-style-name="DefaultParagraphFont" style:family="text">
      <style:text-properties style:font-weight-complex="bold" fo:font-size="11pt" style:font-size-asian="11pt" style:font-size-complex="11pt" style:language-asian="ar" style:country-asian="SA"/>
    </style:style>
    <style:style style:name="T592" style:parent-style-name="DefaultParagraphFont" style:family="text">
      <style:text-properties style:font-weight-complex="bold" fo:font-size="11pt" style:font-size-asian="11pt" style:font-size-complex="11pt" style:language-asian="ar" style:country-asian="SA"/>
    </style:style>
    <style:style style:name="T593" style:parent-style-name="DefaultParagraphFont" style:family="text">
      <style:text-properties style:font-weight-complex="bold" fo:font-size="11pt" style:font-size-asian="11pt" style:font-size-complex="11pt" style:language-asian="ar" style:country-asian="SA"/>
    </style:style>
    <style:style style:name="T594" style:parent-style-name="DefaultParagraphFont" style:family="text">
      <style:text-properties style:font-weight-complex="bold" fo:font-size="11pt" style:font-size-asian="11pt" style:font-size-complex="11pt" style:language-asian="ar" style:country-asian="SA"/>
    </style:style>
    <style:style style:name="T595" style:parent-style-name="DefaultParagraphFont" style:family="text">
      <style:text-properties style:font-weight-complex="bold" fo:font-size="11pt" style:font-size-asian="11pt" style:font-size-complex="11pt" style:language-asian="ar" style:country-asian="SA"/>
    </style:style>
    <style:style style:name="P596"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597" style:parent-style-name="DefaultParagraphFont" style:family="text">
      <style:text-properties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style:font-weight-complex="bold" fo:font-size="11pt" style:font-size-asian="11pt" style:font-size-complex="11pt" style:language-asian="ar" style:country-asian="SA"/>
    </style:style>
    <style:style style:name="T600" style:parent-style-name="DefaultParagraphFont" style:family="text">
      <style:text-properties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P60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604" style:parent-style-name="DefaultParagraphFont" style:family="text">
      <style:text-properties style:font-weight-complex="bold" fo:font-size="11pt" style:font-size-asian="11pt" style:font-size-complex="11pt" style:language-asian="ar" style:country-asian="SA"/>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P607" style:parent-style-name="Normal" style:family="paragraph">
      <style:text-properties style:font-name-asian="MS Mincho" fo:font-style="italic" style:font-style-asian="italic" fo:font-size="10pt" style:font-size-asian="10pt"/>
    </style:style>
    <style:style style:name="T608" style:parent-style-name="DefaultParagraphFont" style:family="text">
      <style:text-properties style:font-name-asian="MS Mincho" fo:font-style="italic" style:font-style-asian="italic" fo:font-size="10pt" style:font-size-asian="10pt"/>
    </style:style>
    <style:style style:name="T6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fo:text-indent="0.5in"/>
    </style:style>
    <style:style style:name="P613" style:parent-style-name="Normal" style:family="paragraph">
      <style:paragraph-properties fo:text-align="justify" fo:margin-left="1.625in" fo:text-indent="-1.1326in">
        <style:tab-stops/>
      </style:paragraph-properties>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name-asian="Calibri"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fo:background-color="#FFFFFF"/>
    </style:style>
    <style:style style:name="T753" style:parent-style-name="DefaultParagraphFont" style:family="text">
      <style:text-properties style:text-position="super 63.6%"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fo:background-color="#FFFFFF"/>
    </style:style>
    <style:style style:name="T756" style:parent-style-name="DefaultParagraphFont" style:family="text">
      <style:text-properties fo:color="#000000" fo:font-size="11pt" style:font-size-asian="11pt" style:font-size-complex="11pt" fo:background-color="#FFFFFF"/>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fo:font-size="10pt" style:font-size-asian="10pt"/>
    </style:style>
    <style:style style:name="T7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fo:font-size="10pt" style:font-size-asian="10pt"/>
    </style:style>
    <style:style style:name="T789" style:parent-style-name="DefaultParagraphFont" style:family="text">
      <style:text-properties style:font-name-asian="MS Mincho" fo:font-style="italic" style:font-style-asian="italic" fo:font-size="10pt" style:font-size-asian="10pt"/>
    </style:style>
    <style:style style:name="T7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P876" style:parent-style-name="Normal" style:family="paragraph">
      <style:paragraph-properties fo:text-align="justify"/>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Hyperlink"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style:font-style-complex="italic" fo:font-size="10pt" style:font-size-asian="10pt"/>
    </style:style>
    <style:style style:name="T883" style:parent-style-name="Hyperlink" style:family="text">
      <style:text-properties fo:font-style="italic" style:font-style-asian="italic" style:font-style-complex="italic" fo:font-size="10pt" style:font-size-asian="10pt"/>
    </style:style>
    <style:style style:name="T884" style:parent-style-name="DefaultParagraphFont" style:family="text">
      <style:text-properties fo:font-style="italic" style:font-style-asian="italic" style:font-style-complex="italic" fo:font-size="10pt" style:font-size-asian="10pt"/>
    </style:style>
    <style:style style:name="T885" style:parent-style-name="DefaultParagraphFont" style:family="text">
      <style:text-properties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font-weight-complex="bold"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fo:font-weight="bold" style:font-weight-asian="bold" style:font-weight-complex="bold" fo:color="#000000" fo:font-size="11pt" style:font-size-asian="11pt" style:font-size-complex="11pt"/>
    </style:style>
    <style:style style:name="T895" style:parent-style-name="DefaultParagraphFont" style:family="text">
      <style:text-properties fo:font-weight="bold" style:font-weight-asian="bold" style:font-weight-complex="bold" fo:color="#000000"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style:font-name-asian="MS Mincho" fo:font-style="italic" style:font-style-asian="italic" fo:font-size="10pt" style:font-size-asian="10pt"/>
    </style:style>
    <style:style style:name="T9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fo:font-size="10pt" style:font-size-asian="10pt"/>
    </style:style>
    <style:style style:name="T9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fo:font-size="10pt" style:font-size-asian="10pt"/>
    </style:style>
    <style:style style:name="T959" style:parent-style-name="DefaultParagraphFont" style:family="text">
      <style:text-properties style:font-name-asian="MS Mincho" fo:font-style="italic" style:font-style-asian="italic" fo:font-size="10pt" style:font-size-asian="10pt"/>
    </style:style>
    <style:style style:name="T960" style:parent-style-name="DefaultParagraphFont" style:family="text">
      <style:text-properties style:font-name-asian="MS Mincho" fo:font-style="italic" style:font-style-asian="italic" fo:font-size="10pt" style:font-size-asian="10pt"/>
    </style:style>
    <style:style style:name="T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988" style:parent-style-name="DefaultParagraphFont" style:family="text">
      <style:text-properties style:font-weight-complex="bold" style:letter-kerning="true" fo:font-size="11pt" style:font-size-asian="11pt" style:font-size-complex="11pt" style:language-asian="ar" style:country-asian="SA"/>
    </style:style>
    <style:style style:name="T989" style:parent-style-name="DefaultParagraphFont" style:family="text">
      <style:text-properties style:font-weight-complex="bold" style:letter-kerning="true" fo:font-size="11pt" style:font-size-asian="11pt" style:font-size-complex="11pt" style:language-asian="ar" style:country-asian="SA"/>
    </style:style>
    <style:style style:name="T990" style:parent-style-name="DefaultParagraphFont" style:family="text">
      <style:text-properties style:letter-kerning="true" fo:font-size="11pt" style:font-size-asian="11pt" style:font-size-complex="11pt" style:language-asian="ar" style:country-asian="SA"/>
    </style:style>
    <style:style style:name="T991" style:parent-style-name="DefaultParagraphFont" style:family="text">
      <style:text-properties style:font-weight-complex="bold" style:letter-kerning="true" fo:font-size="11pt" style:font-size-asian="11pt" style:font-size-complex="11pt" style:language-asian="ar" style:country-asian="SA"/>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keep-with-next="always" fo:text-align="center" fo:text-indent="0.5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center" fo:text-indent="0.5in"/>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text-indent="0.5in"/>
      <style:text-properties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036" style:parent-style-name="DefaultParagraphFont" style:family="text">
      <style:text-properties fo:font-size="11pt" style:font-size-asian="11pt" style:font-size-complex="11pt" fo:background-color="#FFFFFF" style:language-asian="lt" style:country-asian="LT"/>
    </style:style>
    <style:style style:name="T1037" style:parent-style-name="DefaultParagraphFont" style:family="text">
      <style:text-properties fo:font-size="11pt" style:font-size-asian="11pt" style:font-size-complex="11pt" fo:background-color="#FFFFFF" style:language-asian="lt" style:country-asian="LT"/>
    </style:style>
    <style:style style:name="T1038" style:parent-style-name="DefaultParagraphFont" style:family="text">
      <style:text-properties fo:font-size="11pt" style:font-size-asian="11pt" style:font-size-complex="11pt" fo:background-color="#FFFFFF" style:language-asian="lt" style:country-asian="LT"/>
    </style:style>
    <style:style style:name="T1039" style:parent-style-name="DefaultParagraphFont" style:family="text">
      <style:text-properties fo:font-size="11pt" style:font-size-asian="11pt" style:font-size-complex="11pt" fo:background-color="#FFFFFF"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71" style:parent-style-name="DefaultParagraphFont" style:family="text">
      <style:text-properties fo:font-weight="bold" style:font-weight-asian="bold" fo:font-size="11pt" style:font-size-asian="11pt" style:font-size-complex="11pt" style:language-asian="lt" style:country-asian="LT"/>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tyle="italic" style:font-style-asian="italic"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margin-left="1.5625in" fo:text-indent="-1.0701in">
        <style:tab-stops/>
      </style:paragraph-properties>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indent="0.5in"/>
    </style:style>
    <style:style style:name="P1168" style:parent-style-name="Normal" style:family="paragraph">
      <style:paragraph-properties fo:text-indent="0.5in">
        <style:tab-stops>
          <style:tab-stop style:type="left" style:position="-0.4923in"/>
        </style:tab-stops>
      </style:paragraph-properties>
    </style:style>
    <style:style style:name="T1169" style:parent-style-name="DefaultParagraphFont" style:family="text">
      <style:text-properties style:font-name-asian="Calibri" fo:font-weight="bold" style:font-weight-asian="bold" fo:font-size="11pt" style:font-size-asian="11pt" style:font-size-complex="11pt"/>
    </style:style>
    <style:style style:name="T1170" style:parent-style-name="DefaultParagraphFont" style:family="text">
      <style:text-properties style:font-name-asian="Calibri" fo:font-weight="bold" style:font-weight-asian="bold" fo:font-size="11pt" style:font-size-asian="11pt" style:font-size-complex="11pt"/>
    </style:style>
    <style:style style:name="T1171" style:parent-style-name="DefaultParagraphFont" style:family="text">
      <style:text-properties style:font-name-asian="Calibri"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P1188" style:parent-style-name="Normal" style:family="paragraph">
      <style:paragraph-properties fo:text-align="justify" fo:text-indent="0.5in">
        <style:tab-stops>
          <style:tab-stop style:type="left" style:position="-0.4923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fo:font-size="11pt" style:font-size-asian="11pt" style:font-size-complex="11pt" style:language-asian="ar" style:country-asian="SA"/>
    </style:style>
    <style:style style:name="T1214" style:parent-style-name="DefaultParagraphFont" style:family="text">
      <style:text-properties fo:font-size="11pt" style:font-size-asian="11pt" style:font-size-complex="11pt" style:language-asian="ar" style:country-asian="SA"/>
    </style:style>
    <style:style style:name="T1215" style:parent-style-name="DefaultParagraphFont" style:family="text">
      <style:text-properties fo:font-size="11pt" style:font-size-asian="11pt" style:font-size-complex="11pt" style:language-asian="ar" style:country-asian="SA"/>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T1301" style:parent-style-name="DefaultParagraphFont" style:family="text">
      <style:text-properties style:font-name-asian="Calibri" fo:font-size="11pt" style:font-size-asian="11pt" style:font-size-complex="11pt"/>
    </style:style>
    <style:style style:name="P1302" style:parent-style-name="Normal" style:family="paragraph">
      <style:paragraph-properties fo:text-align="justify"/>
      <style:text-properties fo:font-style="italic" style:font-style-asian="italic" fo:font-size="10pt" style:font-size-asian="10pt"/>
    </style:style>
    <style:style style:name="P1303" style:parent-style-name="Normal" style:family="paragraph">
      <style:paragraph-properties fo:text-align="justify">
        <style:tab-stops>
          <style:tab-stop style:type="left" style:position="3.3854in"/>
        </style:tab-stops>
      </style:paragraph-propertie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06" style:parent-style-name="Normal" style:family="paragraph">
      <style:paragraph-properties fo:text-align="justify"/>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fo:font-size="10pt" style:font-size-asian="10pt"/>
    </style:style>
    <style:style style:name="T1313" style:parent-style-name="DefaultParagraphFont" style:family="text">
      <style:text-properties style:font-name-asian="MS Mincho" fo:font-style="italic" style:font-style-asian="italic" fo:font-size="10pt" style:font-size-asian="10pt"/>
    </style:style>
    <style:style style:name="T1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fo:font-size="10pt" style:font-size-asian="10pt"/>
    </style:style>
    <style:style style:name="T13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fo:font-size="10pt" style:font-size-asian="10pt"/>
    </style:style>
    <style:style style:name="T1320" style:parent-style-name="DefaultParagraphFont" style:family="text">
      <style:text-properties style:font-name-asian="MS Mincho" fo:font-style="italic" style:font-style-asian="italic" fo:font-size="10pt" style:font-size-asian="10pt"/>
    </style:style>
    <style:style style:name="T1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fo:font-size="10pt" style:font-size-asian="10pt"/>
    </style:style>
    <style:style style:name="P1323" style:parent-style-name="Normal" style:family="paragraph">
      <style:paragraph-properties fo:text-align="justify" fo:margin-left="1.625in" fo:text-indent="0.5in">
        <style:tab-stops/>
      </style:paragraph-properties>
    </style:style>
    <style:style style:name="P1324" style:parent-style-name="Normal" style:family="paragraph">
      <style:paragraph-properties fo:text-align="justify" fo:margin-left="1.625in" fo:text-indent="-1.1326in">
        <style:tab-stops/>
      </style:paragraph-properties>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weight="bold" style:font-weight-asian="bold" fo:font-style="italic" style:font-style-asian="italic"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center" fo:text-indent="0.5in"/>
    </style:style>
    <style:style style:name="P1344" style:parent-style-name="Normal" style:family="paragraph">
      <style:paragraph-properties fo:text-align="center"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center" fo:text-indent="0.5in"/>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center" fo:text-indent="0.5in"/>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center" fo:text-indent="0.5in"/>
      <style:text-properties fo:font-size="11pt" style:font-size-asian="11pt"/>
    </style:style>
    <style:style style:name="P1352" style:parent-style-name="Normal" style:family="paragraph">
      <style:paragraph-properties fo:text-align="justify" fo:margin-left="1.625in" fo:text-indent="-1.1326in">
        <style:tab-stops/>
      </style:paragraph-properties>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indent="0.5in"/>
    </style:style>
    <style:style style:name="P1403" style:parent-style-name="Normal" style:family="paragraph">
      <style:paragraph-properties fo:text-indent="0.5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style>
    <style:style style:name="T1409" style:parent-style-name="DefaultParagraphFont" style:family="text">
      <style:text-properties style:font-weight-complex="bold"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text-indent="0.5in"/>
    </style:style>
    <style:style style:name="P1488" style:parent-style-name="Normal" style:family="paragraph">
      <style:paragraph-properties fo:text-align="center" fo:text-indent="0.5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center" fo:text-indent="0.5in"/>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asian="Arial Unicode MS" fo:font-weight="bold" style:font-weight-asian="bold" style:font-weight-complex="bold" fo:font-size="11pt" style:font-size-asian="11pt" style:font-size-complex="11pt"/>
    </style:style>
    <style:style style:name="T1496" style:parent-style-name="DefaultParagraphFont" style:family="text">
      <style:text-properties style:font-name-asian="Arial Unicode MS" fo:font-weight="bold" style:font-weight-asian="bold" style:font-weight-complex="bold" fo:font-size="11pt" style:font-size-asian="11pt" style:font-size-complex="11pt"/>
    </style:style>
    <style:style style:name="T1497" style:parent-style-name="DefaultParagraphFont" style:family="text">
      <style:text-properties style:font-name-asian="Arial Unicode MS" fo:font-weight="bold" style:font-weight-asian="bold" style:font-weight-complex="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T1543" style:parent-style-name="DefaultParagraphFont" style:family="text">
      <style:text-properties fo:font-weight="bold" style:font-weight-asian="bold" fo:font-size="11pt" style:font-size-asian="11pt" style:font-size-complex="11pt" style:language-asian="lt" style:country-asian="LT"/>
    </style:style>
    <style:style style:name="T1544" style:parent-style-name="DefaultParagraphFont" style:family="text">
      <style:text-properties fo:font-weight="bold" style:font-weight-asian="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weight="bold" style:font-weight-asian="bold"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keep-with-next="always" fo:widows="0" fo:orphans="0" fo:text-align="center" fo:text-indent="0.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center" fo:text-indent="0.5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center" fo:text-indent="0.5in"/>
      <style:text-properties fo:font-size="11pt" style:font-size-asian="11pt"/>
    </style:style>
    <style:style style:name="P1568" style:parent-style-name="Normal" style:family="paragraph">
      <style:paragraph-properties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P1576" style:parent-style-name="Normal" style:family="paragraph">
      <style:paragraph-properties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indent="0.5in"/>
    </style:style>
    <style:style style:name="P1613" style:parent-style-name="Normal" style:family="paragraph">
      <style:paragraph-properties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indent="0.5368in"/>
    </style:style>
    <style:style style:name="P1626" style:parent-style-name="Normal" style:family="paragraph">
      <style:paragraph-properties fo:text-indent="0.5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P1634" style:parent-style-name="Normal" style:family="paragraph">
      <style:paragraph-properties fo:text-align="center" fo:text-indent="0.5in"/>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center" fo:text-indent="0.5in"/>
    </style:style>
    <style:style style:name="T1638" style:parent-style-name="DefaultParagraphFont" style:family="text">
      <style:text-properties fo:font-weight="bold" style:font-weight-asian="bold" fo:font-size="11pt" style:font-size-asian="11pt"/>
    </style:style>
    <style:style style:name="P1639" style:parent-style-name="Normal" style:family="paragraph">
      <style:paragraph-properties fo:text-indent="0.5in"/>
      <style:text-properties fo:font-size="11pt" style:font-size-asian="11pt"/>
    </style:style>
    <style:style style:name="P1640"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4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64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64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644"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45" style:parent-style-name="DefaultParagraphFont" style:family="text">
      <style:text-properties style:letter-kerning="true" fo:font-size="11pt" style:font-size-asian="11pt" style:font-size-complex="11pt" fo:background-color="#FFFFFF" style:language-asian="ar" style:country-asian="SA"/>
    </style:style>
    <style:style style:name="T1646" style:parent-style-name="DefaultParagraphFont" style:family="text">
      <style:text-properties style:letter-kerning="true" fo:font-size="11pt" style:font-size-asian="11pt" style:font-size-complex="11pt" fo:background-color="#FFFFFF" style:language-asian="ar" style:country-asian="SA"/>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fo:text-indent="0.5in"/>
    </style:style>
    <style:style style:name="P1680" style:parent-style-name="Normal" style:family="paragraph">
      <style:paragraph-properties fo:text-align="center"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center" fo:text-indent="0.5in"/>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center" fo:text-indent="0.5in"/>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center" fo:text-indent="0.5in"/>
      <style:text-properties fo:font-weight="bold" style:font-weight-asian="bold" fo:font-size="11pt" style:font-size-asian="11pt"/>
    </style:style>
    <style:style style:name="P1688" style:parent-style-name="Normal" style:family="paragraph">
      <style:paragraph-properties fo:text-align="justify" fo:margin-left="1.5625in" fo:text-indent="-1.0701in">
        <style:tab-stops/>
      </style:paragraph-properties>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margin-left="1.5625in" fo:text-indent="-0.184in">
        <style:tab-stops/>
      </style:paragraph-properties>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keep-with-next="always" fo:widows="0" fo:orphans="0"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style:text-properties fo:font-size="11pt" style:font-size-asian="11pt"/>
    </style:style>
    <style:style style:name="P1708" style:parent-style-name="Normal" style:family="paragraph">
      <style:paragraph-properties fo:text-align="justify"/>
      <style:text-properties fo:font-size="11pt" style:font-size-asian="11pt"/>
    </style:style>
    <style:style style:name="P1709" style:parent-style-name="Normal" style:family="paragraph">
      <style:paragraph-properties fo:text-align="justify"/>
      <style:text-properties fo:font-size="11pt" style:font-size-asian="11pt"/>
    </style:style>
    <style:style style:name="P1710" style:parent-style-name="Normal" style:family="paragraph">
      <style:paragraph-properties fo:text-align="justify"/>
      <style:text-properties fo:font-size="11pt" style:font-size-asian="11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widows="0" fo:orphans="0" fo:text-align="justify"/>
      <style:text-properties fo:font-size="10pt" style:font-size-asian="10pt"/>
    </style:style>
    <style:style style:name="P1740" style:parent-style-name="Normal" style:family="paragraph">
      <style:paragraph-properties fo:widows="0" fo:orphans="0" fo:text-align="justify"/>
      <style:text-properties fo:font-size="10pt" style:font-size-asian="10pt"/>
    </style:style>
    <style:style style:name="P1741" style:parent-style-name="Normal" style:family="paragraph">
      <style:paragraph-properties fo:widows="0" fo:orphans="0"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widows="0" fo:orphans="0"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paragraph-properties fo:widows="0" fo:orphans="0" fo:text-align="justify" fo:text-indent="0.4923in"/>
      <style:text-properties fo:font-size="10pt" style:font-size-asian="10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widows="0" fo:orphans="0" fo:text-align="justify" fo:text-indent="0.4923in"/>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text-properties style:font-name-asian="MS Mincho"/>
    </style:style>
    <style:style style:name="P1783" style:parent-style-name="Normal" style:family="paragraph">
      <style:text-properties style:font-name-asian="MS Mincho"/>
    </style:style>
    <style:style style:name="T1784" style:parent-style-name="DefaultParagraphFont" style:family="text">
      <style:text-properties style:font-name-asian="MS Mincho"/>
    </style:style>
    <style:style style:name="T1785" style:parent-style-name="DefaultParagraphFont" style:family="text">
      <style:text-properties style:font-name-asian="MS Mincho"/>
    </style:style>
    <style:style style:name="T1786" style:parent-style-name="DefaultParagraphFont" style:family="text">
      <style:text-properties style:font-name-asian="MS Mincho"/>
    </style:style>
    <style:style style:name="P1787" style:parent-style-name="Normal" style:family="paragraph">
      <style:text-properties style:font-name-asian="MS Mincho"/>
    </style:style>
    <style:style style:name="P1788" style:parent-style-name="Normal" style:family="paragraph">
      <style:text-properties style:font-name-asian="MS Mincho"/>
    </style:style>
    <style:style style:name="P1789" style:parent-style-name="Normal" style:family="paragraph">
      <style:text-properties style:font-name-asian="MS Mincho"/>
    </style:style>
    <style:style style:name="P1790" style:parent-style-name="Normal" style:family="paragraph">
      <style:text-properties style:font-name-asian="MS Mincho"/>
    </style:style>
    <style:style style:name="T1791" style:parent-style-name="DefaultParagraphFont" style:family="text">
      <style:text-properties style:font-name-asian="MS Mincho"/>
    </style:style>
    <style:style style:name="T1792" style:parent-style-name="DefaultParagraphFont" style:family="text">
      <style:text-properties style:font-name-asian="MS Mincho"/>
    </style:style>
    <style:style style:name="T1793" style:parent-style-name="DefaultParagraphFont" style:family="text">
      <style:text-properties style:font-name-asian="MS Mincho"/>
    </style:style>
    <style:style style:name="T1794" style:parent-style-name="DefaultParagraphFont" style:family="text">
      <style:text-properties style:font-name-asian="MS Mincho"/>
    </style:style>
    <style:style style:name="P1795" style:parent-style-name="Normal" style:family="paragraph">
      <style:text-properties style:font-name-asian="MS Mincho"/>
    </style:style>
    <style:style style:name="P1796" style:parent-style-name="Normal" style:family="paragraph">
      <style:text-properties style:font-name-asian="MS Mincho"/>
    </style:style>
    <style:style style:name="P1797" style:parent-style-name="Normal" style:family="paragraph">
      <style:paragraph-properties fo:text-align="justify"/>
      <style:text-properties style:font-name-asian="MS Mincho"/>
    </style:style>
    <style:style style:name="P1798" style:parent-style-name="Normal" style:family="paragraph">
      <style:paragraph-properties fo:text-align="justify"/>
      <style:text-properties style:font-name-asian="MS Mincho"/>
    </style:style>
    <style:style style:name="P1799" style:parent-style-name="Normal" style:family="paragraph">
      <style:paragraph-properties fo:text-align="justify"/>
    </style:style>
    <style:style style:name="T1800" style:parent-style-name="DefaultParagraphFont" style:family="text">
      <style:text-properties style:font-name-asian="MS Mincho"/>
    </style:style>
    <style:style style:name="T1801" style:parent-style-name="DefaultParagraphFont" style:family="text">
      <style:text-properties style:font-name-asian="MS Mincho"/>
    </style:style>
    <style:style style:name="T1802" style:parent-style-name="DefaultParagraphFont" style:family="text">
      <style:text-properties style:font-name-asian="MS Mincho"/>
    </style:style>
    <style:style style:name="P1803" style:parent-style-name="Normal" style:family="paragraph">
      <style:paragraph-properties fo:text-align="justify"/>
      <style:text-properties style:font-name-asian="MS Mincho"/>
    </style:style>
    <style:style style:name="P1804" style:parent-style-name="Normal" style:family="paragraph">
      <style:paragraph-properties fo:text-align="justify"/>
      <style:text-properties style:font-name-asian="MS Mincho"/>
    </style:style>
    <style:style style:name="P1805" style:parent-style-name="Normal" style:family="paragraph">
      <style:text-properties style:font-name-asian="MS Mincho"/>
    </style:style>
    <style:style style:name="P1806" style:parent-style-name="Normal" style:family="paragraph">
      <style:text-properties style:font-name-asian="MS Mincho"/>
    </style:style>
    <style:style style:name="T1807" style:parent-style-name="DefaultParagraphFont" style:family="text">
      <style:text-properties style:font-name-asian="MS Mincho"/>
    </style:style>
    <style:style style:name="T1808" style:parent-style-name="DefaultParagraphFont" style:family="text">
      <style:text-properties style:font-name-asian="MS Mincho"/>
    </style:style>
    <style:style style:name="T1809" style:parent-style-name="DefaultParagraphFont" style:family="text">
      <style:text-properties style:font-name-asian="MS Mincho"/>
    </style:style>
    <style:style style:name="P1810" style:parent-style-name="Normal" style:family="paragraph">
      <style:text-properties style:font-name-asian="MS Mincho"/>
    </style:style>
    <style:style style:name="P1811" style:parent-style-name="Normal" style:family="paragraph">
      <style:text-properties style:font-name-asian="MS Mincho"/>
    </style:style>
    <style:style style:name="P1812" style:parent-style-name="Normal" style:family="paragraph">
      <style:paragraph-properties style:text-autospace="none"/>
      <style:text-properties fo:font-size="10pt" style:font-size-asian="10pt"/>
    </style:style>
    <style:style style:name="P1813" style:parent-style-name="Normal" style:family="paragraph">
      <style:paragraph-properties style:text-autospace="none"/>
      <style:text-properties fo:font-size="10pt" style:font-size-asian="10pt"/>
    </style:style>
    <style:style style:name="P1814" style:parent-style-name="Normal" style:family="paragraph">
      <style:paragraph-properties style:text-autospace="none"/>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style:text-autospace="none"/>
      <style:text-properties fo:font-size="10pt" style:font-size-asian="10pt"/>
    </style:style>
    <style:style style:name="P1819" style:parent-style-name="Normal" style:family="paragraph">
      <style:paragraph-properties style:text-autospace="none"/>
      <style:text-properties fo:font-size="10pt" style:font-size-asian="10pt"/>
    </style:style>
    <style:style style:name="P1820" style:parent-style-name="Normal" style:family="paragraph">
      <style:paragraph-properties style:text-autospace="none"/>
      <style:text-properties fo:font-size="10pt" style:font-size-asian="10pt"/>
    </style:style>
    <style:style style:name="P1821" style:parent-style-name="Normal" style:family="paragraph">
      <style:paragraph-properties style:text-autospace="none"/>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style:text-autospace="none"/>
      <style:text-properties fo:font-size="10pt" style:font-size-asian="10pt"/>
    </style:style>
    <style:style style:name="P1826" style:parent-style-name="Normal" style:family="paragraph">
      <style:paragraph-properties style:text-autospace="none"/>
      <style:text-properties fo:font-size="10pt" style:font-size-asian="10pt"/>
    </style:style>
    <style:style style:name="P1827" style:parent-style-name="Normal" style:family="paragraph">
      <style:text-properties style:font-name-asian="MS Mincho"/>
    </style:style>
    <style:style style:name="P1828" style:parent-style-name="Normal" style:family="paragraph">
      <style:text-properties style:font-name-asian="MS Mincho"/>
    </style:style>
    <style:style style:name="T1829" style:parent-style-name="DefaultParagraphFont" style:family="text">
      <style:text-properties style:font-name-asian="MS Mincho"/>
    </style:style>
    <style:style style:name="T1830" style:parent-style-name="DefaultParagraphFont" style:family="text">
      <style:text-properties style:font-name-asian="MS Mincho"/>
    </style:style>
    <style:style style:name="T1831" style:parent-style-name="DefaultParagraphFont" style:family="text">
      <style:text-properties style:font-name-asian="MS Mincho"/>
    </style:style>
    <style:style style:name="T1832" style:parent-style-name="DefaultParagraphFont" style:family="text">
      <style:text-properties style:font-name-asian="MS Mincho"/>
    </style:style>
    <style:style style:name="P1833" style:parent-style-name="Normal" style:family="paragraph">
      <style:text-properties style:font-name-asian="MS Mincho"/>
    </style:style>
    <style:style style:name="P1834" style:parent-style-name="Normal" style:family="paragraph">
      <style:paragraph-properties fo:text-align="justify"/>
    </style:style>
    <style:style style:name="T1835" style:parent-style-name="DefaultParagraphFont" style:family="text">
      <style:text-properties style:font-weight-complex="bold" fo:font-size="10pt" style:font-size-asian="10pt"/>
    </style:style>
    <style:style style:name="T1836" style:parent-style-name="DefaultParagraphFont" style:family="text">
      <style:text-properties style:font-weight-complex="bold"/>
    </style:style>
    <style:style style:name="P1837" style:parent-style-name="Normal" style:family="paragraph">
      <style:text-properties style:font-name-asian="MS Mincho"/>
    </style:style>
    <style:style style:name="P1838" style:parent-style-name="Normal" style:family="paragraph">
      <style:text-properties style:font-name-asian="MS Mincho"/>
    </style:style>
    <style:style style:name="T1839" style:parent-style-name="DefaultParagraphFont" style:family="text">
      <style:text-properties style:font-name-asian="MS Mincho"/>
    </style:style>
    <style:style style:name="T1840" style:parent-style-name="DefaultParagraphFont" style:family="text">
      <style:text-properties style:font-name-asian="MS Mincho"/>
    </style:style>
    <style:style style:name="T1841" style:parent-style-name="DefaultParagraphFont" style:family="text">
      <style:text-properties style:font-name-asian="MS Mincho"/>
    </style:style>
    <style:style style:name="P1842" style:parent-style-name="Normal" style:family="paragraph">
      <style:text-properties style:font-name-asian="MS Mincho"/>
    </style:style>
    <style:style style:name="P1843" style:parent-style-name="Normal" style:family="paragraph">
      <style:paragraph-properties fo:text-align="justify"/>
    </style:style>
    <style:style style:name="T1844" style:parent-style-name="DefaultParagraphFont" style:family="text">
      <style:text-properties fo:color="#000000" fo:font-size="10pt" style:font-size-asian="10pt" style:language-asian="lt" style:country-asian="LT"/>
    </style:style>
    <style:style style:name="P1845" style:parent-style-name="Normal" style:family="paragraph">
      <style:text-properties style:font-name-asian="MS Mincho"/>
    </style:style>
    <style:style style:name="P1846" style:parent-style-name="Normal" style:family="paragraph">
      <style:text-properties style:font-name-asian="MS Mincho"/>
    </style:style>
    <style:style style:name="T1847" style:parent-style-name="DefaultParagraphFont" style:family="text">
      <style:text-properties style:font-name-asian="MS Mincho"/>
    </style:style>
    <style:style style:name="T1848" style:parent-style-name="DefaultParagraphFont" style:family="text">
      <style:text-properties style:font-name-asian="MS Mincho"/>
    </style:style>
    <style:style style:name="T1849" style:parent-style-name="DefaultParagraphFont" style:family="text">
      <style:text-properties style:font-name-asian="MS Mincho"/>
    </style:style>
    <style:style style:name="P1850" style:parent-style-name="Normal" style:family="paragraph">
      <style:text-properties style:font-name-asian="MS Mincho"/>
    </style:style>
    <style:style style:name="P1851" style:parent-style-name="Normal" style:family="paragraph">
      <style:paragraph-properties fo:text-align="justify"/>
      <style:text-properties style:font-name-asian="MS Mincho"/>
    </style:style>
    <style:style style:name="P1852" style:parent-style-name="Normal" style:family="paragraph">
      <style:paragraph-properties fo:text-align="justify"/>
      <style:text-properties style:font-name-asian="MS Mincho"/>
    </style:style>
    <style:style style:name="P1853" style:parent-style-name="Normal" style:family="paragraph">
      <style:paragraph-properties fo:text-align="justify"/>
    </style:style>
    <style:style style:name="T1854" style:parent-style-name="DefaultParagraphFont" style:family="text">
      <style:text-properties style:font-name-asian="MS Mincho"/>
    </style:style>
    <style:style style:name="T1855" style:parent-style-name="DefaultParagraphFont" style:family="text">
      <style:text-properties style:font-name-asian="MS Mincho"/>
    </style:style>
    <style:style style:name="T1856" style:parent-style-name="DefaultParagraphFont" style:family="text">
      <style:text-properties style:font-name-asian="MS Mincho"/>
    </style:style>
    <style:style style:name="P1857" style:parent-style-name="Normal" style:family="paragraph">
      <style:paragraph-properties fo:text-align="justify"/>
      <style:text-properties style:font-name-asian="MS Mincho"/>
    </style:style>
    <style:style style:name="P1858" style:parent-style-name="WW-BodyText2" style:family="paragraph">
      <style:paragraph-properties fo:text-align="justify"/>
      <style:text-properties fo:font-size="10pt" style:font-size-asian="10pt" style:font-size-complex="10pt"/>
    </style:style>
    <style:style style:name="P1859" style:parent-style-name="WW-BodyText2" style:family="paragraph">
      <style:paragraph-properties fo:text-align="justify"/>
      <style:text-properties fo:font-size="10pt" style:font-size-asian="10pt" style:font-size-complex="10pt"/>
    </style:style>
    <style:style style:name="P1860" style:parent-style-name="Normal" style:family="paragraph">
      <style:text-properties style:font-name-asian="MS Mincho"/>
    </style:style>
    <style:style style:name="P1861" style:parent-style-name="Normal" style:family="paragraph">
      <style:text-properties style:font-name-asian="MS Mincho"/>
    </style:style>
    <style:style style:name="T1862" style:parent-style-name="DefaultParagraphFont" style:family="text">
      <style:text-properties style:font-name-asian="MS Mincho"/>
    </style:style>
    <style:style style:name="T1863" style:parent-style-name="DefaultParagraphFont" style:family="text">
      <style:text-properties style:font-name-asian="MS Mincho"/>
    </style:style>
    <style:style style:name="T1864" style:parent-style-name="DefaultParagraphFont" style:family="text">
      <style:text-properties style:font-name-asian="MS Mincho"/>
    </style:style>
    <style:style style:name="P1865" style:parent-style-name="Normal" style:family="paragraph">
      <style:text-properties style:font-name-asian="MS Mincho"/>
    </style:style>
    <style:style style:name="P1866" style:parent-style-name="Normal" style:family="paragraph">
      <style:paragraph-properties fo:widows="0" fo:orphans="0" fo:text-align="justify"/>
      <style:text-properties style:font-name-asian="Lucida Sans Unicode" fo:font-size="10pt" style:font-size-asian="10pt" fo:hyphenate="false"/>
    </style:style>
    <style:style style:name="P1867" style:parent-style-name="Normal" style:family="paragraph">
      <style:text-properties fo:font-size="10pt" style:font-size-asian="10pt"/>
    </style:style>
    <style:style style:name="P1868" style:parent-style-name="Normal" style:family="paragraph">
      <style:text-properties style:font-name-asian="MS Mincho"/>
    </style:style>
    <style:style style:name="P1869" style:parent-style-name="Normal" style:family="paragraph">
      <style:text-properties style:font-name-asian="MS Mincho"/>
    </style:style>
    <style:style style:name="T1870" style:parent-style-name="DefaultParagraphFont" style:family="text">
      <style:text-properties style:font-name-asian="MS Mincho"/>
    </style:style>
    <style:style style:name="T1871" style:parent-style-name="DefaultParagraphFont" style:family="text">
      <style:text-properties style:font-name-asian="MS Mincho"/>
    </style:style>
    <style:style style:name="T1872" style:parent-style-name="DefaultParagraphFont" style:family="text">
      <style:text-properties style:font-name-asian="MS Mincho"/>
    </style:style>
    <style:style style:name="T1873" style:parent-style-name="DefaultParagraphFont" style:family="text">
      <style:text-properties style:font-name-asian="MS Mincho"/>
    </style:style>
    <style:style style:name="P1874" style:parent-style-name="Normal" style:family="paragraph">
      <style:text-properties style:font-name-asian="MS Mincho"/>
    </style:style>
    <style:style style:name="P1875"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1876"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1877" style:parent-style-name="Normal" style:family="paragraph">
      <style:text-properties fo:font-weight="bold" style:font-weight-asian="bold"/>
    </style:style>
    <style:style style:name="P1878" style:parent-style-name="Normal" style:family="paragraph">
      <style:paragraph-properties style:text-autospace="none"/>
      <style:text-properties fo:font-size="10pt" style:font-size-asian="10pt"/>
    </style:style>
    <style:style style:name="P1879" style:parent-style-name="Normal" style:family="paragraph">
      <style:paragraph-properties style:text-autospace="none"/>
      <style:text-properties fo:font-size="10pt" style:font-size-asian="10pt"/>
    </style:style>
    <style:style style:name="P1880" style:parent-style-name="Normal" style:family="paragraph">
      <style:paragraph-properties style:text-autospace="none"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style:text-autospace="none" fo:text-align="justify"/>
      <style:text-properties fo:font-size="10pt" style:font-size-asian="10pt"/>
    </style:style>
    <style:style style:name="P1884" style:parent-style-name="Normal" style:family="paragraph">
      <style:paragraph-properties style:text-autospace="none"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widows="0" fo:orphans="0"/>
    </style:style>
  </office:automatic-styles>
  <office:body>
    <office:text text:use-soft-page-breaks="true">
      <text:p text:style-name="P1"><text:span text:style-name="T3">Suvestinė redakcija nuo 2017-07-18</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eneralinė miškų urėdija prie Aplinkos ministerijos</text:span><text:span text:style-name="T71"><text:s/>– valstybinių miškų, priskirtų miškų urėdijoms, ūkinio valdymo institucija, organizuojanti ir koordinuojanti šių miškų atkūrimą, priežiūrą, apsaugą ir miško išteklių naudojimą.</text:span></text:p>
      <text:p text:style-name="P72"><text:span text:style-name="T73">5</text:span><text:span text:style-name="T74">.<text:s/></text:span><text:span text:style-name="T75">Kompleksinė miškų ūkio veikla</text:span><text:span text:style-name="T76"><text:s/>– veikla, apimanti miškų atkūrimą, prieži</text:span><text:span text:style-name="T77">ūrą, apsaugą, racionalų miškų išteklių naudojimą, prekybą mediena ir miško ištekliais.</text:span></text:p>
      <text:p text:style-name="P78"><text:span text:style-name="T79">6</text:span><text:span text:style-name="T80">.<text:s/></text:span><text:span text:style-name="T81">Medynas</text:span><text:span text:style-name="T82"><text:s/>– miško dalis, kurioje sumedėjusios augalijos ardų sandara yra vienoda, vyrauja tam tikra medžių rūšis, augalija yra panašaus amžiaus, turi bendrą augavie</text:span><text:span text:style-name="T83">tę ir ši miško dalis šiais rodikliais skiriasi nuo gretimų miško dalių.</text:span></text:p>
      <text:p text:style-name="P84"><text:span text:style-name="T85">7</text:span><text:span text:style-name="T86">.<text:s/></text:span><text:span text:style-name="T87">Miesto miškas</text:span><text:span text:style-name="T88"><text:s/>– miesto teritorijoje esantis miškas.</text:span></text:p>
      <text:p text:style-name="P89"><text:span text:style-name="T90">8</text:span><text:span text:style-name="T91">.<text:s/></text:span><text:span text:style-name="T92">Miškas</text:span><text:span text:style-name="T93"><text:s/>– ne mažesnis kaip 0,1 hektaro žemės plotas, apaugęs medžiais, kurių skalsumas ne mažesnis kaip 0,3 ir kurių au</text:span><text:span text:style-name="T94">kštis natūralioje<text:s/></text:span><text:span text:style-name="T95">augavietėje brandos amžiuje siekia ne mažiau kaip 5 metrus, ir kita miško augalija, taip pat ne mažesnis kaip<text:s/></text:span><text:span text:style-name="T96">0,1 hektaro žemės plotas</text:span><text:span text:style-name="T97">, kuriame medynas išretėjęs ar dėl žmonių veiklos ar gamtinių veiksnių jame laikinai medžių nėra (želdin</text:span><text:span text:style-name="T98">tinos miško aikštės, kirtavietės, žuvę medynai). Mišku nelaikomos laukuose, pakelėse, prie vandens telkinių, gyvenamosiose vietovėse ir kapinėse esančios medžių grupės, kelio juostose įveisti želdiniai,<text:s/></text:span><text:span text:style-name="T99">viešosios geležinkelių infrastruktūros valdytojo pati</text:span><text:span text:style-name="T100">kėjimo teise valdomuose ne miškų ūkio paskirties žemės sklypuose augantys medžiai ir krūmai,</text:span><text:span text:style-name="T101"><text:s/>siauros – iki 10 metrų pločio – medžių juostos, gyvatvorės, pavieniai medžiai ir krūmai, taip pat miestuose ir kaimo vietovėse ne miškų ūkio paskirties žemėje įvei</text:span><text:span text:style-name="T102">sti želdynai. Šių želdinių priežiūrą, apsaugą ir naudojimą reglamentuoja Lietuvos Respublikos želdynų įstatymas.</text:span></text:p>
      <text:p text:style-name="P103"><text:span text:style-name="T104">9</text:span><text:span text:style-name="T105">.<text:s/></text:span><text:span text:style-name="T106">Miškotvarka</text:span><text:span text:style-name="T107"><text:s/>– miškų ūkio planavimo sistema, apimanti miškų inventorizaciją ir apskaitą, miškų būklės, naudojimo ir ūkinės veiklos analiz</text:span><text:span text:style-name="T108">ę, miškų ūkio organizavimo ir plėtros projektų rengimą.</text:span></text:p>
      <text:p text:style-name="P109"><text:span text:style-name="T110">10</text:span><text:span text:style-name="T111">.</text:span><text:span text:style-name="T112"><text:s/>Miško infrastruktūra<text:s/></text:span><text:span text:style-name="T113">– miško medelynuose įrengta infrastruktūra, miško žemėje esantys miško keliai, miško žemės sausinimo sistemų įrenginiai, miško priešgaisrinės apsaugos sistemos inžinerinia</text:span><text:span text:style-name="T114">i statiniai ir įrenginiai, taip pat kiti inžineriniai statiniai ir įrenginiai, skirti miško rekreacinėms ar aplinkosauginėms funkcijoms įgyvendinti.</text:span><text:s/></text:p>
      <text:p text:style-name="P115">Papildyta straipsnio dalimi:</text:p>
      <text:p text:style-name="P116"><text:span text:style-name="T117">Nr.<text:s/></text:span><text:a xlink:href="https://www.e-tar.lt/portal/legalAct.html?documentId=28d5a4e048fb11e6b5d09300a16a686c" office:target-frame-name="_top" xlink:show="replace"><text:span text:style-name="T118">XII-2584</text:span></text:a><text:span text:style-name="T119">, 2016-06-30, paskelbta TAR 2016-07-13, i. k. 2016-20338</text:span></text:p>
      <text:p text:style-name="Normal"/>
      <text:p text:style-name="P120"><text:span text:style-name="T121">11</text:span><text:span text:style-name="T122">.<text:s/></text:span><text:span text:style-name="T123">Miško ištekliai</text:span><text:span text:style-name="T124"><text:s/>– nenukirstas miškas, sakai, kelmai ir dervuoliai, medžių žievė, karnos ir tošis, medžių sula, kalėdiniai medeliai, kitos dekoratyvinės miško medžiagos, šakelės, vytelės, grybai, riešutai, uogos, vaisiai, vaistažolės ir vaistinė žaliava, miško paklotė, la</text:span><text:span text:style-name="T125">pai ir miško augalija.</text:span></text:p>
      <text:p text:style-name="P126">Straipsnio dalies numeracijos pakeitimas:</text:p>
      <text:p text:style-name="P127"><text:span text:style-name="T128">Nr.<text:s/></text:span><text:a xlink:href="https://www.e-tar.lt/portal/legalAct.html?documentId=28d5a4e048fb11e6b5d09300a16a686c" office:target-frame-name="_top" xlink:show="replace"><text:span text:style-name="T129">XII-2584</text:span></text:a><text:span text:style-name="T130">, 2016-06-30, paskelbta TAR 2016-07-13, i. k. 2016-20338</text:span></text:p>
      <text:p text:style-name="Normal"/>
      <text:p text:style-name="P131"><text:span text:style-name="T132">12</text:span><text:span text:style-name="T133">.</text:span><text:span text:style-name="T134"><text:s/>Miško medelynas</text:span><text:span text:style-name="T135"><text:s/></text:span><text:span text:style-name="T136">–</text:span><text:span text:style-name="T137"><text:s/></text:span><text:span text:style-name="T138">iš vieno ar daugiau žemės sklypų sudarytas plotas, kuriame atvirame grunte ir (ar) šiltnamiuose auginami miško sodmenys ir įrengta jiems auginti reikalinga infrastruktūra – komposto ruošimo vieta, laistymo sistema ir (ar) vandens telkinys, keliai, miško</text:span><text:span text:style-name="T139"><text:s/>sodmenų rūšiavimo ir laikymo patalpos.</text:span></text:p>
      <text:p text:style-name="P140">Straipsnio dalies numeracijos pakeitimas:</text:p>
      <text:p text:style-name="P141"><text:span text:style-name="T142">Nr.<text:s/></text:span><text:a xlink:href="https://www.e-tar.lt/portal/legalAct.html?documentId=28d5a4e048fb11e6b5d09300a16a686c" office:target-frame-name="_top" xlink:show="replace"><text:span text:style-name="T143">XII-2584</text:span></text:a><text:span text:style-name="T144">, 2016-06-30, paskelbta TAR 2016-07-13, i. k. 2016-20338</text:span></text:p>
      <text:p text:style-name="Normal"/>
      <text:p text:style-name="P145"><text:span text:style-name="T146">13</text:span><text:span text:style-name="T147">.<text:s/></text:span><text:span text:style-name="T148">Miško naudotojai</text:span><text:span text:style-name="T149"><text:s/>– juridiniai ir fiziniai asmenys, kurie šio įstatymo ir kitų teisės aktų nustatyta tvarka įgijo miško ir miško išteklių naudojimo teisę.</text:span></text:p>
      <text:p text:style-name="P150">Straipsnio dalies numeracijos pakeitimas:</text:p>
      <text:p text:style-name="P151"><text:span text:style-name="T152">Nr.<text:s/></text:span><text:a xlink:href="https://www.e-tar.lt/portal/legalAct.html?documentId=28d5a4e048fb11e6b5d09300a16a686c" office:target-frame-name="_top" xlink:show="replace"><text:span text:style-name="T153">XII-2584</text:span></text:a><text:span text:style-name="T154">, 2016-06-30, paskelbta TAR 2016-07-13, i. k. 2016-20338</text:span></text:p>
      <text:p text:style-name="Normal"/>
      <text:p text:style-name="P155"><text:span text:style-name="T156">14</text:span><text:span text:style-name="T157">.<text:s/></text:span><text:span text:style-name="T158">Miško parkai</text:span><text:span text:style-name="T159"><text:s/>– intensyviai rekreacijai naudojami ne mažesnio kaip 3 hektarų ploto miškai su atitinkama rekreacine įranga ir infrastruktūra.<text:s/></text:span></text:p>
      <text:p text:style-name="P160">Straipsnio dalies numeracijos pakeitimas:</text:p>
      <text:p text:style-name="P161"><text:span text:style-name="T162">Nr.<text:s/></text:span><text:a xlink:href="https://www.e-tar.lt/portal/legalAct.html?documentId=28d5a4e048fb11e6b5d09300a16a686c" office:target-frame-name="_top" xlink:show="replace"><text:span text:style-name="T163">XII-2584</text:span></text:a><text:span text:style-name="T164">, 2016-06-30, paskelbta TAR 2016-07-13, i. k. 2016-20338</text:span></text:p>
      <text:p text:style-name="Normal"/>
      <text:p text:style-name="P165"><text:span text:style-name="T166">15</text:span><text:span text:style-name="T167">.<text:s/></text:span><text:span text:style-name="T168">Miško savininkai</text:span><text:span text:style-name="T169"><text:s/>– valstybė, fiziniai ir juridiniai asmenys ir užsienio valstybėse įsteigtos organizacijos, neturinčios juridinio asmens statuso, tačiau turinčios ci</text:span><text:span text:style-name="T170">vilinį teisnumą pagal tų valstybių įstatymus, įstatymų nustatyta tvarka įgiję nuosavybės teisę į miškus.</text:span></text:p>
      <text:p text:style-name="P171">Straipsnio dalies numeracijos pakeitimas:</text:p>
      <text:p text:style-name="P172"><text:span text:style-name="T173">Nr.<text:s/></text:span><text:a xlink:href="https://www.e-tar.lt/portal/legalAct.html?documentId=28d5a4e048fb11e6b5d09300a16a686c" office:target-frame-name="_top" xlink:show="replace"><text:span text:style-name="T174">XII-258</text:span><text:span text:style-name="T175">4</text:span></text:a><text:span text:style-name="T176">, 2016-06-30, paskelbta TAR 2016-07-13, i. k. 2016-20338</text:span></text:p>
      <text:p text:style-name="Normal"/>
      <text:p text:style-name="P177"><text:span text:style-name="T178">16</text:span><text:span text:style-name="T179">.<text:s/></text:span><text:span text:style-name="T180">Miško valda</text:span><text:span text:style-name="T181"><text:s/>– nuosavybės teise valdomas miškų ūkio paskirties žemės sklypas.</text:span></text:p>
      <text:p text:style-name="P182">Straipsnio dalies numeracijos pakeitimas:</text:p>
      <text:p text:style-name="P183"><text:span text:style-name="T184">Nr.<text:s/></text:span><text:a xlink:href="https://www.e-tar.lt/portal/legalAct.html?documentId=28d5a4e048fb11e6b5d09300a16a686c" office:target-frame-name="_top" xlink:show="replace"><text:span text:style-name="T185">XII-2584</text:span></text:a><text:span text:style-name="T186">, 2016-06-30, paskelbta TAR 2016-07-13, i. k. 2016-20338</text:span></text:p>
      <text:p text:style-name="Normal"/>
      <text:p text:style-name="P187"><text:span text:style-name="T188">17</text:span><text:span text:style-name="T189">.</text:span><text:span text:style-name="T190"><text:s/>Miško valdytojas</text:span><text:span text:style-name="T191"><text:s/>– miško savininkas; miškų urėdija, valstybinio rezervato direkcija, nacionalinio parko direkcija, savivaldybė, valstybės įmonė ar kit</text:span><text:span text:style-name="T192">as juridinis asmuo, valdantis patikėjimo teise įstatymų nustatyta tvarka jam Vyriausybės nutarimais perduotą valstybinėms funkcijoms įgyvendinti valstybinę miško žemę; kitas fizinis ar juridinis asmuo, užsienio valstybėje įsteigta organizacija, neturinti j</text:span><text:span text:style-name="T193">uridinio asmens statuso, tačiau turinti civilinį teisnumą pagal tos valstybės įstatymus, įgijusi privačios miško žemės valdymo teisę.</text:span></text:p>
      <text:p text:style-name="P194">Straipsnio dalies numeracijos pakeitimas:</text:p>
      <text:p text:style-name="P195"><text:span text:style-name="T196">Nr.<text:s/></text:span><text:a xlink:href="https://www.e-tar.lt/portal/legalAct.html?documentId=28d5a4e048fb11e6b5d09300a16a686c" office:target-frame-name="_top" xlink:show="replace"><text:span text:style-name="T197">XII-2584</text:span></text:a><text:span text:style-name="T198">, 2016-06-30, paskelbta TAR 2016-07-13, i. k. 2016-20338</text:span></text:p>
      <text:p text:style-name="Normal"/>
      <text:p text:style-name="P199"><text:span text:style-name="T200">18</text:span><text:span text:style-name="T201">.</text:span><text:span text:style-name="T202"><text:s/>Miško žemė<text:s/></text:span><text:span text:style-name="T203">– apaugę mišku žemės plotai – medynai, taip pat neapaugę mišku žemės plotai – kirtavietės, žuvę medynai, miško laukymės, miško aikštės, mažosios<text:s/></text:span><text:span text:style-name="T204">miško pelkės, miško medelynai, sėklinės miško medžių plantacijos ir klonų rinkiniai, miškui įveisti skirta žemė. Prie miško žemės priskiriami tuose pačiuose plotuose esantys miško keliai, kvartalų, technologiniai proskiebiai ir linijos,<text:s/></text:span><text:soft-page-break/><text:span text:style-name="T205">priešgaisrinės juos</text:span><text:span text:style-name="T206">tos, medienos sandėlių ir kitų su mišku susijusių įrenginių (griovių, pralaidų, tiltelių, priešgaisrinių bokštų ir kitų) užimti plotai, poilsio aikštelės, žvėrių pašarų aikštelės.</text:span></text:p>
      <text:p text:style-name="P207">Straipsnio dalies numeracijos pakeitimas:</text:p>
      <text:p text:style-name="P208"><text:span text:style-name="T209">Nr.<text:s/></text:span><text:a xlink:href="https://www.e-tar.lt/portal/legalAct.html?documentId=28d5a4e048fb11e6b5d09300a16a686c" office:target-frame-name="_top" xlink:show="replace"><text:span text:style-name="T210">XII-2584</text:span></text:a><text:span text:style-name="T211">, 2016-06-30, paskelbta TAR 2016-07-13, i. k. 2016-20338</text:span></text:p>
      <text:p text:style-name="Normal"/>
      <text:p text:style-name="P212"><text:span text:style-name="T213">19</text:span><text:span text:style-name="T214">.<text:s/></text:span><text:span text:style-name="T215">Miškų grupė</text:span><text:span text:style-name="T216"><text:s/>– miško žemės plotai, kuriuose panašūs pagrindiniai ūkininkavimo tikslai ir ūkininkavimo režimas.<text:s/></text:span></text:p>
      <text:p text:style-name="P217">Straipsnio dalies numeracijos pakeitimas:</text:p>
      <text:p text:style-name="P218"><text:span text:style-name="T219">Nr.<text:s/></text:span><text:a xlink:href="https://www.e-tar.lt/portal/legalAct.html?documentId=28d5a4e048fb11e6b5d09300a16a686c" office:target-frame-name="_top" xlink:show="replace"><text:span text:style-name="T220">XII-2584</text:span></text:a><text:span text:style-name="T221">, 2016-06-30, paskelbta TAR 2016-07-13, i. k. 2016-20338</text:span></text:p>
      <text:p text:style-name="Normal"/>
      <text:p text:style-name="P222"><text:span text:style-name="T223">20</text:span><text:span text:style-name="T224">.<text:s/></text:span><text:span text:style-name="T225">Miškų urėdija</text:span><text:span text:style-name="T226"><text:s/>– valstybės įmonė, patikėjimo teise valdanti, naudojanti valstybinius miškus ir jais disponuojanti įstatymų nustatyta tvarka, taip pat vykdanti juose kompleksinę miškų ūkio veiklą ir kitą įmonės įstatuose numatytą veiklą.</text:span></text:p>
      <text:p text:style-name="P227">Straipsnio dalies numeracijos pakeitimas:</text:p>
      <text:p text:style-name="P228"><text:span text:style-name="T229">Nr.<text:s/></text:span><text:a xlink:href="https://www.e-tar.lt/portal/legalAct.html?documentId=28d5a4e048fb11e6b5d09300a16a686c" office:target-frame-name="_top" xlink:show="replace"><text:span text:style-name="T230">XII-2584</text:span></text:a><text:span text:style-name="T231">, 2016-06-30, paskelbta TAR 2016-07-13, i. k. 2016-20338</text:span></text:p>
      <text:p text:style-name="Normal"/>
      <text:p text:style-name="P232"><text:span text:style-name="T233">21</text:span><text:span text:style-name="T234">.<text:s/></text:span><text:span text:style-name="T235">Nenukirstas miškas</text:span><text:span text:style-name="T236"><text:s/>– augantys medžiai, sausuoliai, vėjavartos, vėjalauž</text:span><text:span text:style-name="T237">os ir kita nenukirsta sumedėjusi miško augalija.</text:span></text:p>
      <text:p text:style-name="P238">Straipsnio dalies numeracijos pakeitimas:</text:p>
      <text:p text:style-name="P239"><text:span text:style-name="T240">Nr.<text:s/></text:span><text:a xlink:href="https://www.e-tar.lt/portal/legalAct.html?documentId=28d5a4e048fb11e6b5d09300a16a686c" office:target-frame-name="_top" xlink:show="replace"><text:span text:style-name="T241">XII-2584</text:span></text:a><text:span text:style-name="T242">, 2016-06-30, paskelbta TAR 2016-07-13, i. k. 2016-2033</text:span><text:span text:style-name="T243">8</text:span></text:p>
      <text:p text:style-name="Normal"/>
      <text:p text:style-name="P244"><text:span text:style-name="T245">22</text:span><text:span text:style-name="T246">.</text:span><text:span text:style-name="T247"><text:s/>Nepriklausomas medienos matuotojas<text:s/></text:span><text:span text:style-name="T248">– nenukirsto miško ir (ar) medienos matavimo ir kokybės vertinimo kvalifikaciją įgijęs ir tai liudijantį atestatą turintis fizinis asmuo, kuris pats nesiverčia prekyba mediena, nėra juridinio asmens,<text:s/></text:span><text:span text:style-name="T249">besiverčiančio prekyba mediena, dalyvis, valdymo organų narys, atstovas, nėra susijęs su tokiu juridiniu asmeniu darbo, tarnybos santykiais ar jungtine veikla, taip pat nesusijęs su medienos pirkėju ar pardavėju artimos giminystės ryšiais, darbo, tarnybos<text:s/></text:span><text:span text:style-name="T250">santykiais ar jungtine veikla.</text:span></text:p>
      <text:p text:style-name="P251">Straipsnio dalies numeracijos pakeitimas:</text:p>
      <text:p text:style-name="P252"><text:span text:style-name="T253">Nr.<text:s/></text:span><text:a xlink:href="https://www.e-tar.lt/portal/legalAct.html?documentId=28d5a4e048fb11e6b5d09300a16a686c" office:target-frame-name="_top" xlink:show="replace"><text:span text:style-name="T254">XII-2584</text:span></text:a><text:span text:style-name="T255">, 2016-06-30, paskelbta TAR 2016-07-13, i. k. 2016-20338</text:span></text:p>
      <text:p text:style-name="Normal"/>
      <text:p text:style-name="P256"><text:span text:style-name="T257">23</text:span><text:span text:style-name="T258">.</text:span><text:span text:style-name="T259"><text:s/>Pagrind</text:span><text:span text:style-name="T260">inis miško kirtimas<text:s/></text:span><text:span text:style-name="T261">– brandžių, bręstančių (retų ar įsiterpusių į kertamus brandžius medynus) medynų ar brandžių medžių kirtimas. Pagrindinio miško kirtimo būdai yra šie: atrankinis, atvejinis ir plynasis.</text:span></text:p>
      <text:p text:style-name="P262">Straipsnio dalies numeracijos pakeitimas:</text:p>
      <text:p text:style-name="P263"><text:span text:style-name="T264">Nr.<text:s/></text:span><text:a xlink:href="https://www.e-tar.lt/portal/legalAct.html?documentId=28d5a4e048fb11e6b5d09300a16a686c" office:target-frame-name="_top" xlink:show="replace"><text:span text:style-name="T265">XII-2584</text:span></text:a><text:span text:style-name="T266">, 2016-06-30, paskelbta TAR 2016-07-13, i. k. 2016-20338</text:span></text:p>
      <text:p text:style-name="Normal"/>
      <text:p text:style-name="P267"><text:span text:style-name="T268">24</text:span><text:span text:style-name="T269">.</text:span><text:span text:style-name="T270"><text:s/>Plynasis pagrindinis miško kirtimas<text:s/></text:span><text:span text:style-name="T271">– pagrindinis miško kirtimas, kai biržėje iškertami<text:s/></text:span><text:span text:style-name="T272">visi medžiai, išskyrus sėklinius, biologinei įvairovei svarbius medžius, saugomo pomiškio grupes. Po kirtimo likę medžiai nesudaro medyno.</text:span></text:p>
      <text:p text:style-name="P273">Straipsnio dalies numeracijos pakeitimas:</text:p>
      <text:p text:style-name="P274"><text:span text:style-name="T275">Nr.<text:s/></text:span><text:a xlink:href="https://www.e-tar.lt/portal/legalAct.html?documentId=28d5a4e048fb11e6b5d09300a16a686c" office:target-frame-name="_top" xlink:show="replace"><text:span text:style-name="T276">XII-2584</text:span></text:a><text:span text:style-name="T277">, 2016-06-30, paskelbta TAR 2016-07-13, i. k. 2016-20338</text:span></text:p>
      <text:p text:style-name="Normal"/>
      <text:p text:style-name="P278"><text:span text:style-name="T279">25</text:span><text:span text:style-name="T280">.</text:span><text:span text:style-name="T281"><text:s/>Sanitarinis miško kirtimas<text:s/></text:span><text:span text:style-name="T282">– miško kirtimas, kai siekiant išvengti ligų ar miško kenkėjų plitimo plynai kertami stichinių nelaimių ar biotinių veiksnių sud</text:span><text:span text:style-name="T283">arkyti ar žuvę medynai arba neplynai iškertami pažeisti, džiūstantys medžiai ir sausuoliai, vėjavartos ar vėjalaužos.</text:span></text:p>
      <text:p text:style-name="P284">Straipsnio dalies numeracijos pakeitimas:</text:p>
      <text:p text:style-name="P285"><text:span text:style-name="T286">Nr.<text:s/></text:span><text:a xlink:href="https://www.e-tar.lt/portal/legalAct.html?documentId=28d5a4e048fb11e6b5d09300a16a686c" office:target-frame-name="_top" xlink:show="replace"><text:span text:style-name="T287">XII-2584</text:span></text:a><text:span text:style-name="T288">, 2016-06-30, paskelbta TAR 2016-07-13, i. k. 2016-20338</text:span></text:p>
      <text:p text:style-name="Normal"/>
      <text:p text:style-name="P289"><text:span text:style-name="T290">26</text:span><text:span text:style-name="T291">.</text:span><text:span text:style-name="T292"><text:s/>Specialusis miško kirtimas<text:s/></text:span><text:span text:style-name="T293">–<text:s/></text:span><text:span text:style-name="T294">miško kirtimas, siekiant formuoti kraštovaizdį, atkurti genetiškai vertingas miško medžių populiacijas miško medžių genetiniuose draustiniuose,<text:s/></text:span><text:span text:style-name="T295">genetiniuose ir sėkliniuose medynuose, išsaugoti ar atkurti biologinę įvairovę, vykdyti biotechnines priemones, gerinančias natūralias medžiojamųjų gyvūnų gyvenamosios aplinkos sąlygas, rekonstruoti medynus ir krūmynus, taip pat miško ar jo dalies iškirtim</text:span><text:span text:style-name="T296">as technologinėms ir gamybinėms miškų ūkio reikmėms arba miško iškirtimas, kai miško žemė verčiama kitomis naudmenomis.</text:span></text:p>
      <text:p text:style-name="P297">Straipsnio dalies numeracijos pakeitimas:</text:p>
      <text:p text:style-name="P298"><text:span text:style-name="T299">Nr.<text:s/></text:span><text:a xlink:href="https://www.e-tar.lt/portal/legalAct.html?documentId=28d5a4e048fb11e6b5d09300a16a686c" office:target-frame-name="_top" xlink:show="replace"><text:span text:style-name="T300">XII-2584</text:span></text:a><text:span text:style-name="T301">, 2016-06-30, paskelbta TAR 2016-07-13, i. k. 2016-20338</text:span></text:p>
      <text:p text:style-name="Normal"/>
      <text:p text:style-name="P302"><text:span text:style-name="T303">27</text:span><text:span text:style-name="T304">.</text:span><text:span text:style-name="T305"><text:s/>Ugdomasis miško kirtimas<text:s/></text:span><text:span text:style-name="T306">– miško kirtimas nebrandžiame medyne, siekiant išauginti tam tikros rūšinės sudėties ir geros kokybės produktyvų medyną.</text:span></text:p>
      <text:p text:style-name="P307">Straipsnio dalies<text:s/>numeracijos pakeitimas:</text:p>
      <text:p text:style-name="P308"><text:span text:style-name="T309">Nr.<text:s/></text:span><text:a xlink:href="https://www.e-tar.lt/portal/legalAct.html?documentId=28d5a4e048fb11e6b5d09300a16a686c" office:target-frame-name="_top" xlink:show="replace"><text:span text:style-name="T310">XII-2584</text:span></text:a><text:span text:style-name="T311">, 2016-06-30, paskelbta TAR 2016-07-13, i. k. 2016-20338</text:span></text:p>
      <text:p text:style-name="Normal"/>
      <text:p text:style-name="P312"><text:span text:style-name="T313">28</text:span><text:span text:style-name="T314">.</text:span><text:span text:style-name="T315"><text:s/>Valstybė narė<text:s/></text:span><text:span text:style-name="T316">– Europos Sąjungos valstybė narė, taip pat</text:span><text:span text:style-name="T317"><text:s/>Europos ekonominės erdvės valstybė.</text:span></text:p>
      <text:p text:style-name="P318">Straipsnio dalies numeracijos pakeitimas:</text:p>
      <text:p text:style-name="P319"><text:span text:style-name="T320">Nr.<text:s/></text:span><text:a xlink:href="https://www.e-tar.lt/portal/legalAct.html?documentId=28d5a4e048fb11e6b5d09300a16a686c" office:target-frame-name="_top" xlink:show="replace"><text:span text:style-name="T321">XII-2584</text:span></text:a><text:span text:style-name="T322">, 2016-06-30, paskelbta TAR 2016-07-13, i. k. 2016-20338</text:span></text:p>
      <text:p text:style-name="Normal"/>
      <text:p text:style-name="P323"><text:span text:style-name="T324">29</text:span><text:span text:style-name="T325">.</text:span><text:span text:style-name="T326"><text:s/>Valstybiniai miškai</text:span><text:span text:style-name="T327"><text:s/>– valstybinės reikšmės miškai ir kiti valstybei nuosavybės teise priklausantys miškai</text:span><text:span text:style-name="T328">.</text:span><text:s/></text:p>
      <text:p text:style-name="P329">Papildyta straipsnio dalimi:</text:p>
      <text:p text:style-name="P330"><text:span text:style-name="T331">Nr.<text:s/></text:span><text:a xlink:href="https://www.e-tar.lt/portal/legalAct.html?documentId=28d5a4e048fb11e6b5d09300a16a686c" office:target-frame-name="_top" xlink:show="replace"><text:span text:style-name="T332">XII-2584</text:span></text:a><text:span text:style-name="T333">, 2016-0</text:span><text:span text:style-name="T334">6-30, paskelbta TAR 2016-07-13, i. k. 2016-20338</text:span></text:p>
      <text:p text:style-name="Normal"/>
      <text:p text:style-name="P335"><text:span text:style-name="T336">30</text:span><text:span text:style-name="T337">.<text:s/></text:span><text:span text:style-name="T338">Valstybiniai miškų pareigūnai (vyriausieji valstybiniai miškų pareigūnai, vyresnieji valstybiniai miškų pareigūnai ir valstybiniai miškų pareigūnai)</text:span><text:span text:style-name="T339"><text:s/>– miškų ūkio valstybinio valdymo, valstybinės miš</text:span><text:span text:style-name="T340">kų kontrolės įstaigų, Generalinės miškų urėdijos prie Aplinkos ministerijos valstybės tarnautojai ir miškų urėdijų miško apsaugos darbuotojai, dirbantys pagal darbo sutartis ir turintys įstatymų nustatytus įgaliojimus. Vyriausiųjų valstybinių miškų pareigū</text:span><text:span text:style-name="T341">nų, vyresniųjų valstybinių miškų pareigūnų ir valstybinių miškų pareigūnų statusas suteikiamas Lietuvos Respublikos aplinkos ministro įsakymu.</text:span></text:p>
      <text:p text:style-name="P342">Straipsnio dalies numeracijos pakeitimas:</text:p>
      <text:p text:style-name="P343"><text:span text:style-name="T344">Nr.<text:s/></text:span><text:a xlink:href="https://www.e-tar.lt/portal/legalAct.html?documentId=28d5a4e048fb11e6b5d09300a16a686c" office:target-frame-name="_top" xlink:show="replace"><text:span text:style-name="T345">XII-2584</text:span></text:a><text:span text:style-name="T346">, 2016-06-30, paskelbta TAR 2016-07-13, i. k. 2016-20338</text:span></text:p>
      <text:p text:style-name="Normal"/>
      <text:p text:style-name="P347"><text:span text:style-name="T348">31</text:span><text:span text:style-name="T349">.</text:span><text:span text:style-name="T350"><text:s/>Žaliavinė mediena<text:s/></text:span><text:span text:style-name="T351">–<text:s/></text:span><text:span text:style-name="T352">miško žemėje nukirstų medžių stiebų mediena, skirta medienos gaminiams ruošti.</text:span></text:p>
      <text:p text:style-name="P353">Straipsnio dalies numeracijos pakeitimas:</text:p>
      <text:p text:style-name="P354"><text:span text:style-name="T355">Nr.<text:s/></text:span><text:a xlink:href="https://www.e-tar.lt/portal/legalAct.html?documentId=28d5a4e048fb11e6b5d09300a16a686c" office:target-frame-name="_top" xlink:show="replace"><text:span text:style-name="T356">XII-2584</text:span></text:a><text:span text:style-name="T357">, 2016-06-30, paskelbta TAR 2016-07-13, i. k. 2016-20338</text:span></text:p>
      <text:p text:style-name="Normal"/>
      <text:p text:style-name="P358"><text:span text:style-name="T359">Straipsnio pakeitimai:</text:span></text:p>
      <text:p text:style-name="P360"><text:span text:style-name="T361">Nr.<text:s/></text:span><text:a xlink:href="http://www3.lrs.lt/cgi-bin/preps2?a=224267&amp;b=" office:target-frame-name="_top" xlink:show="replace"><text:span text:style-name="T362">IX-1925</text:span></text:a><text:span text:style-name="T363">, 2003-12-18, Žin., 2003, Nr. 123-5593 (2003-12-30)</text:span></text:p>
      <text:p text:style-name="P364"><text:span text:style-name="T365">Nr.<text:s/></text:span><text:a xlink:href="http://www3.lrs.lt/cgi-bin/preps2?a=251296&amp;b=" office:target-frame-name="_top" xlink:show="replace"><text:span text:style-name="T366">X-119</text:span></text:a><text:span text:style-name="T367">, 2005-02-15, Žin., 2005, Nr. 31-977 (2005-03-05)</text:span></text:p>
      <text:p text:style-name="P368"><text:span text:style-name="T369">Nr.<text:s/></text:span><text:a xlink:href="http://www3.lrs.lt/cgi-bin/preps2?a=401597&amp;b=" office:target-frame-name="_top" xlink:show="replace"><text:span text:style-name="T370">XI-1448</text:span></text:a><text:span text:style-name="T371">, 2011-06-</text:span><text:span text:style-name="T372">16, Žin., 2011, Nr. 74-3548 (2011-06-18)</text:span></text:p>
      <text:p text:style-name="P373"><text:span text:style-name="T374">Nr.<text:s/></text:span><text:a xlink:href="http://www3.lrs.lt/cgi-bin/preps2?a=451900&amp;b=" office:target-frame-name="_top" xlink:show="replace"><text:span text:style-name="T375">XII-386</text:span></text:a><text:span text:style-name="T376">, 2013-06-18, Žin., 2013, Nr. 73-3651 (2013-07-09)</text:span></text:p>
      <text:p text:style-name="P377">Straipsnio pakeitimai:</text:p>
      <text:p text:style-name="P378"><text:span text:style-name="T379">Nr.<text:s/></text:span><text:a xlink:href="https://www.e-tar.lt/portal/legalAct.html?documentId=d72182901fd911e586708c6593c243ce" office:target-frame-name="_top" xlink:show="replace"><text:span text:style-name="T380">XII-1839</text:span></text:a><text:span text:style-name="T381">, 2015-06-23, paskelbta TAR 2015-07-01, i. k. 2015-10586</text:span></text:p>
      <text:p text:style-name="Normal"/>
      <text:p text:style-name="P382"><text:span text:style-name="T383">3</text:span><text:span text:style-name="T384"><text:s/>straipsnis.<text:s/></text:span><text:span text:style-name="T385">Miškų<text:s/></text:span><text:span text:style-name="T386">grupės, ūkininkavimo jose tikslai ir režimas</text:span></text:p>
      <text:p text:style-name="P387"><text:span text:style-name="T388">1</text:span><text:span text:style-name="T389">. Pagal ūkininkavimo</text:span><text:span text:style-name="T390"><text:s/>tikslus, ūkininkavimo režimą ir pagrindinę funkcinę paskirtį miškai skirstomi į grupes.</text:span></text:p>
      <text:p text:style-name="P391"><text:span text:style-name="T392">2</text:span><text:span text:style-name="T393">. I grupė – rezervatiniai miškai. Tai yra valstybinių gamtinių rezervatų, valstybinių parkų ir biosferos stebėsenos (monitoringo) teritorijose esančių gamtinių re</text:span><text:span text:style-name="T394">zervatų ir rezervatinių apyrubių miškai. Ūkininkavimo tikslas – sudaryti sąlygas miškams natūraliai augti. Miško kirtimai, išskyrus<text:s/></text:span><text:span text:style-name="T395">Lietuvos Respublikos saugomų teritorijų įstatyme</text:span><text:span text:style-name="T396"><text:s/>ir rezervatų nuostatuose numatytus atvejus, draudžiami.</text:span></text:p>
      <text:p text:style-name="P397"><text:span text:style-name="T398">3</text:span><text:span text:style-name="T399">. II grupė – s</text:span><text:span text:style-name="T400">pecialios paskirties miškai. Joje skiriami:</text:span></text:p>
      <text:p text:style-name="P401"><text:span text:style-name="T402">1</text:span><text:span text:style-name="T403">) A – ekosistemų apsaugos miškai. Kraštovaizdžio, telmologinių, pedologinių, botaninių, zoologinių, botaninių-zoologinių draustinių miškai ar jų dalys, priešeroziniai miškai. Ūkininkavimo tikslas – išsaugoti a</text:span><text:span text:style-name="T404">rba atkurti miško ekosistemas ar atskirus jų komponentus. Šios miškų grupės medynuose draudžiami plynieji pagrindiniai miško kirtimai, o gamtinės brandos nepasiekusiuose medynuose draudžiami atvejiniai pagrindiniai miško kirtimai;</text:span><text:span text:style-name="T405"><text:s/></text:span></text:p>
      <text:p text:style-name="P406"><text:span text:style-name="T407">2</text:span><text:span text:style-name="T408">) B – rekreaciniai<text:s/></text:span><text:span text:style-name="T409">miškai. Tai yra miško parkai, miestų miškai, valstybinių parkų rekreacinių zonų miškai, rekreaciniai miško sklypai ir kiti poilsiui skirti miškai. Ūkininkavimo tikslas – formuoti ir išsaugoti rekreacinę miško aplinką. Šios miškų grupės medynuose draudžiami</text:span><text:span text:style-name="T410"><text:s/>plynieji pagrindiniai miško kirtimai, o gamtinės brandos nepasiekusiuose medynuose draudžiami atvejiniai pagrindiniai miško kirtimai. Kirtimus draudžiama vykdyti poilsiavimo sezono metu, išskyrus stichinių arba biotinių veiksnių sudarkytus medynus.</text:span></text:p>
      <text:p text:style-name="P411"><text:span text:style-name="T412">4</text:span><text:span text:style-name="T413">. III grupė – apsauginiai miškai. Tai yra genetinių, geologinių, geomorfologinių, hidrografinių, kultūrinių draustinių ar jų dalių, kultūrinių rezervatų miškai, atkuriamųjų ir genetinių sklypų, miško sėklinių medynų, laukų apsauginiai, apsaugos zonų miška</text:span><text:span text:style-name="T414">i. Ūkininkavimo tikslas – formuoti produktyvius medynus, galinčius atlikti dirvožemio, oro, vandens, žmogaus gyvenamosios aplinkos apsaugos funkcijas. Plynųjų pagrindinių miško kirtimų biržės plotas negali būti didesnis kaip 5 hektarai. Plynieji pagrindini</text:span><text:span text:style-name="T415">ai miško kirtimai draudžiami nacionaliniuose parkuose, išskyrus pelkinių ir užmirkusių augaviečių medynus.</text:span></text:p>
      <text:p text:style-name="P416"><text:span text:style-name="T417">5</text:span><text:span text:style-name="T418">. IV grupė – ūkiniai miškai. Tai yra miškai, nepriskirti I, II, III miškų grupėms. Šioje miškų grupėje skiriami:</text:span></text:p>
      <text:p text:style-name="P419"><text:span text:style-name="T420">1</text:span><text:span text:style-name="T421">) A – normalaus kirtimo amži</text:span><text:span text:style-name="T422">aus ūkiniai miškai. Ūkininkavimo tikslas – laikantis aplinkosaugos reikalavimų, formuoti produktyvius medynus, nepertraukiamai tiekti medieną. Plynųjų pagrindinių miško kirtimų, išskyrus plynuosius sanitarinius miško kirtimus, biržės plotas negali būti did</text:span><text:span text:style-name="T423">esnis kaip 8 hektarai. Draudžiami plynieji pagrindiniai miško kirtimai nacionaliniuose parkuose, išskyrus pelkinių ir užmirkusių augaviečių medynus;</text:span></text:p>
      <text:p text:style-name="P424"><text:span text:style-name="T425">2</text:span><text:span text:style-name="T426">) B – trumpo kirtimo amžiaus plantaciniai miškai. Ūkininkavimo tikslas – greičiau išauginti kuo daugia</text:span><text:span text:style-name="T427">u medienos. Tai yra miškai, kuriuose taikant spartaus auginimo technologijas auginami greitai augančių medžių rūšių medynai, kurių kirtimo amžius turi būti ne mažesnis kaip 15 metų. Šiems miškams gali būti priskiriami tik tos pačios amžiaus klasės medynai.</text:span><text:span text:style-name="T428"><text:s/>Plantacinius miškus draudžiama veisti neplantacinių miškų kirtavietėse arba šių miškų žuvusių želdinių, žėlinių ir medynų vietose, miško aikštėse ir miško laukymėse.</text:span></text:p>
      <text:p text:style-name="P429"><text:span text:style-name="T430">6</text:span><text:span text:style-name="T431">. Draustinių miškų dalys, vadovaujantis specialiojo teritorijų planavimo dokumenta</text:span><text:span text:style-name="T432">is, gali būti priskirtos skirtingoms miškų grupėms.</text:span></text:p>
      <text:p text:style-name="P433"><text:span text:style-name="T434">7</text:span><text:span text:style-name="T435">. Miškus miškų grupėms priskiria Aplinkos ministerija, vadovaudamasi Vyriausybės nustatyta tvarka ir normatyvais.</text:span></text:p>
      <text:p text:style-name="P436"><text:span text:style-name="T437">Straipsnio pakeitimai:</text:span></text:p>
      <text:p text:style-name="P438"><text:span text:style-name="T439">Nr.<text:s/></text:span><text:a xlink:href="http://www3.lrs.lt/cgi-bin/preps2?a=301366&amp;b=" office:target-frame-name="_top" xlink:show="replace"><text:span text:style-name="T440">X-1208</text:span></text:a><text:span text:style-name="T441">, 2007-06-26, Žin., 2007, Nr. 77-3044 (2007-07-12)</text:span></text:p>
      <text:p text:style-name="P442">Straipsnio pakeitimai:</text:p>
      <text:p text:style-name="P443"><text:span text:style-name="T444">Nr.<text:s/></text:span><text:a xlink:href="https://www.e-tar.lt/portal/legalAct.html?documentId=d72182901fd911e586708c6593c243ce" office:target-frame-name="_top" xlink:show="replace"><text:span text:style-name="T445">XII-1839</text:span></text:a><text:span text:style-name="T446">, 2015-06-23, paskelbta TAR 2015-07-01, i. k. 2015-10586</text:span></text:p>
      <text:p text:style-name="Normal"/>
      <text:p text:style-name="P447"><text:span text:style-name="T448">4</text:span><text:span text:style-name="T449"><text:s/>straipsnis.<text:s/></text:span><text:span text:style-name="T450">Nuosavybės teisė į miškus ir valstybinės reikšmės miškai</text:span></text:p>
      <text:p text:style-name="P451"><text:span text:style-name="T452">1</text:span><text:span text:style-name="T453">. Miškas nuosavybės teise gali priklausyti valstybei, fiziniams ir juridiniams asmenims bei užsienio valstybėse įsteigtoms organizacijoms, neturinčioms juridinio asmens statuso,<text:s/></text:span><text:span text:style-name="T454">tačiau turinčioms civilinį teisnumą pagal tų valstybių įstatymus. Užsieniečiai, užsienio juridiniai asmenys, užsienio valstybėse įsteigtos organizacijos, neturinčios juridinio asmens statuso, tačiau turinčios civilinį teisnumą pagal tų valstybių įstatymus,</text:span><text:span text:style-name="T455"><text:s/>mišką turi teisę įsigyti Lietuvos Respublikos Konstitucijos 47 straipsnio 3 dalies įgyvendinimo konstitucinio įstatymo nustatyta tvarka. Lietuvos Respublikos miškuose pagal plotą vyrauja valstybinė miškų nuosavybė.</text:span></text:p>
      <text:p text:style-name="P456"><text:span text:style-name="T457">2</text:span><text:span text:style-name="T458">. Valstybinė miško žemė Vyriausybės</text:span><text:span text:style-name="T459"><text:s/>nustatyta tvarka gali būti nuomojama poilsiui ar kitiems tikslams, išskyrus miškų ūkio veiklai organizuoti.</text:span></text:p>
      <text:p text:style-name="P460"><text:span text:style-name="T461">3</text:span><text:span text:style-name="T462">. Privati miško valda arba privačiame ne miškų ūkio paskirties žemės sklype esanti miško žemė neskaidomos į dalis, jeigu privati miško valda a</text:span><text:span text:style-name="T463">rba privačiame ne miškų ūkio paskirties žemės sklype esančios miško žemės plotas yra arba tampa mažesnis kaip 5 hektarai, išskyrus atvejus, kai:</text:span></text:p>
      <text:p text:style-name="P464"><text:span text:style-name="T465">1</text:span><text:span text:style-name="T466">) atidalijama bendraturčių valdoma privati miško valda arba privačiame ne miškų ūkio paskirties žemės sklype</text:span><text:span text:style-name="T467"><text:s/>esanti miško žemė, jeigu šie sklypai buvo suformuoti atkuriant nuosavybės teises asmenims bendrosios nuosavybės teise pagal įstatymus, reglamentuojančius piliečių nuosavybės teisių į išlikusį nekilnojamąjį turtą atkūrimą. Šiuo atveju privati miško valda a</text:span><text:span text:style-name="T468">rba privačiame ne miškų ūkio paskirties žemės sklype esanti miško žemė gali būti padalyta į ne daugiau dalių, negu sprendime nurodytas bendraturčių skaičius dėl nuosavybės teisių atkūrimo šiame sklype;</text:span></text:p>
      <text:p text:style-name="P469"><text:span text:style-name="T470">2</text:span><text:span text:style-name="T471">) atidalijama privati miško valda, kurioje yra že</text:span><text:span text:style-name="T472">mės ūkio naudmenos, atidalijant šias žemės ūkio naudmenas. Šiuo atveju formuojami du – miškų ūkio paskirties ir žemės ūkio paskirties – žemės sklypai, o suformuoto miškų ūkio paskirties žemės sklypo plotas negali būti mažesnis negu iki atidalijimo buvusios</text:span><text:span text:style-name="T473"><text:s/>miško žemės plotas;</text:span></text:p>
      <text:p text:style-name="P474"><text:span text:style-name="T475">3</text:span><text:span text:style-name="T476">) atidalijama privati miško valda arba privačiame ne miškų ūkio paskirties žemės sklype esanti miško žemė, kurioje yra teisėtai pastatytas gyvenamasis namas arba gyvenamasis namas kartu su jo priklausiniais, Nekilnojamojo turto<text:s/></text:span><text:span text:style-name="T477">registre įregistruotas atskiru nekilnojamojo turto objektu (pagrindiniu<text:s/></text:span><text:soft-page-break/><text:span text:style-name="T478">daiktu), formuojant atskirus žemės sklypus – miškų ūkio paskirties žemės sklypą ir kitos paskirties žemės sklypą, kuris formuojamas gyvenamajam namui kartu su jo priklausiniais, Nekiln</text:span><text:span text:style-name="T479">ojamojo turto registre įregistruotam atskiru nekilnojamojo turto objektu (pagrindiniu daiktu), eksploatuoti;</text:span></text:p>
      <text:p text:style-name="P480"><text:span text:style-name="T481">4</text:span><text:span text:style-name="T482">)<text:s/></text:span><text:span text:style-name="T483">atidalijama privati miško valda buvusiai sodybai atstatyti.</text:span></text:p>
      <text:p text:style-name="P484"><text:span text:style-name="T485">4</text:span><text:span text:style-name="T486">. Lietuvos Respublikai išimtine nuosavybės teise priklauso valstybinės<text:s/></text:span><text:span text:style-name="T487">reikšmės miškai. Valstybinės reikšmės miškai – tai:</text:span></text:p>
      <text:p text:style-name="P488"><text:span text:style-name="T489">1</text:span><text:span text:style-name="T490">) miškai, esantys valstybiniuose rezervatuose, valstybinių parkų rezervatuose ir rezervatinėse apyrubėse, Kuršių nerijos nacionaliniame parke;</text:span></text:p>
      <text:p text:style-name="P491"><text:span text:style-name="T492">2</text:span><text:span text:style-name="T493">) miestų miškai;</text:span></text:p>
      <text:p text:style-name="P494"><text:span text:style-name="T495">3</text:span><text:span text:style-name="T496">) valstybiniai miško medelynai<text:s/></text:span><text:span text:style-name="T497">ir sėklinės miško medžių plantacijos;</text:span><text:s/></text:p>
      <text:p text:style-name="P498">Straipsnio punkto pakeitimai:</text:p>
      <text:p text:style-name="P499"><text:span text:style-name="T500">Nr.<text:s/></text:span><text:a xlink:href="https://www.e-tar.lt/portal/legalAct.html?documentId=d72182901fd911e586708c6593c243ce" office:target-frame-name="_top" xlink:show="replace"><text:span text:style-name="T501">XII-1839</text:span></text:a><text:span text:style-name="T502">, 2015-06-23, paskelbta TAR 2015-07-01, i. k. 2015-10586</text:span></text:p>
      <text:p text:style-name="Normal"/>
      <text:p text:style-name="P503"><text:span text:style-name="T504">4</text:span><text:span text:style-name="T505">) miškų moksli</text:span><text:span text:style-name="T506">nio tyrimo ir mokymo bei selekcinės sėklininkystės objektų miškai, kurių plotus ir ribas tvirtina Vyriausybė;</text:span></text:p>
      <text:p text:style-name="P507"><text:span text:style-name="T508">5</text:span><text:span text:style-name="T509">) valstybiniai miškai 7 km pločio juostoje nuo Baltijos jūros ir Kuršių marių, į kuriuos neatkurta nuosavybės teisė pagal Piliečių nuosavybės</text:span><text:span text:style-name="T510"><text:s/>teisių į išlikusį nekilnojamąjį turtą atkūrimo įstatymą;</text:span></text:p>
      <text:p text:style-name="P511"><text:span text:style-name="T512">6</text:span><text:span text:style-name="T513">) kiti miškai, Vyriausybės sprendimu priskirti valstybinės reikšmės miškams.</text:span></text:p>
      <text:p text:style-name="P514"><text:span text:style-name="T515">5</text:span><text:span text:style-name="T516">. Vyriausybė ar jos įgaliota Aplinkos ministerija įgyvendina valstybinių miškų savininko teises ir pareigas.</text:span></text:p>
      <text:p text:style-name="P517"><text:span text:style-name="T518">6</text:span><text:span text:style-name="T519">. Valstybinę miško žemę patikėjimo teise valdo miškų urėdijos, valstybinių rezervatų direkcijos, nacionalinių parkų direkcijos, savivaldybės, valstybės įmonės ir kiti juridiniai asmenys. Valstybinės miško žemės sklypai patikėjimo teise perduodami šiem</text:span><text:span text:style-name="T520">s subjektams Vyriausybės nutarimais valstybinėms funkcijoms įgyvendinti Lietuvos Respublikos žemės įstatymo nustatyta tvarka.</text:span></text:p>
      <text:p text:style-name="P521">Straipsnio dalies pakeitimai:</text:p>
      <text:p text:style-name="P522"><text:span text:style-name="T523">Nr.<text:s/></text:span><text:a xlink:href="https://www.e-tar.lt/portal/legalAct.html?documentId=d72182901fd911e586708c6593c243ce" office:target-frame-name="_top" xlink:show="replace"><text:span text:style-name="T524">XII-1839</text:span></text:a><text:span text:style-name="T525">, 2015-06-23, paskelbta TAR 2015-07-01, i. k. 2015-10586</text:span></text:p>
      <text:p text:style-name="Normal"/>
      <text:p text:style-name="P526"><text:span text:style-name="T527">7</text:span><text:span text:style-name="T528">. Laisvos valstybinės žemės fonde esantys ir nepanaudoti nuosavybės teisėms atkurti valst</text:span><text:span text:style-name="T529">ybinių miškų sklypai, kurie yra įsiterpę į valstybinės reikšmės miškus arba su jais ribojasi, arba yra 5 hektarų ir didesni ir turi privažiavimo kelius, Vyriausybės nutarimais perduodami patikėjimo teise valdyti miškų urėdijoms. Kiti nuosavybės teisėms atk</text:span><text:span text:style-name="T530">urti nepanaudoti valstybinių miškų sklypai parduodami aukcionuose.</text:span></text:p>
      <text:p text:style-name="P531">Papildyta straipsnio dalimi:</text:p>
      <text:p text:style-name="P532"><text:span text:style-name="T533">Nr.<text:s/></text:span><text:a xlink:href="https://www.e-tar.lt/portal/legalAct.html?documentId=28d5a4e048fb11e6b5d09300a16a686c" office:target-frame-name="_top" xlink:show="replace"><text:span text:style-name="T534">XII-2584</text:span></text:a><text:span text:style-name="T535">, 2016-06-30, paskelbta TAR 2016-07-13, i. k. 2016</text:span><text:span text:style-name="T536">-20338</text:span></text:p>
      <text:p text:style-name="Normal"/>
      <text:p text:style-name="P537">Straipsnio pakeitimai:</text:p>
      <text:p text:style-name="Normal"><text:span text:style-name="T538">Nr.<text:s/></text:span><text:a xlink:href="http://www3.lrs.lt/cgi-bin/preps2?a=224267&amp;b=" office:target-frame-name="_top" xlink:show="replace"><text:span text:style-name="T539">IX-1925</text:span></text:a><text:span text:style-name="T540">, 2003-12-18, Žin., 2003, Nr. 123-5593 (2003-12-30)</text:span></text:p>
      <text:p text:style-name="Normal"><text:span text:style-name="T541">Nr.<text:s/></text:span><text:a xlink:href="http://www3.lrs.lt/cgi-bin/preps2?a=401597&amp;b=" office:target-frame-name="_top" xlink:show="replace"><text:span text:style-name="T542">XI-1448</text:span></text:a><text:span text:style-name="T543">, 2011-06-16, Žin., 2011,</text:span><text:span text:style-name="T544"><text:s/>Nr. 74-3548 (2011-06-18)</text:span></text:p>
      <text:p text:style-name="Normal"><text:span text:style-name="T545">Nr.<text:s/></text:span><text:a xlink:href="http://www3.lrs.lt/cgi-bin/preps2?a=436926&amp;b=" office:target-frame-name="_top" xlink:show="replace"><text:span text:style-name="T546">XI-2361</text:span></text:a><text:span text:style-name="T547">, 2012-11-06, Žin., 2012, Nr. 132-6687 (2012-11-15)</text:span></text:p>
      <text:p text:style-name="Normal"/>
      <text:p text:style-name="P548"><text:span text:style-name="T549">4</text:span><text:span text:style-name="T550">1</text:span><text:span text:style-name="T551"><text:s/>straipsnis.<text:s/></text:span><text:span text:style-name="T552">Pirmumo teisė įsigyti privačią miškų ūkio paskirties žemę</text:span></text:p>
      <text:p text:style-name="P553"><text:span text:style-name="T554">1</text:span><text:span text:style-name="T555">. Pirmumo teisę<text:s/></text:span><text:span text:style-name="T556">įsigyti privačią miškų ūkio paskirties žemę už tokią pat kainą ir kitomis tokiomis pat sąlygomis, išskyrus atvejus, kai ši žemė parduodama iš viešųjų varžytynių, pagal šią eilės tvarką turi:</text:span></text:p>
      <text:p text:style-name="P557"><text:span text:style-name="T558">1</text:span><text:span text:style-name="T559">)<text:s/></text:span><text:span text:style-name="T560">žemės sklypo bendraturčiai – <text:s/>Lietuvos Respublikos civilinio</text:span><text:span text:style-name="T561"><text:s/>kodekso (toliau – Civilinis kodeksas) 4.79 straipsnyje nustatyta tvarka;</text:span></text:p>
      <text:p text:style-name="P562"><text:span text:style-name="T563">2</text:span><text:span text:style-name="T564">)<text:s/></text:span><text:span text:style-name="T565">asmuo, nuosavybės teise turintis miškų ūkio paskirties žemės sklypą, kuris ribojasi su parduodamu miškų ūkio paskirties žemės sklypu.</text:span></text:p>
      <text:p text:style-name="P566"><text:span text:style-name="T567">2</text:span><text:span text:style-name="T568">. Pirmumo teisę (išskyrus atvejus,</text:span><text:span text:style-name="T569"><text:s/>kai pirmumo teise pasinaudoja žemės sklypo <text:s/>bendraturčiai Civilinio kodekso 4.79 straipsnyje nustatyta tvarka) įsigyti privačią miškų ūkio paskirties žemę, kuri yra valstybinių parkų konservacinio, ekologinės apsaugos ir rekreacinio prioriteto zonose, val</text:span><text:span text:style-name="T570">stybiniuose draustiniuose ir kitose saugomose teritorijose, kurioms suteiktas<text:s/></text:span><text:span text:style-name="T571">Natura 2000</text:span><text:span text:style-name="T572"><text:s/>statusas, arba kuri ribojasi su valstybinės reikšmės mišku, už tokią pat kainą ir kitomis tokiomis pat sąlygomis turi valstybė. Kaina, kurią valstybė gali mokėti už p</text:span><text:span text:style-name="T573">erkamus privačios žemės sklypus, negali viršyti šių žemės sklypų vidutinės rinkos vertės, apskaičiuotos atliekant vertinimą masiniu būdu Vyriausybės įgaliotos institucijos nustatyta<text:s/></text:span><text:soft-page-break/><text:span text:style-name="T574">tvarka, arba rinkos vertės, apskaičiuotos taikant Lietuvos Respublikos tur</text:span><text:span text:style-name="T575">to ir verslo vertinimo pagrindų įstatyme nustatytą individualų turto vertinimą, jeigu pastaroji vertė yra didesnė.</text:span></text:p>
      <text:p text:style-name="P576"><text:span text:style-name="T577">3</text:span><text:span text:style-name="T578">. Žemės savininkas apie sprendimą parduoti miškų ūkio paskirties žemės sklypą praneša pasirinktam notarui arba Nacionalinės žemės tarnyb</text:span><text:span text:style-name="T579">os prie Žemės ūkio ministerijos (toliau – Nacionalinė žemės tarnyba) teritoriniam padaliniui pagal parduodamo žemės sklypo buvimo vietą. Pranešime apie sprendimą parduoti miškų ūkio paskirties žemės sklypą žemės savininkas privalo nurodyti pardavimo sąlyga</text:span><text:span text:style-name="T580">s. Jeigu miškų ūkio paskirties žemės sklypo savininko pranešimas apie sprendimą parduoti miškų ūkio paskirties žemės sklypą pateikiamas notarui, šis ne vėliau kaip per 2 darbo dienas nuo jo gavimo pranešimą perduoda Nacionalinės žemės tarnybos teritoriniam</text:span><text:span text:style-name="T581"><text:s/>padaliniui pagal parduodamo žemės sklypo buvimo vietą. Kai parduodama bendrosios nuosavybės teise valdoma žemės sklypo dalis, pranešimas apie sprendimą parduoti miškų ūkio paskirties žemės sklypo dalį Nacionalinės žemės tarnybos teritoriniam padaliniui pa</text:span><text:span text:style-name="T582">teikiamas tik tuo atveju, kai Civilinio kodekso 4.79 straipsnyje nustatyta tvarka pirmumo teise pirkti žemės sklypą nepasinaudoja to žemės sklypo bendraturtis.</text:span></text:p>
      <text:p text:style-name="P583"><text:span text:style-name="T584">4</text:span><text:span text:style-name="T585">. Kai pirmumo teisę įsigyti parduodamą miškų ūkio paskirties žemės sklypą turi valstybė, sp</text:span><text:span text:style-name="T586">rendimą pirkti šį žemės sklypą ar atsisakyti jį pirkti valstybės vardu turi priimti Nacionalinės žemės tarnybos vadovas per 30 dienų nuo šio straipsnio 3 dalyje nurodyto pranešimo gavimo dienos. Kitu atveju Nacionalinės žemės tarnybos teritorinis padalinys</text:span><text:span text:style-name="T587"><text:s/>apie parduodamą miškų ūkio paskirties žemės sklypą, pardavimo sąlygas ir sąlygas, kuriomis asmenys gali pasinaudoti pirmumo teise įsigyti parduodamą žemę, ne vėliau kaip per 5 darbo dienas nuo šio straipsnio 3 dalyje nurodyto žemės sklypo savininko praneš</text:span><text:span text:style-name="T588">imo gavimo dienos raštu praneša asmenims, kurių nuosavybės teise turimi žemės sklypai ribojasi su parduodamu miškų ūkio paskirties žemės sklypu. Šie asmenys savo sutikimą pirkti miškų ūkio paskirties žemės sklypą ar atsisakymą jį pirkti turi pateikti Nacio</text:span><text:span text:style-name="T589">nalinės žemės tarnybos teritoriniam padaliniui ne vėliau kaip per 15 darbo dienų nuo pranešimo gavimo dienos.<text:s/></text:span></text:p>
      <text:p text:style-name="P590"><text:span text:style-name="T591">5</text:span><text:span text:style-name="T592">. Nacionalinės žemės tarnybos teritorinis padalinys, gavęs šio straipsnio 4 dalyje nurodytą rašytinį sutikimą pirkti žemės sklypą, ne vėliau</text:span><text:span text:style-name="T593"><text:s/>kaip per 5 darbo dienas nuo termino, per kurį asmenys, pageidaujantys pasinaudoti pirmumo teise pirkti miškų ūkio paskirties žemės sklypą, galėjo pateikti sutikimą jį pirkti, pabaigos dienos išduoda pažymą, kad šis žemės sklypas parduodamas šio straipsnio</text:span><text:span text:style-name="T594"><text:s/>nustatyta tvarka pirmumo teise turinčiam jį pirkti asmeniui. Kai pirkti parduodamą miškų ūkio paskirties žemės sklypą pirmumo teise pageidauja keli vienodą pirmumo teisę turintys asmenys, šioje dalyje nurodytoje pažymoje išvardijami visi vienodą pirmumo t</text:span><text:span text:style-name="T595">eisę turintys asmenys ir žemės savininkas pats nusprendžia, kuriam asmeniui arba asmenims, kai parduodama keliems asmenims bendrosios nuosavybės teise, pasiūlytomis sąlygomis parduoti miškų ūkio paskirties žemės sklypą.</text:span></text:p>
      <text:p text:style-name="P596"><text:span text:style-name="T597">6</text:span><text:span text:style-name="T598">. Kai turintys pirmumo teisę as</text:span><text:span text:style-name="T599">menys atsisako pirkti miškų ūkio paskirties žemės sklypą arba nustatytu laiku nepateikia sutikimo pirkti miškų ūkio paskirties žemės sklypą, Nacionalinės žemės tarnybos teritorinis padalinys ne vėliau kaip per 5 darbo dienas nuo termino, per kurį asmenys,<text:s/></text:span><text:span text:style-name="T600">pageidaujantys pasinaudoti pirmumo teise pirkti miškų ūkio paskirties žemės sklypą, galėjo pateikti sutikimą jį pirkti, pabaigos dienos išduoda pažymą, kad siūlomo parduoti miškų ūkio paskirties žemės sklypo nepageidavo pirkti asmenys, turintys pirmumo tei</text:span><text:span text:style-name="T601">sę jį pirkti pagal šio straipsnio nuostatas, ir žemės savininkas šį žemės sklypą gali perleisti kitiems asmenims. Kai miškų ūkio paskirties žemės sklypas parduodamas kitiems asmenims už mažesnę kainą ir (ar) kitomis sąlygomis, negu buvo nurodyta pirminiame</text:span><text:span text:style-name="T602"><text:s/>žemės savininko pranešime, šio straipsnio 3 dalyje nustatyta tvarka turi būti pateikiamas pakartotinis pranešimas.</text:span></text:p>
      <text:p text:style-name="P603"><text:span text:style-name="T604">7</text:span><text:span text:style-name="T605">. Jeigu žemės sklypas parduotas pažeidžiant pirmumo teisę jį pirkti, šio straipsnio 1 ir 2 dalyse nurodytas suinteresuotas asmuo per 3<text:s/></text:span><text:span text:style-name="T606">mėnesius nuo sužinojimo apie miškų ūkio paskirties žemės sklypo pardavimą dienos arba nuo momento, kai galėjo apie tai sužinoti, turi teisę per teismą reikalauti, kad jam būtų perkeltos pirkėjo teisės ir pareigos.</text:span></text:p>
      <text:p text:style-name="P607">Papildyta straipsniu :</text:p>
      <text:p text:style-name="Normal"><text:span text:style-name="T608">Nr.<text:s/></text:span><text:a xlink:href="http://www3.lrs.lt/cgi-bin/preps2?a=470025&amp;b=" office:target-frame-name="_top" xlink:show="replace"><text:span text:style-name="T609">XII-855</text:span></text:a><text:span text:style-name="T610">, 2014-04-24, paskelbta TAR<text:s/></text:span><text:span text:style-name="T611">2014-04-29, i. k. 2014-04859</text:span></text:p>
      <text:p text:style-name="P612"/>
      <text:p text:style-name="P613"><text:span text:style-name="T614">5</text:span><text:span text:style-name="T615"><text:s/>straipsnis.<text:s/></text:span><text:span text:style-name="T616">Miškų valstybinis valdymas ir Miškų įstatymo vykdymo priežiūra<text:s/></text:span></text:p>
      <text:p text:style-name="P617"><text:span text:style-name="T618">1</text:span><text:span text:style-name="T619">. Valstybės miškų ūkio politikos kryptis nus</text:span><text:span text:style-name="T620">tato Seimas, priimdamas įstatymus.<text:s/></text:span></text:p>
      <text:p text:style-name="P621"><text:span text:style-name="T622">2</text:span><text:span text:style-name="T623">. Valstybės miškų ūkio strategiją formuoja bei valstybines miškų ūkio programas rengia Aplinkos ministerija. Aplinkos ministerija, atlikdama miškų ūkio valstybinio valdymo funkcijas:</text:span></text:p>
      <text:p text:style-name="P624"><text:span text:style-name="T625">1</text:span><text:span text:style-name="T626">) organizuoja miškų ūkio stra</text:span><text:span text:style-name="T627">tegijos bei valstybinių miškų ūkio plėtros programų rengimą;</text:span></text:p>
      <text:p text:style-name="P628"><text:span text:style-name="T629">2</text:span><text:span text:style-name="T630">) organizuoja miškingumo didinimo, miško genofondo, kraštovaizdžio ir biologinės įvairovės miškuose išsaugojimo, selekcijos ir sėklininkystės, miško išteklių naudojimo, kitų programų projekt</text:span><text:span text:style-name="T631">ų rengimą ir koordinuoja šių programų įgyvendinimą;</text:span></text:p>
      <text:p text:style-name="P632"><text:span text:style-name="T633">3</text:span><text:span text:style-name="T634">) rengia teisės aktų miškų ūkio klausimais projektus;</text:span></text:p>
      <text:p text:style-name="P635"><text:span text:style-name="T636">4</text:span><text:span text:style-name="T637">) organizuoja ir koordinuoja visų šalies miškų inventorizaciją, miškų tvarkymo (miškotvarkos) projektų rengimą, koordinuoja miškų monitoring</text:span><text:span text:style-name="T638">ą;<text:s/></text:span></text:p>
      <text:p text:style-name="P639"><text:span text:style-name="T640">5</text:span><text:span text:style-name="T641">) organizuoja valstybinę šalies miškų apskaitą ir Lietuvos Respublikos miškų valstybės kadastro sudarymą;</text:span></text:p>
      <text:p text:style-name="P642"><text:span text:style-name="T643">6</text:span><text:span text:style-name="T644">) rengia metinių miško kirtimo normų valstybiniuose miškuose projektus;</text:span></text:p>
      <text:p text:style-name="P645"><text:span text:style-name="T646">7</text:span><text:span text:style-name="T647">) organizuoja su miškų ūkiu susijusį tarptautinį<text:s/></text:span><text:span text:style-name="T648">bendradarbiavimą.</text:span></text:p>
      <text:p text:style-name="P649"><text:span text:style-name="T650">3</text:span><text:span text:style-name="T651">. Valstybinė miškų tarnyba –<text:s/></text:span><text:span text:style-name="T652">įstaiga prie Aplinkos ministerijos, skirta valstybės politikai aplinkos ministrui pavestoje gamtos išteklių (tai yra miškų) valdymo srityje įgyvendinti.</text:span><text:span text:style-name="T653"><text:s/>Valstybinė miškų tarnyba, vykdydama šio įstatymo<text:s/></text:span><text:span text:style-name="T654">įgyvendinimo priežiūrą, atlieka šias pagrindines funkcijas:<text:s/></text:span></text:p>
      <text:p text:style-name="P655"><text:span text:style-name="T656">1</text:span><text:span text:style-name="T657">) tvarko Lietuvos Respublikos miškų kadastrą;</text:span></text:p>
      <text:p text:style-name="P658"><text:span text:style-name="T659">2</text:span><text:span text:style-name="T660">) atlieka valstybinę miškų inventorizaciją atrankos metodu ir miškų apskaitą;</text:span></text:p>
      <text:p text:style-name="P661"><text:span text:style-name="T662">3</text:span><text:span text:style-name="T663">) atlieka valstybinę visų nuosavybės formų šalies miškų<text:s/></text:span><text:span text:style-name="T664">būklės, naudojimo, atkūrimo, įveisimo ir apsaugos kontrolę;</text:span></text:p>
      <text:p text:style-name="P665"><text:span text:style-name="T666">4</text:span><text:span text:style-name="T667">) Aplinkos ministerijos nustatyta tvarka išduoda leidimus kirsti mišką miško valdytojams ir naudotojams, įskaitant servituto turėtojus tais atvejais, kai miško kirtimas yra būtinas įgyvendina</text:span><text:span text:style-name="T668">nt servituto suteikiamas teises pagal teritorijų planavimo dokumentų sprendinius;</text:span></text:p>
      <text:p text:style-name="P669"><text:span text:style-name="T670">5</text:span><text:span text:style-name="T671">) kontroliuoja miškotvarkos darbų kokybę;</text:span></text:p>
      <text:p text:style-name="P672"><text:span text:style-name="T673">6</text:span><text:span text:style-name="T674">) kontroliuoja miško dauginamosios medžiagos kilmę, kokybę, auginimą, prekybą ir naudojimą;</text:span></text:p>
      <text:p text:style-name="P675"><text:span text:style-name="T676">7</text:span><text:span text:style-name="T677">) atrenka ir aprobuoja mi</text:span><text:span text:style-name="T678">ško genetinius išteklius, organizuoja sėklinės miško bazės kūrimą ir palaikymą, vertina ir kontroliuoja jos kilmę ir kokybę;</text:span></text:p>
      <text:p text:style-name="P679"><text:span text:style-name="T680">8</text:span><text:span text:style-name="T681">) kontroliuoja miško sanitarinės apsaugos priemonių taikymą;</text:span></text:p>
      <text:p text:style-name="P682"><text:span text:style-name="T683">9</text:span><text:span text:style-name="T684">) konsultuoja miško valdytojus ir naudotojus miško naudojimo</text:span><text:span text:style-name="T685">, atkūrimo, priežiūros ir apsaugos klausimais;</text:span></text:p>
      <text:p text:style-name="P686"><text:span text:style-name="T687">10</text:span><text:span text:style-name="T688">) prižiūri nepriklausomų medienos matuotojų veiklą;</text:span><text:s/></text:p>
      <text:p text:style-name="P689">Papildyta straipsnio punktu:</text:p>
      <text:p text:style-name="P690"><text:span text:style-name="T691">Nr.<text:s/></text:span><text:a xlink:href="https://www.e-tar.lt/portal/legalAct.html?documentId=d72182901fd911e586708c6593c243ce" office:target-frame-name="_top" xlink:show="replace"><text:span text:style-name="T692">XII-1839</text:span></text:a><text:span text:style-name="T693">, 2015-06-2</text:span><text:span text:style-name="T694">3, paskelbta TAR 2015-07-01, i. k. 2015-10586</text:span></text:p>
      <text:p text:style-name="Normal"/>
      <text:p text:style-name="P695"><text:span text:style-name="T696">11</text:span><text:span text:style-name="T697">) nustačiusi galimą viešojo intereso pažeidimą valstybinių miškų apsaugos srityje, kreipiasi į teismą dėl viešojo intereso gynimo;</text:span><text:s/></text:p>
      <text:p text:style-name="P698">Papildyta straipsnio punktu:</text:p>
      <text:p text:style-name="P699"><text:span text:style-name="T700">Nr.<text:s/></text:span><text:a xlink:href="https://www.e-tar.lt/portal/legalAct.html?documentId=28d5a4e048fb11e6b5d09300a16a686c" office:target-frame-name="_top" xlink:show="replace"><text:span text:style-name="T701">XII-2584</text:span></text:a><text:span text:style-name="T702">, 2016-06-30, paskelbta TAR 2016-07-13, i. k. 2016-20338</text:span></text:p>
      <text:p text:style-name="Normal"/>
      <text:p text:style-name="P703"><text:span text:style-name="T704">12</text:span><text:span text:style-name="T705">) atlieka kituose teisės aktuose numatytas funkcijas.</text:span></text:p>
      <text:p text:style-name="P706">Straipsnio punkto numeracijos pakeitimas:</text:p>
      <text:p text:style-name="P707"><text:span text:style-name="T708">Nr.<text:s/></text:span><text:a xlink:href="https://www.e-tar.lt/portal/legalAct.html?documentId=d72182901fd911e586708c6593c243ce" office:target-frame-name="_top" xlink:show="replace"><text:span text:style-name="T709">XII-1839</text:span></text:a><text:span text:style-name="T710">, 2015-06-23, paskelbta TAR 2015-07-01, i. k. 2015-10586</text:span></text:p>
      <text:p text:style-name="P711"><text:span text:style-name="T712">Nr.<text:s/></text:span><text:a xlink:href="https://www.e-tar.lt/portal/legalAct.html?documentId=28d5a4e048fb11e6b5d09300a16a686c" office:target-frame-name="_top" xlink:show="replace"><text:span text:style-name="T713">XII-2584</text:span></text:a><text:span text:style-name="T714">, 2016-06-30, paskelbta TAR 2016-07-13, i. k. 2016-20338</text:span></text:p>
      <text:p text:style-name="Normal"/>
      <text:p text:style-name="P715"><text:span text:style-name="T716">4</text:span><text:span text:style-name="T717">. Miškų urėdijoms priskirtų valstybinių miškų atkūrimą, priežiūrą, apsaugą ir miško išteklių naudojimą organizuoja ir koordinuoja Generalinė miškų urėdija prie Ap</text:span><text:span text:style-name="T718">linkos ministerijos. Atlikdama šias funkcijas, Generalinė miškų urėdija prie Aplinkos ministerijos:</text:span></text:p>
      <text:p text:style-name="P719"><text:span text:style-name="T720">1</text:span><text:span text:style-name="T721">) atlieka miškų urėdijų savininko teises ir pareigas įgyvendinančios institucijos funkcijas ir koordinuoja jų veiklą;</text:span></text:p>
      <text:p text:style-name="P722"><text:span text:style-name="T723">2</text:span><text:span text:style-name="T724">) nustato miškų urėdijoms priv</text:span><text:span text:style-name="T725">alomąsias miško atkūrimo, apsaugos ir tvarkymo darbų normas;</text:span></text:p>
      <text:p text:style-name="P726"><text:span text:style-name="T727">3</text:span><text:span text:style-name="T728">) organizuoja bendrą valstybinę priešgaisrinės ir sanitarinės miško apsaugos sistemą;</text:span></text:p>
      <text:p text:style-name="P729"><text:span text:style-name="T730">4</text:span><text:span text:style-name="T731">) organizuoja ir koordinuoja miškų atkūrimo, apsaugos, tvarkymo ir miško išteklių naudojimo<text:s/></text:span><text:span text:style-name="T732">pažangių technologijų įgyvendinimą.</text:span></text:p>
      <text:p text:style-name="P733"><text:span text:style-name="T734">5</text:span><text:span text:style-name="T735">. Miškų urėdijos atlieka šias valstybines funkcijas:</text:span></text:p>
      <text:p text:style-name="P736"><text:span text:style-name="T737">1</text:span><text:span text:style-name="T738">) patikėjimo teise valdo, naudoja valstybinius miškus ir jais disponuoja įstatymų nustatyta tvarka, taip pat vykdo juose kompleksinę miškų ūkio veiklą;</text:span></text:p>
      <text:p text:style-name="P739"><text:span text:style-name="T740">2</text:span><text:span text:style-name="T741">) miškuose, nesvarbu, kokia yra jų nuosavybės forma, įgyvendina bendrą valstybinę priešgaisrinių priemonių sistemą;</text:span></text:p>
      <text:p text:style-name="P742"><text:span text:style-name="T743">3</text:span><text:span text:style-name="T744">) Vyriausybės nustatyta tvarka organizuoja ir (ar) įgyvendina bendrą miško kelių priežiūrą ir taisymą (remontą) visų nuosavybės formų m</text:span><text:span text:style-name="T745">iškuose.</text:span><text:s/></text:p>
      <text:p text:style-name="P746">Papildyta straipsnio dalimi:</text:p>
      <text:p text:style-name="P747"><text:span text:style-name="T748">Nr.<text:s/></text:span><text:a xlink:href="https://www.e-tar.lt/portal/legalAct.html?documentId=d72182901fd911e586708c6593c243ce" office:target-frame-name="_top" xlink:show="replace"><text:span text:style-name="T749">XII-1839</text:span></text:a><text:span text:style-name="T750">, 2015-06-23, paskelbta TAR 2015-07-01, i. k. 2015-10586</text:span></text:p>
      <text:p text:style-name="Normal"/>
      <text:p text:style-name="P751"><text:span text:style-name="T752">5</text:span><text:span text:style-name="T753">1</text:span><text:span text:style-name="T754">.<text:s/></text:span><text:span text:style-name="T755">Savivaldybės atlieka valstybinę funkcij</text:span><text:span text:style-name="T756">ą – prižiūri, saugo ir tvarko joms viešosios paskirties rekreacijai ir poilsiui patikėjimo teise perduotus valstybinės miško žemės sklypus.</text:span><text:span text:style-name="T757"><text:s/></text:span></text:p>
      <text:p text:style-name="P758">Papildyta straipsnio dalimi:</text:p>
      <text:p text:style-name="P759"><text:span text:style-name="T760">Nr.<text:s/></text:span><text:a xlink:href="https://www.e-tar.lt/portal/legalAct.html?documentId=31c475c0510311e7846ef01bfffb9b64" office:target-frame-name="_top" xlink:show="replace"><text:span text:style-name="T761">XIII-424</text:span></text:a><text:span text:style-name="T762">, 2017-06-08, paskelbta TAR 2017-06-14, i. k. 2017-10028</text:span></text:p>
      <text:p text:style-name="Normal"/>
      <text:p text:style-name="P763"><text:span text:style-name="T764">6</text:span><text:span text:style-name="T765">. Privačius miškus atkuria, tvarko ir naudoja privačių miškų savininkai, laikydamiesi šio įstatymo,</text:span><text:span text:style-name="T766"><text:s/></text:span><text:span text:style-name="T767">taip pat</text:span><text:span text:style-name="T768"><text:s/></text:span><text:span text:style-name="T769">Vyriausybės ar jos įgaliotos Aplinkos ministerijos atsižvelg</text:span><text:span text:style-name="T770">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text:s/></text:span><text:span text:style-name="T771">kooperatyvus, steigti įmones ir organizacijas. Valstybė skatina ir remia privataus miškų ūkio plėtrą, privačių miškų savininkų savivaldos organizacijas, teikiančias miško savininkams konsultavimo ir ūkines paslaugas. Miško savininkų kooperatyvams taikomas<text:s/></text:span><text:span text:style-name="T772">žemės ūkio kooperatyvų statusas.</text:span></text:p>
      <text:p text:style-name="P773">Straipsnio dalies numeracijos pakeitimas:</text:p>
      <text:p text:style-name="P774"><text:span text:style-name="T775">Nr.<text:s/></text:span><text:a xlink:href="https://www.e-tar.lt/portal/legalAct.html?documentId=d72182901fd911e586708c6593c243ce" office:target-frame-name="_top" xlink:show="replace"><text:span text:style-name="T776">XII-1839</text:span></text:a><text:span text:style-name="T777">, 2015-06-23, paskelbta TAR 2015-07-01, i. k. 2015-10586</text:span></text:p>
      <text:p text:style-name="Normal"/>
      <text:p text:style-name="P778">Straipsnio<text:s/>pakeitimai:</text:p>
      <text:p text:style-name="Normal"><text:span text:style-name="T779">Nr.<text:s/></text:span><text:a xlink:href="http://www3.lrs.lt/cgi-bin/preps2?a=224267&amp;b=" office:target-frame-name="_top" xlink:show="replace"><text:span text:style-name="T780">IX-1925</text:span></text:a><text:span text:style-name="T781">, 2003-12-18, Žin., 2003, Nr. 123-5593 (2003-12-30)</text:span></text:p>
      <text:p text:style-name="Normal"><text:span text:style-name="T782">Nr.<text:s/></text:span><text:a xlink:href="http://www3.lrs.lt/cgi-bin/preps2?a=251296&amp;b=" office:target-frame-name="_top" xlink:show="replace"><text:span text:style-name="T783">X-119</text:span></text:a><text:span text:style-name="T784">, 2005-02-15, Žin., 2005, Nr. 31-977 (2005-03-05</text:span><text:span text:style-name="T785">)</text:span></text:p>
      <text:p text:style-name="Normal"><text:span text:style-name="T786">Nr.<text:s/></text:span><text:a xlink:href="http://www3.lrs.lt/cgi-bin/preps2?a=415668&amp;b=" office:target-frame-name="_top" xlink:show="replace"><text:span text:style-name="T787">XI-1830</text:span></text:a><text:span text:style-name="T788">, 2011-12-21, Žin., 2011, Nr. 163-7744 (2011-12-31)</text:span></text:p>
      <text:p text:style-name="Normal"><text:span text:style-name="T789">Nr.<text:s/></text:span><text:a xlink:href="http://www3.lrs.lt/cgi-bin/preps2?a=436927&amp;b=" office:target-frame-name="_top" xlink:show="replace"><text:span text:style-name="T790">XI-2362</text:span></text:a><text:span text:style-name="T791">, 2012-11-06, Žin., 2012, Nr. 132-6688 (2012-11-15)</text:span></text:p>
      <text:p text:style-name="P792"/>
      <text:p text:style-name="P793"><text:span text:style-name="T794">6</text:span><text:span text:style-name="T795"><text:s/>straipsnis.<text:s/></text:span><text:span text:style-name="T796">Valstybinių miškų pareigūnų pareigos, teisės ir socialinės garantijos</text:span></text:p>
      <text:p text:style-name="P797"><text:span text:style-name="T798">1</text:span><text:span text:style-name="T799">. Valstybiniai miškų pareigūnai atlieka šias pareigas:</text:span></text:p>
      <text:p text:style-name="P800"><text:span text:style-name="T801">1</text:span><text:span text:style-name="T802">) vykdo valstybinę miškų būklės, naudojimo, atkūrimo ir apsaugos kontrolę;</text:span></text:p>
      <text:p text:style-name="P803"><text:span text:style-name="T804">2</text:span><text:span text:style-name="T805">) organizuoja ir vykdo miškų</text:span><text:span text:style-name="T806"><text:s/>apsaugą nuo neteisėtų veiksmų – savavališko miško kirtimo, miško naudojimo tvarkos pažeidimų, medienos ir miško išteklių grobstymo, brakonieriavimo, miško teršimo, šiukšlinimo, neteisėto lankymosi miške, miško padegimo, naminių gyvulių miškams daromos žal</text:span><text:span text:style-name="T807">os;</text:span></text:p>
      <text:p text:style-name="P808"><text:span text:style-name="T809">3</text:span><text:span text:style-name="T810">) kontroliuoja, kaip miško valdytojai, savininkai ir naudotojai saugo mišką nuo gaisrų, kenkėjų, ligų ir kitų neigiamų veiksnių, laiku ir tinkamai atkuria iškirstą mišką, mišką naudoja tokiais būdais, kurie padėtų mažinti neigiamą poveikį aplinkai</text:span><text:span text:style-name="T811">, racionaliai ūkininkauja miško žemėje (miške), palaiko dirvožemio našumą, saugo biologinę įvairovę, laikosi įstatymų ir kitų teisės aktų nustatytų reikalavimų;</text:span></text:p>
      <text:p text:style-name="P812"><text:span text:style-name="T813">4</text:span><text:span text:style-name="T814">) gavę pranešimą apie šio įstatymo ir kitų gamtos išteklių naudojimą reglamentuojančių tei</text:span><text:span text:style-name="T815">sės aktų pažeidimus, imasi visų priemonių, kad būtų išaiškintas pažeidimas ir nustatyti pažeidėjai, o jei patys to padaryti negali, informuoja kompetentingą valstybės instituciją, kad ši imtųsi priemonių pažeidimui išaiškinti ir pažeidėjui nustatyti;</text:span></text:p>
      <text:p text:style-name="P816"><text:span text:style-name="T817">5</text:span><text:span text:style-name="T818">) konsultuoja privačių miškų savininkus miškininkavimo klausimais;</text:span></text:p>
      <text:p text:style-name="P819"><text:span text:style-name="T820">6</text:span><text:span text:style-name="T821">) vykdo švietėjišką veiklą miškų ūkio klausimais.</text:span></text:p>
      <text:p text:style-name="P822"><text:span text:style-name="T823">2</text:span><text:span text:style-name="T824">. Valstybiniai miškų pareigūnai turi šias teises:</text:span></text:p>
      <text:p text:style-name="P825"><text:span text:style-name="T826">1</text:span><text:span text:style-name="T827">) turėti ir nešioti nustatyto pavyzdžio uniformą ir skiriamuosius ženklus;</text:span></text:p>
      <text:p text:style-name="P828"><text:span text:style-name="T829">2</text:span><text:span text:style-name="T830">) Vyriausybės ar jos įgaliotos institucijos nustatyta tvarka stabdyti ir tikrinti transportą ir dokumentus, įtarus, kad šiuo transportu gabenama mediena, kiti miško ištekliai, įsigyti neturint nustatyta tvarka išduoto leidimo, kai pagal galiojančius<text:s/></text:span><text:span text:style-name="T831">teisės aktus toks leidimas reikalingas, arba gabenami pažeidžiant teisės aktų nustatytą tvarką sumedžioti gyvūnai;</text:span></text:p>
      <text:p text:style-name="P832"><text:span text:style-name="T833">3</text:span><text:span text:style-name="T834">) reikalauti iš juridinių ir fizinių asmenų pažymų apie miško išteklių įsigijimą ir naudojimą, o jeigu jų nėra, – reikalauti žodinių ir<text:s/></text:span><text:span text:style-name="T835">rašytinių pasiaiškinimų dėl veiksmų, susijusių su miško išteklių naudojimu;</text:span></text:p>
      <text:p text:style-name="P836"><text:span text:style-name="T837">4</text:span><text:span text:style-name="T838">) įstatymų nustatyta tvarka paimti iš asmenų, padariusių administracinius nusižengimus, neteisėtai įsigytą medieną, kitus miško išteklius ar sumedžiotus gyvūnus, brakonieriavi</text:span><text:span text:style-name="T839">mo priemones;<text:s/></text:span></text:p>
      <text:p text:style-name="P840"><text:span text:style-name="T841">5</text:span><text:span text:style-name="T842">) asmenis, padariusius administracinius nusižengimus, jų sutikimu įstatymų nustatyta tvarka pristatyti į policiją arba į savivaldybės seniūnijos patalpas kaimo gyvenamojoje vietovėje asmens tapatybei nustatyti, o kai jie nesutinka, – kr</text:span><text:span text:style-name="T843">eiptis į policiją dėl administracinėn atsakomybėn traukiamo asmens sulaikymo;<text:s/></text:span></text:p>
      <text:p text:style-name="P844"><text:span text:style-name="T845">6</text:span><text:span text:style-name="T846">) sustabdyti arba uždrausti neteisėtą ūkinę veiklą miško valdoje, jeigu šia veikla pažeidžiamas šis įstatymas, kitų teisės aktų reikalavimai ir daroma žala miškui;</text:span></text:p>
      <text:p text:style-name="P847"><text:span text:style-name="T848">7</text:span><text:span text:style-name="T849">) į</text:span><text:span text:style-name="T850">statymų nustatyta tvarka surašyti administracinių nusižengimų protokolus, skirti administracines nuobaudas už šio įstatymo ir kitų teisės aktų reikalavimų pažeidimus, numatytus Lietuvos Respublikos administracinių nusižengimų kodekse;</text:span></text:p>
      <text:p text:style-name="P851"><text:span text:style-name="T852">8</text:span><text:span text:style-name="T853">)</text:span><text:span text:style-name="T854"><text:s/></text:span><text:span text:style-name="T855">Lietuvos Respu</text:span><text:span text:style-name="T856">blikos ginklų ir šaudmenų kontrolės įstatymo nustatyta tvarka saugoti, nešioti šaunamąjį ginklą, Lietuvos Respublikos aplinkos apsaugos valstybinės kontrolės įstatymo, išskyrus 41 straipsnio 5 dalies 4 ir 5 punktus, nustatytais atvejais ir tvarka panaudoti</text:span><text:span text:style-name="T857"><text:s/>psichinę ir fizinę prievartą bei šaunamąjį ginklą</text:span><text:span text:style-name="T858">;</text:span></text:p>
      <text:p text:style-name="P859"><text:span text:style-name="T860">9</text:span><text:span text:style-name="T861">) įstatymų nustatyta tvarka surašyti juridinių asmenų padarytų pažeidimų protokolus, nagrinėti bylas dėl ekonominių sankcijų skyrimo, skirti ekonomines sankcijas juridiniams asmenims už šio įstatymo ir kitų teisės aktų reikalavimų pažeidimus, numatytus Lie</text:span><text:span text:style-name="T862">tuvos Respublikos aplinkos apsaugos įstatyme;<text:s/></text:span></text:p>
      <text:p text:style-name="P863"><text:span text:style-name="T864">10</text:span><text:span text:style-name="T865">) kitų įstatymų suteiktas teises.</text:span></text:p>
      <text:p text:style-name="P866"><text:span text:style-name="T867">3</text:span><text:span text:style-name="T868">. Valstybiniai miškų pareigūnai ir miškų urėdijos darbuotojai neturi teisės dirbti pagal darbo sutartis, būti privačių medienos ruošos, medienos perdirbimo, preky</text:span><text:span text:style-name="T869">bos mediena ir medžioklės aptarnavimo įmonių steigėjais ar juridinio asmens dalyviais (akcininkais, nariais, dalininkais), vykdyti nepriklausomo medienos matuotojo veiklą ir kitų įstatymų draudžiamą veiklą.</text:span></text:p>
      <text:p text:style-name="P870"><text:span text:style-name="T871">4</text:span><text:span text:style-name="T872">. Valstybinių miškų pareigūnų – miškų urėdij</text:span><text:span text:style-name="T873">ų miško apsaugos darbuotojų, dirbančių pagal darbo sutartis, gyvybė ir sveikata papildomai privalomai draudžiamos nuo nelaimingų atsitikimų, susijusių su nustatytų pareigų vykdymu, tais atvejais, kai netaikomos Lietuvos Respublikos nelaimingų atsitikimų da</text:span><text:span text:style-name="T874">rbe ir profesinių ligų socialinio draudimo įstatymo nuostatos. Draudimo išmokų dydžiai nustatomi kolektyvinėse arba darbo sutartyse ir negali būti mažesni už nurodytus Lietuvos Respublikos nelaimingų atsitikimų darbe ir profesinių ligų socialinio draudimo<text:s/></text:span><text:span text:style-name="T875">įstatyme.</text:span></text:p>
      <text:p text:style-name="P876">Straipsnio pakeitimai:</text:p>
      <text:p text:style-name="P877"><text:span text:style-name="T878">Nr.<text:s/></text:span><text:a xlink:href="http://www3.lrs.lt/cgi-bin/preps2?a=209644&amp;b=" office:target-frame-name="_top" xlink:show="replace"><text:span text:style-name="T879">IX-1447</text:span></text:a><text:span text:style-name="T880">, 2003-04-03, Žin., 2003, Nr. 38-1692 (2003-04-24)</text:span></text:p>
      <text:p text:style-name="P881"><text:span text:style-name="T882">Nr.<text:s/></text:span><text:a xlink:href="http://www3.lrs.lt/cgi-bin/preps2?a=251296&amp;b=" office:target-frame-name="_top" xlink:show="replace"><text:span text:style-name="T883">X-119</text:span></text:a><text:span text:style-name="T884">, 2005-02-15, Žin., 2005,<text:s/></text:span><text:span text:style-name="T885">Nr. 31-977 (2005-03-05)</text:span></text:p>
      <text:p text:style-name="P886">Straipsnio pakeitimai:</text:p>
      <text:p text:style-name="P887"><text:span text:style-name="T888">Nr.<text:s/></text:span><text:a xlink:href="https://www.e-tar.lt/portal/legalAct.html?documentId=c9f430502a8511e78397ae072f58c508" office:target-frame-name="_top" xlink:show="replace"><text:span text:style-name="T889">XIII-291</text:span></text:a><text:span text:style-name="T890">, 2017-04-20, paskelbta TAR 2017-04-26, i. k. 2017-06969</text:span></text:p>
      <text:p text:style-name="Normal"/>
      <text:p text:style-name="P891"><text:span text:style-name="T892">7</text:span><text:span text:style-name="T893"><text:s/>straipsnis.<text:s/></text:span><text:span text:style-name="T894">Ekonominis valstybinio<text:s/></text:span><text:span text:style-name="T895">miškų ūkio reguliavimas</text:span><text:span text:style-name="T896"><text:s/></text:span></text:p>
      <text:p text:style-name="P897"><text:span text:style-name="T898">1</text:span><text:span text:style-name="T899">.<text:s/></text:span><text:span text:style-name="T900">Lietuvos Respublikoje veiklą vykdo 42 miškų urėdijos.<text:s/></text:span><text:span text:style-name="T901">Miškų urėdijos veikia pagal Lietuvos Respublikos valstybės ir savivaldybės įmonių įstatymą, vykdo kompleksinę miškų ūkio veiklą valstybiniuose miškuose, Vyriausybės ar jo</text:span><text:span text:style-name="T902">s įgaliotos Aplinkos ministerijos nustatyta tvarka parduoda pagamintą miško produkciją, nenukirstą mišką ir teikia paslaugas. Miškų urėdijos Civilinio kodekso ir Vyriausybės ar jos įgaliotos institucijos nustatyta tvarka jungtinės veiklos sutarties pagrind</text:span><text:span text:style-name="T903">u gali kooperuoti lėšas ilgalaikiam turtui, skirtam kompleksinei miškų ūkio veiklai vykdyti įsigyti. Jungtinės veiklos sutarties įgyvendinimo kontrolę nustatyta tvarka vykdo Aplinkos ministerija.</text:span></text:p>
      <text:p text:style-name="P904">Straipsnio dalies pakeitimai:</text:p>
      <text:p text:style-name="P905"><text:span text:style-name="T906">Nr.<text:s/></text:span><text:a xlink:href="https://www.e-tar.lt/portal/legalAct.html?documentId=503fc7d0fafb11e4b733cba410730a6c" office:target-frame-name="_top" xlink:show="replace"><text:span text:style-name="T907">XII-1690</text:span></text:a><text:span text:style-name="T908">, 2015-05-14, paskelbta TAR 2015-05-15, i. k. 2015-07419</text:span></text:p>
      <text:p text:style-name="P909"><text:span text:style-name="T910">Nr.<text:s/></text:span><text:a xlink:href="https://www.e-tar.lt/portal/legalAct.html?documentId=28d5a4e048fb11e6b5d09300a16a686c" office:target-frame-name="_top" xlink:show="replace"><text:span text:style-name="T911">XII-2584</text:span></text:a><text:span text:style-name="T912">, 2016-06-30, paskelbta TAR 2016-07-13, i. k. 2016-20338</text:span></text:p>
      <text:p text:style-name="Normal"/>
      <text:p text:style-name="P913"><text:span text:style-name="T914">2</text:span><text:span text:style-name="T915">. Bendrosioms miškų ūkio reikmėms tenkinti Vyriausybės nustatyta tvarka miško valdytojams nustatomi privalomieji 5 procentų atskaitymai į valstybės biudžetą iš pajamų už parduotą</text:span><text:span text:style-name="T916"><text:s/>žaliavinę medieną ir nenukirstą mišką. Šie atskaitymai įtraukiami į valstybės biudžeto pajamas ir naudojami bendrosioms miškų ūkio reikmėms finansuoti (miškų inventorizavimui, apskaitai, valstybinių miškų miškotvarkos projektams rengti, bendrai, nepriklau</text:span><text:span text:style-name="T917">somai nuo nuosavybės formos, valstybinei miškų priešgaisrinei sistemai organizuoti ir išlaikyti, stichinių nelaimių padariniams ir masinių ligų bei kenkėjų židiniams likviduoti, miško mokslo ir projektavimo darbams, privačių miškų savininkams konsultuoti b</text:span><text:span text:style-name="T918">ei<text:s/></text:span><text:soft-page-break/><text:span text:style-name="T919">mokyti, privačių miškų savininkų organizacinėms struktūroms kurtis, miško kelių ir susijusių miško žemės sausinimo sistemų įrenginių priežiūrai ir taisymui (remontui), informacijai apie miškus viešinti, Aplinkos ministerijai pavaldžių institucijų vykdom</text:span><text:span text:style-name="T920">oms programoms miškų ūkio srityje bei kitoms bendrosioms miškų ūkio reikmėms finansuoti). Lėšas administruoja ir jų naudojimo tvarką nustato Aplinkos ministerija.</text:span></text:p>
      <text:p text:style-name="P921"><text:span text:style-name="T922">3</text:span><text:span text:style-name="T923">. Bendrosioms valstybės biudžeto reikmėms tenkinti Vyriausybės nustatyta tvarka valstybi</text:span><text:span text:style-name="T924">nių miškų valdytojams nustatomi privalomieji 10 procentų atskaitymai į valstybės biudžetą iš pajamų už parduotą žaliavinę medieną ir nenukirstą mišką.</text:span></text:p>
      <text:p text:style-name="P925"><text:span text:style-name="T926">4</text:span><text:span text:style-name="T927">. Valstybinių miškų (miško žemės ir medynų) vertė apskaičiuojama vadovaujantis Vyriausybės patvirtin</text:span><text:span text:style-name="T928">ta metodika ir buhalterinėje apskaitoje registruojama vadovaujantis Lietuvos Respublikos viešojo sektoriaus atskaitomybės įstatymu.</text:span><text:s/></text:p>
      <text:p text:style-name="P929">Papildyta straipsnio dalimi:</text:p>
      <text:p text:style-name="P930"><text:span text:style-name="T931">Nr.<text:s/></text:span><text:a xlink:href="https://www.e-tar.lt/portal/legalAct.html?documentId=28d5a4e048fb11e6b5d09300a16a686c" office:target-frame-name="_top" xlink:show="replace"><text:span text:style-name="T932">XII-2584</text:span></text:a><text:span text:style-name="T933">, 2016-06-30, paskelbta TAR 2016-07-13, i. k. 2016-20338</text:span></text:p>
      <text:p text:style-name="Normal"/>
      <text:p text:style-name="P934"><text:span text:style-name="T935">5</text:span><text:span text:style-name="T936">. Valstybiniuose miškuose esanti miško infrastruktūra, sukurta iš miško valdytojo lėšų ir</text:span><text:span text:style-name="T937"><text:s/>(arba) jam skirtų valstybės lėšų, nuosavybės teise priklauso valstybei.</text:span></text:p>
      <text:p text:style-name="P938">Papildyta straipsnio dalimi:</text:p>
      <text:p text:style-name="P939"><text:span text:style-name="T940">Nr.<text:s/></text:span><text:a xlink:href="https://www.e-tar.lt/portal/legalAct.html?documentId=28d5a4e048fb11e6b5d09300a16a686c" office:target-frame-name="_top" xlink:show="replace"><text:span text:style-name="T941">XII-2584</text:span></text:a><text:span text:style-name="T942">, 2016-06-30, paskelbta TAR 2016-07-13, i. k</text:span><text:span text:style-name="T943">. 2016-20338</text:span></text:p>
      <text:p text:style-name="Normal"/>
      <text:p text:style-name="P944">Straipsnio pakeitimai:</text:p>
      <text:p text:style-name="Normal"><text:span text:style-name="T945">Nr.<text:s/></text:span><text:a xlink:href="http://www3.lrs.lt/cgi-bin/preps2?a=343426&amp;b=" office:target-frame-name="_top" xlink:show="replace"><text:span text:style-name="T946">XI-239</text:span></text:a><text:span text:style-name="T947">, 2009-04-28, Žin., 2009, Nr. 54-2137 (2009-05-12)<text:s/></text:span></text:p>
      <text:p text:style-name="Normal"><text:span text:style-name="T948">Nr.<text:s/></text:span><text:a xlink:href="http://www3.lrs.lt/cgi-bin/preps2?a=387328&amp;b=" office:target-frame-name="_top" xlink:show="replace"><text:span text:style-name="T949">XI-1176</text:span></text:a><text:span text:style-name="T950">, 2010-11-25, Žin.,<text:s/></text:span><text:span text:style-name="T951">2010, Nr. 145-7431 (2010-12-11)</text:span></text:p>
      <text:p text:style-name="Normal"><text:span text:style-name="T952">Nr.<text:s/></text:span><text:a xlink:href="http://www3.lrs.lt/cgi-bin/preps2?a=415668&amp;b=" office:target-frame-name="_top" xlink:show="replace"><text:span text:style-name="T953">XI-1830</text:span></text:a><text:span text:style-name="T954">, 2011-12-21, Žin., 2011, Nr. 163-7744 (2011-12-31)</text:span></text:p>
      <text:p text:style-name="P955"><text:span text:style-name="T956">Nr.<text:s/></text:span><text:a xlink:href="http://www3.lrs.lt/cgi-bin/preps2?a=451900&amp;b=" office:target-frame-name="_top" xlink:show="replace"><text:span text:style-name="T957">XII-386</text:span></text:a><text:span text:style-name="T958">, 2013-06-18, Žin., 2013,<text:s/></text:span><text:span text:style-name="T959">Nr. 73-3651 (2013-07-09)</text:span></text:p>
      <text:p text:style-name="Normal"><text:span text:style-name="T960">Nr.<text:s/></text:span><text:a xlink:href="http://www3.lrs.lt/cgi-bin/preps2?a=464774&amp;b=" office:target-frame-name="_top" xlink:show="replace"><text:span text:style-name="T961">XII-761</text:span></text:a><text:span text:style-name="T962">, 2014-01-23, paskelbta TAR 2014-01-23, i. k. 2014-00791</text:span></text:p>
      <text:p text:style-name="P963"/>
      <text:p text:style-name="P964"><text:span text:style-name="T965">8</text:span><text:span text:style-name="T966"><text:s/>straipsnis</text:span><text:span text:style-name="T967">.<text:s/></text:span><text:span text:style-name="T968">Asmenų lankymasis miške</text:span></text:p>
      <text:p text:style-name="P969"><text:span text:style-name="T970">1</text:span><text:span text:style-name="T971">. Fiziniai asmenys turi teisę laisvai lankytis<text:s/></text:span><text:span text:style-name="T972">miškuose, išskyrus rezervatų ir specialios paskirties objektų (pasienio zona, kariniai objektai ir kt.) miškus ir miškus, kuriuose tai apriboja kiti įstatymai. Asmenys gali rinkti vaisius, vaistažoles ir vaistinę žaliavą, išskyrus augalų rūšis, kurių sąraš</text:span><text:span text:style-name="T973">ą tvirtina Aplinkos ministerija, riešutauti, uogauti ir grybauti, valstybiniuose miškuose laikyti bites aviliuose ir bitidėse, laikydamiesi šio įstatymo, Aplinkos apsaugos įstatymo bei kitų teisės aktų reikalavimų.</text:span></text:p>
      <text:p text:style-name="P974"><text:span text:style-name="T975">2</text:span><text:span text:style-name="T976">. Savivaldybių vykdomosios instituci</text:span><text:span text:style-name="T977">jos miškų urėdijų ir valstybinių parkų direkcijų ar privačių miškų savininkų teikimu, o miestų miškuose – be šio teikimo, kai yra svarbių priežasčių (didelis miško gaisrų pavojus, miško kirtimai, specializuoto ūkio plotai, saugomi objektai, būtinumas išsau</text:span><text:span text:style-name="T978">goti miško išteklius, miško verslai ir pan.), gali visuose miškuose uždrausti ar apriboti fizinių asmenų lankymąsi bei vaistažolių, grybų, uogų ir kitų miško išteklių naudojimą.</text:span></text:p>
      <text:p text:style-name="P979"><text:span text:style-name="T980">3</text:span><text:span text:style-name="T981">. Miškų lankymą ir miško išteklių naudojimą saugomose teritorijose reglam</text:span><text:span text:style-name="T982">entuoja Saugomų teritorijų įstatymas ir saugomų teritorijų nuostatai, tvirtinami Vyriausybės ar jos įgaliotos Aplinkos ministerijos.</text:span></text:p>
      <text:p text:style-name="P983"><text:span text:style-name="T984">4</text:span><text:span text:style-name="T985">. Uždraustų ar apribotų lankyti miškų ribas rodo miško valdytojo, savininko ar naudotojo pastatyti informaciniai ženkl</text:span><text:span text:style-name="T986">ai.</text:span></text:p>
      <text:p text:style-name="P987"><text:span text:style-name="T988">5</text:span><text:span text:style-name="T989">.<text:s/></text:span><text:span text:style-name="T990">Miškų lankymą reglamentuoja Lankymosi miške taisyklės. Šias taisykles tvirtina aplinkos ministras</text:span><text:span text:style-name="T991">.</text:span></text:p>
      <text:p text:style-name="P992">Papildyta straipsnio dalimi:</text:p>
      <text:p text:style-name="P993"><text:span text:style-name="T994">Nr.<text:s/></text:span><text:a xlink:href="https://www.e-tar.lt/portal/legalAct.html?documentId=8fc009700ba711e6a238c18f7a3f1736" office:target-frame-name="_top" xlink:show="replace"><text:span text:style-name="T995">XII-2304</text:span></text:a><text:span text:style-name="T996">,<text:s/></text:span><text:span text:style-name="T997">2016-04-14, paskelbta TAR 2016-04-26, i. k. 2016-10410</text:span></text:p>
      <text:p text:style-name="Normal"/>
      <text:p text:style-name="P998"><text:span text:style-name="T999">II</text:span><text:span text:style-name="T1000"><text:s/>SKYRIUS</text:span></text:p>
      <text:p text:style-name="P1001"><text:span text:style-name="T1002">MIŠKO NAUDOJIMAS</text:span></text:p>
      <text:p text:style-name="P1003"/>
      <text:p text:style-name="P1004"><text:span text:style-name="T1005">9</text:span><text:span text:style-name="T1006"><text:s/>straipsnis.<text:s/></text:span><text:span text:style-name="T1007">Miško valdytojų, savininkų ir naudotojų pareigos</text:span><text:span text:style-name="T1008"><text:s/></text:span></text:p>
      <text:p text:style-name="P1009"><text:span text:style-name="T1010">1</text:span><text:span text:style-name="T1011">. Miškai turi būti tvarkomi pagal nepertraukiamo naudojimo principą, kad mediena bei kiti<text:s/></text:span><text:span text:style-name="T1012">miško ištekliai būtų nuolat tiekiami ir būtų išlaikyta metinė ar periodinė pusiausvyra tarp medienos prieaugio ir jos naudojimo masto.</text:span></text:p>
      <text:p text:style-name="P1013"><text:span text:style-name="T1014">2</text:span><text:span text:style-name="T1015">. Miško valdytojai, savininkai ir naudotojai privalo saugoti miškus nuo gaisrų, kenkėjų, ligų ir kitų neigiamų veiks</text:span><text:span text:style-name="T1016">nių, laiku ir tinkamai atkurti iškirstą mišką, mišką naudoti tokiais būdais, kurie padėtų mažinti neigiamą poveikį aplinkai, racionaliai ūkininkauti miško žemėje (miške), palaikyti dirvožemio našumą, saugoti biologinę įvairovę, laikytis įstatymų ir kitų te</text:span><text:span text:style-name="T1017">isės aktų nustatytų reikalavimų.</text:span></text:p>
      <text:p text:style-name="P1018"><text:span text:style-name="T1019">3</text:span><text:span text:style-name="T1020">. Miško naudotojai privalo sutvarkyti naudojant mišką sudarkytus miško plotus taip, kad jie tiktų naudoti pagal paskirtį, tausoti miško kelius, sausinimo sistemas ir kitus technologinius įrenginius, nepažeisti miško va</text:span><text:span text:style-name="T1021">ldytojų, savininkų ir kitų naudotojų teisių bei teisėtų interesų.</text:span></text:p>
      <text:p text:style-name="P1022"><text:span text:style-name="T1023">4</text:span><text:span text:style-name="T1024">. Miško valdytojai ir naudotojai valstybiniuose miškuose privalo laikytis Nenukirsto valstybinio miško skyrimo ir pardavimo taisyklių. Šias taisykles tvirtina Vyriausybė. Valstybiniuose</text:span><text:span text:style-name="T1025"><text:s/>miškuose medienos ruošėjai per miško naudojimo leidime nustatytus terminus, įskaitant pratęstus terminus, privalo iškirsti mišką ir išvežti pagamintą medieną. Miško kirtimo ir pagamintos medienos išvežimo terminai, jeigu medienos ruošėjai pageidauja, prat</text:span><text:span text:style-name="T1026">ęsiami iki 6 mėnesių. Per nustatytą terminą, įskaitant ir pratęstąjį, neiškirstas miškas ir neišvežta žaliavinė mediena neatlygintinai pereina miško valdytojui. Miško kirtimo ir pagamintos medienos išvežimo terminų nustatymą reglamentuoja Nenukirsto valsty</text:span><text:span text:style-name="T1027">binio miško skyrimo ir pardavimo taisyklės.</text:span></text:p>
      <text:p text:style-name="P1028"><text:span text:style-name="T1029">5</text:span><text:span text:style-name="T1030">. Miško savininkai privalo laikytis šio įstatymo, Privačių miškų tvarkymo ir naudojimo nuostatų bei kitų teisės aktų, taip pat privalomų vykdyti miškotvarkos projekto dalių – pagrindinių kirtimų dešimtmečio<text:s/></text:span><text:span text:style-name="T1031">normos, miško atkūrimo bei aplinkosaugos reikalavimų.</text:span></text:p>
      <text:p text:style-name="P1032"><text:span text:style-name="T1033">6</text:span><text:span text:style-name="T1034">. Draudžiama atlikti kirtimus ir naudoti kitus miško išteklius negavus nustatyta tvarka išduoto leidimo, kai pagal galiojančius teisės aktus toks leidimas reikalingas.</text:span></text:p>
      <text:p text:style-name="P1035"><text:span text:style-name="T1036">7</text:span><text:span text:style-name="T1037">. Draudžiama ištraukti a</text:span><text:span text:style-name="T1038">r išvežti savavališkai iškirstus medžius ir krūmus, augusius miško žemėje, ir pagamintą apvaliąją medieną, jei tai pažeidžia aplinkos ministro nustatytą savavališkai iškirstų medžių ir krūmų, augusių miško žemėje, ir pagamintos apvaliosios medienos ištrauk</text:span><text:span text:style-name="T1039">imo arba išvežimo tvarką.</text:span><text:s/></text:p>
      <text:p text:style-name="P1040">Papildyta straipsnio dalimi:</text:p>
      <text:p text:style-name="P1041"><text:span text:style-name="T1042">Nr.<text:s/></text:span><text:a xlink:href="https://www.e-tar.lt/portal/legalAct.html?documentId=8fc009700ba711e6a238c18f7a3f1736" office:target-frame-name="_top" xlink:show="replace"><text:span text:style-name="T1043">XII-2304</text:span></text:a><text:span text:style-name="T1044">, 2016-04-14, paskelbta TAR 2016-04-26, i. k. 2016-10410</text:span></text:p>
      <text:p text:style-name="Normal"/>
      <text:p text:style-name="P1045"><text:span text:style-name="T1046">8</text:span><text:span text:style-name="T1047">. Privačių miškų savininkai Aplinkos ministerijos ir Statistikos departamento nustatyta tvarka teikia informaciją ir statistikos duomenis apie miškų ūkio veiklą savo valdose.<text:s/></text:span></text:p>
      <text:p text:style-name="P1048">Straipsnio dalies numeracijos pakeitimas:</text:p>
      <text:p text:style-name="P1049"><text:span text:style-name="T1050">Nr.<text:s/></text:span><text:a xlink:href="https://www.e-tar.lt/portal/legalAct.html?documentId=8fc009700ba711e6a238c18f7a3f1736" office:target-frame-name="_top" xlink:show="replace"><text:span text:style-name="T1051">XII-2304</text:span></text:a><text:span text:style-name="T1052">, 2016-04-14, paskelbta TAR 2016-04-26, i. k. 2016-10410</text:span></text:p>
      <text:p text:style-name="Normal"/>
      <text:p text:style-name="P1053"><text:span text:style-name="T1054">9</text:span><text:span text:style-name="T1055">.<text:s/></text:span><text:span text:style-name="T1056">Apvaliosios medienos ir nenukirsto miško matavimo ir tūrio nustatymo, apvaliosios medienos apskaitos, klasifikavimo ir<text:s/></text:span><text:span text:style-name="T1057">ženklinimo tvarką nustato Aplinkos ministerija.</text:span></text:p>
      <text:p text:style-name="P1058">Straipsnio dalies pakeitimai:</text:p>
      <text:p text:style-name="P1059"><text:span text:style-name="T1060">Nr.<text:s/></text:span><text:a xlink:href="https://www.e-tar.lt/portal/legalAct.html?documentId=d72182901fd911e586708c6593c243ce" office:target-frame-name="_top" xlink:show="replace"><text:span text:style-name="T1061">XII-1839</text:span></text:a><text:span text:style-name="T1062">, 2015-06-23, paskelbta TAR 2015-07-01, i. k. 2015-10586</text:span></text:p>
      <text:p text:style-name="P1063">Straipsnio<text:s/>dalies numeracijos pakeitimas:</text:p>
      <text:p text:style-name="P1064"><text:span text:style-name="T1065">Nr.<text:s/></text:span><text:a xlink:href="https://www.e-tar.lt/portal/legalAct.html?documentId=8fc009700ba711e6a238c18f7a3f1736" office:target-frame-name="_top" xlink:show="replace"><text:span text:style-name="T1066">XII-2304</text:span></text:a><text:span text:style-name="T1067">, 2016-04-14, paskelbta TAR 2016-04-26, i. k. 2016-10410</text:span></text:p>
      <text:p text:style-name="Normal"/>
      <text:p text:style-name="P1068"><text:span text:style-name="T1069">9</text:span><text:span text:style-name="T1070">1</text:span><text:span text:style-name="T1071"><text:s/>straipsnis.<text:s/></text:span><text:span text:style-name="T1072">Nepriklausomų medienos matuotojų vei</text:span><text:span text:style-name="T1073">klos reglamentavimas</text:span></text:p>
      <text:p text:style-name="P1074"><text:span text:style-name="T1075">1</text:span><text:span text:style-name="T1076">. Nepriklausomas medienos matuotojas gali teikti nenukirsto miško ir (ar) medienos matavimo ir kokybės vertinimo paslaugas. Lietuvos Respublikoje ar kitoje valstybėje narėje įsteigtas juridinis asmuo ar kita organizacija ar jų pad</text:span><text:span text:style-name="T1077">aliniai gali teikti nenukirsto miško ir (ar) medienos matavimo ir kokybės vertinimo paslaugas, jeigu jų darbuotojas (fizinis asmuo) turi jam išduotą nepriklausomo medienos matuotojo kvalifikacijos atestatą. Nepriklausomo medienos matuotojo kvalifikacijos a</text:span><text:span text:style-name="T1078">testatą išduoda, jo galiojimą sustabdo ir galiojimo sustabdymą panaikina, taip pat atestato galiojimą panaikina Valstybinė miškų tarnyba</text:span><text:span text:style-name="T1079"><text:s/></text:span><text:span text:style-name="T1080">aplinkos ministro nustatyta tvarka. Asmuo, norintis gauti nepriklausomo medienos matuotojo kvalifikacijos atestatą, pri</text:span><text:span text:style-name="T1081">valo turėti<text:s/></text:span><text:span text:style-name="T1082">aukštąjį universitetinį ir (arba) aukštąjį koleginį, ir (arba) aukštesnįjį<text:s/></text:span><text:span text:style-name="T1083">miškininkystės</text:span><text:span text:style-name="T1084"><text:s/>išsilavinimą arba jam lygiavertį</text:span><text:span text:style-name="T1085"><text:s/>išsilavinimą ir ne trumpesnę kaip vienų metų darbo, susijusio su nenukirsto miško ir (ar) medienos matavimu ir kokybės ve</text:span><text:span text:style-name="T1086">rtinimu, patirtį. Nepriklausomam medienos matuotojui išduotas kvalifikacijos atestatas galioja neterminuotai.<text:s/></text:span></text:p>
      <text:p text:style-name="P1087"><text:span text:style-name="T1088">2</text:span><text:span text:style-name="T1089">. Nepriklausomo medienos matuotojo kvalifikacijos atestatas neišduodamas, jeigu asmuo yra pripažintas kaltu dėl nenukirsto miško ar medienos</text:span><text:span text:style-name="T1090"><text:s/>matavimo ar kokybės vertinimo pažeidimų Lietuvos Respublikos teritorijoje ir turi neišnykusį ar nepanaikintą teistumą arba nėra praėjęs teisės aktų nustatytas terminas, kuriam pasibaigus laikoma, kad asmuo yra neteistas. Ši nuostata<text:s/></text:span><text:span text:style-name="T1091">mutatis mutandis</text:span><text:span text:style-name="T1092"><text:s/>taikoma<text:s/></text:span><text:soft-page-break/><text:span text:style-name="T1093">valstybės narės piliečiui ar kitam fiziniam asmeniui, kuris naudojasi Europos Sąjungos teisės aktuose jam suteiktomis laisvo judėjimo valstybėse narėse teisėmis ir siekia vykdyti nepriklausomo medienos matuotojo veiklą Lietuvos Respublikoje.<text:s/></text:span></text:p>
      <text:p text:style-name="P1094"><text:span text:style-name="T1095">3</text:span><text:span text:style-name="T1096">. Valstybių narių piliečiai<text:s/></text:span><text:span text:style-name="T1097">ar kiti fiziniai asmenys, kurie naudojasi Europos Sąjungos teisės aktuose jiems suteiktomis laisvo judėjimo valstybėse narėse teisėmis,</text:span><text:span text:style-name="T1098"><text:s/>įgiję nepriklausomo medienos matuotojo kvalifikaciją ne Lietuvos Respublikoje, o kitose val</text:span><text:span text:style-name="T1099">stybėse narėse, gali pagal darbo sutartį ar savarankiškai vykdyti nepriklausomo medienos matuotojo veiklą Lietuvos Respublikoje tokiomis pačiomis sąlygomis kaip ir Lietuvos Respublikos piliečiai. Nepriklausomų medienos matuotojų profesinė kvalifikacija, įg</text:span><text:span text:style-name="T1100">yta kitose valstybėse narėse, yra pripažįstama pagal Lietuvos Respublikos reglamentuojamų profesinių kvalifikacijų pripažinimo įstatymo nuostatas.<text:s/></text:span></text:p>
      <text:p text:style-name="P1101"><text:span text:style-name="T1102">4</text:span><text:span text:style-name="T1103">. Valstybinė miškų tarnyba, nustačiusi, kad nepriklausomas medienos matuotojas pažeidė nenukirsto miško</text:span><text:span text:style-name="T1104"><text:s/>ar medienos matavimą arba medienos kokybės nustatymą reglamentuojančių teisės aktų reikalavimus, raštu įspėja nepriklausomą medienos matuotoją a</text:span><text:span text:style-name="T1105">pie galimą nepriklausomo medienos matuotojo kvalifikacijos atestato galiojimo sustabdymą ir nustato protingą te</text:span><text:span text:style-name="T1106">rminą pažeidimui pašalinti. Nepriklausomo medienos matuotojo kvalifikacijos atestato galiojimas sustabdomas nepriklausomam medienos matuotojui per nustatytą terminą nepašalinus pažeidimo arba Valstybinei miškų tarnybai nustačius pakartotinį<text:s/></text:span><text:span text:style-name="T1107">nenukirsto mišk</text:span><text:span text:style-name="T1108">o ar medienos matavimą arba medienos kokybės nustatymą reglamentuojančių teisės aktų pažeidimą</text:span><text:span text:style-name="T1109"><text:s/>per vienus metus.</text:span><text:span text:style-name="T1110"><text:s/>Nepriklausomo medienos matuotojo kvalifikacijos<text:s/></text:span><text:span text:style-name="T1111">atestato galiojimas nestabdomas, jeigu vadovaujantis Lietuvos Respublikos viešojo administravim</text:span><text:span text:style-name="T1112">o įstatymu pažeidimas pripažįstamas mažareikšmiu.</text:span></text:p>
      <text:p text:style-name="P1113"><text:span text:style-name="T1114">5</text:span><text:span text:style-name="T1115">. Nepriklausomo medienos matuotojo kvalifikacijos atestato galiojimo sustabdymas panaikinamas, kai nepriklausomas medienos matuotojas pašalina nustatytą pažeidimą, dėl kurio buvo sustabdytas nepriklaus</text:span><text:span text:style-name="T1116">omo medienos matuotojo kvalifikacijos atestato galiojimas, išklauso aplinkos ministro nustatytus reikalavimus atitinkančius nenukirsto miško ir (ar) medienos matavimo ir kokybės vertinimo kvalifikacijos kursus<text:s/></text:span><text:span text:style-name="T1117">ir pateikia tai įrodančius dokumentus</text:span><text:span text:style-name="T1118">.</text:span></text:p>
      <text:p text:style-name="P1119"><text:span text:style-name="T1120">6</text:span><text:span text:style-name="T1121">.<text:s/></text:span><text:span text:style-name="T1122">Nepriklausomo medienos matuotojo kvalifikacijos atestato galiojimas panaikinamas, jeigu yra bent vienas iš šių pagrindų:</text:span></text:p>
      <text:p text:style-name="P1123"><text:span text:style-name="T1124">1</text:span><text:span text:style-name="T1125">) nepriklausomas medienos matuotojas pateikia prašymą panaikinti nepriklausomo medienos matuotojo kvalifikacijos atestatą;<text:s/></text:span></text:p>
      <text:p text:style-name="P1126"><text:span text:style-name="T1127">2</text:span><text:span text:style-name="T1128">) d</text:span><text:span text:style-name="T1129">ėl nepriklausomo medienos matuotojo buvo priimtas apkaltinamasis teismo nuosprendis už nusikalstamas veikas, padarytas vykdant nepriklausomo medienos matuotojo veiklą;<text:s/></text:span></text:p>
      <text:p text:style-name="P1130"><text:span text:style-name="T1131">3</text:span><text:span text:style-name="T1132">) nepriklausomo medienos matuotojo kvalifikacijos atestatui gauti buvo pateikti su</text:span><text:span text:style-name="T1133">klastoti dokumentai;</text:span></text:p>
      <text:p text:style-name="P1134"><text:span text:style-name="T1135">4</text:span><text:span text:style-name="T1136">) nepriklausomas medienos matuotojas<text:s/></text:span><text:span text:style-name="T1137">per Valstybinės miškų tarnybos nustatytą protingą terminą neatlieka šio straipsnio 5 dalyje nustatytų pareigų.</text:span><text:span text:style-name="T1138"><text:s/></text:span></text:p>
      <text:p text:style-name="P1139"><text:span text:style-name="T1140">7</text:span><text:span text:style-name="T1141">. Nepriklausomo medienos matuotojo kvalifikacijos atestatas laikomas negal</text:span><text:span text:style-name="T1142">iojančiu nepriklausomam medienos matuotojui mirus.</text:span></text:p>
      <text:p text:style-name="P1143">Papildyta straipsniu:</text:p>
      <text:p text:style-name="P1144"><text:span text:style-name="T1145">Nr.<text:s/></text:span><text:a xlink:href="https://www.e-tar.lt/portal/legalAct.html?documentId=d72182901fd911e586708c6593c243ce" office:target-frame-name="_top" xlink:show="replace"><text:span text:style-name="T1146">XII-1839</text:span></text:a><text:span text:style-name="T1147">, 2015-06-23, paskelbta TAR 2015-07-01, i. k. 2015-10586</text:span></text:p>
      <text:p text:style-name="Normal"/>
      <text:p text:style-name="P1148"><text:span text:style-name="T1149">10</text:span><text:span text:style-name="T1150"><text:s/>straipsnis.<text:s/></text:span><text:span text:style-name="T1151">Miško valdytojų, savininkų ir naudotojų teisė naudotis mišku bei jo ištekliais</text:span></text:p>
      <text:p text:style-name="P1152"><text:span text:style-name="T1153">1</text:span><text:span text:style-name="T1154">. Privačių miškų savininkai teisę naudotis mišku įgyja gavę žemės sklypo nuosavybę patvirtinantį dokumentą. Privačių miškų tvarkymo ir naudojimo nuostatus tvir</text:span><text:span text:style-name="T1155">tina Vyriausybė, atsižvelgdama į privačių miškų savininkų organizacijų siūlymus.</text:span></text:p>
      <text:p text:style-name="P1156"><text:span text:style-name="T1157">2</text:span><text:span text:style-name="T1158">. Miško valdytojai ir naudotojai Vyriausybės arba jos įgaliotos Aplinkos ministerijos nustatyta tvarka turi teisę naudoti mišką bei jo išteklius (medienos ir kitų miško i</text:span><text:span text:style-name="T1159">šteklių ruošai, moksliniams tyrimams, mokymui, bitininkystei, naminių gyvulių ganymui, gamtinių kompleksų apsaugai ir kitiems įstatymams neprieštaraujantiems tikslams). Pagal šią tvarką numatytais atvejais teisė vykdyti medienos ir kitų miško išteklių ruoš</text:span><text:span text:style-name="T1160">ą įgyjama gavus nustatytos formos leidimus. Ši teisė baigiasi, kai gavęs leidimą asmuo miršta, reorganizavus ar likvidavus juridinį asmenį pasibaigia leidimo galiojimo laikas ar nustatyta tvarka leidimas pripažįstamas negaliojančiu.</text:span></text:p>
      <text:p text:style-name="P1161"><text:span text:style-name="T1162">3</text:span><text:span text:style-name="T1163">. Miško valdytojų,</text:span><text:span text:style-name="T1164"><text:s/>savininkų ir naudotojų teises saugo įstatymai. Pažeistos teisės turi būti atkuriamos, o padaryti nuostoliai atlyginami įstatymų bei kitų teisės aktų nustatyta tvarka. Miško<text:s/></text:span><text:soft-page-break/><text:span text:style-name="T1165">valdytojų, savininkų ir naudotojų teisės gali būti apribotos įstatymų nustatyta tv</text:span><text:span text:style-name="T1166">arka visuomenės, aplinkos bei miško apsaugos interesais.</text:span></text:p>
      <text:p text:style-name="P1167"/>
      <text:p text:style-name="P1168"><text:span text:style-name="T1169">11</text:span><text:span text:style-name="T1170"><text:s/>straipsnis.<text:s/></text:span><text:span text:style-name="T1171">Miško žemės pavertimas kitomis naudmenomis</text:span></text:p>
      <text:p text:style-name="P1172"><text:span text:style-name="T1173">1</text:span><text:span text:style-name="T1174">. Miško žemės pavertimo kitomis naudmenomis tvarką nustato Vyriausybė. Miško žemė gali būti paverčiama kitomis naudmenomis tik<text:s/></text:span><text:span text:style-name="T1175">šiame įstatyme nustatytais išimtiniais atvejais:</text:span></text:p>
      <text:p text:style-name="P1176"><text:span text:style-name="T1177">1</text:span><text:span text:style-name="T1178">)<text:s/></text:span><text:span text:style-name="T1179">valstybei svarbiems projektams įgyvendinti</text:span><text:span text:style-name="T1180">;</text:span></text:p>
      <text:p text:style-name="P1181"><text:span text:style-name="T1182">2</text:span><text:span text:style-name="T1183">) inžinerinės infrastruktūros teritorijoms, apimančioms komunikacinius koridorius, inžinerinius tinklus, susisiekimo komunikacijas ir aptarnavimo objektu</text:span><text:span text:style-name="T1184">s, formuoti;</text:span></text:p>
      <text:p text:style-name="P1185"><text:span text:style-name="T1186">3</text:span><text:span text:style-name="T1187">) visuomeninės paskirties, bendrojo naudojimo ir atskirųjų želdynų teritorijoms formuoti;</text:span></text:p>
      <text:p text:style-name="P1188"><text:span text:style-name="T1189">4</text:span><text:span text:style-name="T1190">) naudingųjų iškasenų eksploatavimo teritorijoms formuoti ir naudoti, kai nėra galimybės šių iškasenų eksploatuoti ne miško žemėje savivaldybės</text:span><text:span text:style-name="T1191"><text:s/>teritorijoje arba kai baigiamas eksploatuoti pradėtas naudoti telkinys ar jo dalis, dėl kurių yra išduotas leidimas naudoti naudingąsias iškasenas;</text:span></text:p>
      <text:p text:style-name="P1192"><text:span text:style-name="T1193">5</text:span><text:span text:style-name="T1194">) teritorijose, skirtose valstybės sienos apsaugos tikslams ir krašto apsaugos tikslams;</text:span><text:s/></text:p>
      <text:p text:style-name="P1195">Straipsnio punkto pakeitimai:</text:p>
      <text:p text:style-name="P1196"><text:span text:style-name="T1197">Nr.<text:s/></text:span><text:a xlink:href="https://www.e-tar.lt/portal/legalAct.html?documentId=e193ee506ab611e7827cd63159af616c" office:target-frame-name="_top" xlink:show="replace"><text:span text:style-name="T1198">XIII-616</text:span></text:a><text:span text:style-name="T1199">, 2017-07-11, paskelbta TAR 2017-07-17, i. k. 2017-12308</text:span></text:p>
      <text:p text:style-name="Normal"/>
      <text:p text:style-name="P1200"><text:span text:style-name="T1201">6</text:span><text:span text:style-name="T1202">) atliekų saugojimo, rūšiavimo ir utilizavimo teritorijoms formuo</text:span><text:span text:style-name="T1203">ti, kai nėra galimybės tokių teritorijų formuoti ne miško žemėje;</text:span></text:p>
      <text:p text:style-name="P1204"><text:span text:style-name="T1205">7</text:span><text:span text:style-name="T1206">) buvusioms sodyboms privačioje miško žemėje atstatyti Vyriausybės nustatyta tvarka. Teisę atstatyti neišlikusią sodybą, kurios buvimo faktas nustatomas pagal archyvinius dokumentus, o<text:s/></text:span><text:span text:style-name="T1207">jeigu jie neišlikę, – nustatant juridinį faktą, turi tik šios sodybos buvę savininkai ir (ar) jų pirmos, antros ir trečios eilės įpėdiniai, paveldintys pagal įstatymą;</text:span></text:p>
      <text:p text:style-name="P1208"><text:span text:style-name="T1209">8</text:span><text:span text:style-name="T1210">) gyvenamosioms teritorijoms miestuose formuoti, kai miško žemės pavertimą kitomis<text:s/></text:span><text:span text:style-name="T1211">naudmenomis inicijuoja savivaldybės, kurios teritorijos miškingumas yra didesnis kaip 50 procentų ir kurioje nėra galimybės šių teritorijų formuoti ne miško žemėje, administracijos direktorius, išskyrus Neringos savivaldybę;</text:span></text:p>
      <text:p text:style-name="P1212"><text:span text:style-name="T1213">9</text:span><text:span text:style-name="T1214">) teisėtai pastatyto gyven</text:span><text:span text:style-name="T1215">amojo namo arba gyvenamojo namo kartu su jo priklausiniais, Nekilnojamojo turto registre įregistruoto kaip atskiro nekilnojamojo turto objekto (pagrindinio daikto), sklypui formuoti.</text:span></text:p>
      <text:p text:style-name="P1216"><text:span text:style-name="T1217">2</text:span><text:span text:style-name="T1218">. Paversti miško žemę kitomis naudmenomis draudžiama:</text:span></text:p>
      <text:p text:style-name="P1219"><text:span text:style-name="T1220">1</text:span><text:span text:style-name="T1221">) I<text:s/></text:span><text:span text:style-name="T1222">grupės miškuose;</text:span></text:p>
      <text:p text:style-name="P1223"><text:span text:style-name="T1224">2</text:span><text:span text:style-name="T1225">) II grupės – ekosistemų apsaugos miškuose, išskyrus šio straipsnio 1 dalies 1, 3, 5, 7 ir 9 punktuose nustatytus atvejus;</text:span></text:p>
      <text:p text:style-name="P1226"><text:span text:style-name="T1227">3</text:span><text:span text:style-name="T1228">) III grupės – draustinių miškuose ir valstybinių rezervatų apsaugos zonų miškuose, išskyrus šio straipsni</text:span><text:span text:style-name="T1229">o 1 dalies 1, 3, 5, 7 ir 9 punktuose nustatytus atvejus;</text:span></text:p>
      <text:p text:style-name="P1230"><text:span text:style-name="T1231">4</text:span><text:span text:style-name="T1232">) kituose miškuose, esančiuose vieno kilometro atstumu nuo Baltijos jūros ir Kuršių marių, II grupės rekreaciniuose miškuose ir III grupės vandens telkinių apsaugos zonų, laukų apsauginiuose ir<text:s/></text:span><text:span text:style-name="T1233">valstybinių parkų apsaugos zonų miškuose, išskyrus šio straipsnio 1 dalies 1, 2, 3, 8 punktuose nurodytus atvejus, jeigu atitinkamų objektų statyba ar atitinkamų teritorijų formavimas numatytas bendruosiuose planuose ar valstybei svarbių projektų teritorij</text:span><text:span text:style-name="T1234">ų planavimo dokumentuose arba šių saugomų teritorijų specialiojo teritorijų planavimo dokumentuose. Šiame punkte nustatyti draudimai ir apribojimai netaikomi miško žemę paverčiant kitomis naudmenomis šio straipsnio 1 dalies 5, 7 ir 9 punktuose nustatytais<text:s/></text:span><text:span text:style-name="T1235">atvejais ir 4 punkte nustatytu atveju, kai baigiama eksploatuoti šiuo metu naudojamo telkinio dalis, dėl kurios yra išduotas leidimas naudoti naudingąsias iškasenas, ir nėra galimybės tęsti telkinio eksploatavimo ne miško žemėje.</text:span><text:s/></text:p>
      <text:p text:style-name="P1236">Straipsnio dalies pakeitimai:</text:p>
      <text:p text:style-name="P1237"><text:span text:style-name="T1238">Nr.<text:s/></text:span><text:a xlink:href="https://www.e-tar.lt/portal/legalAct.html?documentId=e193ee506ab611e7827cd63159af616c" office:target-frame-name="_top" xlink:show="replace"><text:span text:style-name="T1239">XIII-616</text:span></text:a><text:span text:style-name="T1240">, 2017-07-11, paskelbta TAR 2017-07-17, i. k. 2017-12308</text:span></text:p>
      <text:p text:style-name="Normal"/>
      <text:p text:style-name="P1241"><text:span text:style-name="T1242">3</text:span><text:span text:style-name="T1243">. Valstybiniuose parkuose, draustiniuose, biosferos rezervatuose ir biosfero</text:span><text:span text:style-name="T1244">s poligonuose esančią miško žemę paversti kitomis naudmenomis leidžiama tik reikmėms, susijusioms su:</text:span></text:p>
      <text:p text:style-name="P1245"><text:span text:style-name="T1246">1</text:span><text:span text:style-name="T1247">) šių saugomų teritorijų apsauga, tvarkymu, pritaikymu visuomenės poreikiams ir naudojimu rekreacijai, jeigu tai numatyta šių saugomų teritorijų specia</text:span><text:span text:style-name="T1248">liojo teritorijų planavimo dokumentuose ir neprieštarauja šių saugomų teritorijų nuostatams;</text:span></text:p>
      <text:p text:style-name="P1249"><text:span text:style-name="T1250">2</text:span><text:span text:style-name="T1251">) valstybei svarbių projektų įgyvendinimu;</text:span></text:p>
      <text:p text:style-name="P1252"><text:span text:style-name="T1253">3</text:span><text:span text:style-name="T1254">) šių saugomų teritorijų specialiojo teritorijų planavimo dokumentuose ar bendruosiuose planuose numatytų<text:s/></text:span><text:span text:style-name="T1255">visuomeninės paskirties, bendrojo naudojimo ir atskirųjų želdynų teritorijų formavimu;</text:span></text:p>
      <text:p text:style-name="P1256"><text:span text:style-name="T1257">4</text:span><text:span text:style-name="T1258">) šio straipsnio 1 dalies 5, 7 ir 9 punktuose nustatytais atvejais.</text:span><text:s/></text:p>
      <text:p text:style-name="P1259">Straipsnio punkto pakeitimai:</text:p>
      <text:p text:style-name="P1260"><text:span text:style-name="T1261">Nr.<text:s/></text:span><text:a xlink:href="https://www.e-tar.lt/portal/legalAct.html?documentId=e193ee506ab611e7827cd63159af616c" office:target-frame-name="_top" xlink:show="replace"><text:span text:style-name="T1262">XIII-616</text:span></text:a><text:span text:style-name="T1263">, 2017-07-11, paskelbta TAR 2017-07-17, i. k. 2017-12308</text:span></text:p>
      <text:p text:style-name="Normal"/>
      <text:p text:style-name="P1264"><text:span text:style-name="T1265">4</text:span><text:span text:style-name="T1266">. Šio straipsnio 2 ir 3 dalyse nenurodytuose miškuose miško žemę paversti kitomis naudm</text:span><text:span text:style-name="T1267">enomis leidžiama, jeigu šio straipsnio 1 dalies 1–6, 8 punktuose nurodyti atvejai yra numatyti bendruosiuose planuose ar valstybei svarbių projektų teritorijų planavimo dokumentuose.<text:s/></text:span></text:p>
      <text:p text:style-name="P1268"><text:span text:style-name="T1269">5</text:span><text:span text:style-name="T1270">. Miško žemės pavertimas kitomis naudmenomis turi būti suplanuotas<text:s/></text:span><text:span text:style-name="T1271">vietovės lygmens bendruosiuose planuose arba specialiojo teritorijų planavimo dokumentuose, arba detaliuosiuose planuose, arba žemės valdos projektuose.</text:span></text:p>
      <text:p text:style-name="P1272"><text:span text:style-name="T1273">6</text:span><text:span text:style-name="T1274">. Miško žemę paversti kitomis naudmenomis valstybinės reikšmės miškuose galima tik po to, kai mišk</text:span><text:span text:style-name="T1275">o žemės pavertimas kitomis naudmenomis suplanuotas vietovės lygmens bendruosiuose planuose arba specialiojo teritorijų planavimo dokumentuose, arba detaliuosiuose planuose ir Vyriausybė priima nutarimą dėl tam tikrų valstybinės reikšmės miškų plotų išbrauk</text:span><text:span text:style-name="T1276">imo iš valstybinės reikšmės miškų plotų.<text:s/></text:span></text:p>
      <text:p text:style-name="P1277"><text:span text:style-name="T1278">7</text:span><text:span text:style-name="T1279">. Kai miško žemę planuojama paversti kitomis naudmenomis, pirmenybė teikiama tai miško žemei, kuri neapaugusi mišku (kirtavietės, žuvę medynai, miško aikštės) ir kurioje auga mažo skalsumo stichinių veiksnių s</text:span><text:span text:style-name="T1280">udarkyti ar kitaip išretėję medynai. Visais atvejais turi būti atsižvelgiama į miškų aplinkosaugos reikšmę.</text:span></text:p>
      <text:p text:style-name="P1281"><text:span text:style-name="T1282">8</text:span><text:span text:style-name="T1283">. Asmenys, inicijuojantys valstybinės miško žemės pavertimą kitomis naudmenomis, privalo į valstybės biudžetą sumokėti piniginę kompensaciją, k</text:span><text:span text:style-name="T1284">urią sudaro kitomis naudmenomis paverčiamos miško žemės sklypo vertė rinkos kainomis, jame augančio medyno įveisimo ir išauginimo iki amžiaus, kurį šis medynas pasiekė pavertimo kitomis naudmenomis metu, išlaidos ir prarasto medienos prieaugio, kurį šis me</text:span><text:span text:style-name="T1285">dynas sukauptų iki nustatyto pagrindinių kirtimų amžiaus, vertė nenukirsto miško kainomis. Miško žemę paverčiant kitomis naudmenomis III grupės miškuose, mokama dvigubo dydžio piniginė kompensacija, II grupės miškuose – trigubo dydžio piniginė kompensacija</text:span><text:span text:style-name="T1286">. Reikalavimas sumokėti piniginę kompensaciją netaikomas už tą kitomis naudmenomis paverčiamos miško žemės dalį, kurioje formuojami atskirieji želdynai ir (ar) įrengiamos kapinės.</text:span></text:p>
      <text:p text:style-name="P1287"><text:span text:style-name="T1288">9</text:span><text:span text:style-name="T1289">. Privačios miško žemės savininkai, organizuojantys privačios miško žem</text:span><text:span text:style-name="T1290">ės pavertimą kitomis naudmenomis, privalo Vyriausybės nustatyta tvarka nuosavybės teise priklausančioje žemėje įveisti mišką ne mažesniame plote negu kitomis naudmenomis paverčiamos miško žemės plotas arba sumokėti į valstybės biudžetą šio straipsnio 8 dal</text:span><text:span text:style-name="T1291">yje nurodytą piniginę kompensaciją. Privačią miško žemę paverčiant kitomis naudmenomis III grupės miškuose, įveisiamo miško plotas turi būti ne mažesnis negu dvigubo dydžio kitomis naudmenomis paverčiamos miško žemės sklypo plotas, II grupės miškuose – ne<text:s/></text:span><text:span text:style-name="T1292">mažesnis negu trigubo dydžio kitomis naudmenomis paverčiamos miško žemės sklypo plotas. Privačios miško žemės naudotojai, įskaitant servituto turėtojus, organizuojantys privačios miško žemės pavertimą kitomis naudmenomis, privalo sumokėti į valstybės biudž</text:span><text:span text:style-name="T1293">etą šio straipsnio 8 dalyje nurodytą piniginę kompensaciją.</text:span></text:p>
      <text:p text:style-name="P1294"><text:span text:style-name="T1295">10</text:span><text:span text:style-name="T1296">. Sumokėtos piniginės kompensacijos įtraukiamos į valstybės biudžeto pajamas ir naudojamos naujiems miškams įveisti skirtai žemei įsigyti, miškams įveisti ir kitoms su miškų priežiūra, apsau</text:span><text:span text:style-name="T1297">ga ir tvarkymu susijusioms šio įstatymo 7 straipsnio 2 dalyje nurodytoms priemonėms finansuoti. Kompensacijų apskaičiavimo ir mokėjimo tvarką nustato Vyriausybė.</text:span></text:p>
      <text:p text:style-name="P1298"><text:span text:style-name="T1299">11</text:span><text:span text:style-name="T1300">. Miško iškirtimas technologinėms ir gamybinėms miško ūkio reikmėms (medelynams įrengti,</text:span><text:span text:style-name="T1301"><text:s/>miško ūkiniams keliams tiesti, priešgaisrinėms juostoms, technologiniams proskiebiams, poilsio aikštelėms ir medienos sandėliams įrengti, nustatyta tvarka žvyrui ir smėliui kasti miško ūkio reikmėms) nėra miško žemės pavertimas kitomis naudmenomis.</text:span></text:p>
      <text:p text:style-name="P1302">Straipsnio pakeitimai:</text:p>
      <text:p text:style-name="P1303"><text:span text:style-name="T1304">Lietuvos Respublikos Konstitucinis Teismas,<text:s/></text:span><text:a xlink:href="http://www3.lrs.lt/pls/inter/dokpaieska.showdoc_l?p_id=346986&amp;p_query=&amp;p_tr2=" office:target-frame-name="_top" xlink:show="replace"><text:span text:style-name="T1305">Nutarimas</text:span></text:a></text:p>
      <text:p text:style-name="P1306">Nr. 16/07-17/07-20/08, 2009-06-22, Žin., 2009, Nr. 75-3074 (2009-06-25)</text:p>
      <text:p text:style-name="Normal"><text:span text:style-name="T1307">Nr.<text:s/></text:span><text:a xlink:href="http://www3.lrs.lt/cgi-bin/preps2?a=401597&amp;b=" office:target-frame-name="_top" xlink:show="replace"><text:span text:style-name="T1308">XI-1448</text:span></text:a><text:span text:style-name="T1309">, 2011-06-16, Žin., 2011, Nr. 74-3548 (2011-06-18)</text:span></text:p>
      <text:p text:style-name="Normal"><text:span text:style-name="T1310">Nr.<text:s/></text:span><text:a xlink:href="http://www3.lrs.lt/cgi-bin/preps2?a=436926&amp;b=" office:target-frame-name="_top" xlink:show="replace"><text:span text:style-name="T1311">XI-2361</text:span></text:a><text:span text:style-name="T1312">, 2012-11-06, Žin., 2012, Nr. 132-6687 (2012-11-15)</text:span></text:p>
      <text:p text:style-name="Normal"><text:span text:style-name="T1313">Nr.<text:s/></text:span><text:a xlink:href="http://www3.lrs.lt/cgi-bin/preps2?a=436927&amp;b=" office:target-frame-name="_top" xlink:show="replace"><text:span text:style-name="T1314">XI-2362</text:span></text:a><text:span text:style-name="T1315">, 2012-11-06, Žin., 2012, Nr. 132-6688 (2012-11-15)</text:span></text:p>
      <text:soft-page-break/>
      <text:p text:style-name="P1316"><text:span text:style-name="T1317">Nr.<text:s/></text:span><text:a xlink:href="http://www3.lrs.lt/cgi-bin/preps2?a=451900&amp;b=" office:target-frame-name="_top" xlink:show="replace"><text:span text:style-name="T1318">XII-386</text:span></text:a><text:span text:style-name="T1319">, 2013-06-18, Žin., 2013, Nr. 73-3651 (2013-07-09)</text:span></text:p>
      <text:p text:style-name="Normal"><text:span text:style-name="T1320">Nr.<text:s/></text:span><text:a xlink:href="http://www3.lrs.lt/cgi-bin/preps2?a=464774&amp;b=" office:target-frame-name="_top" xlink:show="replace"><text:span text:style-name="T1321">XII-761</text:span></text:a><text:span text:style-name="T1322">, 2014-01-23, paskelbta TAR 2014-01-23, i. k. 2014-00791</text:span></text:p>
      <text:p text:style-name="P1323"/>
      <text:p text:style-name="P1324"><text:span text:style-name="T1325">12</text:span><text:span text:style-name="T1326"><text:s/>straipsnis.<text:s/></text:span><text:span text:style-name="T1327">Miško žemės sausinimas, tręšimas ir kelių per miško žemę tiesimas</text:span><text:span text:style-name="T1328"><text:s/></text:span></text:p>
      <text:p text:style-name="P1329"><text:span text:style-name="T1330">1</text:span><text:span text:style-name="T1331">. Miško žemės sausinimas, tręšimas ir nuodingųjų<text:s/></text:span><text:span text:style-name="T1332">cheminių medžiagų miško žemėje naudojimas negali prieštarauti Aplinkos apsaugos įstatymui ir atitinkamiems teisės aktams.</text:span></text:p>
      <text:p text:style-name="P1333"><text:span text:style-name="T1334">2</text:span><text:span text:style-name="T1335">. Miško žemės sausinimo sistemų ir miško kelių, einančių per keleto miško savininkų ir valdytojų valdas, priežiūrą ir remontą pri</text:span><text:span text:style-name="T1336">valo atlikti tų valdų valdytojai, savininkai ar naudotojai teisės aktų nustatyta tvarka.</text:span></text:p>
      <text:p text:style-name="P1337"><text:span text:style-name="T1338">3</text:span><text:span text:style-name="T1339">. Miško žemės sausinimo sistemų priežiūros darbai atliekami, miško keliai tiesiami miško valdytojų, savininkų, naudotojų,</text:span><text:span text:style-name="T1340"><text:s/></text:span><text:span text:style-name="T1341">savivaldybės, Kelių fondo ir kitomis lėš</text:span><text:span text:style-name="T1342">omis.</text:span></text:p>
      <text:p text:style-name="P1343"/>
      <text:p text:style-name="P1344"><text:span text:style-name="T1345">III</text:span><text:span text:style-name="T1346"><text:s/>SKYRIUS</text:span></text:p>
      <text:p text:style-name="P1347"><text:span text:style-name="T1348">LIETUVOS RESPUBLIKOS MIŠKŲ VALSTYBĖS KADASTRAS IR<text:s/></text:span></text:p>
      <text:p text:style-name="P1349"><text:span text:style-name="T1350">MIŠKOTVARKOS PROJEKTAS</text:span></text:p>
      <text:p text:style-name="P1351"/>
      <text:p text:style-name="P1352"><text:span text:style-name="T1353">13</text:span><text:span text:style-name="T1354"><text:s/>straipsnis.<text:s/></text:span><text:span text:style-name="T1355">Valstybinė miškų inventorizacija, miškų apskaita ir miškų kadastras</text:span></text:p>
      <text:p text:style-name="P1356"><text:span text:style-name="T1357">1</text:span><text:span text:style-name="T1358">. Valstybinės miškų inventorizacijos ir miškų apskaitos tikslas – nustatyti miško išteklius, jų kokybę, teikti informaciją apie miškų gamtinę ir ūkinę būklę. Valstybinė miškų inventorizacija atliekama<text:s/></text:span><text:span text:style-name="T1359">visuose miškuose</text:span><text:span text:style-name="T1360">. Miškų urėdijose, valstybiniuose rezer</text:span><text:span text:style-name="T1361">vatuose ir valstybiniuose parkuose inventorizuojama ir įtraukiama į apskaitą ne tik miško, bet ir valstybinė ne miško žemė (žemės ūkio naudmenos, vandenys ir kt.).</text:span></text:p>
      <text:p text:style-name="P1362"><text:span text:style-name="T1363">2</text:span><text:span text:style-name="T1364">. Medžių savaiminukais, kurių vidutinis amžius ne mažesnis kaip 20 metų, apaugusi ne mi</text:span><text:span text:style-name="T1365">ško žemė inventorizuojama ir įtraukiama į apskaitą kaip miškas Aplinkos ministerijos ir Žemės ūkio ministerijos nustatyta tvarka.</text:span></text:p>
      <text:p text:style-name="P1366"><text:span text:style-name="T1367">3</text:span><text:span text:style-name="T1368">. Valstybinės miškų inventorizacijos specialistai turi teisę įeiti į<text:s/></text:span><text:span text:style-name="T1369">visus miškus</text:span><text:span text:style-name="T1370">, atlikti inventorizacijos darbus ir gau</text:span><text:span text:style-name="T1371">ti reikiamą informaciją jiems atlikti.</text:span></text:p>
      <text:p text:style-name="P1372"><text:span text:style-name="T1373">4</text:span><text:span text:style-name="T1374">. Lietuvos Respublikoje valstybinė miškų inventorizacija atliekama atrankos metodu. Ji skirta strateginiam miškų sektoriaus planavimui valstybės lygmeniu. Miškų sklypų inventorizacija atliekama miško ūkiui organi</text:span><text:span text:style-name="T1375">zuoti miško<text:s/></text:span><text:span text:style-name="T1376">žemėje</text:span><text:span text:style-name="T1377"><text:s/>ir<text:s/></text:span><text:span text:style-name="T1378">yra skirta</text:span><text:span text:style-name="T1379"><text:s/>miškotvarkos projektams rengti.</text:span></text:p>
      <text:p text:style-name="P1380"><text:span text:style-name="T1381">5</text:span><text:span text:style-name="T1382">. Valstybinės miškų inventorizacijos ir miškų apskaitos tvarką, turinį ir periodiškumą nustato Aplinkos ministerija.</text:span></text:p>
      <text:p text:style-name="P1383"><text:span text:style-name="T1384">6</text:span><text:span text:style-name="T1385">. Remiantis valstybinės miškų inventorizacijos duomenimis, tvark</text:span><text:span text:style-name="T1386">oma miškų apskaita ir sudaromas Lietuvos Respublikos miškų valstybės kadastras. Šis kadastras apima visumą duomenų apie miškus, jų priklausomybę, miško išteklių kiekį bei kokybę ir ekonominę vertę. Jo turinį ir sudarymo tvarką nustato Vyriausybė. Lietuvos<text:s/></text:span><text:span text:style-name="T1387">Respublikos miškų valstybės kadastre registruoti duomenys apie miškus ir miško žemę šio kadastro tvarkytojo teikimu įrašomi į Nekilnojamojo turto registrą Nekilnojamojo turto registro įstatymo ir kitų teisės aktų nustatyta tvarka.</text:span></text:p>
      <text:p text:style-name="P1388">Straipsnio dalies pakeitimai:</text:p>
      <text:p text:style-name="P1389"><text:span text:style-name="T1390">Nr.<text:s/></text:span><text:a xlink:href="https://www.e-tar.lt/portal/legalAct.html?documentId=d72182901fd911e586708c6593c243ce" office:target-frame-name="_top" xlink:show="replace"><text:span text:style-name="T1391">XII-1839</text:span></text:a><text:span text:style-name="T1392">, 2015-06-23, paskelbta TAR 2015-07-01, i. k. 2015-10586</text:span></text:p>
      <text:p text:style-name="Normal"/>
      <text:p text:style-name="P1393"><text:span text:style-name="T1394">7</text:span><text:span text:style-name="T1395">. Valstybinė miškų inventorizacija ir apskaita valstybiniuose ir privačiuose<text:s/></text:span><text:span text:style-name="T1396">miškuose atliekama valstybės lėšomis. Inventorizacijos ir apskaitos duomenys miškų savininkams ir valdytojams Aplinkos ministerijos nustatyta tvarka teikiami nemokamai. Miškų sklypai inventorizuojami ir miškotvarkos projektai rengiami valstybės, miško vald</text:span><text:span text:style-name="T1397">ytojų ir savininkų lėšomis.</text:span></text:p>
      <text:p text:style-name="P1398">Straipsnio pakeitimai:</text:p>
      <text:p text:style-name="Normal"><text:span text:style-name="T1399">Nr.<text:s/></text:span><text:a xlink:href="http://www3.lrs.lt/cgi-bin/preps2?a=401597&amp;b=" office:target-frame-name="_top" xlink:show="replace"><text:span text:style-name="T1400">XI-1448</text:span></text:a><text:span text:style-name="T1401">, 2011-06-16, Žin., 2011, Nr. 74-3548 (2011-06-18)</text:span></text:p>
      <text:p text:style-name="P1402"/>
      <text:p text:style-name="P1403"><text:span text:style-name="T1404">14</text:span><text:span text:style-name="T1405"><text:s/>straipsnis.<text:s/></text:span><text:span text:style-name="T1406">Miškotvarkos projektas</text:span></text:p>
      <text:p text:style-name="P1407"><text:span text:style-name="T1408">1</text:span><text:span text:style-name="T1409">.<text:s/></text:span><text:span text:style-name="T1410">Miškotvarkos projektas – tai<text:s/></text:span><text:span text:style-name="T1411">dokumentas, pagal kurį organizuojama miškų ūkio veikla ir atliekami visi miškų atkūrimo, naudojimo ir miško žemių tvarkymo darbai.</text:span></text:p>
      <text:p text:style-name="P1412"><text:span text:style-name="T1413">2</text:span><text:span text:style-name="T1414">. Skiriami šie miškotvarkos projektų tipai:</text:span></text:p>
      <text:p text:style-name="P1415"><text:span text:style-name="T1416">1</text:span><text:span text:style-name="T1417">) miškų tvarkymo schemos – tai specialiojo teritorijų planavimo dokumenta</text:span><text:span text:style-name="T1418">i, rengiami valstybinių miškų valdytojų bei regionų teritorijoms ir skiriami bendrajai miško žemių naudojimo politikai nustatyti, jų tvarkymo koncepcijai parengti;</text:span></text:p>
      <text:p text:style-name="P1419"><text:span text:style-name="T1420">2</text:span><text:span text:style-name="T1421">) vidinės miškotvarkos projektai – tai miškų ūkio veiklos planai, rengiami visoms valst</text:span><text:span text:style-name="T1422">ybinių miškų valdytojų ir privačioms miškų valdoms<text:s/></text:span><text:span text:style-name="T1423">arba ne miškų ūkio paskirties žemės sklype esančiai miško žemei</text:span><text:span text:style-name="T1424"><text:s/>ir skiriami konkrečių tvarkymo priemonių sistemai jose nustatyti.</text:span></text:p>
      <text:p text:style-name="P1425"><text:span text:style-name="T1426">3</text:span><text:span text:style-name="T1427">. Vidinės miškotvarkos projektai rengiami, derinami, tvirtinami, reg</text:span><text:span text:style-name="T1428">istruojami ir keičiami pagal aplinkos ministro tvirtinamas šių projektų rengimo taisykles ir jose nustatytus kriterijus. Pripažinti vidinės miškotvarkos projektus negaliojančiais gali juos tvirtinanti institucija, vadovaudamasi aplinkos ministro nustatytai</text:span><text:span text:style-name="T1429">s kriterijais ir tvarka. Miškų tvarkymo schemos rengiamos, derinamos, tvirtinamos, registruojamos ir keičiamos aplinkos ministro tvirtinamose Miškų tvarkymo schemų rengimo taisyklėse nustatyta tvarka. Vadovauti miškų tvarkymo schemos rengimui turi teisę mi</text:span><text:span text:style-name="T1430">škų tvarkymo schemos vadovo atestatą turintis asmuo. Miškų tvarkymo schemos vadovo atestatas išduodamas, jo galiojimas sustabdomas, galiojimo sustabdymas panaikinamas ir galiojimas panaikinamas Lietuvos Respublikos teritorijų planavimo įstatyme nustatytais</text:span><text:span text:style-name="T1431"><text:s/>atvejais ir tvarka.</text:span><text:s/></text:p>
      <text:p text:style-name="P1432">Straipsnio dalies pakeitimai:</text:p>
      <text:p text:style-name="P1433"><text:span text:style-name="T1434">Nr.<text:s/></text:span><text:a xlink:href="https://www.e-tar.lt/portal/legalAct.html?documentId=d72182901fd911e586708c6593c243ce" office:target-frame-name="_top" xlink:show="replace"><text:span text:style-name="T1435">XII-1839</text:span></text:a><text:span text:style-name="T1436">, 2015-06-23, paskelbta TAR 2015-07-01, i. k. 2015-10586</text:span></text:p>
      <text:p text:style-name="Normal"/>
      <text:p text:style-name="P1437"><text:span text:style-name="T1438">4</text:span><text:span text:style-name="T1439">. Aplinkos ministerija,<text:s/></text:span><text:span text:style-name="T1440">atsižvelgdama į miško valdos plotą arba ne miškų ūkio paskirties žemės sklype esančios miško žemės plotą, nustato miškotvarkos projekto turinį ir kitus rodiklius, taip pat medynų kirtimo amžių visuose miškuose. Metinė pagrindinių miško kirtimų norma nustat</text:span><text:span text:style-name="T1441">oma kiekvienam miško valdytojui ir savininkui pagal Aplinkos ministerijos patvirtintą metodiką.</text:span><text:s/></text:p>
      <text:p text:style-name="P1442">Straipsnio dalies pakeitimai:</text:p>
      <text:p text:style-name="P1443"><text:span text:style-name="T1444">Nr.<text:s/></text:span><text:a xlink:href="https://www.e-tar.lt/portal/legalAct.html?documentId=d72182901fd911e586708c6593c243ce" office:target-frame-name="_top" xlink:show="replace"><text:span text:style-name="T1445">XII-1839</text:span></text:a><text:span text:style-name="T1446">, 2015-06-23, paske</text:span><text:span text:style-name="T1447">lbta TAR 2015-07-01, i. k. 2015-10586</text:span></text:p>
      <text:p text:style-name="Normal"/>
      <text:p text:style-name="P1448"><text:span text:style-name="T1449">5</text:span><text:span text:style-name="T1450">. Metinę pagrindinių miško kirtimų normą valstybiniuose miškuose tvirtina Vyriausybė. Nustatyta metinė pagrindinių miško kirtimų norma negali būti viršijama, išskyrus stichinių nelaimių atvejus, kai šalies mastu<text:s/></text:span><text:span text:style-name="T1451">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1452"><text:span text:style-name="T1453">6</text:span><text:span text:style-name="T1454">.<text:s/></text:span><text:span text:style-name="T1455">Miško tarp</text:span><text:span text:style-name="T1456">inio naudojimo apimtį šalies valstybiniuose miškuose nustato Aplinkos ministerija.</text:span><text:s/></text:p>
      <text:p text:style-name="P1457">Straipsnio dalies pakeitimai:</text:p>
      <text:p text:style-name="P1458"><text:span text:style-name="T1459">Nr.<text:s/></text:span><text:a xlink:href="https://www.e-tar.lt/portal/legalAct.html?documentId=d72182901fd911e586708c6593c243ce" office:target-frame-name="_top" xlink:show="replace"><text:span text:style-name="T1460">XII-1839</text:span></text:a><text:span text:style-name="T1461">, 2015-06-23, paskelbta TAR 2015</text:span><text:span text:style-name="T1462">-07-01, i. k. 2015-10586</text:span></text:p>
      <text:p text:style-name="Normal"/>
      <text:p text:style-name="P1463"><text:span text:style-name="T1464">7</text:span><text:span text:style-name="T1465">. Miško valdytojai, turintys daugiau kaip 500 hektarų miško, privalo neviršyti metinės pagrindinių miško kirtimų normos. Stichinių nelaimių atvejais ir jeigu ši norma nebuvo įvykdyta ankstesniais metais, skaičiuojant nuo jos<text:s/></text:span><text:span text:style-name="T1466">patvirtinimo metų, metinė pagrindinių miško kirtimų norma gali būti didinama Aplinkos ministerijos nustatyta tvarka. Kiti miško valdytojai ir savininkai, nepažeisdami miško kirtimo taisyklių reikalavimų, gali nukrypti nuo metinės miško kirtimų normos, bet<text:s/></text:span><text:span text:style-name="T1467">privalo laikytis dešimtmečio miško kirtimų normos.<text:s/></text:span></text:p>
      <text:p text:style-name="P1468"><text:span text:style-name="T1469">8</text:span><text:span text:style-name="T1470">.<text:s/></text:span><text:span text:style-name="T1471">Miškotvarkos projektus rengia ir miškų inventorizaciją atlieka fiziniai ir juridiniai asmenys, valstybių narių kitos organizacijos, neturinčios juridinio asmens statuso, ar jų padaliniai Aplinkos m</text:span><text:span text:style-name="T1472">inisterijos nustatyta tvarka. Laikantis šios tvarkos, centralizuotai kaupiami ir tvarkomi miškotvarkos duomenys.</text:span></text:p>
      <text:p text:style-name="P1473">Straipsnio dalies pakeitimai:</text:p>
      <text:p text:style-name="P1474"><text:span text:style-name="T1475">Nr.<text:s/></text:span><text:a xlink:href="https://www.e-tar.lt/portal/legalAct.html?documentId=d72182901fd911e586708c6593c243ce" office:target-frame-name="_top" xlink:show="replace"><text:span text:style-name="T1476">XII-1839</text:span></text:a><text:span text:style-name="T1477">, 2</text:span><text:span text:style-name="T1478">015-06-23, paskelbta TAR 2015-07-01, i. k. 2015-10586</text:span></text:p>
      <text:p text:style-name="Normal"/>
      <text:p text:style-name="P1479">Straipsnio pakeitimai:</text:p>
      <text:p text:style-name="P1480"><text:span text:style-name="T1481">Nr.<text:s/></text:span><text:a xlink:href="http://www3.lrs.lt/cgi-bin/preps2?a=276527&amp;b=" office:target-frame-name="_top" xlink:show="replace"><text:span text:style-name="T1482">X-599</text:span></text:a><text:span text:style-name="T1483">, 2006-05-09, Žin., 2006, Nr. 61-2174 (2006-05-31)</text:span></text:p>
      <text:p text:style-name="Normal"><text:span text:style-name="T1484">Nr.<text:s/></text:span><text:a xlink:href="http://www3.lrs.lt/cgi-bin/preps2?a=401597&amp;b=" office:target-frame-name="_top" xlink:show="replace"><text:span text:style-name="T1485">XI-1448</text:span></text:a><text:span text:style-name="T1486">, 2011-06-16, Žin., 2011, Nr. 74-3548 (2011-06-18)</text:span></text:p>
      <text:p text:style-name="P1487"/>
      <text:p text:style-name="P1488"><text:span text:style-name="T1489">IV</text:span><text:span text:style-name="T1490"><text:s/>SKYRIUS</text:span></text:p>
      <text:p text:style-name="P1491"><text:span text:style-name="T1492">MIŠKO ATKŪRIMAS, AUGINIMAS IR KIRTIMAS<text:s/></text:span></text:p>
      <text:p text:style-name="P1493"/>
      <text:p text:style-name="P1494"><text:span text:style-name="T1495">15</text:span><text:span text:style-name="T1496"><text:s/>straipsnis.<text:s/></text:span><text:span text:style-name="T1497">Miško atkūrimas ir įveisimas</text:span></text:p>
      <text:p text:style-name="P1498"><text:span text:style-name="T1499">1</text:span><text:span text:style-name="T1500">. Lietuvos Respublikos teritorijos miškingumas turi būti didinamas įstatymų ir kitų teisės aktų nustatyta tvarka įveisiant mišką ne miško žemėje. Privačioje ne miško žemėje miškas įveisiamas Aplinkos ministerijos ir Žemės ūkio ministerijos nustatyta tvarka</text:span><text:span text:style-name="T1501">. Kai miškas įveisiamas ne miško žemėje, šiam plotui taikomas Miškų įstatymas.<text:s/></text:span></text:p>
      <text:p text:style-name="P1502"><text:span text:style-name="T1503">2</text:span><text:span text:style-name="T1504">. Miško valdytojai, savininkai ir naudotojai mišką privalo atkurti, želdinius ir žėlinius saugoti bei prižiūrėti savo lėšomis.<text:s/></text:span></text:p>
      <text:p text:style-name="P1505"><text:span text:style-name="T1506">3</text:span><text:span text:style-name="T1507">. Miškas turi būti atkurtas ir įveista</text:span><text:span text:style-name="T1508">s miško sodmenimis, kurių kilmė ir kokybė atitinka Aplinkos ministerijos tvirtinamų Miško dauginamosios medžiagos nuostatų reikalavimus.</text:span></text:p>
      <text:p text:style-name="P1509"><text:span text:style-name="T1510">4</text:span><text:span text:style-name="T1511">.<text:s/></text:span><text:span text:style-name="T1512">Miškas atkuriamas ir įveisiamas mišką želdinant arba jam želiant, laikantis aplinkos ministro tvirtinamų Miško a</text:span><text:span text:style-name="T1513">tkūrimo ir įveisimo nuostatų reikalavimų. Kirtavietėse ir želdintinose miško aikštėse miškas turi būti atkurtas ne vėliau kaip per trejus metus po jų atsiradimo. Žuvę želdiniai ir žėliniai turi būti atkurti ne vėliau kaip per dvejus metus, atkurtini žuvę m</text:span><text:span text:style-name="T1514">edynai – ne vėliau kaip per trejus metus nuo jų žuvimo fakto nustatymo. Neteisėtai iškirstas miškas turi būti atkurtas ne vėliau kaip per vienus metus nuo neteisėtų kirtimų fakto nustatymo. Miškas laikomas atkurtu tada, kai želdinių ir žėlinių kokybė atiti</text:span><text:span text:style-name="T1515">nka aplinkos ministro tvirtinamų Miško atkūrimo ir įveisimo nuostatų reikalavimus.</text:span></text:p>
      <text:p text:style-name="P1516">Straipsnio dalies pakeitimai:</text:p>
      <text:p text:style-name="P1517"><text:span text:style-name="T1518">Nr.<text:s/></text:span><text:a xlink:href="https://www.e-tar.lt/portal/legalAct.html?documentId=d72182901fd911e586708c6593c243ce" office:target-frame-name="_top" xlink:show="replace"><text:span text:style-name="T1519">XII-1839</text:span></text:a><text:span text:style-name="T1520">, 2015-06-23, paskelbta TAR<text:s/></text:span><text:span text:style-name="T1521">2015-07-01, i. k. 2015-10586</text:span></text:p>
      <text:p text:style-name="Normal"/>
      <text:p text:style-name="P1522"><text:span text:style-name="T1523">5</text:span><text:span text:style-name="T1524">. Atkūrus arba įveisus mišką, kol susiformuos jaunuolynas (minkštųjų lapuočių želdiniuose ir žėliniuose – iki šešerių metų, spygliuočių ir kietųjų lapuočių – iki aštuonerių metų), miško želdiniai ir žėliniai turi būti pri</text:span><text:span text:style-name="T1525">žiūrimi ir saugomi pagal Aplinkos ministerijos tvirtinamų Miško atkūrimo ir įveisimo nuostatų reikalavimus.</text:span></text:p>
      <text:p text:style-name="P1526"><text:span text:style-name="T1527">6</text:span><text:span text:style-name="T1528">. Per penkerius metus neatkurtų privačių miškų atkūrimą miško savininkų lėšomis Lietuvos Respublikos Vyriausybės nustatyta tvarka organizuoja A</text:span><text:span text:style-name="T1529">plinkos ministerija.</text:span></text:p>
      <text:p text:style-name="P1530"><text:span text:style-name="T1531">7</text:span><text:span text:style-name="T1532">. Miško valdytojams, savininkams ir naudotojams leidimas pagrindiniams miško kirtimams neišduodamas, jei jų valdoje per šio straipsnio 4 dalyje nustatytus terminus neatkurtas iškirstasis miškas.</text:span></text:p>
      <text:p text:style-name="P1533">Straipsnio pakeitimai:</text:p>
      <text:p text:style-name="Normal"><text:span text:style-name="T1534">Nr.<text:s/></text:span><text:a xlink:href="http://www3.lrs.lt/cgi-bin/preps2?a=191591&amp;b=" office:target-frame-name="_top" xlink:show="replace"><text:span text:style-name="T1535">IX-1152</text:span></text:a><text:span text:style-name="T1536">, 2002-10-22, Žin., 2002, Nr. 105-4691 (2002-11-06)</text:span></text:p>
      <text:p text:style-name="Normal"><text:span text:style-name="T1537">Nr.<text:s/></text:span><text:a xlink:href="http://www3.lrs.lt/cgi-bin/preps2?a=301366&amp;b=" office:target-frame-name="_top" xlink:show="replace"><text:span text:style-name="T1538">X-1208</text:span></text:a><text:span text:style-name="T1539">, 2007-06-26, Žin., 2007, Nr. 77-3044 (2007-07-12)</text:span></text:p>
      <text:p text:style-name="P1540"/>
      <text:p text:style-name="P1541"><text:span text:style-name="T1542">16</text:span><text:span text:style-name="T1543"><text:s/>straipsnis</text:span><text:span text:style-name="T1544">.</text:span><text:span text:style-name="T1545"><text:s/></text:span><text:span text:style-name="T1546">Medynų auginimas ir kirtimas</text:span></text:p>
      <text:p text:style-name="P1547"><text:span text:style-name="T1548">1</text:span><text:span text:style-name="T1549">.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1550">sąlygų.<text:s/></text:span></text:p>
      <text:p text:style-name="P1551"><text:span text:style-name="T1552">2</text:span><text:span text:style-name="T1553">. Medynuose gali būti vykdomi pagrindiniai, ugdomieji, sanitariniai ir specialieji miško kirtimai, išskyrus šio įstatymo 3 straipsnyje nustatytus draudimus ir apribojimus. Miško kirtimo būdai, kirtimų amžius, aplinkosaugos ir technologiniai r</text:span><text:span text:style-name="T1554">eikalavimai nustatomi aplinkos ministro tvirtinamose Miško kirtimų taisyklėse.</text:span></text:p>
      <text:p text:style-name="P1555">Straipsnio pakeitimai:</text:p>
      <text:p text:style-name="P1556"><text:span text:style-name="T1557">Nr.<text:s/></text:span><text:a xlink:href="https://www.e-tar.lt/portal/legalAct.html?documentId=d72182901fd911e586708c6593c243ce" office:target-frame-name="_top" xlink:show="replace"><text:span text:style-name="T1558">XII-1839</text:span></text:a><text:span text:style-name="T1559">, 2015-06-23, paskelbta TAR 2015-07-01, i.</text:span><text:span text:style-name="T1560"><text:s/>k. 2015-10586</text:span></text:p>
      <text:p text:style-name="Normal"/>
      <text:p text:style-name="P1561"><text:span text:style-name="T1562">V</text:span><text:span text:style-name="T1563"><text:s/>SKYRIUS</text:span></text:p>
      <text:p text:style-name="P1564"><text:span text:style-name="T1565">MIŠKO APSAUGA</text:span><text:span text:style-name="T1566"><text:s/></text:span></text:p>
      <text:p text:style-name="P1567"/>
      <text:p text:style-name="P1568"><text:span text:style-name="T1569">17</text:span><text:span text:style-name="T1570"><text:s/>straipsnis.<text:s/></text:span><text:span text:style-name="T1571">Miško apsaugos uždaviniai</text:span></text:p>
      <text:p text:style-name="P1572"><text:span text:style-name="T1573">Miško apsaugos uždaviniai – saugoti mišką ir jo išteklius nuo neteisėtų veiksmų: savavališko miško kirtimo, miško naudojimo tvarkos pažeidimų, miško išteklių<text:s/></text:span><text:span text:style-name="T1574">gro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575"/>
      <text:p text:style-name="P1576"><text:span text:style-name="T1577">18</text:span><text:span text:style-name="T1578"><text:s/>straipsnis.<text:s/></text:span><text:span text:style-name="T1579">Miško apsauga nuo gaisrų ir stichinių nelaimių</text:span></text:p>
      <text:p text:style-name="P1580"><text:span text:style-name="T1581">1</text:span><text:span text:style-name="T1582">. Miškuose, nepaisant jų nuosavybės formos, privalo būti sukurta ir palaikoma bendra valstybinė priešgaisrinių priemonių sistema, apimanti stebėjimo, profilaktines ir priešgaisrines saugos priemones. Šią<text:s/></text:span><text:span text:style-name="T1583">bendrą valstybinę priešgaisrinių priemonių sistemą rengia ir jos įgyvendinimą organizuoja Generalinė miškų urėdija prie Aplinkos ministerijos, miškų urėdijos bei valstybinių parkų direkcijos kartu su<text:s/></text:span><text:soft-page-break/><text:span text:style-name="T1584">savivaldybėmis. Miško valdytojai, savininkai, naudotojai</text:span><text:span text:style-name="T1585"><text:s/>ir lankytojai privalo laikytis teisės aktais patvirtintų miškų priešgaisrinės apsaugos reikalavimų.<text:s/></text:span></text:p>
      <text:p text:style-name="P1586"><text:span text:style-name="T1587">2</text:span><text:span text:style-name="T1588">. Miškų urėdijos bei valstybiniai parkai ir savivaldybės skiria lėšų bendrai valstybinei priešgaisrinio stebėjimo ir gaisrų gesinimo sistemai visose<text:s/></text:span><text:span text:style-name="T1589">miško valdose. Miško valdytojai ir savininkai savo lėšomis įgyvendina profilaktines priešgaisrines priemones (įrengia priešgaisrines juostas ir laužavietes, valo užšlemštą mišką ir kita).</text:span></text:p>
      <text:p text:style-name="P1590"><text:span text:style-name="T1591">3</text:span><text:span text:style-name="T1592">. Aplinkos ministras nustato specialiąsias apsaugos ir<text:s/></text:span><text:span text:style-name="T1593">stichinių nelaimių padarinių šalinimo miškuose priemones, privalomas visiems miško valdytojams, savininkams ir naudotojams, kai miškų urėdijos mastu išdžiūvusių, išverstų, išlaužytų, išdegusių arba kitaip pažeistų medynų tūris sudaro daugiau kaip vieną ket</text:span><text:span text:style-name="T1594">virtąją metinės kirtimo normos dalį.</text:span></text:p>
      <text:p text:style-name="P1595">Straipsnio dalies pakeitimai:</text:p>
      <text:p text:style-name="P1596"><text:span text:style-name="T1597">Nr.<text:s/></text:span><text:a xlink:href="https://www.e-tar.lt/portal/legalAct.html?documentId=d72182901fd911e586708c6593c243ce" office:target-frame-name="_top" xlink:show="replace"><text:span text:style-name="T1598">XII-1839</text:span></text:a><text:span text:style-name="T1599">, 2015-06-23, paskelbta TAR 2015-07-01, i. k. 2015-10586</text:span></text:p>
      <text:p text:style-name="Normal"/>
      <text:p text:style-name="P1600"><text:span text:style-name="T1601">19</text:span><text:span text:style-name="T1602"><text:s/>straipsnis.<text:s/></text:span><text:span text:style-name="T1603">Miško apsauga nuo ligų ir kenkėjų</text:span></text:p>
      <text:p text:style-name="P1604"><text:span text:style-name="T1605">1</text:span><text:span text:style-name="T1606">. Miško valdytojai, savininkai ir naudotojai turi laikytis teisės aktais patvirtintų miško sanitarinės apsaugos reikalavimų, per nustatytą laiką išvežti iš miško arba tinkamai apsaugoti nuo kenkėjų miške paliekamą spy</text:span><text:span text:style-name="T1607">gliuočių medieną. Miško valdytojai, savininkai ir naudotojai turi pranešti miškų urėdijoms bei valstybinių parkų direkcijoms apie medžių ligų ir kenkėjų židinius.<text:s/></text:span></text:p>
      <text:p text:style-name="P1608"><text:span text:style-name="T1609">2</text:span><text:span text:style-name="T1610">. Dideli kenkėjų ir ligų židiniai lokalizuojami ir likviduojami valstybės, miško valdyt</text:span><text:span text:style-name="T1611">ojų ir savininkų lėšomis.</text:span></text:p>
      <text:p text:style-name="P1612"/>
      <text:p text:style-name="P1613"><text:span text:style-name="T1614">20</text:span><text:span text:style-name="T1615"><text:s/>straipsnis.<text:s/></text:span><text:span text:style-name="T1616">Miško apsauga nuo naminių gyvulių ir žvėrių daromos žalos</text:span></text:p>
      <text:p text:style-name="P1617"><text:span text:style-name="T1618">1</text:span><text:span text:style-name="T1619">. Naminių gyvulių ganiava valstybinėje miško žemėje draudžiama, išskyrus Aplinkos ministerijos numatytus atvejus. Privačiuose miškuose gyvulių ga</text:span><text:span text:style-name="T1620">niava draudžiama kirtavietėse ir 20 metų neturinčiuose jaunuolynuose.</text:span></text:p>
      <text:p text:style-name="P1621"><text:span text:style-name="T1622">2</text:span><text:span text:style-name="T1623">. Medžiojamų žvėrių skaičius miško žemėje turi būti palaikomas toks, kad būtų garantuotas ekosistemos stabilumas. Reguliuojant žvėrių skaičių miške, laikomasi Aplinkos apsaugos įsta</text:span><text:span text:style-name="T1624">tymo ir kitų teisės aktų reikalavimų.</text:span></text:p>
      <text:p text:style-name="P1625"/>
      <text:p text:style-name="P1626"><text:span text:style-name="T1627">21</text:span><text:span text:style-name="T1628"><text:s/>straipsnis.<text:s/></text:span><text:span text:style-name="T1629">Miško apsauga nuo taršos</text:span></text:p>
      <text:p text:style-name="P1630"><text:span text:style-name="T1631">Miško apsaugą nuo taršos, leistiną taršą ir žalos miškams atlyginimą nustato Aplinkos apsaugos įstatymas ir kiti teisės aktai. Žuvę ar pažeisti miškai turi būti atkuriam</text:span><text:span text:style-name="T1632">i kaltininkų lėšomis, o jei kaltininkai nenustatyti, – valstybės, miško valdytojų ir savininkų bei kitomis lėšomis.<text:s/></text:span></text:p>
      <text:p text:style-name="P1633"/>
      <text:p text:style-name="P1634"><text:span text:style-name="T1635">VI</text:span><text:span text:style-name="T1636"><text:s/>SKYRIUS</text:span></text:p>
      <text:p text:style-name="P1637"><text:span text:style-name="T1638">ATSAKOMYBĖ UŽ MIŠKŲ ĮSTATYMO PAŽEIDIMUS</text:span></text:p>
      <text:p text:style-name="P1639"/>
      <text:p text:style-name="P1640"><text:span text:style-name="T1641">22</text:span><text:span text:style-name="T1642"><text:s/>straipsnis.<text:s/></text:span><text:span text:style-name="T1643">Atsakomybė</text:span></text:p>
      <text:p text:style-name="P1644"><text:span text:style-name="T1645">Asmenys, pažeidę šio įstatymo reikalavimus,<text:s/></text:span><text:span text:style-name="T1646">atsako įstatymų nustatyta tvarka.</text:span></text:p>
      <text:p text:style-name="P1647">Straipsnio pakeitimai:</text:p>
      <text:p text:style-name="P1648"><text:span text:style-name="T1649">Nr.<text:s/></text:span><text:a xlink:href="https://www.e-tar.lt/portal/legalAct.html?documentId=8fc009700ba711e6a238c18f7a3f1736" office:target-frame-name="_top" xlink:show="replace"><text:span text:style-name="T1650">XII-2304</text:span></text:a><text:span text:style-name="T1651">, 2016-04-14, paskelbta TAR 2016-04-26, i. k. 2016-10410</text:span></text:p>
      <text:p text:style-name="Normal"/>
      <text:p text:style-name="P1652"><text:span text:style-name="T1653">23</text:span><text:span text:style-name="T1654"><text:s/>straipsnis.<text:s/></text:span><text:span text:style-name="T1655">Neteisėta<text:s/></text:span><text:span text:style-name="T1656">veika padarytos žalos atlyginimas</text:span></text:p>
      <text:p text:style-name="P1657"><text:span text:style-name="T1658">1</text:span><text:span text:style-name="T1659">. Fiziniai ir juridiniai asmenys, padarę žalos miško valdytojų, savininkų ir naudotojų miškui, kitam turtui ir teisėtiems interesams ar miškui, kaip aplinkos objektui, privalo visiškai ją atlyginti arba, jeigu yra gal</text:span><text:span text:style-name="T1660">imybė, atkurti iki pažeidimo buvusią būklę. Nuostolių apskaičiavimo tvarką nustato įstatymai ir kiti teisės aktai.<text:s/></text:span></text:p>
      <text:p text:style-name="P1661"><text:span text:style-name="T1662">2</text:span><text:span text:style-name="T1663">. Pareikšti ieškinius dėl neteisėta veika padarytos žalos turi teisę:</text:span></text:p>
      <text:p text:style-name="P1664"><text:span text:style-name="T1665">1</text:span><text:span text:style-name="T1666">) miško valdytojai, savininkai ir naudotojai, kurių miškui, tu</text:span><text:span text:style-name="T1667">rtui ar teisėtiems interesams padaryta žala;</text:span></text:p>
      <text:p text:style-name="P1668"><text:span text:style-name="T1669">2</text:span><text:span text:style-name="T1670">) valstybiniai miškų pareigūnai, kai žala yra padaroma miškui, kaip aplinkos objektui.</text:span></text:p>
      <text:p text:style-name="P1671">Straipsnio pakeitimai:</text:p>
      <text:p text:style-name="Normal"><text:span text:style-name="T1672">Nr.<text:s/></text:span><text:a xlink:href="http://www3.lrs.lt/cgi-bin/preps2?a=191591&amp;b=" office:target-frame-name="_top" xlink:show="replace"><text:span text:style-name="T1673">IX-1152</text:span></text:a><text:span text:style-name="T1674">, 2002-10-22, Žin.,</text:span><text:span text:style-name="T1675"><text:s/>2002, Nr. 105-4691 (2002-11-06)</text:span></text:p>
      <text:p text:style-name="Normal"><text:span text:style-name="T1676">Nr.<text:s/></text:span><text:a xlink:href="http://www3.lrs.lt/cgi-bin/preps2?a=301366&amp;b=" office:target-frame-name="_top" xlink:show="replace"><text:span text:style-name="T1677">X-1208</text:span></text:a><text:span text:style-name="T1678">, 2007-06-26, Žin., 2007, Nr. 77-3044 (2007-07-12)</text:span></text:p>
      <text:p text:style-name="P1679"/>
      <text:p text:style-name="P1680"><text:span text:style-name="T1681">VII</text:span><text:span text:style-name="T1682"><text:s/>SKYRIUS</text:span></text:p>
      <text:p text:style-name="P1683"><text:span text:style-name="T1684">LIETUVOS RESPUBLIKOS TARPTAUTINIS BENDRADARBIAVIMAS</text:span></text:p>
      <text:p text:style-name="P1685"><text:span text:style-name="T1686">MIŠKŲ ŪKIO SRITYJE</text:span></text:p>
      <text:p text:style-name="P1687"/>
      <text:p text:style-name="P1688"><text:span text:style-name="T1689">24</text:span><text:span text:style-name="T1690"><text:s/>straipsnis. Lietuvos Respublikos tarptautinis bendradarbiavimas miškų ūkio<text:s/></text:span></text:p>
      <text:p text:style-name="P1691"><text:span text:style-name="T1692">klausimais</text:span></text:p>
      <text:p text:style-name="P1693"><text:span text:style-name="T1694">Lietuvos Respublika, vadovaudamasi tvaraus ir subalansuoto miškų ūkio principais, sudaro tarptautines sutartis miškų ūkio klausimais, dalyvauja tarptautinių miškų ūki</text:span><text:span text:style-name="T1695">o organizacijų veikloje.</text:span></text:p>
      <text:p text:style-name="P1696"/>
      <text:p text:style-name="P1697"><text:span text:style-name="T1698">25</text:span><text:span text:style-name="T1699"><text:s/>straipsnis.<text:s/></text:span><text:span text:style-name="T1700">Lietuvos Respublikos tarptautinių sutarčių taikymas</text:span></text:p>
      <text:p text:style-name="P1701"><text:span text:style-name="T1702">Jeigu Lietuvos Respublikos tarptautinės sutartys nustato kitokius miško naudojimo, atkūrimo ir apsaugos reikalavimus nei šis įstatymas, yra taikomos tarpta</text:span><text:span text:style-name="T1703">utinių sutarčių nuostatos.</text:span></text:p>
      <text:p text:style-name="P1704"/>
      <text:p text:style-name="P1705"><text:span text:style-name="T1706">Skelbiu šį Lietuvos Respublikos Seimo priimtą įstatymą.<text:s/></text:span></text:p>
      <text:p text:style-name="P1707"/>
      <text:p text:style-name="P1708"/>
      <text:p text:style-name="P1709"/>
      <text:p text:style-name="P1710">RESPUBLIKOS PREZIDENTAS<text:tab/><text:tab/><text:s/><text:tab/>ALGIRDAS BRAZAUSKAS<text:s/></text:p>
      <text:p text:style-name="P1711"/>
      <text:p text:style-name="P1712"/>
      <text:p text:style-name="P1713"><text:span text:style-name="T1714">Pakeitimai:</text:span></text:p>
      <text:p text:style-name="P1715">1.</text:p>
      <text:p text:style-name="P1716">Lietuvos Respublikos Seimas, Įstatymas</text:p>
      <text:p text:style-name="P1717"><text:span text:style-name="T1718">Nr.<text:s/></text:span><text:a xlink:href="http://www3.lrs.lt/cgi-bin/preps2?Condition1=32518&amp;Condition2=" office:target-frame-name="_top" xlink:show="replace"><text:span text:style-name="T1719">I-1608</text:span></text:a><text:span text:style-name="T1720">, 96.11.05, Žin., 1996, Nr.110-2507 (96.11.15)</text:span></text:p>
      <text:p text:style-name="P1721">LIETUVOS RESPUBLIKOS MIŠKŲ ĮSTATYMO 7 STRAIPSNIO PAPILDYMO ĮSTATYMAS</text:p>
      <text:p text:style-name="P1722"/>
      <text:p text:style-name="P1723">2.</text:p>
      <text:p text:style-name="P1724">Lietuvos Respublikos Seimas, Įstatymas</text:p>
      <text:p text:style-name="P1725"><text:span text:style-name="T1726">Nr.<text:s/></text:span><text:a xlink:href="http://www3.lrs.lt/cgi-bin/preps2?Condition1=44938&amp;Condition2=" office:target-frame-name="_top" xlink:show="replace"><text:span text:style-name="T1727">VIII-434</text:span></text:a><text:span text:style-name="T1728">, 97.10.07, Žin., 1997, Nr.96-2426 (97.10.24)</text:span></text:p>
      <text:p text:style-name="P1729">LIETUVOS RESPUBLIKOS MIŠKŲ ĮSTATYMO 17 STRAIPSNIO PAKEITIMO</text:p>
      <text:p text:style-name="P1730"/>
      <text:p text:style-name="P1731">3.</text:p>
      <text:p text:style-name="P1732">Lietuvos Respublikos Seimas, Įstatymas</text:p>
      <text:p text:style-name="P1733"><text:span text:style-name="T1734">Nr.<text:s/></text:span><text:a xlink:href="http://www3.lrs.lt/cgi-bin/preps2?Condition1=58109&amp;Condition2=" office:target-frame-name="_top" xlink:show="replace"><text:span text:style-name="T1735">VIII-759</text:span></text:a><text:span text:style-name="T1736">, 98.06.02, Žin., 1998, Nr.56-1542 (98.06.19)</text:span></text:p>
      <text:p text:style-name="P1737">LIETUVOS RESPUBLIKOS MIŠKŲ ĮSTATYMO 1, 3, 4, 7, 11, 16, 17, 18, 19, 21, 22, 23 STRAIPSNIŲ PAKEITIMO IR PAPILDYMO ĮSTATYMAS</text:p>
      <text:p text:style-name="P1738"/>
      <text:p text:style-name="P1739">4.</text:p>
      <text:p text:style-name="P1740">Lietuvos Respublikos Seimas, Įstatymas</text:p>
      <text:p text:style-name="P1741"><text:span text:style-name="T1742">Nr.<text:s/></text:span><text:a xlink:href="http://www3.lrs.lt/cgi-bin/preps2?Condition1=92983&amp;Condition2=" office:target-frame-name="_top" xlink:show="replace"><text:span text:style-name="T1743">VIII-1498</text:span></text:a><text:span text:style-name="T1744">, 99.12.23, Žin., 1999, Nr.110-3203 (99.12.29)</text:span></text:p>
      <text:p text:style-name="P1745"><text:span text:style-name="T1746">LIETUVOS RESPUBLIKOS</text:span><text:span text:style-name="T1747"><text:s/>MIŠKŲ ĮSTATYMO 8 STRAIPSNIO PAPILDYMO ĮSTATYMAS</text:span></text:p>
      <text:p text:style-name="P1748"/>
      <text:p text:style-name="P1749">5.</text:p>
      <text:p text:style-name="P1750">Lietuvos Respublikos Seimas, Įstatymas</text:p>
      <text:p text:style-name="P1751"><text:span text:style-name="T1752">Nr.<text:s/></text:span><text:a xlink:href="http://www3.lrs.lt/cgi-bin/preps2?Condition1=116662&amp;Condition2=" office:target-frame-name="_top" xlink:show="replace"><text:span text:style-name="T1753">IX-87</text:span></text:a><text:span text:style-name="T1754">, 2000 12 19, Žin., 2000, Nr. 111-3566 (2000 12 29)</text:span></text:p>
      <text:p text:style-name="P1755">MIŠKŲ ĮSTATYMO 8, 10, 14, 16, 17, 18, 22, 26 STRAIPSNIŲ PAKEITIMO ĮSTATYMAS</text:p>
      <text:p text:style-name="P1756">Šis<text:s/>įstatymas įsigalioja nuo 2001 m. sausio 1 d.</text:p>
      <text:p text:style-name="P1757"/>
      <text:p text:style-name="P1758">6.</text:p>
      <text:p text:style-name="P1759">Lietuvos Respublikos Seimas, Įstatymas</text:p>
      <text:p text:style-name="P1760"><text:span text:style-name="T1761">Nr.<text:s/></text:span><text:a xlink:href="http://www3.lrs.lt/cgi-bin/preps2?Condition1=130604&amp;Condition2=" office:target-frame-name="_top" xlink:show="replace"><text:span text:style-name="T1762">IX-240</text:span></text:a><text:span text:style-name="T1763">, 2001 04 10, Žin., 2001, Nr. 35-1161 (2001 04 25)</text:span></text:p>
      <text:p text:style-name="P1764">MIŠKŲ ĮSTATYMO PAKEITIMO ĮSTATYMAS</text:p>
      <text:p text:style-name="Normal">Nauja įstatymo redakcija</text:p>
      <text:p text:style-name="P1765">Šis įstatymas įsigalioja nuo 2001 m. liepos 1 d.:</text:p>
      <text:p text:style-name="P1766">Lietuvos Respublikos Seimas, Įstatymas</text:p>
      <text:p text:style-name="P1767"><text:span text:style-name="T1768">Nr.<text:s/></text:span><text:a xlink:href="http://www3.lrs.lt/cgi-bin/preps2?Condition1=130605&amp;Condition2=" office:target-frame-name="_top" xlink:show="replace"><text:span text:style-name="T1769">IX-241</text:span></text:a><text:span text:style-name="T1770">, 2001 04 10, Žin., 2001, Nr. 35-1162 (2001</text:span><text:span text:style-name="T1771"><text:s/>04 25)</text:span></text:p>
      <text:p text:style-name="P1772">MIŠKŲ ĮSTATYMO ĮGYVENDINIMO ĮSTATYMAS</text:p>
      <text:p text:style-name="P1773"/>
      <text:soft-page-break/>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text:s/>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1774"><text:span text:style-name="T1775">Šis Įstatymas įsigalioja kartu su Lietuvos Respublikos baudžiamuoju ko</text:span><text:span text:style-name="T1776">deksu (Žin., 2000, Nr.<text:s/></text:span><text:a xlink:href="http://www3.lrs.lt/cgi-bin/preps2?a=111555&amp;b=" office:target-frame-name="_top" xlink:show="replace"><text:span text:style-name="T1777">89-2741</text:span></text:a><text:span text:style-name="T1778">) ir Lietuvos Respublikos baudžiamojo proceso kodeksu (Žin., 2002, Nr.<text:s/></text:span><text:a xlink:href="http://www3.lrs.lt/cgi-bin/preps2?a=163482&amp;b=" office:target-frame-name="_top" xlink:show="replace"><text:span text:style-name="T1779">37-1341</text:span></text:a><text:span text:style-name="T1780">), t. y. nuo 2003 m. geg</text:span><text:span text:style-name="T1781">užės 1 d.</text:span></text:p>
      <text:p text:style-name="Normal"/>
      <text:p text:style-name="P1782">10.</text:p>
      <text:p text:style-name="P1783">Lietuvos Respublikos Seimas, Įstatymas</text:p>
      <text:p text:style-name="Normal"><text:span text:style-name="T1784">Nr.<text:s/></text:span><text:a xlink:href="http://www3.lrs.lt/cgi-bin/preps2?a=224267&amp;b=" office:target-frame-name="_top" xlink:show="replace"><text:span text:style-name="T1785">IX-1925</text:span></text:a><text:span text:style-name="T1786">, 2003-12-18, Žin., 2003, Nr. 123-5593 (2003-12-30)</text:span></text:p>
      <text:p text:style-name="P1787">MIŠKŲ ĮSTATYMO 2, 4, 5 STRAIPSNIŲ PAKEITIMO ĮSTATYMAS</text:p>
      <text:p text:style-name="Normal">Šio Įstatymo 3 straipsnis įsigalioja nuo 2004 m. sausio 1 d., 1 ir 2 straipsniai įsigalioja nuo 2004 m. gegužės 1 d.<text:s/></text:p>
      <text:p text:style-name="P1788"/>
      <text:p text:style-name="P1789">11.</text:p>
      <text:p text:style-name="P1790">Lietuvos Respublikos Seimas, Įstatymas</text:p>
      <text:p text:style-name="Normal"><text:span text:style-name="T1791">Nr.<text:s/></text:span><text:a xlink:href="http://www3.lrs.lt/cgi-bin/preps2?a=251296&amp;b=" office:target-frame-name="_top" xlink:show="replace"><text:span text:style-name="T1792">X-119</text:span></text:a><text:span text:style-name="T1793">, 2005-02-15, Žin., 2005, Nr. 31-977 (2005-03-</text:span><text:span text:style-name="T1794">05)</text:span></text:p>
      <text:p text:style-name="P1795">MIŠKŲ ĮSTATYMO 2, 5, 6 STRAIPSNIŲ PAKEITIMO ĮSTATYMAS</text:p>
      <text:p text:style-name="P1796"/>
      <text:p text:style-name="P1797">12.</text:p>
      <text:p text:style-name="P1798">Lietuvos Respublikos Seimas, Įstatymas</text:p>
      <text:p text:style-name="P1799"><text:span text:style-name="T1800">Nr.<text:s/></text:span><text:a xlink:href="http://www3.lrs.lt/cgi-bin/preps2?a=276527&amp;b=" office:target-frame-name="_top" xlink:show="replace"><text:span text:style-name="T1801">X-599</text:span></text:a><text:span text:style-name="T1802">, 2006-05-09, Žin., 2006, Nr. 61-2174 (2006-05-31)</text:span></text:p>
      <text:p text:style-name="P1803">MIŠKŲ ĮSTATYMO 14 STRAIPSNIO<text:s/>PAKEITIMO ĮSTATYMAS</text:p>
      <text:p text:style-name="P1804"/>
      <text:p text:style-name="P1805">13.</text:p>
      <text:p text:style-name="P1806">Lietuvos Respublikos Seimas, Įstatymas</text:p>
      <text:p text:style-name="Normal"><text:span text:style-name="T1807">Nr.<text:s/></text:span><text:a xlink:href="http://www3.lrs.lt/cgi-bin/preps2?a=301366&amp;b=" office:target-frame-name="_top" xlink:show="replace"><text:span text:style-name="T1808">X-1208</text:span></text:a><text:span text:style-name="T1809">, 2007-06-26, Žin., 2007, Nr. 77-3044 (2007-07-12)</text:span></text:p>
      <text:p text:style-name="P1810">MIŠKŲ ĮSTATYMO 3, 15 STRAIPSNIŲ PAKEITIMO IR PAPILDYMO ĮSTATYMAS</text:p>
      <text:p text:style-name="Normal">Šis<text:s/>įstatymas įsigalioja nuo 2008 m. sausio 1 d.</text:p>
      <text:p text:style-name="P1811"/>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1812">15.</text:p>
      <text:p text:style-name="P1813">Lietuvos Respublikos Seimas, Įstatymas</text:p>
      <text:p text:style-name="P1814"><text:span text:style-name="T1815">Nr.<text:s/></text:span><text:a xlink:href="http://www3.lrs.lt/cgi-bin/preps2?a=387328&amp;b=" office:target-frame-name="_top" xlink:show="replace"><text:span text:style-name="T1816">XI-1176</text:span></text:a><text:span text:style-name="T1817">, 2010-11-25, Žin., 2010, Nr. 145-7431 (2010-12-11)</text:span></text:p>
      <text:p text:style-name="P1818">MIŠKŲ ĮSTATYMO 7 STRAIPSNIO PAKEITIMO<text:s/>ĮSTATYMAS</text:p>
      <text:p text:style-name="Normal">Šis įstatymas įsigalioja 2011 m. sausio 1 d.</text:p>
      <text:p text:style-name="Normal"/>
      <text:p text:style-name="P1819">16.</text:p>
      <text:soft-page-break/>
      <text:p text:style-name="P1820">Lietuvos Respublikos Seimas, Įstatymas</text:p>
      <text:p text:style-name="P1821"><text:span text:style-name="T1822">Nr.<text:s/></text:span><text:a xlink:href="http://www3.lrs.lt/cgi-bin/preps2?a=401597&amp;b=" office:target-frame-name="_top" xlink:show="replace"><text:span text:style-name="T1823">XI-1448</text:span></text:a><text:span text:style-name="T1824">, 2011-06-16, Žin., 2011, Nr. 74-3548 (2011-06-18)</text:span></text:p>
      <text:p text:style-name="P1825">MIŠKŲ ĮSTATYMO 2, 4, 11, 13 IR 14<text:s/>STRAIPSNIŲ PAKEITIMO ĮSTATYMAS</text:p>
      <text:p text:style-name="P1826">Šis įstatymas, išskyrus šio straipsnio 2 dalį, įsigalioja 2011 m. liepos 1 d.</text:p>
      <text:p text:style-name="Normal"/>
      <text:p text:style-name="P1827">17.</text:p>
      <text:p text:style-name="P1828">Lietuvos Respublikos Seimas, Įstatymas</text:p>
      <text:p text:style-name="Normal"><text:span text:style-name="T1829">Nr.<text:s/></text:span><text:a xlink:href="http://www3.lrs.lt/cgi-bin/preps2?a=415668&amp;b=" office:target-frame-name="_top" xlink:show="replace"><text:span text:style-name="T1830">XI-1830</text:span></text:a><text:span text:style-name="T1831">, 2011-12-21, Žin., 2011, Nr.</text:span><text:span text:style-name="T1832"><text:s/>163-7744 (2011-12-31)</text:span></text:p>
      <text:p text:style-name="P1833">MIŠKŲ ĮSTATYMO 5 IR 7 STRAIPSNIŲ PAKEITIMO ĮSTATYMAS</text:p>
      <text:p text:style-name="P1834"><text:span text:style-name="T1835">Šio įstatymo 1 straipsnis įsigalioja 2012 m. sausio 1 d.</text:span></text:p>
      <text:p text:style-name="Normal"><text:span text:style-name="T1836">Šio įstatymo 2 straipsnis įsigalioja 2012 m. balandžio 1 d.</text:span></text:p>
      <text:p text:style-name="Normal"/>
      <text:p text:style-name="P1837">18.</text:p>
      <text:p text:style-name="P1838">Lietuvos Respublikos Seimas, Įstatymas</text:p>
      <text:p text:style-name="Normal"><text:span text:style-name="T1839">Nr.<text:s/></text:span><text:a xlink:href="http://www3.lrs.lt/cgi-bin/preps2?a=436926&amp;b=" office:target-frame-name="_top" xlink:show="replace"><text:span text:style-name="T1840">XI-2361</text:span></text:a><text:span text:style-name="T1841">, 2012-11-06, Žin., 2012, Nr. 132-6687 (2012-11-15)</text:span></text:p>
      <text:p text:style-name="P1842">MIŠKŲ ĮSTATYMO 4, 11 STRAIPSNIŲ PAKEITIMO IR PAPILDYMO ĮSTATYMAS</text:p>
      <text:p text:style-name="P1843"><text:span text:style-name="T1844">Šis įstatymas, išskyrus 4 straipsnį, įsigalioja 2013 m. sausio 1 d.</text:span></text:p>
      <text:p text:style-name="Normal"/>
      <text:p text:style-name="P1845">19.</text:p>
      <text:p text:style-name="P1846">Lietuvos<text:s/>Respublikos Seimas, Įstatymas</text:p>
      <text:p text:style-name="Normal"><text:span text:style-name="T1847">Nr.<text:s/></text:span><text:a xlink:href="http://www3.lrs.lt/cgi-bin/preps2?a=436927&amp;b=" office:target-frame-name="_top" xlink:show="replace"><text:span text:style-name="T1848">XI-2362</text:span></text:a><text:span text:style-name="T1849">, 2012-11-06, Žin., 2012, Nr. 132-6688 (2012-11-15)</text:span></text:p>
      <text:p text:style-name="P1850">MIŠKŲ ĮSTATYMO 5 IR 11 STRAIPSNIŲ PAKEITIMO ĮSTATYMAS</text:p>
      <text:p text:style-name="Normal">Šis įstatymas, išskyrus šio straipsnio 2 dalį,<text:s/>įsigalioja 2013 m. kovo 1 d.</text:p>
      <text:p text:style-name="Normal"/>
      <text:p text:style-name="P1851">20.</text:p>
      <text:p text:style-name="P1852">Lietuvos Respublikos Seimas, Įstatymas</text:p>
      <text:p text:style-name="P1853"><text:span text:style-name="T1854">Nr.<text:s/></text:span><text:a xlink:href="http://www3.lrs.lt/cgi-bin/preps2?a=451900&amp;b=" office:target-frame-name="_top" xlink:show="replace"><text:span text:style-name="T1855">XII-386</text:span></text:a><text:span text:style-name="T1856">, 2013-06-18, Žin., 2013, Nr. 73-3651 (2013-07-09)</text:span></text:p>
      <text:p text:style-name="P1857">MIŠKŲ ĮSTATYMO 2, 7, 11 STRAIPSNIŲ PAKEITIMO IR PAPILDYMO ĮSTATYMAS</text:p>
      <text:p text:style-name="P1858">Šis įstatymas, išskyrus 2 straipsnį ir šio straipsnio 3 dalį, įsigalioja 2013 m. rugsėjo 1 d.</text:p>
      <text:p text:style-name="P1859">Šio įstatymo 2 straipsnis įsigalioja 2014 m. sausio 1 d.</text:p>
      <text:p text:style-name="Normal"/>
      <text:p text:style-name="P1860">22.</text:p>
      <text:p text:style-name="P1861">Lietuvos Respublikos Seimas, Įstatymas</text:p>
      <text:p text:style-name="Normal"><text:span text:style-name="T1862">Nr.<text:s/></text:span><text:a xlink:href="http://www3.lrs.lt/cgi-bin/preps2?a=464774&amp;b=" office:target-frame-name="_top" xlink:show="replace"><text:span text:style-name="T1863">XII-761</text:span></text:a><text:span text:style-name="T1864">, 2014-01-23, paskelbta TAR 2014-01-23, i. k. 2014-00791</text:span></text:p>
      <text:p text:style-name="P1865">LIETUVOS RESPUBLIKOS MIŠKŲ ĮSTATYMO NR. I-671 7 IR 11 STRAIPSNIŲ PAKEITIMO ĮSTATYMAS</text:p>
      <text:p text:style-name="P1866">Šis įstatymas, išskyrus 1 straipsnio 2 dalį ir<text:s/>šio straipsnio 3 dalį, įsigalioja 2014 m. vasario 1 d.</text:p>
      <text:p text:style-name="P1867">Šio įstatymo 1 straipsnio 2 dalis įsigalioja 2015 m. sausio 1 d.</text:p>
      <text:p text:style-name="Normal"/>
      <text:p text:style-name="P1868">23.</text:p>
      <text:p text:style-name="P1869">Lietuvos Respublikos Seimas, Įstatymas</text:p>
      <text:p text:style-name="Normal"><text:span text:style-name="T1870">Nr.<text:s/></text:span><text:a xlink:href="http://www3.lrs.lt/cgi-bin/preps2?a=470025&amp;b=" office:target-frame-name="_top" xlink:show="replace"><text:span text:style-name="T1871">XII-855</text:span></text:a><text:span text:style-name="T1872">, 2014-04-24, paske</text:span><text:span text:style-name="T1873">lbta TAR<text:s/></text:span>2014-04-29, i. k. 2014-04859</text:p>
      <text:p text:style-name="P1874">LIETUVOS RESPUBLIKOS MIŠKŲ ĮSTATYMO NR. I-671 PAPILDYMO 4-1 STRAIPSNIU ĮSTATYMAS</text:p>
      <text:p text:style-name="P1875">Šis įstatymas įsigalioja 2014 m. gegužės 1 d.</text:p>
      <text:p text:style-name="P1876">Jeigu iki šio įstatymo įsigaliojimo Lietuvos Respublikos civilinio kodekso<text:s/>6.165 straipsnyje nustatyta tvarka yra sudaryta preliminarioji sutartis dėl miškų ūkio paskirties žemės sklypo perleidimo sandorio sudarymo, šis žemės sklypas parduodamas iki šio įstatymo įsigaliojimo nustatyta tvarka.</text:p>
      <text:p text:style-name="Normal"/>
      <text:p text:style-name="P1877">Konstitucinio Teismo nutarimai:</text:p>
      <text:p text:style-name="P1878"/>
      <text:p text:style-name="P1879">1.</text:p>
      <text:p text:style-name="P1880"><text:span text:style-name="T1881">Lietuvos Respublikos Konstitucinis Teismas,<text:s/></text:span><text:a xlink:href="http://www3.lrs.lt/pls/inter/dokpaieska.showdoc_l?p_id=346986&amp;p_query=&amp;p_tr2=" office:target-frame-name="_top" xlink:show="replace"><text:span text:style-name="T1882">Nutarimas</text:span></text:a></text:p>
      <text:p text:style-name="P1883">Nr. 16/07-17/07-20/08, 2009-06-22, Žin., 2009, Nr. 75-3074 (2009-06-25)</text:p>
      <text:soft-page-break/>
      <text:p text:style-name="P1884"><text:span text:style-name="T1885">DĖL LIETUVOS RESPUBLIKOS TERITORIJŲ<text:s/></text:span><text:span text:style-name="T1886">PLANAVIMO ĮSTATYMO (2004 M. SAUSIO 15 D. REDAKCIJA) 22 STRAIPSNIO 6 DALIES (2006 M. BIRŽELIO 8 D. REDAKCIJA) ATITIKTIES LIETUVOS RESPUBLIKOS KONSTITUCIJAI, LIETUVOS RESPUBLIKOS VYRIAUSYBĖS 2004 M. GEGUŽĖS 26 D. NUTARIMU NR. 635 "DĖL DETALIOJO TERITORIJŲ PL</text:span><text:span text:style-name="T1887">ANAVIMO ORGANIZATORIAUS TEISIŲ IR PAREIGŲ PERDAVIMO IR SUTARTIES SUDARYMO TVARKOS APRAŠO PATVIRTINIMO" PATVIRTINTO DETALIOJO TERITORIJŲ PLANAVIMO ORGANIZATORIAUS TEISIŲ IR PAREIGŲ PERDAVIMO IR SUTARTIES SUDARYMO TVARKOS APRAŠO 7.2 PUNKTO (2007 M. SAUSIO 15</text:span><text:span text:style-name="T1888"><text:s/>D. REDAKCIJA) ATITIKTIES LIETUVOS RESPUBLIKOS KONSTITUCIJAI, LIETUVOS RESPUBLIKOS TERITORIJŲ PLANAVIMO ĮSTATYMO, LIETUVOS RESPUBLIKOS MIŠKŲ ĮSTATYMO NUOSTATOMS IR LIETUVOS RESPUBLIKOS VYRIAUSYBĖS 2002 M. GEGUŽĖS 9 D. NUTARIMO NR. 641 "DĖL MIŠKO ŽEMĖS PAVE</text:span><text:span text:style-name="T1889">RTIMO KITOMIS NAUDMENOMIS TVARKOS PATVIRTINIMO" 1 PUNKTU PATVIRTINTOS MIŠKO ŽEMĖS PAVERTIMO KITOMIS NAUDMENOMIS TVARKOS 7.4 PUNKTO ATITIKTIES LIETUVOS RESPUBLIKOS KONSTITUCIJAI, LIETUVOS RESPUBLIKOS MIŠKŲ ĮSTATYMO, LIETUVOS RESPUBLIKOS TERITORIJŲ PLANAVIMO</text:span><text:span text:style-name="T1890"><text:s/>ĮSTATYMO NUOSTATOMS</text:span></text:p>
      <text:p text:style-name="Normal"/>
      <text:p text:style-name="P1891"/>
      <text:p text:style-name="P1892"/>
      <text:p text:style-name="P1893"><text:span text:style-name="T1894">Pakeitimai:</text:span></text:p>
      <text:p text:style-name="P1895"/>
      <text:p text:style-name="P1896"><text:span text:style-name="T1897">1.</text:span></text:p>
      <text:p text:style-name="P1898"><text:span text:style-name="T1899">Lietuvos Respublikos Seimas, Įstatymas</text:span></text:p>
      <text:p text:style-name="P1900"><text:span text:style-name="T1901">Nr.<text:s/></text:span><text:a xlink:href="https://www.e-tar.lt/portal/legalAct.html?documentId=0fd9e5004ae211e4a8328599cac64d82" office:target-frame-name="_top" xlink:show="replace"><text:span text:style-name="T1902">XII-1160</text:span></text:a><text:span text:style-name="T1903">, 2014-09-25, paskelbta TAR 2014-10-03, i. k. 2014-13594</text:span></text:p>
      <text:p text:style-name="P1904"><text:span text:style-name="T1905">Lietuvos Respublikos miškų įstatymo Nr. I-671 6 straipsnio pakeitimo įstatymas</text:span></text:p>
      <text:p text:style-name="P1906"/>
      <text:p text:style-name="P1907"><text:span text:style-name="T1908">2.</text:span></text:p>
      <text:p text:style-name="P1909"><text:span text:style-name="T1910">Lietuvos Respublikos Seimas, Įstatymas</text:span></text:p>
      <text:p text:style-name="P1911"><text:span text:style-name="T1912">Nr.<text:s/></text:span><text:a xlink:href="https://www.e-tar.lt/portal/legalAct.html?documentId=503fc7d0fafb11e4b733cba410730a6c" office:target-frame-name="_top" xlink:show="replace"><text:span text:style-name="T1913">XII-1690</text:span></text:a><text:span text:style-name="T1914">, 2015-05-14, paskelbta<text:s/></text:span><text:span text:style-name="T1915">TAR 2015-05-15, i. k. 2015-07419</text:span></text:p>
      <text:p text:style-name="P1916"><text:span text:style-name="T1917">Lietuvos Respublikos miškų įstatymo Nr. I-671 1 ir 7 straipsnių pakeitimo įstatymas</text:span></text:p>
      <text:p text:style-name="P1918"/>
      <text:p text:style-name="P1919"><text:span text:style-name="T1920">3.</text:span></text:p>
      <text:p text:style-name="P1921"><text:span text:style-name="T1922">Lietuvos Respublikos Seimas, Įstatymas</text:span></text:p>
      <text:p text:style-name="P1923"><text:span text:style-name="T1924">Nr.<text:s/></text:span><text:a xlink:href="https://www.e-tar.lt/portal/legalAct.html?documentId=d72182901fd911e586708c6593c243ce" office:target-frame-name="_top" xlink:show="replace"><text:span text:style-name="T1925">XII-1839</text:span></text:a><text:span text:style-name="T1926">, 2015-06-23, paskelbta TAR 2015-07-01, i. k. 2015-10586</text:span></text:p>
      <text:p text:style-name="P1927"><text:span text:style-name="T1928">Lietuvos Respublikos miškų įstatymo Nr. I-671 2, 3, 4, 5, 6, 9, 13, 14, 15, 16, 18 straipsnių pakeitimo ir Įstatymo papildymo 9-1 straipsniu įstatymas</text:span></text:p>
      <text:p text:style-name="P1929"/>
      <text:p text:style-name="P1930"><text:span text:style-name="T1931">4.</text:span></text:p>
      <text:p text:style-name="P1932"><text:span text:style-name="T1933">Lietuvos Respublikos Seimas,<text:s/></text:span><text:span text:style-name="T1934">Įstatymas</text:span></text:p>
      <text:p text:style-name="P1935"><text:span text:style-name="T1936">Nr.<text:s/></text:span><text:a xlink:href="https://www.e-tar.lt/portal/legalAct.html?documentId=8fc009700ba711e6a238c18f7a3f1736" office:target-frame-name="_top" xlink:show="replace"><text:span text:style-name="T1937">XII-2304</text:span></text:a><text:span text:style-name="T1938">, 2016-04-14, paskelbta TAR 2016-04-26, i. k. 2016-10410</text:span></text:p>
      <text:p text:style-name="P1939"><text:span text:style-name="T1940">Lietuvos Respublikos miškų įstatymo Nr. I-671 6, 8, 9 ir 22 straipsnių pakeitim</text:span><text:span text:style-name="T1941">o įstatymas</text:span></text:p>
      <text:p text:style-name="P1942"/>
      <text:p text:style-name="P1943"><text:span text:style-name="T1944">5.</text:span></text:p>
      <text:p text:style-name="P1945"><text:span text:style-name="T1946">Lietuvos Respublikos Seimas, Įstatymas</text:span></text:p>
      <text:p text:style-name="P1947"><text:span text:style-name="T1948">Nr.<text:s/></text:span><text:a xlink:href="https://www.e-tar.lt/portal/legalAct.html?documentId=28d5a4e048fb11e6b5d09300a16a686c" office:target-frame-name="_top" xlink:show="replace"><text:span text:style-name="T1949">XII-2584</text:span></text:a><text:span text:style-name="T1950">, 2016-06-30, paskelbta TAR 2016-07-13, i. k. 2016-20338</text:span></text:p>
      <text:p text:style-name="P1951"><text:span text:style-name="T1952">Lietuvos Respublikos miškų įstatym</text:span><text:span text:style-name="T1953">o Nr. I-671 2, 4, 5, 7 ir 11 straipsnių pakeitimo įstatymas</text:span></text:p>
      <text:p text:style-name="P1954"/>
      <text:p text:style-name="P1955"><text:span text:style-name="T1956">6.</text:span></text:p>
      <text:p text:style-name="P1957"><text:span text:style-name="T1958">Lietuvos Respublikos Seimas, Įstatymas</text:span></text:p>
      <text:p text:style-name="P1959"><text:span text:style-name="T1960">Nr.<text:s/></text:span><text:a xlink:href="https://www.e-tar.lt/portal/legalAct.html?documentId=6ca45bf08b8911e6b969d7ae07280e89" office:target-frame-name="_top" xlink:show="replace"><text:span text:style-name="T1961">XII-2641</text:span></text:a><text:span text:style-name="T1962">, 2016-09-27, paskelbta TAR 2016-10-06, i.<text:s/></text:span><text:span text:style-name="T1963">k. 2016-24677</text:span></text:p>
      <text:p text:style-name="P1964"><text:span text:style-name="T1965">Lietuvos Respublikos miškų įstatymo Nr. I-671 6 straipsnio pakeitimo įstatymas</text:span></text:p>
      <text:p text:style-name="P1966"/>
      <text:p text:style-name="P1967"><text:span text:style-name="T1968">7.</text:span></text:p>
      <text:p text:style-name="P1969"><text:span text:style-name="T1970">Lietuvos Respublikos Seimas, Įstatymas</text:span></text:p>
      <text:p text:style-name="P1971"><text:span text:style-name="T1972">Nr.<text:s/></text:span><text:a xlink:href="https://www.e-tar.lt/portal/legalAct.html?documentId=c9f430502a8511e78397ae072f58c508" office:target-frame-name="_top" xlink:show="replace"><text:span text:style-name="T1973">XIII-291</text:span></text:a><text:span text:style-name="T1974">,<text:s/></text:span><text:span text:style-name="T1975">2017-04-20, paskelbta TAR 2017-04-26, i. k. 2017-06969</text:span></text:p>
      <text:p text:style-name="P1976"><text:span text:style-name="T1977">Lietuvos Respublikos miškų įstatymo Nr. I-671 6 straipsnio pakeitimo įstatymas</text:span></text:p>
      <text:p text:style-name="P1978"/>
      <text:p text:style-name="P1979"><text:span text:style-name="T1980">8.</text:span></text:p>
      <text:p text:style-name="P1981"><text:span text:style-name="T1982">Lietuvos Respublikos Seimas, Įstatymas</text:span></text:p>
      <text:p text:style-name="P1983"><text:span text:style-name="T1984">Nr.<text:s/></text:span><text:a xlink:href="https://www.e-tar.lt/portal/legalAct.html?documentId=31c475c0510311e7846ef01bfffb9b64" office:target-frame-name="_top" xlink:show="replace"><text:span text:style-name="T1985">XIII-424</text:span></text:a><text:span text:style-name="T1986">, 2017-06-08, paskelbta TAR 2017-06-14, i. k. 2017-10028</text:span></text:p>
      <text:p text:style-name="P1987"><text:span text:style-name="T1988">Lietuvos Respublikos miškų įstatymo Nr. I-671 5 straipsnio pakeitimo įstatymas</text:span></text:p>
      <text:p text:style-name="P1989"/>
      <text:p text:style-name="P1990"><text:span text:style-name="T1991">9.</text:span></text:p>
      <text:p text:style-name="P1992"><text:span text:style-name="T1993">Lietuvos Respublikos Seimas, Įstatymas</text:span></text:p>
      <text:soft-page-break/>
      <text:p text:style-name="P1994"><text:span text:style-name="T1995">Nr.<text:s/></text:span><text:a xlink:href="https://www.e-tar.lt/portal/legalAct.html?documentId=e193ee506ab611e7827cd63159af616c" office:target-frame-name="_top" xlink:show="replace"><text:span text:style-name="T1996">XIII-616</text:span></text:a><text:span text:style-name="T1997">, 2017-07-11, paskelbta TAR 2017-07-17, i. k. 2017-12308</text:span></text:p>
      <text:p text:style-name="P1998"><text:span text:style-name="T1999">Lietuvos Respublikos miškų įstatymo Nr. I-671 11 straipsnio pakeitimo įstatymas</text:span></text:p>
      <text:p text:style-name="P2000"/>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7-07-18T05:32:00Z</meta:creation-date>
    <dc:date>2017-07-18T05:32:00Z</dc:date>
    <meta:template xlink:href="Normal.dotm" xlink:type="simple"/>
    <meta:editing-cycles>2</meta:editing-cycles>
    <meta:editing-duration>PT60S</meta:editing-duration>
    <meta:document-statistic meta:page-count="24" meta:paragraph-count="753" meta:word-count="11903" meta:character-count="94238" meta:row-count="2026" meta:non-whitespace-character-count="83088"/>
  </office:meta>
</office:document-meta>
</file>