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15-10-17 iki 2016-11-30</text:span></text:p>
      <text:p text:style-name="P10"/>
      <text:p text:style-name="P11"><text:span text:style-name="T12">Nutarimas paskelbtas: Žin. 2007, Nr.<text:s/></text:span><text:a xlink:href="https://www.e-tar.lt/portal/legalAct.html?documentId=TAR.5D6D6A5FF5EF" office:target-frame-name="_top" xlink:show="replace"><text:span text:style-name="T13">46-1731</text:span></text:a><text:span text:style-name="T14">, i. k. 1071010NUTA00X-1103</text:span></text:p>
      <text:p text:style-name="P15"/>
      <text:p text:style-name="P16"><text:s/></text:p>
      <text:p text:style-name="P17"/>
      <text:p text:style-name="P18"><text:span text:style-name="T19"/><text:span text:style-name="T20">LIETUVOS RESPUBLIKOS SEIMAS</text:span></text:p>
      <text:p text:style-name="P21"/>
      <text:p text:style-name="P22">N U T A R I M A S</text:p>
      <text:p text:style-name="P23">DĖL LIETUVOS RESPUBLIKOS SEIMAS IR PASAULIO LIETUVIŲ BENDRUOMENĖS KOMISIJOS NUOSTATŲ PATVIRTINIMO</text:p>
      <text:p text:style-name="P24"/>
      <text:p text:style-name="P25">2007 m. balandžio 19 d. Nr. X-1103</text:p>
      <text:p text:style-name="P26">Vilnius</text:p>
      <text:p text:style-name="P27"/>
      <text:p text:style-name="P28">Lietuvos Respublikos Seimas<text:s/><text:span text:style-name="T29">nut</text:span><text:span text:style-name="T30">ari</text:span><text:span text:style-name="T31">a:</text:span></text:p>
      <text:p text:style-name="P32"/>
      <text:p text:style-name="P33"><text:span text:style-name="T34">1</text:span><text:span text:style-name="T35"><text:s/></text:span><text:span text:style-name="T36">straipsnis.</text:span></text:p>
      <text:p text:style-name="P37">Patvirtinti Lietuvos Respublikos Seimo ir Pasaulio lietuvių bendruomenės komisijos nuostatus (pridedami).</text:p>
      <text:p text:style-name="P38"/>
      <text:p text:style-name="P39"><text:span text:style-name="T40">2</text:span><text:span text:style-name="T41"><text:s/></text:span><text:span text:style-name="T42">straipsnis.</text:span></text:p>
      <text:p text:style-name="P43">1. Pripažinti netekusiu galios Seimo 2002 m. sausio 24 d. nutarimą Nr. IX-733 „Dėl Lietuvos Respublikos Seimo ir JAV lietuvių bendruomenės komisijos nuostatų patvirtinimo“ (Žin., 2002, Nr.<text:s/><text:a xlink:href="https://www.e-tar.lt/portal/lt/legalAct/TAR.0923E5D992D2" office:target-frame-name="_blank" xlink:show="new"><text:span text:style-name="T44">12-390</text:span></text:a>).</text:p>
      <text:p text:style-name="P45">2. Pripažinti netekusiu galios Seimo 2005 m. birželio 23 d. nutarimą Nr. X-275 „Dėl Seimo nutarimo „Dėl Lietuvos Respublikos Seimo ir JAV lietuvių bendruomenės<text:s/>komisijos nuostatų patvirtinimo“ priedėlio pakeitimo“ (Žin., 2005, Nr.<text:s/><text:a xlink:href="https://www.e-tar.lt/portal/lt/legalAct/TAR.525B15F4F90B" office:target-frame-name="_blank" xlink:show="new"><text:span text:style-name="T46">80-2895</text:span></text:a>).</text:p>
      <text:p text:style-name="P47">3. Pripažinti netekusiu galios Seimo 2006 m. birželio 8 d. nutarimą Nr. X-655 „Dėl Seimo nutarimo „Dėl Lietuvos Respublikos Seimo ir JAV lietuvių bendruomenės komisijos nuostatų patvirtinimo“ priedėlio pakeitimo“ (Žin., 2006, Nr.<text:s/><text:a xlink:href="https://www.e-tar.lt/portal/lt/legalAct/TAR.0D735FE8AEE9" office:target-frame-name="_blank" xlink:show="new"><text:span text:style-name="T48">67-2456</text:span></text:a>).</text:p>
      <text:p text:style-name="P49"/>
      <text:p text:style-name="P50"><text:span text:style-name="T51">3</text:span><text:span text:style-name="T52"><text:s/></text:span><text:span text:style-name="T53">straipsn</text:span><text:span text:style-name="T54">is.</text:span></text:p>
      <text:p text:style-name="P55">1. Pripažinti, kad, įsigaliojus šiam Seimo nutarimui, baigiasi Lietuvos Respublikos Seimo ir JAV lietuvių bendruomenės komisijos, sudarytos Seimo 2005 m. birželio 30 d. nutarimu Nr. X-299 (Žin., 2005, Nr.<text:s/><text:a xlink:href="https://www.e-tar.lt/portal/lt/legalAct/TAR.30C081F2DD1D" office:target-frame-name="_blank" xlink:show="new"><text:span text:style-name="T56">83-3043</text:span></text:a>), įgaliojimai.</text:p>
      <text:p text:style-name="P57">2. Sudaryti Lietuvos Respublikos Seimo ir Pasaulio lietuvių bendruomenės komisiją Lietuvos Respublikos Seimo ir Pasaulio lietuvių bendruomenės komisijos nuostatų III skyriuje nustatyta tvarka.</text:p>
      <text:p text:style-name="P58">3. Nustatyti, kad Lietuvos Respublikos Seimo ir Pasaulio lietuvių bendruomenės komisijos įgaliojimai tęsiasi iki 2004–2008 metų Seimo kadencijos pabaigos.</text:p>
      <text:p text:style-name="P59"/>
      <text:p text:style-name="P60"><text:span text:style-name="T61">4</text:span><text:span text:style-name="T62"><text:s/>straipsnis.</text:span></text:p>
      <text:p text:style-name="P63">Nutarimas įsigalioja nuo 2007 m. gegužės 1 d.</text:p>
      <text:p text:style-name="P64"/>
      <text:p text:style-name="P65"/>
      <text:p text:style-name="P66"/>
      <text:p text:style-name="P67"><text:span text:style-name="T68">SEIMO PIRMININKAS</text:span><text:span text:style-name="T69"><text:tab/>V</text:span><text:span text:style-name="T70">IKTORAS MUNTIANAS</text:span></text:p>
      <text:soft-page-break/>
      <text:p text:style-name="P71">PATVIRTINTI</text:p>
      <text:p text:style-name="P72">Lietuvos Respublikos Seimo<text:s/></text:p>
      <text:p text:style-name="P73">2007 m. balandžio 19 d. nutarimu Nr. X-1103</text:p>
      <text:p text:style-name="P74"/>
      <text:p text:style-name="P75"><text:span text:style-name="T76">LIETUVOS RESPUBLIKOS SEIMAS IR PASAULIO LIETUVIŲ BENDRUOMENĖS KOMISIJOS NUOSTATAI</text:span></text:p>
      <text:p text:style-name="P77"/>
      <text:p text:style-name="P78"><text:span text:style-name="T79">I</text:span><text:span text:style-name="T80">.<text:s/></text:span><text:span text:style-name="T81">BENDROSIOS NUOSTATOS</text:span></text:p>
      <text:p text:style-name="P82"/>
      <text:p text:style-name="P83">1. Lietuvos Respublikos Seimo ir<text:s/>Pasaulio lietuvių bendruomenės komisija (toliau – Komisija) – nuolatinė Seimo komisija, sudaroma Seimo kadencijos laikotarpiui.</text:p>
      <text:p text:style-name="P84">2. Komisija savo veikloje vadovaujasi Lietuvos Respublikos Konstitucija, įstatymais ir kitais teisės norminiais aktais,<text:s/>Lietuvių Charta, Seimo statutu, šiais nuostatais.</text:p>
      <text:p text:style-name="P85">3. Komisijos veikla finansuojama iš Seimui skirtų Lietuvos Respublikos valstybės biudžeto lėšų. Seimo skiriamų Komisijai lėšų sąmatą tvirtina Seimo valdyba.</text:p>
      <text:p text:style-name="P86"/>
      <text:p text:style-name="P87"><text:span text:style-name="T88">II</text:span><text:span text:style-name="T89">.<text:s/></text:span><text:span text:style-name="T90">KOMISIJOS PASKIRTIS</text:span></text:p>
      <text:p text:style-name="P91"/>
      <text:p text:style-name="P92">4. Komisijos paskirtis – skatinti Lietuvoje ir užsienio valstybėse gyvenančių lietuvių bendradarbiavimą, rūpintis abipuse pagalba ir parama, keistis mokslo, kultūros ir kita informacija, Seimui ir kitoms valstybės institucijoms teikti pasiūlymus, kurie padėtų stiprinti valstybingumą ir demokratinių tradicijų puoselėjimą.</text:p>
      <text:p text:style-name="P93"/>
      <text:p text:style-name="P94"><text:span text:style-name="T95">III</text:span><text:span text:style-name="T96">.<text:s/></text:span><text:span text:style-name="T97">KOMISIJOS SUDARYMAS</text:span></text:p>
      <text:p text:style-name="P98"/>
      <text:p text:style-name="P99"><text:span text:style-name="T100">5</text:span><text:span text:style-name="T101">. Komisija sudaroma Seimo nutarimu. Komisiją sudaro:</text:span></text:p>
      <text:p text:style-name="P102"><text:span text:style-name="T103">1</text:span><text:span text:style-name="T104">) dešimt Seimo narių pagal proporcinio Seimo frakcijų atstovavimo principą. Komisijoje turi būti atstova</text:span><text:span text:style-name="T105">ujamos visos Seimo frakcijos;</text:span></text:p>
      <text:p text:style-name="P106"><text:span text:style-name="T107">2</text:span><text:span text:style-name="T108">) dešimt Pasaulio lietuvių bendruomenės (toliau – PLB) valdybos išrinktų atstovų iš užsienio lietuvių bendruomenių deleguotų kandidatų.</text:span></text:p>
      <text:p text:style-name="P109">Punkto pakeitimai:</text:p>
      <text:p text:style-name="P110"><text:span text:style-name="T111">Nr.<text:s/></text:span><text:a xlink:href="https://www.e-tar.lt/portal/legalAct.html?documentId=TAR.795704FC88E3" office:target-frame-name="_top" xlink:show="replace"><text:span text:style-name="T112">XI-1570</text:span></text:a><text:span text:style-name="T113">, 2011-06-30, Žin., 2011, Nr. 83-4026 (2011-07-09), i. k. 1111010NUTA0XI-1570</text:span></text:p>
      <text:p text:style-name="Normal"/>
      <text:p text:style-name="P114">6. Frakcijos paskiria savo atstovus į Komisiją. Frakcijos taip pat paskiria Komisijos<text:s/>narių pavaduotojus, kurie dalyvautų Komisijos posėdžiuose vietoj negalinčių dalyvauti Komisijos narių. Komisijos nario pavaduotojas posėdyje turi visas Komisijos nario teises.</text:p>
      <text:p text:style-name="P115"><text:span text:style-name="T116">7.</text:span><text:span text:style-name="T117"><text:s/>Neteko galios nuo 2011-06-30</text:span></text:p>
      <text:p text:style-name="P118">Punkto naikinimas:</text:p>
      <text:p text:style-name="P119"><text:span text:style-name="T120">Nr.<text:s/></text:span><text:a xlink:href="https://www.e-tar.lt/portal/legalAct.html?documentId=TAR.795704FC88E3" office:target-frame-name="_top" xlink:show="replace"><text:span text:style-name="T121">XI-1570</text:span></text:a><text:span text:style-name="T122">, 2011-06-30, Žin. 2011, Nr. 83-4026 (2011-07-09), i. k. 1111010NUTA0XI-1570</text:span></text:p>
      <text:p text:style-name="Normal"/>
      <text:p text:style-name="P123"><text:span text:style-name="T124">8</text:span><text:span text:style-name="T125">. PLB valdybos pirmininkas išrinktų į Komisiją atstovų ir jų pavaduotojų sąrašą pateikia Seimo Pirmininkui. PLB atstovų kadenciją nustato PLB valdyba.<text:s/></text:span></text:p>
      <text:p text:style-name="P126">Punkto pakeitimai:</text:p>
      <text:p text:style-name="P127"><text:span text:style-name="T128">Nr.<text:s/></text:span><text:a xlink:href="https://www.e-tar.lt/portal/legalAct.html?documentId=TAR.795704FC88E3" office:target-frame-name="_top" xlink:show="replace"><text:span text:style-name="T129">XI-1570</text:span></text:a><text:span text:style-name="T130">, 2011-06-30, Žin., 2011, Nr. 83-4026 (2011-07-09), i. k. 1111010NUTA0XI-1570</text:span></text:p>
      <text:p text:style-name="Normal"/>
      <text:p text:style-name="P131">9. Komisijos posėdžiuose patariamojo balso teise gali dalyvauti kitų valstybių lietuvių bendruomenių, nuo kurių PLB valdyba neišrinko atstovų, atstovai.</text:p>
      <text:p text:style-name="P132">10. Komisija turi du pirmininkus ir du pavaduotojus: paprasta balsų dauguma vieną pirmininką ir pavaduotoją renka ne mažiau kaip 2/3 Seimo narių, dalyvaujančių rinkimuose, o kitą pirmininką ir pavaduotoją bendru sutarimu renka JAV LB tarybos ir PLB valdybos išrinkti atstovai. Komisijos pirmininkus ir pavaduotojus tvirtina Seimas.</text:p>
      <text:p text:style-name="P133"/>
      <text:p text:style-name="P134"><text:span text:style-name="T135">IV</text:span><text:span text:style-name="T136">.<text:s/></text:span><text:span text:style-name="T137">KOMISIJOS DARBO ORGANIZAVIMAS</text:span></text:p>
      <text:p text:style-name="P138"/>
      <text:p text:style-name="P139">11. Komisija į posėdžius renkasi ne rečiau kaip du kartus per metus Komisijos nustatytu laiku.</text:p>
      <text:p text:style-name="P140">12. Komisijos posėdžiai yra teisėti, kai juose dalyvauja ne mažiau kaip 2/3 Komisijos narių.</text:p>
      <text:p text:style-name="P141"><text:span text:style-name="T142">13</text:span><text:span text:style-name="T143">.<text:s/></text:span><text:span text:style-name="T144">Pasiūlyta darbotvarkė yra patvirtinama visų Komisijos</text:span><text:span text:style-name="T145"><text:s/>narių balsų dauguma.</text:span><text:s/></text:p>
      <text:p text:style-name="P146">Punkto pakeitimai:</text:p>
      <text:p text:style-name="P147"><text:span text:style-name="T148">Nr.<text:s/></text:span><text:a xlink:href="https://www.e-tar.lt/portal/legalAct.html?documentId=e2c545c073f111e5906bc3a96c765ff4" office:target-frame-name="_top" xlink:show="replace"><text:span text:style-name="T149">XII-1954</text:span></text:a><text:span text:style-name="T150">, 2015-10-13, paskelbta TAR 2015-10-16, i. k. 2015-15706</text:span></text:p>
      <text:p text:style-name="Normal"/>
      <text:p text:style-name="P151"><text:span text:style-name="T152">14</text:span><text:span text:style-name="T153">. Darbotvarkė keičiama</text:span><text:span text:style-name="T154"><text:s/></text:span><text:span text:style-name="T155">visų Komisijos</text:span><text:span text:style-name="T156"><text:s/>narių balsų dauguma.</text:span><text:s/></text:p>
      <text:p text:style-name="P157">Punkto pakeitimai:</text:p>
      <text:p text:style-name="P158"><text:span text:style-name="T159">Nr.<text:s/></text:span><text:a xlink:href="https://www.e-tar.lt/portal/legalAct.html?documentId=e2c545c073f111e5906bc3a96c765ff4" office:target-frame-name="_top" xlink:show="replace"><text:span text:style-name="T160">XII-1954</text:span></text:a><text:span text:style-name="T161">, 2015-10-13, paskelbta TAR 2015-10-16, i. k. 2015-15706</text:span></text:p>
      <text:p text:style-name="Normal"/>
      <text:p text:style-name="P162">15. Į Komisijos posėdžius gali būti kviečiami Lietuvos Respublikos Vyriausybės, ministerijų, kitų valstybės institucijų ir visuomeninių organizacijų atstovai, JAV LB tarybos prezidiumo ir Krašto valdybos pirmininkai ar jų atstovai, PLB valdybos atstovai, ekspertai iš Lietuvos ir kitų kraštų.</text:p>
      <text:p text:style-name="P163">16. Komisijos posėdžiai yra protokoluojami, daromas garso įrašas ir rengiama stenograma. Posėdžiai vyksta lietuvių kalba.</text:p>
      <text:p text:style-name="P164">17. Baigdama darbą,<text:s/>Komisija preliminariai nustato kitų posėdžių datą ir priima sprendimą dėl jų šaukimo.</text:p>
      <text:p text:style-name="P165">18. Komisijos posėdžiai yra atviri visuomenei ir spaudos atstovams.</text:p>
      <text:p text:style-name="P166">19. Komisijos būstinė yra Vilniuje, Seimo rūmuose. Posėdžiai gali vykti ir kitoje sutartoje vietoje.</text:p>
      <text:p text:style-name="P167">20. Komisiją aptarnauja Seimo kanclerio paskirti Seimo komisijų sekretoriato darbuotojai.</text:p>
      <text:p text:style-name="P168"/>
      <text:p text:style-name="P169"><text:span text:style-name="T170">V</text:span><text:span text:style-name="T171">.<text:s/></text:span><text:span text:style-name="T172">KOMISIJOS PIRMININKŲ IR KOMISIJOS NARIŲ TEISĖS IR PAREIGOS</text:span></text:p>
      <text:p text:style-name="P173"/>
      <text:p text:style-name="P174">21. Komisijos pirmininkai tarpusavio susitarimu vadovauja Komisijos darbui:</text:p>
      <text:p text:style-name="P175">1)<text:s/>organizuoja Komisijos darbą, likus 30 dienų iki numatytų posėdžių datos pasiūlo darbotvarkių projektus;</text:p>
      <text:p text:style-name="P176">2) vadovauja rengiant Komisijai svarstyti teikiamus klausimus;</text:p>
      <text:p text:style-name="P177">3) šaukia Komisijos posėdžius;</text:p>
      <text:p text:style-name="P178">4) pirmininkauja Komisijos posėdžiams arba<text:s/>paveda pirmininkauti vienam iš Komisijos pirmininkų pavaduotojų;</text:p>
      <text:p text:style-name="P179">5) pasirašo Komisijos posėdžių protokolus ir kitus Komisijos priimtus dokumentus;</text:p>
      <text:p text:style-name="P180">6) atlieka kitus teisės aktų suteiktus įgaliojimus.</text:p>
      <text:p text:style-name="P181">22. Komisijos narys privalo dalyvauti<text:s/>Komisijos posėdžiuose ir laikytis šių nuostatų.</text:p>
      <text:p text:style-name="P182">23. Komisijos narys, negalintis dalyvauti Komisijos posėdyje, apie tai informuoja Komisijos nario pavaduotoją ir praneša Komisijų sekretoriato darbuotojams apie vietoj jo posėdyje dalyvausiantį Komisijos<text:s/>nario pavaduotoją.</text:p>
      <text:p text:style-name="P183">24. Komisijos nariai turi teisę:</text:p>
      <text:p text:style-name="P184">1) siūlyti Komisijai svarstyti ir teikti informaciją įvairiais klausimais;</text:p>
      <text:p text:style-name="P185">2) gauti Seimo ir kitų valstybės institucijų informaciją su Komisijos veikla susijusiais klausimais;</text:p>
      <text:p text:style-name="P186">3) teikti siūlymus dėl posėdžio vedimo tvarkos;</text:p>
      <text:p text:style-name="P187">4) dalyvauti diskusijose visais jose svarstomais klausimais, žodžiu ir raštu teikti pasiūlymus bei pastabas;</text:p>
      <text:p text:style-name="P188">5) tarpusavyje tartis visais Komisijos posėdžiuose svarstomais klausimais;</text:p>
      <text:p text:style-name="P189">6) užduoti klausimų pranešėjams ir kitiems kviestiesiems asmenims.</text:p>
      <text:p text:style-name="P190"/>
      <text:p text:style-name="P191"><text:span text:style-name="T192">VI</text:span><text:span text:style-name="T193">.<text:s/></text:span><text:span text:style-name="T194">KOMISIJOS SPRENDIMAI</text:span></text:p>
      <text:p text:style-name="P195"/>
      <text:p text:style-name="P196"><text:span text:style-name="T197">25</text:span><text:span text:style-name="T198">.</text:span><text:span text:style-name="T199"><text:s/>Komisija sprendimus priima<text:s/></text:span><text:span text:style-name="T200">visų Komisijos</text:span><text:span text:style-name="T201"><text:s/>narių balsų dauguma.</text:span><text:s/></text:p>
      <text:soft-page-break/>
      <text:p text:style-name="P202">Punkto pakeitimai:</text:p>
      <text:p text:style-name="P203"><text:span text:style-name="T204">Nr.<text:s/></text:span><text:a xlink:href="https://www.e-tar.lt/portal/legalAct.html?documentId=e2c545c073f111e5906bc3a96c765ff4" office:target-frame-name="_top" xlink:show="replace"><text:span text:style-name="T205">XII-1954</text:span></text:a><text:span text:style-name="T206">, 2015-10-13, paskelbta TAR 2015-10-16, i. k. 2015-15706</text:span></text:p>
      <text:p text:style-name="Normal"/>
      <text:p text:style-name="P207">26. Išnagrinėjusi ir išanalizavusi klausimus, Komisija parengia pasiūlymus Seimui ir kitoms valstybės institucijoms, taip pat teikia frakcijoms ir komitetams pasiūlymus bei pastabas dėl įstatymų projektų.</text:p>
      <text:p text:style-name="P208">27. Komisijos priimti sprendimai valstybės institucijoms yra rekomendaciniai. Valstybės institucijos, gavusios Komisijos rekomendacijas,<text:s/>pasiūlymus ir juos apsvarsčiusios, praneša Komisijai apie savo požiūrį bei veiksmus.</text:p>
      <text:p text:style-name="P209">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eimas, Nutarimas</text:span></text:p>
      <text:p text:style-name="P219"><text:span text:style-name="T220">Nr.<text:s/></text:span><text:a xlink:href="https://www.e-tar.lt/portal/legalAct.html?documentId=TAR.795704FC88E3" office:target-frame-name="_top" xlink:show="replace"><text:span text:style-name="T221">XI-1570</text:span></text:a><text:span text:style-name="T222">, 2011-06-30, Žin., 2011, Nr. 83-4026 (2011-07-09), i. k. 1111010NUTA0XI-1570</text:span></text:p>
      <text:p text:style-name="P223"><text:span text:style-name="T224">Dėl Seimo nutarimo "Dėl Lietuvos Respublikos Seimo ir Pasaulio lietuvių bendruomenės komisijos nuostatų patvirtinimo" priedėlio pakeitimo</text:span></text:p>
      <text:p text:style-name="P225"/>
      <text:p text:style-name="P226"><text:span text:style-name="T227">2.</text:span></text:p>
      <text:p text:style-name="P228"><text:span text:style-name="T229">Lietuvos Respublikos Seimas,<text:s/></text:span><text:span text:style-name="T230">Nutarimas</text:span></text:p>
      <text:p text:style-name="P231"><text:span text:style-name="T232">Nr.<text:s/></text:span><text:a xlink:href="https://www.e-tar.lt/portal/legalAct.html?documentId=e2c545c073f111e5906bc3a96c765ff4" office:target-frame-name="_top" xlink:show="replace"><text:span text:style-name="T233">XII-1954</text:span></text:a><text:span text:style-name="T234">, 2015-10-13, paskelbta TAR 2015-10-16, i. k. 2015-15706</text:span></text:p>
      <text:p text:style-name="P235"><text:span text:style-name="T236">Dėl Lietuvos Respublikos Seimo 2007 m. balandžio 19 d. nutarimo Nr. X-1103 „Dėl</text:span><text:span text:style-name="T237"><text:s/>Lietuvos Respublikos Seimo ir Pasaulio lietuvių bendruomenės komisijos nuostat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user</dc:creator>
    <meta:creation-date>2017-08-22T15:48:00Z</meta:creation-date>
    <dc:date>2017-08-22T15:48:00Z</dc:date>
    <meta:template xlink:href="Normal.dotm" xlink:type="simple"/>
    <meta:editing-cycles>2</meta:editing-cycles>
    <meta:editing-duration>PT0S</meta:editing-duration>
    <meta:document-statistic meta:page-count="4" meta:paragraph-count="134" meta:word-count="1263" meta:character-count="9697" meta:row-count="329" meta:non-whitespace-character-count="8568"/>
  </office:meta>
</office:document-meta>
</file>