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style>
    <style:style style:name="P78" style:parent-style-name="Normal" style:master-page-name="MPF1" style:family="paragraph">
      <style:paragraph-properties fo:break-before="page" fo:margin-left="3.15in" style:page-number="1">
        <style:tab-stops/>
      </style:paragraph-properties>
      <style:text-properties fo:text-transform="uppercase"/>
    </style:style>
    <style:style style:name="P84" style:parent-style-name="Normal" style:family="paragraph">
      <style:paragraph-properties fo:margin-left="3.15in">
        <style:tab-stops/>
      </style:paragraph-properties>
    </style:style>
    <style:style style:name="P85" style:parent-style-name="Normal" style:family="paragraph">
      <style:paragraph-properties fo:margin-left="3.15in">
        <style:tab-stops/>
      </style:paragraph-properties>
    </style:style>
    <style:style style:name="P86" style:parent-style-name="Normal" style:family="paragraph">
      <style:paragraph-properties fo:margin-left="3.15in">
        <style:tab-stops/>
      </style:paragraph-properties>
    </style:style>
    <style:style style:name="P87" style:parent-style-name="Normal" style:family="paragraph">
      <style:paragraph-properties fo:margin-left="3.1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center"/>
      <style:text-properties fo:font-weight="bold" style:font-weight-asian="bold" fo:text-transform="uppercase"/>
    </style:style>
    <style:style style:name="P91" style:parent-style-name="Normal" style:family="paragraph">
      <style:paragraph-properties fo:text-align="center" fo:margin-left="0.25in">
        <style:tab-stops/>
      </style:paragraph-properties>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style:text-properties fo:font-weight="bold" style:font-weight-asian="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fo:color="#0000FF" style:text-underline-type="single" style:text-underline-style="solid" style:text-underline-width="auto" style:text-underline-mode="continuous"/>
    </style:style>
    <style:style style:name="T117" style:parent-style-name="DefaultParagraphFont" style:family="text">
      <style:text-properties style:font-style-complex="italic"/>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tab-stops>
          <style:tab-stop style:type="left" style:position="0.9847in"/>
          <style:tab-stop style:type="left" style:position="1.125in"/>
        </style:tab-stops>
      </style:paragraph-properties>
    </style:style>
    <style:style style:name="P182" style:parent-style-name="Normal" style:family="paragraph">
      <style:paragraph-properties fo:text-align="justify" fo:text-indent="0.3937in">
        <style:tab-stops>
          <style:tab-stop style:type="left" style:position="0.9847in"/>
          <style:tab-stop style:type="left" style:position="1.125in"/>
        </style:tab-stops>
      </style:paragraph-propertie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00"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01"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02"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09"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10"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11"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keep-with-next="always" fo:text-align="justify" fo:text-indent="0.3937in"/>
    </style:style>
    <style:style style:name="P219" style:parent-style-name="Normal" style:family="paragraph">
      <style:paragraph-properties fo:keep-with-next="always" fo:text-align="justify" fo:text-indent="0.3937in"/>
    </style:style>
    <style:style style:name="P220" style:parent-style-name="Normal" style:family="paragraph">
      <style:paragraph-properties fo:keep-with-next="always" fo:text-align="justify" fo:text-indent="0.3937in"/>
    </style:style>
    <style:style style:name="P221" style:parent-style-name="Normal" style:family="paragraph">
      <style:paragraph-properties fo:keep-with-next="alway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40"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ab-stops>
          <style:tab-stop style:type="left" style:position="0.75in"/>
        </style:tab-stops>
      </style:paragraph-properties>
    </style:style>
    <style:style style:name="P246"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4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4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4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5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text-properties fo:font-weight="bold" style:font-weight-asian="bold"/>
    </style:style>
    <style:style style:name="P257" style:parent-style-name="Normal" style:family="paragraph">
      <style:paragraph-properties fo:text-align="justify" fo:text-indent="0.3937in">
        <style:tab-stops>
          <style:tab-stop style:type="left" style:position="0.75in"/>
        </style:tab-stops>
      </style:paragraph-properties>
    </style:style>
    <style:style style:name="P25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5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260" style:parent-style-name="DefaultParagraphFont" style:family="text">
      <style:text-properties fo:letter-spacing="-0.0013in"/>
    </style:style>
    <style:style style:name="P26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6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6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6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6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66" style:parent-style-name="Normal" style:family="paragraph">
      <style:paragraph-properties fo:text-align="justify" fo:text-indent="0.3937in">
        <style:tab-stops>
          <style:tab-stop style:type="left" style:position="0.75in"/>
        </style:tab-stops>
      </style:paragraph-properties>
    </style:style>
    <style:style style:name="P26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6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6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70" style:parent-style-name="Normal" style:family="paragraph">
      <style:paragraph-properties fo:keep-with-next="always" fo:text-align="justify" fo:text-indent="0.3937in">
        <style:tab-stops>
          <style:tab-stop style:type="left" style:position="0.75in"/>
          <style:tab-stop style:type="left" style:position="0.8in"/>
        </style:tab-stops>
      </style:paragraph-properties>
    </style:style>
    <style:style style:name="P271" style:parent-style-name="Normal" style:family="paragraph">
      <style:paragraph-properties fo:keep-with-next="always" fo:text-align="justify" fo:text-indent="0.3937in">
        <style:tab-stops>
          <style:tab-stop style:type="left" style:position="0.75in"/>
          <style:tab-stop style:type="left" style:position="0.8861in"/>
        </style:tab-stops>
      </style:paragraph-properties>
    </style:style>
    <style:style style:name="P27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73"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274" style:parent-style-name="Normal" style:family="paragraph">
      <style:paragraph-properties fo:text-align="justify" fo:text-indent="0.3937in">
        <style:tab-stops>
          <style:tab-stop style:type="left" style:position="0.75in"/>
        </style:tab-stops>
      </style:paragraph-properties>
    </style:style>
    <style:style style:name="P275"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278" style:parent-style-name="Normal" style:family="paragraph">
      <style:paragraph-properties fo:text-align="justify" fo:text-indent="0.3937in">
        <style:tab-stops>
          <style:tab-stop style:type="left" style:position="0.75in"/>
        </style:tab-stops>
      </style:paragraph-properties>
    </style:style>
    <style:style style:name="P279" style:parent-style-name="Normal" style:family="paragraph">
      <style:paragraph-properties fo:text-align="justify" fo:text-indent="0.3937in">
        <style:tab-stops>
          <style:tab-stop style:type="left" style:position="0.75in"/>
        </style:tab-stops>
      </style:paragraph-properties>
    </style:style>
    <style:style style:name="P28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8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82" style:parent-style-name="Normal" style:family="paragraph">
      <style:paragraph-properties fo:text-align="justify" fo:text-indent="0.3937in">
        <style:tab-stops>
          <style:tab-stop style:type="left" style:position="0.75in"/>
        </style:tab-stops>
      </style:paragraph-properties>
    </style:style>
    <style:style style:name="P283" style:parent-style-name="Normal" style:family="paragraph">
      <style:paragraph-properties fo:text-align="justify" fo:text-indent="0.3937in">
        <style:tab-stops>
          <style:tab-stop style:type="left" style:position="0.75in"/>
        </style:tab-stops>
      </style:paragraph-properties>
    </style:style>
    <style:style style:name="P284" style:parent-style-name="Normal" style:family="paragraph">
      <style:paragraph-properties fo:text-align="justify" fo:text-indent="0.3937in">
        <style:tab-stops>
          <style:tab-stop style:type="left" style:position="0.75in"/>
        </style:tab-stops>
      </style:paragraph-properties>
    </style:style>
    <style:style style:name="P285" style:parent-style-name="Normal" style:family="paragraph">
      <style:paragraph-properties fo:text-align="justify" fo:text-indent="0.3937in">
        <style:tab-stops>
          <style:tab-stop style:type="left" style:position="0.75in"/>
        </style:tab-stops>
      </style:paragraph-properties>
    </style:style>
    <style:style style:name="P286" style:parent-style-name="Normal" style:family="paragraph">
      <style:paragraph-properties fo:text-align="justify" fo:text-indent="0.3937in">
        <style:tab-stops>
          <style:tab-stop style:type="left" style:position="0.75in"/>
        </style:tab-stops>
      </style:paragraph-properties>
    </style:style>
    <style:style style:name="P287" style:parent-style-name="Normal" style:family="paragraph">
      <style:paragraph-properties fo:text-align="justify" fo:text-indent="0.3937in">
        <style:tab-stops>
          <style:tab-stop style:type="left" style:position="0.75in"/>
        </style:tab-stops>
      </style:paragraph-properties>
    </style:style>
    <style:style style:name="T288" style:parent-style-name="DefaultParagraphFont" style:family="text">
      <style:text-properties fo:background-color="#FFFFFF"/>
    </style:style>
    <style:style style:name="P289" style:parent-style-name="Normal" style:family="paragraph">
      <style:paragraph-properties fo:text-align="justify" fo:text-indent="0.3937in">
        <style:tab-stops>
          <style:tab-stop style:type="left" style:position="0.75in"/>
        </style:tab-stops>
      </style:paragraph-properties>
    </style:style>
    <style:style style:name="P290" style:parent-style-name="Normal" style:family="paragraph">
      <style:paragraph-properties fo:text-align="justify" fo:text-indent="0.3937in">
        <style:tab-stops>
          <style:tab-stop style:type="left" style:position="0.75in"/>
        </style:tab-stops>
      </style:paragraph-properties>
    </style:style>
    <style:style style:name="P291" style:parent-style-name="Normal" style:family="paragraph">
      <style:paragraph-properties fo:text-align="justify" fo:text-indent="0.3937in">
        <style:tab-stops>
          <style:tab-stop style:type="left" style:position="0.75in"/>
        </style:tab-stops>
      </style:paragraph-properties>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tab-stops>
          <style:tab-stop style:type="left" style:position="0.75in"/>
        </style:tab-stops>
      </style:paragraph-properties>
    </style:style>
    <style:style style:name="P300" style:parent-style-name="Normal" style:family="paragraph">
      <style:paragraph-properties fo:text-align="justify" fo:text-indent="0.3937in">
        <style:tab-stops>
          <style:tab-stop style:type="left" style:position="0.75in"/>
        </style:tab-stops>
      </style:paragraph-properties>
    </style:style>
    <style:style style:name="P30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0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05" style:parent-style-name="Normal" style:family="paragraph">
      <style:paragraph-properties fo:text-align="justify" fo:text-indent="0.3937in">
        <style:tab-stops>
          <style:tab-stop style:type="left" style:position="0.75in"/>
        </style:tab-stops>
      </style:paragraph-properties>
    </style:style>
    <style:style style:name="P306" style:parent-style-name="Normal" style:family="paragraph">
      <style:paragraph-properties fo:text-align="justify" fo:text-indent="0.3937in">
        <style:tab-stops>
          <style:tab-stop style:type="left" style:position="0.75in"/>
        </style:tab-stops>
      </style:paragraph-properties>
    </style:style>
    <style:style style:name="P307" style:parent-style-name="Normal" style:family="paragraph">
      <style:paragraph-properties fo:text-align="justify" fo:text-indent="0.3937in">
        <style:tab-stops>
          <style:tab-stop style:type="left" style:position="0.75in"/>
        </style:tab-stops>
      </style:paragraph-properties>
    </style:style>
    <style:style style:name="P30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0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text-properties fo:font-weight="bold" style:font-weight-asian="bold"/>
    </style:style>
    <style:style style:name="P317" style:parent-style-name="Normal" style:family="paragraph">
      <style:paragraph-properties fo:text-align="justify" fo:text-indent="0.3937in">
        <style:tab-stops>
          <style:tab-stop style:type="left" style:position="0.75in"/>
        </style:tab-stops>
      </style:paragraph-properties>
    </style:style>
    <style:style style:name="P318" style:parent-style-name="Normal" style:family="paragraph">
      <style:paragraph-properties fo:text-align="justify" fo:text-indent="0.3937in">
        <style:tab-stops>
          <style:tab-stop style:type="left" style:position="0.75in"/>
        </style:tab-stops>
      </style:paragraph-properties>
    </style:style>
    <style:style style:name="P31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2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21" style:parent-style-name="Normal" style:family="paragraph">
      <style:paragraph-properties fo:text-align="justify" fo:text-indent="0.3937in">
        <style:tab-stops>
          <style:tab-stop style:type="left" style:position="0.75in"/>
        </style:tab-stops>
      </style:paragraph-properties>
    </style:style>
    <style:style style:name="P322" style:parent-style-name="Normal" style:family="paragraph">
      <style:paragraph-properties fo:text-align="justify" fo:text-indent="0.3937in">
        <style:tab-stops>
          <style:tab-stop style:type="left" style:position="0.75in"/>
        </style:tab-stops>
      </style:paragraph-properties>
    </style:style>
    <style:style style:name="P323" style:parent-style-name="Normal" style:family="paragraph">
      <style:paragraph-properties fo:text-align="justify" fo:text-indent="0.3937in">
        <style:tab-stops>
          <style:tab-stop style:type="left" style:position="0.75in"/>
        </style:tab-stops>
      </style:paragraph-properties>
    </style:style>
    <style:style style:name="P32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25" style:parent-style-name="Normal" style:family="paragraph">
      <style:paragraph-properties fo:text-align="justify" fo:text-indent="0.3937in">
        <style:tab-stops>
          <style:tab-stop style:type="left" style:position="0.9847in"/>
          <style:tab-stop style:type="left" style:position="1.125in"/>
        </style:tab-stops>
      </style:paragraph-properties>
    </style:style>
    <style:style style:name="P326" style:parent-style-name="Normal" style:family="paragraph">
      <style:paragraph-properties fo:text-align="justify" fo:text-indent="0.3937in">
        <style:tab-stops>
          <style:tab-stop style:type="left" style:position="0.9847in"/>
          <style:tab-stop style:type="left" style:position="1.125in"/>
        </style:tab-stops>
      </style:paragraph-properties>
    </style:style>
    <style:style style:name="P32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2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2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30" style:parent-style-name="Normal" style:family="paragraph">
      <style:paragraph-properties fo:text-align="justify" fo:text-indent="0.3937in">
        <style:tab-stops>
          <style:tab-stop style:type="left" style:position="0.75in"/>
        </style:tab-stops>
      </style:paragraph-properties>
    </style:style>
    <style:style style:name="P331" style:parent-style-name="Normal" style:family="paragraph">
      <style:paragraph-properties fo:text-align="justify" fo:text-indent="0.3937in">
        <style:tab-stops>
          <style:tab-stop style:type="left" style:position="0.75in"/>
        </style:tab-stops>
      </style:paragraph-properties>
    </style:style>
    <style:style style:name="P332" style:parent-style-name="Normal" style:family="paragraph">
      <style:paragraph-properties fo:text-align="justify" fo:text-indent="0.3937in">
        <style:tab-stops>
          <style:tab-stop style:type="left" style:position="0.75in"/>
        </style:tab-stops>
      </style:paragraph-properties>
    </style:style>
    <style:style style:name="P333" style:parent-style-name="Normal" style:family="paragraph">
      <style:paragraph-properties fo:text-align="justify" fo:text-indent="0.3937in">
        <style:tab-stops>
          <style:tab-stop style:type="left" style:position="0.75in"/>
        </style:tab-stops>
      </style:paragraph-properties>
    </style:style>
    <style:style style:name="T334" style:parent-style-name="DefaultParagraphFont" style:family="text">
      <style:text-properties fo:letter-spacing="-0.0013in"/>
    </style:style>
    <style:style style:name="P335" style:parent-style-name="Normal" style:family="paragraph">
      <style:paragraph-properties fo:text-align="justify" fo:text-indent="0.3937in">
        <style:tab-stops>
          <style:tab-stop style:type="left" style:position="0.75in"/>
        </style:tab-stops>
      </style:paragraph-properties>
    </style:style>
    <style:style style:name="P336" style:parent-style-name="Normal" style:family="paragraph">
      <style:paragraph-properties fo:text-align="justify" fo:text-indent="0.3937in">
        <style:tab-stops>
          <style:tab-stop style:type="left" style:position="0.75in"/>
        </style:tab-stops>
      </style:paragraph-properties>
    </style:style>
    <style:style style:name="T337" style:parent-style-name="DefaultParagraphFont" style:family="text">
      <style:text-properties fo:background-color="#FFFFFF"/>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P340" style:parent-style-name="Normal" style:family="paragraph">
      <style:paragraph-properties fo:text-align="justify" fo:text-indent="0.3937in">
        <style:tab-stops>
          <style:tab-stop style:type="left" style:position="0.75in"/>
        </style:tab-stops>
      </style:paragraph-properties>
    </style:style>
    <style:style style:name="P341" style:parent-style-name="Normal" style:family="paragraph">
      <style:paragraph-properties fo:text-align="justify" fo:text-indent="0.3937in">
        <style:tab-stops>
          <style:tab-stop style:type="left" style:position="0.75in"/>
        </style:tab-stops>
      </style:paragraph-properties>
    </style:style>
    <style:style style:name="P342" style:parent-style-name="Normal" style:family="paragraph">
      <style:paragraph-properties fo:text-align="justify" fo:text-indent="0.3937in"/>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tab-stops>
          <style:tab-stop style:type="left" style:position="0.75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color="#0000FF" style:text-underline-type="single" style:text-underline-style="solid" style:text-underline-width="auto" style:text-underline-mode="continuou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fo:color="#0000FF" style:text-underline-type="single" style:text-underline-style="solid" style:text-underline-width="auto" style:text-underline-mode="continuous"/>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3937in"/>
      <style:text-properties fo:font-weight="bold" style:font-weight-asian="bold"/>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7">Suvestinė redakcija nuo 2009-10-02</text:span></text:p>
      <text:p text:style-name="P8"/>
      <text:p text:style-name="P9"><text:span text:style-name="T10">Nutarimas paskelbtas: Žin. 2005, Nr.<text:s/></text:span><text:a xlink:href="https://www.e-tar.lt/portal/legalAct.html?documentId=TAR.5D7929E14724" office:target-frame-name="_top" xlink:show="replace"><text:span text:style-name="T11">117-4238</text:span></text:a><text:span text:style-name="T12">, i. k. 1051100NUTA00001053</text:span></text:p>
      <text:p text:style-name="P13"/>
      <text:p text:style-name="P14"/>
      <text:p text:style-name="P15"><text:span text:style-name="T16"/><text:span text:style-name="T17">LIETUVOS RESPUBLIKOS VYRIAUSYBĖ</text:span></text:p>
      <text:p text:style-name="P18"/>
      <text:p text:style-name="P19">N U T A R I M A S</text:p>
      <text:p text:style-name="P20">DĖL KULTŪROS VERTYBIŲ REGISTRO ĮSTEIGIMO IR KULTŪROS VERTYBIŲ REGISTRO NUOSTATŲ PATVIRTINIMO</text:p>
      <text:p text:style-name="P21"/>
      <text:p text:style-name="P22">2005 m. rugsėjo 29 d. Nr. 1053</text:p>
      <text:p text:style-name="P23">Vilnius</text:p>
      <text:p text:style-name="P24"/>
      <text:p text:style-name="P25">Vadovaudamasi Lietuvos Respublikos nekilnojamojo kultūros paveldo apsaugos įstatymo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text:span><text:span text:style-name="T28">571</text:span></text:a>) 8 straipsniu, Lietuvos Respublikos kilnojamųjų kultūros vertybių apsaugos įstatymo (Žin., 1996, Nr.<text:s/><text:a xlink:href="https://www.e-tar.lt/portal/lt/legalAct/TAR.C5DA698A4015" office:target-frame-name="_blank" xlink:show="new"><text:span text:style-name="T29">14-352</text:span></text:a>; 2008, Nr.<text:s/><text:a xlink:href="https://www.e-tar.lt/portal/lt/legalAct/TAR.28A969701E59" office:target-frame-name="_blank" xlink:show="new"><text:span text:style-name="T30">81-3183</text:span></text:a>) 5 straipsnio 4 dalimi, Lietuvos Respublikos valstybės registrų įstatymo (Žin., 1996, Nr.<text:s/><text:a xlink:href="https://www.e-tar.lt/portal/lt/legalAct/TAR.65532A74E296" office:target-frame-name="_blank" xlink:show="new"><text:span text:style-name="T31">86-2043</text:span></text:a>; 2004, Nr. 124-4488) 6<text:s/>straipsnio 2 dalimi, 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4390189696E2" office:target-frame-name="_top" xlink:show="replace"><text:span text:style-name="T37">1179</text:span></text:a><text:span text:style-name="T38">, 2009-09-23, Žin., 2009, Nr. 117-5013 (2009-10-01), i. k. 1091100NUTA00001179</text:span></text:p>
      <text:p text:style-name="Normal"/>
      <text:p text:style-name="P39"><text:span text:style-name="T40">1</text:span><text:span text:style-name="T41">. Įsteigti Kultūros vertybių registrą.</text:span></text:p>
      <text:p text:style-name="P42"><text:span text:style-name="T43">2</text:span><text:span text:style-name="T44">. Patvirtinti Kultūros vertybių registro nuostatus (pridedama).</text:span></text:p>
      <text:p text:style-name="P45"><text:span text:style-name="T46">3</text:span><text:span text:style-name="T47">. Paskirti:</text:span></text:p>
      <text:p text:style-name="P48"><text:span text:style-name="T49">3.1</text:span><text:span text:style-name="T50">. Kultūros ministeriją – vadovaujančiąja Kultūros vertybių registro tvarkymo įstaiga;</text:span></text:p>
      <text:p text:style-name="P51"><text:span text:style-name="T52">3.2</text:span><text:span text:style-name="T53">. Kultūros paveldo departame</text:span><text:span text:style-name="T54">ntą prie Kultūros ministerijos – Kultūros vertybių registro tvarkymo įstaiga.</text:span></text:p>
      <text:p text:style-name="P55"><text:span text:style-name="T56">4</text:span><text:span text:style-name="T57">. Nustatyti Kultūros vertybių registro veiklos pradžią – 2007 m. balandžio 3 dieną.</text:span></text:p>
      <text:p text:style-name="P58"><text:span text:style-name="T59">5</text:span><text:span text:style-name="T60">. Nustatyti, kad:</text:span></text:p>
      <text:p text:style-name="P61"><text:span text:style-name="T62">5.1</text:span><text:span text:style-name="T63">. Duomenys, sukaupti teisės aktų nustatyta tvarka<text:s/></text:span><text:span text:style-name="T64">registruojant nekilnojamąsias kultūros vertybes pagal Lietuvos Respublikos nekilnojamojo kultūros paveldo apsaugos įstatymą ir kilnojamąsias kultūros vertybes pagal Lietuvos Respublikos kilnojamųjų kultūros vertybių apsaugos įstatymą, turi būti perkelti į<text:s/></text:span><text:span text:style-name="T65">steigiamą Kultūros vertybių registrą.</text:span></text:p>
      <text:p text:style-name="P66"><text:span text:style-name="T67">5.2</text:span><text:span text:style-name="T68">. Kultūros vertybių registro steigimo laikotarpiu duomenys apie kultūros vertybes kaupiami ir tvarkomi veikiančios kompiuterizuotos informacinės sistemos duomenų bazėje.</text:span></text:p>
      <text:p text:style-name="P69"/>
      <text:p text:style-name="P70"/>
      <text:p text:style-name="P71"/>
      <text:p text:style-name="P72">MINISTRAS PIRMININKAS<text:tab/>ALGIRDAS<text:s/>BRAZAUSKAS</text:p>
      <text:p text:style-name="P73"/>
      <text:p text:style-name="P74"/>
      <text:p text:style-name="P75"/>
      <text:p text:style-name="P76">KULTŪROS MINISTRAS<text:tab/>VLADIMIRAS PRUDNIKOVAS</text:p>
      <text:p text:style-name="P77"/>
      <text:soft-page-break/>
      <text:p text:style-name="P78">Patvirtinta</text:p>
      <text:p text:style-name="P84">Lietuvos Respublikos Vyriausybės 2005 m.<text:s/></text:p>
      <text:p text:style-name="P85">rugsėjo 29<text:s/>d. nutarimu Nr. 1053</text:p>
      <text:p text:style-name="P86">(Lietuvos Respublikos Vyriausybės 2009 m.<text:s/></text:p>
      <text:p text:style-name="P87">rugsėjo 23 d. nutarimo Nr. 1179 redakcija)</text:p>
      <text:p text:style-name="Normal"/>
      <text:p text:style-name="P88"><text:span text:style-name="T89">kultūros vertybių registro nuostatai</text:span></text:p>
      <text:p text:style-name="P90"/>
      <text:p text:style-name="P91"><text:span text:style-name="T92">I</text:span><text:span text:style-name="T93">.<text:s/></text:span><text:span text:style-name="T94">BENDROSIOS NUOSTATOS</text:span></text:p>
      <text:p text:style-name="P95"/>
      <text:p text:style-name="P96">1. Kultūros vertybių registro nuostatai (toliau – Nuostatai) reglamentuoja Kultūros vertybių registro (toliau – Registras) paskirtį, jo objektus, Registro tvarkymo įstaigas, jų teises ir pareigas, Registro duomenų tvarkymą, sąveiką su kitais registrais, Registro duomenų apsaugą, Registro duomenų skelbimą ir teikimą, Registro reorganizavimą ir likvidavimą.</text:p>
      <text:p text:style-name="P97">2. Registro paskirtis – registruoti įstatymų nustatytus Registro objektus, rinkti, kaupti, apdoroti, sisteminti, saugoti ir teikti fiziniams ir juridiniams asmenims Registro duomenis ir dokumentus, atlikti kitus Registro duomenų tvarkymo veiksmus.</text:p>
      <text:p text:style-name="P98">3. Registro objektai yra nekilnojamosios ir kilnojamosios kultūros vertybės (toliau – Kultūros vertybės).</text:p>
      <text:p text:style-name="P99">4. Registro tvarkymo įstaiga yra asmens duomenų tvarkytoja. Asmens duomenų tvarkymo tikslas – asmens duomenų apie Kultūros vertybės savininkus ir valdytojus, jų kaitą fiksavimas. Vadovaujančioji Registro tvarkymo įstaiga yra asmens duomenų valdytoja.<text:s/></text:p>
      <text:p text:style-name="P100">5. Registro duomenys kaupiami vienoje Registro duomenų bazėje, kurią sudaro atributinių ir geoinformacinių duomenų posistemės.</text:p>
      <text:p text:style-name="P101">6. Registro duomenų teikėjai yra:</text:p>
      <text:p text:style-name="P102">6.1. nekilnojamojo kultūros paveldo vertinimo tarybos (toliau – vertinimo tarybos);</text:p>
      <text:p text:style-name="P103">6.2. Kultūros ministerija;</text:p>
      <text:p text:style-name="P104">6.3. Kultūros paveldo departamentas prie Kultūros ministerijos (toliau – Departamentas);<text:s/></text:p>
      <text:p text:style-name="P105">6.4. savivaldybių administracijos;</text:p>
      <text:p text:style-name="P106">6.5. Kultūros vertybių savininkai;</text:p>
      <text:p text:style-name="P107">6.6. nekilnojamųjų kultūros vertybių tyrėjai ir tyrimų ataskaitas kaupiančios įstaigos;</text:p>
      <text:p text:style-name="P108">6.7. fondai ir kitos viešosios įstaigos, kurių funkcija yra Kultūros vertybių<text:s/>apsauga.</text:p>
      <text:p text:style-name="P109">7. Registras tvarkomas vadovaujantis Lietuvos Respublikos valstybės registrų įstatymo (Žin., 1996, Nr.<text:s/><text:a xlink:href="https://www.e-tar.lt/portal/lt/legalAct/TAR.65532A74E296" office:target-frame-name="_blank" xlink:show="new"><text:span text:style-name="T110">86-2043</text:span></text:a>; 2004, Nr. 124-4488), Lietuvos Respublikos nekilnojamojo kultūros paveldo apsaugos įstatymo (Žin., 1995, Nr.<text:s/><text:a xlink:href="https://www.e-tar.lt/portal/lt/legalAct/TAR.9BC8AEE9D9F8" office:target-frame-name="_blank" xlink:show="new"><text:span text:style-name="T111">3-37</text:span></text:a>; 2004, Nr.<text:s/><text:a xlink:href="https://www.e-tar.lt/portal/lt/legalAct/TAR.926B9B9755A3" office:target-frame-name="_blank" xlink:show="new"><text:span text:style-name="T112">153-55</text:span><text:span text:style-name="T113">71</text:span></text:a>), Lietuvos Respublikos kilnojamųjų kultūros vertybių apsaugos įstatymo (Žin., 1996, Nr.<text:s/><text:a xlink:href="https://www.e-tar.lt/portal/lt/legalAct/TAR.C5DA698A4015" office:target-frame-name="_blank" xlink:show="new"><text:span text:style-name="T114">14-352</text:span></text:a>; 2008,<text:s/><text:span text:style-name="T115">Nr.<text:s/></text:span><text:a xlink:href="https://www.e-tar.lt/portal/lt/legalAct/TAR.28A969701E59" office:target-frame-name="_blank" xlink:show="new"><text:span text:style-name="T116">81-3183</text:span></text:a><text:span text:style-name="T117">)</text:span>, Lietuvos Respublikos asmens duomenų teisinės apsaugos įstatymo (Žin., 1996, Nr.<text:s/><text:a xlink:href="https://www.e-tar.lt/portal/lt/legalAct/TAR.5368B592234C" office:target-frame-name="_blank" xlink:show="new"><text:span text:style-name="T118">63-1479</text:span></text:a>; 2008, Nr.<text:s/><text:a xlink:href="https://www.e-tar.lt/portal/lt/legalAct/TAR.C90729CAD468" office:target-frame-name="_blank" xlink:show="new"><text:span text:style-name="T119">22-804</text:span></text:a>), Nuostatų ir kitų teisės aktų nustatyta tvarka.</text:p>
      <text:p text:style-name="P120">8. Nuostatuose vartojamos sąvokos apibrėžtos Lietuvos Respublikos nekilnojamojo kultūros paveldo apsaugos įstatyme, Lietuvos Respublikos kilnojamųjų kultūros vertybių apsaugos įstatyme, Lietuvos Respublikos valstybės registrų įstatyme ir kituose teisės aktuose.</text:p>
      <text:p text:style-name="P121"/>
      <text:p text:style-name="P122"><text:span text:style-name="T123">II</text:span><text:span text:style-name="T124">.<text:s/></text:span><text:span text:style-name="T125">REGISTRO TVARKYMO ĮSTAIGOS</text:span></text:p>
      <text:p text:style-name="P126"/>
      <text:p text:style-name="P127">9. Vadovaujančioji Registro tvarkymo įstaiga yra Kultūros ministerija. Registro tvarkymo įstaiga yra<text:s/>Departamentas.</text:p>
      <text:p text:style-name="P128">10. Vadovaujančioji Registro tvarkymo įstaiga metodiškai vadovauja Registrui ir atlieka kitas Nuostatuose nustatytas funkcijas.</text:p>
      <text:p text:style-name="P129">11. Vadovaujančioji Registro tvarkymo įstaiga:</text:p>
      <text:p text:style-name="P130">11.1. koordinuoja Registro tvarkymo įstaigos darbą,<text:s/>teisės aktų nustatyta tvarka atlieka Registro tvarkymo įstaigos priežiūrą;</text:p>
      <text:p text:style-name="P131">11.2. užtikrina tinkamą Registro tvarkymo įstaigos darbą;</text:p>
      <text:p text:style-name="P132">11.3. atlieka Registro duomenų saugos reikalavimų laikymosi priežiūrą;</text:p>
      <text:p text:style-name="P133">11.4. kontroliuoja, kaip vykdomi metinis<text:s/>ir perspektyvinis Registro biudžetai;</text:p>
      <text:p text:style-name="P134">11.5. nagrinėja Registro tvarkymo įstaigos pasiūlymus dėl Registro veiklos tobulinimo ir juos apibendrina;</text:p>
      <text:p text:style-name="P135">11.6. užtikrina, kad Registras būtų tvarkomas vadovaujantis Lietuvos Respublikos valstybės registrų įstatymu, Nuostatais ir kitais teisės aktais;</text:p>
      <text:p text:style-name="P136">11.7. teikia suinteresuotiems asmenims informaciją apie Registro veiklą;</text:p>
      <text:p text:style-name="P137">11.8. organizuoja ir koordinuoja Registro tvarkymo įstaigos valstybės tarnautojų ir kitų darbuotojų mokymą, rengia mokymo ir kvalifikacijos kėlimo programas, kitus su kvalifikacijos kėlimu susijusius metodinius dokumentus;</text:p>
      <text:p text:style-name="P138">11.9. atlieka kitas Nuostatuose, Lietuvos Respublikos valstybės registrų įstatyme ir kituose teisės aktuose nustatytas funkcijas.</text:p>
      <text:p text:style-name="P139">12. Vadovaujančioji Registro tvarkymo įstaiga turi teisę:</text:p>
      <text:p text:style-name="P140">12.1. rengti ir priimti teisės aktus, susijusius su Registro tvarkymu ir Registro duomenų sauga;</text:p>
      <text:p text:style-name="P141">12.2. organizuoti Registro kompiuterinės, programinės, komunikacinės įrangos įsigijimą, nustatyti šios įrangos priežiūros reikalavimus, spręsti Registro modernizavimo ir plėtimo klausimus;</text:p>
      <text:p text:style-name="P142">12.3. perduoti Registro tvarkytojui atlikti dalį Registro duomenų tvarkymo funkcijų, nesusijusių su sprendimo dėl objektų registravimo ir sprendimo dėl Registro duomenų teikimo priėmimu;</text:p>
      <text:p text:style-name="P143">12.4. atlikti kitus Nuostatuose nustatytus veiksmus.</text:p>
      <text:p text:style-name="P144">13. Registro tvarkymo įstaiga atlieka šias funkcijas:</text:p>
      <text:p text:style-name="P145">13.1. registruoja Kultūros vertybes;<text:s/></text:p>
      <text:p text:style-name="P146">13.2. užtikrina sąveiką su susijusiais registrais;</text:p>
      <text:p text:style-name="P147">13.3. teikia Registro duomenis<text:s/>Registro duomenų gavėjams;</text:p>
      <text:p text:style-name="P148">13.4. užtikrina tinkamą Registro veiklą ir Registro duomenų bei dokumentų saugą;</text:p>
      <text:p text:style-name="P149">13.5. atlieka kitas Nuostatuose, Lietuvos Respublikos valstybės registrų įstatyme ir kituose teisės aktuose nustatytas funkcijas.</text:p>
      <text:p text:style-name="P150">14.<text:s/>Registro tvarkymo įstaiga privalo užtikrinti, kad:</text:p>
      <text:p text:style-name="P151">14.1. Registras veiktų nepertraukiamai;</text:p>
      <text:p text:style-name="P152">14.2. Registro duomenys atitiktų Registro tvarkymo įstaigai pateiktuose dokumentuose nurodytus duomenis;</text:p>
      <text:p text:style-name="P153">14.3. Registro duomenys, gaunami iš susijusių registrų, būtų nuolat atnaujinami;</text:p>
      <text:p text:style-name="P154">14.4. neteisingi, netikslūs, neišsamūs Registro duomenys arba Registro duomenų pasikeitimai būtų nedelsiant ištaisyti, atnaujinti arba papildyti;</text:p>
      <text:p text:style-name="P155">14.5. Registro duomenų gavėjams, kuriems perduoti neteisingi, netikslūs, neišsamūs Registro duomenys, būtų pranešta apie ištaisytus netikslumus;</text:p>
      <text:p text:style-name="P156">14.6. Registras būtų tvarkomas vadovaujantis Nuostatais ir kitais teisės aktais.</text:p>
      <text:p text:style-name="P157">15. Registro tvarkymo įstaiga turi teisę:</text:p>
      <text:p text:style-name="P158">15.1. reikalauti iš Registro duomenų teikėjų, kad Registro duomenys, jų pakeitimai ir dokumentai būtų tinkamai surašyti, laiku pateikti ir atitiktų susijusių registrų duomenis;</text:p>
      <text:p text:style-name="P159">15.2. skirti Registro duomenų teikėjui terminą pašalinti trūkumus, jeigu Registro tvarkymo įstaiga nustato, kad Registrui<text:s/>pateikti duomenys ar dokumentai yra netikslūs ar neatitinka teisės aktų nustatytų reikalavimų;</text:p>
      <text:p text:style-name="P160">15.3. nustatyti Registro darbo organizavimo principus ir tvarką;</text:p>
      <text:p text:style-name="P161">15.4. sudaryti su kitų registrų tvarkymo įstaigomis Registro duomenų teikimo sutartis;</text:p>
      <text:p text:style-name="P162">15.5. nustatyti nekilnojamosios kultūros vertybės paso ir kitų Registro duomenų išrašų formas;</text:p>
      <text:p text:style-name="P163">15.6. nustatyti Registro duomenų pateikimo formą, ją suderinus su Lietuvos savivaldybių asociacija;</text:p>
      <text:p text:style-name="P164">15.7. rengti teisės aktų, susijusių su Registro tvarkymu ir Registro duomenų sauga, projektus;</text:p>
      <text:p text:style-name="P165">15.8. atlikti kitus Nuostatuose nustatytus veiksmus.</text:p>
      <text:p text:style-name="P166"/>
      <text:p text:style-name="P167"><text:span text:style-name="T168">III</text:span><text:span text:style-name="T169">.<text:s/></text:span><text:span text:style-name="T170">REGISTRO DUOMENYS</text:span></text:p>
      <text:p text:style-name="P171"/>
      <text:p text:style-name="P172">16. Nekilnojamosios kultūros vertybės registruojamos kaip kultūros paveldo pavieniai ar kompleksiniai objektai ar vietovės.<text:s/></text:p>
      <text:p text:style-name="P173">17. Registre kaupiami šie nekilnojamųjų kultūros vertybių duomenys:</text:p>
      <text:p text:style-name="P174">17.1. unikalus automatiškai sukuriamas identifikavimo kodas;</text:p>
      <text:p text:style-name="P175">17.2. pavadinimas (pagal klasifikatorių);</text:p>
      <text:p text:style-name="P176">17.3. vardas ar vardų sąrašas (pagal nurodytą vertinimo tarybos<text:s/>akte);</text:p>
      <text:p text:style-name="P177">17.4. adresas;</text:p>
      <text:p text:style-name="P178">17.5. vertinimo tarybos dokumentas dėl sprendimo suteikti teisinę apsaugą arba sprendimo, kad nekilnojamajai kultūros vertybei teisinė apsauga nereikalinga, dokumento data, registracijos numeris, nekilnojamosios kultūros<text:s/>vertybės įregistravimo į Registrą data, Registro duomenų įrašymo ir keitimo datos;</text:p>
      <text:p text:style-name="P179">17.6. vertinimo tarybos aktu (aktais) nustatytos nekilnojamosios kultūros vertybės vertingosios savybės (sąrašas) (nesant parengto vertinimo tarybos akto – vertingosios<text:s/>savybės, užfiksuotos nekilnojamųjų kultūros vertybių aprašuose, teisės aktų nustatyta tvarka registruojant nekilnojamąsias kultūros vertybes pagal Lietuvos Respublikos nekilnojamojo kultūros paveldo apsaugos įstatymą);</text:p>
      <text:p text:style-name="P180">17.7. vertinimo tarybos aktu (aktais) apibrėžtos nekilnojamosios kultūros vertybės teritorijos ribos:</text:p>
      <text:p text:style-name="P181">17.7.1. kultūros paveldo objekto, vietovės žymėjimas plane, teritorijos koordinatės;<text:s/></text:p>
      <text:p text:style-name="P182">17.7.2. nurodytas teritorijos plotas (matavimo vienetas, reikšmė);</text:p>
      <text:p text:style-name="P183">17.8. kiti vertinimo tarybos akte fiksuoti duomenys ir fotofiksavimo medžiaga (ne mažiau kaip 3 nuotraukos);</text:p>
      <text:p text:style-name="P184">17.9. žymos apie apsaugos sutartis, sudarytas su nekilnojamųjų kultūros vertybių savininkais ar valdytojais (sutarties sudarymo data ir numeris, fizinio asmens vardas ir pavardė, juridinio asmens pavadinimas) ir šių sutarčių sąlygos;</text:p>
      <text:p text:style-name="P185">17.10. žymos apie Kultūros vertybių tyrimų ataskaitas (autoriaus vardas ir pavardė, antraštė ir data) ir publikacijas (autoriaus vardas ir pavardė, antraštė, paskelbimo metai ir šaltinis);</text:p>
      <text:p text:style-name="P186">17.11. kultūros paveldo statinio tapatybės duomenys:</text:p>
      <text:p text:style-name="P187">17.11.1. unikalus statinio numeris, kadastro žemėlapio duomenys ir įvairiais būdais esamą nekilnojamųjų kultūros vertybių padėtį fiksuojančių dokumentų duomenys;<text:s/></text:p>
      <text:p text:style-name="P188">17.11.2. daiktinių teisių turėtojų tapatybės duomenys:</text:p>
      <text:p text:style-name="P189">17.11.2.1. juridinio asmens pavadinimas, kodas;</text:p>
      <text:p text:style-name="P190">17.11.2.2. fizinio asmens vardas, pavardė;</text:p>
      <text:p text:style-name="P191">17.12. kultūros paveldo objekto teritorijoje, apsaugos zonoje ar kultūros paveldo vietovėje esančio žemės sklypo tapatybės duomenys:<text:s/></text:p>
      <text:p text:style-name="P192">17.12.1. žemės sklypo kadastrinis numeris, unikalus žemės sklypo numeris, kadastro žemėlapio duomenys ir įvairiais būdais esamą nekilnojamųjų kultūros vertybių padėtį fiksuojančių dokumentų duomenys;</text:p>
      <text:p text:style-name="P193">17.12.2. daiktinių teisių turėtojų tapatybės duomenys:</text:p>
      <text:p text:style-name="P194">17.12.2.1. juridinio asmens pavadinimas, kodas;</text:p>
      <text:p text:style-name="P195">17.12.2.2. fizinio asmens vardas, pavardė;</text:p>
      <text:p text:style-name="P196">17.13. institucijos, priėmusios sprendimą inicijuoti kultūros paveldo objekto skelbimą valstybės ar savivaldybės saugomu arba<text:s/>sprendimą nutraukti kultūros paveldo objekto skelbimo valstybės ar savivaldybės saugomu procedūrą, pavadinimas, dokumentas, dokumento registracijos data, numeris;</text:p>
      <text:p text:style-name="P197">17.14. institucijos, priėmusios sprendimą neskelbti kultūros paveldo objekto valstybės ar<text:s/>savivaldybės saugomu, pavadinimas, dokumentas, dokumento data, registracijos numeris;</text:p>
      <text:p text:style-name="P198">17.15. kultūros paveldo objektą paskelbus valstybės ar savivaldybės saugomu nurodoma:</text:p>
      <text:p text:style-name="P199">17.15.1. institucijos, priėmusios sprendimą skelbti kultūros paveldo objektą<text:s/>saugomu, pavadinimas, dokumentas, dokumento data, registracijos numeris;</text:p>
      <text:p text:style-name="P200">17.15.2. teritoriją ir apsaugos zonas patvirtinantys teisės aktai ir jų pakeitimai (institucijos, priėmusios teisės aktą, pavadinimas, dokumentas, dokumento data, registracijos numeris) ir juos registruojančių registrų įrašų kodai;</text:p>
      <text:p text:style-name="P201">17.15.3. institucija, atsakinga už kultūros paveldo objekto ar objektų apsaugą;</text:p>
      <text:p text:style-name="P202">17.15.4. objektą ar objektus prižiūrėti įgaliotas savininkas (savininkai) ar valdytojas (valdytojai), jeigu toks (tokie) yra:</text:p>
      <text:p text:style-name="P203">17.15.4.1. jeigu savininkas ar valdytojas yra juridinis asmuo, – juridinio asmens pavadinimas, kodas;</text:p>
      <text:p text:style-name="P204">17.15.4.2. jeigu savininkas ar valdytojas yra fizinis asmuo, – fizinio asmens vardas, pavardė;</text:p>
      <text:p text:style-name="P205">17.16. institucijos, priėmusios<text:s/>sprendimą panaikinti arba pakeisti kultūros paveldo objekto skelbimo valstybės ar savivaldybės saugomu aktą, pavadinimas, dokumentas, dokumento data, registracijos numeris;</text:p>
      <text:p text:style-name="P206">17.17. institucijos, priėmusios sprendimą skelbti kultūros paveldo objektą kultūros paminklu ar sprendimą įrašyti kultūros paminklą į valstybinės reikšmės istorijos, archeologijos ir kultūros objektų sąrašą, pavadinimas, dokumentas, dokumento data, registracijos numeris;</text:p>
      <text:p text:style-name="P207">17.18. kultūros paveldo vietovei apsaugoti įsteigus istorinį nacionalinį parką, istorinį regioninį parką, kultūrinį rezervatą ar kultūrinį draustinį nurodoma:</text:p>
      <text:p text:style-name="P208">17.18.1. institucijos, priėmusios sprendimą įsteigti istorinį nacionalinį parką, istorinį regioninį parką, kultūrinį rezervatą ar kultūrinį draustinį, pavadinimas, dokumentas, dokumento data, registracijos numeris;</text:p>
      <text:p text:style-name="P209">17.18.2. teritoriją ir apsaugos zonas patvirtinantys teisės aktai ir jų pakeitimai (institucijos, priėmusios teisės aktą, pavadinimas, dokumentas, dokumento data, registracijos numeris) ir juos registruojančių registrų įrašų kodai;</text:p>
      <text:p text:style-name="P210">17.18.3. už kultūros paveldo objekto ar objektų apsaugą atsakinga institucija;</text:p>
      <text:p text:style-name="P211">17.18.4. objektą ar objektus prižiūrėti įgaliotas savininkas (savininkai) ar valdytojas (valdytojai), jeigu toks (tokie) yra:</text:p>
      <text:p text:style-name="P212">17.18.4.1. jeigu savininkas ar valdytojas yra juridinis asmuo, – juridinio asmens pavadinimas, kodas;</text:p>
      <text:p text:style-name="P213">17.18.4.2.<text:s/><text:span text:style-name="T214">jeigu savininkas ar valdytojas yra fizinis asmuo</text:span>, –<text:span text:style-name="T215"><text:s/>fizinio asmens vardas, pavardė</text:span>;</text:p>
      <text:p text:style-name="P216">17.19. jeigu kultūros paveldo objektas, vietovė<text:s/>yra saugomoje teritorijoje, – saugomos teritorijos identifikavimo kodas ir pavadinimas, saugomos teritorijos tipas;</text:p>
      <text:p text:style-name="P217">17.20. nekilnojamosios kultūros vertybės naudojimo būdas ar būdai.</text:p>
      <text:p text:style-name="P218">18. Registre kaupiami šie kilnojamųjų kultūros vertybių duomenys:</text:p>
      <text:p text:style-name="P219">18.1. unikalus automatiškai sukuriamas identifikavimo kodas;</text:p>
      <text:p text:style-name="P220">18.2. pavadinimas (pagal klasifikatorių);</text:p>
      <text:p text:style-name="P221">18.3. vardas ar vardų sąrašas (pagal nurodytą Kilnojamųjų kultūros vertybių vertinimo komisijos išvadoje);</text:p>
      <text:p text:style-name="P222">18.4. priklausymas kompleksui;</text:p>
      <text:p text:style-name="P223">18.5. komplekso dalys;</text:p>
      <text:p text:style-name="P224">18.6. saugojimo vietos adresas;</text:p>
      <text:p text:style-name="P225">18.7. sprendimą įrašyti kilnojamąją kultūros vertybę į Registrą priėmusios institucijos pavadinimas, dokumentas, dokumento data, registracijos numeris, Registro duomenų įrašymo ir keitimo datos;</text:p>
      <text:p text:style-name="P226">18.8. kultūrinė vertė;</text:p>
      <text:p text:style-name="P227">18.9. autorius;</text:p>
      <text:p text:style-name="P228">18.10. mokykla, dirbtuvė, gamykla, leidykla;<text:s/></text:p>
      <text:p text:style-name="P229">18.11. sukūrimo / pagaminimo vieta;</text:p>
      <text:p text:style-name="P230">18.12. sukūrimo / pagaminimo laikas;</text:p>
      <text:p text:style-name="P231">18.13. stilius;</text:p>
      <text:p text:style-name="P232">18.14. medžiaga, technika, matmenys;</text:p>
      <text:p text:style-name="P233">18.15. signatūros, įrašai, ženklai, herbai, emblemos, etiketės;</text:p>
      <text:p text:style-name="P234">18.16. būklė;</text:p>
      <text:p text:style-name="P235">18.17. tyrimai, konservavimo, restauravimo datos;</text:p>
      <text:p text:style-name="P236">18.18. informacija, kad kilnojamoji kultūros vertybė yra viena iš kultūros paveldo statinio vertingųjų savybių;</text:p>
      <text:p text:style-name="P237">18.19. sankaupa, padėtis, situacija;</text:p>
      <text:p text:style-name="P238">18.20. kilnojamosios kultūros vertybės savininkas ar valdytojas:</text:p>
      <text:p text:style-name="P239">18.20.1. jeigu savininkas ar valdytojas yra juridinis asmuo, – juridinio asmens pavadinimas, kodas;</text:p>
      <text:p text:style-name="P240">18.20.2. jeigu savininkas ar valdytojas yra fizinis asmuo, – fizinio asmens vardas, pavardė;</text:p>
      <text:p text:style-name="P241">18.21. sprendimą kilnojamąją kultūros vertybę skelbti kultūros paminklu priėmusios institucijos pavadinimas, dokumentas, dokumento data, registracijos numeris;</text:p>
      <text:p text:style-name="P242">18.22. sprendimą išbraukti kilnojamąją kultūros vertybę iš Registro priėmusios institucijos pavadinimas, dokumentas, dokumento data, registracijos numeris;<text:s/></text:p>
      <text:p text:style-name="P243">18.23. kilnojamosios kultūros vertybės įregistravimo į Registrą ar išregistravimo iš Registro data;</text:p>
      <text:p text:style-name="P244">18.24. fotofiksacija.</text:p>
      <text:p text:style-name="P245">19.<text:s/>Registre naudojami šie specialūs klasifikatoriai:</text:p>
      <text:p text:style-name="P246">19.1. Pavadinimų klasifikatorius;</text:p>
      <text:p text:style-name="P247">19.2. Kultūrinės vertės klasifikatorius;</text:p>
      <text:p text:style-name="P248">19.3. Dailės kūrinių stilių klasifikatorius;</text:p>
      <text:p text:style-name="P249">19.4. Dailės kūrinių technologinių kategorijų klasifikatorius;</text:p>
      <text:p text:style-name="P250">19.5.<text:s/>Įrašų atlikimo technikos klasifikatorius.</text:p>
      <text:p text:style-name="P251"/>
      <text:p text:style-name="P252"><text:span text:style-name="T253">IV</text:span><text:span text:style-name="T254">.<text:s/></text:span><text:span text:style-name="T255">REGISTRO OBJEKTŲ REGISTRAVIMAS</text:span></text:p>
      <text:p text:style-name="P256"/>
      <text:p text:style-name="P257">20. Nuostatų 6 punkte nurodyti duomenų teikėjai Registro tvarkymo įstaigai teikia šiuos duomenis:</text:p>
      <text:p text:style-name="P258">20.1. vertinimo tarybos – 17.2–17.8, 18.18 punktuose nurodytus<text:s/>duomenis;</text:p>
      <text:p text:style-name="P259">20.2.<text:s/><text:span text:style-name="T260">nekilnojamųjų kultūros vertybių tyrėjai ir tyrimų ataskaitas kaupiančios įstaigos –<text:s/></text:span>17.10 punkte nurodytus duomenis apie tyrimų ataskaitas;</text:p>
      <text:p text:style-name="P261">20.3. Departamentas – 17.9 punkte nurodytus duomenis apie Departamento sudarytas apsaugos sutartis, 17.10 punkte nurodytus duomenis apie publikacijas, 17.13 punkte nurodytus duomenis apie sprendimą inicijuoti kultūros paveldo objekto skelbimą valstybės saugomu arba sprendimą nutraukti kultūros paveldo objekto skelbimo valstybės saugomu procedūrą,<text:s/>17.15.1–17.15.3 punktuose nurodytus duomenis apie valstybės saugomą kultūros paveldo objektą, 17.16 punkte nurodytus duomenis apie sprendimą panaikinti arba pakeisti kultūros paveldo objekto skelbimo valstybės saugomu aktą, 17.17, 17.18, 18.23, 18.24 punktuose nurodytus duomenis;</text:p>
      <text:p text:style-name="P262">20.4. savivaldybės administracijos – 17.9 punkte nurodytus duomenis apie savivaldybės paveldosaugos padalinio sudarytas apsaugos sutartis, 17.13 punkte nurodytus duomenis apie sprendimą inicijuoti kultūros paveldo objekto skelbimą savivaldybės saugomu arba sprendimą nutraukti kultūros paveldo objekto skelbimo savivaldybės saugomu procedūrą, 17.14 punkte nurodytus duomenis apie sprendimą neskelbti kultūros paveldo objekto savivaldybės saugomu, 17.15 punkte nurodytus duomenis apie savivaldybės saugomą kultūros paveldo objektą, 17.16 punkte nurodytus duomenis apie sprendimą panaikinti arba pakeisti kultūros paveldo objekto skelbimo savivaldybės saugomu aktą;</text:p>
      <text:p text:style-name="P263">20.5. Kultūros ministerija – 17.14 punkte nurodytus duomenis apie sprendimą neskelbti kultūros paveldo objekto valstybės saugomu, 18.2–18.17, 18.19–18.22 punktuose nurodytus duomenis;</text:p>
      <text:p text:style-name="P264">20.6. fondai ar kitos viešosios įstaigos, kurių funkcija yra kultūros paveldo apsauga, – 17.9 punkte nurodytus duomenis apie jų sudarytas<text:s/>apsaugos sutartis;</text:p>
      <text:p text:style-name="P265">20.7. kultūros vertybių savininkai teikia informaciją apie savo tapatybės duomenų pasikeitimą.</text:p>
      <text:p text:style-name="P266">21. Registro duomenų teikėjai privalo:</text:p>
      <text:p text:style-name="P267">21.1. pateikti visus Nuostatų 17 ir 18 punktuose nurodytus privalomus ir jiems keliamus reikalavimus atitinkančius duomenis;</text:p>
      <text:p text:style-name="P268">21.2. užtikrinti, kad teikiami duomenys būtų teisingi, tikslūs, išsamūs;</text:p>
      <text:p text:style-name="P269">21.3. raštu pranešti Registro tvarkymo įstaigai apie pasikeitusius Registro duomenis per 15 darbo dienų nuo jų pasikeitimo.</text:p>
      <text:p text:style-name="P270">22. Registro duomenų teikėjai turi teisę:</text:p>
      <text:p text:style-name="P271">22.1. susipažinti su Registre tvarkomais jų pateiktais duomenimis;</text:p>
      <text:p text:style-name="P272">22.2. reikalauti ištaisyti neteisingus, netikslius, papildyti neišsamius, pašalinti nereikalingus arba neteisėtai surinktus duomenis.</text:p>
      <text:p text:style-name="P273">23. Registro<text:s/>duomenis, kuriuos teisės aktų nustatyta tvarka privaloma skelbti „Valstybės žiniose“, Registro tvarkymo įstaiga įrašo pati per 10 darbo dienų nuo tos dienos, kai „Valstybės žiniose“ išspausdinamas atitinkamos institucijos priimtas sprendimas.</text:p>
      <text:p text:style-name="P274">24. Registro tvarkymo įstaiga, gavusi Kultūros vertybei registruoti Registre būtinus Nuostatų 17 ar 18 punkte nurodytus duomenis, per 15 darbo dienų nuo jų gavimo turi patikrinti jų atitiktį Kultūros vertybių apskaitą ir apsaugą reglamentuojantiems teisės aktams,<text:s/>Nuostatams ir susijusių valstybės registrų duomenims.</text:p>
      <text:p text:style-name="P275">25. Registro tvarkymo įstaiga stabdo Kultūros vertybės įregistravimo procedūrą, jeigu Registro duomenų teikėjai pateikia neteisingus, netikslius, neišsamius, Kultūros vertybių apskaitą ir apsaugą reglamentuojančių teisės aktų, susijusių registrų duomenų neatitinkančius duomenis. Tokiais atvejais Registro tvarkymo įstaiga per 5 darbo dienas nuo tokių duomenų gavimo<text:span text:style-name="T276"><text:s/></text:span>praneša apie tai Registro dokumentų ar duomenų teikėjui ir pareikalauja netikslumus ištaisyti. Kultūros vertybė registruojama Registre tik tuo atveju, jeigu Registro duomenų teikėjas patikslina duomenis per Registro tvarkymo įstaigos skirtą terminą.</text:p>
      <text:p text:style-name="P277">26. Kultūros vertybė laikoma įregistruota Registre nuo jos duomenų įrašymo į Registro duomenų bazę dienos, Registro tvarkymo įstaigai atlikus šiuos veiksmus: priėmus sprendimą įregistruoti Registro objektą, suteikus Registro objektui identifikavimo kodą, suformavus ir įrašius duomenis į Registro duomenų bazę.</text:p>
      <text:p text:style-name="P278">27. Registro tvarkymo įstaiga,<text:s/>gavusi Registro duomenų teikėjo rašytinį pranešimą apie Registro objekto duomenų pasikeitimus, per 5 darbo dienas nuo prašymo gavimo Registre įrašo Registro duomenų pasikeitimus ir apie tai raštu praneša Registro duomenų teikėjui.</text:p>
      <text:p text:style-name="P279">28. Klaidos Registro<text:s/>duomenų bazėje taisomos, jeigu:</text:p>
      <text:p text:style-name="P280">28.1. į Registro duomenų bazę įrašyti duomenys dėl Registro tvarkymo įstaigos valstybės tarnautojų ir kitų darbuotojų kaltės neatitinka duomenų teikėjų pateiktų duomenų. Registro tvarkymo įstaiga juos ištaiso ne vėliau kaip per 3 darbo dienas ir neatlygintinai apie tai praneša visiems Registro duomenų gavėjams, kuriems perduoti neteisingi, netikslūs, neišsamūs duomenys;</text:p>
      <text:p text:style-name="P281">28.2. nustatoma, kad Registro duomenų bazėje dėl Registro duomenų teikėjo kaltės įrašyti neteisingi,<text:s/>netikslūs, neišsamūs duomenys. Registro tvarkymo įstaiga per 5 darbo dienas apie tai praneša Registro dokumentų ar duomenų teikėjui ir pareikalauja per Registro tvarkymo įstaigos skirtą terminą netikslumus ištaisyti.</text:p>
      <text:p text:style-name="P282">29. Registro tvarkymo įstaiga, gavusi Registro duomenų teikėjo prašymą ištaisyti neteisingus, netikslius, neišsamius Registro duomenis, per 5 darbo dienas nuo prašymo gavimo ištaiso klaidas Registro duomenų bazėje ir raštu apie tai praneša Registro duomenų teikėjui.</text:p>
      <text:p text:style-name="P283">30. Nustačiusi, kad prašymas nepagrįstas, Registro tvarkymo įstaiga atsisako ištaisyti Registro duomenis ir per 10 darbo dienų nuo prašymo gavimo apie tai raštu praneša Registro duomenų teikėjui, nurodydama atsisakymo priežastis.</text:p>
      <text:p text:style-name="P284">31. Kiekvienas asmuo, kurio duomenys įrašyti Registre, turi teisę susipažinti su savo duomenimis ir reikalauti, kad būtų ištaisyti neteisingi, netikslūs, papildyti neišsamūs, pašalinti nereikalingi arba neteisėtai surinkti duomenys. Registro tvarkymo įstaiga per 5 darbo dienas nuo reikalavimo ir jame nurodytus faktus patvirtinančių dokumentų gavimo dienos nurodytus netikslumus ištaiso ir praneša apie tai to reikalavusiam asmeniui.</text:p>
      <text:p text:style-name="P285">32. Kilnojamoji kultūros vertybė išregistruojama iš Registro per 10 darbo dienų nuo kultūros ministro sprendimo<text:s/>išbraukti kilnojamąją kultūros vertybę iš Registro įsigaliojimo dienos.</text:p>
      <text:p text:style-name="P286">33. Vertinimo tarybai nustačius, kad kultūros paveldo objektas prarado vertingąsias savybes, ir nusprendus, kad teisinė apsauga jam nereikalinga, arba kultūros ministrui priėmus kultūros paveldo objekto skelbimo valstybės saugomu aktą naikinantį sprendimą ar savivaldybės tarybai priėmus kultūros paveldo objekto skelbimo savivaldybės saugomu aktą naikinantį sprendimą, šis objektas iš Registro neišregistruojamas, tik patikslinama Registro žyma apie kultūros paveldo objekto teisinį statusą.</text:p>
      <text:p text:style-name="P287">34.<text:s/><text:span text:style-name="T288">Registro duomenų bazėje duomenys saugomi nuolat.</text:span><text:s/>Pakeisti, ištaisyti Kultūros vertybių duomenys, taip pat išregistruotų kilnojamųjų kultūros vertybių duomenys automatiniu būdu perkeliami į Registro duomenų bazės archyvą ir jame saugomi nuolat.</text:p>
      <text:p text:style-name="P289">35. Registro tvarkymo įstaiga apie Kultūros vertybės įregistravimą į Registrą ar kilnojamosios kultūros vertybės išregistravimą iš Registro ir Registro duomenų pakeitimus per 15 darbo dienų praneša šių Kultūros vertybių savininkams ar valdytojams.</text:p>
      <text:p text:style-name="P290">36. Teisinėmis, administracinėmis, organizacinėmis, techninėmis ir kitomis priemonėmis užtikrinama, kad tvarkant Registrą nebūtų įrašyti neteisingi, netikslūs, neišsamūs duomenys, kad Registro duomenys atitiktų registravimo dokumentuose pateiktus duomenis.</text:p>
      <text:p text:style-name="P291">37. Atsakingi valstybės tarnautojai ir kiti darbuotojai, tvarkantys Registro duomenis, privalo saugoti duomenų paslaptį net ir nutraukę su Registro duomenų tvarkymu susijusią veiklą.</text:p>
      <text:p text:style-name="P292"/>
      <text:p text:style-name="P293"><text:span text:style-name="T294">V</text:span><text:span text:style-name="T295">.<text:s/></text:span><text:span text:style-name="T296">SĄVEI</text:span><text:span text:style-name="T297">KA SU KITAIS REGISTRAIS</text:span></text:p>
      <text:p text:style-name="P298"/>
      <text:p text:style-name="P299">38. Registro sąveika su kitais valstybės registrais palaikoma susijusių valstybės registrų nuostatų ir duomenų teikimo sutartyse nustatyta tvarka ir sąlygomis perduodant, atnaujinant duomenis ar jais keičiantis, gautiems iš susijusių valstybės registrų duomenims koduoti naudojant tų valstybės registrų suteiktus objektų unikalius identifikavimo kodus.</text:p>
      <text:p text:style-name="P300">39. Nuostatų 17 ir 18 punktuose nurodyti duomenys gaunami iš:</text:p>
      <text:p text:style-name="P301">39.1. Nuostatų 17.4, 18.6 punktuose nurodyti duomenys – Lietuvos Respublikos adresų registro;</text:p>
      <text:p text:style-name="P302">39.2. Nuostatų 17.11.1, 17.11.2.1, 17.11.2.2, 17.12.1, 17.12.2.1, 17.12.2.2, 17.15.4.1, 17.15.4.2, 17.18.4.1, 17.18.4.2, 18.20.1, 18.20.2<text:span text:style-name="T303"><text:s/></text:span>punktuose nurodyti duomenys – iš Lietuvos Respublikos nekilnojamojo turto registro;</text:p>
      <text:p text:style-name="P304">39.3. Nuostatų 17.18.1, 17.18.2, 17.19 punktuose – iš Lietuvos Respublikos saugomų teritorijų valstybės kadastro.</text:p>
      <text:p text:style-name="P305">40. Nustačiusi iš susijusio registro gautų duomenų netikslumus, Registro tvarkymo įstaiga neteisingus, netikslius, neišsamius<text:s/>duomenis ir aplinkybių paaiškinimus nedelsdama perduoda susijusio registro tvarkymo įstaigai.</text:p>
      <text:p text:style-name="P306">41. Gavusi iš susijusio registro informaciją apie nustatytus jam perduotų duomenų netikslumus ir aplinkybių paaiškinimus, Registro tvarkymo įstaiga privalo per 3 darbo dienas pateiktą informaciją patikrinti ir, jai pasitvirtinus, ištaisyti netikslumus. Tais atvejais, kai dėl netikslumų ištaisymo Registro tvarkymo įstaiga turi kreiptis į Registro duomenų teikėją, šis terminas gali būti pratęstas iki 10 darbo dienų. Ištaisiusi Registro duomenų netikslumus, Registro tvarkymo įstaiga apie tai nedelsdama praneša susijusio Registro tvarkymo įstaigai ir Registro duomenų gavėjams, kuriems perduoti neteisingi, netikslūs, neišsamūs Registro duomenys.</text:p>
      <text:p text:style-name="P307">42. Nekilnojamąją<text:s/>kultūros vertybę įregistravus Registre, teisės aktų nustatyta tvarka jos tapatybės duomenys perduodami:</text:p>
      <text:p text:style-name="P308">42.1. Lietuvos Respublikos nekilnojamojo turto registro tvarkytojui – įregistruoti su nekilnojamojo kultūros paveldo objektų apsauga susijusius<text:s/>juridinius faktus;</text:p>
      <text:p text:style-name="P309">42.2. Lietuvos Respublikos nekilnojamojo turto kadastro tvarkytojui – įrašyti arba pakeisti kultūros paveldo objektų, kaip daiktinės teisės objektų, įteisinimo ir apribojimų naudotis nekilnojamuoju turtu duomenis.</text:p>
      <text:p text:style-name="P310"/>
      <text:p text:style-name="P311"><text:span text:style-name="T312">VI</text:span><text:span text:style-name="T313">.<text:s/></text:span><text:span text:style-name="T314">REGIST</text:span><text:span text:style-name="T315">RO DUOMENŲ IR DOKUMENTŲ TEIKIMAS IR NAUDOJIMAS</text:span></text:p>
      <text:p text:style-name="P316"/>
      <text:p text:style-name="P317">43. Registro duomenis Registro duomenų gavėjams teikia Registro tvarkymo įstaiga.</text:p>
      <text:p text:style-name="P318">44. Registro duomenys yra vieši, išskyrus:</text:p>
      <text:p text:style-name="P319">44.1. asmens duomenis ir kilnojamosios kultūros vertybės adresą, kai jį viešai skelbti uždraudžia kilnojamosios kultūros vertybės savininkas, kaip tai nustato Lietuvos Respublikos kilnojamųjų kultūros vertybių apsaugos įstatymas;</text:p>
      <text:p text:style-name="P320">44.2. iš susijusių registrų gautus duomenis, kuriuos uždrausta skelbti duomenų teikimo sutartyse.</text:p>
      <text:p text:style-name="P321">45. Registro duomenys teikiami neatlygintinai.</text:p>
      <text:p text:style-name="P322">46. Visiems Registro duomenų gavėjams Registro duomenys teikiami pagal prašymus arba duomenų teikimo sutartis. Sutartyse turi būti nurodytas asmens duomenų ir Registro duomenų naudojimo tikslas, teikimo ir gavimo teisinis pagrindas, sąlygos ir tvarka, numatyta Registro duomenų perdavimo informacijos laikmenomis arba ryšių kanalais apimtis, sąlygos ir tvarka. Asmens duomenų gavėjo prašyme turi būti nurodytas asmens duomenų naudojimo teisėtas ir apibrėžtas tikslas, teikimo ir gavimo teisinis pagrindas ir prašomų pateikti asmens duomenų apimtis.</text:p>
      <text:p text:style-name="P323">47. Registro duomenis, išskyrus asmens duomenis, Registro tvarkymo įstaiga teikia:</text:p>
      <text:p text:style-name="P324">47.1. automatiniu būdu, Registro duomenis skelbdama interneto svetainėje. Interneto svetainėje viešai skelbiami šie Registro duomenys:</text:p>
      <text:p text:style-name="P325">47.1.1. Nuostatų 17.1–17.8, 17.13, 17.14, 17.15.1, 17.15.2, 17.16, 17.17, 17.18.1, 17.18.2, 17.19, 17.20 punktuose nurodyti nekilnojamųjų kultūros vertybių duomenys;<text:s/></text:p>
      <text:p text:style-name="P326">47.1.2. Nuostatų 18.1–18.3, 18.7–18.17, 18.21–18.24 punktuose nurodyti kilnojamųjų kultūros vertybių duomenys;</text:p>
      <text:p text:style-name="P327">47.2. išduodama nekilnojamųjų kultūros vertybių pasus, kitus Registro duomenų išrašus, pažymas ir kitus dokumentus;</text:p>
      <text:p text:style-name="P328">47.3. teikdama informaciją (žodžiu, raštu, elektroniniu paštu ar kitomis ryšio priemonėmis);</text:p>
      <text:p text:style-name="P329">47.4. kitais teisės aktų nustatytais būdais.</text:p>
      <text:p text:style-name="P330">48. Registro pažymos, nekilnojamųjų kultūros vertybių pasai, kiti Registro duomenų išrašai ir dokumentai išduodami per 20 darbo dienų nuo prašymo<text:s/>gavimo.</text:p>
      <text:p text:style-name="P331">49. Registro duomenų teikimas gali būti apribotas Lietuvos Respublikos įstatymų ir kitų teisės aktų numatytais atvejais. Registro tvarkymo įstaigos atsisakymas teikti Registro duomenis gali būti skundžiamas Lietuvos Respublikos teisės aktų nustatyta tvarka.</text:p>
      <text:p text:style-name="P332">50. Iš Registro gautais duomenimis Registro duomenų gavėjas negali naudotis kitaip ar naudoti jų kitam tikslui, negu nustatyta Registro duomenų teikimo sutartyje arba prašyme.</text:p>
      <text:p text:style-name="P333">51. Registro duomenų gavėjai, pastebėję jiems perduotų Registro duomenų netikslumus, apie tai nedelsdami praneša šiuos duomenis perdavusiai Registro tvarkymo įstaigai. Registro tvarkymo įstaiga privalo per 10 darbo dienų nuo informacijos apie Registro duomenų netikslumus gavimo patikrinti pateiktą informaciją, jai pasitvirtinus ištaisyti<text:s/><text:span text:style-name="T334">netikslumus ir raštu pranešti apie tai Registro duomenų gavėjui, o informacijai nepasitvirtinus –<text:s/></text:span>raštu pranešti ją pateikusiam Registro duomenų gavėjui apie atsisakymą ištaisyti netikslumus ir šio atsisakymo priežastis.</text:p>
      <text:p text:style-name="P335">52.<text:s/>Apie ištaisytus neteisingus, netikslius ar neišsamius Registro duomenis neatlygintinai pranešama tiems Registro duomenų gavėjams, kuriems perduoti neteisingi, netikslūs ar neišsamūs Registro duomenys. Apie ištaisymus praneša Registro tvarkymo įstaiga, pateikusi neteisingus, netikslius ar neišsamius Registro duomenis. Apie ištaisymus pranešama tuo pačiu būdu, kuriuo Registro duomenų gavėjai minėtus Registro duomenis gavo.</text:p>
      <text:p text:style-name="P336">53. Registro duomenų gavėjas, pateikdamas Registro duomenų tvarkytojui asmens tapatybę patvirtinantį dokumentą ir prašymą, turi teisę gauti informaciją, iš kokių šaltinių ir kokie jo asmens duomenys surinkti, kokiu tikslu jie tvarkomi,<text:s/><text:span text:style-name="T337">kokiems duomenų gavėja</text:span><text:span text:style-name="T338">ms teikiami ir buvo teikti bent per paskutinius vienus metus. Registro tvarkymo įstaiga, gavusi Registro duomenų gavėjo paklausimą dėl jo asmens duomenų tvarkymo, privalo pateikti Registro duomenų gavėjui prašomus duomenis ne vėliau kaip per 30 kalendorini</text:span><text:span text:style-name="T339">ų<text:s/></text:span>dienų nuo Registro duomenų gavėjo kreipimosi. Registro duomenų gavėjo prašymu tokie duomenys turi būti pateikiami raštu. Jeigu yra duomenų netikslumų, pateikęs tai įrodančius dokumentus, jis turi teisę reikalauti ištaisyti neteisingus,<text:s/><text:soft-page-break/>netikslius ir neišsamius duomenis ir (ar) sustabdyti tokių asmens duomenų tvarkymo veiksmus, išskyrus saugojimą.</text:p>
      <text:p text:style-name="P340">54. Registre tvarkomi asmens duomenys yra naudojami ir teikiami Lietuvos Respublikos asmens duomenų teisinės apsaugos įstatymo nustatyta tvarka.</text:p>
      <text:p text:style-name="P341">55. Registro tvarkymo įstaiga savo interneto svetainėje skelbia informaciją apie Registro objektus ir tikslus, Registro tvarkymo įstaigą, Registro tvarkymą, asmenų teises susipažinti su Registre tvarkomais jų duomenimis, neteisingų, netikslių, neišsamių Registro duomenų ištaisymo tvarką, Registro duomenų teikėjus, Registro duomenų gavėjus, dokumentų ir duomenų sąrašo teikimo Registrui būdą.</text:p>
      <text:p text:style-name="P342"/>
      <text:p text:style-name="P343"><text:span text:style-name="T344">VII</text:span><text:span text:style-name="T345">.<text:s/></text:span><text:span text:style-name="T346">REGISTRO DUOMENŲ SAUGA</text:span></text:p>
      <text:p text:style-name="P347"/>
      <text:p text:style-name="P348">56. Registro duomenys turi būti apsaugoti nuo atsitiktinio ar neteisėto sunaikinimo, pakeitimo ir kitokio neteisėto tvarkymo. Registro duomenų administracinės, organizacinės, techninės, programinės ir kitokios apsaugos priemonės parenkamos vadovaujantis Bendraisiais elektroninės informacijos saugos valstybės institucijų ir įstaigų informacinėse sistemose reikalavimais, patvirtintais Lietuvos Respublikos Vyriausybės 1997 m. rugsėjo 4 d. nutarimu Nr. 952<text:s/><text:span text:style-name="T349">(Žin., 1997, Nr.<text:s/></text:span><text:a xlink:href="https://www.e-tar.lt/portal/lt/legalAct/TAR.69A782236F58" office:target-frame-name="_blank" xlink:show="new"><text:span text:style-name="T350">83-2075</text:span></text:a><text:span text:style-name="T351">; 2007, Nr. 49-1891), Bendraisia</text:span><text:span text:style-name="T352">is reikalavimais organizacinėms ir techninėms duomenų saugumo priemonėms, patvirtintais Valstybinės duomenų apsaugos inspekcijos direktoriaus 2008 m. lapkričio 12 d. įsakymu Nr. 1T-71(1.12) (Žin., 2008, Nr.<text:s/></text:span><text:a xlink:href="https://www.e-tar.lt/portal/lt/legalAct/TAR.997E1157C9CE" office:target-frame-name="_blank" xlink:show="new"><text:span text:style-name="T353">135-5298</text:span></text:a><text:span text:style-name="T354">), ir kitais teisės aktais, reglamentuojančiais duomenų saugą.</text:span></text:p>
      <text:p text:style-name="P355">57. Registro duomenų saugą reglamentuoja Kultūros vertybių registro duomenų saugos nuostatai<text:s/><text:span text:style-name="T356">ir kiti saugos dokumentai, kurie rengiami, derinami<text:s/></text:span><text:span text:style-name="T357">ir tvirtinami Bendrųjų elektroninės informacijos saugos valstybės institucijų ir įstaigų informacinėse sistemose reikalavimų nustatyta tvarka.<text:s/></text:span></text:p>
      <text:p text:style-name="P358">Registro tvarkymo įstaiga Registro duomenų saugos nuostatų nustatyta tvarka privalo užtikrinti reikiamas administracines, technines ir organizacines duomenų saugos priemones ir kad tokių priemonių būtų laikomasi.</text:p>
      <text:p text:style-name="P359">58. Už Registro duomenų saugą atsako Registro tvarkymo įstaiga.</text:p>
      <text:p text:style-name="P360">59. Registro tvarkymo įstaiga Registro duomenis teikia saugiais elektroninių ryšių<text:s/>tinklais.</text:p>
      <text:p text:style-name="P361"/>
      <text:p text:style-name="P362"><text:span text:style-name="T363">VIII</text:span><text:span text:style-name="T364">.<text:s/></text:span><text:span text:style-name="T365">REGISTRO FINANSAVIMAS</text:span></text:p>
      <text:p text:style-name="P366"/>
      <text:p text:style-name="P367">60. Registras finansuojamas iš Registro tvarkymo įstaigai Lietuvos Respublikos valstybės biudžete skirtų asignavimų ir kitų teisės aktuose nustatytų finansavimo šaltinių.</text:p>
      <text:p text:style-name="P368"/>
      <text:p text:style-name="P369"><text:span text:style-name="T370">IX</text:span><text:span text:style-name="T371">.<text:s/></text:span><text:span text:style-name="T372">REGISTRO REORGANIZAVIMAS</text:span><text:span text:style-name="T373"><text:s/>IR LIKVIDAVIMAS</text:span></text:p>
      <text:p text:style-name="P374"/>
      <text:p text:style-name="P375">61. Registras reorganizuojamas ir likviduojamas įstatymų ir Lietuvos Respublikos Vyriausybės nustatyta tvarka.</text:p>
      <text:p text:style-name="P376">62. Likviduojamo Registro duomenys<text:span text:style-name="T377"><text:s/></text:span>perduodami kitam registrui, sunaikinami arba perduodami valstybės archyvams Lietuvos<text:s/>Respublikos dokumentų ir archyvų įstatymo (Žin., 1995, Nr. <text:a xlink:href="https://www.e-tar.lt/portal/lt/legalAct/TAR.1FEF229DA7C6" office:target-frame-name="_blank" xlink:show="new"><text:span text:style-name="T378">107-2389</text:span></text:a>; 2004, Nr. 57-1982) nustatyta tvarka.</text:p>
      <text:p text:style-name="P379"/>
      <text:p text:style-name="P380">_________________</text:p>
      <text:p text:style-name="Normal"/>
      <text:p text:style-name="P381">Priedo pakeitimai:</text:p>
      <text:p text:style-name="P382"><text:span text:style-name="T383">Nr.<text:s/></text:span><text:a xlink:href="https://www.e-tar.lt/portal/legalAct.html?documentId=TAR.4390189696E2" office:target-frame-name="_top" xlink:show="replace"><text:span text:style-name="T384">1179</text:span></text:a><text:span text:style-name="T385">, 2009-09-23, Žin., 2009, Nr. 117-5013 (2009-10-01), i. k. 1091100NUTA00001179</text:span></text:p>
      <text:p text:style-name="Normal"/>
      <text:p text:style-name="P386"/>
      <text:p text:style-name="P387"/>
      <text:p text:style-name="P388"><text:span text:style-name="T389">Pakeitimai:</text:span></text:p>
      <text:p text:style-name="P390"/>
      <text:soft-page-break/>
      <text:p text:style-name="P391"><text:span text:style-name="T392">1.</text:span></text:p>
      <text:p text:style-name="P393"><text:span text:style-name="T394">Lietuvos Respublikos Vyriausybė, Nutarimas</text:span></text:p>
      <text:p text:style-name="P395"><text:span text:style-name="T396">Nr.<text:s/></text:span><text:a xlink:href="https://www.e-tar.lt/portal/legalAct.html?documentId=TAR.4390189696E2" office:target-frame-name="_top" xlink:show="replace"><text:span text:style-name="T397">1179</text:span></text:a><text:span text:style-name="T398">, 2009-09-23, Žin., 2009, Nr. 117-5013 (2009-10-01), i. k. 1091100NUTA00001179</text:span></text:p>
      <text:p text:style-name="P399"><text:span text:style-name="T400">Dėl Lietuvos Respublikos Vyriausybės 2005 m. rugsėjo 29 d. nutarimo Nr. 1053 "Dėl Kultūros ve</text:span><text:span text:style-name="T401">rtybių registro įsteigimo ir Kultūros vertybių registro nuostatų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10</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7T09:13:00Z</meta:creation-date>
    <dc:date>2021-04-27T09:13:00Z</dc:date>
    <meta:template xlink:href="Normal.dotm" xlink:type="simple"/>
    <meta:editing-cycles>2</meta:editing-cycles>
    <meta:editing-duration>PT0S</meta:editing-duration>
    <meta:document-statistic meta:page-count="11" meta:paragraph-count="300" meta:word-count="4311" meta:character-count="35748" meta:row-count="1057" meta:non-whitespace-character-count="31737"/>
  </office:meta>
</office:document-meta>
</file>