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11pt" style:font-size-asian="11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3" style:parent-style-name="Normal" style:family="paragraph">
      <style:paragraph-properties fo:text-indent="0.4916in"/>
      <style:text-properties fo:text-transform="uppercase" style:font-size-complex="12pt"/>
    </style:style>
    <style:style style:name="P194" style:parent-style-name="Normal" style:family="paragraph">
      <style:paragraph-properties fo:text-indent="0.4916in"/>
      <style:text-properties fo:text-transform="uppercase" style:font-size-complex="12pt"/>
    </style:style>
    <style:style style:name="P195" style:parent-style-name="Normal" style:family="paragraph">
      <style:paragraph-properties fo:text-indent="0.4916in"/>
      <style:text-properties fo:text-transform="uppercase" style:font-size-complex="12pt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fo:text-transform="uppercase"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21 iki 2020-09-07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inių apsaugos priemonių; liftų; lynų, kablių ir grandinių; mašinų; lynų kelio įrenginių;</text:span><text:s/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P55"><text:span text:style-name="T56">Nr.<text:s/></text:span><text:a xlink:href="https://www.e-tar.lt/portal/legalAct.html?documentId=3b4a8b302c3511e88ea9fc46d2024961" office:target-frame-name="_top" xlink:show="replace"><text:span text:style-name="T57">240</text:span></text:a><text:span text:style-name="T58">, 2018-03-14, paskelbta TAR 2018-03-20, i. k. 2018-04213</text:span></text:p>
      <text:p text:style-name="Normal"/>
      <text:p text:style-name="P59"><text:span text:style-name="T60">1.3</text:span><text:span text:style-name="T61">.<text:s/></text:span><text:span text:style-name="T62">Sveikatos apsaugos ministerija – biocidų (naudojamų veterinarijoje ir gyvulininkystėje – suderinusi su<text:s/></text:span><text:span text:style-name="T63">Valstybine maisto ir veterinarijos tarnyba</text:span><text:span text:style-name="T64">); kosmetikos ir asmens higienos</text:span><text:span text:style-name="T65"><text:s/>prekių; medicinos priemonių (prietaisų); prekių vaikams (išskyrus žaislus);</text:span><text:s/></text:p>
      <text:p text:style-name="P66">Punkto pakeitimai:</text:p>
      <text:p text:style-name="P67"><text:span text:style-name="T68">Nr.<text:s/></text:span><text:a xlink:href="https://www.e-tar.lt/portal/legalAct.html?documentId=TAR.2B1A4A435EEC" office:target-frame-name="_top" xlink:show="replace"><text:span text:style-name="T69">926</text:span></text:a><text:span text:style-name="T70">, 2002-06-19, Žin., 2002, Nr. 64-2588 (2002-06-26), i. k. 1021100NUTA0</text:span><text:span text:style-name="T71">0000926</text:span>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P76"><text:span text:style-name="T77">Nr.<text:s/></text:span><text:a xlink:href="https://www.e-tar.lt/portal/legalAct.html?documentId=e18fb760e3a511e68503b67e3b82e8bd" office:target-frame-name="_top" xlink:show="replace"><text:span text:style-name="T78">64</text:span></text:a><text:span text:style-name="T79">, 2017-01-25, paskelbta TAR 2017-01-26, i. k. 2017-01483</text:span></text:p>
      <text:p text:style-name="Normal"/>
      <text:p text:style-name="P80"><text:span text:style-name="T81">1.4</text:span><text:span text:style-name="T82">. Susisiekimo ministerija – telekomunikacijų įrenginių; transporto priemonių;</text:span></text:p>
      <text:p text:style-name="P83"><text:span text:style-name="T84">1.5</text:span><text:span text:style-name="T85">. Ūkio m</text:span><text:span text:style-name="T86">inisterija – baldų; elektrotechnikos gaminių; įrenginių ir apsaugos sistemų, naudojamų potencialiai sprogioje aplinkoje;</text:span><text:span text:style-name="T87"><text:s/></text:span><text:span text:style-name="T88">patalpų šildytuvų ir kombinuotųjų šildytuvų; su energijos vartojimu susijusių gaminių; detergentų; dujinį kurą deginančių prietaisų; pl</text:span><text:span text:style-name="T89">astiko, gumos, stiklo gaminių; aukšto slėgio indų ir įrangos; tekstilės ir avalynės; trąšų; žaislų; metrologijos gaminių; kitų gaminių (kartu su atitinkamomis ministerijomis arba suderinusi su kitomis institucijomis);</text:span><text:s/></text:p>
      <text:p text:style-name="P90">Punkto pakeitimai:</text:p>
      <text:p text:style-name="P91"><text:span text:style-name="T92">Nr.<text:s/></text:span><text:a xlink:href="https://www.e-tar.lt/portal/legalAct.html?documentId=ec44f6203da811e498a79e861091cd92" office:target-frame-name="_top" xlink:show="replace"><text:span text:style-name="T93">937</text:span></text:a><text:span text:style-name="T94">, 2014-09-10, paskelbta TAR 2014-09-17, i. k. 2014-12421</text:span></text:p>
      <text:p text:style-name="P95"><text:span text:style-name="T96">Nr.<text:s/></text:span><text:a xlink:href="https://www.e-tar.lt/portal/legalAct.html?documentId=73459900fa3111e4b733cba410730a6c" office:target-frame-name="_top" xlink:show="replace"><text:span text:style-name="T97">481</text:span></text:a><text:span text:style-name="T98">, 2015-</text:span><text:span text:style-name="T99">05-13, paskelbta TAR 2015-05-14, i. k. 2015-07350</text:span></text:p>
      <text:p text:style-name="Normal"/>
      <text:p text:style-name="P100"><text:span text:style-name="T101">1.6.</text:span><text:span text:style-name="T102"><text:s/>Neteko galios nuo 2002-06-27</text:span></text:p>
      <text:p text:style-name="P103">Punkto naikinimas:</text:p>
      <text:soft-page-break/>
      <text:p text:style-name="P104"><text:span text:style-name="T105">Nr.<text:s/></text:span><text:a xlink:href="https://www.e-tar.lt/portal/legalAct.html?documentId=TAR.2B1A4A435EEC" office:target-frame-name="_top" xlink:show="replace"><text:span text:style-name="T106">926</text:span></text:a><text:span text:style-name="T107">, 2002-06-19, Žin. 2002, Nr. 64-2588 (2002-06-26), i. k. 1021</text:span><text:span text:style-name="T108">100NUTA00000926</text:span></text:p>
      <text:p text:style-name="Normal"/>
      <text:p text:style-name="P109"><text:span text:style-name="T110">1.7</text:span><text:span text:style-name="T111">. Valstybinė maisto ir veterinarijos tarnyba – gyvūninės kilmės produktų ir medžiagų (skirtų maistui – suderinusi su Sveikatos apsaugos ministerija ir Žemės ūkio ministerija); vaistinių pašarų</text:span></text:p>
      <text:p text:style-name="P112">Punkto pakeitimai:</text:p>
      <text:p text:style-name="P113"><text:span text:style-name="T114">Nr.<text:s/></text:span><text:a xlink:href="https://www.e-tar.lt/portal/legalAct.html?documentId=TAR.2B1A4A435EEC" office:target-frame-name="_top" xlink:show="replace"><text:span text:style-name="T115">926</text:span></text:a><text:span text:style-name="T116">, 2002-06-19, Žin., 2002, Nr. 64-2588 (2002-06-26), i. k. 1021100NUTA00000926</text:span></text:p>
      <text:p text:style-name="Normal"/>
      <text:p text:style-name="P117"><text:span text:style-name="T118">1.8</text:span><text:span text:style-name="T119">. Žemės ūkio ministerija – augalų ir augalinės produkcijos (skirtų maistui – suderinusi</text:span><text:span text:style-name="T120"><text:s/>su Sveikatos apsaugos ministerija); pašarų (suderinusi su Valstybine maisto ir veterinarijos tarnyba); ratinių žemės ir miškų ūkio traktorių; žemės ūkio mašinų</text:span><text:s/></text:p>
      <text:p text:style-name="P121">Punkto pakeitimai:</text:p>
      <text:p text:style-name="P122"><text:span text:style-name="T123">Nr.<text:s/></text:span><text:a xlink:href="https://www.e-tar.lt/portal/legalAct.html?documentId=TAR.2B1A4A435EEC" office:target-frame-name="_top" xlink:show="replace"><text:span text:style-name="T124">926</text:span></text:a><text:span text:style-name="T125">, 2002-06-19, Žin., 2002, Nr. 64-2588 (2002-06-26), i. k. 1021100NUTA00000926</text:span></text:p>
      <text:p text:style-name="Normal"/>
      <text:p text:style-name="P126"><text:span text:style-name="T127">1.9.</text:span><text:span text:style-name="T128"><text:s/>Neteko galios nuo 2014-09-18</text:span></text:p>
      <text:p text:style-name="P129">Punkto naikinimas:</text:p>
      <text:p text:style-name="P130"><text:span text:style-name="T131">Nr.<text:s/></text:span><text:a xlink:href="https://www.e-tar.lt/portal/legalAct.html?documentId=ec44f6203da811e498a79e861091cd92" office:target-frame-name="_top" xlink:show="replace"><text:span text:style-name="T132">937</text:span></text:a><text:span text:style-name="T133">, 2</text:span><text:span text:style-name="T134">014-09-10, paskelbta TAR 2014-09-17, i. k. 2014-12421</text:span></text:p>
      <text:p text:style-name="Normal"/>
      <text:p text:style-name="P135"><text:span text:style-name="T136">1.10</text:span><text:span text:style-name="T137">. Vidaus reikalų ministerija – gaisrų gesinimo ir gelbėjimo technikos, priemonių ir įrenginių, gaisrų gesinimo medžiagų, gaisrinės saugos ženklų, civilinės pirotechnikos priemonių</text:span><text:span text:style-name="T138">;</text:span><text:s/></text:p>
      <text:p text:style-name="P139">Papildyta punktu:</text:p>
      <text:p text:style-name="P140"><text:span text:style-name="T141">Nr.<text:s/></text:span><text:a xlink:href="https://www.e-tar.lt/portal/legalAct.html?documentId=TAR.54A28F0CBDED" office:target-frame-name="_top" xlink:show="replace"><text:span text:style-name="T142">665</text:span></text:a><text:span text:style-name="T143">, 2000-06-09, Žin., 2000, Nr. 48-1393 (2000-06-14), i. k. 1001100NUTA00000665</text:span></text:p>
      <text:p text:style-name="P144">Punkto pakeitimai:</text:p>
      <text:p text:style-name="P145"><text:span text:style-name="T146">Nr.<text:s/></text:span><text:a xlink:href="https://www.e-tar.lt/portal/legalAct.html?documentId=TAR.2B1A4A435EEC" office:target-frame-name="_top" xlink:show="replace"><text:span text:style-name="T147">926</text:span></text:a><text:span text:style-name="T148">, 2002-06-19, Žin., 2002, Nr. 64-2588 (2002-06-26), i. k. 1021100NUTA00000926</text:span></text:p>
      <text:p text:style-name="P149"><text:span text:style-name="T150">Nr.<text:s/></text:span><text:a xlink:href="https://www.e-tar.lt/portal/legalAct.html?documentId=ec44f6203da811e498a79e861091cd92" office:target-frame-name="_top" xlink:show="replace"><text:span text:style-name="T151">937</text:span></text:a><text:span text:style-name="T152">, 2014-09-10, paskelbta TAR 2014-09-17, i. k.<text:s/></text:span><text:span text:style-name="T153">2014-12421</text:span></text:p>
      <text:p text:style-name="Normal"/>
      <text:p text:style-name="P154"><text:span text:style-name="T155">1.11</text:span><text:span text:style-name="T156">. Lietuvos Respublikos ryšių reguliavimo tarnyba – elektromagnetinio suderinamumo; radijo ryšio įrenginių;</text:span><text:s/></text:p>
      <text:p text:style-name="P157">Papildyta papunkčiu:</text:p>
      <text:p text:style-name="P158"><text:span text:style-name="T159">Nr.<text:s/></text:span><text:a xlink:href="https://www.e-tar.lt/portal/legalAct.html?documentId=e18fb760e3a511e68503b67e3b82e8bd" office:target-frame-name="_top" xlink:show="replace"><text:span text:style-name="T160">64</text:span></text:a><text:span text:style-name="T161">, 2</text:span><text:span text:style-name="T162">017-01-25, paskelbta TAR 2017-01-26, i. k. 2017-01483</text:span></text:p>
      <text:p text:style-name="Normal"/>
      <text:p text:style-name="P163"><text:span text:style-name="T164">1.12</text:span><text:span text:style-name="T165">. Lietuvos saugios laivybos administracija – pramoginių ir asmeninių laivų, jų sudedamųjų dalių.</text:span><text:s/></text:p>
      <text:p text:style-name="P166">Papildyta papunkčiu:</text:p>
      <text:p text:style-name="P167"><text:span text:style-name="T168">Nr.<text:s/></text:span><text:a xlink:href="https://www.e-tar.lt/portal/legalAct.html?documentId=e18fb760e3a511e68503b67e3b82e8bd" office:target-frame-name="_top" xlink:show="replace"><text:span text:style-name="T169">64</text:span></text:a><text:span text:style-name="T170">, 2017-01-25, paskelbta TAR 2017-01-26, i. k. 2017-01483</text:span></text:p>
      <text:p text:style-name="Normal"/>
      <text:p text:style-name="P171"><text:span text:style-name="T172">2</text:span><text:span text:style-name="T173">. Nustatyti, kad:</text:span></text:p>
      <text:p text:style-name="P174"><text:span text:style-name="T175">2.1</text:span><text:span text:style-name="T176">.</text:span><text:span text:style-name="T177"><text:s/></text:span><text:span text:style-name="T178">šio nutarimo</text:span><text:span text:style-name="T179"><text:s/></text:span><text:span text:style-name="T180">1 punkte nurodytos institucijos pagal kompetenciją nustato atitikties įvertinimo tvarką reglamentuojamoje veiklos srityje;</text:span><text:s/></text:p>
      <text:p text:style-name="P181">Punkto pakeitimai:</text:p>
      <text:p text:style-name="P182"><text:span text:style-name="T183">Nr.<text:s/></text:span><text:a xlink:href="https://www.e-tar.lt/portal/legalAct.html?documentId=ec44f6203da811e498a79e861091cd92" office:target-frame-name="_top" xlink:show="replace"><text:span text:style-name="T184">937</text:span></text:a><text:span text:style-name="T185">, 2014-09-10, paskelbta TAR 2014-09-17, i. k. 2014-12421</text:span></text:p>
      <text:p text:style-name="Normal"/>
      <text:p text:style-name="P186"><text:span text:style-name="T187">2.2</text:span><text:span text:style-name="T188">. šis nutarimas įsigalioja nuo 2000 m. sausio 1 dienos.</text:span></text:p>
      <text:p text:style-name="P189"/>
      <text:p text:style-name="P190"/>
      <text:p text:style-name="P191"/>
      <text:p text:style-name="P192">Ministras Pirmininkas<text:tab/>Andrius Kubilius</text:p>
      <text:p text:style-name="P193"/>
      <text:p text:style-name="P194"/>
      <text:p text:style-name="P195"/>
      <text:p text:style-name="P196">Valdymo reformų ir savivaldybių<text:s/></text:p>
      <text:p text:style-name="P197"><text:span text:style-name="T198">reikalų ministras</text:span><text:span text:style-name="T199"><text:tab/>Jonas Rudalevičius</text:span></text:p>
      <text:p text:style-name="P200"/>
      <text:p text:style-name="P201"/>
      <text:soft-page-break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4A28F0CBDED" office:target-frame-name="_top" xlink:show="replace"><text:span text:style-name="T211">665</text:span></text:a><text:span text:style-name="T212">, 2000-06-09, Žin., 2000, Nr. 48-1393 (2000-06-14), i. k. 1001100NUTA00000665</text:span></text:p>
      <text:p text:style-name="P213"><text:span text:style-name="T214">Dėl Lietuvos Respublikos Vyriausybės 1999 m. gruodžio 27 d. nutarimo Nr. 1482 "Dėl institucijų, įgaliotų tvirtinti privalomuosius produktų saugos reikalavimus, paskyrimo"</text:span><text:span text:style-name="T215"><text:s/>papildy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2B1A4A435EEC" office:target-frame-name="_top" xlink:show="replace"><text:span text:style-name="T223">926</text:span></text:a><text:span text:style-name="T224">, 2002-06-19, Žin., 2002, Nr. 64-2588 (2002-06-26), i. k. 1021100NUTA00000926</text:span></text:p>
      <text:p text:style-name="P225"><text:span text:style-name="T226">Dėl Lietuvos Respublikos<text:s/></text:span><text:span text:style-name="T227">Vyriausybės 1999 m. gruodžio 27 d. nutarimo Nr. 1482 "Dėl institucijų, įgaliotų tvirtinti privalomuosius produktų saugos reikalavimus, paskyrimo" pakeitimo</text:span></text:p>
      <text:p text:style-name="P228"/>
      <text:p text:style-name="P229"><text:span text:style-name="T230">3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ec44f6203da811e498a79e861091cd92" office:target-frame-name="_top" xlink:show="replace"><text:span text:style-name="T235">937</text:span></text:a><text:span text:style-name="T236">, 2014-09-10, paskelbta TAR 2014-09-17, i. k. 2014-12421</text:span></text:p>
      <text:p text:style-name="P237"><text:span text:style-name="T238">Dėl Lietuvos Respublikos Vyriausybės 1999 m. gruodžio 27 d. nutarimo Nr. 1482 „Dėl institucijų, įgaliotų tvirtinti privalomuosius produktų saugos r</text:span><text:span text:style-name="T239">eikalavimus, paskyrimo“ pakeitimo</text:span></text:p>
      <text:p text:style-name="P240"/>
      <text:p text:style-name="P241"><text:span text:style-name="T242">4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73459900fa3111e4b733cba410730a6c" office:target-frame-name="_top" xlink:show="replace"><text:span text:style-name="T247">481</text:span></text:a><text:span text:style-name="T248">, 2015-05-13, paskelbta TAR 2015-05-14, i. k. 2015-07350</text:span></text:p>
      <text:p text:style-name="P249"><text:span text:style-name="T250">Dėl Lietuvos<text:s/></text:span><text:span text:style-name="T251">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52"/>
      <text:p text:style-name="P253"><text:span text:style-name="T254">5.</text:span></text:p>
      <text:p text:style-name="P255"><text:span text:style-name="T256">Lietuvos Respublikos Vyriausybė, Nut</text:span><text:span text:style-name="T257">arimas</text:span></text:p>
      <text:p text:style-name="P258"><text:span text:style-name="T259">Nr.<text:s/></text:span><text:a xlink:href="https://www.e-tar.lt/portal/legalAct.html?documentId=e18fb760e3a511e68503b67e3b82e8bd" office:target-frame-name="_top" xlink:show="replace"><text:span text:style-name="T260">64</text:span></text:a><text:span text:style-name="T261">, 2017-01-25, paskelbta TAR 2017-01-26, i. k. 2017-01483</text:span></text:p>
      <text:p text:style-name="P262"><text:span text:style-name="T263">Dėl Lietuvos Respublikos Vyriausybės 1999 m. gruodžio 27 d. nutarimo Nr. 1482 „Dėl insti</text:span><text:span text:style-name="T264">tucijų, įgaliotų tvirtinti privalomuosius produktų saugos reikalavimus ir nustatyti atitikties įvertinimo reikalavimus, paskyrimo“ pakeitimo</text:span></text:p>
      <text:p text:style-name="P265"/>
      <text:p text:style-name="P266"><text:span text:style-name="T267">6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3b4a8b302c3511e88ea9fc46d2024961" office:target-frame-name="_top" xlink:show="replace"><text:span text:style-name="T272">240</text:span></text:a><text:span text:style-name="T273">, 2018-03-14, paskelbta TAR 2018-03-20, i. k. 2018-04213</text:span></text:p>
      <text:p text:style-name="P274"><text:span text:style-name="T275">Dėl Lietuvos Respublikos Vyriausybės 1999 m. gruodžio 27 d. nutarimo Nr. 1482 „Dėl Institucijų, įgaliotų tvirtinti privalomuosius produktų saugos reikalavimus ir<text:s/></text:span><text:span text:style-name="T276">nustatyti atitikties įvertinimo reikalavimus, paskyr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8T08:21:00Z</meta:creation-date>
    <dc:date>2020-09-08T08:21:00Z</dc:date>
    <meta:template xlink:href="Normal.dotm" xlink:type="simple"/>
    <meta:editing-cycles>2</meta:editing-cycles>
    <meta:editing-duration>PT0S</meta:editing-duration>
    <meta:document-statistic meta:page-count="3" meta:paragraph-count="77" meta:word-count="1062" meta:character-count="8936" meta:row-count="265" meta:non-whitespace-character-count="7951"/>
  </office:meta>
</office:document-meta>
</file>