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8" style:parent-style-name="Normal" style:family="paragraph">
      <style:paragraph-properties fo:text-indent="0.4916in"/>
      <style:text-properties fo:text-transform="uppercase" style:font-size-complex="12pt"/>
    </style:style>
    <style:style style:name="P89" style:parent-style-name="Normal" style:family="paragraph">
      <style:paragraph-properties fo:text-indent="0.4916in"/>
      <style:text-properties fo:text-transform="uppercase" style:font-size-complex="12pt"/>
    </style:style>
    <style:style style:name="P90" style:parent-style-name="Normal" style:family="paragraph">
      <style:paragraph-properties fo:text-indent="0.4916in"/>
      <style:text-properties fo:text-transform="uppercase" style:font-size-complex="12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 style:font-size-complex="12pt"/>
    </style:style>
    <style:style style:name="T94" style:parent-style-name="DefaultParagraphFont" style:family="text">
      <style:text-properties fo:text-transform="uppercase"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6-15 iki 2002-06-26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INSTITUCIJŲ, ĮGALIOTŲ TVIRTINTI PRIVALOMUOSIUS PRODUKTŲ SAUGOS REIKALAVIMUS, PASKYRIMO</text:p>
      <text:p text:style-name="P19"/>
      <text:p text:style-name="P20">1999 m. gruodžio 27 d. Nr. 1482</text:p>
      <text:p text:style-name="P21">Vilnius</text:p>
      <text:p text:style-name="P22"/>
      <text:p text:style-name="P23"><text:span text:style-name="T24">Vadovaudamasi Lietuvos Respublikos pr</text:span><text:span text:style-name="T25">oduktų saugos įstatymo (Žin., 1999, Nr. 52-1673) 5 straipsniu ir Lietuvos Respublikos atitikties įvertinimo įstatymo (Žin., 1998, Nr. 92-2542) 6 straipsniu, Lietuvos Respublikos Vyriausybė <text:s/></text:span><text:span text:style-name="T26">nutari</text:span><text:span text:style-name="T27">a:</text:span></text:p>
      <text:p text:style-name="P28"><text:span text:style-name="T29">1</text:span><text:span text:style-name="T30">. Nustatyti, kad techninius reglamentus bei kitus te</text:span><text:span text:style-name="T31">isės aktus, nustatančius privalomuosius produktų saugos reikalavimus, tvirtina:</text:span></text:p>
      <text:p text:style-name="P32"><text:span text:style-name="T33">1.1</text:span><text:span text:style-name="T34">. Aplinkos ministerija – statybos produktų;</text:span></text:p>
      <text:p text:style-name="P35"><text:span text:style-name="T36">1.2</text:span><text:span text:style-name="T37">. Socialinės apsaugos ir darbo ministerija – asmens apsaugos priemonių; liftų; civiliniais tikslais naudojamų sprogmenų;</text:span><text:span text:style-name="T38"><text:s/>lynų, kablių ir grandinių; mašinų;</text:span></text:p>
      <text:p text:style-name="P39"><text:span text:style-name="T40">1.3</text:span><text:span text:style-name="T41">. Sveikatos apsaugos ministerija – biocidų (naudojamų veterinarijoje ir gyvulininkystėje – suderinusi su Valstybine veterinarijos tarnyba); kosmetikos, parfumerijos ir asmens higienos prekių; maisto produktų (sude</text:span><text:span text:style-name="T42">rinusi su Žemės ūkio ministerija ir Valstybine veterinarijos tarnyba); maisto priedų ir maistinių medžiagų; gaminių, susiliečiančių su maistu; medicininės įrangos; prekių vaikams (išskyrus žaislus);</text:span></text:p>
      <text:p text:style-name="P43"><text:span text:style-name="T44">1.4</text:span><text:span text:style-name="T45">. Susisiekimo ministerija – telekomunikacijų<text:s/></text:span><text:span text:style-name="T46">įrenginių; transporto priemonių;</text:span></text:p>
      <text:p text:style-name="P47"><text:span text:style-name="T48">1.5</text:span><text:span text:style-name="T49">. Ūkio ministerija – baldų; elektrotechnikos gaminių; įrenginių ir apsaugos sistemų, naudojamų potencialiai sprogioje aplinkoje; karšto vandens boilerių, kūrenamų skystuoju ar dujiniu kuru; energijos vartojimo efekty</text:span><text:span text:style-name="T50">vumo; detergentų; dujinį kurą deginančių aparatų; plastmasės, gumos, stiklo gaminių; naftos produktų; aukšto slėgio indų bei įrangos; tekstilės ir avalynės; trąšų; žaislų; kitų gaminių (kartu su atitinkamomis ministerijomis arba suderinusi su kitomis insti</text:span><text:span text:style-name="T51">tucijomis);</text:span></text:p>
      <text:p text:style-name="P52"><text:span text:style-name="T53">1.6</text:span><text:span text:style-name="T54">. Valdymo reformų ir savivaldybių reikalų ministerija – kompiuterinės technikos; elektromagnetinės dermės;</text:span></text:p>
      <text:p text:style-name="P55"><text:span text:style-name="T56">1.7</text:span><text:span text:style-name="T57">. Valstybinė veterinarijos tarnyba – gyvūninės kilmės produktų ir medžiagų (skirtų maistui – suderinusi su Sveikatos apsaug</text:span><text:span text:style-name="T58">os ministerija ir Žemės ūkio ministerija); vaistinių pašarų;</text:span></text:p>
      <text:p text:style-name="P59"><text:span text:style-name="T60">1.8</text:span><text:span text:style-name="T61">. Žemės ūkio ministerija – augalų ir augalinės produkcijos (skirtų maistui – suderinusi su Sveikatos apsaugos ministerija); pašarų (suderinusi su Valstybine veterinarijos tarnyba); ratinių</text:span><text:span text:style-name="T62"><text:s/>žemės ir miškų ūkio traktorių; žemės ūkio mašinų;</text:span></text:p>
      <text:p text:style-name="P63"><text:span text:style-name="T64">1.9</text:span><text:span text:style-name="T65">. Valstybinė metrologijos tarnyba – metrologijos gaminių.</text:span></text:p>
      <text:p text:style-name="P66"><text:span text:style-name="T67">1.10</text:span><text:span text:style-name="T68">. Vidaus reikalų ministerija – gaisrinės ir gelbėjimo technikos, gaisrinės saugos įrenginių ir priešgaisrinių priemonių, gaisrinės<text:s/></text:span><text:span text:style-name="T69">automatikos įrenginių, pirotechnikos gaminių</text:span><text:s/></text:p>
      <text:p text:style-name="P70">Papildyta punktu:</text:p>
      <text:p text:style-name="P71"><text:span text:style-name="T72">Nr.<text:s/></text:span><text:a xlink:href="https://www.e-tar.lt/portal/legalAct.html?documentId=TAR.54A28F0CBDED" office:target-frame-name="_top" xlink:show="replace"><text:span text:style-name="T73">665</text:span></text:a><text:span text:style-name="T74">, 2000-06-09, Žin., 2000, Nr. 48-1393 (2000-06-14), i. k. 1001100NUTA00000665</text:span></text:p>
      <text:p text:style-name="Normal"/>
      <text:p text:style-name="P75"><text:span text:style-name="T76">2</text:span><text:span text:style-name="T77">. Nustatyti, kad:</text:span></text:p>
      <text:p text:style-name="P78"><text:span text:style-name="T79">2.1</text:span><text:span text:style-name="T80">. nurodytos 1 punkte institucijos tvirtinamuose techniniuose reglamentuose, be privalomųjų produktų saugos reikalavimų, nustato ir produktų atitikties įvertinimo tvarką;</text:span></text:p>
      <text:p text:style-name="P81"><text:span text:style-name="T82">2.2</text:span><text:span text:style-name="T83">. šis nutarimas įsigalioja nuo 2000 m. sausio 1 dienos.</text:span></text:p>
      <text:p text:style-name="P84"/>
      <text:p text:style-name="P85"/>
      <text:p text:style-name="P86"/>
      <text:p text:style-name="P87">Ministras<text:s/>Pirmininkas<text:tab/>Andrius Kubilius</text:p>
      <text:p text:style-name="P88"/>
      <text:p text:style-name="P89"/>
      <text:p text:style-name="P90"/>
      <text:p text:style-name="P91">Valdymo reformų ir savivaldybių<text:s/></text:p>
      <text:p text:style-name="P92"><text:span text:style-name="T93">reikalų ministras</text:span><text:span text:style-name="T94"><text:tab/>Jonas Rudalevičiu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54A28F0CBDED" office:target-frame-name="_top" xlink:show="replace"><text:span text:style-name="T106">665</text:span></text:a><text:span text:style-name="T107">,<text:s/></text:span><text:span text:style-name="T108">2000-06-09, Žin., 2000, Nr. 48-1393 (2000-06-14), i. k. 1001100NUTA00000665</text:span></text:p>
      <text:p text:style-name="P109"><text:span text:style-name="T110">Dėl Lietuvos Respublikos Vyriausybės 1999 m. gruodžio 27 d. nutarimo Nr. 1482 "Dėl institucijų, įgaliotų tvirtinti privalomuosius produktų saugos reikalavimus, paskyrimo" papildy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0T12:30:00Z</meta:creation-date>
    <dc:date>2017-01-30T12:30:00Z</dc:date>
    <meta:template xlink:href="Normal.dotm" xlink:type="simple"/>
    <meta:editing-cycles>2</meta:editing-cycles>
    <meta:editing-duration>PT0S</meta:editing-duration>
    <meta:document-statistic meta:page-count="2" meta:paragraph-count="19" meta:word-count="454" meta:character-count="3737" meta:row-count="75" meta:non-whitespace-character-count="3302"/>
  </office:meta>
</office:document-meta>
</file>