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together="always" fo:widows="0" fo:orphans="0" fo:text-align="center"/>
      <style:text-properties fo:font-weight="bold" style:font-weight-asian="bold" fo:color="#000000" fo:hyphenate="false"/>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0.5347in" style:use-optimal-column-width="false"/>
    </style:style>
    <style:style style:name="TableColumn98" style:family="table-column">
      <style:table-column-properties style:column-width="1.7812in" style:use-optimal-column-width="false"/>
    </style:style>
    <style:style style:name="TableColumn99" style:family="table-column">
      <style:table-column-properties style:column-width="3.9826in" style:use-optimal-column-width="false"/>
    </style:style>
    <style:style style:name="Table96" style:family="table">
      <style:table-properties style:width="6.2986in" fo:margin-left="0in" table:align="left"/>
    </style:style>
    <style:style style:name="TableRow100" style:family="table-row">
      <style:table-row-properties style:min-row-height="0.3409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fo:margin-left="0.25in">
        <style:tab-stops/>
      </style:paragraph-properties>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TableColumn122" style:family="table-column">
      <style:table-column-properties style:column-width="0.5354in" style:use-optimal-column-width="false"/>
    </style:style>
    <style:style style:name="TableColumn123" style:family="table-column">
      <style:table-column-properties style:column-width="1.8159in" style:use-optimal-column-width="false"/>
    </style:style>
    <style:style style:name="TableColumn124" style:family="table-column">
      <style:table-column-properties style:column-width="3.9472in" style:use-optimal-column-width="false"/>
    </style:style>
    <style:style style:name="Table121" style:family="table">
      <style:table-properties style:width="6.2986in" fo:margin-left="0in" table:align="left"/>
    </style:style>
    <style:style style:name="TableRow125" style:family="table-row">
      <style:table-row-properties style:min-row-height="0.3409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fo:margin-left="0.5in" fo:text-indent="-0.25in">
        <style:tab-stops/>
      </style:paragraph-properties>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justify"/>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fo:margin-left="0.5in" fo:text-indent="-0.25in">
        <style:tab-stops/>
      </style:paragraph-properties>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fo:margin-left="0.5in" fo:text-indent="-0.25in">
        <style:tab-stops/>
      </style:paragraph-properties>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fo:margin-left="0.5in" fo:text-indent="-0.25in">
        <style:tab-stops/>
      </style:paragraph-properties>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fo:margin-left="0.5in" fo:text-indent="-0.25in">
        <style:tab-stops/>
      </style:paragraph-properties>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font-weight="bold" style:font-weight-asian="bold" style:font-weight-complex="bold"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fo:margin-left="0.5in" fo:text-indent="-0.25in">
        <style:tab-stops/>
      </style:paragraph-properties>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fo:margin-left="0.5in" fo:text-indent="-0.25in">
        <style:tab-stops/>
      </style:paragraph-properties>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letter-spacing="-0.0034in"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letter-spacing="-0.0013in"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Įsakymas netenka galios 2015-08-28:</text:span></text:p>
      <text:p text:style-name="P5"><text:span text:style-name="T6">Priešgaisrinės apsaugos ir gelbėjimo departamentas prie Vidaus reikalų ministerijos, Įsakymas</text:span></text:p>
      <text:p text:style-name="P7"><text:span text:style-name="T8">Nr.<text:s/></text:span><text:a xlink:href="https://www.e-tar.lt/portal/legalAct.html?documentId=7105c3c04c8611e5b0f2b883009b2d06" office:target-frame-name="_top" xlink:show="replace"><text:span text:style-name="T9">1-244</text:span></text:a><text:span text:style-name="T10">, 2015-08-27,<text:s/></text:span><text:span text:style-name="T11">paskelbta TAR 2015-08-27, i. k. 2015-13049</text:span></text:p>
      <text:p text:style-name="P12"><text:span text:style-name="T13">Dėl Civilinės saugos signalų ir jų panaudojimo tvarkos aprašo patvirtinimo</text:span></text:p>
      <text:p text:style-name="P14"/>
      <text:p text:style-name="P15"><text:span text:style-name="T16">Suvestinė redakcija nuo 2015-08-15 iki 2015-08-27</text:span></text:p>
      <text:p text:style-name="P17"/>
      <text:p text:style-name="P18"><text:span text:style-name="T19">Įsakymas paskelbtas: Žin. 2010, Nr.<text:s/></text:span><text:a xlink:href="https://www.e-tar.lt/portal/legalAct.html?documentId=TAR.5D875D2C1247" office:target-frame-name="_top" xlink:show="replace"><text:span text:style-name="T20">80-4202</text:span></text:a><text:span text:style-name="T21">, i. k. 110231GISAK0001-191</text:span></text:p>
      <text:p text:style-name="P22"/>
      <text:p text:style-name="P23"><text:span text:style-name="T24"/><text:span text:style-name="T25">PRIEŠGAISRINĖS APSAUGOS IR GELBĖJIMO DEPARTAMENTO PRIE VIDAUS REIKALŲ MINISTERIJOS DIREKTORIAUS</text:span></text:p>
      <text:p text:style-name="P26"/>
      <text:p text:style-name="P27">Į S A K Y M A S</text:p>
      <text:p text:style-name="P28">DĖL PERSPĖJIMO<text:s/>SISTEMAI KELIAMŲ REIKALAVIMŲ, CIVILINĖS SAUGOS SIGNALŲ IR JŲ PANAUDOJIMO TVARKOS APRAŠŲ PATVIRTINIMO<text:s/></text:p>
      <text:p text:style-name="P29"/>
      <text:p text:style-name="P30">2010 m. birželio 28 d. Nr. 1-191<text:s/></text:p>
      <text:p text:style-name="P31">Vilnius</text:p>
      <text:p text:style-name="P32"/>
      <text:p text:style-name="P33"/>
      <text:p text:style-name="P34"><text:span text:style-name="T35">Vadovaudamasis Lietuvos Respublikos civilinės saugos įstatymo (Žin., 1998, Nr.<text:s/></text:span><text:a xlink:href="https://www.e-tar.lt/portal/lt/legalAct/TAR.C15592B096FA" office:target-frame-name="_blank" xlink:show="new"><text:span text:style-name="T36">115-3230</text:span></text:a><text:span text:style-name="T37">; 2009, Nr.<text:s/></text:span><text:a xlink:href="https://www.e-tar.lt/portal/lt/legalAct/TAR.82ED30165077" office:target-frame-name="_blank" xlink:show="new"><text:span text:style-name="T38">159-7207</text:span></text:a><text:span text:style-name="T39">) 12 straipsnio 5 dalies 6 punktu:</text:span></text:p>
      <text:p text:style-name="P40"><text:span text:style-name="T41">1</text:span><text:span text:style-name="T42">. T v i r t i n u pr</text:span><text:span text:style-name="T43">idedamus:</text:span></text:p>
      <text:p text:style-name="P44"><text:span text:style-name="T45">1.1.</text:span><text:span text:style-name="T46"><text:s/>Neteko galios nuo 2015-08-15</text:span></text:p>
      <text:p text:style-name="P47">Punkto naikinimas:</text:p>
      <text:p text:style-name="P48"><text:span text:style-name="T49">Nr.<text:s/></text:span><text:a xlink:href="https://www.e-tar.lt/portal/legalAct.html?documentId=983dde70427011e58568ed613eb39a73" office:target-frame-name="_top" xlink:show="replace"><text:span text:style-name="T50">1-229</text:span></text:a><text:span text:style-name="T51">, 2015-08-14, paskelbta TAR 2015-08-14, i. k. 2015-12334</text:span></text:p>
      <text:p text:style-name="Normal"/>
      <text:p text:style-name="P52"><text:span text:style-name="T53">1.2</text:span><text:span text:style-name="T54">. Civilinės saugos<text:s/></text:span><text:span text:style-name="T55">signalus ir jų panaudojimo tvarkos aprašą.</text:span></text:p>
      <text:p text:style-name="P56"><text:span text:style-name="T57">2.</text:span><text:span text:style-name="T58"><text:s/>Neteko galios nuo 2015-08-15</text:span></text:p>
      <text:p text:style-name="P59">Punkto naikinimas:</text:p>
      <text:p text:style-name="P60"><text:span text:style-name="T61">Nr.<text:s/></text:span><text:a xlink:href="https://www.e-tar.lt/portal/legalAct.html?documentId=983dde70427011e58568ed613eb39a73" office:target-frame-name="_top" xlink:show="replace"><text:span text:style-name="T62">1-229</text:span></text:a><text:span text:style-name="T63">, 2015-08-14, paskelbta TAR 2015-08-14, i. k. 2015-</text:span><text:span text:style-name="T64">12334</text:span></text:p>
      <text:p text:style-name="Normal"/>
      <text:p text:style-name="P65"/>
      <text:p text:style-name="P66"/>
      <text:p text:style-name="P67"/>
      <text:p text:style-name="P68">Direktorius<text:s/></text:p>
      <text:p text:style-name="P69"><text:span text:style-name="T70">vidaus tarnybos generolas</text:span><text:span text:style-name="T71"><text:tab/>Remigijus Baniulis</text:span></text:p>
      <text:p text:style-name="P72"><text:span text:style-name="T73">Patvirtinta.</text:span><text:span text:style-name="T74"><text:s/>Neteko galios nuo 2015-08-15</text:span></text:p>
      <text:p text:style-name="P75">Priedo naikinimas:</text:p>
      <text:p text:style-name="P76"><text:span text:style-name="T77">Nr.<text:s/></text:span><text:a xlink:href="https://www.e-tar.lt/portal/legalAct.html?documentId=983dde70427011e58568ed613eb39a73" office:target-frame-name="_top" xlink:show="replace"><text:span text:style-name="T78">1-229</text:span></text:a><text:span text:style-name="T79">, 2015-08-14,<text:s/></text:span><text:span text:style-name="T80">paskelbta TAR 2015-08-14, i. k. 2015-12334</text:span></text:p>
      <text:p text:style-name="Normal"/>
      <text:soft-page-break/>
      <text:p text:style-name="P81"><text:span text:style-name="T82">PATVIRTINTA</text:span></text:p>
      <text:p text:style-name="P83">Priešgaisrinės apsaugos ir<text:s/></text:p>
      <text:p text:style-name="P84">gelbėjimo departamento prie<text:s/></text:p>
      <text:p text:style-name="P85">Vidaus reikalų ministerijos direktoriaus</text:p>
      <text:p text:style-name="P86">2010 m. birželio 28 d. įsakymu Nr. 1-191</text:p>
      <text:p text:style-name="P87"/>
      <text:p text:style-name="P88"><text:span text:style-name="T89">CIVILINĖS SAUGOS SIGNALAI IR JŲ PANAUDOJIMO TVARKOS APRAŠAS<text:s/></text:span></text:p>
      <text:p text:style-name="P90"/>
      <text:p text:style-name="P91">I. CIVILINĖS SAUGOS SIGNALAI</text:p>
      <text:p text:style-name="P92"/>
      <text:p text:style-name="P93">1. Gyventojams, valstybės ir savivaldybių institucijoms ir įstaigoms, kitoms įstaigoms, ūkio subjektams perspėti apie gresiančią ar susidariusią ekstremaliąją situaciją nustatomi šie civilinės saugos signalai (toliau – CS signalai):<text:s/></text:p>
      <text:p text:style-name="P94">1.1. Įspėjamasis garsinis signalas:<text: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CS signalo pavadinimas</text:p>
          </table:table-cell>
          <table:table-cell table:style-name="TableCell105">
            <text:p text:style-name="P106">CS signalo reikšmė</text:p>
          </table:table-cell>
        </table:table-row>
        <table:table-row table:style-name="TableRow107">
          <table:table-cell table:style-name="TableCell108">
            <text:p text:style-name="P109">1.</text:p>
          </table:table-cell>
          <table:table-cell table:style-name="TableCell110">
            <text:p text:style-name="P111">„Dėmesio visiems“</text:p>
          </table:table-cell>
          <table:table-cell table:style-name="TableCell112">
            <text:p text:style-name="P113"><text:span text:style-name="T114">Įspėjamasis pulsuojančio 3 min. trukmės kaukimo garsinis signalas</text:span><text:span text:style-name="T115"><text:s/></text:span><text:span text:style-name="T116">skelbiamas gyventojams apie artėjančios ar susidariusios ekstremaliosios situacijos grėsmę perspėti perspėjimo sistemos patikrinimo ar pratybų metu. Išgirdę jį gyventojai privalo įjungti radiją ar televizorių ir išklausyti informaciją bei rekomendacijas. G</text:span><text:span text:style-name="T117">riežtai vykdyti rekomendacijas.<text:s/></text:span></text:p>
          </table:table-cell>
        </table:table-row>
      </table:table>
      <text:p text:style-name="P118"/>
      <text:p text:style-name="P119">1.2. Įspėjamieji balsu skelbiami signalai:</text:p>
      <text:p text:style-name="P120"/>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CS signalo pavadinimas</text:p>
            </table:table-cell>
            <table:table-cell table:style-name="TableCell130">
              <text:p text:style-name="P131">CS signalo reikšmė</text:p>
            </table:table-cell>
          </table:table-row>
        </table:table-header-rows>
        <table:table-row table:style-name="TableRow132">
          <table:table-cell table:style-name="TableCell133">
            <text:p text:style-name="P134">1.</text:p>
          </table:table-cell>
          <table:table-cell table:style-name="TableCell135">
            <text:p text:style-name="P136">„Cheminis pavojus“</text:p>
          </table:table-cell>
          <table:table-cell table:style-name="TableCell137">
            <text:p text:style-name="P138"><text:span text:style-name="T139">Balsu skelbiamas signalas, įspėjantis apie realų ar gresiantį cheminės taršos pavojų atitinkamoje<text:s/></text:span><text:span text:style-name="T140">teritorijoje. Šis signalas skelbiamas ne vėliau kaip 3 min. nuo įspėjamojo garsinio signalo perdavimo pradžios per valstybės ir savivaldybių institucijų ir įstaigų, kitų įstaigų, ūkio subjektų garsines avarinio signalizavimo sistemas, elektronines sirenas,</text:span><text:span text:style-name="T141"><text:s/>nacionalinius, regioninius ir vietinius transliuotojus.</text:span></text:p>
          </table:table-cell>
        </table:table-row>
        <table:table-row table:style-name="TableRow142">
          <table:table-cell table:style-name="TableCell143">
            <text:p text:style-name="P144">2.</text:p>
          </table:table-cell>
          <table:table-cell table:style-name="TableCell145">
            <text:p text:style-name="P146">„Radiacinis pavojus“</text:p>
          </table:table-cell>
          <table:table-cell table:style-name="TableCell147">
            <text:p text:style-name="P148"><text:span text:style-name="T149">Balsu skelbiamas signalas, įspėjantis apie realų ar gresiantį radioaktyviosios taršos pavojų atitinkamoje teritorijoje. Šis signalas skelbiamas ne vėliau kaip 3 min. nuo įspė</text:span><text:span text:style-name="T150">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151">
          <table:table-cell table:style-name="TableCell152">
            <text:p text:style-name="P153">3.</text:p>
          </table:table-cell>
          <table:table-cell table:style-name="TableCell154">
            <text:p text:style-name="P155">„Katastrofinis užtvindymas“</text:p>
          </table:table-cell>
          <table:table-cell table:style-name="TableCell156">
            <text:p text:style-name="P157"><text:span text:style-name="T158">Balsu skelbiamas signalas, įspėjantis apie katastrofinio užtvindymo grėsmę dėl galimos avarijos Kauno hidroelektrinėje. Šis signalas skelbiamas Kauno m., Kauno, Šakių, Jurbarko, Šilutės r. gyventojams, savivaldybių institucijoms ir įst</text:span><text:span text:style-name="T159">aigoms, kitoms įstaigoms, ūkio<text:s/></text:span><text:soft-page-break/><text:span text:style-name="T160">subjektams, kuriems gresia tiesioginis užtvindymas, ne vėliau kaip 3 min. nuo įspėjamojo garsinio signalo perdavimo pradžios per įvardintų savivaldybių institucijų ir įstaigų, kitų įstaigų, ūkio subjektų garsines avarinio sig</text:span><text:span text:style-name="T161">nalizavimo sistemas, elektronines sirenas, nacionalinius, regioninius ir vietinius transliuotojus.</text:span></text:p>
          </table:table-cell>
        </table:table-row>
        <text:soft-page-break/>
        <table:table-row table:style-name="TableRow162">
          <table:table-cell table:style-name="TableCell163">
            <text:p text:style-name="P164">4.</text:p>
          </table:table-cell>
          <table:table-cell table:style-name="TableCell165">
            <text:p text:style-name="P166">„Potvynio pavojus“</text:p>
          </table:table-cell>
          <table:table-cell table:style-name="TableCell167">
            <text:p text:style-name="P168"><text:span text:style-name="T169">Balsu skelbiamas</text:span><text:span text:style-name="T170"><text:s/></text:span><text:span text:style-name="T171">signalas, įspėjantis apie potvynio grėsmę dėl polaidžio ar intensyvių liūčių pakilus upėse vandens lygiui iki pavojin</text:span><text:span text:style-name="T172">gos ribos. Šis signalas skelbiamas ne vėliau kaip 3 min. nuo įspėjamojo garsinio signalo perdavimo pradžios per valstybės ir savivaldybių institucijų ir įstaigų, kitų įstaigų, ūkio subjektų garsines avarinio signalizavimo sistemas, elektronines sirenas, na</text:span><text:span text:style-name="T173">cionalinius, regioninius ir vietinius transliuotojus.</text:span></text:p>
          </table:table-cell>
        </table:table-row>
        <table:table-row table:style-name="TableRow174">
          <table:table-cell table:style-name="TableCell175">
            <text:p text:style-name="P176">5.</text:p>
          </table:table-cell>
          <table:table-cell table:style-name="TableCell177">
            <text:p text:style-name="P178">„Uragano pavojus“</text:p>
          </table:table-cell>
          <table:table-cell table:style-name="TableCell179">
            <text:p text:style-name="P180"><text:span text:style-name="T181">Balsu skelbiamas</text:span><text:span text:style-name="T182"><text:s/></text:span><text:span text:style-name="T183">signalas, įspėjantis apie artėjantį hidrometeorologinį reiškinį, galintį sukelti ekstremaliąją situaciją. Šis signalas skelbiamas ne vėliau kaip 3 min. nuo<text:s/></text:span><text:span text:style-name="T184">įspėjamojo garsinio signalo perdavimo pradžios per valstybės ir savivaldybių institucijų ir įstaigų, kitų įstaigų, ūkio subjektų garsines avarinio signalizavimo sistemas, elektronines sirenas, nacionalinius, regioninius ir vietinius transliuotojus.</text:span></text:p>
          </table:table-cell>
        </table:table-row>
        <table:table-row table:style-name="TableRow185">
          <table:table-cell table:style-name="TableCell186">
            <text:p text:style-name="P187">6.</text:p>
          </table:table-cell>
          <table:table-cell table:style-name="TableCell188">
            <text:p text:style-name="P189">„Oro pavojus“</text:p>
          </table:table-cell>
          <table:table-cell table:style-name="TableCell190">
            <text:p text:style-name="P191"><text:span text:style-name="T192">Balsu skelbiamas</text:span><text:span text:style-name="T193"><text:s/></text:span><text:span text:style-name="T194">signalas, įspėjantis apie tiesioginę priešo užpuolimo grėsmę. Šis signalas skelbiamas ne vėliau kaip 3 min. nuo įspėjamojo garsinio signalo perdavimo pradžios per valstybės ir savivaldybių institucijų ir įstaigų, kitų įstaigų, ū</text:span><text:span text:style-name="T195">kio subjektų garsines avarinio signalizavimo sistemas, elektronines sirenas, nacionalinius, regioninius ir vietinius transliuotojus.</text:span></text:p>
          </table:table-cell>
        </table:table-row>
        <table:table-row table:style-name="TableRow196">
          <table:table-cell table:style-name="TableCell197">
            <text:p text:style-name="P198">7.</text:p>
          </table:table-cell>
          <table:table-cell table:style-name="TableCell199">
            <text:p text:style-name="P200">„Perspėjimo sistemos patikrinimas“</text:p>
          </table:table-cell>
          <table:table-cell table:style-name="TableCell201">
            <text:p text:style-name="P202"><text:span text:style-name="T203">Balsu skelbiamas</text:span><text:span text:style-name="T204"><text:s/></text:span><text:span text:style-name="T205">signalas, įspėjantis apie vykdomą perspėjimo sistemos patikrinimą.<text:s/></text:span><text:span text:style-name="T206">Šis signalas skelbiamas taip pat ir kai įvyksta nesankcionuotas sirenų įjungimas.</text:span><text:span text:style-name="T207"><text:s/></text:span><text:span text:style-name="T208">Jis skelbiamas</text:span><text:span text:style-name="T209"><text:s/></text:span><text:span text:style-name="T210">ne vėliau kaip 3 min. nuo įspėjamojo garsinio signalo perdavimo pradžios per valstybės ir savivaldybių institucijų ir įstaigų, kitų įstaigų, ūkio subjektų gars</text:span><text:span text:style-name="T211">ines avarinio signalizavimo sistemas, elektronines sirenas, regioninius ir vietinius transliuotojus.</text:span></text:p>
          </table:table-cell>
        </table:table-row>
      </table:table>
      <text:p text:style-name="P212"/>
      <text:p text:style-name="P213">II. CIVILINĖS SAUGOS SIGNALŲ PANAUDOJIMO TVARKA</text:p>
      <text:p text:style-name="P214"/>
      <text:p text:style-name="P215">2. Įspėjamasis garsinis ir įspėjamieji balsu skelbiami signalai (išskyrus signalą „Oro pavojus“),<text:s/>atsižvelgiant į gresiančios ar susidariusios ekstremaliosios situacijos mastą, pobūdį ir grėsmės galimą poveikį, perduodami:</text:p>
      <text:p text:style-name="P216">2.1. Priešgaisrinės apsaugos ir gelbėjimo departamento prie Vidaus reikalų ministerijos (toliau – Priešgaisrinės apsaugos ir gelbėjimo departamento) direktoriaus nustatytų ūkio subjektų, įregistruotų Valstybinės reikšmės ir pavojingų objektų registre (toliau – Sąrašo<text:s/><text:soft-page-break/>subjektai), vadovų sprendimu, įvykus avarijai, kai į aplinką patenka didelis kiekis pavojingų medžiagų, ar susidarius kitai ekstremaliajai situacijai Sąrašo subjekte;</text:p>
      <text:p text:style-name="P217">2.2. savivaldybių administracijų direktorių sprendimu, gresiant ar susidarius savivaldybės lygio ekstremaliajai situacijai;</text:p>
      <text:p text:style-name="P218">2.3. Priešgaisrinės apsaugos ir gelbėjimo departamento direktoriaus sprendimu, gresiant ar susidarius valstybės lygio ekstremaliajai situacijai;<text:s/></text:p>
      <text:p text:style-name="P219">2.4. kitų valstybės ir savivaldybių institucijų ir įstaigų, kitų įstaigų, ūkio subjektų ar jiems priklausančių objektų vadovų sprendimu, gresiant ar susidarius ekstremaliajai situacijai šiuose objektuose.<text:s/></text:p>
      <text:p text:style-name="P220">3. Įspėjamasis garsinis signalas pratybų metu skelbiamas tik suderinus su savivaldybės administracijos direktoriumi ir iš anksto per visuomenės informavimo priemones pranešus gyventojams.</text:p>
      <text:p text:style-name="P221">4. Įspėjamasis balsu skelbiamas signalas „Oro pavojus“ perduodamas Lietuvos Respublikos krašto apsaugos ministerijos sprendimu, iškilus tiesioginei priešo užpuolimo grėsmei.</text:p>
      <text:p text:style-name="P222">5. Perspėjimo sistemoje, kurioje naudojamos elektroninės sirenos, įspėjamieji balsu perduodami CS signalai privalo būti iš anksto įrašyti<text:s/>į elektroninių sirenų valdiklius, o gyventojams privalo būti perduodami kartu su įspėjamuoju garsiniu signalu tokia tvarka: 45 sek. – įspėjamasis garsinis signalas, 15 sek. – įspėjamasis balsu skelbiamas signalas. Tai kartojama 3 kartus. Bendra trukmė ne ilgesnė nei 3 min.</text:p>
      <text:p text:style-name="P223">6. Įspėjamųjų balsu skelbiamų signalų ir rekomendacijų, perduodamų per valstybės ir savivaldybių institucijų ir įstaigų, kitų įstaigų, ūkio subjektų garsines avarinio signalizavimo sistemas, elektronines sirenas, regioninius ir vietinius<text:s/>transliuotojus, bendra trukmė turėtų būti ne ilgesnė nei 1,5 min. Kitų pranešimų ir rekomendacijų trukmė neribojama.<text:s/></text:p>
      <text:p text:style-name="P224">7. Gyventojai, gyvenantys šalia Sąrašo subjektų, ir darbuotojai, dirbantys juose, privalo būti iš anksto informuoti apie jiems gresiančius<text:s/>pavojus, įvykus avarijai šiuose Sąrašo subjektuose, ir, išgirdę įspėjamąjį garsinį signalą, elgtis pagal išankstines Sąrašo subjektų pateiktas rekomendacijas. Tiksli informacija apie susidariusią ekstremaliąją situaciją, gyventojams ir darbuotojams iškilusią grėsmę ir rekomendacijos pateikiamos per elektronines sirenas, garsines avarines signalizavimo sistemas ir, atsižvelgiant į avarijos mastą, pobūdį ir grėsmės galimą poveikį, per nacionalinius ir (ar) regioninius bei vietinius transliuotojus.<text:s/></text:p>
      <text:p text:style-name="P225">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Priešgaisrinės apsaugos ir gelbėjimo departamentas prie Lietuvos Respublikos vidaus reikalų ministerijos, Įsakymas</text:span></text:p>
      <text:p text:style-name="P235"><text:span text:style-name="T236">Nr.<text:s/></text:span><text:a xlink:href="https://www.e-tar.lt/portal/legalAct.html?documentId=TAR.87B836A7A676" office:target-frame-name="_top" xlink:show="replace"><text:span text:style-name="T237">1-211</text:span></text:a><text:span text:style-name="T238">, 2013-08-14, Žin., 201</text:span><text:span text:style-name="T239">3, Nr. 89-4451 (2013-08-22), i. k. 113231GISAK0001-211</text:span></text:p>
      <text:p text:style-name="P240"><text:span text:style-name="T241">Dėl Priešgaisrinės apsaugos ir gelbėjimo departamento prie Vidaus reikalų ministerijos direktoriaus 2010 m. birželio 28 d. įsakymo Nr. 1-191 "Dėl Perspėjimo sistemai keliamų reikalavimų, Civilinės saug</text:span><text:span text:style-name="T242">os signalų ir jų panaudojimo tvarkos aprašų patvirtinimo" pakeitimo</text:span></text:p>
      <text:p text:style-name="P243"/>
      <text:p text:style-name="P244"><text:span text:style-name="T245">2.</text:span></text:p>
      <text:p text:style-name="P246"><text:span text:style-name="T247">Priešgaisrinės apsaugos ir gelbėjimo departamentas prie Vidaus reikalų ministerijos, Įsakymas</text:span></text:p>
      <text:p text:style-name="P248"><text:span text:style-name="T249">Nr.<text:s/></text:span><text:a xlink:href="https://www.e-tar.lt/portal/legalAct.html?documentId=983dde70427011e58568ed613eb39a73" office:target-frame-name="_top" xlink:show="replace"><text:span text:style-name="T250">1-229</text:span></text:a><text:span text:style-name="T251">, 2015-08-14, paskelbta TAR 2015-08-14, i. k. 2015-12334</text:span></text:p>
      <text:p text:style-name="P252"><text:span text:style-name="T253">Dėl Techninėms perspėjimo sistemos priemonėms keliamų reikalavimų aprašo patvirtin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8T15:58:00Z</meta:creation-date>
    <dc:date>2017-01-18T15:58:00Z</dc:date>
    <meta:template xlink:href="Normal.dotm" xlink:type="simple"/>
    <meta:editing-cycles>2</meta:editing-cycles>
    <meta:editing-duration>PT0S</meta:editing-duration>
    <meta:document-statistic meta:page-count="4" meta:paragraph-count="75" meta:word-count="1233" meta:character-count="10153" meta:row-count="243" meta:non-whitespace-character-count="8995"/>
  </office:meta>
</office:document-meta>
</file>