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FF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FF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FF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style:style style:name="P253" style:parent-style-name="Normal" style:family="paragraph">
      <style:paragraph-properties fo:keep-together="always" fo:widows="0" fo:orphans="0" fo:break-before="page" fo:margin-left="3.1493in">
        <style:tab-stops/>
      </style:paragraph-properties>
      <style:text-properties fo:hyphenate="false"/>
    </style:style>
    <style:style style:name="T254" style:parent-style-name="DefaultParagraphFont" style:family="text">
      <style:text-properties fo:color="#000000"/>
    </style:style>
    <style:style style:name="P255" style:parent-style-name="Normal" style:family="paragraph">
      <style:paragraph-properties fo:keep-together="always" fo:widows="0" fo:orphans="0" fo:margin-left="3.1493in">
        <style:tab-stops/>
      </style:paragraph-properties>
      <style:text-properties fo:color="#000000" fo:hyphenate="false"/>
    </style:style>
    <style:style style:name="P256" style:parent-style-name="Normal" style:family="paragraph">
      <style:paragraph-properties fo:keep-together="always" fo:widows="0" fo:orphans="0" fo:margin-left="3.1493in">
        <style:tab-stops/>
      </style:paragraph-properties>
      <style:text-properties fo:color="#000000" fo:hyphenate="false"/>
    </style:style>
    <style:style style:name="P257" style:parent-style-name="Normal" style:family="paragraph">
      <style:paragraph-properties fo:keep-together="always" fo:widows="0" fo:orphans="0" fo:margin-left="3.1493in">
        <style:tab-stops/>
      </style:paragraph-properties>
      <style:text-properties fo:color="#000000" fo:hyphenate="false"/>
    </style:style>
    <style:style style:name="P258" style:parent-style-name="Normal" style:family="paragraph">
      <style:paragraph-properties fo:keep-together="always" fo:widows="0" fo:orphans="0" fo:margin-left="3.1493in">
        <style:tab-stops/>
      </style:paragraph-properties>
      <style:text-properties fo:color="#000000" fo:hyphenate="false"/>
    </style:style>
    <style:style style:name="P259" style:parent-style-name="Normal" style:family="paragraph">
      <style:paragraph-properties fo:widows="0" fo:orphans="0" fo:text-align="center"/>
      <style:text-properties fo:color="#000000"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color="#000000" fo:hyphenate="false"/>
    </style:style>
    <style:style style:name="TableColumn270" style:family="table-column">
      <style:table-column-properties style:column-width="0.5347in" style:use-optimal-column-width="false"/>
    </style:style>
    <style:style style:name="TableColumn271" style:family="table-column">
      <style:table-column-properties style:column-width="1.7812in" style:use-optimal-column-width="false"/>
    </style:style>
    <style:style style:name="TableColumn272" style:family="table-column">
      <style:table-column-properties style:column-width="3.9826in" style:use-optimal-column-width="false"/>
    </style:style>
    <style:style style:name="Table269" style:family="table">
      <style:table-properties style:width="6.2986in" fo:margin-left="0in" table:align="left"/>
    </style:style>
    <style:style style:name="TableRow273" style:family="table-row">
      <style:table-row-properties style:min-row-height="0.3409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text-properties fo:color="#000000"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fo:text-align="center" fo:margin-left="0.25in">
        <style:tab-stops/>
      </style:paragraph-properties>
      <style:text-properties fo:color="#000000"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TableColumn295" style:family="table-column">
      <style:table-column-properties style:column-width="0.5354in" style:use-optimal-column-width="false"/>
    </style:style>
    <style:style style:name="TableColumn296" style:family="table-column">
      <style:table-column-properties style:column-width="1.8159in" style:use-optimal-column-width="false"/>
    </style:style>
    <style:style style:name="TableColumn297" style:family="table-column">
      <style:table-column-properties style:column-width="3.9472in" style:use-optimal-column-width="false"/>
    </style:style>
    <style:style style:name="Table294" style:family="table">
      <style:table-properties style:width="6.2986in" fo:margin-left="0in" table:align="left"/>
    </style:style>
    <style:style style:name="TableRow298" style:family="table-row">
      <style:table-row-properties style:min-row-height="0.3409in" style:use-optimal-row-height="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text-align="center"/>
      <style:text-properties fo:color="#000000"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text-properties fo:color="#000000"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fo:text-align="center" fo:margin-left="0.5in" fo:text-indent="-0.25in">
        <style:tab-stops/>
      </style:paragraph-properties>
      <style:text-properties fo:color="#000000"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fo:text-align="justify"/>
      <style:text-properties fo:color="#000000"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fo:text-align="center" fo:margin-left="0.5in" fo:text-indent="-0.25in">
        <style:tab-stops/>
      </style:paragraph-properties>
      <style:text-properties fo:color="#000000"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fo:text-align="center" fo:margin-left="0.5in" fo:text-indent="-0.25in">
        <style:tab-stops/>
      </style:paragraph-properties>
      <style:text-properties fo:color="#000000"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fo:text-align="justify"/>
      <style:text-properties fo:color="#000000"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TableRow335" style:family="table-row">
      <style:table-row-properties style:min-row-height="0.0416in" style:use-optimal-row-height="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fo:text-align="center" fo:margin-left="0.5in" fo:text-indent="-0.25in">
        <style:tab-stops/>
      </style:paragraph-properties>
      <style:text-properties fo:color="#000000"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fo:text-align="center" fo:margin-left="0.5in" fo:text-indent="-0.25in">
        <style:tab-stops/>
      </style:paragraph-properties>
      <style:text-properties fo:color="#000000"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justify"/>
      <style:text-properties fo:color="#000000"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font-weight="bold" style:font-weight-asian="bold" style:font-weight-complex="bold"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fo:text-align="center" fo:margin-left="0.5in" fo:text-indent="-0.25in">
        <style:tab-stops/>
      </style:paragraph-properties>
      <style:text-properties fo:color="#000000"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fo:margin-left="0.5in" fo:text-indent="-0.25in">
        <style:tab-stops/>
      </style:paragraph-properties>
      <style:text-properties fo:color="#000000"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letter-spacing="-0.0034in"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letter-spacing="-0.0013in"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text-align="center"/>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4">Suvestinė redakcija nuo 2013-08-23 iki 2015-08-14</text:span></text:p>
      <text:p text:style-name="P5"/>
      <text:p text:style-name="P6"><text:span text:style-name="T7">Įsakymas paskelbtas: Žin. 2010, Nr.<text:s/></text:span><text:a xlink:href="https://www.e-tar.lt/portal/legalAct.html?documentId=TAR.5D875D2C1247" office:target-frame-name="_top" xlink:show="replace"><text:span text:style-name="T8">80-4202</text:span></text:a><text:span text:style-name="T9">, i. k. 110231GISAK0001-191</text:span></text:p>
      <text:p text:style-name="P10"/>
      <text:p text:style-name="P11"><text:span text:style-name="T12"/><text:span text:style-name="T13">PRIEŠGAISRINĖS APSAUGOS IR GELBĖJIMO DEPARTAMENTO PRIE VIDAUS REIKALŲ MINISTERIJOS DIREKTORIAUS</text:span></text:p>
      <text:p text:style-name="P14"/>
      <text:p text:style-name="P15">Į S A K Y M A S</text:p>
      <text:p text:style-name="P16">DĖL PERSPĖJIMO SISTEMAI KELIAMŲ REIKALAVIMŲ, CIVILINĖS SAUGOS SIGNALŲ IR JŲ PANAUDOJIMO TVARKOS APRAŠŲ PATVIRTINIMO<text:s/></text:p>
      <text:p text:style-name="P17"/>
      <text:p text:style-name="P18">2010 m. birželio 28 d. Nr. 1-191<text:s/></text:p>
      <text:p text:style-name="P19">Vilnius</text:p>
      <text:p text:style-name="P20"/>
      <text:p text:style-name="P21"/>
      <text:p text:style-name="P22"><text:span text:style-name="T23">Vadovaudamasis Lietuvos Respublikos civilinės saugos įstatymo (Žin., 1998, Nr.<text:s/></text:span><text:a xlink:href="https://www.e-tar.lt/portal/lt/legalAct/TAR.C15592B096FA" office:target-frame-name="_blank" xlink:show="new"><text:span text:style-name="T24">115-3230</text:span></text:a><text:span text:style-name="T25">; 2009, Nr.<text:s/></text:span><text:a xlink:href="https://www.e-tar.lt/portal/lt/legalAct/TAR.82ED30165077" office:target-frame-name="_blank" xlink:show="new"><text:span text:style-name="T26">159-7207</text:span></text:a><text:span text:style-name="T27">) 12 straipsnio 5 dalies 6 punktu:</text:span></text:p>
      <text:p text:style-name="P28"><text:span text:style-name="T29">1</text:span><text:span text:style-name="T30">. T v i r t i n u pridedamus:</text:span></text:p>
      <text:p text:style-name="P31"><text:span text:style-name="T32">1.1</text:span><text:span text:style-name="T33">. Perspėjimo sistemai keliamų reikalavimų aprašą;<text:s/></text:span></text:p>
      <text:p text:style-name="P34"><text:span text:style-name="T35">1.2</text:span><text:span text:style-name="T36">. Civilinės saugos signalus ir jų panaudojimo<text:s/></text:span><text:span text:style-name="T37">tvarkos aprašą.</text:span></text:p>
      <text:p text:style-name="P38"><text:span text:style-name="T39">2</text:span><text:span text:style-name="T40">. P a v e d u Priešgaisrinės apsaugos ir gelbėjimo departamento prie Vidaus reikalų ministerijos direktoriaus pavaduotojui vidaus tarnybos pulkininkui Artūrui Račkauskui kontroliuoti šio įsakymo vykdymą.</text:span></text:p>
      <text:p text:style-name="P41"/>
      <text:p text:style-name="P42"/>
      <text:p text:style-name="P43"/>
      <text:p text:style-name="P44">Direktorius<text:s/></text:p>
      <text:p text:style-name="P45"><text:span text:style-name="T46">vidaus<text:s/></text:span><text:span text:style-name="T47">tarnybos generolas</text:span><text:span text:style-name="T48"><text:tab/>Remigijus Baniulis</text:span></text:p>
      <text:soft-page-break/>
      <text:p text:style-name="P49"><text:span text:style-name="T50">PATVIRTINTA</text:span></text:p>
      <text:p text:style-name="P51">Priešgaisrinės apsaugos ir<text:s/></text:p>
      <text:p text:style-name="P52">gelbėjimo departamento prie<text:s/></text:p>
      <text:p text:style-name="P53">Vidaus reikalų ministerijos direktoriaus</text:p>
      <text:p text:style-name="P54">2010 m. birželio 28 d. įsakymu Nr. 1-191</text:p>
      <text:p text:style-name="P55"/>
      <text:p text:style-name="P56"><text:span text:style-name="T57">PERSPĖJIMO SISTEMAI KELIAMŲ REIKALAVIMŲ APRAŠAS</text:span></text:p>
      <text:p text:style-name="P58"/>
      <text:p text:style-name="P59"><text:span text:style-name="T60">I</text:span><text:span text:style-name="T61">.<text:s/></text:span><text:span text:style-name="T62">BENDR</text:span><text:span text:style-name="T63">OSIOS NUOSTATOS</text:span></text:p>
      <text:p text:style-name="P64"/>
      <text:p text:style-name="P65"><text:span text:style-name="T66">1</text:span><text:span text:style-name="T67">. Perspėjimo sistemai keliamų reikalavimų aprašas (toliau – Reikalavimai) nustato organizacinius ir techninius reikalavimus perspėjimo sistemai, kurie yra privalomi:</text:span></text:p>
      <text:p text:style-name="P68"><text:span text:style-name="T69">1.1</text:span><text:span text:style-name="T70">. valstybės ir savivaldybių institucijų ir įstaigų, kitų įstaig</text:span><text:span text:style-name="T71">ų, ūkio subjektų vadovams;</text:span></text:p>
      <text:p text:style-name="P72"><text:span text:style-name="T73">1.2</text:span><text:span text:style-name="T74">. visiems juridiniams ir fiziniams asmenims, kurie turi teisę:</text:span></text:p>
      <text:p text:style-name="P75"><text:span text:style-name="T76">1.2.1</text:span><text:span text:style-name="T77">. rengti, derinti, tvirtinti teritorijų planavimo detaliuosius planus;</text:span></text:p>
      <text:p text:style-name="P78"><text:span text:style-name="T79">1.2.2</text:span><text:span text:style-name="T80">. rengti, derinti, tvirtinti statinių, pastatų, inžinerinių tinklų, susi</text:span><text:span text:style-name="T81">siekimo komunikacijų projektus.</text:span></text:p>
      <text:p text:style-name="P82"><text:span text:style-name="T83">2</text:span><text:span text:style-name="T84">. Perspėjimo sistemos įrenginių projektavimas ir įrengimas vykdomi vadovaujantis šių įrenginių techninės dokumentacijos reikalavimais ir šiais Reikalavimais.</text:span></text:p>
      <text:p text:style-name="P85"><text:span text:style-name="T86">3</text:span><text:span text:style-name="T87">. Reikalavimai parengti vadovaujantis Lietuvos Respublikos civilinės saugos įstatymu (Žin., 1998, Nr.<text:s/></text:span><text:a xlink:href="https://www.e-tar.lt/portal/lt/legalAct/TAR.C15592B096FA" office:target-frame-name="_blank" xlink:show="new"><text:span text:style-name="T88">115-3230</text:span></text:a><text:span text:style-name="T89">; 2009, Nr.<text:s/></text:span><text:a xlink:href="https://www.e-tar.lt/portal/lt/legalAct/TAR.82ED30165077" office:target-frame-name="_blank" xlink:show="new"><text:span text:style-name="T90">159-7207</text:span></text:a><text:span text:style-name="T91">), Gyventojų informavimo pramoninių avarijų atvejais tvarka, patvirtinta Lietuvos Respublikos Vyriausybės 2002 m. balandžio 22 d. nutarimu Nr. 560 (Žin., 2002, Nr.<text:s/></text:span><text:a xlink:href="https://www.e-tar.lt/portal/lt/legalAct/TAR.B46E5CF1CFC4" office:target-frame-name="_blank" xlink:show="new"><text:span text:style-name="T92">43-1626</text:span></text:a><text:span text:style-name="T93">), Pramoninių avarijų prevencijos, likvidavimo ir tyrimo nuostatais, patvirtintais Lietuvos Respublikos Vyriausybės 2004 m. rugpjūčio 17 d. nutarimu Nr. 966 (Žin., 2004, Nr.<text:s/></text:span><text:a xlink:href="https://www.e-tar.lt/portal/lt/legalAct/TAR.ADF584796A74" office:target-frame-name="_blank" xlink:show="new"><text:span text:style-name="T94">130-4649</text:span></text:a><text:span text:style-name="T95">; 2008, Nr.<text:s/></text:span><text:a xlink:href="https://www.e-tar.lt/portal/lt/legalAct/TAR.AC37F559070D" office:target-frame-name="_blank" xlink:show="new"><text:span text:style-name="T96">109-4159</text:span></text:a><text:span text:style-name="T97">).<text:s/></text:span></text:p>
      <text:p text:style-name="P98"><text:span text:style-name="T99">4</text:span><text:span text:style-name="T100">. Reikalavimuose vartojamos sąvokos atitinka Civilinės saugos įstatyme ir kituose teisė</text:span><text:span text:style-name="T101">s aktuose vartojamas sąvokas.</text:span></text:p>
      <text:p text:style-name="P102"/>
      <text:p text:style-name="P103"><text:span text:style-name="T104">II</text:span><text:span text:style-name="T105">.<text:s/></text:span><text:span text:style-name="T106">ORGANIZACINIAI REIKALAVIMAI<text:s/></text:span></text:p>
      <text:p text:style-name="P107"/>
      <text:p text:style-name="P108"><text:span text:style-name="T109">5</text:span><text:span text:style-name="T110">. Gyventojams, valstybės ir savivaldybių institucijoms ir įstaigoms, kitoms įstaigoms, ūkio subjektams perspėti naudojamos nuotolinio centralizuoto ir vietinio valdymo sirenos, kur</text:span><text:span text:style-name="T111">ios įrengiamos ant valstybinių įstaigų, ūkio subjektų, visuomeninės paskirties pastatų, gyvenamųjų namų arba bokštų (stulpų).</text:span></text:p>
      <text:p text:style-name="P112"><text:span text:style-name="T113">6</text:span><text:span text:style-name="T114">. Perspėjimo sistemas ar atskirus jos įrenginius privaloma įrengti:<text:s/></text:span></text:p>
      <text:p text:style-name="P115"><text:span text:style-name="T116">6.1</text:span><text:span text:style-name="T117">. Priešgaisrinės apsaugos ir gelbėjimo departamento prie Vidaus reikalų ministerijos (toliau – Priešgaisrinės apsaugos ir gelbėjimo departamentas) direktoriaus nustatytuose ūkio subjektuose, įregistruotuose Valstybinės reikšmės ir pavojingų objektų registr</text:span><text:span text:style-name="T118">e (toliau – Sąrašo subjektai), kurių galimos taršos ar pavojaus zonoje, esančioje aplink Sąrašo subjektą, nustatytoje atlikus avarijų pavojaus identifikavimo ir jų rizikos vertinimo analizę pagal Pramoninių avarijų prevencijos, likvidavimo ir tyrimo nuosta</text:span><text:span text:style-name="T119">tų reikalavimus, kurioje pavojingosios medžiagos koncentracija atitinka ribinę pavojingą žmogaus gyvybei ir sveikatai vertę (angl. IDLH,<text:s/></text:span><text:span text:style-name="T120">Immediately Dangerous to Life and Health</text:span><text:span text:style-name="T121">) ir kurioje gyvena 100 ir daugiau gyventojų. Atsakingi Sąrašo subjektų vadovai</text:span><text:span text:style-name="T122">;</text:span><text:s/></text:p>
      <text:p text:style-name="P123">Punkto pakeitimai:</text:p>
      <text:p text:style-name="P124"><text:span text:style-name="T125">Nr.<text:s/></text:span><text:a xlink:href="https://www.e-tar.lt/portal/legalAct.html?documentId=TAR.87B836A7A676" office:target-frame-name="_top" xlink:show="replace"><text:span text:style-name="T126">1-211</text:span></text:a><text:span text:style-name="T127">, 2013-08-14, Žin., 2013, Nr. 89-4451 (2013-08-22), i. k. 113231GISAK0001-211</text:span></text:p>
      <text:p text:style-name="Normal"/>
      <text:p text:style-name="P128"><text:span text:style-name="T129">6.2</text:span><text:span text:style-name="T130">. gyvenamosiose vietovėse, jeigu jos patenka į Sąrašo subjektų galimos taršos ar pavojaus zoną, kuriose gyvena 100 ir daugiau gyventojų. Atsakingi Sąrašo subjektų vadovai;<text:s/></text:span></text:p>
      <text:p text:style-name="P131">Punkto pakeitimai:</text:p>
      <text:p text:style-name="P132"><text:span text:style-name="T133">Nr.<text:s/></text:span><text:a xlink:href="https://www.e-tar.lt/portal/legalAct.html?documentId=TAR.87B836A7A676" office:target-frame-name="_top" xlink:show="replace"><text:span text:style-name="T134">1-211</text:span></text:a><text:span text:style-name="T135">, 2013-08-14, Žin., 2013, Nr. 89-4451 (2013-08-22), i. k. 113231GISAK0001-211</text:span></text:p>
      <text:p text:style-name="Normal"/>
      <text:p text:style-name="P136"><text:span text:style-name="T137">6.3</text:span><text:span text:style-name="T138">. gyvenamosiose vietovėse, kuriose gyvena 2000 ir daugiau gyventojų. Atsakingi<text:s/></text:span><text:soft-page-break/><text:span text:style-name="T139">savivaldybių administracijų direktoriai;</text:span></text:p>
      <text:p text:style-name="P140"><text:span text:style-name="T141">6.4</text:span><text:span text:style-name="T142">. savivaldybių c</text:span><text:span text:style-name="T143">entruose. Atsakingi savivaldybių administracijų direktoriai.</text:span></text:p>
      <text:p text:style-name="P144"><text:span text:style-name="T145">7</text:span><text:span text:style-name="T146">. Valstybės ir savivaldybių institucijose ir įstaigose, kitose įstaigose, ūkio subjektuose ir jiems priklausančiuose objektuose, išskyrus Sąrašo subjektus, kur dirba ar vienu metu gali būt</text:span><text:span text:style-name="T147">i daugiau kaip 200</text:span><text:span text:style-name="T148"><text:s/></text:span><text:span text:style-name="T149">žmonių, projektuojamos ir įrengiamos</text:span><text:span text:style-name="T150"><text:s/></text:span><text:span text:style-name="T151">garsinės avarinio signalizavimo sistemos, kurios užtikrina dėmesį atkreipiančio toninio signalo ir balsu skelbiamo pranešimo perdavimą pirmiau minėtų institucijų, įstaigų, ūkio subjektų viduje ir jų t</text:span><text:span text:style-name="T152">eritorijoje. Atsakingi šių institucijų, įstaigų, ūkio subjektų vadovai.<text:s/></text:span></text:p>
      <text:p text:style-name="P153"><text:span text:style-name="T154">8</text:span><text:span text:style-name="T155">. Gyventojus, valstybės ir savivaldybių institucijas ir įstaigas, kitas įstaigas, ūkio subjektus perspėja:</text:span></text:p>
      <text:p text:style-name="P156"><text:span text:style-name="T157">8.1</text:span><text:span text:style-name="T158">. valstybės lygiu – Priešgaisrinės apsaugos ir gelbėjimo departame</text:span><text:span text:style-name="T159">ntas;<text:s/></text:span></text:p>
      <text:p text:style-name="P160"><text:span text:style-name="T161">8.2</text:span><text:span text:style-name="T162">. savivaldybės lygiu – savivaldybės administracijos direktorius ar jo įgaliotas asmuo.</text:span></text:p>
      <text:p text:style-name="P163"><text:span text:style-name="T164">9</text:span><text:span text:style-name="T165">. Sąrašo subjekto darbuotojus bei gyventojus, valstybės ir savivaldybių institucijas ir įstaigas, kitas įstaigas, ūkio subjektus, patenkančius į Sąr</text:span><text:span text:style-name="T166">ašo subjekto galimos taršos ar pavojaus zoną, perspėja ir informuoja Sąrašo subjektų vadovai ar jų įgalioti asmenys.<text:s/></text:span></text:p>
      <text:p text:style-name="P167"><text:span text:style-name="T168">10</text:span><text:span text:style-name="T169">. Valstybės ir savivaldybių institucijų ir įstaigų, kitų įstaigų, ūkio subjektų darbuotojus ir lankytojus perspėja ir informuoja šių</text:span><text:span text:style-name="T170"><text:s/>institucijų, įstaigų, ūkio subjektų vadovai ar jų įgalioti asmenys.</text:span></text:p>
      <text:p text:style-name="P171"><text:span text:style-name="T172">11</text:span><text:span text:style-name="T173">. Ne vėliau kaip 3 min. nuo įspėjamojo garsinio signalo perdavimo pradžios gyventojai informuojami:</text:span></text:p>
      <text:p text:style-name="P174"><text:span text:style-name="T175">11.1</text:span><text:span text:style-name="T176">. šalies mastu – per Lietuvos nacionalinį radiją ir televiziją, kitus transliuotojus, jei su jais pasirašyti atitinkami susitarimai dėl gyventojų informavimo ekstremaliųjų situacijų atvejais;<text:s/></text:span></text:p>
      <text:p text:style-name="P177"><text:span text:style-name="T178">11.2</text:span><text:span text:style-name="T179">. savivaldybės mastu – per vietinius ir (ar) regioniniu</text:span><text:span text:style-name="T180">s transliuotojus, jei su jais pasirašyti atitinkami susitarimai dėl gyventojų informavimo ekstremaliųjų situacijų atvejais, per elektronines tono ir balso sirenas, taip pat, jei tai būtina dėl ekstremaliosios situacijos pobūdžio ir grėsmės masto, per Lietu</text:span><text:span text:style-name="T181">vos nacionalinį radiją ir televiziją.<text:s/></text:span></text:p>
      <text:p text:style-name="P182"><text:span text:style-name="T183">12</text:span><text:span text:style-name="T184">. Skubūs už ekstremaliosios situacijos valdymą atsakingos institucijos</text:span><text:span text:style-name="T185"><text:s/></text:span><text:span text:style-name="T186">pranešimai ir perspėjimai apie gresiančią ekstremaliąją situaciją, galimus jos padarinius bei priemones jiems pašalinti ir apsisaugojimo n</text:span><text:span text:style-name="T187">uo ekstremaliosios situacijos būdus</text:span><text:span text:style-name="T188"><text:s/></text:span><text:span text:style-name="T189">perduodami ir per kitas visuomenės informavimo priemones.<text:s/></text:span></text:p>
      <text:p text:style-name="P190"/>
      <text:p text:style-name="P191"><text:span text:style-name="T192">III</text:span><text:span text:style-name="T193">.<text:s/></text:span><text:span text:style-name="T194">TECHNINIAI REIKALAVIMAI</text:span></text:p>
      <text:p text:style-name="P195"/>
      <text:p text:style-name="P196"><text:span text:style-name="T197">13</text:span><text:span text:style-name="T198">. Perspėjimo sistema privalo užtikrinti šias galimybes:<text:s/></text:span></text:p>
      <text:p text:style-name="P199"><text:span text:style-name="T200">13.1</text:span><text:span text:style-name="T201">. įjungti nuotolinio centralizuoto valdymo elektronines</text:span><text:span text:style-name="T202"><text:s/>ir elektromechanines sirenas įspėjamajam pulsuojančio 3 minučių trukmės kaukimo 400–800 Hz dažnio</text:span><text:span text:style-name="T203"><text:s/></text:span><text:span text:style-name="T204">garsiniam signalui su 9±1 sekundžių veikimo ir 6±1 sekundžių pauze seka perduoti, kuris reiškia civilinės saugos signalą „Dėmesio visiems“. Šis įspėjamasis g</text:span><text:span text:style-name="T205">arsinis signalas skelbiamas gyventojams apie artėjančios ar susidariusios ekstremaliosios situacijos grėsmę perspėti, perspėjimo sistemos patikrinimo ar pratybų metu. Išgirdę jį gyventojai privalo įjungti radiją ar televizorių ir išklausyti informaciją bei</text:span><text:span text:style-name="T206"><text:s/>rekomendacijas;</text:span></text:p>
      <text:p text:style-name="P207"><text:span text:style-name="T208">13.2</text:span><text:span text:style-name="T209">. įjungti nuotolinio centralizuoto valdymo elektronines sirenas jų valdymo blokuose iš anksto įrašytiems įspėjamiesiems balsu skelbiamiems civilinės saugos signalams perduoti;</text:span></text:p>
      <text:p text:style-name="P210"><text:span text:style-name="T211">13.3</text:span><text:span text:style-name="T212">. vykdyti tiesioginį balsu skelbiamos informaci</text:span><text:span text:style-name="T213">jos perdavimą iš atitinkamų valdymo centrų (pultų) į elektronines sirenas, radijo ir televizijos programų komutatorius ar kitus galinius balso atkūrimo įrenginius.</text:span></text:p>
      <text:p text:style-name="P214"><text:span text:style-name="T215">14</text:span><text:span text:style-name="T216">. Perspėjimo sistemos įrenginių maitinimo šaltiniai privalo užtikrinti sistemos veik</text:span><text:span text:style-name="T217">imą, nutrūkus elektros energijos tiekimui, ne mažiau kaip 7 paras ir galimybę perduoti ne mažiau kaip tris įspėjamuosius garsinius signalus (kiekvieno trukmė 3 minutės), o elektroninių sirenų – ne mažiau kaip tris įspėjamuosius garsinius signalus (kiekvien</text:span><text:span text:style-name="T218">o trukmė 3 minutės) ir tris įspėjamuosius balsu skelbiamus signalus (kiekvieno trukmė ne trumpesnė nei<text:s/></text:span><text:soft-page-break/><text:span text:style-name="T219">1,5 minutės).</text:span></text:p>
      <text:p text:style-name="P220"><text:span text:style-name="T221">15</text:span><text:span text:style-name="T222">. Perspėjimo sistemos įrenginių techninių charakteristikų parinkimas, šių įrenginių skaičius ir išdėstymas privalo užtikrinti įspėjam</text:span><text:span text:style-name="T223">ojo garsinio ir įspėjamojo balsu skelbiamo signalo girdimumą visoje gyvenamosios vietovės teritorijoje.<text:s/></text:span></text:p>
      <text:p text:style-name="P224"><text:span text:style-name="T225">16</text:span><text:span text:style-name="T226">. Sąrašo subjekto perspėjimo sistemos įrenginių techninių charakteristikų parinkimas, šių įrenginių skaičius ir išdėstymas privalo užtikrinti įsp</text:span><text:span text:style-name="T227">ėjamojo garsinio ir įspėjamojo balsu skelbiamo signalo girdimumą subjekto viduje, jo teritorijoje ir visoje už subjekto ribų esančioje teritorijoje, jeigu ten gyvena žmonės, yra kitų valstybės ir savivaldybių institucijų ir įstaigų, kitų įstaigų, ūkio subj</text:span><text:span text:style-name="T228">ektų, kurie patenka į galimos taršos ar pavojaus zoną.</text:span></text:p>
      <text:p text:style-name="P229"><text:span text:style-name="T230">17</text:span><text:span text:style-name="T231">. Įspėjamojo garsinio ir įspėjamojo balsu skelbiamo signalo lygis girdimumo zonų pakraščiuose visose teritorijose privalo viršyti realų triukšmo lygį ne mažiau kaip 10 dB.</text:span></text:p>
      <text:p text:style-name="P232"><text:span text:style-name="T233">18</text:span><text:span text:style-name="T234">. Valstybės ir sa</text:span><text:span text:style-name="T235">vivaldybių institucijų ir įstaigų, kitų įstaigų, ūkio subjektų ir jiems priklausančių objektų garsinės avarinio signalizavimo sistemos turi atitikti Lietuvos standartą LST EN 60849:2001 „Garsinės avarinio signalizavimo sistemos (IEC 60849:1998)“. Šio stand</text:span><text:span text:style-name="T236">arto reikalavimai privalomi valstybės ir savivaldybių institucijoms ir įstaigoms, kitoms įstaigoms, ūkio subjektams projektuojant ir statant naujus ar rekonstruojant esamus pastatus ir kitus įvairios paskirties jiems priklausančius objektus.<text:s/></text:span></text:p>
      <text:p text:style-name="P237"/>
      <text:p text:style-name="P238"><text:span text:style-name="T239">IV</text:span><text:span text:style-name="T240">.<text:s/></text:span><text:span text:style-name="T241">BAIGIAMOSIOS NUOSTATOS</text:span></text:p>
      <text:p text:style-name="P242"/>
      <text:p text:style-name="P243"><text:span text:style-name="T244">19</text:span><text:span text:style-name="T245">. Priešgaisrinės apsaugos ir gelbėjimo departamentas organizuoja ir koordinuoja perspėjimo sistemų įrengimą, modernizavimą, plėtojimą šalies mastu, rengia bendruosius funkcinius ir techninius reikalavimus, būtinus naujoms pers</text:span><text:span text:style-name="T246">pėjimo sistemoms įrengti ar esamoms modernizuoti savivaldybėse ir Sąrašo subjektuose. Naujų perspėjimo sistemų įrengimas arba esamų modernizavimas savivaldybėse, išskyrus Sąrašo subjektus, yra finansuojamas iš valstybės biudžeto.</text:span></text:p>
      <text:p text:style-name="P247"><text:span text:style-name="T248">20</text:span><text:span text:style-name="T249">. Reikalavimų vykdym</text:span><text:span text:style-name="T250">ą kontroliuoja Priešgaisrinės apsaugos ir gelbėjimo departamentas.</text:span></text:p>
      <text:p text:style-name="P251"><text:span text:style-name="T252">_________________</text:span></text:p>
      <text:soft-page-break/>
      <text:p text:style-name="P253"><text:span text:style-name="T254">PATVIRTINTA</text:span></text:p>
      <text:p text:style-name="P255">Priešgaisrinės apsaugos ir<text:s/></text:p>
      <text:p text:style-name="P256">gelbėjimo departamento prie<text:s/></text:p>
      <text:p text:style-name="P257">Vidaus reikalų ministerijos direktoriaus</text:p>
      <text:p text:style-name="P258">2010 m. birželio 28 d. įsakymu Nr. 1-191</text:p>
      <text:p text:style-name="P259"/>
      <text:p text:style-name="P260"><text:span text:style-name="T261">CIVILINĖS<text:s/></text:span><text:span text:style-name="T262">SAUGOS SIGNALAI IR JŲ PANAUDOJIMO TVARKOS APRAŠAS<text:s/></text:span></text:p>
      <text:p text:style-name="P263"/>
      <text:p text:style-name="P264">I. CIVILINĖS SAUGOS SIGNALAI</text:p>
      <text:p text:style-name="P265"/>
      <text:p text:style-name="P266">1. Gyventojams, valstybės ir savivaldybių institucijoms ir įstaigoms, kitoms įstaigoms, ūkio subjektams perspėti apie gresiančią ar susidariusią ekstremaliąją situaciją nustatomi šie civilinės saugos signalai (toliau – CS signalai):<text:s/></text:p>
      <text:p text:style-name="P267">1.1. Įspėjamasis garsinis signalas:<text:s/></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ext:p text:style-name="P277">CS signalo pavadinimas</text:p>
          </table:table-cell>
          <table:table-cell table:style-name="TableCell278">
            <text:p text:style-name="P279">CS signalo reikšmė</text:p>
          </table:table-cell>
        </table:table-row>
        <table:table-row table:style-name="TableRow280">
          <table:table-cell table:style-name="TableCell281">
            <text:p text:style-name="P282">1.</text:p>
          </table:table-cell>
          <table:table-cell table:style-name="TableCell283">
            <text:p text:style-name="P284">„Dėmesio visiems“</text:p>
          </table:table-cell>
          <table:table-cell table:style-name="TableCell285">
            <text:p text:style-name="P286"><text:span text:style-name="T287">Įspėjamasis pulsuojančio 3 min. trukmės kaukimo garsinis signalas</text:span><text:span text:style-name="T288"><text:s/></text:span><text:span text:style-name="T289">skelbiamas gyventojams apie artėjančios ar susidariusios ekstremaliosios situacijos grėsmę perspėti perspėjimo sistemos patikrinimo ar pratybų metu. Išgirdę jį gyventojai privalo įjungti radiją ar televizorių ir išklausyti informaciją bei rekomendacijas. G</text:span><text:span text:style-name="T290">riežtai vykdyti rekomendacijas.<text:s/></text:span></text:p>
          </table:table-cell>
        </table:table-row>
      </table:table>
      <text:p text:style-name="P291"/>
      <text:p text:style-name="P292">1.2. Įspėjamieji balsu skelbiami signalai:</text:p>
      <text:p text:style-name="P293"/>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Eil. Nr.</text:p>
            </table:table-cell>
            <table:table-cell table:style-name="TableCell301">
              <text:p text:style-name="P302">CS signalo pavadinimas</text:p>
            </table:table-cell>
            <table:table-cell table:style-name="TableCell303">
              <text:p text:style-name="P304">CS signalo reikšmė</text:p>
            </table:table-cell>
          </table:table-row>
        </table:table-header-rows>
        <table:table-row table:style-name="TableRow305">
          <table:table-cell table:style-name="TableCell306">
            <text:p text:style-name="P307">1.</text:p>
          </table:table-cell>
          <table:table-cell table:style-name="TableCell308">
            <text:p text:style-name="P309">„Cheminis pavojus“</text:p>
          </table:table-cell>
          <table:table-cell table:style-name="TableCell310">
            <text:p text:style-name="P311"><text:span text:style-name="T312">Balsu skelbiamas signalas, įspėjantis apie realų ar gresiantį cheminės taršos pavojų atitinkamoje<text:s/></text:span><text:span text:style-name="T313">teritorijoje. Šis signalas skelbiamas ne vėliau kaip 3 min. nuo įspėjamojo garsinio signalo perdavimo pradžios per valstybės ir savivaldybių institucijų ir įstaigų, kitų įstaigų, ūkio subjektų garsines avarinio signalizavimo sistemas, elektronines sirenas,</text:span><text:span text:style-name="T314"><text:s/>nacionalinius, regioninius ir vietinius transliuotojus.</text:span></text:p>
          </table:table-cell>
        </table:table-row>
        <table:table-row table:style-name="TableRow315">
          <table:table-cell table:style-name="TableCell316">
            <text:p text:style-name="P317">2.</text:p>
          </table:table-cell>
          <table:table-cell table:style-name="TableCell318">
            <text:p text:style-name="P319">„Radiacinis pavojus“</text:p>
          </table:table-cell>
          <table:table-cell table:style-name="TableCell320">
            <text:p text:style-name="P321"><text:span text:style-name="T322">Balsu skelbiamas signalas, įspėjantis apie realų ar gresiantį radioaktyviosios taršos pavojų atitinkamoje teritorijoje. Šis signalas skelbiamas ne vėliau kaip 3 min. nuo įspė</text:span><text:span text:style-name="T323">jamojo garsinio signalo perdavimo pradžios per valstybės ir savivaldybių institucijų ir įstaigų, kitų įstaigų, ūkio subjektų garsines avarinio signalizavimo sistemas, elektronines sirenas, nacionalinius, regioninius ir vietinius transliuotojus.</text:span></text:p>
          </table:table-cell>
        </table:table-row>
        <table:table-row table:style-name="TableRow324">
          <table:table-cell table:style-name="TableCell325">
            <text:p text:style-name="P326">3.</text:p>
          </table:table-cell>
          <table:table-cell table:style-name="TableCell327">
            <text:p text:style-name="P328">„Katastrofinis užtvindymas“</text:p>
          </table:table-cell>
          <table:table-cell table:style-name="TableCell329">
            <text:p text:style-name="P330"><text:span text:style-name="T331">Balsu skelbiamas signalas, įspėjantis apie katastrofinio užtvindymo grėsmę dėl galimos avarijos Kauno hidroelektrinėje. Šis signalas skelbiamas Kauno m., Kauno, Šakių, Jurbarko, Šilutės r. gyventojams, savivaldybių institucijoms</text:span><text:span text:style-name="T332"><text:s/>ir įstaigoms, kitoms įstaigoms, ūkio<text:s/></text:span><text:soft-page-break/><text:span text:style-name="T333">subjektams, kuriems gresia tiesioginis užtvindymas, ne vėliau kaip 3 min. nuo įspėjamojo garsinio signalo perdavimo pradžios per įvardintų savivaldybių institucijų ir įstaigų, kitų įstaigų, ūkio subjektų garsines avari</text:span><text:span text:style-name="T334">nio signalizavimo sistemas, elektronines sirenas, nacionalinius, regioninius ir vietinius transliuotojus.</text:span></text:p>
          </table:table-cell>
        </table:table-row>
        <text:soft-page-break/>
        <table:table-row table:style-name="TableRow335">
          <table:table-cell table:style-name="TableCell336">
            <text:p text:style-name="P337">4.</text:p>
          </table:table-cell>
          <table:table-cell table:style-name="TableCell338">
            <text:p text:style-name="P339">„Potvynio pavojus“</text:p>
          </table:table-cell>
          <table:table-cell table:style-name="TableCell340">
            <text:p text:style-name="P341"><text:span text:style-name="T342">Balsu skelbiamas</text:span><text:span text:style-name="T343"><text:s/></text:span><text:span text:style-name="T344">signalas, įspėjantis apie potvynio grėsmę dėl polaidžio ar intensyvių liūčių pakilus upėse vandens lygiui iki<text:s/></text:span><text:span text:style-name="T345">pavojingos ribos. Šis signalas skelbiamas ne vėliau kaip 3 min. nuo įspėjamojo garsinio signalo perdavimo pradžios per valstybės ir savivaldybių institucijų ir įstaigų, kitų įstaigų, ūkio subjektų garsines avarinio signalizavimo sistemas, elektronines sire</text:span><text:span text:style-name="T346">nas, nacionalinius, regioninius ir vietinius transliuotojus.</text:span></text:p>
          </table:table-cell>
        </table:table-row>
        <table:table-row table:style-name="TableRow347">
          <table:table-cell table:style-name="TableCell348">
            <text:p text:style-name="P349">5.</text:p>
          </table:table-cell>
          <table:table-cell table:style-name="TableCell350">
            <text:p text:style-name="P351">„Uragano pavojus“</text:p>
          </table:table-cell>
          <table:table-cell table:style-name="TableCell352">
            <text:p text:style-name="P353"><text:span text:style-name="T354">Balsu skelbiamas</text:span><text:span text:style-name="T355"><text:s/></text:span><text:span text:style-name="T356">signalas, įspėjantis apie artėjantį hidrometeorologinį reiškinį, galintį sukelti ekstremaliąją situaciją. Šis signalas skelbiamas ne vėliau kaip 3 min. nuo<text:s/></text:span><text:span text:style-name="T357">įspėjamojo garsinio signalo perdavimo pradžios per valstybės ir savivaldybių institucijų ir įstaigų, kitų įstaigų, ūkio subjektų garsines avarinio signalizavimo sistemas, elektronines sirenas, nacionalinius, regioninius ir vietinius transliuotojus.</text:span></text:p>
          </table:table-cell>
        </table:table-row>
        <table:table-row table:style-name="TableRow358">
          <table:table-cell table:style-name="TableCell359">
            <text:p text:style-name="P360">6.</text:p>
          </table:table-cell>
          <table:table-cell table:style-name="TableCell361">
            <text:p text:style-name="P362">„Oro pavojus“</text:p>
          </table:table-cell>
          <table:table-cell table:style-name="TableCell363">
            <text:p text:style-name="P364"><text:span text:style-name="T365">Balsu skelbiamas</text:span><text:span text:style-name="T366"><text:s/></text:span><text:span text:style-name="T367">signalas, įspėjantis apie tiesioginę priešo užpuolimo grėsmę. Šis signalas skelbiamas ne vėliau kaip 3 min. nuo įspėjamojo garsinio signalo perdavimo pradžios per valstybės ir savivaldybių institucijų ir įstaigų, kitų įstaigų, ū</text:span><text:span text:style-name="T368">kio subjektų garsines avarinio signalizavimo sistemas, elektronines sirenas, nacionalinius, regioninius ir vietinius transliuotojus.</text:span></text:p>
          </table:table-cell>
        </table:table-row>
        <table:table-row table:style-name="TableRow369">
          <table:table-cell table:style-name="TableCell370">
            <text:p text:style-name="P371">7.</text:p>
          </table:table-cell>
          <table:table-cell table:style-name="TableCell372">
            <text:p text:style-name="P373">„Perspėjimo sistemos patikrinimas“</text:p>
          </table:table-cell>
          <table:table-cell table:style-name="TableCell374">
            <text:p text:style-name="P375"><text:span text:style-name="T376">Balsu skelbiamas</text:span><text:span text:style-name="T377"><text:s/></text:span><text:span text:style-name="T378">signalas, įspėjantis apie vykdomą perspėjimo sistemos patikrinimą.<text:s/></text:span><text:span text:style-name="T379">Šis signalas skelbiamas taip pat ir kai įvyksta nesankcionuotas sirenų įjungimas.</text:span><text:span text:style-name="T380"><text:s/></text:span><text:span text:style-name="T381">Jis skelbiamas</text:span><text:span text:style-name="T382"><text:s/></text:span><text:span text:style-name="T383">ne vėliau kaip 3 min. nuo įspėjamojo garsinio signalo perdavimo pradžios per valstybės ir savivaldybių institucijų ir įstaigų, kitų įstaigų, ūkio subjektų gars</text:span><text:span text:style-name="T384">ines avarinio signalizavimo sistemas, elektronines sirenas, regioninius ir vietinius transliuotojus.</text:span></text:p>
          </table:table-cell>
        </table:table-row>
      </table:table>
      <text:p text:style-name="P385"/>
      <text:p text:style-name="P386">II. CIVILINĖS SAUGOS SIGNALŲ PANAUDOJIMO TVARKA</text:p>
      <text:p text:style-name="P387"/>
      <text:p text:style-name="P388">2. Įspėjamasis garsinis ir įspėjamieji balsu skelbiami signalai (išskyrus signalą „Oro pavojus“),<text:s/>atsižvelgiant į gresiančios ar susidariusios ekstremaliosios situacijos mastą, pobūdį ir grėsmės galimą poveikį, perduodami:</text:p>
      <text:p text:style-name="P389">2.1. Priešgaisrinės apsaugos ir gelbėjimo departamento prie Vidaus reikalų ministerijos (toliau – Priešgaisrinės apsaugos ir gelbėjimo departamento) direktoriaus nustatytų ūkio subjektų, įregistruotų Valstybinės reikšmės ir pavojingų objektų registre (toliau – Sąrašo<text:s/><text:soft-page-break/>subjektai), vadovų sprendimu, įvykus avarijai, kai į aplinką patenka didelis kiekis pavojingų medžiagų, ar susidarius kitai ekstremaliajai situacijai Sąrašo subjekte;</text:p>
      <text:p text:style-name="P390">2.2. savivaldybių administracijų direktorių sprendimu, gresiant ar susidarius savivaldybės lygio ekstremaliajai situacijai;</text:p>
      <text:p text:style-name="P391">2.3. Priešgaisrinės apsaugos ir gelbėjimo departamento direktoriaus sprendimu, gresiant ar susidarius valstybės lygio ekstremaliajai situacijai;<text:s/></text:p>
      <text:p text:style-name="P392">2.4. kitų valstybės ir savivaldybių institucijų ir įstaigų, kitų įstaigų, ūkio subjektų ar jiems priklausančių objektų vadovų sprendimu, gresiant ar susidarius ekstremaliajai situacijai šiuose objektuose.<text:s/></text:p>
      <text:p text:style-name="P393">3. Įspėjamasis garsinis signalas pratybų metu skelbiamas tik suderinus su savivaldybės administracijos direktoriumi ir iš anksto per visuomenės informavimo priemones pranešus gyventojams.</text:p>
      <text:p text:style-name="P394">4. Įspėjamasis balsu skelbiamas signalas „Oro pavojus“<text:s/>perduodamas Lietuvos Respublikos krašto apsaugos ministerijos sprendimu, iškilus tiesioginei priešo užpuolimo grėsmei.</text:p>
      <text:p text:style-name="P395">5. Perspėjimo sistemoje, kurioje naudojamos elektroninės sirenos, įspėjamieji balsu perduodami CS signalai privalo būti iš anksto įrašyti<text:s/>į elektroninių sirenų valdiklius, o gyventojams privalo būti perduodami kartu su įspėjamuoju garsiniu signalu tokia tvarka: 45 sek. – įspėjamasis garsinis signalas, 15 sek. – įspėjamasis balsu skelbiamas signalas. Tai kartojama 3 kartus. Bendra trukmė ne<text:s/>ilgesnė nei 3 min.</text:p>
      <text:p text:style-name="P396">6. Įspėjamųjų balsu skelbiamų signalų ir rekomendacijų, perduodamų per valstybės ir savivaldybių institucijų ir įstaigų, kitų įstaigų, ūkio subjektų garsines avarinio signalizavimo sistemas, elektronines sirenas, regioninius ir vietinius<text:s/>transliuotojus, bendra trukmė turėtų būti ne ilgesnė nei 1,5 min. Kitų pranešimų ir rekomendacijų trukmė neribojama.<text:s/></text:p>
      <text:p text:style-name="P397">7. Gyventojai, gyvenantys šalia Sąrašo subjektų, ir darbuotojai, dirbantys juose, privalo būti iš anksto informuoti apie jiems gresiančius pavojus, įvykus avarijai šiuose Sąrašo subjektuose, ir, išgirdę įspėjamąjį garsinį signalą, elgtis pagal išankstines Sąrašo subjektų pateiktas rekomendacijas. Tiksli informacija apie susidariusią ekstremaliąją situaciją, gyventojams ir darbuotojams iškilusią grėsmę ir rekomendacijos pateikiamos per elektronines sirenas, garsines avarines signalizavimo sistemas ir, atsižvelgiant į avarijos mastą, pobūdį ir grėsmės galimą poveikį, per nacionalinius ir (ar) regioninius bei vietinius transliuotojus.<text:s/></text:p>
      <text:p text:style-name="P398">_________________</text:p>
      <text:p text:style-name="P399"/>
      <text:p text:style-name="P400"/>
      <text:p text:style-name="P401"><text:span text:style-name="T402">Pakeitimai:</text:span></text:p>
      <text:p text:style-name="P403"/>
      <text:p text:style-name="P404"><text:span text:style-name="T405">1.</text:span></text:p>
      <text:p text:style-name="P406"><text:span text:style-name="T407">Priešgaisrinės apsaugos ir gelbėjimo departamentas prie Lietuvos Respublikos vidaus reikalų ministerijos, Įsakymas</text:span></text:p>
      <text:p text:style-name="P408"><text:span text:style-name="T409">Nr.<text:s/></text:span><text:a xlink:href="https://www.e-tar.lt/portal/legalAct.html?documentId=TAR.87B836A7A676" office:target-frame-name="_top" xlink:show="replace"><text:span text:style-name="T410">1-211</text:span></text:a><text:span text:style-name="T411">, 2013-08-14, Žin., 20</text:span><text:span text:style-name="T412">13, Nr. 89-4451 (2013-08-22), i. k. 113231GISAK0001-211</text:span></text:p>
      <text:p text:style-name="P413"><text:span text:style-name="T414">Dėl Priešgaisrinės apsaugos ir gelbėjimo departamento prie Vidaus reikalų ministerijos direktoriaus 2010 m. birželio 28 d. įsakymo Nr. 1-191 "Dėl Perspėjimo sistemai keliamų reikalavimų, Civilinės sau</text:span><text:span text:style-name="T415">gos signalų ir jų panaudojimo tvarkos aprašų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1-18T15:58:00Z</meta:creation-date>
    <dc:date>2017-01-18T15:58:00Z</dc:date>
    <meta:template xlink:href="Normal.dotm" xlink:type="simple"/>
    <meta:editing-cycles>2</meta:editing-cycles>
    <meta:editing-duration>PT0S</meta:editing-duration>
    <meta:document-statistic meta:page-count="7" meta:paragraph-count="146" meta:word-count="2283" meta:character-count="18763" meta:row-count="449" meta:non-whitespace-character-count="16626"/>
  </office:meta>
</office:document-meta>
</file>