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fo:text-align="center"/>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keep-with-next="alway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left" style:position="0in"/>
        </style:tab-stops>
      </style:paragraph-properties>
    </style:style>
    <style:style style:name="T6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615" style:parent-style-name="DefaultParagraphFont" style:family="text">
      <style:text-properties fo:font-style="italic" style:font-style-asian="italic"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font-size="10pt" style:font-size-asian="10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fo:text-indent="0.393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center"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text-properties fo:font-weight="bold" style:font-weight-asian="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fo:background-color="#FFFFFF"/>
    </style:style>
    <style:style style:name="P753" style:parent-style-name="Normal" style:family="paragraph">
      <style:paragraph-properties fo:text-align="justify" fo:text-indent="0.3937in" fo:background-color="#FFFFFF"/>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keep-with-next="always" fo:keep-together="always" fo:text-align="justify" fo:text-indent="0.3937in"/>
    </style:style>
    <style:style style:name="T914" style:parent-style-name="DefaultParagraphFont" style:family="text">
      <style:text-properties style:font-weight-complex="bold"/>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3">Suvestinė redakcija nuo 2015-09-12 iki 2020-04-15</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text:s/></text:p>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text:span text:style-name="T101">2</text:span><text:span text:style-name="T102">. Šiame apraše vartojamos sąvokos:</text:span></text:p>
      <text:p text:style-name="P103"><text:span text:style-name="T104">2.1</text:span><text:span text:style-name="T105">.<text:s/></text:span><text:span text:style-name="T106">Paskolos gavėjas</text:span><text:span text:style-name="T107"><text:s/>– asmuo, gavęs paskolą šio aprašo nustatyta tvarka.</text:span></text:p>
      <text:p text:style-name="P108"><text:span text:style-name="T109">2.2</text:span><text:span text:style-name="T110">.<text:s/></text:span><text:span text:style-name="T111">Valstybės remiamoms paskoloms teikti numatyta lėšų<text:s/></text:span><text:span text:style-name="T112">suma</text:span><text:span text:style-name="T113"><text:s/>– maksimali lėšų suma, kurią kredito įstaigos, su kuriomis šio aprašo nustatyta tvarka pasirašytos sutartys dėl valstybės remiamų paskolų teikimo sąlygų ir valstybės garantijos, įsipareigoja ir sutinka skirti atitinkamais metais valstybės remiamoms pa</text:span><text:span text:style-name="T114">skoloms teikti, neviršydamos Lietuvos Respublikos atitinkamų metų valstybės biudžeto ir savivaldybių biudžetų finansinių rodiklių patvirtinimo įstatyme nustatyto valstybės remiamų paskolų limito.</text:span></text:p>
      <text:p text:style-name="P115"><text:span text:style-name="T116">2.3</text:span><text:span text:style-name="T117">. Kitos šiame apraše vartojamos sąvokos atitinka Liet</text:span><text:span text:style-name="T118">uvos Respublikos mokslo ir studijų įstatyme, Lietuvos Respublikos finansų įstaigų įstatyme ir Lietuvos Respublikos piniginės socialinės paramos nepasiturintiems gyventojams įstatyme vartojamas sąvokas.</text:span><text:s/></text:p>
      <text:p text:style-name="P119">Punkto pakeitimai:</text:p>
      <text:p text:style-name="P120"><text:span text:style-name="T121">Nr.<text:s/></text:span><text:a xlink:href="https://www.e-tar.lt/portal/legalAct.html?documentId=33823e60588011e5825682aa0fc6b8d5" office:target-frame-name="_top" xlink:show="replace"><text:span text:style-name="T122">956</text:span></text:a><text:span text:style-name="T123">, 2015-09-10, paskelbta TAR 2015-09-11, i. k. 2015-13791</text:span></text:p>
      <text:p text:style-name="Normal"/>
      <text:p text:style-name="P124">3. Valstybės paskolas ir valstybės remiamas paskolas administruoja Valstybinis studijų fondas (toliau vadinama – Fondas) taip:</text:p>
      <text:p text:style-name="P125">3.1. Fondas, administruodamas valstybės paskolas, planuoja lėšų poreikį valstybės paskoloms teikti, formuoja studentų, kuriems siūloma sudaryti valstybės paskolų sutartis, sąrašus, organizuoja ir vykdo paskolų sutarčių su<text:s/>studentais pasirašymą ir paskolų išmokėjimą, atlieka sutarčių vykdymo priežiūrą, kontroliuoja paskolų grąžinimo procesą iki visiško atsiskaitymo, vykdo kitas su valstybės paskolų administravimu susijusias funkcijas.</text:p>
      <text:p text:style-name="P126">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text:s/>vadinama – kiti įsipareigojimai) vykdyti, apmoka valstybės lėšomis valstybės remiamų paskolų palūkanas, vykdo valstybės įsipareigojimus pagal valstybės garantiją ir kitus įsipareigojimus, išieško kredito įstaigai 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soft-page-break/>
      <text:p text:style-name="P127">Punkto pakeitimai:</text:p>
      <text:p text:style-name="P128"><text:span text:style-name="T129">Nr.<text:s/></text:span><text:a xlink:href="https://www.e-tar.lt/portal/legalAct.html?documentId=TAR.BBDE4C241C54" office:target-frame-name="_top" xlink:show="replace"><text:span text:style-name="T130">875</text:span></text:a><text:span text:style-name="T131">, 2010-06-21, Žin., 2010, Nr. 77-3969 (2010-06-30), i. k. 1101100NUTA00000875</text:span></text:p>
      <text:p text:style-name="P132"><text:span text:style-name="T133">Nr.<text:s/></text:span><text:a xlink:href="https://www.e-tar.lt/portal/legalAct.html?documentId=TAR.08F6E2AA384D" office:target-frame-name="_top" xlink:show="replace"><text:span text:style-name="T134">831</text:span></text:a><text:span text:style-name="T135">, 2011-07-07, Žin., 2011, Nr. 89-4257 (2011-07-16), i. k. 1111100NUT</text:span><text:span text:style-name="T136">A00000831</text:span></text:p>
      <text:p text:style-name="Normal"/>
      <text:p text:style-name="P137">4. Fondas turi teisę gauti iš kitų valstybės institucijų ir įstaigų, kredito įstaigų, mokslo ir studijų institucijų bei kitų asmenų informaciją, kurios reikia valstybės paskoloms ir valstybės remiamoms paskoloms administruoti.</text:p>
      <text:p text:style-name="P138">5. Mokslo ir studijų institucijos teikia Fondui informaciją apie tai, ar asmuo yra tos mokslo ir studijų institucijos studentas, duomenis apie šio asmens numatomą studijų baigimo datą, jo mokamą<text:s/><text:span text:style-name="T139">metinę ir atitinkamo semestro</text:span><text:span text:style-name="T140"><text:s/></text:span>studijų kainą ar jos dalį, studijų dalykų įvertinimų vidurkį per semestrą (pirmąjį studijų semestrą – stojamojo balo sumą), studentus, išbrauktus iš studentų sąrašų,<text:s/><text:span text:style-name="T141">laikinai</text:span><text:span text:style-name="T142"><text:s/></text:span>sustabdžiusius<text:s/><text:span text:style-name="T143">studijas (įskaitant studentus, kuriems suteiktos akademinės atostogos),</text:span><text:span text:style-name="T144"><text:s/></text:span>ar atnaujinusius studijas<text:s/><text:span text:style-name="T145">(įskait</text:span><text:span text:style-name="T146">ant studentus, grįžusius iš akademinių atostogų), nutraukusius studijas, baigusius studijas anksčiau arba vėliau numatomos studijų baigimo datos, šiame punkte nurodytų duomenų pokyčius</text:span><text:span text:style-name="T147"><text:s/></text:span>ir kitą informaciją.<text:s/></text:p>
      <text:p text:style-name="P148">Punkto pakeitimai:</text:p>
      <text:p text:style-name="P149"><text:span text:style-name="T150">Nr.<text:s/></text:span><text:a xlink:href="https://www.e-tar.lt/portal/legalAct.html?documentId=TAR.BBDE4C241C54" office:target-frame-name="_top" xlink:show="replace"><text:span text:style-name="T151">875</text:span></text:a><text:span text:style-name="T152">, 2010-06-21, Žin., 2010, Nr. 77-3969 (2010-06-30), i. k. 1101100NUTA00000875</text:span></text:p>
      <text:p text:style-name="Normal"/>
      <text:p text:style-name="P153"><text:span text:style-name="T154">II</text:span><text:span text:style-name="T155">.<text:s/></text:span><text:span text:style-name="T156">PASKOLŲ RŪŠYS IR DYDŽIAI</text:span></text:p>
      <text:p text:style-name="P157"/>
      <text:p text:style-name="P158">6. Valstybės paskola yra paskola studijų įmokai mokėti. Ji teikiama iš<text:s/>valstybės lėšų šio aprašo nustatyta tvarka. Šios paskolos suma per semestrą negali viršyti Lietuvos Respublikos mokslo ir studijų įstatymo 94 straipsnio 4 dalyje nustatyto studijų įmokos dydžio už semestrą.</text:p>
      <text:p text:style-name="P159">7. Valstybės remiama paskola yra paskola su valstybės garantija, teikiama iš kredito įstaigų lėšų šio aprašo nustatyta tvarka. Valstybės remiamos paskolos yra:</text:p>
      <text:p text:style-name="P160">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61">Punkto pakeitimai:</text:p>
      <text:p text:style-name="P162"><text:span text:style-name="T163">Nr.<text:s/></text:span><text:a xlink:href="https://www.e-tar.lt/portal/legalAct.html?documentId=TAR.D3269707818E" office:target-frame-name="_top" xlink:show="replace"><text:span text:style-name="T164">891</text:span></text:a><text:span text:style-name="T165">, 2012-07-18, Žin., 2012, Nr. 88-4584 (2012-07-24), i. k. 1121100NUTA00000891</text:span></text:p>
      <text:p text:style-name="Normal"/>
      <text:p text:style-name="P166">7.2. paskola gyvenimo išlaidoms. Šios paskolos suma per vienus studijų metus negali viršyti teisės aktų nustatytos bazinės socialinės išmokos (toliau vadinama – BSI) 50<text:s/>dydžių.<text:s/><text:span text:style-name="T167">Pavasario semestrą papildomai teikiamų paskolų gyvenimo išlaidoms dydis negali viršyti 25 BSI dydžių</text:span>;</text:p>
      <text:p text:style-name="P168">7.3. paskola dalinėms studijoms pagal tarptautines (tarpžinybines) sutartis. Šios paskolos suma per vienus studijų metus negali viršyti 60 BSI dydžių.<text:s/></text:p>
      <text:p text:style-name="P169">Punkto pakeitimai:</text:p>
      <text:p text:style-name="P170"><text:span text:style-name="T171">Nr.<text:s/></text:span><text:a xlink:href="https://www.e-tar.lt/portal/legalAct.html?documentId=TAR.BBDE4C241C54" office:target-frame-name="_top" xlink:show="replace"><text:span text:style-name="T172">875</text:span></text:a><text:span text:style-name="T173">, 2010-06-21, Žin., 2010, Nr. 77-3969 (2010-06-30), i. k. 1101100NUTA00000875</text:span></text:p>
      <text:p text:style-name="Normal"/>
      <text:p text:style-name="P174"><text:span text:style-name="T175">8</text:span><text:span text:style-name="T176">. Paskolos gavėjo bendra šio aprašo nustatyta tvark</text:span><text:span text:style-name="T177">a gautų paskolų suma, neįskaitant palūkanų, paprastai negali būti didesnė nei 385 BSI dydžiai (toliau – maksimali paskolų suma). Siekdamas, kad maksimali paskolų suma būtų didesnė nei 385 BSI dydžiai, studentas privalo iki prašymų-anketų gauti paskolas ati</text:span><text:span text:style-name="T178">tinkamą semestrą teikimo pabaigos pateikti Fondui prašymą padidinti maksimalią paskolų sumą ir dokumentus, patvirtinančius jo studijų dalykų įvertinimų vidurkį praėjusį semestrą (pirmąjį studijų semestrą – stojamąjį balą) ir bendrą studijų kainą.</text:span></text:p>
      <text:p text:style-name="P179"><text:span text:style-name="T180">Išnagrinėjusi studento prašymą ir prie jo pridėtus dokumentus, sprendimą dėl maksimalios paskolų sumos padidinimo priima Fondo direktoriaus sudaryta komisija, į kurios sudėtį įeina Finansų ministerijos, Švietimo ir mokslo ministerijos, Fondo ir studentų at</text:span><text:span text:style-name="T181">stovai, taip pat gali būti įtraukiami ir kitų institucijų atstovai (toliau – Fondo direktoriaus sudaryta komisija). Fondo direktoriaus sudaryta komisija priima sprendimą didinti maksimalią paskolų<text:s/></text:span><text:soft-page-break/><text:span text:style-name="T182">sumą, jeigu pakanka valstybės remiamoms paskoloms teikti nu</text:span><text:span text:style-name="T183">matytų lėšų ir studento studijų dalykų įvertinimo vidurkis praėjusį semestrą – ne mažesnis nei 5 balai. Maksimali paskolų suma didinama iki visos paskolai studijų kainai sumokėti einamiesiems studijų metams gauti paskolos gavėjui reikalingos sumos.</text:span><text:s/></text:p>
      <text:p text:style-name="P184">Punkto<text:s/>pakeitimai:</text:p>
      <text:p text:style-name="P185"><text:span text:style-name="T186">Nr.<text:s/></text:span><text:a xlink:href="https://www.e-tar.lt/portal/legalAct.html?documentId=33823e60588011e5825682aa0fc6b8d5" office:target-frame-name="_top" xlink:show="replace"><text:span text:style-name="T187">956</text:span></text:a><text:span text:style-name="T188">, 2015-09-10, paskelbta TAR 2015-09-11, i. k. 2015-13791</text:span></text:p>
      <text:p text:style-name="Normal"/>
      <text:p text:style-name="P189">8<text:span text:style-name="T190">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 asmens mokamos aukštosios mokyklos nustatytos studijų kainos ir jam<text:s/>skirtos studijų stipendijos dydžių skirtumo.<text:s/></text:p>
      <text:p text:style-name="P191">Papildyta punktu:</text:p>
      <text:p text:style-name="P192"><text:span text:style-name="T193">Nr.<text:s/></text:span><text:a xlink:href="https://www.e-tar.lt/portal/legalAct.html?documentId=TAR.D3269707818E" office:target-frame-name="_top" xlink:show="replace"><text:span text:style-name="T194">891</text:span></text:a><text:span text:style-name="T195">, 2012-07-18, Žin., 2012, Nr. 88-4584 (2012-07-24), i. k. 1121100NUTA00000891</text:span></text:p>
      <text:p text:style-name="Normal"/>
      <text:p text:style-name="P196"><text:span text:style-name="T197">III</text:span><text:span text:style-name="T198">.<text:s/></text:span><text:span text:style-name="T199">LĖŠŲ PASKOLOM</text:span><text:span text:style-name="T200">S PASKIRSTYMAS</text:span></text:p>
      <text:p text:style-name="P201"/>
      <text:p text:style-name="P202">9. Valstybės paskoloms teikti, valstybės remiamų paskolų palūkanoms apmokėti, valstybės įsipareigojimams pagal valstybės garantiją ir kitiems įsipareigojimams vykdyti gali būti naudojamos Fondui šiam tikslui skirtos Lietuvos Respublikos<text:s/>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203">Punkto pakeitimai:</text:p>
      <text:p text:style-name="P204"><text:span text:style-name="T205">Nr.<text:s/></text:span><text:a xlink:href="https://www.e-tar.lt/portal/legalAct.html?documentId=TAR.08F6E2AA384D" office:target-frame-name="_top" xlink:show="replace"><text:span text:style-name="T206">831</text:span></text:a><text:span text:style-name="T207">, 2011-07-07, Žin., 2011, Nr. 89-4257 (2011-07-16), i. k. 1111100NUTA00000831</text:span></text:p>
      <text:p text:style-name="Normal"/>
      <text:p text:style-name="P208">10.<text:s/>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209">Ne mažiau kaip pusė valstybės paskoloms teikti skirtų lėšų atidedama rudens<text:s/>semestrui.<text:s/></text:p>
      <text:p text:style-name="P210">Punkto pakeitimai:</text:p>
      <text:p text:style-name="P211"><text:span text:style-name="T212">Nr.<text:s/></text:span><text:a xlink:href="https://www.e-tar.lt/portal/legalAct.html?documentId=TAR.4DD46B3D81E3" office:target-frame-name="_top" xlink:show="replace"><text:span text:style-name="T213">901</text:span></text:a><text:span text:style-name="T214">, 2009-08-26, Žin., 2009, Nr. 103-4299 (2009-08-29), i. k. 1091100NUTA00000901</text:span></text:p>
      <text:p text:style-name="P215"><text:span text:style-name="T216">Nr.<text:s/></text:span><text:a xlink:href="https://www.e-tar.lt/portal/legalAct.html?documentId=TAR.08F6E2AA384D" office:target-frame-name="_top" xlink:show="replace"><text:span text:style-name="T217">831</text:span></text:a><text:span text:style-name="T218">, 2011-07-07, Žin., 2011, Nr. 89-4257 (2011-07-16), i. k. 1111100NUTA00000831</text:span></text:p>
      <text:p text:style-name="Normal"/>
      <text:p text:style-name="P219">10<text:span text:style-name="T220">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trečiosios valstybės remiamų <text:s/>paskolų palūkanoms apmokėti numatytos<text:s/>sumos.<text:s/></text:p>
      <text:p text:style-name="P221">Papildyta punktu:</text:p>
      <text:p text:style-name="P222"><text:span text:style-name="T223">Nr.<text:s/></text:span><text:a xlink:href="https://www.e-tar.lt/portal/legalAct.html?documentId=TAR.BBDE4C241C54" office:target-frame-name="_top" xlink:show="replace"><text:span text:style-name="T224">875</text:span></text:a><text:span text:style-name="T225">, 2010-06-21, Žin., 2010, Nr. 77-3969 (2010-06-30), i. k. 1101100NUTA00000875</text:span></text:p>
      <text:p text:style-name="P226">Punkto pakeitimai:</text:p>
      <text:p text:style-name="P227"><text:span text:style-name="T228">Nr.<text:s/></text:span><text:a xlink:href="https://www.e-tar.lt/portal/legalAct.html?documentId=TAR.08F6E2AA384D" office:target-frame-name="_top" xlink:show="replace"><text:span text:style-name="T229">831</text:span></text:a><text:span text:style-name="T230">, 2011-07-07, Žin., 2011, Nr. 89-4257 (2011-07-16), i. k. 1111100NUTA00000831</text:span></text:p>
      <text:p text:style-name="P231"><text:span text:style-name="T232">Nr.<text:s/></text:span><text:a xlink:href="https://www.e-tar.lt/portal/legalAct.html?documentId=TAR.D3269707818E" office:target-frame-name="_top" xlink:show="replace"><text:span text:style-name="T233">891</text:span></text:a><text:span text:style-name="T234">, 2012</text:span><text:span text:style-name="T235">-07-18, Žin., 2012, Nr. 88-4584 (2012-07-24), i. k. 1121100NUTA00000891</text:span></text:p>
      <text:p text:style-name="Normal"/>
      <text:p text:style-name="P236">11. Sprendimus dėl Fondo lėšų iš grąžinamų paskolų, palūkanų ir delspinigių panaudojimo priima Fondo valdyba, atsižvelgdama į tai, kiek reikės lėšų valstybės paskoloms teikti, valstybės remiamų paskolų palūkanoms apmokėti, valstybės įsipareigojimams pagal<text:s/><text:soft-page-break/>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237">12. Sprendimus dėl nepanaudotų lėšų perskirstymo priima Fondo direktorius.</text:p>
      <text:p text:style-name="P238">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239">14. Lėšos iš grąžinamų paskolų, palūkanų ir delspinigių, taip pat kitos šio aprašo<text:s/>9 punkte nurodytoms reikmėms skirtos nebiudžetinės lėšos apskaitomos atskiroje Fondo sąskaitoje. Metams pasibaigus, šios sąskaitos lėšų likučiai į valstybės biudžetą negrąžinami.</text:p>
      <text:p text:style-name="P240"/>
      <text:p text:style-name="P241"><text:span text:style-name="T242">IV</text:span><text:span text:style-name="T243">.<text:s/></text:span><text:span text:style-name="T244">VALSTYBĖS REMIAMŲ PASKOLŲ TEIKĖJAI<text:s/></text:span></text:p>
      <text:p text:style-name="P245"/>
      <text:p text:style-name="P246">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247">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text:s/>teikiančioms kredito įstaigoms ir valstybės remiamų paskolų teikimo sąlygas (toliau vadinama – nustatyti reikalavimai ir valstybės remiamų paskolų teikimo sąlygos).</text:p>
      <text:p text:style-name="P248">17. Valstybės remiamų paskolų teikimo sąlygose numatomos valstybės garantijos sąlygos,<text:s/>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49">18. Ne vėliau kaip<text:s/><text:span text:style-name="T250">per 30 darbo dienų po Lietuvos Respublikos Vyriausybės nutarimo dėl atitinkamų metų Lietuvos Respublikos<text:s/></text:span><text:span text:style-name="T251">valstybės biudžeto asignavimų paskirstymo pagal programas įsigaliojimo</text:span><text:span text:style-name="T252"><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253">Punkto pakeitimai:</text:p>
      <text:p text:style-name="P254"><text:span text:style-name="T255">Nr.<text:s/></text:span><text:a xlink:href="https://www.e-tar.lt/portal/legalAct.html?documentId=TAR.BBDE4C241C54" office:target-frame-name="_top" xlink:show="replace"><text:span text:style-name="T256">875</text:span></text:a><text:span text:style-name="T257">, 2010-06-21, Žin., 2010, Nr. 77-3969 (2010-06-30), i. k. 1101</text:span><text:span text:style-name="T258">100NUTA00000875</text:span></text:p>
      <text:p text:style-name="Normal"/>
      <text:p text:style-name="P259">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60"/>
      <text:p text:style-name="P261"><text:span text:style-name="T262">V</text:span><text:span text:style-name="T263">.<text:s/></text:span><text:span text:style-name="T264">VALSTYBĖS REMIAMŲ PASKOLŲ GAVĖJAI</text:span></text:p>
      <text:p text:style-name="P265"/>
      <text:p text:style-name="P266">20. Teisę gauti valstybės remiamas paskolas turi aukštųjų mokyklų<text:span text:style-name="T267"><text:s/></text:span>pirmosios pakopos, vientisųjų studijų, antrosios pakopos, trečiosios pakopos studentai, taip pat studentai, studijuojantys<text:s/>pagal laipsnio nesuteikiančias studijų programas, išskyrus šio aprašo 23 punkte nurodytus studentus.<text:s/></text:p>
      <text:p text:style-name="P268">Punkto pakeitimai:</text:p>
      <text:p text:style-name="P269"><text:span text:style-name="T270">Nr.<text:s/></text:span><text:a xlink:href="https://www.e-tar.lt/portal/legalAct.html?documentId=TAR.BBDE4C241C54" office:target-frame-name="_top" xlink:show="replace"><text:span text:style-name="T271">875</text:span></text:a><text:span text:style-name="T272">, 2010-06-21, Žin., 2010, Nr. 77-3969 (2010-0</text:span><text:span text:style-name="T273">6-30), i. k. 1101100NUTA00000875</text:span></text:p>
      <text:p text:style-name="Normal"/>
      <text:p text:style-name="P274">21. Paskolą studijų kainai sumokėti gali gauti šio aprašo 20 punkte nurodyti studentai, mokantys visą studijų kainą ar jos dalį.</text:p>
      <text:p text:style-name="P275">22. Paskolą dalinėms studijoms pagal tarptautines (tarpžinybines) sutartis gali gauti<text:s/>šio aprašo 20 punkte nurodyti studentai, kurie mokosi pagal studijų programos dalį pagal tarptautines (tarpžinybines) sutartis.</text:p>
      <text:p text:style-name="P276">23. Valstybės remiamos paskolos neturi teisės gauti studentai:</text:p>
      <text:p text:style-name="P277"><text:span text:style-name="T278">23.1.</text:span><text:span text:style-name="T279"><text:s/>Neteko galios nuo 2012-07-25</text:span></text:p>
      <text:p text:style-name="P280">Punkto naikinimas:</text:p>
      <text:p text:style-name="P281"><text:span text:style-name="T282">Nr.<text:s/></text:span><text:a xlink:href="https://www.e-tar.lt/portal/legalAct.html?documentId=TAR.D3269707818E" office:target-frame-name="_top" xlink:show="replace"><text:span text:style-name="T283">891</text:span></text:a><text:span text:style-name="T284">, 2012-07-18, Žin. 2012, Nr. 88-4584 (2012-07-24), i. k. 1121100NUTA00000891</text:span></text:p>
      <text:p text:style-name="P285">Punkto pakeitimai:</text:p>
      <text:p text:style-name="P286"><text:span text:style-name="T287">Nr.<text:s/></text:span><text:a xlink:href="https://www.e-tar.lt/portal/legalAct.html?documentId=TAR.BBDE4C241C54" office:target-frame-name="_top" xlink:show="replace"><text:span text:style-name="T288">875</text:span></text:a><text:span text:style-name="T289">, 2010-06-21, Žin., 2010, Nr. 77-3969 (2010-06-30), i. k. 1101100NUTA00000875</text:span></text:p>
      <text:p text:style-name="Normal"/>
      <text:p text:style-name="P290">23.2. kurių bendra šio aprašo nustatyta tvarka gautų paskolų ir prašomos valstybės remiamos paskolos suma, neįskaitant palūkanų, viršytų šio aprašo 8 punkte nustatyta tvarka apskaičiuotą maksimalią paskolų sumą;<text:s/></text:p>
      <text:p text:style-name="P291">23.3. kurie yra sustabdę studijas mokslo ir studijų institucijoje<text:s/><text:span text:style-name="T292">ar yra akademinėse atostogose (toliau vadinama – laikinai sustabdę studijas);</text:span><text:s/></text:p>
      <text:p text:style-name="P293">Punkto pakeitimai:</text:p>
      <text:p text:style-name="P294"><text:span text:style-name="T295">Nr.<text:s/></text:span><text:a xlink:href="https://www.e-tar.lt/portal/legalAct.html?documentId=TAR.BBDE4C241C54" office:target-frame-name="_top" xlink:show="replace"><text:span text:style-name="T296">875</text:span></text:a><text:span text:style-name="T297">, 2010-06-21, Žin., 2010, Nr. 77-3969 (2010-06-30), i. k. 1101100NUTA00000875</text:span></text:p>
      <text:p text:style-name="Normal"/>
      <text:p text:style-name="P298">23.4. kurie nevykdo arba netinkamai vykdo savo įsipareigojimus pagal šio aprašo nustatyta tvarka sudarytas paskolų sutartis ir kitas, iki šio aprašo įsigaliojimo Fondo sudarytas ir administruojamas paskolų sutartis.</text:p>
      <text:p text:style-name="P299"><text:span text:style-name="T300">23.5</text:span><text:span text:style-name="T301">. kurie yra užsieniečiai, išskyrus<text:s/></text:span>Lietuvos Respublikos m<text:span text:style-name="T302">okslo ir studijų įstatymo 73 straipsnio 2 dalyje nurodytus asmenis, taip pat Europos Sąjungos v</text:span><text:span text:style-name="T303">alstybių narių ir kitų Europos ekonominės erdvės valstybių piliečius ir nuolatinius Lietuvos gyventojus.</text:span><text:s/></text:p>
      <text:p text:style-name="P304">Papildyta punktu:</text:p>
      <text:p text:style-name="P305"><text:span text:style-name="T306">Nr.<text:s/></text:span><text:a xlink:href="https://www.e-tar.lt/portal/legalAct.html?documentId=TAR.BBDE4C241C54" office:target-frame-name="_top" xlink:show="replace"><text:span text:style-name="T307">875</text:span></text:a><text:span text:style-name="T308">, 2010-06-21, Žin., 2010, Nr. 77-3969 (2010</text:span><text:span text:style-name="T309">-06-30), i. k. 1101100NUTA00000875</text:span></text:p>
      <text:p text:style-name="Normal"/>
      <text:p text:style-name="P310"><text:span text:style-name="T311">23.6</text:span><text:span text:style-name="T312">. kuriems, vadovaujantis Lietuvos Respublikos fizinių asmenų bankroto įstatymu (toliau – Fizinių asmenų bankroto įstatymas), yra iškelta fizinio asmens bankroto byla – nuo teismo nutarties, kuria iškelta fizinio<text:s/></text:span><text:span text:style-name="T313">asmens bankroto byla, įsiteisėjimo dienos iki teismo nutarties nutraukti fizinio asmens bankroto bylą ar sprendimo baigti fizinio asmens bankroto bylą įsiteisėjimo dienos.</text:span><text:s/></text:p>
      <text:p text:style-name="P314">Papildyta punktu:</text:p>
      <text:p text:style-name="P315"><text:span text:style-name="T316">Nr.<text:s/></text:span><text:a xlink:href="https://www.e-tar.lt/portal/legalAct.html?documentId=33823e60588011e5825682aa0fc6b8d5" office:target-frame-name="_top" xlink:show="replace"><text:span text:style-name="T317">956</text:span></text:a><text:span text:style-name="T318">, 2015-09-10, paskelbta TAR 2015-09-11, i. k. 2015-13791</text:span></text:p>
      <text:p text:style-name="Normal"/>
      <text:p text:style-name="P319"><text:span text:style-name="T320">VI</text:span><text:span text:style-name="T321">.<text:s/></text:span><text:span text:style-name="T322">VALSTYBĖS REMIAMŲ PASKOLŲ TEIKIMO PROCEDŪROS</text:span></text:p>
      <text:p text:style-name="P323"/>
      <text:p text:style-name="P324">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325">Punkto pakeitimai:</text:p>
      <text:p text:style-name="P326"><text:span text:style-name="T327">Nr.<text:s/></text:span><text:a xlink:href="https://www.e-tar.lt/portal/legalAct.html?documentId=TAR.BBDE4C241C54" office:target-frame-name="_top" xlink:show="replace"><text:span text:style-name="T328">875</text:span></text:a><text:span text:style-name="T329">, 2010-06-21, Žin., 2010, Nr. 77-3969 (2010-06-30), i. k. 1101100NUTA00000875</text:span></text:p>
      <text:p text:style-name="P330"><text:span text:style-name="T331">Nr.<text:s/></text:span><text:a xlink:href="https://www.e-tar.lt/portal/legalAct.html?documentId=TAR.D3269707818E" office:target-frame-name="_top" xlink:show="replace"><text:span text:style-name="T332">891</text:span></text:a><text:span text:style-name="T333">, 2012-07-18, Žin., 2012, Nr. 88-4584 (2012-07-24), i. k. 1121100NUTA00000891</text:span></text:p>
      <text:p text:style-name="Normal"/>
      <text:p text:style-name="P334">25. Valstybės remiamos paskolos teikiamos studentui vieniems studijų metams. Paskolos studijų kainai sumokėti ir gyvenimo išlaidoms pavasario semestrą teikiamos likusiam einamųjų studijų metų laikotarpiui.<text:s/></text:p>
      <text:p text:style-name="P335">Punkto pakeitimai:</text:p>
      <text:p text:style-name="P336"><text:span text:style-name="T337">Nr.<text:s/></text:span><text:a xlink:href="https://www.e-tar.lt/portal/legalAct.html?documentId=TAR.BBDE4C241C54" office:target-frame-name="_top" xlink:show="replace"><text:span text:style-name="T338">875</text:span></text:a><text:span text:style-name="T339">, 2010-06-21, Žin., 2010, Nr. 77-3969 (2010-06-30), i. k. 1101100NUTA00000875</text:span></text:p>
      <text:p text:style-name="P340"><text:span text:style-name="T341">Nr.<text:s/></text:span><text:a xlink:href="https://www.e-tar.lt/portal/legalAct.html?documentId=TAR.D3269707818E" office:target-frame-name="_top" xlink:show="replace"><text:span text:style-name="T342">891</text:span></text:a><text:span text:style-name="T343">, 2012-07-18, Žin., 2012, Nr. 88-4584 (2012-07-24), i. k. 1121100NUTA00000891</text:span></text:p>
      <text:p text:style-name="Normal"/>
      <text:p text:style-name="P344">26. Studentas, norėdamas gauti valstybės remiamą paskolą, privalo<text:s/><text:span text:style-name="T345">Paskolų teikimo studentams nuostatų<text:s/></text:span><text:span text:style-name="T346">nustatyta tvarka iki prašymų-anketų teikimo termino pabaigos</text:span><text:span text:style-name="T347"><text:s/></text:span>Fondo interneto tinklalapyje užpildyti<text:s/><text:span text:style-name="T348">ir pateikti</text:span><text:span text:style-name="T349"><text:s/></text:span>nustatytos formos prašymą-anketą.<text:span text:style-name="T350"><text:s/></text:span>Prašymo-anketos formą tvirtina Fondo direktorius.<text:s/></text:p>
      <text:p text:style-name="P351">Punkto pakeitimai:</text:p>
      <text:p text:style-name="P352"><text:span text:style-name="T353">Nr.<text:s/></text:span><text:a xlink:href="https://www.e-tar.lt/portal/legalAct.html?documentId=TAR.BBDE4C241C54" office:target-frame-name="_top" xlink:show="replace"><text:span text:style-name="T354">875</text:span></text:a><text:span text:style-name="T355">, 2010-06-21, Žin., 2010, Nr. 77-3969 (2010-06-30), i. k. 1101100NUTA00000875</text:span></text:p>
      <text:p text:style-name="Normal"/>
      <text:p text:style-name="P356">27. Ne vėliau kaip einamųjų metų rugpjūčio 20 d. Fondas skelbia valstybės remiamų paskolų<text:s/>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357">Punkto pakeitimai:</text:p>
      <text:p text:style-name="P358"><text:span text:style-name="T359">Nr.<text:s/></text:span><text:a xlink:href="https://www.e-tar.lt/portal/legalAct.html?documentId=TAR.BBDE4C241C54" office:target-frame-name="_top" xlink:show="replace"><text:span text:style-name="T360">875</text:span></text:a><text:span text:style-name="T361">, 2010-06-21, Žin., 2010, Nr. 77-3969 (2010-06-30), i. k. 1101100NUTA00000875</text:span></text:p>
      <text:p text:style-name="P362"><text:span text:style-name="T363">Nr.<text:s/></text:span><text:a xlink:href="https://www.e-tar.lt/portal/legalAct.html?documentId=TAR.D3269707818E" office:target-frame-name="_top" xlink:show="replace"><text:span text:style-name="T364">891</text:span></text:a><text:span text:style-name="T365">, 2012-07-18, Žin., 2012, Nr. 88-4584 (2012-07-24), i. k. 1121100NUTA00000891</text:span></text:p>
      <text:p text:style-name="Normal"/>
      <text:p text:style-name="P366">28. Ne vėliau kaip per 5 darbo dienas nuo prašymų-anketų teikimo termino pabaigos mokslo ir studijų institucija Fondo prašymu patvirtina, kad asmuo, pretenduojantis<text:s/>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s/></text:p>
      <text:p text:style-name="P367">Punkto pakeitimai:</text:p>
      <text:p text:style-name="P368"><text:span text:style-name="T369">Nr.<text:s/></text:span><text:a xlink:href="https://www.e-tar.lt/portal/legalAct.html?documentId=TAR.BBDE4C241C54" office:target-frame-name="_top" xlink:show="replace"><text:span text:style-name="T370">875</text:span></text:a><text:span text:style-name="T371">, 2010-06-21, Žin., 2010, Nr. 77-3969 (2010-06-30), i. k. 1101100NUTA00000875</text:span></text:p>
      <text:p text:style-name="Normal"/>
      <text:p text:style-name="P372">29. Ne vėliau kaip per 10 darbo dienų nuo prašymų-anketų teikimo termino pabaigos Fondo direktorius, atsižvelgdamas į valstybės remiamoms paskoloms teikti numatytą lėšų sumą, patvirtina studentų, kuriems siūloma sudaryti valstybės remiamų paskolų sutartis,<text:s/>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73">Punkto pakeitimai:</text:p>
      <text:p text:style-name="P374"><text:span text:style-name="T375">Nr.<text:s/></text:span><text:a xlink:href="https://www.e-tar.lt/portal/legalAct.html?documentId=TAR.BBDE4C241C54" office:target-frame-name="_top" xlink:show="replace"><text:span text:style-name="T376">875</text:span></text:a><text:span text:style-name="T377">,<text:s/></text:span><text:span text:style-name="T378">2010-06-21, Žin., 2010, Nr. 77-3969 (2010-06-30), i. k. 1101100NUTA00000875</text:span></text:p>
      <text:p text:style-name="Normal"/>
      <text:p text:style-name="P379"><text:span text:style-name="T380">29</text:span><text:span text:style-name="T381">1</text:span><text:span text:style-name="T382">. Jeigu patvirtinus studentų, kuriems siūloma sudaryti valstybės remiamų paskolų sutartis, sąrašą Fondas gauna informaciją apie tai, kad mokslo ir studijų institucija ar ki</text:span><text:span text:style-name="T383">tas administruojant valstybės remiamas paskolas dalyvaujantis subjektas pateikė Fondui neteisingus, netikslius ir (arba) neišsamius duomenis apie prašymą-anketą gauti valstybės remiamą paskolą pateikusius asmenis ir dėl to šie asmenys nebuvo įtraukti į pat</text:span><text:span text:style-name="T384">virtintą sąrašą arba jiems negali būti suteikta valstybės remiama paskola, patvirtintas sąrašas keičiamas ne vėliau kaip per 10 darbo dienų nuo patvirtinto sąrašo paskelbimo.</text:span></text:p>
      <text:soft-page-break/>
      <text:p text:style-name="P385">Keičiant patvirtintą studentų, kuriems siūloma sudaryti valstybės remiamų paskolų<text:s/>sutartis, sąrašą, į jį įtraukiami tik tie prašymus-anketas gauti valstybės remiamą paskolą pateikę studentai, kurie prašymų-anketų gauti valstybės remiamą paskolą teikimo laikotarpiu turėjo teisę gauti valstybės remiamą paskolą ir nebuvo šio aprašo 23 punkte nustatytų aplinkybių.</text:p>
      <text:p text:style-name="P386"><text:span text:style-name="T387">Šiame punkte nustatyta tvarka ir atvejais patvirtintas sąrašas keičiamas, jeigu Fondas turi pakankamai lėšų valstybės garantijoms teikti ir valstybės remiamų paskolų palūkanoms valstybės lėšomis apmokėti. Jeigu šių lėšų Fondui nep</text:span><text:span text:style-name="T388">akanka, valstybės remiamos paskolos skiriamos šio aprašo 30 punkte nustatyta tvarka.</text:span><text:s/></text:p>
      <text:p text:style-name="P389">Papildyta punktu:</text:p>
      <text:p text:style-name="P390"><text:span text:style-name="T391">Nr.<text:s/></text:span><text:a xlink:href="https://www.e-tar.lt/portal/legalAct.html?documentId=33823e60588011e5825682aa0fc6b8d5" office:target-frame-name="_top" xlink:show="replace"><text:span text:style-name="T392">956</text:span></text:a><text:span text:style-name="T393">, 2015-09-10, paskelbta TAR 2015-09-11, i. k.<text:s/></text:span><text:span text:style-name="T394">2015-13791</text:span></text:p>
      <text:p text:style-name="Normal"/>
      <text:p text:style-name="P395">30. Jeigu lėšų valstybės remiamoms paskoloms teikti poreikis, nustatytas pagal prašymų-anketų teikimo duomenis, neviršija<text:s/><text:span text:style-name="T396">atitinkamą semestrą</text:span><text:span text:style-name="T397"><text:s/></text:span>valstybės remiamoms paskoloms teikti numatytos lėšų sumos, į studentų, kuriems siūloma sudaryti valstybės remiamų paskolų sutartis, sąrašą įtraukiami visi šio aprašo 20 punkte nurodyti studentai, tinkamai užpildę<text:s/><text:span text:style-name="T398">ir pateikę Fondui</text:span><text:span text:style-name="T399"><text:s/></text:span>prašymą-anketą gauti valstybės remiamą paskolą.</text:p>
      <text:p text:style-name="P400">Jeigu lėšų poreikis valstybės remiamoms paskoloms teikti viršija a<text:span text:style-name="T401">titinkamą</text:span><text:span text:style-name="T402"><text:s/>semestrą</text:span><text:span text:style-name="T403"><text:s/></text:span>valstybės remiamoms paskoloms teikti numatytą lėšų sumą, studentų, kuriems siūloma sudaryti valstybės remiamų paskolų sutartis, sąrašas sudaromas laikantis šių nuostatų:</text:p>
      <text:p text:style-name="P404">30.1. Be konkurso į studentų, kuriems siūloma sudaryti valstybės remiamų paskolų sutartis, sąrašą įtraukiami studentai, atitinkantys bent vieną iš šių kriterijų:</text:p>
      <text:p text:style-name="P405">30.1.1. prašantys paskolos studijų kainai sumokėti:</text:p>
      <text:p text:style-name="P406"><text:span text:style-name="T407">30.1.1.1</text:span><text:span text:style-name="T408">. kurie yra ne vyresni kaip 25 metų ir jiems iki pilnametystės buvo nustatyta globa (rūpyba) arba kurių<text:s/></text:span><text:span text:style-name="T409">tėvai (turėtas vienintelis iš tėvų) yra mirę;</text:span><text:s/></text:p>
      <text:p text:style-name="P410">Punkto pakeitimai:</text:p>
      <text:p text:style-name="P411"><text:span text:style-name="T412">Nr.<text:s/></text:span><text:a xlink:href="https://www.e-tar.lt/portal/legalAct.html?documentId=33823e60588011e5825682aa0fc6b8d5" office:target-frame-name="_top" xlink:show="replace"><text:span text:style-name="T413">956</text:span></text:a><text:span text:style-name="T414">, 2015-09-10, paskelbta TAR 2015-09-11, i. k. 2015-13791</text:span></text:p>
      <text:p text:style-name="Normal"/>
      <text:p text:style-name="P415">30.1.1.2. kurie teisės<text:s/>aktų nustatyta tvarka yra pripažinti nedarbingais ar iš dalies darbingais arba jiems yra nustatytas sunkus ar vidutinis neįgalumo lygis;</text:p>
      <text:p text:style-name="P416">30.1.1.3. kurie Lietuvos Respublikos mokslo ir studijų įstatymo 70 straipsnio 7 dalyje nurodytu atveju yra netekę valstybės finansavimo studijoms;</text:p>
      <text:p text:style-name="P417">30.1.2. prašantys paskolos dalinėms studijoms pagal tarptautines (tarpžinybines) sutartis.</text:p>
      <text:p text:style-name="P418"><text:span text:style-name="T419">30.2</text:span><text:span text:style-name="T420">. Šio aprašo 30.1 papunktyje nenurodyti studentai į studentų, kuriems siūloma sudaryti valstybės remiamų paskolų<text:s/></text:span><text:span text:style-name="T421">sutartis, sąrašą įtraukiami atsižvelgiant į valstybės remiamoms paskoloms teikti numatytą lėšų sumą ir studentų, pretenduojančių gauti valstybės remiamas paskolas, konkursinę eilę. Studento vieta konkursinėje eilėje nustatoma laikantis šių nuostatų (priori</text:span><text:span text:style-name="T422">teto mažėjimo tvarka):</text:span></text:p>
      <text:p text:style-name="P423"><text:span text:style-name="T424">30.2.1</text:span><text:span text:style-name="T425">. Atsižvelgiant į prašomos valstybės remiamos paskolos paskirtį, pirmenybę gauti valstybės remiamą paskolą turi studentas:</text:span></text:p>
      <text:p text:style-name="P426"><text:span text:style-name="T427">30.2.1.1</text:span><text:span text:style-name="T428">. prašantis paskolos studijų kainai sumokėti;</text:span></text:p>
      <text:p text:style-name="P429"><text:span text:style-name="T430">30.2.1.2</text:span><text:span text:style-name="T431">. prašantis paskolos gyvenimo išla</text:span><text:span text:style-name="T432">idoms.</text:span></text:p>
      <text:p text:style-name="P433"><text:span text:style-name="T434">30.2.2</text:span><text:span text:style-name="T435">. Pirmenybę gauti valstybės remiamą paskolą turi studentas, atitinkantis bent vieną iš šių kriterijų, nustatytų atsižvelgiant į studento socialinę padėtį:</text:span></text:p>
      <text:p text:style-name="P436"><text:span text:style-name="T437">30.2.2.1</text:span><text:span text:style-name="T438">. kuris yra bendrai gyvenantis asmuo arba vienas gyvenantis asmuo, gauna</text:span><text:span text:style-name="T439"><text:s/>socialinę pašalpą pagal Lietuvos Respublikos piniginės socialinės paramos nepasiturintiems gyventojams įstatymą;</text:span></text:p>
      <text:p text:style-name="P440"><text:span text:style-name="T441">30.2.2.2</text:span><text:span text:style-name="T442">. kuris yra ne vyresnis kaip 25 metų ir jam iki pilnametystės buvo nustatyta globa (rūpyba) arba kurio tėvai (turėtas vienintelis<text:s/></text:span><text:span text:style-name="T443">iš tėvų) yra mirę;</text:span></text:p>
      <text:p text:style-name="P444"><text:span text:style-name="T445">30.2.2.3</text:span><text:span text:style-name="T446">. kuris yra pripažintas nedarbingu ar iš dalies darbingu arba jam yra nustatytas sunkus ar vidutinis neįgalumo lygis.</text:span><text:s/></text:p>
      <text:p text:style-name="P447">Punkto pakeitimai:</text:p>
      <text:soft-page-break/>
      <text:p text:style-name="P448"><text:span text:style-name="T449">Nr.<text:s/></text:span><text:a xlink:href="https://www.e-tar.lt/portal/legalAct.html?documentId=33823e60588011e5825682aa0fc6b8d5" office:target-frame-name="_top" xlink:show="replace"><text:span text:style-name="T450">956</text:span></text:a><text:span text:style-name="T451">, 2015-09-10, paskelbta TAR 2015-09-11, i. k. 2015-13791</text:span></text:p>
      <text:p text:style-name="Normal"/>
      <text:p text:style-name="P452">Punkto pakeitimai:</text:p>
      <text:p text:style-name="P453"><text:span text:style-name="T454">Nr.<text:s/></text:span><text:a xlink:href="https://www.e-tar.lt/portal/legalAct.html?documentId=TAR.BBDE4C241C54" office:target-frame-name="_top" xlink:show="replace"><text:span text:style-name="T455">875</text:span></text:a><text:span text:style-name="T456">, 2010-06-21, Žin., 2010, Nr. 77-3969 (2010-06-30), i. k. 1101100NUTA00000875</text:span></text:p>
      <text:p text:style-name="Normal"/>
      <text:p text:style-name="P457"><text:span text:style-name="T458">31</text:span><text:span text:style-name="T459">. Jeigu studentas nori pasinaudoti pirmumo teise gauti valstybės remiamą paskolą pagal šio aprašo 30.1.1.1, 30.1.1.2 ir 30.2.2 papunkčiuose nurodytus kriterijus</text:span><text:span text:style-name="T460"><text:s/>ir tai nurodo pildydamas prašymą-anketą, iki prašymų-anketų teikimo termino pabaigos jis arba jo įgaliotas asmuo Fondui privalo pateikti dokumentus, įrodančius, kad studentas atitinka šio aprašo 30.1.1.1, 30.1.1.2 ir 30.2.2 papunkčiuose nurodytus kriterij</text:span><text:span text:style-name="T461">us (išskyrus tuos atvejus, kai Fondas nurodo, kad šių dokumentų teikti nereikia).</text:span></text:p>
      <text:p text:style-name="P462"><text:span text:style-name="T463">Studentams, kurie šiame punkte nurodytų dokumentų Fondui nepateikia iki prašymų-anketų teikimo termino pabaigos, pirmenybė gauti valstybės remiamą paskolą neteikiama.</text:span><text:s/></text:p>
      <text:p text:style-name="P464">Punkto<text:s/>pakeitimai:</text:p>
      <text:p text:style-name="P465"><text:span text:style-name="T466">Nr.<text:s/></text:span><text:a xlink:href="https://www.e-tar.lt/portal/legalAct.html?documentId=TAR.BBDE4C241C54" office:target-frame-name="_top" xlink:show="replace"><text:span text:style-name="T467">875</text:span></text:a><text:span text:style-name="T468">, 2010-06-21, Žin., 2010, Nr. 77-3969 (2010-06-30), i. k. 1101100NUTA00000875</text:span></text:p>
      <text:p text:style-name="P469"><text:span text:style-name="T470">Nr.<text:s/></text:span><text:a xlink:href="https://www.e-tar.lt/portal/legalAct.html?documentId=33823e60588011e5825682aa0fc6b8d5" office:target-frame-name="_top" xlink:show="replace"><text:span text:style-name="T471">956</text:span></text:a><text:span text:style-name="T472">, 2015-09-10, paskelbta TAR 2015-09-11, i. k. 2015-13791</text:span></text:p>
      <text:p text:style-name="Normal"/>
      <text:p text:style-name="P473"><text:span text:style-name="T474">VII</text:span><text:span text:style-name="T475">. VALSTYBĖS REMIAMOS PASKOLOS SUTARTIES PASIRAŠYMAS<text:s/></text:span></text:p>
      <text:p text:style-name="P476"><text:span text:style-name="T477">IR PASKOLOS IŠMOKĖJIMAS</text:span></text:p>
      <text:p text:style-name="P478"/>
      <text:p text:style-name="P479">32. Studentas, kuriam siūloma suteikti valstybės remiamą paskolą, arba jo įgaliotas asmuo<text:span text:style-name="T480"><text:s/></text:span>per 20 darbo dienų nuo studentų, kuriems siūloma sudaryti valstybės remiamų paskolų sutartis, sąrašo paskelbimo Fondo internetiniame tinklalapyje dienos turi pateikti kredito<text:s/>įstaigai šio aprašo 33 punkte nurodytus dokumentus.</text:p>
      <text:p text:style-name="P481">32<text:span text:style-name="T482">1</text:span>.<text:span text:style-name="T483"><text:s/>Tais atvejais, kai šio aprašo 18 punkte nustatyta tvarka atrinkta kredito įstaiga, su kuria sudaryta šio aprašo 15 punkte nurodyta sutartis dėl valstybės remiamų paskolų teikimo sąlygų ir valsty</text:span><text:span text:style-name="T484">bės garantijos, kredito įstaigų veiklos priežiūrą atliekančios institucijos sprendimu nebegali sudaryti valstybės remiamos paskolos sutarties su studentu, kuris kreipėsi į kredito įstaigą šio aprašo 32 punkte nustatyta tvarka, ir / arba nebegali vykdyti sa</text:span><text:span text:style-name="T485">vo įsipareigojimų išmokėti paskolą ar jos dalį pagal sudarytą paskolos sutartį, Fondo direktorius patvirtina sąrašą studentų, kurie turi teisę kreiptis į kitas einamaisiais kalendoriniais metais atrinktas kredito įstaigas dėl paskolos sutarties sudarymo ir</text:span><text:span text:style-name="T486"><text:s/>neišmokėtos paskolos sumos išmokėjimo.<text:s/></text:span>Patvirtinus šis sąrašas ir kreipimosi į kredito įstaigas dėl paskolos sutarčių sudarymo terminai iš karto skelbiami Fondo interneto tinklalapyje.<text:s/><text:span text:style-name="T487">Šiame punkte nurodytame sąraše patvirtinti studentai turi kreiptis į k</text:span><text:span text:style-name="T488">redito įstaigas dėl paskolos sutarties pasirašymo per 7 dienas nuo šio sąrašo paskelbimo Fondo interneto tinklalapyje ir pateikti šio aprašo 33 punkte nurodytus dokumentus.<text:s/></text:span></text:p>
      <text:p text:style-name="P489"><text:span text:style-name="T490">Tais atvejais, kai studentas sudarė paskolos sutartį su kita kredito įstaiga šiame</text:span><text:span text:style-name="T491"><text:s/>punkte nustatyta tvarka ir atvejais, paskola ar jos dalis pagal anksčiau sudarytą paskolos sutartį nebeišmokama.</text:span><text:s/></text:p>
      <text:p text:style-name="P492">33. Studentas arba jo įgaliotas asmuo kredito įstaigai privalo pateikti:<text:s/></text:p>
      <text:p text:style-name="P493">33.1. asmens tapatybę patvirtinantį dokumentą;</text:p>
      <text:p text:style-name="P494">33.2.<text:s/>teisės aktų nustatyta tvarka patvirtintą įgaliojimą pasirašyti sutartį, jeigu valstybės remiamos paskolos sutartį pasirašo įgaliotas asmuo.</text:p>
      <text:p text:style-name="P495">34. Ne vėliau kaip per 3 darbo dienas nuo šio aprašo 33 punkte nurodytų dokumentų pateikimo kredito įstaigai studentas ir kredito įstaiga pasirašo valstybės remiamos paskolos sutartį arba šio aprašo 36 ar 37 punkte<text:span text:style-name="T496"><text:s/></text:span>nurodytais atvejais kredito įstaiga atsisako pasirašyti valstybės remiamos paskolos sutartį ir informuoja apie tai studentą.<text:s/></text:p>
      <text:p text:style-name="P497">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498">36. Valstybės remiamos paskolos sutartis nesudaroma su studentu:<text:s/></text:p>
      <text:p text:style-name="P499">36.1. nepateikusiu šio aprašo 33 punkte nurodytų dokumentų;</text:p>
      <text:p text:style-name="P500">36.2. iki valstybės remiamos paskolos sutarties<text:s/>pasirašymo raštu atsisakiusiu valstybės remiamos paskolos;</text:p>
      <text:p text:style-name="P501">36.3. išbrauktu iš studentų sąrašų arba nutraukusiu studijas;</text:p>
      <text:p text:style-name="P502">36.4. nepasirašiusiu valstybės remiamos paskolos sutarties per 25 darbo dienas nuo studentų, kuriems siūloma sudaryti valstybės<text:s/>remiamų paskolų sutartis, sąrašo paskelbimo Fondo interneto tinklalapyje, o šio aprašo 32<text:span text:style-name="T503">1</text:span><text:s/>punkte numatytais atvejais – nepasirašiusiu paskolos sutarties per 3 darbo dienas nuo šio aprašo 32<text:span text:style-name="T504">1</text:span><text:s/>punkte nurodytos kreipimosi į kredito įstaigas dėl paskolos sutarties pasirašymo termino pabaigos;<text:s/></text:p>
      <text:p text:style-name="P505">36.5. iki valstybės remiamos paskolos sutarties pasirašymo<text:s/><text:span text:style-name="T506">atsiradus ir (arba)</text:span><text:span text:style-name="T507"><text:s/></text:span>paaiškėjus šio aprašo 23 punkte nurodytoms aplinkybėms;<text:s/></text:p>
      <text:p text:style-name="P508"><text:span text:style-name="T509">36.6</text:span><text:span text:style-name="T510">. kuriam, vadovaujantis Fizinių asmenų bankroto įstatymu, yra iškelta f</text:span><text:span text:style-name="T511">izinio asmens bankroto byla – nuo teismo nutarties, kuria iškelta fizinio asmens bankroto byla, įsiteisėjimo dienos iki teismo nutarties nutraukti fizinio asmens bankroto bylą ar sprendimo baigti fizinio asmens bankroto bylą įsiteisėjimo dienos.</text:span><text:s/></text:p>
      <text:p text:style-name="P512">37.<text:s/>Kredito įstaiga turi teisę atsisakyti su studentu pasirašyti valstybės remiamos paskolos sutartį, paaiškėjus faktams apie studento ankstesnių skolinių įsipareigojimų nevykdymą ar netinkamą vykdymą.<text:s/></text:p>
      <text:p text:style-name="P513">38. Mokslo ir studijų institucijos informaciją apie<text:s/>nutraukusius arba laikinai sustabdžiusius studijas, išbrauktus iš studentų sąrašų studentus, pateikusius prašymą-anketą gauti valstybės remiamą paskolą ar gavusius šią paskolą, Fondui pateikia per 3 darbo dienas po studijų nutraukimo, laikino sustabdymo ar<text:s/>asmens išbraukimo iš studentų sąrašų.<text:s/></text:p>
      <text:p text:style-name="P514"><text:span text:style-name="T515">39</text:span><text:span text:style-name="T516">. Valstybės remiamos paskolos išmokamos taip:</text:span></text:p>
      <text:p text:style-name="P517"><text:span text:style-name="T518">39.1</text:span><text:span text:style-name="T519">. Paskola studijų kainai sumokėti pervedama į mokslo ir studijų institucijos sąskaitą kiekvieną semestrą. Pasirašius paskolos sutartį, pirmoji paskolos dalis,</text:span><text:span text:style-name="T520"><text:s/>lygi studento už studijų semestrą mokamai studijų kainai ar jos daliai, pervedama per 3 darbo dienas nuo paskolos gavėjo prašymo pervesti šią paskolos dalį į mokslo ir studijų institucijos sąskaitą gavimo, tačiau ne vėliau kaip iki tų studijų metų sausio<text:s/></text:span><text:span text:style-name="T521">31 dienos. Antroji paskolos dalis studento prašymu pervedama per 3 darbo dienas nuo prašymo pervesti šią paskolos dalį į mokslo ir studijų institucijos sąskaitą gavimo, tačiau ne anksčiau nei iki tų studijų metų vasario 1 dienos ir ne vėliau kaip iki tų st</text:span><text:span text:style-name="T522">udijų metų liepos 1 dienos, baigiamojo kurso studentams – ne vėliau kaip iki studijų pabaigos arba liepos 1 dienos, jeigu studijos baigiasi vėliau nei liepos 1 dieną.</text:span></text:p>
      <text:p text:style-name="P523">Paskola studijų kainai sumokėti paskolos gavėjo prašymu gali būti išmokama visa iš karto<text:s/>pavasario arba rudens semestrą tais atvejais, kai studentas moka studijų kainą ar jos dalį tik rudens arba tik pavasario semestrą. Paskola studijų kainai sumokėti ar jos dalis gali būti išmokama neprasidėjus atitinkamam semestrui tais atvejais, kai mokslo<text:s/>ir studijų institucija nustato, kad studijų kaina už atitinkamą studijų semestrą turi būti sumokėta šiam semestrui neprasidėjus ir studentas pateikia kredito įstaigai tai patvirtinančią pažymą.</text:p>
      <text:p text:style-name="P524"><text:span text:style-name="T525">Jeigu po paskolos studijų kainai sumokėti ar jos dalies perved</text:span><text:span text:style-name="T526">imo į mokslo ir studijų institucijos sąskaitą paaiškėja, kad atitinkamo semestro studijų kaina ar jos dalis už studentą jau sumokėta, mokslo ir studijų institucija perveda paskolos studijų kainai sumokėti lėšas studentui.</text:span></text:p>
      <text:p text:style-name="P527"><text:span text:style-name="T528">39.2</text:span><text:span text:style-name="T529">. Paskola gyvenimo išlaido</text:span><text:span text:style-name="T530">ms pervedama į asmeninę paskolos gavėjo sąskaitą lygiomis dalimis kas mėnesį, tačiau paskutinė paskolos dalis turi būti pervesta ne vėliau kaip iki tų studijų metų liepos 1 dienos. Pasirašius paskolos sutartį, pirma šios paskolos dalis pervedama ne vėliau<text:s/></text:span><text:span text:style-name="T531">kaip per 3 darbo dienas nuo paskolos gavėjo prašymo išmokėti šią paskolos dalį gavimo. Baigiamųjų kursų studentams paskola gyvenimo išlaidoms išmokama lygiomis dalimis kas mėnesį, bet ne vėliau kaip iki studijų baigimo arba liepos 1 dienos, jeigu studijos<text:s/></text:span><text:span text:style-name="T532">baigiasi vėliau nei liepos 1 dieną.</text:span></text:p>
      <text:p text:style-name="P533"><text:span text:style-name="T534">39.3</text:span><text:span text:style-name="T535">. Pasirašius paskolos sutartį, paskola dalinėms studijoms pagal tarptautines (tarpžinybines) sutartis pervedama visa iš karto į asmeninę paskolos gavėjo sąskaitą per<text:s/></text:span><text:soft-page-break/><text:span text:style-name="T536">3 darbo dienas nuo paskolos gavėjo prašymo išm</text:span><text:span text:style-name="T537">okėti šią paskolą gavimo. Rudens semestrą ši paskola pervedama ne vėliau kaip iki tų studijų metų sausio 31 dienos, pavasario semestrą – ne vėliau kaip iki tų studijų metų liepos 1 dienos. Baigiamųjų kursų studentams paskola išmokama iki studijų baigimo da</text:span><text:span text:style-name="T538">tos, bet ne vėliau kaip iki sausio 31 dienos rudens semestrą ir liepos 1 dienos pavasario semestrą.</text:span><text:s/></text:p>
      <text:p text:style-name="P539"><text:span text:style-name="T540">39</text:span><text:span text:style-name="T541">1</text:span><text:span text:style-name="T542">. Paskolos gavėjas, sudaręs paskolos sutartį, šios sutarties nustatyta tvarka turi teisę raštu atsisakyti paskolos ar jos dalies.</text:span><text:s/></text:p>
      <text:p text:style-name="P543"><text:span text:style-name="T544">40</text:span><text:span text:style-name="T545">. Valstyb</text:span><text:span text:style-name="T546">ės remiama paskola neišmokama arba jos mokėjimas nutraukiamas paskolos gavėjui nutraukus studijas, išbraukus paskolos gavėją iš studentų sąrašų, raštu atsisakius valstybės remiamos paskolos ar jos dalies, taip pat atsiradus ir (arba) paaiškėjus šio aprašo<text:s/></text:span><text:span text:style-name="T547">23 punkte nurodytoms aplinkybėms. Jeigu valstybės remiama paskola neišmokama ar jos išmokėjimas nutraukiamas po valstybės remiamos paskolos sutarties pasirašymo dėl šio aprašo 23.3, 23.4 ir 23.6 papunkčiuose nurodytų aplinkybių, šioms aplinkybėms išnykus v</text:span><text:span text:style-name="T548">alstybės remiamos paskolos išmokėjimas atnaujinamas ir išmokama likusiam einamųjų studijų metų laikotarpiui proporcinga valstybės remiamos paskolos dalis. Atnaujinus paskolos gyvenimo išlaidoms išmokėjimą, per valstybės remiamos paskolos išmokėjimo nutrauk</text:span><text:span text:style-name="T549">imo laikotarpį neišmokėtos paskolos gyvenimo išlaidoms mėnesinės dalys paskolos gavėjui neišmokamos.</text:span><text:s/></text:p>
      <text:p text:style-name="P550">41. Kredito įstaigos teikia Fondui informaciją apie sudarytas valstybės remiamų paskolų sutartis, valstybės remiamų paskolų dalių išmokėjimą,<text:s/>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551"><text:s/>Tais atvejais, kai kredito įstaiga kredito įstaigų veiklos priežiūrą atliekančios institucijos sprendimu nebegali sudaryti valstybės remiamos paskolos sutarties su studentu, kuris kreipėsi į kredito įst</text:span><text:span text:style-name="T552">aigą šio aprašo 32 punkte nustatyta tvarka, ji pateikia Fondui informaciją apie šiuos studentus.<text:s/></text:span></text:p>
      <text:p text:style-name="P553">42. Fondas kas ketvirtį, bet ne vėliau kaip iki kito ketvirčio pirmojo mėnesio 15 dienos, pagal Finansų ministerijos nustatytas taisykles teikia Finansų ministerijai<text:span text:style-name="T554"><text:s/></text:span>valstybės remiamų paskolų panaudojimo ir grąžinimo ataskaitas.</text:p>
      <text:p text:style-name="P555"/>
      <text:p text:style-name="P556"><text:span text:style-name="T557">VIII</text:span><text:span text:style-name="T558">.<text:s/></text:span><text:span text:style-name="T559">VALSTYBĖS REMIAMŲ PASKOLŲ GRĄŽINIMAS</text:span></text:p>
      <text:p text:style-name="P560"/>
      <text:p text:style-name="P561">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562"><text:span text:style-name="T563">44</text:span><text:span text:style-name="T564">. Valstybės remiamą paskolą grąžinti paskolos gavėjas pradeda po 12 mėnesių nuo atitinkamos pakopos, vientisųjų ar laipsnio<text:s/></text:span><text:span text:style-name="T565">nesuteikiančių studijų, kurioms gauta paskola, baigimo, nutraukimo arba paskolos gavėjo išbraukimo iš studentų sąrašų. Palūkanas paskolos gavėjas pradeda mokėti nuo valstybės remiamos paskolos išmokėjimo datos, išskyrus šio aprašo 55 punkte nurodytus atvej</text:span><text:span text:style-name="T566">us. Valstybės remiama paskola grąžinama lygiomis dalimis ir palūkanos nuo išmokėtos ir negrąžintos valstybės remiamos paskolos dalies mokamos kiekvieną mėnesį pagal valstybės remiamos paskolos sutartyje nustatytas sąlygas.</text:span><text:s/></text:p>
      <text:p text:style-name="P567">Punkto pakeitimai:</text:p>
      <text:p text:style-name="P568"><text:span text:style-name="T569">Nr.<text:s/></text:span><text:a xlink:href="https://www.e-tar.lt/portal/legalAct.html?documentId=33823e60588011e5825682aa0fc6b8d5" office:target-frame-name="_top" xlink:show="replace"><text:span text:style-name="T570">956</text:span></text:a><text:span text:style-name="T571">, 2015-09-10, paskelbta TAR 2015-09-11, i. k. 2015-13791</text:span></text:p>
      <text:p text:style-name="Normal"/>
      <text:p text:style-name="P572">45. Paskolos gavėjas valstybės remiamą paskolą grąžina ne vėliau kaip per 15 metų nuo paskolos grąžinimo pradžios. Paskolos gavėjas kredito įstaigai grąžina faktiškai išmokėtą sumą.<text:s/><text:span text:style-name="T573">Paskolos grąžinimo pradžia yra 12 mėnesių nuo atitinkamos pakopos, vientisųjų ar laipsnio nesuteikiančių studijų, kurioms gauta paskola, baigimo, nutraukimo arba paskolos gavėj</text:span><text:span text:style-name="T574">o išbraukimo iš studentų sąrašų</text:span>. Atidėjus paskolos grąžinimą šio aprašo 50 ir 51 punktuose nustatytais atvejais, šis terminas gali būti pratęstas, bet ne ilgiau nei paskolos grąžinimo atidėjimo laikotarpiui.<text:s/></text:p>
      <text:soft-page-break/>
      <text:p text:style-name="P575">Punkto pakeitimai:</text:p>
      <text:p text:style-name="P576"><text:span text:style-name="T577">Nr.<text:s/></text:span><text:a xlink:href="https://www.e-tar.lt/portal/legalAct.html?documentId=TAR.BBDE4C241C54" office:target-frame-name="_top" xlink:show="replace"><text:span text:style-name="T578">875</text:span></text:a><text:span text:style-name="T579">, 2010-06-21, Žin., 2010, Nr. 77-3969 (2010-06-30), i. k. 1101100NUTA00000875</text:span></text:p>
      <text:p text:style-name="Normal"/>
      <text:p text:style-name="P580">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581">Punkto pakeitimai:</text:p>
      <text:p text:style-name="P582"><text:span text:style-name="T583">Nr.<text:s/></text:span><text:a xlink:href="https://www.e-tar.lt/portal/legalAct.html?documentId=TAR.BBDE4C241C54" office:target-frame-name="_top" xlink:show="replace"><text:span text:style-name="T584">875</text:span></text:a><text:span text:style-name="T585">, 2010-06-21, Žin., 2010, Nr. 77-3969 (2010-06-30), i. k. 1101100NUTA00000875</text:span></text:p>
      <text:p text:style-name="P586"><text:span text:style-name="T587">Nr.<text:s/></text:span><text:a xlink:href="https://www.e-tar.lt/portal/legalAct.html?documentId=TAR.08F6E2AA384D" office:target-frame-name="_top" xlink:show="replace"><text:span text:style-name="T588">831</text:span></text:a><text:span text:style-name="T589">, 2011</text:span><text:span text:style-name="T590">-07-07, Žin., 2011, Nr. 89-4257 (2011-07-16), i. k. 1111100NUTA00000831</text:span></text:p>
      <text:p text:style-name="Normal"/>
      <text:p text:style-name="P591">47. Valstybės remiama paskola ir palūkanos už valstybės remiamą paskolą gali būti apmokėtos iš įstaigų, įmonių, organizacijų arba fizinių asmenų, taip pat iš valstybės arba savivaldybių lėšų.<text:s/></text:p>
      <text:p text:style-name="P592">Punkto pakeitimai:</text:p>
      <text:p text:style-name="P593"><text:span text:style-name="T594">Nr.<text:s/></text:span><text:a xlink:href="https://www.e-tar.lt/portal/legalAct.html?documentId=TAR.08F6E2AA384D" office:target-frame-name="_top" xlink:show="replace"><text:span text:style-name="T595">831</text:span></text:a><text:span text:style-name="T596">, 2011-07-07, Žin., 2011, Nr. 89-4257 (2011-07-16), i. k. 1111100NUTA00000831</text:span></text:p>
      <text:p text:style-name="Normal"/>
      <text:p text:style-name="P597">48. Paskolos gavėjas gali pradėti grąžinti arba grąžinti visą valstybės remiamą paskolą pirma laiko, t. y. studijų<text:s/><text:span text:style-name="T598">metu, per</text:span><text:s/>12 mėnesių<text:s/><text:span text:style-name="T599">po studijų baigimo, nutraukimo ar paskolos gavėjo išbraukimo iš studentų sąrašų, taip pat</text:span><text:span text:style-name="T600"><text:s/></text:span>nepasibaigus paskolos grąžinimo terminui, nustatytam valstybės remiamos paskolos<text:s/>sutartyje. Tokiu atveju paskolos gavėjui baudos ar kiti mokesčiai netaikomi.<text:s/></text:p>
      <text:p text:style-name="P601">Punkto pakeitimai:</text:p>
      <text:p text:style-name="P602"><text:span text:style-name="T603">Nr.<text:s/></text:span><text:a xlink:href="https://www.e-tar.lt/portal/legalAct.html?documentId=TAR.BBDE4C241C54" office:target-frame-name="_top" xlink:show="replace"><text:span text:style-name="T604">875</text:span></text:a><text:span text:style-name="T605">, 2010-06-21, Žin., 2010, Nr. 77-3969 (2010-06-30), i. k. 1101100NUTA0</text:span><text:span text:style-name="T606">0000875</text:span></text:p>
      <text:p text:style-name="Normal"/>
      <text:p text:style-name="P607"><text:span text:style-name="T608">49</text:span><text:span text:style-name="T609">. Kai paskolos gavėjas, kuriam nustatytas 45 procentų ar mažesnis darbingumo lygis, baigia, nutraukia studijas ar pašalinamas iš aukštosios mokyklos, jis ar jo atstovas turi teisę kreiptis į Fondo direktoriaus įsakymu sudarytą komisiją dėl v</text:span><text:span text:style-name="T610">ienai studijų programai ar doktorantūrai gautos valstybės remiamos paskolos ar jos dalies grąžinimo. Fondo direktoriaus įsakymu sudaryta komisija, įvertinusi tokio paskolos gavėjo ar jo atstovo pateiktą prašymą, atleidimo nuo valstybės remiamos paskolos gr</text:span><text:span text:style-name="T611">ąžinimo faktinį pagrindą ir paskolos gavėjo turtinę padėtį patvirtinančius dokumentus, priima motyvuotą sprendimą atleisti tokį paskolos gavėją arba jo neatleisti nuo paskolos ar jos dalies (atsižvelgiant į tai, ar paskolos gavėjas prašo būti atleistas nuo</text:span><text:span text:style-name="T612"><text:s/>paskolos, ar nuo jos dalies) grąžinimo. Šiais atvejais valstybės remiama paskola kredito įstaigai grąžinama iš valstybės lėšų, kuriomis disponuoja Fondas.</text:span><text:s/></text:p>
      <text:p text:style-name="P613"><text:span text:style-name="T614">TAR pastaba:</text:span><text:span text:style-name="T615"><text:s/>49 punkto nuostatos taikomos atleidžiant paskolų gavėjus nuo paskolų, suteiktų po šio<text:s/></text:span><text:span text:style-name="T616">nutarimo įsigaliojimo, grąžinimo. Iki šio nutarimo įsigaliojimo suteiktų valstybės remiamų paskolų gavėjai, kuriems nustatytas 45 procentų ar mažesnis darbingumo lygis, Valstybinio studijų fondo direktoriaus sudarytos komisijos motyvuotu sprendimu gali būt</text:span><text:span text:style-name="T617">i atleidžiami nuo visų jiems suteiktų valstybės remiamų paskolų ar jų dalies grąžinimo iki šio nutarimo įsigaliojimo galiojusio Aprašo 49 punkto nustatyta tvarka.</text:span></text:p>
      <text:p text:style-name="P618">Punkto pakeitimai:</text:p>
      <text:p text:style-name="P619"><text:span text:style-name="T620">Nr.<text:s/></text:span><text:a xlink:href="https://www.e-tar.lt/portal/legalAct.html?documentId=TAR.BBDE4C241C54" office:target-frame-name="_top" xlink:show="replace"><text:span text:style-name="T621">875</text:span></text:a><text:span text:style-name="T622">, 2010-06-21, Žin., 2010, Nr. 77-3969 (2010-06-30), i. k. 1101100NUTA00000875</text:span></text:p>
      <text:p text:style-name="P623"><text:span text:style-name="T624">Nr.<text:s/></text:span><text:a xlink:href="https://www.e-tar.lt/portal/legalAct.html?documentId=33823e60588011e5825682aa0fc6b8d5" office:target-frame-name="_top" xlink:show="replace"><text:span text:style-name="T625">956</text:span></text:a><text:span text:style-name="T626">, 2015-09-10, paskelbta TAR 2015-09-11, i. k. 2015-13791</text:span></text:p>
      <text:p text:style-name="Normal"/>
      <text:p text:style-name="P627">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628">51. Paskolos gavėjui, kurio šeimos pajamos per mėnesį vienam šeimos nariui pastaruosius 6 mėnesius buvo ne daugiau kaip 50 procentų didesnės už valstybės remiamų<text:s/><text:soft-page-break/>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629">Paskolos<text:s/>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630">52. Kai šio aprašo 51 punkte nurodytais atvejais Fondo direktoriaus sudarytos komisijos sprendimu valstybės remiamos paskolos grąžinimas paskolos gavėjui buvo atidėtas<text:s/>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631">53. Šio aprašo 49 ir 58 punktuose nurodytus sprendimus Fondo direktoriaus sudaryta komisija priima, neviršydama valstybės lėšų, kuriomis disponuoja Fondas, sumos.</text:p>
      <text:p text:style-name="P632">54. Paskolos gavėjui mirus, valstybės remiama paskola kredito<text:s/>įstaigai grąžinama pagal valstybės garantiją.</text:p>
      <text:p text:style-name="P633"/>
      <text:p text:style-name="P634"><text:span text:style-name="T635">IX</text:span><text:span text:style-name="T636">. VALSTYBĖS REMIAMŲ PASKOLŲ PALŪKANŲ APMOKĖJIMAS<text:s/></text:span></text:p>
      <text:p text:style-name="P637"><text:span text:style-name="T638">VALSTYBĖS LĖŠOMIS</text:span></text:p>
      <text:p text:style-name="P639"/>
      <text:p text:style-name="P640"><text:span text:style-name="T641">54</text:span><text:span text:style-name="T642">1</text:span><text:span text:style-name="T643">. Jeigu metinė palūkanų, skaičiuojamų studijų metu už naudojimąsi paskola studijų kainai sumokėti, norma viršija 5 procentus,</text:span><text:span text:style-name="T644"><text:s/>šių palūkanų dalis, viršijanti 5 procentus, apmokama iš valstybės lėšų, kuriomis disponuoja Fondas. Ši nuostata netaikoma šio aprašo 55 punkte nurodytais atvejais, kai apmokamos visos palūkanos, taip pat šio aprašo 58 punkte nurodytais atvejais.</text:span><text:s/></text:p>
      <text:p text:style-name="P645">Papildyta punktu:</text:p>
      <text:p text:style-name="P646"><text:span text:style-name="T647">Nr.<text:s/></text:span><text:a xlink:href="https://www.e-tar.lt/portal/legalAct.html?documentId=TAR.4DD46B3D81E3" office:target-frame-name="_top" xlink:show="replace"><text:span text:style-name="T648">901</text:span></text:a><text:span text:style-name="T649">, 2009-08-26, Žin., 2009, Nr. 103-4299 (2009-08-29), i. k. 1091100NUTA00000901</text:span></text:p>
      <text:p text:style-name="Normal"/>
      <text:p text:style-name="P650">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text:s/>punkte nurodytu atveju paskolos gavėjas palūkanas mokėti pradeda<text:s/><text:span text:style-name="T651">iš karto</text:span><text:span text:style-name="T652"><text:s/></text:span>po studijų baigimo.<text:s/></text:p>
      <text:p text:style-name="P653">Punkto pakeitimai:</text:p>
      <text:p text:style-name="P654"><text:span text:style-name="T655">Nr.<text:s/></text:span><text:a xlink:href="https://www.e-tar.lt/portal/legalAct.html?documentId=TAR.BBDE4C241C54" office:target-frame-name="_top" xlink:show="replace"><text:span text:style-name="T656">875</text:span></text:a><text:span text:style-name="T657">, 2010-06-21, Žin., 2010, Nr. 77-3969 (2010-06-30),<text:s/></text:span><text:span text:style-name="T658">i. k. 1101100NUTA00000875</text:span></text:p>
      <text:p text:style-name="Normal"/>
      <text:p text:style-name="P659">56. Studento vieta konkursinėje eilėje nustatoma laikantis šių nuostatų (prioriteto mažėjimo tvarka):</text:p>
      <text:p text:style-name="P660"><text:span text:style-name="T661">56.1</text:span><text:span text:style-name="T662">. Pirmenybė teikiama studentui, atitinkančiam bent vieną iš šių kriterijų, nustatytų atsižvelgiant į studento sociali</text:span><text:span text:style-name="T663">nę padėtį:</text:span></text:p>
      <text:p text:style-name="P664"><text:span text:style-name="T665">56.1.1</text:span><text:span text:style-name="T666">. kuris yra bendrai gyvenantis asmuo arba vienas gyvenantis asmuo, gauna socialinę pašalpą pagal Lietuvos Respublikos piniginės socialinės paramos nepasiturintiems gyventojams įstatymą;</text:span></text:p>
      <text:p text:style-name="P667"><text:span text:style-name="T668">56.1.2</text:span><text:span text:style-name="T669">. kuris yra ne vyresnis kaip 25 metų ir<text:s/></text:span><text:span text:style-name="T670">jam iki pilnametystės buvo nustatyta globa (rūpyba) arba kurio tėvai (turėtas vienintelis iš tėvų) yra mirę;</text:span></text:p>
      <text:p text:style-name="P671"><text:span text:style-name="T672">56.1.3</text:span><text:span text:style-name="T673">. kuris yra pripažintas nedarbingu ar iš dalies darbingu arba jam nustatytas sunkus ar vidutinis neįgalumo lygis.</text:span><text:s/></text:p>
      <text:p text:style-name="P674">Punkto pakeitimai:</text:p>
      <text:p text:style-name="P675"><text:span text:style-name="T676">N</text:span><text:span text:style-name="T677">r.<text:s/></text:span><text:a xlink:href="https://www.e-tar.lt/portal/legalAct.html?documentId=33823e60588011e5825682aa0fc6b8d5" office:target-frame-name="_top" xlink:show="replace"><text:span text:style-name="T678">956</text:span></text:a><text:span text:style-name="T679">, 2015-09-10, paskelbta TAR 2015-09-11, i. k. 2015-13791</text:span></text:p>
      <text:p text:style-name="Normal"/>
      <text:p text:style-name="P680">56.2. Atsižvelgiant į prašomos valstybės remiamos paskolos paskirtį, pirmenybė teikiama studentui:</text:p>
      <text:p text:style-name="P681">56.2.1. kuris prašo paskolos studijų kainai sumokėti. Pirmenybė teikiama studentui, Lietuvos Respublikos mokslo ir studijų įstatymo 70 straipsnio 7 dalyje nurodytu atveju netekusiam valstybės finansavimo studijoms;<text:s/></text:p>
      <text:p text:style-name="P682">56.2.2. kuris prašo paskolos dalinėms studijoms pagal tarptautines (tarpžinybines) sutartis;</text:p>
      <text:p text:style-name="P683">56.2.3. kuris prašo paskolos gyvenimo išlaidoms.</text:p>
      <text:p text:style-name="P684">56.3. Pirmenybė teikiama:</text:p>
      <text:p text:style-name="P685">56.3.1. pirmosios studijų pakopos ar vientisųjų studijų studentui;</text:p>
      <text:p text:style-name="P686">56.3.2. antrosios pakopos<text:s/>studijų studentui arba studentui, studijuojančiam pagal laipsnio nesuteikiančią studijų programą (išskyrus rezidentus);</text:p>
      <text:p text:style-name="P687">56.3.3. trečiosios pakopos ar rezidentūros studijų studentui.</text:p>
      <text:p text:style-name="P688">56.4. Pirmenybė teikiama:</text:p>
      <text:p text:style-name="P689">56.4.1. nuolatinės formos studijų studentui;</text:p>
      <text:p text:style-name="P690">56.4.2. ištęstinės formos studijų studentui.</text:p>
      <text:p text:style-name="P691">56.5. Jeigu negalima nustatyti studento vietos konkursinėje eilėje vadovaujantis šio aprašo 56.1–56.4 punktais, atsižvelgiama į studento studijų dalykų įvertinimų vidurkį per semestrą (pirmąjį<text:s/>studijų semestrą – stojamojo balo sumą).</text:p>
      <text:p text:style-name="P692">56.6<text:s/>. Jeigu negalima nustatyti studento vietos konkursinėje eilėje vadovaujantis šio aprašo 56.1–56.5 punktais, atsižvelgiama į tai, kuris iš studentų anksčiau pateikė Fondui prašymą-anketą gauti atitinkamą valstybės remiamą paskolą.<text:s/></text:p>
      <text:p text:style-name="P693">Punkto pakeitimai:</text:p>
      <text:p text:style-name="P694"><text:span text:style-name="T695">Nr.<text:s/></text:span><text:a xlink:href="https://www.e-tar.lt/portal/legalAct.html?documentId=TAR.BBDE4C241C54" office:target-frame-name="_top" xlink:show="replace"><text:span text:style-name="T696">875</text:span></text:a><text:span text:style-name="T697">, 2010-06-21, Žin., 2010, Nr. 77-3969 (2010-06-30), i. k. 1101100NUTA00000875</text:span></text:p>
      <text:p text:style-name="Normal"/>
      <text:p text:style-name="P698"><text:span text:style-name="T699">57</text:span><text:span text:style-name="T700">. Jeigu studentas nori pasinaudoti<text:s/></text:span><text:span text:style-name="T701">pirmumo teise apmokėti palūkanas valstybės lėšomis pagal šio aprašo 56.1 papunktyje nurodytus kriterijus ir tai nurodo pildydamas prašymą-anketą, iki prašymų-anketų teikimo termino pabaigos jis arba jo įgaliotas asmuo Fondui privalo pateikti dokumentus, įr</text:span><text:span text:style-name="T702">odančius, kad studentas atitinka šio aprašo 56.1 papunktyje nurodytus kriterijus (išskyrus tuos atvejus, kai Fondas nurodo, kad šių dokumentų teikti nereikia).</text:span></text:p>
      <text:p text:style-name="P703"><text:span text:style-name="T704">Studentams, kurie šiame punkte nurodytų dokumentų Fondui nepateikia iki prašymų-anketų teikimo t</text:span><text:span text:style-name="T705">ermino pabaigos, pirmenybė apmokėti palūkanas valstybės lėšomis neteikiama.</text:span><text:s/></text:p>
      <text:p text:style-name="P706">Punkto pakeitimai:</text:p>
      <text:p text:style-name="P707"><text:span text:style-name="T708">Nr.<text:s/></text:span><text:a xlink:href="https://www.e-tar.lt/portal/legalAct.html?documentId=TAR.BBDE4C241C54" office:target-frame-name="_top" xlink:show="replace"><text:span text:style-name="T709">875</text:span></text:a><text:span text:style-name="T710">, 2010-06-21, Žin., 2010, Nr. 77-3969 (2010-06-30), i. k. 1101100NUTA00</text:span><text:span text:style-name="T711">000875</text:span></text:p>
      <text:p text:style-name="P712"><text:span text:style-name="T713">Nr.<text:s/></text:span><text:a xlink:href="https://www.e-tar.lt/portal/legalAct.html?documentId=33823e60588011e5825682aa0fc6b8d5" office:target-frame-name="_top" xlink:show="replace"><text:span text:style-name="T714">956</text:span></text:a><text:span text:style-name="T715">, 2015-09-10, paskelbta TAR 2015-09-11, i. k. 2015-13791</text:span></text:p>
      <text:p text:style-name="Normal"/>
      <text:p text:style-name="P716"><text:span text:style-name="T717">58</text:span><text:span text:style-name="T718">. Paskolos gavėjui, laikinai sustabdžiusiam studijas, šio aprašo 54</text:span><text:span text:style-name="T719">1</text:span><text:span text:style-name="T720"><text:s/>ir 55 punktuose nurodytos palūkanos valstybės lėšomis neapmokamos. Fondo direktoriaus sudaryta komisija, gavus paskolos gavėjo, sustabdžiusio studijas, prašymą ir prašyme nurodytas aplinkybes patvirtinančius dokumentus, gali nuspręsti apmokėti šio aprašo<text:s/></text:span><text:span text:style-name="T721">55 punkte nurodytas palūkanas iš valstybės lėšų, kuriomis disponuoja Fondas.</text:span><text:s/></text:p>
      <text:p text:style-name="P722">Punkto pakeitimai:</text:p>
      <text:soft-page-break/>
      <text:p text:style-name="P723"><text:span text:style-name="T724">Nr.<text:s/></text:span><text:a xlink:href="https://www.e-tar.lt/portal/legalAct.html?documentId=TAR.4DD46B3D81E3" office:target-frame-name="_top" xlink:show="replace"><text:span text:style-name="T725">901</text:span></text:a><text:span text:style-name="T726">, 2009-08-26, Žin., 2009, Nr. 103-4299 (2009-08-29), i. k. 1091100NUTA</text:span><text:span text:style-name="T727">00000901</text:span></text:p>
      <text:p text:style-name="Normal"/>
      <text:p text:style-name="P728">59. 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729"/>
      <text:p text:style-name="P730"><text:span text:style-name="T731">X</text:span><text:span text:style-name="T732">.<text:s/></text:span><text:span text:style-name="T733">VALSTYBĖS REMIAMŲ PASKOLŲ GARANTAVIMAS</text:span></text:p>
      <text:p text:style-name="P734"/>
      <text:p text:style-name="P735">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736">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737">62. Valstybės garantija dėl visos valstybės remiamos paskolos sumos ir palūkanų teikiama visą valstybės remiamos paskolos<text:s/>ir palūkanų grąžinimo laikotarpį. Kredito įstaigai atidėjus valstybės remiamos paskolos grąžinimą šio aprašo 50 ir 51 punktuose nurodytais atvejais ir pratęsus valstybės remiamos paskolos grąžinimo terminą šio aprašo 45 punkte nustatyta tvarka, valstybės<text:s/>garantija prasitęsia valstybės remiamos paskolos grąžinimo atidėjimo laikotarpiui.<text:s/></text:p>
      <text:p text:style-name="P738">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739">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text:s/>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740">65. Jeigu<text:s/>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text:s/>Fondui valiutos kurso, buvusio minėto įsipareigojimo įvykdymo termino suėjimo metu, ir mokėjimo metu esančio kurso skirtumą. Fondo išieškotos lėšos naudojamos ir apskaitomos kaip lėšos iš grąžinamų paskolų, palūkanų ir delspinigių.<text:s/></text:p>
      <text:p text:style-name="P741">Punkto pakeitimai:</text:p>
      <text:p text:style-name="P742"><text:span text:style-name="T743">Nr.<text:s/></text:span><text:a xlink:href="https://www.e-tar.lt/portal/legalAct.html?documentId=TAR.08F6E2AA384D" office:target-frame-name="_top" xlink:show="replace"><text:span text:style-name="T744">831</text:span></text:a><text:span text:style-name="T745">, 2011-07-07, Žin., 2011, Nr. 89-4257 (2011-07-16), i. k. 1111100NUTA00000831</text:span></text:p>
      <text:p text:style-name="Normal"/>
      <text:p text:style-name="P746"><text:span text:style-name="T747">XI</text:span><text:span text:style-name="T748">.<text:s/></text:span><text:span text:style-name="T749">VALSTYBĖS PASKOLŲ TEIKIMAS</text:span></text:p>
      <text:p text:style-name="P750"/>
      <text:p text:style-name="P751">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752">66.1. kurių bendra šio aprašo nustatyta tvarka gautų paskolų ir prašomos valstybės paskolos suma, neįskaitant palūkanų, viršytų šio aprašo 8 punkte nustatyta tvarka apskaičiuotą maksimalią paskolų sumą;<text:s/></text:p>
      <text:p text:style-name="P753">66.2. kurie yra laikinai sustabdę studijas aukštojoje<text:s/>mokykloje;</text:p>
      <text:p text:style-name="P754">66.3. kurie nevykdo savo įsipareigojimų pagal šio aprašo nustatyta tvarka sudarytas paskolų sutartis ir kitas, iki šio aprašo įsigaliojimo Fondo sudarytas ir administruojamas paskolų sutartis.</text:p>
      <text:p text:style-name="P755"><text:span text:style-name="T756">66.4</text:span><text:span text:style-name="T757">. kuriems, vadovaujantis Fizinių asmenų<text:s/></text:span><text:span text:style-name="T758">bankroto įstatymu, yra iškelta fizinio asmens bankroto byla – nuo teismo nutarties, kuria iškelta fizinio asmens bankroto byla, įsiteisėjimo dienos iki teismo nutarties nutraukti fizinio asmens bankroto bylą ar sprendimo baigti fizinio asmens bankroto bylą</text:span><text:span text:style-name="T759"><text:s/>įsiteisėjimo dienos.</text:span><text:s/></text:p>
      <text:p text:style-name="P760">Papildyta punktu:</text:p>
      <text:p text:style-name="P761"><text:span text:style-name="T762">Nr.<text:s/></text:span><text:a xlink:href="https://www.e-tar.lt/portal/legalAct.html?documentId=33823e60588011e5825682aa0fc6b8d5" office:target-frame-name="_top" xlink:show="replace"><text:span text:style-name="T763">956</text:span></text:a><text:span text:style-name="T764">, 2015-09-10, paskelbta TAR 2015-09-11, i. k. 2015-13791</text:span></text:p>
      <text:p text:style-name="Normal"/>
      <text:p text:style-name="P765">67. Valstybės paskola gali būti skiriama studentui kas semestrą. Valstybės paskola teikiama 2 kartus per metus, pavasario ir rudens semestruose, laikantis Paskolų teikimo studentams nuostatų.</text:p>
      <text:p text:style-name="P766">68. Studentas, norėdamas gauti valstybės paskolą studijų įmokai mokėti, privalo Paskolų teikimo studentams<text:s/>nuostatų nustatyta tvarka<text:s/><text:span text:style-name="T767">iki prašymų-anketų teikimo termino pabaigos<text:s/></text:span>pateikti Fondui<text:span text:style-name="T768"><text:s/>tinkamai užpildytą</text:span><text:span text:style-name="T769"><text:s/></text:span>prašymą-anketą. Prašymo-anketos formą tvirtina Fondo direktorius.<text:s/><text:span text:style-name="T770">Prašymų-anketų teikimo termino</text:span><text:span text:style-name="T771"><text:s/></text:span>pradžios ir pabaigos datą skelbia Fondas.<text:s/></text:p>
      <text:p text:style-name="P772">Punkto pakeitimai:</text:p>
      <text:p text:style-name="P773"><text:span text:style-name="T774">Nr.<text:s/></text:span><text:a xlink:href="https://www.e-tar.lt/portal/legalAct.html?documentId=TAR.BBDE4C241C54" office:target-frame-name="_top" xlink:show="replace"><text:span text:style-name="T775">875</text:span></text:a><text:span text:style-name="T776">, 2010-06-21, Žin., 2010, Nr. 77-3969 (2010-06-30), i. k. 1101100NUTA00000875</text:span></text:p>
      <text:p text:style-name="Normal"/>
      <text:p text:style-name="P777">69. Valstybės paskolų teikimo pradžia pavasario semestre skelbiama ne<text:s/>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778">Punkto pakeitimai:</text:p>
      <text:p text:style-name="P779"><text:span text:style-name="T780">Nr.<text:s/></text:span><text:a xlink:href="https://www.e-tar.lt/portal/legalAct.html?documentId=TAR.D3269707818E" office:target-frame-name="_top" xlink:show="replace"><text:span text:style-name="T781">891</text:span></text:a><text:span text:style-name="T782">, 2012-07-18, Žin., 2012, Nr. 88-4584 (2012-07-24), i. k. 1121100NUTA00000891</text:span></text:p>
      <text:p text:style-name="Normal"/>
      <text:p text:style-name="P783">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784">Punkto pakeitimai:</text:p>
      <text:p text:style-name="P785"><text:span text:style-name="T786">Nr.<text:s/></text:span><text:a xlink:href="https://www.e-tar.lt/portal/legalAct.html?documentId=TAR.BBDE4C241C54" office:target-frame-name="_top" xlink:show="replace"><text:span text:style-name="T787">875</text:span></text:a><text:span text:style-name="T788">, 2010-06-21, Žin., 2010, Nr. 77-3969 (2010-06-30), i. k. 11011</text:span><text:span text:style-name="T789">00NUTA00000875</text:span></text:p>
      <text:p text:style-name="Normal"/>
      <text:p text:style-name="P790">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text:s/>apie tai Paskolų teikimo studentams nuostatų nustatyta tvarka informuojami tinkamai užpildytus prašymus-anketas pateikę studentai, aukštosios mokyklos ir jų studentų atstovybės.<text:s/></text:p>
      <text:p text:style-name="P791">Punkto pakeitimai:</text:p>
      <text:p text:style-name="P792"><text:span text:style-name="T793">Nr.<text:s/></text:span><text:a xlink:href="https://www.e-tar.lt/portal/legalAct.html?documentId=TAR.BBDE4C241C54" office:target-frame-name="_top" xlink:show="replace"><text:span text:style-name="T794">875</text:span></text:a><text:span text:style-name="T795">, 2010-06-21, Žin., 2010, Nr. 77-3969 (2010-06-30), i. k. 1101100NUTA00000875</text:span></text:p>
      <text:p text:style-name="P796"><text:span text:style-name="T797">Nr.<text:s/></text:span><text:a xlink:href="https://www.e-tar.lt/portal/legalAct.html?documentId=TAR.D3269707818E" office:target-frame-name="_top" xlink:show="replace"><text:span text:style-name="T798">891</text:span></text:a><text:span text:style-name="T799">, 2012-07-18, Žin., 2012, Nr. 88-4584 (2012-07-24), i. k.<text:s/></text:span><text:span text:style-name="T800">1121100NUTA00000891</text:span></text:p>
      <text:p text:style-name="Normal"/>
      <text:p text:style-name="P801"><text:span text:style-name="T802">71</text:span><text:span text:style-name="T803">1</text:span><text:span text:style-name="T804">. Jeigu patvirtinus studentų, kuriems siūloma sudaryti valstybės paskolų sutartis, sąrašą Fondas gauna informaciją apie tai, kad mokslo ir studijų institucija ar kitas administruojant valstybės paskolas dalyvaujantis subjektas<text:s/></text:span><text:span text:style-name="T805">pateikė Fondui neteisingus,<text:s/></text:span><text:soft-page-break/><text:span text:style-name="T806">netikslius ir (arba) neišsamius duomenis apie prašymą-anketą gauti valstybės paskolą pateikusius asmenis ir dėl to šie asmenys nebuvo įtraukti į patvirtintą sąrašą arba jiems negali būti suteikta valstybės paskola, patvirtintas<text:s/></text:span><text:span text:style-name="T807">sąrašas keičiamas ne vėliau kaip per 10 darbo dienų nuo patvirtinto sąrašo paskelbimo.</text:span></text:p>
      <text:p text:style-name="P808">Keičiant patvirtintą studentų, kuriems siūloma sudaryti valstybės paskolų sutartis, sąrašą, į jį įtraukiami tik tie prašymus-anketas gauti valstybės paskolą pateikę studentai, kurie prašymų-anketų gauti valstybės paskolą teikimo laikotarpiu atitiko šio aprašo 66 punkte nustatytus kriterijus.</text:p>
      <text:p text:style-name="P809"><text:span text:style-name="T810">Šiame punkte nustatyta tvarka ir atvejais patvirtintas sąrašas keičiamas, jeigu Fondas turi pakankamai lėšų valstybės paskoloms<text:s/></text:span><text:span text:style-name="T811">teikti. Jeigu šių lėšų Fondui nepakanka, valstybės paskolos skiriamos šio aprašo 72 punkte nustatyta tvarka.</text:span><text:s/></text:p>
      <text:p text:style-name="P812">Papildyta punktu:</text:p>
      <text:p text:style-name="P813"><text:span text:style-name="T814">Nr.<text:s/></text:span><text:a xlink:href="https://www.e-tar.lt/portal/legalAct.html?documentId=33823e60588011e5825682aa0fc6b8d5" office:target-frame-name="_top" xlink:show="replace"><text:span text:style-name="T815">956</text:span></text:a><text:span text:style-name="T816">, 2015-09-10, paskelbta</text:span><text:span text:style-name="T817"><text:s/>TAR 2015-09-11, i. k. 2015-13791</text:span></text:p>
      <text:p text:style-name="Normal"/>
      <text:p text:style-name="P818">72. Jeigu lėšų valstybės paskoloms teikti poreikis, nustatytas pagal prašymų-anketų teikimo duomenis, neviršija atitinkamą semestrą valstybės paskoloms teikti numatytos lėšų sumos, į studentų, kuriems siūloma sudaryti<text:s/>valstybės paskolų sutartis, sąrašą įtraukiami visi šio aprašo 66 punkto pirmojoje pastraipoje nurodyti studentai, tinkamai užpildę ir pateikę Fondui<text:span text:style-name="T819"><text:s/></text:span>prašymą-anketą gauti valstybės paskolą.</text:p>
      <text:p text:style-name="P820">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821">Punkto pakeitimai:</text:p>
      <text:p text:style-name="P822"><text:span text:style-name="T823">Nr.<text:s/></text:span><text:a xlink:href="https://www.e-tar.lt/portal/legalAct.html?documentId=TAR.BBDE4C241C54" office:target-frame-name="_top" xlink:show="replace"><text:span text:style-name="T824">875</text:span></text:a><text:span text:style-name="T825">, 2010-06-21, Žin., 2010, Nr. 77-3969 (2010-06-30), i. k. 1101100NUTA00000875</text:span></text:p>
      <text:p text:style-name="Normal"/>
      <text:p text:style-name="P826"><text:span text:style-name="T827">73</text:span><text:span text:style-name="T828">. Jeigu studentas nori pasinaudoti pirmumo teise gauti valstybės paskolą pagal šio aprašo 30.2.2 papunktyje nurodytus kriterijus ir tai nurodo pildydamas<text:s/></text:span><text:span text:style-name="T829">prašymą-anketą, iki prašymų-anketų teikimo termino pabaigos jis arba jo įgaliotas asmuo Fondui privalo pateikti dokumentus, įrodančius, kad studentas atitinka šio aprašo 30.2.2 papunktyje nurodytus kriterijus (išskyrus tuos atvejus, kai Fondas nurodo, kad<text:s/></text:span><text:span text:style-name="T830">šių dokumentų teikti nereikia).</text:span></text:p>
      <text:p text:style-name="P831"><text:span text:style-name="T832">Studentams, kurie šiame punkte nurodytų dokumentų Fondui nepateikia iki prašymų-anketų teikimo termino pabaigos, pirmenybė gauti valstybės paskolą neteikiama.</text:span><text:s/></text:p>
      <text:p text:style-name="P833">Punkto pakeitimai:</text:p>
      <text:p text:style-name="P834"><text:span text:style-name="T835">Nr.<text:s/></text:span><text:a xlink:href="https://www.e-tar.lt/portal/legalAct.html?documentId=TAR.BBDE4C241C54" office:target-frame-name="_top" xlink:show="replace"><text:span text:style-name="T836">875</text:span></text:a><text:span text:style-name="T837">, 2010-06-21, Žin., 2010, Nr. 77-3969 (2010-06-30), i. k. 1101100NUTA00000875</text:span></text:p>
      <text:p text:style-name="P838"><text:span text:style-name="T839">Nr.<text:s/></text:span><text:a xlink:href="https://www.e-tar.lt/portal/legalAct.html?documentId=33823e60588011e5825682aa0fc6b8d5" office:target-frame-name="_top" xlink:show="replace"><text:span text:style-name="T840">956</text:span></text:a><text:span text:style-name="T841">, 2015-09-10, paskelbta TAR 2</text:span><text:span text:style-name="T842">015-09-11, i. k. 2015-13791</text:span></text:p>
      <text:p text:style-name="Normal"/>
      <text:p text:style-name="P843">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844">Punkto pakeitimai:</text:p>
      <text:p text:style-name="P845"><text:span text:style-name="T846">Nr.<text:s/></text:span><text:a xlink:href="https://www.e-tar.lt/portal/legalAct.html?documentId=TAR.D3269707818E" office:target-frame-name="_top" xlink:show="replace"><text:span text:style-name="T847">891</text:span></text:a><text:span text:style-name="T848">, 2012-07-18, Žin.,<text:s/></text:span><text:span text:style-name="T849">2012, Nr. 88-4584 (2012-07-24), i. k. 1121100NUTA00000891</text:span></text:p>
      <text:p text:style-name="Normal"/>
      <text:p text:style-name="P850">75. Valstybės paskolos sutartyje nustatomos valstybės paskolos suteikimo ir grąžinimo sąlygos, kurios negali prieštarauti šio aprašo ir<text:span text:style-name="T851"><text:s/></text:span>kitų<text:span text:style-name="T852"><text:s/></text:span>teisės aktų nuostatoms.</text:p>
      <text:p text:style-name="P853">76. Pasirašydamas valstybės paskolos sutartį, studentas ar jo įgaliotas asmuo Fondui privalo pateikti:<text:s/></text:p>
      <text:p text:style-name="P854">76.1. asmens tapatybę patvirtinantį dokumentą ir jo kopiją;</text:p>
      <text:p text:style-name="P855">76.2. teisės aktų nustatyta tvarka patvirtintą įgaliojimą pasirašyti sutartį, jeigu valstybės paskolos sutartį pasirašo įgaliotas asmuo.</text:p>
      <text:p text:style-name="P856">77. Valstybės paskolos sutartis nesudaroma su studentu:<text:s/></text:p>
      <text:p text:style-name="P857">77.1. nepateikusiu šio aprašo 76 punkte nurodytų dokumentų;</text:p>
      <text:p text:style-name="P858">77.2. iki valstybės paskolos sutarties pasirašymo raštu atsisakiusiu valstybės<text:s/>paskolos;</text:p>
      <text:p text:style-name="P859">77.3. išbrauktu iš studentų sąrašų ar nutraukusiu studijas;</text:p>
      <text:p text:style-name="P860">77.4. nepasirašiusiu valstybės paskolos sutarties per 25 darbo dienas nuo studentų, kuriems siūloma sudaryti valstybės paskolų sutartis, sąrašo patvirtinimo;</text:p>
      <text:p text:style-name="P861"><text:span text:style-name="T862">77.5</text:span><text:span text:style-name="T863">. iki valst</text:span><text:span text:style-name="T864">ybės paskolos sutarties pasirašymo atsiradus ir (arba) paaiškėjus šio aprašo 66 punkte nurodytoms aplinkybėms;</text:span><text:s/></text:p>
      <text:p text:style-name="P865">Punkto pakeitimai:</text:p>
      <text:p text:style-name="P866"><text:span text:style-name="T867">Nr.<text:s/></text:span><text:a xlink:href="https://www.e-tar.lt/portal/legalAct.html?documentId=TAR.BBDE4C241C54" office:target-frame-name="_top" xlink:show="replace"><text:span text:style-name="T868">875</text:span></text:a><text:span text:style-name="T869">, 2010-06-21, Žin., 2010, Nr. 77-396</text:span><text:span text:style-name="T870">9 (2010-06-30), i. k. 1101100NUTA00000875</text:span></text:p>
      <text:p text:style-name="P871"><text:span text:style-name="T872">Nr.<text:s/></text:span><text:a xlink:href="https://www.e-tar.lt/portal/legalAct.html?documentId=33823e60588011e5825682aa0fc6b8d5" office:target-frame-name="_top" xlink:show="replace"><text:span text:style-name="T873">956</text:span></text:a><text:span text:style-name="T874">, 2015-09-10, paskelbta TAR 2015-09-11, i. k. 2015-13791</text:span></text:p>
      <text:p text:style-name="Normal"/>
      <text:p text:style-name="P875"><text:span text:style-name="T876">77.6.</text:span><text:span text:style-name="T877"><text:s/>Neteko galios nuo 2010-08-01</text:span></text:p>
      <text:p text:style-name="P878">Punkto<text:s/>naikinimas:</text:p>
      <text:p text:style-name="P879"><text:span text:style-name="T880">Nr.<text:s/></text:span><text:a xlink:href="https://www.e-tar.lt/portal/legalAct.html?documentId=TAR.BBDE4C241C54" office:target-frame-name="_top" xlink:show="replace"><text:span text:style-name="T881">875</text:span></text:a><text:span text:style-name="T882">, 2010-06-21, Žin. 2010, Nr. 77-3969 (2010-06-30), i. k. 1101100NUTA00000875</text:span></text:p>
      <text:p text:style-name="Normal"/>
      <text:p text:style-name="P883">78. Valstybės paskolos lėšos per 10 darbo dienų nuo sutarties pasirašymo pervedamos į valstybinės aukštosios mokyklos sąskaitą.<text:s/></text:p>
      <text:p text:style-name="P884"><text:span text:style-name="T885">79</text:span><text:span text:style-name="T886">. Valstybės paskola neišmokama paskolos gavėjui nutraukus studijas, išbraukus paskolos gavėją iš studentų sąrašų ar paskolos gavėjui raštu atsisakius valstybės paskolos, taip pat atsiradus ir<text:s/></text:span><text:span text:style-name="T887">(arba) paaiškėjus šio aprašo 66 punkte nurodytoms aplinkybėms.</text:span><text:s/></text:p>
      <text:p text:style-name="P888">Punkto pakeitimai:</text:p>
      <text:p text:style-name="P889"><text:span text:style-name="T890">Nr.<text:s/></text:span><text:a xlink:href="https://www.e-tar.lt/portal/legalAct.html?documentId=TAR.BBDE4C241C54" office:target-frame-name="_top" xlink:show="replace"><text:span text:style-name="T891">875</text:span></text:a><text:span text:style-name="T892">, 2010-06-21, Žin., 2010, Nr. 77-3969 (2010-06-30), i. k. 1101100NUTA00000875</text:span></text:p>
      <text:p text:style-name="P893"><text:span text:style-name="T894">Nr.<text:s/></text:span><text:a xlink:href="https://www.e-tar.lt/portal/legalAct.html?documentId=33823e60588011e5825682aa0fc6b8d5" office:target-frame-name="_top" xlink:show="replace"><text:span text:style-name="T895">956</text:span></text:a><text:span text:style-name="T896">, 2015-09-10, paskelbta TAR 2015-09-11, i. k. 2015-13791</text:span></text:p>
      <text:p text:style-name="Normal"/>
      <text:p text:style-name="P897">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898"/>
      <text:p text:style-name="P899"><text:span text:style-name="T900">XII</text:span><text:span text:style-name="T901">.<text:s/></text:span><text:span text:style-name="T902">VALSTYBĖS PASKOLŲ GRĄŽINIMAS</text:span></text:p>
      <text:p text:style-name="P903"/>
      <text:p text:style-name="P904">81. Valstybės paskola turi būti pradėta grąžinti praėjus ne daugiau kaip 2 metams nuo studijų, kurioms buvo gauta paskola, baigimo, nutraukimo ar paskolos gavėjo išbraukimo iš studentų sąrašų.</text:p>
      <text:p text:style-name="P905">82. Valstybės paskolos gali būti apmokėtos įstaigų, įmonių,<text:span text:style-name="T906"><text:s/></text:span>organizacijų arba fizinių asmenų lėšomis.</text:p>
      <text:p text:style-name="P907">83. Valstybės paskola grąžinama su palūkanomis. Paskolų gavėjai turi pradėti mokėti palūkanas ne vėliau kaip po 2 metų nuo studijų baigimo ar nutraukimo dienos. Palūkanos skaičiuojamos nuo negrąžintos valstybės paskolos dalies ir turi būti mokamos kartu su<text:s/>grąžinama valstybės paskolos dalimi. Palūkanų dydis –<text:span text:style-name="T908"><text:s/></text:span>5 procentai.<text:s/></text:p>
      <text:p text:style-name="P909">84. Už laiku negrąžintą valstybės paskolą ar jos dalį ir laiku nesumokėtas palūkanas skaičiuojami delspinigiai – 0,02  procento laiku negrąžintos valstybės paskolos ar jos dalies ir palūkanų sumos už kiekvieną pavėluotą dieną.</text:p>
      <text:p text:style-name="P910">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911">86. Paskolos gavėjas gali grąžinti valstybės paskolą ar jos dalį ir anksčiau, negu numatyta valstybės paskolos sutartyje. Tokiu atveju palūkanos perskaičiuojamos ir mokamos nuo negrąžintos valstybės paskolos dalies.</text:p>
      <text:p text:style-name="P912">87. Valstybės paskola laikoma grąžinta, kai grąžinama visa jos suma, priskaičiuotos palūkanos ir delspinigiai.</text:p>
      <text:p text:style-name="P913">88. Nuo valstybės paskolos ar jos dalies grąžinimo Fondo direktoriaus sudarytos komisijos sprendimu gali būti atleidžiami paskolos gavėjai, kuriems teisės aktų nustatyta tvarka nustatytas 45 procentų ar mažesnis darbingumo lygis.<text:span text:style-name="T914"><text:s/>Prašymą ir atleidimo nuo valstybės paskolos grąžinimo faktinį pagrindą patvirtinančius dokumentus Fondui pateikia paskolos gavėjas ar jo atstovas.</text:span><text:s/></text:p>
      <text:p text:style-name="P915">Punkto pakeitimai:</text:p>
      <text:p text:style-name="P916"><text:span text:style-name="T917">Nr.<text:s/></text:span><text:a xlink:href="https://www.e-tar.lt/portal/legalAct.html?documentId=TAR.BBDE4C241C54" office:target-frame-name="_top" xlink:show="replace"><text:span text:style-name="T918">875</text:span></text:a><text:span text:style-name="T919">, 2010-06-21, Žin., 2010, Nr. 77-3969 (2010-06-30), i. k. 1101100NUTA00000875</text:span></text:p>
      <text:p text:style-name="Normal"/>
      <text:p text:style-name="P920">89. Paskolos gavėjams, pateikusiems pateisinančius dokumentus, kurie saugomi Fonde, Fondo direktoriaus sudarytos komisijos sprendimu valstybės paskolos grąžinimo terminas gali būti pratęstas, atidedant valstybės paskolos mokėjimą šiais atvejais:</text:p>
      <text:p text:style-name="P921">89.1. dėl neįgalumo, ligos ar sužalojimo – nedarbingumo laikotarpiui;</text:p>
      <text:p text:style-name="P922">89.2. dėl nėštumo ir gimdymo – nėštumo ir gimdymo atostogų laikotarpiui;</text:p>
      <text:p text:style-name="P923">89.3. nedirbantiems<text:s/>motinai ar tėvui, auginantiems vaiką, – iki vaikui sukaks 3 metai;</text:p>
      <text:p text:style-name="P924"><text:span text:style-name="T925">89.4</text:span><text:span text:style-name="T926">. paskolų gavėjams, toliau studijuojantiems toje pačioje ar kitoje studijų pakopoje,</text:span><text:s/>– studijų laikotarpiui;</text:p>
      <text:p text:style-name="P927">89.5. bedarbiams – įsiregistravimo darbo biržoje laikotarpiui;</text:p>
      <text:p text:style-name="P928">89.6.<text:span text:style-name="T929"><text:s/></text:span>paskolų gavėjams, kurių šeimos pajamos per mėnesį vienam šeimos nariui pastaruosius 6 mėnesius buvo ne daugiau kaip 50 procentų didesnės už valstybės remiamų pajamų dydį, – ne ilgiau kaip metų laikotarpiui;</text:p>
      <text:p text:style-name="P930">89.7<text:s/>kitais atvejais, dėl kurių Fondo<text:s/>direktoriaus sudaryta komisija priima sprendimą, esant rašytiniams įrodymams.</text:p>
      <text:p text:style-name="P931">90. Jeigu paskolos gavėjas valstybės paskolos, jos dalies, priskaičiuotų palūkanų ir delspinigių negrąžina, suma išieškoma teisės aktų nustatyta tvarka.</text:p>
      <text:p text:style-name="P932">91. Valstybės<text:s/>paskola negrąžinama paskolos gavėjui mirus.</text:p>
      <text:p text:style-name="P933">92. Konkrečios valstybės paskolos grąžinimo sąlygos ir atsakomybė už netinkamą valstybės paskolos sutarties vykdymą ar jos nevykdymą turi būti nurodytos valstybės paskolos sutartyje.</text:p>
      <text:p text:style-name="P934">_________________</text:p>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Vyriausybė, Nutarimas</text:span></text:p>
      <text:p text:style-name="P944"><text:span text:style-name="T945">Nr.<text:s/></text:span><text:a xlink:href="https://www.e-tar.lt/portal/legalAct.html?documentId=TAR.4DD46B3D81E3" office:target-frame-name="_top" xlink:show="replace"><text:span text:style-name="T946">901</text:span></text:a><text:span text:style-name="T947">, 2009-08-26, Žin., 2009, Nr. 103-4299 (2009-08-29), i. k. 1091100NUTA00000901</text:span></text:p>
      <text:p text:style-name="P948"><text:span text:style-name="T949">Dėl Lietuvos Respublikos<text:s/></text:span><text:span text:style-name="T950">Vyriausybės 2009 m. gegužės 27 d. nutarimo Nr. 480 "Dėl Valstybės paskolų ir valstybės remiamų paskolų studentams suteikimo, administravimo ir grąžinimo tvarkos aprašo patvirtinimo" pakeitimo</text:span></text:p>
      <text:p text:style-name="P951"/>
      <text:p text:style-name="P952"><text:span text:style-name="T953">2.</text:span></text:p>
      <text:p text:style-name="P954"><text:span text:style-name="T955">Lietuvos Respublikos Vyriausybė, Nutarimas</text:span></text:p>
      <text:p text:style-name="P956"><text:span text:style-name="T957">Nr.<text:s/></text:span><text:a xlink:href="https://www.e-tar.lt/portal/legalAct.html?documentId=TAR.BBDE4C241C54" office:target-frame-name="_top" xlink:show="replace"><text:span text:style-name="T958">875</text:span></text:a><text:span text:style-name="T959">, 2010-06-21, Žin., 2010, Nr. 77-3969 (2010-06-30), i. k. 1101100NUTA00000875</text:span></text:p>
      <text:p text:style-name="P960"><text:span text:style-name="T961">Dėl Lietuvos Respublikos Vyriausybės 2009 m. gegužės 27 d. nutarimo Nr. 480 "Dėl Valstybės paskolų ir vals</text:span><text:span text:style-name="T962">tybės remiamų paskolų studentams suteikimo, administravimo ir grąžinimo tvarkos aprašo patvirtinimo" pakeitimo</text:span></text:p>
      <text:p text:style-name="P963"/>
      <text:p text:style-name="P964"><text:span text:style-name="T965">3.</text:span></text:p>
      <text:p text:style-name="P966"><text:span text:style-name="T967">Lietuvos Respublikos Vyriausybė, Nutarimas</text:span></text:p>
      <text:p text:style-name="P968"><text:span text:style-name="T969">Nr.<text:s/></text:span><text:a xlink:href="https://www.e-tar.lt/portal/legalAct.html?documentId=TAR.08F6E2AA384D" office:target-frame-name="_top" xlink:show="replace"><text:span text:style-name="T970">831</text:span></text:a><text:span text:style-name="T971">,<text:s/></text:span><text:span text:style-name="T972">2011-07-07, Žin., 2011, Nr. 89-4257 (2011-07-16), i. k. 1111100NUTA00000831</text:span></text:p>
      <text:p text:style-name="P973"><text:span text:style-name="T974">Dėl Lietuvos Respublikos Vyriausybės 2009 m. gegužės 27 d. nutarimo Nr. 480 "Dėl Valstybės paskolų ir valstybės remiamų paskolų studentams suteikimo, administravimo ir grąžinimo tv</text:span><text:span text:style-name="T975">arkos aprašo patvirtinimo" pakeitimo</text:span></text:p>
      <text:p text:style-name="P976"/>
      <text:p text:style-name="P977"><text:span text:style-name="T978">4.</text:span></text:p>
      <text:soft-page-break/>
      <text:p text:style-name="P979"><text:span text:style-name="T980">Lietuvos Respublikos Vyriausybė, Nutarimas</text:span></text:p>
      <text:p text:style-name="P981"><text:span text:style-name="T982">Nr.<text:s/></text:span><text:a xlink:href="https://www.e-tar.lt/portal/legalAct.html?documentId=TAR.14EBCD44F144" office:target-frame-name="_top" xlink:show="replace"><text:span text:style-name="T983">1429</text:span></text:a><text:span text:style-name="T984">, 2011-12-07, Žin., 2011, Nr. 151-7115 (2011-12-10), i. k. 1111100NUTA00001429</text:span></text:p>
      <text:p text:style-name="P985"><text:span text:style-name="T986">Dėl</text:span><text:span text:style-name="T987"><text:s/>Lietuvos Respublikos Vyriausybės 2009 m. gegužės 27 d. nutarimo Nr. 480 "Dėl Valstybės paskolų ir valstybės remiamų paskolų studentams suteikimo, administravimo ir grąžinimo tvarkos aprašo patvirtinimo" pakeitimo</text:span></text:p>
      <text:p text:style-name="P988"/>
      <text:p text:style-name="P989"><text:span text:style-name="T990">5.</text:span></text:p>
      <text:p text:style-name="P991"><text:span text:style-name="T992">Lietuvos Respublikos Vyriausybė, Nutar</text:span><text:span text:style-name="T993">imas</text:span></text:p>
      <text:p text:style-name="P994"><text:span text:style-name="T995">Nr.<text:s/></text:span><text:a xlink:href="https://www.e-tar.lt/portal/legalAct.html?documentId=TAR.D3269707818E" office:target-frame-name="_top" xlink:show="replace"><text:span text:style-name="T996">891</text:span></text:a><text:span text:style-name="T997">, 2012-07-18, Žin., 2012, Nr. 88-4584 (2012-07-24), i. k. 1121100NUTA00000891</text:span></text:p>
      <text:p text:style-name="P998"><text:span text:style-name="T999">Dėl Lietuvos Respublikos Vyriausybės 2009 m. gegužės 27 d. nutarimo Nr. 480 "Dėl Val</text:span><text:span text:style-name="T1000">stybės paskolų ir valstybės remiamų paskolų studentams suteikimo, administravimo ir grąžinimo tvarkos aprašo patvirtinimo" pakeitimo</text:span></text:p>
      <text:p text:style-name="P1001"/>
      <text:p text:style-name="P1002"><text:span text:style-name="T1003">6.</text:span></text:p>
      <text:p text:style-name="P1004"><text:span text:style-name="T1005">Lietuvos Respublikos Vyriausybė, Nutarimas</text:span></text:p>
      <text:p text:style-name="P1006"><text:span text:style-name="T1007">Nr.<text:s/></text:span><text:a xlink:href="https://www.e-tar.lt/portal/legalAct.html?documentId=558a916085ef11e481c9c95e73113964" office:target-frame-name="_top" xlink:show="replace"><text:span text:style-name="T1008">1001</text:span></text:a><text:span text:style-name="T1009">, 2014-09-24, paskelbta TAR 2014-12-17, i. k. 2014-19875</text:span></text:p>
      <text:p text:style-name="P1010"><text:span text:style-name="T1011">Dėl Lietuvos Respublikos Vyriausybės 2009 m. gegužės 27 d. nutarimo Nr. 480 „Dėl Valstybės paskolų ir valstybės remiamų paskolų studentams suteikimo, administravimo ir g</text:span><text:span text:style-name="T1012">rąžinimo tvarkos aprašo patvirtinimo“ pakeitimo</text:span></text:p>
      <text:p text:style-name="P1013"/>
      <text:p text:style-name="P1014"><text:span text:style-name="T1015">7.</text:span></text:p>
      <text:p text:style-name="P1016"><text:span text:style-name="T1017">Lietuvos Respublikos Vyriausybė, Nutarimas</text:span></text:p>
      <text:p text:style-name="P1018"><text:span text:style-name="T1019">Nr.<text:s/></text:span><text:a xlink:href="https://www.e-tar.lt/portal/legalAct.html?documentId=33823e60588011e5825682aa0fc6b8d5" office:target-frame-name="_top" xlink:show="replace"><text:span text:style-name="T1020">956</text:span></text:a><text:span text:style-name="T1021">, 2015-09-10, paskelbta TAR 2015-09-11, i. k. 2015-13791</text:span></text:p>
      <text:p text:style-name="P1022"><text:span text:style-name="T1023">Dėl Lietuvos Respublikos Vyriausybės 2009 m. gegužės 27 d. nutarimo Nr. 480 „Dėl Valstybės paskolų ir valstybės remiamų paskolų studentams suteikimo, administravimo ir grąžinimo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6T10:19:00Z</meta:creation-date>
    <dc:date>2020-04-16T10:19:00Z</dc:date>
    <meta:print-date>2009-05-29T07:36:00Z</meta:print-date>
    <meta:template xlink:href="Normal.dotm" xlink:type="simple"/>
    <meta:editing-cycles>2</meta:editing-cycles>
    <meta:editing-duration>PT0S</meta:editing-duration>
    <meta:document-statistic meta:page-count="21" meta:paragraph-count="436" meta:word-count="9650" meta:character-count="79080" meta:row-count="1704" meta:non-whitespace-character-count="69866"/>
  </office:meta>
</office:document-meta>
</file>