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line-height="102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01 iki 2019-06-07</text:span></text:p>
      <text:p text:style-name="P10"/>
      <text:p text:style-name="P11"><text:span text:style-name="T12">Nutarimas paskelbtas: Žin. 2011, Nr.<text:s/></text:span><text:a xlink:href="https://www.e-tar.lt/portal/legalAct.html?documentId=TAR.5DAAAAFEB503" office:target-frame-name="_top" xlink:show="replace"><text:span text:style-name="T13">129-6114</text:span></text:a><text:span text:style-name="T14">, i. k. 1111100NUTA00001217</text:span></text:p>
      <text:p text:style-name="P15"/>
      <text:p text:style-name="P16">Nauja redakcija nuo 2017-12-02:</text:p>
      <text:p text:style-name="Normal"><text:span text:style-name="T17">Nr.<text:s/></text:span><text:a xlink:href="https://www.e-tar.lt/portal/legalAct.html?documentId=0c675190d66811e7910a89ac20768b0f" office:target-frame-name="_top" xlink:show="replace"><text:span text:style-name="T18">967</text:span></text:a><text:span text:style-name="T19">, 2017-11-29, paskelbta TAR 2017-12-01, i. k. 2017-19279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ATSINAUJINANČIŲ IŠTEKLIŲ ENERGETIKOS ĮSTATYMĄ</text:p>
      <text:p text:style-name="P25"/>
      <text:p text:style-name="P26">2011 m. spalio 19 d. Nr. 1217</text:p>
      <text:p text:style-name="P27">Vilnius</text:p>
      <text:p text:style-name="P28"/>
      <text:p text:style-name="P29"><text:span text:style-name="T30">Vadovaudamasi Lietuvos Respublikos atsinaujinančių išteklių energetikos įstatymo (</text:span>2018 m. gruodžio 20 d. įstatymo Nr. XIII-1890 redakcij<text:span text:style-name="T31">a) 5 straipsnio 2 dalimi, 13 st</text:span><text:span text:style-name="T32">raipsnio 6 dalimi, 16 straipsnio 3 dalimi, 20 straipsnio 22 dalimis, 22 straipsnio 1, 2, 4, 6, 10, 18 dalimis, 24 straipsnio 1 dalimi, 27 straipsniu, 29 straipsnio 1, 2, 3, 4 ir 11 dalimis, 30 straipsnio 2 dalimi, 40 straipsnio 6 dalimi, 53 straipsnio 1 ir</text:span><text:span text:style-name="T33"><text:s/>3 dalimis, 58 straipsnio 9 dalimi, 63</text:span><text:span text:style-name="T34">1</text:span><text:span text:style-name="T35"><text:s/>straipsnio 1 dalimi, Lietuvos Respublikos Vyriausybė n u t a r i a:</text:span><text:s/></text:p>
      <text:p text:style-name="P36">Preambulės pakeitimai:</text:p>
      <text:p text:style-name="P37"><text:span text:style-name="T38">Nr.<text:s/></text:span><text:a xlink:href="https://www.e-tar.lt/portal/legalAct.html?documentId=bad5b6b0681911e9917e8e4938a80ccb" office:target-frame-name="_top" xlink:show="replace"><text:span text:style-name="T39">393</text:span></text:a><text:span text:style-name="T40">, 2019-04-24,<text:s/></text:span><text:span text:style-name="T41">paskelbta TAR 2019-04-26, i. k. 2019-06925</text:span></text:p>
      <text:p text:style-name="Normal"/>
      <text:p text:style-name="P42"><text:span text:style-name="T43">1</text:span><text:span text:style-name="T44">. Įgalioti Energetikos ministeriją:</text:span></text:p>
      <text:p text:style-name="P45"><text:span text:style-name="T46">1.1</text:span><text:span text:style-name="T47">. nustatyti viešuosius interesus atitinkančių paslaugų energetikos sektoriuje teikimo tvarką;</text:span></text:p>
      <text:p text:style-name="P48"><text:span text:style-name="T49">1.2</text:span><text:span text:style-name="T50">. nustatyti atsinaujinančių išteklių kilmės garantijų (toliau – kilmės garantija) išdavimo, perdavimo, galiojimo panaikinimo ir kitose valstybėse narėse išduotų kilmės garantijų pripažinimo Lietuvos Respublikoje tvarką ir sąlygas, taip pat standartinę kilm</text:span><text:span text:style-name="T51">ės garantijos formą ir pranešti Europos Komisijai apie atsisakymą pripažinti kitos valstybės narės išduotą kilmės garantiją ir atsisakymo priežastis;<text:s/></text:span></text:p>
      <text:p text:style-name="P52"><text:span text:style-name="T53">1.3</text:span><text:span text:style-name="T54">. paskirti įstaigą (ar įstaigas), atsakingą (atsakingas) už kilmės garantijų išdavimą, perdavimą i</text:span><text:span text:style-name="T55">r jų galiojimo panaikinimą ir kilmės garantijų naudojimo priežiūrą ir kontrolę;</text:span></text:p>
      <text:p text:style-name="P56"><text:span text:style-name="T57">1.4</text:span><text:span text:style-name="T58">. nustatyti naudojimosi gamtinių dujų perdavimo ir skirstymo sistemomis, perduodant ir skirstant dujas iš atsinaujinančių energijos išteklių, tvarką;</text:span></text:p>
      <text:p text:style-name="P59"><text:span text:style-name="T60">1.5</text:span><text:span text:style-name="T61">. derinti sa</text:span><text:span text:style-name="T62">vivaldybių atsinaujinančių išteklių energijos naudojimo plėtros veiksmų planų projektus;<text:s/></text:span></text:p>
      <text:p text:style-name="P63"><text:span text:style-name="T64">1.6</text:span><text:span text:style-name="T65">. nustatyti leidžiamą arba privalomą biodegalų dalį mišinyje su degalais, pagamintais iš mineralinių degalų;</text:span></text:p>
      <text:p text:style-name="P66"><text:span text:style-name="T67">1.7</text:span><text:span text:style-name="T68">. nustatyti pažangos skatinant ir naudojant</text:span><text:span text:style-name="T69"><text:s/>atsinaujinančių išteklių energiją ataskaitų rengimo ir teikimo Europos Komisijai tvarką;</text:span></text:p>
      <text:p text:style-name="P70"><text:span text:style-name="T71">1.8</text:span><text:span text:style-name="T72">. nustatyti informacijos apie biokuro naudojimą rinkimo ir teikimo Europos Komisijai tvarką;</text:span></text:p>
      <text:p text:style-name="P73"><text:span text:style-name="T74">1.9</text:span><text:span text:style-name="T75">. nustatyti nepriklausomų šilumos gamintojų atsinaujinančių</text:span><text:span text:style-name="T76"><text:s/>energijos išteklių šilumos įrenginių prijungimo tvarką ir sąlygas;</text:span></text:p>
      <text:p text:style-name="P77"><text:span text:style-name="T78">1.10</text:span><text:span text:style-name="T79">. nustatyti biodujų supirkimo į gamtinių dujų perdavimo ir (ar) skirstymo sistemas tvarką ir sąlygas;</text:span></text:p>
      <text:p text:style-name="P80"><text:span text:style-name="T81">1.11</text:span><text:span text:style-name="T82">. koordinuoti Nacionalinės atsinaujinančių energijos išteklių plėtros<text:s/></text:span><text:span text:style-name="T83">programos vykdymą ir atlikti jos įgyvendinimo stebėseną;</text:span></text:p>
      <text:p text:style-name="P84"><text:span text:style-name="T85">1.12</text:span><text:span text:style-name="T86">. patvirtinti atsinaujinančių išteklių energetikos objektus, įrenginius statančių ir<text:s/></text:span><text:soft-page-break/><text:span text:style-name="T87">eksploatuojančių darbuotojų, kurie privalo būti atestuojami, sąrašą ir nustatyti jų atestavimo tvarką;</text:span></text:p>
      <text:p text:style-name="P88"><text:span text:style-name="T89">1.13</text:span><text:span text:style-name="T90">. nustatyti atsinaujinančių išteklių energijos gamybos įrenginius montuojančių specialistų mokymo ir atestavimo tvarką;</text:span></text:p>
      <text:p text:style-name="P91"><text:span text:style-name="T92">1.14</text:span><text:span text:style-name="T93">. patvirtinti Lietuvos Respublikos teritorinės jūros, Lietuvos Respublikos išskirtinės ekonominės zonos Baltijos jūroje ty</text:span><text:span text:style-name="T94">rimų ir kitų veiksmų, reikalingų Lietuvos Respublikos teritorinės jūros ir (ar) Lietuvos Respublikos išskirtinės ekonominės zonos Baltijos jūroje dalims, kuriose tikslinga organizuoti konkursą (konkursus) atsinaujinančius energijos išteklius naudojančių el</text:span><text:span text:style-name="T95">ektrinių plėtrai ir eksploatacijai, ir šių elektrinių įrengtosioms galioms nustatyti, atlikimo ir jų rezultatų skelbimo tvarkos aprašą;</text:span></text:p>
      <text:p text:style-name="P96"><text:span text:style-name="T97">1.15</text:span><text:span text:style-name="T98">. pasiekus Vyriausybės nutarime dėl Lietuvos Respublikos teritorinės jūros ir (ar) Lietuvos Respublikos išskirti</text:span><text:span text:style-name="T99">nės ekonominės zonos Baltijos jūroje dalių, kuriose tikslinga organizuoti konkursą (konkursus) atsinaujinančius energijos išteklius naudojančių elektrinių plėtrai ir eksploatacijai, ir šių elektrinių įrengtųjų galių nustatymo nustatytas elektrinių įrengtąs</text:span><text:span text:style-name="T100">ias galias ir (ar) atsiradus papildomų elektros energijos gamybos pajėgumų plėtros poreikiui, įvertinti jų įrengimo tikslingumą ir informuoti apie tai viešąją įstaigą Lietuvos energetikos agentūrą;<text:s/></text:span></text:p>
      <text:p text:style-name="P101">Papunkčio pakeitimai:</text:p>
      <text:p text:style-name="P102"><text:span text:style-name="T103">Nr.<text:s/></text:span><text:a xlink:href="https://www.e-tar.lt/portal/legalAct.html?documentId=3aa5bf20189711e9bdd0d0d6ba6c7c51" office:target-frame-name="_top" xlink:show="replace"><text:span text:style-name="T104">21</text:span></text:a><text:span text:style-name="T105">, 2019-01-09, paskelbta TAR 2019-01-15, i. k. 2019-00527</text:span></text:p>
      <text:p text:style-name="Normal"/>
      <text:p text:style-name="P106"><text:span text:style-name="T107">1.16</text:span><text:span text:style-name="T108">. patvirtinti konkursų dėl leidimų plėtoti elektros energijos gamybos pajėgumus iš saulės šviesos energijos Kuršių nerijo</text:span><text:span text:style-name="T109">je išdavimo organizavimo tvarką;</text:span></text:p>
      <text:p text:style-name="P110"><text:span text:style-name="T111">1.17</text:span><text:span text:style-name="T112">. organizuoti konkursą (konkursus) dėl leidimo naudoti Lietuvos Respublikos teritorinės jūros ir (ar) Lietuvos Respublikos išskirtinės ekonominės zonos Baltijos jūroje dalį (dalis) atsinaujinančius energijos ištekli</text:span><text:span text:style-name="T113">us naudojančių elektrinių plėtrai ir eksploatacijai.</text:span></text:p>
      <text:p text:style-name="P114"><text:span text:style-name="T115">1.18</text:span><text:span text:style-name="T116">. priimti iš viešosios įstaigos Lietuvos energetikos agentūros duomenis ir (ar) informaciją, nurodytus Lietuvos Respublikos atsinaujinančių išteklių energetikos įstatymo 22 straipsnio 1 ir 10 dal</text:span><text:span text:style-name="T117">yse;<text:s/></text:span></text:p>
      <text:p text:style-name="P118">Papildyta papunkčiu:</text:p>
      <text:p text:style-name="P119"><text:span text:style-name="T120">Nr.<text:s/></text:span><text:a xlink:href="https://www.e-tar.lt/portal/legalAct.html?documentId=3aa5bf20189711e9bdd0d0d6ba6c7c51" office:target-frame-name="_top" xlink:show="replace"><text:span text:style-name="T121">21</text:span></text:a><text:span text:style-name="T122">, 2019-01-09, paskelbta TAR 2019-01-15, i. k. 2019-00527</text:span></text:p>
      <text:p text:style-name="Normal"/>
      <text:p text:style-name="P123"><text:span text:style-name="T124">1.19</text:span><text:span text:style-name="T125">. patvirtinti elektros energijos iš atsinaujinančių<text:s/></text:span><text:span text:style-name="T126">išteklių pagaminto ir planuojamo pagaminti kiekio apskaičiavimo tvarką;</text:span><text:s/></text:p>
      <text:p text:style-name="P127">Papildyta papunkčiu:</text:p>
      <text:p text:style-name="P128"><text:span text:style-name="T129">Nr.<text:s/></text:span><text:a xlink:href="https://www.e-tar.lt/portal/legalAct.html?documentId=bad5b6b0681911e9917e8e4938a80ccb" office:target-frame-name="_top" xlink:show="replace"><text:span text:style-name="T130">393</text:span></text:a><text:span text:style-name="T131">, 2019-04-24, paskelbta TAR 2019-04-26, i. k. 2019-06925</text:span></text:p>
      <text:p text:style-name="Normal"/>
      <text:p text:style-name="P132"><text:span text:style-name="T133">1.20</text:span><text:span text:style-name="T134">. Valstybinei kainų ir energetikos kontrolės komisijai suorganizavus paskutinį elektros energijos gamybos iš atsinaujinančių išteklių skatinimo kvotų paskirstymo tvarkaraštyje nurodytą skatinimo kvotų paskirstymo aukcioną, atlikti technologinį ir<text:s/></text:span><text:span text:style-name="T135">ekonominį atsinaujinančių energijos išteklių technologijų plėtros vertinimą, parengti ir pateikti Vyriausybei tvirtinti kitų 3 metų elektros energijos gamybos iš atsinaujinančių išteklių skatinimo kvotų paskirstymo tvarkaraštį arba argumentuotą pagrindimą,</text:span><text:span text:style-name="T136"><text:s/>kodėl tolesnė atsinaujinančių energijos išteklių plėtra neturėtų būti skatinama;</text:span><text:s/></text:p>
      <text:p text:style-name="P137">Papildyta papunkčiu:</text:p>
      <text:p text:style-name="P138"><text:span text:style-name="T139">Nr.<text:s/></text:span><text:a xlink:href="https://www.e-tar.lt/portal/legalAct.html?documentId=bad5b6b0681911e9917e8e4938a80ccb" office:target-frame-name="_top" xlink:show="replace"><text:span text:style-name="T140">393</text:span></text:a><text:span text:style-name="T141">, 2019-04-24, paskelbta TAR 2019-04-26, i. k. 2</text:span><text:span text:style-name="T142">019-06925</text:span></text:p>
      <text:p text:style-name="Normal"/>
      <text:p text:style-name="P143"><text:span text:style-name="T144">1.21</text:span><text:span text:style-name="T145">. gali sudaryti susitarimus su kita valstybe nare (kitomis valstybėmis narėmis) dėl asmenų, planuojančių toje valstybėje narėje statyti ar įrengti elektrines, dalyvavimo Lietuvos Respublikoje organizuojamame skatinimo kvotų paskirstymo a</text:span><text:span text:style-name="T146">ukcione.</text:span><text:s/></text:p>
      <text:p text:style-name="P147">Papildyta papunkčiu:</text:p>
      <text:p text:style-name="P148"><text:span text:style-name="T149">Nr.<text:s/></text:span><text:a xlink:href="https://www.e-tar.lt/portal/legalAct.html?documentId=bad5b6b0681911e9917e8e4938a80ccb" office:target-frame-name="_top" xlink:show="replace"><text:span text:style-name="T150">393</text:span></text:a><text:span text:style-name="T151">, 2019-04-24, paskelbta TAR 2019-04-26, i. k. 2019-06925</text:span></text:p>
      <text:p text:style-name="Normal"/>
      <text:p text:style-name="P152"><text:span text:style-name="T153">2</text:span><text:span text:style-name="T154">. Įgalioti Aplinkos ministeriją nustatyti energijai gam</text:span><text:span text:style-name="T155">inti tinkamų pramoninių ir (ar)<text:s/></text:span><text:soft-page-break/><text:span text:style-name="T156">komunalinių atliekų biologiškai skaidžios dalies naudojimo technologinius, aplinkos apsaugos reikalavimus.</text:span></text:p>
      <text:p text:style-name="P157"><text:span text:style-name="T158">3</text:span><text:span text:style-name="T159">. Įgalioti Aplinkos ministeriją kartu su Energetikos ministerija:</text:span></text:p>
      <text:p text:style-name="P160"><text:span text:style-name="T161">3.1</text:span><text:span text:style-name="T162">. patvirtinti priemones, didinančias visų</text:span><text:span text:style-name="T163"><text:s/>rūšių atsinaujinančių išteklių energijos naudojimą pastatuose ir energijos vartojimo efektyvumą, susijusias su bendrąja energijos gamyba ir (ar) energijos beveik nevartojančiais pastatais, taip pat koordinuoti ir prižiūrėti, kaip šios priemonės įgyvendina</text:span><text:span text:style-name="T164">mos;</text:span></text:p>
      <text:p text:style-name="P165"><text:span text:style-name="T166">3.2</text:span><text:span text:style-name="T167">. nustatyti atsinaujinančių energijos išteklių naudojimo pastatuose reikalavimus ir šių reikalavimų įgyvendinimo tvarką;<text:s/></text:span></text:p>
      <text:p text:style-name="P168"><text:span text:style-name="T169">3.3</text:span><text:span text:style-name="T170">.  patvirtinti energetikos objektų, naudojančių energijai gaminti tinkamų pramoninių ir (ar) komunalinių atliekų bi</text:span><text:span text:style-name="T171">ologiškai skaidžią dalį, planavimo, leidimų verstis šia veikla išdavimo, statybos ir eksploatavimo tvarką.</text:span></text:p>
      <text:p text:style-name="P172"><text:span text:style-name="T173">4</text:span><text:span text:style-name="T174">. Įgalioti Finansų ministeriją administruoti lėšas, gautas vykdant susitarimus dėl statistinių energijos perdavimų.</text:span></text:p>
      <text:p text:style-name="P175"><text:span text:style-name="T176">5</text:span><text:span text:style-name="T177">. Įgalioti Valstybinę</text:span><text:span text:style-name="T178"><text:s/>energetikos inspekciją prie Energetikos ministerijos:</text:span></text:p>
      <text:p text:style-name="P179"><text:span text:style-name="T180">5.1</text:span><text:span text:style-name="T181">. išduoti leidimus naudoti Lietuvos Respublikos teritorinės jūros ir (ar) Lietuvos Respublikos išskirtinės ekonominės zonos Baltijos jūroje dalį (dalis) atsinaujinančius energijos išteklius<text:s/></text:span><text:span text:style-name="T182">naudojančių elektrinių plėtrai ir eksploatacijai, sustabdyti jų galiojimą, panaikinti galiojimo sustabdymą, panaikinti leidimų galiojimą;</text:span></text:p>
      <text:p text:style-name="P183"><text:span text:style-name="T184">5.2</text:span><text:span text:style-name="T185">. prižiūrėti, kaip laikomasi leidime naudoti Lietuvos Respublikos teritorinės jūros ir (ar) Lietuvos Respubliko</text:span><text:span text:style-name="T186">s išskirtinės ekonominės zonos Baltijos jūroje dalį (dalis) atsinaujinančius energijos išteklius naudojančių elektrinių plėtrai ir eksploatacijai, nustatytų reguliuojamos veiklos sąlygų.</text:span><text:s/></text:p>
      <text:p text:style-name="P187"/>
      <text:p text:style-name="P188"/>
      <text:p text:style-name="P189"/>
      <text:p text:style-name="P190">MINISTRAS PIRMININKAS<text:tab/>ANDRIUS KUBILIUS</text:p>
      <text:p text:style-name="Normal"/>
      <text:p text:style-name="Normal"/>
      <text:p text:style-name="Normal"/>
      <text:p text:style-name="P191">ENERGETIKOS<text:s/>MINISTRAS<text:tab/>ARVYDAS SEKMOKAS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F06EAD98E435" office:target-frame-name="_top" xlink:show="replace"><text:span text:style-name="T203">989</text:span></text:a><text:span text:style-name="T204">, 2012-08-21, Žin., 2012, Nr. 100-5095 (2012-08-28), i. k. 1121100NUTA000009</text:span><text:span text:style-name="T205">89</text:span></text:p>
      <text:p text:style-name="P206"><text:span text:style-name="T207">Dėl Lietuvos Respublikos Vyriausybės 2011 m. spalio 19 d. nutarimo Nr. 1217 "Dėl įgaliojimų suteikimo įgyvendinant Lietuvos Respublikos atsinaujinančių išteklių energetikos įstatymą" pakeitimo</text:span></text:p>
      <text:p text:style-name="P208"/>
      <text:p text:style-name="P209"><text:span text:style-name="T210">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86ffd1d07ffb11e6b969d7ae07280e89" office:target-frame-name="_top" xlink:show="replace"><text:span text:style-name="T215">924</text:span></text:a><text:span text:style-name="T216">, 2016-09-21, paskelbta TAR 2016-09-21, i. k. 2016-23858</text:span></text:p>
      <text:p text:style-name="P217"><text:span text:style-name="T218">Dėl Lietuvos Respublikos Vyriausybės 2011 m. spalio 19 d. nutarimo Nr. 1217 „Dėl įgaliojimų suteikimo įgyve</text:span><text:span text:style-name="T219">ndinant Lietuvos Respublikos atsinaujinančių išteklių energetikos įstatymą“ pakeitimo</text:span></text:p>
      <text:p text:style-name="P220"/>
      <text:p text:style-name="P221"><text:span text:style-name="T222">3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0c675190d66811e7910a89ac20768b0f" office:target-frame-name="_top" xlink:show="replace"><text:span text:style-name="T227">967</text:span></text:a><text:span text:style-name="T228">, 2017-11-29, pask</text:span><text:span text:style-name="T229">elbta TAR 2017-12-01, i. k. 2017-19279</text:span></text:p>
      <text:p text:style-name="P230"><text:span text:style-name="T231">Dėl Lietuvos Respublikos Vyriausybės 2011 m. spalio 19 d. nutarimo Nr. 1217 „Dėl įgaliojimų suteikimo įgyvendinant Lietuvos Respublikos atsinaujinančių išteklių energetikos įstatymą“ pakeitimo</text:span></text:p>
      <text:p text:style-name="P232"/>
      <text:p text:style-name="P233"><text:span text:style-name="T234">4.</text:span></text:p>
      <text:p text:style-name="P235"><text:span text:style-name="T236">Lietuvos Respublikos</text:span><text:span text:style-name="T237"><text:s/>Vyriausybė, Nutarimas</text:span></text:p>
      <text:soft-page-break/>
      <text:p text:style-name="P238"><text:span text:style-name="T239">Nr.<text:s/></text:span><text:a xlink:href="https://www.e-tar.lt/portal/legalAct.html?documentId=3aa5bf20189711e9bdd0d0d6ba6c7c51" office:target-frame-name="_top" xlink:show="replace"><text:span text:style-name="T240">21</text:span></text:a><text:span text:style-name="T241">, 2019-01-09, paskelbta TAR 2019-01-15, i. k. 2019-00527</text:span></text:p>
      <text:p text:style-name="P242"><text:span text:style-name="T243">Dėl Lietuvos Respublikos Vyriausybės 2011 m. spalio 19 d. nutarimo Nr.<text:s/></text:span><text:span text:style-name="T244">1217 „Dėl įgaliojimų suteikimo įgyvendinant Lietuvos Respublikos atsinaujinančių išteklių energetikos įstatymą“ pakeitimo</text:span></text:p>
      <text:p text:style-name="P245"/>
      <text:p text:style-name="P246"><text:span text:style-name="T247">5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bad5b6b0681911e9917e8e4938a80ccb" office:target-frame-name="_top" xlink:show="replace"><text:span text:style-name="T252">393</text:span></text:a><text:span text:style-name="T253">, 2019-04-24, paskelbta TAR 2019-04-26, i. k. 2019-06925</text:span></text:p>
      <text:p text:style-name="P254"><text:span text:style-name="T255">Dėl Lietuvos Respublikos Vyriausybės 2011 m. spalio 19 d. nutarimo Nr. 1217 „Dėl įgaliojimų suteikimo įgyvendinant Lietuvos Respublikos atsinaujinančių išteklių energetikos įstatymą</text:span><text:span text:style-name="T256">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ATSINAUJINANČIŲ IŠTEKLIŲ ENERGETIKOS ĮSTATYMĄ</dc:title>
    <meta:initial-creator>lrvk</meta:initial-creator>
    <dc:creator>adlibuser</dc:creator>
    <meta:creation-date>2019-06-10T07:48:00Z</meta:creation-date>
    <dc:date>2019-06-10T07:48:00Z</dc:date>
    <meta:print-date>2011-10-19T08:55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1318" meta:character-count="10888" meta:row-count="234" meta:non-whitespace-character-count="9603"/>
  </office:meta>
</office:document-meta>
</file>