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line-height="102%"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style:tab-stops>
          <style:tab-stop style:type="right" style:position="6.2993in"/>
        </style:tab-stops>
      </style:paragraph-properties>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19-07-01 iki 2020-06-29</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5 straipsnio 2 dalimi, 13 straipsnio 6 dalimi, 16 straipsnio 3 dalimi, 20 straipsnio 2</text:span><text:span text:style-name="T31">2 dalimi, 22 straipsnio 1, 2, 4, 6, 10, 18 dalimis, 24 straipsnio 1 dalimi, 27 straipsniu, 29 straipsnio 1, 2, 3, 4 ir 11 dalimis, 30 straipsnio 2 dalimi, 39 straipsnio 1¹ dalimi, 40 straipsnio 6 dalimi, 53 straipsnio 1 ir 3 dalimis, 58 straipsnio 9 dalimi</text:span><text:span text:style-name="T32">, 63</text:span><text:span text:style-name="T33">1</text:span><text:span text:style-name="T34"> straipsnio 1 dalimi, Lietuvos Respublikos Vyriausybė n u t a r i a:</text:span><text:s/></text:p>
      <text:p text:style-name="P35">Preambulės pakeitimai:</text:p>
      <text:p text:style-name="P36"><text:span text:style-name="T37">Nr.<text:s/></text:span><text:a xlink:href="https://www.e-tar.lt/portal/legalAct.html?documentId=bad5b6b0681911e9917e8e4938a80ccb" office:target-frame-name="_top" xlink:show="replace"><text:span text:style-name="T38">393</text:span></text:a><text:span text:style-name="T39">, 2019-04-24, paskelbta TAR 2019-04-26, i. k.<text:s/></text:span><text:span text:style-name="T40">2019-06925</text:span></text:p>
      <text:p text:style-name="P41"><text:span text:style-name="T42">Nr.<text:s/></text:span><text:a xlink:href="https://www.e-tar.lt/portal/legalAct.html?documentId=aef049b088fc11e993ffd4361ddf8976" office:target-frame-name="_top" xlink:show="replace"><text:span text:style-name="T43">539</text:span></text:a><text:span text:style-name="T44">, 2019-06-05, paskelbta TAR 2019-06-07, i. k. 2019-09304</text:span></text:p>
      <text:p text:style-name="Normal"/>
      <text:p text:style-name="P45"><text:span text:style-name="T46">1</text:span><text:span text:style-name="T47">. Įgalioti Energetikos ministeriją:</text:span></text:p>
      <text:p text:style-name="P48"><text:span text:style-name="T49">1.1</text:span><text:span text:style-name="T50">. nustatyti viešuosius interesus ati</text:span><text:span text:style-name="T51">tinkančių paslaugų energetikos sektoriuje teikimo tvarką;</text:span></text:p>
      <text:p text:style-name="P52"><text:span text:style-name="T53">1.2</text:span><text:span text:style-name="T54">. nustatyti atsinaujinančių išteklių kilmės garantijų (toliau – kilmės garantija) išdavimo, perdavimo, galiojimo panaikinimo ir kitose valstybėse narėse išduotų kilmės garantijų pripažinimo Lietuvos Respublikoje tvarką ir sąlygas, taip pat standartinę kilm</text:span><text:span text:style-name="T55">ės garantijos formą ir pranešti Europos Komisijai apie atsisakymą pripažinti kitos valstybės narės išduotą kilmės garantiją ir atsisakymo priežastis;<text:s/></text:span></text:p>
      <text:p text:style-name="P56"><text:span text:style-name="T57">1.3</text:span><text:span text:style-name="T58">. paskirti įstaigą (ar įstaigas), atsakingą (atsakingas) už kilmės garantijų išdavimą, perdavimą i</text:span><text:span text:style-name="T59">r jų galiojimo panaikinimą ir kilmės garantijų naudojimo priežiūrą ir kontrolę;</text:span></text:p>
      <text:p text:style-name="P60"><text:span text:style-name="T61">1.4</text:span><text:span text:style-name="T62">. nustatyti naudojimosi gamtinių dujų perdavimo ir skirstymo sistemomis, perduodant ir skirstant dujas iš atsinaujinančių energijos išteklių, tvarką;</text:span></text:p>
      <text:p text:style-name="P63"><text:span text:style-name="T64">1.5</text:span><text:span text:style-name="T65">. derinti sa</text:span><text:span text:style-name="T66">vivaldybių atsinaujinančių išteklių energijos naudojimo plėtros veiksmų planų projektus;<text:s/></text:span></text:p>
      <text:p text:style-name="P67"><text:span text:style-name="T68">1.6</text:span><text:span text:style-name="T69">. nustatyti leidžiamą arba privalomą biodegalų dalį mišinyje su degalais, pagamintais iš mineralinių degalų;</text:span></text:p>
      <text:p text:style-name="P70"><text:span text:style-name="T71">1.7</text:span><text:span text:style-name="T72">. nustatyti pažangos skatinant ir naudojant</text:span><text:span text:style-name="T73"><text:s/>atsinaujinančių išteklių energiją ataskaitų rengimo ir teikimo Europos Komisijai tvarką;</text:span></text:p>
      <text:p text:style-name="P74"><text:span text:style-name="T75">1.8</text:span><text:span text:style-name="T76">. nustatyti informacijos apie biokuro naudojimą rinkimo ir teikimo Europos Komisijai tvarką;</text:span></text:p>
      <text:p text:style-name="P77"><text:span text:style-name="T78">1.9</text:span><text:span text:style-name="T79">. nustatyti nepriklausomų šilumos gamintojų atsinaujinančių</text:span><text:span text:style-name="T80"><text:s/>energijos išteklių šilumos įrenginių prijungimo tvarką ir sąlygas;</text:span></text:p>
      <text:p text:style-name="P81"><text:span text:style-name="T82">1.10</text:span><text:span text:style-name="T83">. nustatyti biodujų supirkimo į gamtinių dujų perdavimo ir (ar) skirstymo sistemas tvarką ir sąlygas;</text:span></text:p>
      <text:p text:style-name="P84"><text:span text:style-name="T85">1.11.</text:span><text:span text:style-name="T86"><text:s/>Neteko galios nuo 2019-06-08</text:span></text:p>
      <text:p text:style-name="P87">Papunkčio naikinimas:</text:p>
      <text:p text:style-name="P88"><text:span text:style-name="T89">Nr.<text:s/></text:span><text:a xlink:href="https://www.e-tar.lt/portal/legalAct.html?documentId=aef049b088fc11e993ffd4361ddf8976" office:target-frame-name="_top" xlink:show="replace"><text:span text:style-name="T90">539</text:span></text:a><text:span text:style-name="T91">, 2019-06-05, paskelbta TAR 2019-06-07, i. k. 2019-09304</text:span></text:p>
      <text:p text:style-name="Normal"/>
      <text:p text:style-name="P92"><text:span text:style-name="T93">1.12</text:span><text:span text:style-name="T94">. patvirtinti atsinaujinančių išteklių energetikos objektus, įrenginius statančių ir eksplo</text:span><text:span text:style-name="T95">atuojančių darbuotojų, kurie privalo būti atestuojami, sąrašą ir nustatyti jų atestavimo tvarką;</text:span></text:p>
      <text:p text:style-name="P96"><text:span text:style-name="T97">1.13</text:span><text:span text:style-name="T98">. nustatyti atsinaujinančių išteklių energijos gamybos įrenginius montuojančių specialistų mokymo ir atestavimo tvarką;</text:span></text:p>
      <text:p text:style-name="P99"><text:span text:style-name="T100">1.14</text:span><text:span text:style-name="T101">. patvirtinti Lietuvos<text:s/></text:span><text:span text:style-name="T102">Respublikos teritorinės jūros, Lietuvos Respublikos išskirtinės ekonominės zonos Baltijos jūroje tyrimų ir kitų veiksmų, reikalingų Lietuvos Respublikos teritorinės jūros ir (ar) Lietuvos Respublikos išskirtinės ekonominės zonos Baltijos jūroje dalims, kur</text:span><text:span text:style-name="T103">iose tikslinga organizuoti konkursą (konkursus) atsinaujinančius energijos išteklius naudojančių elektrinių plėtrai ir eksploatacijai, ir šių elektrinių įrengtosioms galioms nustatyti, atlikimo ir jų rezultatų skelbimo tvarkos aprašą;</text:span></text:p>
      <text:p text:style-name="P104"><text:span text:style-name="T105">1.15</text:span><text:span text:style-name="T106">. pasiekus Vy</text:span><text:span text:style-name="T107">riausybės nutarime dėl Lietuvos Respublikos teritorinės jūros ir (ar) Lietuvos Respublikos išskirtinės ekonominės zonos Baltijos jūroje dalių, kuriose tikslinga organizuoti konkursą (konkursus) atsinaujinančius energijos išteklius naudojančių elektrinių pl</text:span><text:span text:style-name="T108">ėtrai ir eksploatacijai, ir šių elektrinių įrengtųjų galių nustatymo nustatytas elektrinių įrengtąsias galias ir (ar) atsiradus papildomų elektros energijos gamybos pajėgumų plėtros poreikiui, įvertinti jų įrengimo tikslingumą ir informuoti apie tai viešąj</text:span><text:span text:style-name="T109">ą įstaigą Lietuvos energetikos agentūrą;<text:s/></text:span></text:p>
      <text:p text:style-name="P110">Papunkčio pakeitimai:</text:p>
      <text:p text:style-name="P111"><text:span text:style-name="T112">Nr.<text:s/></text:span><text:a xlink:href="https://www.e-tar.lt/portal/legalAct.html?documentId=3aa5bf20189711e9bdd0d0d6ba6c7c51" office:target-frame-name="_top" xlink:show="replace"><text:span text:style-name="T113">21</text:span></text:a><text:span text:style-name="T114">, 2019-01-09, paskelbta TAR 2019-01-15, i. k. 2019-00527</text:span></text:p>
      <text:p text:style-name="Normal"/>
      <text:p text:style-name="P115"><text:span text:style-name="T116">1.16</text:span><text:span text:style-name="T117">. patvirtinti konkursų</text:span><text:span text:style-name="T118"><text:s/>dėl leidimų plėtoti elektros energijos gamybos pajėgumus iš saulės šviesos energijos Kuršių nerijoje išdavimo organizavimo tvarką;</text:span></text:p>
      <text:p text:style-name="P119"><text:span text:style-name="T120">1.17</text:span><text:span text:style-name="T121">. organizuoti konkursą (konkursus) dėl leidimo naudoti Lietuvos Respublikos teritorinės jūros ir (ar) Lietuvos Respu</text:span><text:span text:style-name="T122">blikos išskirtinės ekonominės zonos Baltijos jūroje dalį (dalis) atsinaujinančius energijos išteklius naudojančių elektrinių plėtrai ir eksploatacijai.</text:span></text:p>
      <text:p text:style-name="P123"><text:span text:style-name="T124">1.18</text:span><text:span text:style-name="T125">. priimti iš viešosios įstaigos Lietuvos energetikos agentūros duomenis ir (ar) informaciją, nurodytus Lietuvos Respublikos atsinaujinančių išteklių energetikos įstatymo 22 straipsnio 1 ir 10 dalyse;<text:s/></text:span></text:p>
      <text:p text:style-name="P126">Papildyta papunkčiu:</text:p>
      <text:p text:style-name="P127"><text:span text:style-name="T128">Nr.<text:s/></text:span><text:a xlink:href="https://www.e-tar.lt/portal/legalAct.html?documentId=3aa5bf20189711e9bdd0d0d6ba6c7c51" office:target-frame-name="_top" xlink:show="replace"><text:span text:style-name="T129">21</text:span></text:a><text:span text:style-name="T130">, 2019-01-09, paskelbta TAR 2019-01-15, i. k. 2019-00527</text:span></text:p>
      <text:p text:style-name="Normal"/>
      <text:p text:style-name="P131"><text:span text:style-name="T132">1.19</text:span><text:span text:style-name="T133">. patvirtinti elektros energijos iš atsinaujinančių išteklių pagaminto ir planuojamo pagaminti kiekio apskaičiavimo tvar</text:span><text:span text:style-name="T134">ką;</text:span><text:s/></text:p>
      <text:p text:style-name="P135">Papildyta papunkčiu:</text:p>
      <text:p text:style-name="P136"><text:span text:style-name="T137">Nr.<text:s/></text:span><text:a xlink:href="https://www.e-tar.lt/portal/legalAct.html?documentId=bad5b6b0681911e9917e8e4938a80ccb" office:target-frame-name="_top" xlink:show="replace"><text:span text:style-name="T138">393</text:span></text:a><text:span text:style-name="T139">, 2019-04-24, paskelbta TAR 2019-04-26, i. k. 2019-06925</text:span></text:p>
      <text:p text:style-name="Normal"/>
      <text:p text:style-name="P140"><text:span text:style-name="T141">1.20</text:span><text:span text:style-name="T142">. Valstybinei energetikos reguliavimo tarybai suorganizavus</text:span><text:span text:style-name="T143"><text:s/>paskutinį elektros energijos gamybos iš atsinaujinančių išteklių skatinimo kvotų paskirstymo tvarkaraštyje nurodytą skatinimo kvotų paskirstymo aukcioną, atlikti technologinį ir ekonominį atsinaujinančių energijos išteklių technologijų plėtros vertinimą,<text:s/></text:span><text:span text:style-name="T144">parengti ir pateikti Vyriausybei tvirtinti kitų 3 metų elektros energijos gamybos iš atsinaujinančių išteklių skatinimo kvotų paskirstymo tvarkaraštį arba argumentuotą pagrindimą, kodėl tolesnė atsinaujinančių energijos išteklių plėtra neturėtų būti skatin</text:span><text:span text:style-name="T145">ama;</text:span><text:s/></text:p>
      <text:p text:style-name="P146">Papildyta papunkčiu:</text:p>
      <text:p text:style-name="P147"><text:span text:style-name="T148">Nr.<text:s/></text:span><text:a xlink:href="https://www.e-tar.lt/portal/legalAct.html?documentId=bad5b6b0681911e9917e8e4938a80ccb" office:target-frame-name="_top" xlink:show="replace"><text:span text:style-name="T149">393</text:span></text:a><text:span text:style-name="T150">, 2019-04-24, paskelbta TAR 2019-04-26, i. k. 2019-06925</text:span></text:p>
      <text:p text:style-name="P151">Papunkčio pakeitimai:</text:p>
      <text:p text:style-name="P152"><text:span text:style-name="T153">Nr.<text:s/></text:span><text:a xlink:href="https://www.e-tar.lt/portal/legalAct.html?documentId=bad5b6b0681911e9917e8e4938a80ccb" office:target-frame-name="_top" xlink:show="replace"><text:span text:style-name="T154">393</text:span></text:a><text:span text:style-name="T155">, 2019-04-24, paskelbta TAR 2019-04-26, i. k. 2019-06925</text:span></text:p>
      <text:p text:style-name="Normal"/>
      <text:p text:style-name="P156"><text:span text:style-name="T157">1.21</text:span><text:span text:style-name="T158">. gali sudaryti susitarimus su kita valstybe nare (kitomis valstybėmis narėmis) dėl asmenų, planuojančių toje valstybėje narėje st</text:span><text:span text:style-name="T159">atyti ar įrengti elektrines, dalyvavimo Lietuvos Respublikoje organizuojamame skatinimo kvotų paskirstymo aukcione.</text:span><text:s/></text:p>
      <text:p text:style-name="P160">Papildyta papunkčiu:</text:p>
      <text:soft-page-break/>
      <text:p text:style-name="P161"><text:span text:style-name="T162">Nr.<text:s/></text:span><text:a xlink:href="https://www.e-tar.lt/portal/legalAct.html?documentId=bad5b6b0681911e9917e8e4938a80ccb" office:target-frame-name="_top" xlink:show="replace"><text:span text:style-name="T163">393</text:span></text:a><text:span text:style-name="T164">, 2019-04-24,</text:span><text:span text:style-name="T165"><text:s/>paskelbta TAR 2019-04-26, i. k. 2019-06925</text:span></text:p>
      <text:p text:style-name="Normal"/>
      <text:p text:style-name="P166"><text:span text:style-name="T167">2</text:span><text:span text:style-name="T168">. Įgalioti Aplinkos ministeriją nustatyti energijai gaminti tinkamų pramoninių ir (ar) komunalinių atliekų biologiškai skaidžios dalies naudojimo technologinius, aplinkos apsaugos reikalavimus.</text:span></text:p>
      <text:p text:style-name="P169"><text:span text:style-name="T170">3</text:span><text:span text:style-name="T171">. Įgalioti Aplinkos ministeriją kartu su Energetikos ministerija:</text:span></text:p>
      <text:p text:style-name="P172"><text:span text:style-name="T173">3.1</text:span><text:span text:style-name="T174">. patvirtinti priemones, didinančias visų rūšių atsinaujinančių išteklių energijos naudojimą pastatuose ir energijos vartojimo efektyvumą, susijusias su bendrąja energijos gamyba ir (ar</text:span><text:span text:style-name="T175">) energijos beveik nevartojančiais pastatais, taip pat koordinuoti ir prižiūrėti, kaip šios priemonės įgyvendinamos;</text:span></text:p>
      <text:p text:style-name="P176"><text:span text:style-name="T177">3.2</text:span><text:span text:style-name="T178">. nustatyti atsinaujinančių energijos išteklių naudojimo pastatuose reikalavimus ir šių reikalavimų įgyvendinimo tvarką;<text:s/></text:span></text:p>
      <text:p text:style-name="P179"><text:span text:style-name="T180">3.3</text:span><text:span text:style-name="T181">. <text:s/></text:span><text:span text:style-name="T182">patvirtinti energetikos objektų, naudojančių energijai gaminti tinkamų pramoninių ir (ar) komunalinių atliekų biologiškai skaidžią dalį, planavimo, leidimų verstis šia veikla išdavimo, statybos ir eksploatavimo tvarką.</text:span></text:p>
      <text:p text:style-name="P183"><text:span text:style-name="T184">4</text:span><text:span text:style-name="T185">. Įgalioti Finansų ministeriją</text:span><text:span text:style-name="T186"><text:s/>administruoti lėšas, gautas vykdant susitarimus dėl statistinių energijos perdavimų.</text:span></text:p>
      <text:p text:style-name="P187"><text:span text:style-name="T188">5</text:span><text:span text:style-name="T189">. Įgalioti Valstybinę energetikos reguliavimo tarybą:</text:span><text:s/></text:p>
      <text:p text:style-name="P190">Punkto pakeitimai:</text:p>
      <text:p text:style-name="P191"><text:span text:style-name="T192">Nr.<text:s/></text:span><text:a xlink:href="https://www.e-tar.lt/portal/legalAct.html?documentId=bad5b6b0681911e9917e8e4938a80ccb" office:target-frame-name="_top" xlink:show="replace"><text:span text:style-name="T193">393</text:span></text:a><text:span text:style-name="T194">, 2019-04-24, paskelbta TAR 2019-04-26, i. k. 2019-06925</text:span></text:p>
      <text:p text:style-name="P195"><text:span text:style-name="T196">5.1</text:span><text:span text:style-name="T197">. išduoti leidimus naudoti Lietuvos Respublikos teritorinės jūros ir (ar) Lietuvos Respublikos išskirtinės ekonominės zonos Baltijos jūroje dalį (dalis) atsinaujinančius energijos<text:s/></text:span><text:span text:style-name="T198">išteklius naudojančių elektrinių plėtrai ir eksploatacijai, sustabdyti jų galiojimą, panaikinti galiojimo sustabdymą, panaikinti leidimų galiojimą;</text:span></text:p>
      <text:p text:style-name="P199"><text:span text:style-name="T200">5.2</text:span><text:span text:style-name="T201">. prižiūrėti, kaip laikomasi leidime naudoti Lietuvos Respublikos teritorinės jūros ir (ar) Lietuvos<text:s/></text:span><text:span text:style-name="T202">Respublikos išskirtinės ekonominės zonos Baltijos jūroje dalį (dalis) atsinaujinančius energijos išteklius naudojančių elektrinių plėtrai ir eksploatacijai, nustatytų reguliuojamos veiklos sąlygų.</text:span><text:s/></text:p>
      <text:p text:style-name="P203"><text:span text:style-name="T204">6</text:span><text:span text:style-name="T205">. Įgalioti Valstybinę vartotojų teisių apsaugos tar</text:span><text:span text:style-name="T206">nybą prižiūrėti ir tikrinti, kaip laikomasi Lietuvos Respublikos atsinaujinančių išteklių energetikos įstatymo 39 straipsnio 1</text:span><text:span text:style-name="T207">1</text:span><text:span text:style-name="T208"> dalyje nustatytų reikalavimų.</text:span></text:p>
      <text:p text:style-name="P209">Papildyta punktu:</text:p>
      <text:p text:style-name="P210"><text:span text:style-name="T211">Nr.<text:s/></text:span><text:a xlink:href="https://www.e-tar.lt/portal/legalAct.html?documentId=aef049b088fc11e993ffd4361ddf8976" office:target-frame-name="_top" xlink:show="replace"><text:span text:style-name="T212">539</text:span></text:a><text:span text:style-name="T213">, 2019-06-05, paskelbta TAR 2019-06-07, i. k. 2019-09304</text:span></text:p>
      <text:p text:style-name="Normal"/>
      <text:p text:style-name="P214"/>
      <text:p text:style-name="P215"/>
      <text:p text:style-name="P216"/>
      <text:p text:style-name="P217">MINISTRAS PIRMININKAS<text:tab/>ANDRIUS KUBILIUS</text:p>
      <text:p text:style-name="Normal"/>
      <text:p text:style-name="Normal"/>
      <text:p text:style-name="Normal"/>
      <text:p text:style-name="P218">ENERGETIKOS MINISTRAS<text:tab/>ARVYDAS SEKMOKAS</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F06EAD98E435" office:target-frame-name="_top" xlink:show="replace"><text:span text:style-name="T230">989</text:span></text:a><text:span text:style-name="T231">, 2012-08-21, Žin., 2012, Nr. 100-5095 (2012-08-28), i. k. 1121100NUTA00000989</text:span></text:p>
      <text:p text:style-name="P232"><text:span text:style-name="T233">Dėl Lietuvos Respublikos Vyriausybės 2011 m. spalio 19 d. nutarimo Nr. 1217 "Dėl įgaliojimų su</text:span><text:span text:style-name="T234">teikimo įgyvendinant Lietuvos Respublikos atsinaujinančių išteklių energetikos įstatymą" pakeitimo</text:span></text:p>
      <text:p text:style-name="P235"/>
      <text:p text:style-name="P236"><text:span text:style-name="T237">2.</text:span></text:p>
      <text:soft-page-break/>
      <text:p text:style-name="P238"><text:span text:style-name="T239">Lietuvos Respublikos Vyriausybė, Nutarimas</text:span></text:p>
      <text:p text:style-name="P240"><text:span text:style-name="T241">Nr.<text:s/></text:span><text:a xlink:href="https://www.e-tar.lt/portal/legalAct.html?documentId=86ffd1d07ffb11e6b969d7ae07280e89" office:target-frame-name="_top" xlink:show="replace"><text:span text:style-name="T242">924</text:span></text:a><text:span text:style-name="T243">, 201</text:span><text:span text:style-name="T244">6-09-21, paskelbta TAR 2016-09-21, i. k. 2016-23858</text:span></text:p>
      <text:p text:style-name="P245"><text:span text:style-name="T246">Dėl Lietuvos Respublikos Vyriausybės 2011 m. spalio 19 d. nutarimo Nr. 1217 „Dėl įgaliojimų suteikimo įgyvendinant Lietuvos Respublikos atsinaujinančių išteklių energetikos įstatymą“ pakeitimo</text:span></text:p>
      <text:p text:style-name="P247"/>
      <text:p text:style-name="P248"><text:span text:style-name="T249">3.</text:span></text:p>
      <text:p text:style-name="P250"><text:span text:style-name="T251">Lietuvo</text:span><text:span text:style-name="T252">s Respublikos Vyriausybė, Nutarimas</text:span></text:p>
      <text:p text:style-name="P253"><text:span text:style-name="T254">Nr.<text:s/></text:span><text:a xlink:href="https://www.e-tar.lt/portal/legalAct.html?documentId=0c675190d66811e7910a89ac20768b0f" office:target-frame-name="_top" xlink:show="replace"><text:span text:style-name="T255">967</text:span></text:a><text:span text:style-name="T256">, 2017-11-29, paskelbta TAR 2017-12-01, i. k. 2017-19279</text:span></text:p>
      <text:p text:style-name="P257"><text:span text:style-name="T258">Dėl Lietuvos Respublikos Vyriausybės 2011 m. spalio 19 d.<text:s/></text:span><text:span text:style-name="T259">nutarimo Nr. 1217 „Dėl įgaliojimų suteikimo įgyvendinant Lietuvos Respublikos atsinaujinančių išteklių energetikos įstatymą“ pakeitimo</text:span></text:p>
      <text:p text:style-name="P260"/>
      <text:p text:style-name="P261"><text:span text:style-name="T262">4.</text:span></text:p>
      <text:p text:style-name="P263"><text:span text:style-name="T264">Lietuvos Respublikos Vyriausybė, Nutarimas</text:span></text:p>
      <text:p text:style-name="P265"><text:span text:style-name="T266">Nr.<text:s/></text:span><text:a xlink:href="https://www.e-tar.lt/portal/legalAct.html?documentId=3aa5bf20189711e9bdd0d0d6ba6c7c51" office:target-frame-name="_top" xlink:show="replace"><text:span text:style-name="T267">21</text:span></text:a><text:span text:style-name="T268">, 2019-01-09, paskelbta TAR 2019-01-15, i. k. 2019-00527</text:span></text:p>
      <text:p text:style-name="P269"><text:span text:style-name="T270">Dėl Lietuvos Respublikos Vyriausybės 2011 m. spalio 19 d. nutarimo Nr. 1217 „Dėl įgaliojimų suteikimo</text:span><text:span text:style-name="T271"><text:s/>įgyvendinant Lietuvos Respublikos atsinaujinančių išteklių energetikos įstatymą“ pakeitimo</text:span></text:p>
      <text:p text:style-name="P272"/>
      <text:p text:style-name="P273"><text:span text:style-name="T274">5.</text:span></text:p>
      <text:p text:style-name="P275"><text:span text:style-name="T276">Lietuvos Respublikos Vyriausybė, Nutarimas</text:span></text:p>
      <text:p text:style-name="P277"><text:span text:style-name="T278">Nr.<text:s/></text:span><text:a xlink:href="https://www.e-tar.lt/portal/legalAct.html?documentId=bad5b6b0681911e9917e8e4938a80ccb" office:target-frame-name="_top" xlink:show="replace"><text:span text:style-name="T279">393</text:span></text:a><text:span text:style-name="T280">, 2019-04-24</text:span><text:span text:style-name="T281">, paskelbta TAR 2019-04-26, i. k. 2019-06925</text:span></text:p>
      <text:p text:style-name="P282"><text:span text:style-name="T283">Dėl Lietuvos Respublikos Vyriausybės 2011 m. spalio 19 d. nutarimo Nr. 1217 „Dėl įgaliojimų suteikimo įgyvendinant Lietuvos Respublikos atsinaujinančių išteklių energetikos įstatymą“ pakeitimo</text:span></text:p>
      <text:p text:style-name="P284"/>
      <text:p text:style-name="P285"><text:span text:style-name="T286">6.</text:span></text:p>
      <text:p text:style-name="P287"><text:span text:style-name="T288">Lietuvos Respu</text:span><text:span text:style-name="T289">blikos Vyriausybė, Nutarimas</text:span></text:p>
      <text:p text:style-name="P290"><text:span text:style-name="T291">Nr.<text:s/></text:span><text:a xlink:href="https://www.e-tar.lt/portal/legalAct.html?documentId=aef049b088fc11e993ffd4361ddf8976" office:target-frame-name="_top" xlink:show="replace"><text:span text:style-name="T292">539</text:span></text:a><text:span text:style-name="T293">, 2019-06-05, paskelbta TAR 2019-06-07, i. k. 2019-09304</text:span></text:p>
      <text:p text:style-name="P294"><text:span text:style-name="T295">Dėl Lietuvos Respublikos Vyriausybės 2011 m. spalio 19 d. nutarim</text:span><text:span text:style-name="T296">o Nr. 1217 „Dėl įgaliojimų suteikimo įgyvendinant Lietuvos Respublikos atsinaujinančių išteklių energetikos įstatymą“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adlibuser</dc:creator>
    <meta:creation-date>2020-06-30T05:46:00Z</meta:creation-date>
    <dc:date>2020-06-30T05:46:00Z</dc:date>
    <meta:print-date>2011-10-19T08:55:00Z</meta:print-date>
    <meta:template xlink:href="Normal.dotm" xlink:type="simple"/>
    <meta:editing-cycles>2</meta:editing-cycles>
    <meta:editing-duration>PT0S</meta:editing-duration>
    <meta:document-statistic meta:page-count="4" meta:paragraph-count="82" meta:word-count="1543" meta:character-count="12186" meta:row-count="306" meta:non-whitespace-character-count="10725"/>
  </office:meta>
</office:document-meta>
</file>