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widows="0" fo:orphans="0" fo:text-align="center" fo:line-height="102%">
        <style:tab-stops>
          <style:tab-stop style:type="left" style:position="0.6895in"/>
        </style:tab-stops>
      </style:paragraph-properties>
    </style:style>
    <style:style style:name="P27"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text-position="super 66.6%"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text-position="super 66.6%"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tab-stops>
          <style:tab-stop style:type="right" style:position="6.2993in"/>
        </style:tab-stops>
      </style:paragraph-properties>
    </style:style>
    <style:style style:name="P313" style:parent-style-name="Normal" style:family="paragraph">
      <style:paragraph-properties>
        <style:tab-stops>
          <style:tab-stop style:type="right" style:position="6.2993in"/>
        </style:tab-stops>
      </style:paragraph-properties>
    </style:style>
    <style:style style:name="P314" style:parent-style-name="Normal" style:family="paragraph">
      <style:paragraph-properties>
        <style:tab-stops>
          <style:tab-stop style:type="right" style:position="6.2993in"/>
        </style:tab-stops>
      </style:paragraph-properties>
    </style:style>
    <style:style style:name="P315" style:parent-style-name="Normal" style:family="paragraph">
      <style:paragraph-properties>
        <style:tab-stops>
          <style:tab-stop style:type="right" style:position="6.2993in"/>
        </style:tab-stops>
      </style:paragraph-properties>
    </style:style>
    <style:style style:name="P316" style:parent-style-name="Normal" style:family="paragraph">
      <style:paragraph-properties>
        <style:tab-stops>
          <style:tab-stop style:type="right" style:position="6.2993in"/>
        </style:tab-stops>
      </style:paragraph-properties>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9">Suvestinė redakcija nuo 2023-12-05</text:span></text:p>
      <text:p text:style-name="P10"/>
      <text:p text:style-name="P11"><text:span text:style-name="T12">Nutarimas paskelbtas: Žin. 2011, Nr.<text:s/></text:span><text:a xlink:href="https://www.e-tar.lt/portal/legalAct.html?documentId=TAR.5DAAAAFEB503" office:target-frame-name="_top" xlink:show="replace"><text:span text:style-name="T13">129-6114</text:span></text:a><text:span text:style-name="T14">, i. k. 1111100NUTA00001217</text:span></text:p>
      <text:p text:style-name="P15"/>
      <text:p text:style-name="P16">Nauja redakcija nuo 2017-12-02:</text:p>
      <text:p text:style-name="Normal"><text:span text:style-name="T17">Nr.<text:s/></text:span><text:a xlink:href="https://www.e-tar.lt/portal/legalAct.html?documentId=0c675190d66811e7910a89ac20768b0f" office:target-frame-name="_top" xlink:show="replace"><text:span text:style-name="T18">967</text:span></text:a><text:span text:style-name="T19">, 2017-11-29, paskelbta TAR 2017-12-01, i. k. 2017-19279</text:span></text:p>
      <text:p text:style-name="P20"/>
      <text:p text:style-name="P21">LIETUVOS RESPUBLIKOS VYRIAUSYBĖ</text:p>
      <text:p text:style-name="P22"/>
      <text:p text:style-name="P23">NUTARIMAS</text:p>
      <text:p text:style-name="P24">DĖL ĮGALIOJIMŲ SUTEIKIMO ĮGYVENDINANT LIETUVOS RESPUBLIKOS ATSINAUJINANČIŲ IŠTEKLIŲ ENERGETIKOS ĮSTATYMĄ</text:p>
      <text:p text:style-name="P25"/>
      <text:p text:style-name="P26">2011 m. spalio 19 d. Nr. 1217</text:p>
      <text:p text:style-name="P27">Vilnius</text:p>
      <text:p text:style-name="P28"/>
      <text:p text:style-name="P29"><text:span text:style-name="T30">Vadovaudamasi Lietuvos Respublikos atsinaujinančių išteklių energetikos įstatymo 5 straipsnio 2  dalies 3–8 punktais ir 12–18 punktais, 13 straipsnio 10 dalimi, 20 str</text:span><text:span text:style-name="T31">aipsnio 22 dalimi, 20</text:span><text:span text:style-name="T32">1</text:span><text:span text:style-name="T33"> straipsnio 10 dalimi, 22 straipsnio 1, 3, 18, 19 ir 29 dalimis, 24 straipsnio 1 dalimi, 27 straipsniu, 29 straipsnio 1–4, 11, 12 ir 13 dalimis, 30 straipsnio 2 dalimi, 37 straipsnio 3, 10, 11 ir 12 dalimis, 38 straipsnio 4 dalies 2 i</text:span><text:span text:style-name="T34">r 3 punktais, 53 straipsnio 1 ir 3 dalimis, 45 straipsnio 1 dalimi, 50 straipsnio 1 dalimi, 57 straipsnio 3, 4 ir 10 dalimis, 58 straipsnio 1, 6 ir 9 dalimis, 59 straipsnio 1 ir 3 dalimis, 60 straipsnio 1 ir 2 dalimis, 61 straipsnio 1, 5 ir 6 dalimis, 62 s</text:span><text:span text:style-name="T35">traipsnio 1 ir 2 dalimis, 63 straipsnio 1 dalimi, 2 dalies 2 punktu ir 3 dalimi, 63</text:span><text:span text:style-name="T36">1</text:span><text:span text:style-name="T37"> straipsnio 1 dalimi, Lietuvos Respublikos Vyriausybė n u t a r i a:</text:span><text:s/></text:p>
      <text:p text:style-name="P38">Preambulės pakeitimai:</text:p>
      <text:p text:style-name="P39"><text:span text:style-name="T40">Nr.<text:s/></text:span><text:a xlink:href="https://www.e-tar.lt/portal/legalAct.html?documentId=bad5b6b0681911e9917e8e4938a80ccb" office:target-frame-name="_top" xlink:show="replace"><text:span text:style-name="T41">393</text:span></text:a><text:span text:style-name="T42">, 2019-04-24, paskelbta TAR 2019-04-26, i. k. 2019-06925</text:span></text:p>
      <text:soft-page-break/>
      <text:p text:style-name="P43"><text:span text:style-name="T44">Nr.<text:s/></text:span><text:a xlink:href="https://www.e-tar.lt/portal/legalAct.html?documentId=aef049b088fc11e993ffd4361ddf8976" office:target-frame-name="_top" xlink:show="replace"><text:span text:style-name="T45">539</text:span></text:a><text:span text:style-name="T46">, 2019-06-05, paskelbta TAR 2019-06-07, i. k. 2019-09304</text:span></text:p>
      <text:p text:style-name="P47"><text:span text:style-name="T48">Nr.<text:s/></text:span><text:a xlink:href="https://www.e-tar.lt/portal/legalAct.html?documentId=12ef9e40b9c911eab9d9cd0c85e0b745" office:target-frame-name="_top" xlink:show="replace"><text:span text:style-name="T49">702</text:span></text:a><text:span text:style-name="T50">, 2020-06-22, paskelbta TAR 2020-06-29, i. k. 2020-14218</text:span></text:p>
      <text:p text:style-name="P51"><text:span text:style-name="T52">Nr.<text:s/></text:span><text:a xlink:href="https://www.e-tar.lt/portal/legalAct.html?documentId=e0a53300ca0a11ed9978886e85107ab2" office:target-frame-name="_top" xlink:show="replace"><text:span text:style-name="T53">186</text:span></text:a><text:span text:style-name="T54">, 2023-03-22, paskelbta TAR 2023-03-24, i. k. 2023-05201</text:span></text:p>
      <text:p text:style-name="P55"><text:span text:style-name="T56">Nr.<text:s/></text:span><text:a xlink:href="https://www.e-tar.lt/portal/legalAct.html?documentId=9d733410ca0a11ed9978886e85107ab2" office:target-frame-name="_top" xlink:show="replace"><text:span text:style-name="T57">185</text:span></text:a><text:span text:style-name="T58">, 2023-03-22, paskelb</text:span><text:span text:style-name="T59">ta TAR 2023-03-24, i. k. 2023-05200</text:span></text:p>
      <text:p text:style-name="P60"><text:span text:style-name="T61">Nr.<text:s/></text:span><text:a xlink:href="https://www.e-tar.lt/portal/legalAct.html?documentId=89dbfca0878111ed8df094f359a60216" office:target-frame-name="_top" xlink:show="replace"><text:span text:style-name="T62">1333</text:span></text:a><text:span text:style-name="T63">, 2022-12-29, paskelbta TAR 2022-12-29, i. k. 2022-27373</text:span></text:p>
      <text:p text:style-name="Normal"/>
      <text:p text:style-name="P64"><text:span text:style-name="T65">1</text:span><text:span text:style-name="T66">. Įgalioti Energetikos ministeriją:</text:span></text:p>
      <text:p text:style-name="P67"><text:span text:style-name="T68">1.1</text:span><text:span text:style-name="T69">. nustatyti viešuosius interesus atitinkančių paslaugų energetikos sektoriuje teikimo tvarką;</text:span></text:p>
      <text:p text:style-name="P70"><text:span text:style-name="T71">1.2</text:span><text:span text:style-name="T72">. nustatyti atsinaujinančių išteklių energijos kilmės garantijų (toliau – kilmės garantija) išdavimo, perdavimo, galiojimo panaikinimo, perleidimo <text:s/>ir kito</text:span><text:span text:style-name="T73">se valstybėse išduotų kilmės garantijų pripažinimo Lietuvos Respublikoje tvarką ir sąlygas, taip pat standartinę kilmės garantijos formą ir pranešti Europos Komisijai apie atsisakymą pripažinti kitos valstybės narės išduotą kilmės garantiją ir atsisakymo p</text:span><text:span text:style-name="T74">riežastis;</text:span></text:p>
      <text:p text:style-name="P75"><text:span text:style-name="T76">1.3</text:span><text:span text:style-name="T77">. paskirti subjektą (subjektus), atsakingą (atsakingus) už kilmės garantijų išdavimą, perdavimą ir jų galiojimo panaikinimą ir kilmės garantijų naudojimo priežiūrą ir kontrolę;</text:span></text:p>
      <text:p text:style-name="P78"><text:span text:style-name="T79">1.4</text:span><text:span text:style-name="T80">. nustatyti naudojimosi gamtinių dujų perdavimo ir ski</text:span><text:span text:style-name="T81">rstymo sistemomis, perduodant ir skirstant dujas iš atsinaujinančių energijos išteklių, tvarką;</text:span></text:p>
      <text:p text:style-name="P82"><text:span text:style-name="T83">1.5</text:span><text:span text:style-name="T84">. </text:span><text:span text:style-name="T85"><text:s/></text:span><text:span text:style-name="T86">patvirtinti savivaldybių atsinaujinančių išteklių energijos naudojimo plėtros veiksmų planų rengimo, derinimo<text:s/></text:span><text:span text:style-name="T87">ir įgyvendinimo rezultatų skelbimo<text:s/></text:span><text:span text:style-name="T88">taisykles ir</text:span><text:span text:style-name="T89"><text:s/>derinti savivaldybių atsinaujinančių išteklių energijos naudojimo plėtros veiksmų planų projektus;</text:span></text:p>
      <text:p text:style-name="P90"><text:span text:style-name="T91">1.6.</text:span><text:span text:style-name="T92"><text:s/>Neteko galios nuo 2023-05-01</text:span></text:p>
      <text:p text:style-name="P93">Papunkčio naikinimas:</text:p>
      <text:p text:style-name="P94"><text:span text:style-name="T95">Nr.<text:s/></text:span><text:a xlink:href="https://www.e-tar.lt/portal/legalAct.html?documentId=9d733410ca0a11ed9978886e85107ab2" office:target-frame-name="_top" xlink:show="replace"><text:span text:style-name="T96">185</text:span></text:a><text:span text:style-name="T97">, 2023-03-22, paskelbta TAR 2023-03-24, i. k. 2023-05200</text:span></text:p>
      <text:p text:style-name="Normal"/>
      <text:p text:style-name="P98"><text:span text:style-name="T99">1.7</text:span><text:span text:style-name="T100">. nustatyti pažangos skatinant ir naudojant atsinaujinančių išteklių energiją ataskaitų rengimo ir teikimo Europos Komisijai tvarką;</text:span></text:p>
      <text:p text:style-name="P101"><text:span text:style-name="T102">1.8</text:span><text:span text:style-name="T103">. nustatyti informacijos apie bi</text:span><text:span text:style-name="T104">okuro naudojimą rinkimo ir teikimo Europos Komisijai tvarką;</text:span></text:p>
      <text:p text:style-name="P105"><text:span text:style-name="T106">1.9</text:span><text:span text:style-name="T107">. nustatyti nepriklausomų šilumos gamintojų atsinaujinančių energijos išteklių šilumos įrenginių prijungimo tvarką ir sąlygas;</text:span></text:p>
      <text:p text:style-name="P108"><text:span text:style-name="T109">1.10.</text:span><text:span text:style-name="T110"><text:s/>Neteko galios nuo 2023-05-01</text:span></text:p>
      <text:p text:style-name="P111">Papunkčio naikinimas:</text:p>
      <text:p text:style-name="P112"><text:span text:style-name="T113">Nr</text:span><text:span text:style-name="T114">.<text:s/></text:span><text:a xlink:href="https://www.e-tar.lt/portal/legalAct.html?documentId=9d733410ca0a11ed9978886e85107ab2" office:target-frame-name="_top" xlink:show="replace"><text:span text:style-name="T115">185</text:span></text:a><text:span text:style-name="T116">, 2023-03-22, paskelbta TAR 2023-03-24, i. k. 2023-05200</text:span></text:p>
      <text:p text:style-name="Normal"/>
      <text:p text:style-name="P117"><text:span text:style-name="T118">1.11</text:span><text:span text:style-name="T119">. patvirtinti atsinaujinančių išteklių energetikos objektus, įrenginius statančių ir<text:s/></text:span><text:span text:style-name="T120">eksploatuojančių darbuotojų, kurie privalo būti atestuojami, sąrašą ir nustatyti jų atestavimo tvarką;</text:span></text:p>
      <text:p text:style-name="P121"><text:span text:style-name="T122">1.12</text:span><text:span text:style-name="T123">. nustatyti atsinaujinančių išteklių energijos gamybos įrenginius montuojančių specialistų mokymo ir atestavimo tvarką ir šių darbuotojų pareigyb</text:span><text:span text:style-name="T124">ių ir profesijų sąrašą;</text:span></text:p>
      <text:p text:style-name="P125"><text:span text:style-name="T126">1.13</text:span><text:span text:style-name="T127">. patvirtinti Lietuvos Respublikos teritorinės jūros, Lietuvos Respublikos išskirtinės ekonominės zonos Baltijos jūroje tyrimų ir kitų veiksmų, reikalingų Lietuvos Respublikos teritorinės jūros ir (ar) Lietuvos Respublikos i</text:span><text:span text:style-name="T128">šskirtinės ekonominės zonos Baltijos jūroje dalims, kuriose tikslinga organizuoti konkursą (konkursus) atsinaujinančius energijos išteklius naudojančių elektrinių plėtrai ir eksploatacijai, ir šių elektrinių įrengtosioms galioms nustatyti, atlikimo ir jų r</text:span><text:span text:style-name="T129">ezultatų skelbimo tvarkos aprašą;</text:span></text:p>
      <text:p text:style-name="P130"><text:span text:style-name="T131">1.14</text:span><text:span text:style-name="T132">. organizuoti Lietuvos Respublikos teritorinės jūros ir (ar) Lietuvos Respublikos išskirtinės ekonominės zonos Baltijos jūroje teritorijų, skirtų atsinaujinančius energijos išteklius naudojančių elektrinių plėtrai<text:s/></text:span><text:span text:style-name="T133">ir eksploatacijai, specialiojo plano parengimą ir jo strateginį pasekmių aplinkai vertinimą, šiose teritorijose numatomų plėtoti elektrinių poveikio aplinkai ir visuomenės sveikatai vertinimą;</text:span></text:p>
      <text:p text:style-name="P134"><text:span text:style-name="T135">1.15.</text:span><text:span text:style-name="T136"><text:s/>Neteko galios nuo 2023-12-05</text:span></text:p>
      <text:p text:style-name="P137">Papunkčio naikinimas:</text:p>
      <text:p text:style-name="P138"><text:span text:style-name="T139">Nr.<text:s/></text:span><text:a xlink:href="https://www.e-tar.lt/portal/legalAct.html?documentId=89dbfca0878111ed8df094f359a60216" office:target-frame-name="_top" xlink:show="replace"><text:span text:style-name="T140">1333</text:span></text:a><text:span text:style-name="T141">, 2022-12-29, paskelbta TAR 2022-12-29, i. k. 2022-27373</text:span></text:p>
      <text:p text:style-name="P142">Papunkčio pakeitimai:</text:p>
      <text:p text:style-name="P143"><text:span text:style-name="T144">Nr.<text:s/></text:span><text:a xlink:href="https://www.e-tar.lt/portal/legalAct.html?documentId=89dbfca0878111ed8df094f359a60216" office:target-frame-name="_top" xlink:show="replace"><text:span text:style-name="T145">1333</text:span></text:a><text:span text:style-name="T146">, 2022-12-29, paskelbta TAR 2022-12-29, i. k. 2022-27373</text:span></text:p>
      <text:p text:style-name="Normal"/>
      <text:p text:style-name="P147"><text:span text:style-name="T148">1.16</text:span><text:span text:style-name="T149">. organizuoti kitų veiksmų, būtinų elektros energijos gamybos iš atsinaujinančių išteklių  leistinumui ir galimybėms Lietuvos Respublikos teritorinėje jūroje<text:s/></text:span><text:span text:style-name="T150">ir (ar) Lietuvos Respublikos išskirtinėje ekonominėje zonoje Baltijos jūroje įvertinti, atlikimą;</text:span><text:s/></text:p>
      <text:p text:style-name="P151">Papunkčio pakeitimai:</text:p>
      <text:p text:style-name="P152"><text:span text:style-name="T153">Nr.<text:s/></text:span><text:a xlink:href="https://www.e-tar.lt/portal/legalAct.html?documentId=89dbfca0878111ed8df094f359a60216" office:target-frame-name="_top" xlink:show="replace"><text:span text:style-name="T154">1333</text:span></text:a><text:span text:style-name="T155">, 2022-12-29, paskelbta TAR<text:s/></text:span><text:span text:style-name="T156">2022-12-29, i. k. 2022-27373</text:span></text:p>
      <text:p text:style-name="Normal"/>
      <text:p text:style-name="P157"><text:span text:style-name="T158">1.17</text:span><text:span text:style-name="T159">. iš konkursą dėl<text:s/></text:span><text:span text:style-name="T160">leidimo naudoti jūrinės teritorijos dalį (dalis) atsinaujinančius energijos išteklius naudojančių elektrinių plėtrai ir eksploatacijai </text:span><text:span text:style-name="T161"><text:s/>laimėjusio (laimėjusių) dalyvio (dalyvių) gauti mokestį išlaidom</text:span><text:span text:style-name="T162">s, patirtoms Atsinaujinančių išteklių energetikos įstatymo <text:s/>22 straipsnio 1 dalyje numatytiems tyrimams ir kitiems veiksmams atlikti, kompensuoti;</text:span></text:p>
      <text:p text:style-name="P163"><text:span text:style-name="T164">1.18</text:span><text:span text:style-name="T165">. atsiradus papildomų elektros energijos gamybos pajėgumų plėtros poreikiui, įvertinti jų įrengimo ti</text:span><text:span text:style-name="T166">kslingumą, prireikus peržiūrėti ar atnaujinti Atsinaujinančių išteklių energetikos įstatymo 22 straipsnio 1 dalyje numatytų tyrimų ir kitų veiksmų rezultatus ir pateikti pasiūlymus Vyriausybei dėl pagal Atsinaujinančių išteklių energetikos įstatymo 5 strai</text:span><text:span text:style-name="T167">psnio 1 dalies 9 punktą nustatytų elektrinių leistinų generuoti galių pakeitimo ir tolesnės elektrinių plėtros<text:s/></text:span><text:span text:style-name="T168">Lietuvos Respublikos teritorinėje jūroje ir (ar) Lietuvos Respublikos išskirtinėje ekonominėje zonoje Baltijos jūroje</text:span><text:span text:style-name="T169"><text:s/>koncepcijos.</text:span><text:s/></text:p>
      <text:p text:style-name="P170">Papunkčio pakeitimai:</text:p>
      <text:p text:style-name="P171"><text:span text:style-name="T172">Nr.<text:s/></text:span><text:a xlink:href="https://www.e-tar.lt/portal/legalAct.html?documentId=89dbfca0878111ed8df094f359a60216" office:target-frame-name="_top" xlink:show="replace"><text:span text:style-name="T173">1333</text:span></text:a><text:span text:style-name="T174">, 2022-12-29, paskelbta TAR 2022-12-29, i. k. 2022-27373</text:span></text:p>
      <text:p text:style-name="Normal"/>
      <text:p text:style-name="P175"><text:span text:style-name="T176">1.19</text:span><text:span text:style-name="T177">. pasiekus 2 GW saulės šviesos energijos elektrinių suminę įrengtąją galią<text:s/></text:span><text:span text:style-name="T178">atlikti technologinį ir ekonominį saulės šviesos energijos elektrinių plėtros vertinimą. Remiantis šiuo vertinimu parengti ir pateikti Vyriausybei pasiūlymą dėl tolesnės saulės šviesos energijos elektrinių plėtros;</text:span></text:p>
      <text:p text:style-name="P179"><text:span text:style-name="T180">1.20</text:span><text:span text:style-name="T181">. pasiekus 2 GW elektros energiją</text:span><text:span text:style-name="T182"><text:s/>iš atsinaujinančių išteklių gaminančių vartotojų elektrinių suminę leistiną generuoti galią atlikti technologinį ir ekonominį elektros energiją iš atsinaujinančių išteklių gaminančių vartotojų elektrinių plėtros vertinimą. Remiantis šiuo vertinimu parengt</text:span><text:span text:style-name="T183">i ir pateikti Vyriausybei pasiūlymą dėl elektros energiją iš atsinaujinančių išteklių gaminančių vartotojų elektrinių suminės leistinos generuoti galios didinimo arba argumentuotą pagrindimą, kodėl tolesnė gaminančių vartotojų elektrinių plėtra neturėtų bū</text:span><text:span text:style-name="T184">ti skatinama;</text:span></text:p>
      <text:p text:style-name="P185"><text:span text:style-name="T186">1.21.</text:span><text:span text:style-name="T187"><text:s/>Neteko galios nuo 2023-12-05</text:span></text:p>
      <text:p text:style-name="P188">Papunkčio naikinimas:</text:p>
      <text:p text:style-name="P189"><text:span text:style-name="T190">Nr.<text:s/></text:span><text:a xlink:href="https://www.e-tar.lt/portal/legalAct.html?documentId=89dbfca0878111ed8df094f359a60216" office:target-frame-name="_top" xlink:show="replace"><text:span text:style-name="T191">1333</text:span></text:a><text:span text:style-name="T192">, 2022-12-29, paskelbta TAR 2022-12-29, i. k. 2022-27373</text:span></text:p>
      <text:p text:style-name="P193">Papunkčio pakeitimai:</text:p>
      <text:p text:style-name="P194"><text:span text:style-name="T195">Nr.<text:s/></text:span><text:a xlink:href="https://www.e-tar.lt/portal/legalAct.html?documentId=89dbfca0878111ed8df094f359a60216" office:target-frame-name="_top" xlink:show="replace"><text:span text:style-name="T196">1333</text:span></text:a><text:span text:style-name="T197">, 2022-12-29, paskelbta TAR 2022-12-29, i. k. 2022-27373</text:span></text:p>
      <text:p text:style-name="Normal"/>
      <text:p text:style-name="P198"><text:span text:style-name="T199">1.22</text:span><text:span text:style-name="T200">. gavus Lietuvos energetikos agentūros kartu su Valstybine energetikos reguliavimo</text:span><text:span text:style-name="T201"><text:s/>taryba atliktą technologinį, ekonominį ir socialinį atsinaujinančių energijos išteklių technologijų plėtros ir paramos schemos vertinimą, atsižvelgti į tai, kokį poveikį turėtų galimi paramos schemos pakeitimai, ir ne vėliau kaip per tris mėnesius nuo ver</text:span><text:span text:style-name="T202">tinimo atlikimo pabaigos parengti ir pateikti Vyriausybei tvirtinti pakeistą elektros energijos gamybos iš atsinaujinančių išteklių skatinimo kvotų paskirstymo tvarkaraštį arba argumentuotą pagrindimą, kodėl tolesnė atsinaujinančių energijos išteklių plėtr</text:span><text:span text:style-name="T203">a neturėtų būti skatinama;</text:span></text:p>
      <text:p text:style-name="P204"><text:span text:style-name="T205">1.23</text:span><text:span text:style-name="T206">. sudaro susitarimus su kita valstybe nare (kitomis valstybėmis narėmis) dėl asmenų, planuojančių toje valstybėje narėje statyti ar įrengti elektrines, dalyvavimo Lietuvos Respublikoje organizuojamame</text:span><text:span text:style-name="T207"><text:s/></text:span><text:span text:style-name="T208">elektros energijos g</text:span><text:span text:style-name="T209">amybos iš atsinaujinančių išteklių skatinimo kvotų paskirstymo aukcione;</text:span></text:p>
      <text:p text:style-name="P210"><text:span text:style-name="T211">1.24</text:span><text:span text:style-name="T212">. nustatyti tvarką, kuria vadovaujantis su elektros tinklų operatoriumi suderinamas technologiškai pagrįstas ir teisės aktų reikalavimus atitinkantis apskaitos būdas, leidžian</text:span><text:span text:style-name="T213">tis elektros tinklų operatoriui atskirai nustatyti elektros energijos kiekį, generuojamą padidinus elektrinės įrengtąją galią, jeigu nėra galimybės įrengti atskiro elektros energijos apskaitos prietaiso elektros energijos kiekiui, generuojamam padidinus el</text:span><text:span text:style-name="T214">ektrinės įrengtąją galią, apskaityti;</text:span></text:p>
      <text:p text:style-name="P215"><text:span text:style-name="T216">1.25</text:span><text:span text:style-name="T217">. teikti Europos Komisijai suvestinę informaciją apie tai, kaip ūkinės veiklos vykdytojai užtikrina atitiktį Atsinaujinančių išteklių energetikos įstatymo 38 straipsnio 2, 4, 5, 7, 8, 9, 10, 11 ir 12 dalyse num</text:span><text:span text:style-name="T218">atytiems tvarumo ir išmetamųjų šiltnamio efektą sukeliančių dujų kiekio sumažėjimo kriterijams;</text:span></text:p>
      <text:p text:style-name="P219"><text:span text:style-name="T220">1.26</text:span><text:span text:style-name="T221">. teikti metinius duomenis apie atsinaujinančių išteklių energijos dalį, įskaitant numatomus trūkumus ar dalies viršijimą, stebėti šiuos duomenis, taip<text:s/></text:span><text:span text:style-name="T222">pat nurodyti kainą, už kurią sutiktų energijos iš atsinaujinančių išteklių gamybos perteklių perduoti iš kitos valstybės narės ar kitai valstybei narei per Europos Sąjungos atsinaujinančių išteklių energijos vystymo platformą atsinaujinančių išteklių energ</text:span><text:span text:style-name="T223">ijos kiekio statistinių perdavimų tikslu.</text:span><text:s/></text:p>
      <text:p text:style-name="P224">Punkto pakeitimai:</text:p>
      <text:p text:style-name="P225"><text:span text:style-name="T226">Nr.<text:s/></text:span><text:a xlink:href="https://www.e-tar.lt/portal/legalAct.html?documentId=89dbfca0878111ed8df094f359a60216" office:target-frame-name="_top" xlink:show="replace"><text:span text:style-name="T227">1333</text:span></text:a><text:span text:style-name="T228">, 2022-12-29, paskelbta TAR 2022-12-29, i. k. 2022-27373</text:span></text:p>
      <text:p text:style-name="Normal"/>
      <text:p text:style-name="P229"><text:span text:style-name="T230">2</text:span><text:span text:style-name="T231">. Įgalioti Aplinkos min</text:span><text:span text:style-name="T232">isteriją nustatyti energijai gaminti tinkamų pramoninių ir (ar) komunalinių atliekų biologiškai skaidžios dalies naudojimo technologinius, aplinkos apsaugos reikalavimus</text:span><text:span text:style-name="T233"><text:s/></text:span><text:span text:style-name="T234">ir kokybės standartus.</text:span><text:s/></text:p>
      <text:p text:style-name="P235">Punkto pakeitimai:</text:p>
      <text:p text:style-name="P236"><text:span text:style-name="T237">Nr.<text:s/></text:span><text:a xlink:href="https://www.e-tar.lt/portal/legalAct.html?documentId=89dbfca0878111ed8df094f359a60216" office:target-frame-name="_top" xlink:show="replace"><text:span text:style-name="T238">1333</text:span></text:a><text:span text:style-name="T239">, 2022-12-29, paskelbta TAR 2022-12-29, i. k. 2022-27373</text:span></text:p>
      <text:p text:style-name="Normal"/>
      <text:p text:style-name="P240"><text:span text:style-name="T241">3</text:span><text:span text:style-name="T242">. Įgalioti Aplinkos ministeriją kartu su Energetikos ministerija:</text:span></text:p>
      <text:p text:style-name="P243"><text:span text:style-name="T244">3.1</text:span><text:span text:style-name="T245">. patvirtinti<text:s/></text:span><text:span text:style-name="T246">priemones, didinančias visų rūšių atsinaujinančių išteklių energijos naudojimą pastatuose, energijos kaupimą, ir energijos vartojimo efektyvumą, energijos gamybą kogeneracijos būdu ir priemones, susijusias su pasyviais, mažai energijos vartojančiais pastat</text:span><text:span text:style-name="T247">ais</text:span><text:span text:style-name="T248"><text:s/></text:span><text:span text:style-name="T249">ir energijos beveik nevartojančiais pastatais, taip pat koordinuoti ir prižiūrėti, kaip šios priemonės įgyvendinamos;</text:span><text:s/></text:p>
      <text:p text:style-name="P250">Papunkčio pakeitimai:</text:p>
      <text:p text:style-name="P251"><text:span text:style-name="T252">Nr.<text:s/></text:span><text:a xlink:href="https://www.e-tar.lt/portal/legalAct.html?documentId=89dbfca0878111ed8df094f359a60216" office:target-frame-name="_top" xlink:show="replace"><text:span text:style-name="T253">1333</text:span></text:a><text:span text:style-name="T254">, 202</text:span><text:span text:style-name="T255">2-12-29, paskelbta TAR 2022-12-29, i. k. 2022-27373</text:span></text:p>
      <text:p text:style-name="Normal"/>
      <text:p text:style-name="P256"><text:span text:style-name="T257">3.2</text:span><text:span text:style-name="T258">. nustatyti atsinaujinančių energijos išteklių naudojimo pastatuose reikalavimus ir šių reikalavimų įgyvendinimo tvarką;<text:s/></text:span></text:p>
      <text:p text:style-name="P259"><text:span text:style-name="T260">3.3</text:span><text:span text:style-name="T261">.  patvirtinti energetikos objektų, naudojančių energijai gaminti t</text:span><text:span text:style-name="T262">inkamų pramoninių ir (ar) komunalinių atliekų biologiškai skaidžią dalį, planavimo, leidimų verstis šia veikla išdavimo, statybos ir eksploatavimo tvarką.</text:span></text:p>
      <text:p text:style-name="P263"><text:span text:style-name="T264">4</text:span><text:span text:style-name="T265">. Įgalioti Finansų ministeriją:</text:span></text:p>
      <text:p text:style-name="P266"><text:span text:style-name="T267">4.1</text:span><text:span text:style-name="T268">. administruoti lėšas, gautas vykdant susitarimus dėl<text:s/></text:span><text:span text:style-name="T269">statistinių energijos perdavimų</text:span><text:span text:style-name="T270">;</text:span></text:p>
      <text:p text:style-name="P271"><text:span text:style-name="T272">4.2</text:span><text:span text:style-name="T273">. administruoti lėšas, gautas pagal Atsinaujinančių išteklių energetikos įstatymo 22 straipsnio 28 dalį.</text:span><text:s/></text:p>
      <text:p text:style-name="P274">Punkto pakeitimai:</text:p>
      <text:p text:style-name="P275"><text:span text:style-name="T276">Nr.<text:s/></text:span><text:a xlink:href="https://www.e-tar.lt/portal/legalAct.html?documentId=89dbfca0878111ed8df094f359a60216" office:target-frame-name="_top" xlink:show="replace"><text:span text:style-name="T277">1333</text:span></text:a><text:span text:style-name="T278">, 2022-12-29, paskelbta TAR 2022-12-29, i. k. 2022-27373</text:span></text:p>
      <text:p text:style-name="Normal"/>
      <text:p text:style-name="P279"><text:span text:style-name="T280">4</text:span><text:span text:style-name="T281">1</text:span><text:span text:style-name="T282">. Įgalioti Valstybinę vartotojų teisių apsaugos tarnybą prižiūrėti ir tikrinti, kaip laikomasi Atsinaujinančių išteklių energetikos įstatymo 39</text:span><text:span text:style-name="T283">3</text:span><text:span text:style-name="T284"><text:s/>straipsnyje nustatytų reikalav</text:span><text:span text:style-name="T285">imų.</text:span><text:s/></text:p>
      <text:p text:style-name="P286">Papildyta punktu:</text:p>
      <text:p text:style-name="P287"><text:span text:style-name="T288">Nr.<text:s/></text:span><text:a xlink:href="https://www.e-tar.lt/portal/legalAct.html?documentId=9d733410ca0a11ed9978886e85107ab2" office:target-frame-name="_top" xlink:show="replace"><text:span text:style-name="T289">185</text:span></text:a><text:span text:style-name="T290">, 2023-03-22, paskelbta TAR 2023-03-24, i. k. 2023-05200</text:span></text:p>
      <text:p text:style-name="Normal"/>
      <text:p text:style-name="P291"><text:span text:style-name="T292">5.</text:span><text:span text:style-name="T293"><text:s/>Neteko galios nuo 2022-12-30</text:span></text:p>
      <text:p text:style-name="P294">Punkto naikinimas:</text:p>
      <text:p text:style-name="P295"><text:span text:style-name="T296">Nr.<text:s/></text:span><text:a xlink:href="https://www.e-tar.lt/portal/legalAct.html?documentId=89dbfca0878111ed8df094f359a60216" office:target-frame-name="_top" xlink:show="replace"><text:span text:style-name="T297">1333</text:span></text:a><text:span text:style-name="T298">, 2022-12-29, paskelbta TAR 2022-12-29, i. k. 2022-27373</text:span></text:p>
      <text:p text:style-name="Normal"/>
      <text:p text:style-name="P299"><text:span text:style-name="T300">6.</text:span><text:span text:style-name="T301"><text:s/>Neteko galios nuo 2022-12-30</text:span></text:p>
      <text:p text:style-name="P302">Punkto naikinimas:</text:p>
      <text:p text:style-name="P303"><text:span text:style-name="T304">Nr.<text:s/></text:span><text:a xlink:href="https://www.e-tar.lt/portal/legalAct.html?documentId=89dbfca0878111ed8df094f359a60216" office:target-frame-name="_top" xlink:show="replace"><text:span text:style-name="T305">1333</text:span></text:a><text:span text:style-name="T306">, 2022-12-29, paskelbta TAR 2022-12-29, i. k. 2022-27373</text:span></text:p>
      <text:p text:style-name="P307">Papildyta punktu:</text:p>
      <text:p text:style-name="P308"><text:span text:style-name="T309">Nr.<text:s/></text:span><text:a xlink:href="https://www.e-tar.lt/portal/legalAct.html?documentId=aef049b088fc11e993ffd4361ddf8976" office:target-frame-name="_top" xlink:show="replace"><text:span text:style-name="T310">539</text:span></text:a><text:span text:style-name="T311">, 2019-06-05, paskelbta TAR 2019-06-07, i. k. 2019-09304</text:span></text:p>
      <text:p text:style-name="Normal"/>
      <text:p text:style-name="P312"/>
      <text:p text:style-name="P313"/>
      <text:p text:style-name="P314"/>
      <text:p text:style-name="P315">MINISTRAS PIRMININKAS<text:tab/>ANDRIUS KUBILIUS</text:p>
      <text:p text:style-name="Normal"/>
      <text:p text:style-name="Normal"/>
      <text:p text:style-name="Normal"/>
      <text:p text:style-name="P316">ENERGETIKOS MINISTRAS<text:tab/>ARVYDAS SEKMOKAS</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Vyriausybė, Nutarimas</text:span></text:p>
      <text:p text:style-name="P326"><text:span text:style-name="T327">Nr.<text:s/></text:span><text:a xlink:href="https://www.e-tar.lt/portal/legalAct.html?documentId=TAR.F06EAD98E435" office:target-frame-name="_top" xlink:show="replace"><text:span text:style-name="T328">989</text:span></text:a><text:span text:style-name="T329">, 2012-08-21, Žin., 2012, Nr. 100-5095 (2012-08-28), i. k. 1121100NUTA00000989</text:span></text:p>
      <text:p text:style-name="P330"><text:span text:style-name="T331">Dėl Lietuvos Respublikos Vyriausybės 2011 m. spalio 19 d. nutarimo Nr. 1217 "Dėl įgaliojimų suteikimo<text:s/></text:span><text:span text:style-name="T332">įgyvendinant Lietuvos Respublikos atsinaujinančių išteklių energetikos įstatymą" pakeitimo</text:span></text:p>
      <text:p text:style-name="P333"/>
      <text:p text:style-name="P334"><text:span text:style-name="T335">2.</text:span></text:p>
      <text:p text:style-name="P336"><text:span text:style-name="T337">Lietuvos Respublikos Vyriausybė, Nutarimas</text:span></text:p>
      <text:p text:style-name="P338"><text:span text:style-name="T339">Nr.<text:s/></text:span><text:a xlink:href="https://www.e-tar.lt/portal/legalAct.html?documentId=86ffd1d07ffb11e6b969d7ae07280e89" office:target-frame-name="_top" xlink:show="replace"><text:span text:style-name="T340">924</text:span></text:a><text:span text:style-name="T341">, 2016-09-21,</text:span><text:span text:style-name="T342"><text:s/>paskelbta TAR 2016-09-21, i. k. 2016-23858</text:span></text:p>
      <text:p text:style-name="P343"><text:span text:style-name="T344">Dėl Lietuvos Respublikos Vyriausybės 2011 m. spalio 19 d. nutarimo Nr. 1217 „Dėl įgaliojimų suteikimo įgyvendinant Lietuvos Respublikos atsinaujinančių išteklių energetikos įstatymą“ pakeitimo</text:span></text:p>
      <text:p text:style-name="P345"/>
      <text:p text:style-name="P346"><text:span text:style-name="T347">3.</text:span></text:p>
      <text:p text:style-name="P348"><text:span text:style-name="T349">Lietuvos Respub</text:span><text:span text:style-name="T350">likos Vyriausybė, Nutarimas</text:span></text:p>
      <text:p text:style-name="P351"><text:span text:style-name="T352">Nr.<text:s/></text:span><text:a xlink:href="https://www.e-tar.lt/portal/legalAct.html?documentId=0c675190d66811e7910a89ac20768b0f" office:target-frame-name="_top" xlink:show="replace"><text:span text:style-name="T353">967</text:span></text:a><text:span text:style-name="T354">, 2017-11-29, paskelbta TAR 2017-12-01, i. k. 2017-19279</text:span></text:p>
      <text:p text:style-name="P355"><text:span text:style-name="T356">Dėl Lietuvos Respublikos Vyriausybės 2011 m. spalio 19 d. nutarimo</text:span><text:span text:style-name="T357"><text:s/>Nr. 1217 „Dėl įgaliojimų suteikimo įgyvendinant Lietuvos Respublikos atsinaujinančių išteklių energetikos įstatymą“ pakeitimo</text:span></text:p>
      <text:p text:style-name="P358"/>
      <text:p text:style-name="P359"><text:span text:style-name="T360">4.</text:span></text:p>
      <text:p text:style-name="P361"><text:span text:style-name="T362">Lietuvos Respublikos Vyriausybė, Nutarimas</text:span></text:p>
      <text:p text:style-name="P363"><text:span text:style-name="T364">Nr.<text:s/></text:span><text:a xlink:href="https://www.e-tar.lt/portal/legalAct.html?documentId=3aa5bf20189711e9bdd0d0d6ba6c7c51" office:target-frame-name="_top" xlink:show="replace"><text:span text:style-name="T365">21</text:span></text:a><text:span text:style-name="T366">, 2019-01-09, paskelbta TAR 2019-01-15, i. k. 2019-00527</text:span></text:p>
      <text:p text:style-name="P367"><text:span text:style-name="T368">Dėl Lietuvos Respublikos Vyriausybės 2011 m. spalio 19 d. nutarimo Nr. 1217 „Dėl įgaliojimų suteikimo įgyvendinant Lietuvos Respublikos atsinaujinančių išteklių energetikos įsta</text:span><text:span text:style-name="T369">tymą“ pakeitimo</text:span></text:p>
      <text:p text:style-name="P370"/>
      <text:p text:style-name="P371"><text:span text:style-name="T372">5.</text:span></text:p>
      <text:p text:style-name="P373"><text:span text:style-name="T374">Lietuvos Respublikos Vyriausybė, Nutarimas</text:span></text:p>
      <text:p text:style-name="P375"><text:span text:style-name="T376">Nr.<text:s/></text:span><text:a xlink:href="https://www.e-tar.lt/portal/legalAct.html?documentId=bad5b6b0681911e9917e8e4938a80ccb" office:target-frame-name="_top" xlink:show="replace"><text:span text:style-name="T377">393</text:span></text:a><text:span text:style-name="T378">, 2019-04-24, paskelbta TAR 2019-04-26, i. k. 2019-06925</text:span></text:p>
      <text:p text:style-name="P379"><text:span text:style-name="T380">Dėl Lietuvos Respublikos Vyriau</text:span><text:span text:style-name="T381">sybės 2011 m. spalio 19 d. nutarimo Nr. 1217 „Dėl įgaliojimų suteikimo įgyvendinant Lietuvos Respublikos atsinaujinančių išteklių energetikos įstatymą“ pakeitimo</text:span></text:p>
      <text:p text:style-name="P382"/>
      <text:p text:style-name="P383"><text:span text:style-name="T384">6.</text:span></text:p>
      <text:p text:style-name="P385"><text:span text:style-name="T386">Lietuvos Respublikos Vyriausybė, Nutarimas</text:span></text:p>
      <text:p text:style-name="P387"><text:span text:style-name="T388">Nr.<text:s/></text:span><text:a xlink:href="https://www.e-tar.lt/portal/legalAct.html?documentId=aef049b088fc11e993ffd4361ddf8976" office:target-frame-name="_top" xlink:show="replace"><text:span text:style-name="T389">539</text:span></text:a><text:span text:style-name="T390">, 2019-06-05, paskelbta TAR 2019-06-07, i. k. 2019-09304</text:span></text:p>
      <text:p text:style-name="P391"><text:span text:style-name="T392">Dėl Lietuvos Respublikos Vyriausybės 2011 m. spalio 19 d. nutarimo Nr. 1217 „Dėl įgaliojimų suteikimo įgyvendinant Lietuvos Respublikos atsin</text:span><text:span text:style-name="T393">aujinančių išteklių energetikos įstatymą“ pakeitimo</text:span></text:p>
      <text:p text:style-name="P394"/>
      <text:p text:style-name="P395"><text:span text:style-name="T396">7.</text:span></text:p>
      <text:p text:style-name="P397"><text:span text:style-name="T398">Lietuvos Respublikos Vyriausybė, Nutarimas</text:span></text:p>
      <text:p text:style-name="P399"><text:span text:style-name="T400">Nr.<text:s/></text:span><text:a xlink:href="https://www.e-tar.lt/portal/legalAct.html?documentId=12ef9e40b9c911eab9d9cd0c85e0b745" office:target-frame-name="_top" xlink:show="replace"><text:span text:style-name="T401">702</text:span></text:a><text:span text:style-name="T402">, 2020-06-22, paskelbta TAR 2020-06-29, i. k.<text:s/></text:span><text:span text:style-name="T403">2020-14218</text:span></text:p>
      <text:p text:style-name="P404"><text:span text:style-name="T405">Dėl Lietuvos Respublikos Vyriausybės 2011 m. spalio 19 d. nutarimo Nr. 1217 „Dėl įgaliojimų suteikimo įgyvendinant Lietuvos Respublikos atsinaujinančių išteklių energetikos įstatymą“ pakeitimo</text:span></text:p>
      <text:p text:style-name="P406"/>
      <text:p text:style-name="P407"><text:span text:style-name="T408">8.</text:span></text:p>
      <text:p text:style-name="P409"><text:span text:style-name="T410">Lietuvos Respublikos Vyriausybė, Nutarimas</text:span></text:p>
      <text:p text:style-name="P411"><text:span text:style-name="T412">Nr.<text:s/></text:span><text:a xlink:href="https://www.e-tar.lt/portal/legalAct.html?documentId=89dbfca0878111ed8df094f359a60216" office:target-frame-name="_top" xlink:show="replace"><text:span text:style-name="T413">1333</text:span></text:a><text:span text:style-name="T414">, 2022-12-29, paskelbta TAR 2022-12-29, i. k. 2022-27373</text:span></text:p>
      <text:p text:style-name="P415"><text:span text:style-name="T416">Dėl Lietuvos Respublikos Vyriausybės 2011 m. spalio 19 d. nutarimo Nr. 1217 „Dėl įgaliojimų suteik</text:span><text:span text:style-name="T417">imo įgyvendinant Lietuvos Respublikos atsinaujinančių išteklių energetikos įstatymą“ pakeitimo</text:span></text:p>
      <text:p text:style-name="P418"/>
      <text:p text:style-name="P419"><text:span text:style-name="T420">9.</text:span></text:p>
      <text:p text:style-name="P421"><text:span text:style-name="T422">Lietuvos Respublikos Vyriausybė, Nutarimas</text:span></text:p>
      <text:p text:style-name="P423"><text:span text:style-name="T424">Nr.<text:s/></text:span><text:a xlink:href="https://www.e-tar.lt/portal/legalAct.html?documentId=e0a53300ca0a11ed9978886e85107ab2" office:target-frame-name="_top" xlink:show="replace"><text:span text:style-name="T425">186</text:span></text:a><text:span text:style-name="T426">, 2023-03</text:span><text:span text:style-name="T427">-22, paskelbta TAR 2023-03-24, i. k. 2023-05201</text:span></text:p>
      <text:p text:style-name="P428"><text:span text:style-name="T429">Dėl Lietuvos Respublikos Vyriausybės 2022 m. gruodžio 29 d. nutarimo Nr. 1333 „Dėl Lietuvos Respublikos Vyriausybės 2011 m. spalio 19 d. nutarimo Nr. 1217 „Dėl įgaliojimų suteikimo įgyvendinant Lietuvos Respu</text:span><text:span text:style-name="T430">blikos atsinaujinančių išteklių energetikos įstatymą“ pakeitimo“ pakeitimo</text:span></text:p>
      <text:p text:style-name="P431"/>
      <text:p text:style-name="P432"><text:span text:style-name="T433">10.</text:span></text:p>
      <text:p text:style-name="P434"><text:span text:style-name="T435">Lietuvos Respublikos Vyriausybė, Nutarimas</text:span></text:p>
      <text:p text:style-name="P436"><text:span text:style-name="T437">Nr.<text:s/></text:span><text:a xlink:href="https://www.e-tar.lt/portal/legalAct.html?documentId=9d733410ca0a11ed9978886e85107ab2" office:target-frame-name="_top" xlink:show="replace"><text:span text:style-name="T438">185</text:span></text:a><text:span text:style-name="T439">, 2023-03-22, paskelbta TAR<text:s/></text:span><text:span text:style-name="T440">2023-03-24, i. k. 2023-05200</text:span></text:p>
      <text:p text:style-name="P441"><text:span text:style-name="T442">Dėl Lietuvos Respublikos Vyriausybės 2011 m. spalio 19 d. nutarimo Nr. 1217 „Dėl įgaliojimų suteikimo įgyvendinant Lietuvos Respublikos atsinaujinančių išteklių energetikos įstatymą“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GALIOJIMŲ SUTEIKIMO ĮGYVENDINANT LIETUVOS RESPUBLIKOS ATSINAUJINANČIŲ IŠTEKLIŲ ENERGETIKOS ĮSTATYMĄ</dc:title>
    <meta:initial-creator>lrvk</meta:initial-creator>
    <dc:creator>adlibuser</dc:creator>
    <meta:creation-date>2023-11-23T10:16:00Z</meta:creation-date>
    <dc:date>2023-11-23T10:16:00Z</dc:date>
    <meta:print-date>2011-10-19T08:55:00Z</meta:print-date>
    <meta:template xlink:href="Normal.dotm" xlink:type="simple"/>
    <meta:editing-cycles>2</meta:editing-cycles>
    <meta:editing-duration>PT0S</meta:editing-duration>
    <meta:document-statistic meta:page-count="3" meta:paragraph-count="200" meta:word-count="2228" meta:character-count="18227" meta:row-count="647" meta:non-whitespace-character-count="16199"/>
  </office:meta>
</office:document-meta>
</file>