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position="super 63.6%"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style:text-position="super 63.6%"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style:text-position="super 63.6%"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weight="bold" style:font-weight-asian="bold"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style:text-position="super 63.6%"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2.1659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style:text-position="super 63.6%" fo:font-size="11pt" style:font-size-asian="11pt" style:font-size-complex="11pt"/>
    </style:style>
    <style:style style:name="T898" style:parent-style-name="DefaultParagraphFont" style:family="text">
      <style:text-properties fo:font-weight="bold" style:font-weight-asian="bold"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per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b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style:text-position="sub 63.6%"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widows="0" fo:orphans="0" fo:text-align="justify" fo:text-indent="0.4923in">
        <style:tab-stops>
          <style:tab-stop style:type="left" style:position="-2.2645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00" fo:font-size="11pt" style:font-size-asian="11pt" style:font-size-complex="12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widows="0" fo:orphans="0" fo:text-align="justify" fo:text-indent="0.4923in">
        <style:tab-stops>
          <style:tab-stop style:type="left" style:position="0.375in"/>
        </style:tab-stops>
      </style:paragraph-properties>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style:font-weight-complex="bold" fo:color="#000000" fo:font-size="11pt" style:font-size-asian="11pt"/>
    </style:style>
    <style:style style:name="T1941" style:parent-style-name="DefaultParagraphFont" style:family="text">
      <style:text-properties fo:font-weight="bold" style:font-weight-asian="bold" style:font-weight-complex="bold" fo:color="#000000" fo:font-size="11pt" style:font-size-asian="11pt"/>
    </style:style>
    <style:style style:name="T1942" style:parent-style-name="DefaultParagraphFont" style:family="text">
      <style:text-properties fo:font-weight="bold" style:font-weight-asian="bold" style:font-weight-complex="bold" fo:color="#000000" fo:font-size="11pt" style:font-size-asian="11pt"/>
    </style:style>
    <style:style style:name="P1943" style:parent-style-name="Normal" style:family="paragraph">
      <style:paragraph-properties fo:widows="0" fo:orphans="0" fo:text-align="justify" fo:text-indent="0.4923in">
        <style:tab-stops>
          <style:tab-stop style:type="left" style:position="0.375in"/>
        </style:tab-stops>
      </style:paragraph-properties>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fo:text-indent="0.4923in">
        <style:tab-stops>
          <style:tab-stop style:type="left" style:position="0.375in"/>
        </style:tab-stops>
      </style:paragraph-properties>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style:vertical-align="baseline" fo:text-indent="0.5in"/>
      <style:text-properties fo:hyphenate="false"/>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fo:text-align="justify"/>
      <style:text-properties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widows="0" fo:orphans="0" fo:text-align="justify" fo:text-indent="0.4923in">
        <style:tab-stops>
          <style:tab-stop style:type="left" style:position="0.375in"/>
        </style:tab-stops>
      </style:paragraph-properties>
    </style:style>
    <style:style style:name="P1998" style:parent-style-name="Normal" style:family="paragraph">
      <style:paragraph-properties fo:text-indent="0.5in"/>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style:text-position="super 63.6%"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4923in">
        <style:tab-stops>
          <style:tab-stop style:type="left" style:position="0.375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style:text-properties fo:font-style="italic" style:font-style-asian="italic" fo:color="#000000"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fo:text-indent="0.4923in">
        <style:tab-stops>
          <style:tab-stop style:type="left" style:position="0.375in"/>
        </style:tab-stops>
      </style:paragraph-properties>
    </style:style>
    <style:style style:name="P2039" style:parent-style-name="Normal" style:family="paragraph">
      <style:paragraph-properties fo:text-align="justify" fo:margin-left="1.575in" fo:text-indent="-1.075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fo:text-transform="uppercase" fo:color="#000000" fo:font-size="11pt" style:font-size-asian="11pt"/>
    </style:style>
    <style:style style:name="T2075" style:parent-style-name="DefaultParagraphFont" style:family="text">
      <style:text-properties fo:font-weight="bold" style:font-weight-asian="bold" fo:text-transform="uppercase" fo:color="#000000" fo:font-size="11pt" style:font-size-asian="11pt"/>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fo:color="#000000" fo:font-size="11pt" style:font-size-asian="11pt"/>
    </style:style>
    <style:style style:name="P207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P2084" style:parent-style-name="Normal" style:family="paragraph">
      <style:paragraph-properties fo:widows="0" fo:orphans="0" fo:text-align="justify" fo:text-indent="0.5in">
        <style:tab-stops>
          <style:tab-stop style:type="left" style:position="0.3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88" style:parent-style-name="Normal" style:family="paragraph">
      <style:paragraph-properties fo:widows="0" fo:orphans="0" fo:text-align="justify">
        <style:tab-stops>
          <style:tab-stop style:type="left" style:position="0.37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margin-left="1.575in" fo:text-indent="-1.075in">
        <style:tab-stops/>
      </style:paragraph-properties>
    </style:style>
    <style:style style:name="T2098" style:parent-style-name="DefaultParagraphFont" style:family="text">
      <style:text-properties fo:font-weight="bold" style:font-weight-asian="bold" fo:color="#000000" fo:font-size="11pt" style:font-size-asian="11pt" style:font-size-complex="11pt"/>
    </style:style>
    <style:style style:name="T2099" style:parent-style-name="DefaultParagraphFont" style:family="text">
      <style:text-properties fo:font-weight="bold" style:font-weight-asian="bold" fo:color="#000000" fo:font-size="11pt" style:font-size-asian="11pt" style:font-size-complex="11pt"/>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P210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fo:color="#000000" fo:font-size="11pt" style:font-size-asian="11pt"/>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25in"/>
        </style:tab-stops>
      </style:paragraph-properties>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tab-stops>
          <style:tab-stop style:type="left" style:position="0.25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25in"/>
        </style:tab-stops>
      </style:paragraph-properties>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widows="0" fo:orphans="0" fo:text-align="justify"/>
      <style:text-properties fo:font-style="italic" style:font-style-asian="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fo:text-indent="0.4923in">
        <style:tab-stops>
          <style:tab-stop style:type="left" style:position="0.25in"/>
        </style:tab-stops>
      </style:paragraph-properties>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font-weight="bold" style:font-weight-asian="bold" fo:color="#000000" fo:font-size="11pt" style:font-size-asian="11pt"/>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font-weight="bold" style:font-weight-asian="bold"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style:text-position="super 63.6%"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weight-complex="bold" style:font-style-complex="italic" fo:color="#000000" fo:font-size="11pt" style:font-size-asian="11pt" style:font-size-complex="11pt"/>
    </style:style>
    <style:style style:name="T2338" style:parent-style-name="DefaultParagraphFont" style:family="text">
      <style:text-properties style:font-weight-complex="bold" style:font-style-complex="italic" fo:color="#000000" fo:font-size="11pt" style:font-size-asian="11pt" style:font-size-complex="11pt"/>
    </style:style>
    <style:style style:name="T2339" style:parent-style-name="DefaultParagraphFont" style:family="text">
      <style:text-properties style:font-weight-complex="bold" style:font-style-complex="italic" fo:color="#000000"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style:font-weight-complex="bold" style:font-style-complex="italic" fo:color="#000000" fo:font-size="11pt" style:font-size-asian="11pt" style:font-size-complex="11pt"/>
    </style:style>
    <style:style style:name="T2485" style:parent-style-name="DefaultParagraphFont" style:family="text">
      <style:text-properties style:font-weight-complex="bold" style:font-style-complex="italic" fo:color="#000000"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style:font-weight-complex="bold" fo:color="#000000" fo:font-size="11pt" style:font-size-asian="11pt"/>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style:font-weight-complex="bold" fo:color="#000000" fo:font-size="11pt" style:font-size-asian="11pt"/>
    </style:style>
    <style:style style:name="T2512" style:parent-style-name="DefaultParagraphFont" style:family="text">
      <style:text-properties style:font-weight-complex="bold" fo:color="#000000" fo:font-size="11pt" style:font-size-asian="11pt"/>
    </style:style>
    <style:style style:name="T2513" style:parent-style-name="DefaultParagraphFont" style:family="text">
      <style:text-properties style:font-weight-complex="bold" fo:color="#000000" fo:font-size="11pt" style:font-size-asian="11pt"/>
    </style:style>
    <style:style style:name="P2514" style:parent-style-name="Normal" style:family="paragraph">
      <style:paragraph-properties fo:widows="0" fo:orphans="0" fo:text-align="justify" fo:text-indent="0.4923in"/>
    </style:style>
    <style:style style:name="T2515" style:parent-style-name="DefaultParagraphFont" style:family="text">
      <style:text-properties style:font-weight-complex="bold" fo:color="#000000" fo:font-size="11pt" style:font-size-asian="11pt" style:font-size-complex="12pt"/>
    </style:style>
    <style:style style:name="T2516" style:parent-style-name="DefaultParagraphFont" style:family="text">
      <style:text-properties style:font-weight-complex="bold" fo:color="#000000" fo:font-size="11pt" style:font-size-asian="11pt" style:font-size-complex="12pt"/>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style:font-weight-complex="bold" style:font-style-complex="italic" fo:color="#000000" fo:font-size="11pt" style:font-size-asian="11pt"/>
    </style:style>
    <style:style style:name="T2519" style:parent-style-name="DefaultParagraphFont" style:family="text">
      <style:text-properties style:font-weight-complex="bold" style:font-style-complex="italic" fo:color="#000000" fo:font-size="11pt" style:font-size-asian="11pt"/>
    </style:style>
    <style:style style:name="T2520" style:parent-style-name="DefaultParagraphFont" style:family="text">
      <style:text-properties style:font-weight-complex="bold" style:font-style-complex="italic" fo:color="#000000"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tyle-complex="italic" fo:font-size="11pt" style:font-size-asian="11pt" style:font-size-complex="11pt"/>
    </style:style>
    <style:style style:name="T2523" style:parent-style-name="DefaultParagraphFont" style:family="text">
      <style:text-properties style:font-weight-complex="bold" style:font-style-complex="italic"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font-style-complex="italic" fo:font-size="11pt" style:font-size-asian="11pt"/>
    </style:style>
    <style:style style:name="T2554" style:parent-style-name="DefaultParagraphFont" style:family="text">
      <style:text-properties style:font-style-complex="italic"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style:font-weight-complex="bold" fo:color="#000000" fo:font-size="11pt" style:font-size-asian="11pt" style:font-size-complex="12pt"/>
    </style:style>
    <style:style style:name="T2559" style:parent-style-name="DefaultParagraphFont" style:family="text">
      <style:text-properties style:font-weight-complex="bold" fo:color="#000000" fo:font-size="11pt" style:font-size-asian="11pt" style:font-size-complex="12pt"/>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font-weight-complex="bold" fo:color="#000000" fo:font-size="11pt" style:font-size-asian="11pt"/>
    </style:style>
    <style:style style:name="T2562" style:parent-style-name="DefaultParagraphFont" style:family="text">
      <style:text-properties style:font-weight-complex="bold" fo:color="#000000" fo:font-size="11pt" style:font-size-asian="11p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weight-complex="bold" style:font-style-complex="italic" fo:color="#000000" fo:font-size="11pt" style:font-size-asian="11pt" style:font-size-complex="11pt"/>
    </style:style>
    <style:style style:name="T2571" style:parent-style-name="DefaultParagraphFont" style:family="text">
      <style:text-properties style:font-weight-complex="bold" style:font-style-complex="italic"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style:font-style-complex="italic" fo:color="#000000" fo:font-size="11pt" style:font-size-asian="11pt" style:font-size-complex="11pt"/>
    </style:style>
    <style:style style:name="T2574" style:parent-style-name="DefaultParagraphFont" style:family="text">
      <style:text-properties style:font-weight-complex="bold" style:font-style-complex="italic"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style:font-weight-complex="bold" style:font-style-complex="italic" fo:color="#000000" fo:font-size="11pt" style:font-size-asian="11pt"/>
    </style:style>
    <style:style style:name="T2607" style:parent-style-name="DefaultParagraphFont" style:family="text">
      <style:text-properties style:font-weight-complex="bold" style:font-style-complex="italic" fo:color="#000000" fo:font-size="11pt" style:font-size-asian="11pt"/>
    </style:style>
    <style:style style:name="T2608" style:parent-style-name="DefaultParagraphFont" style:family="text">
      <style:text-properties style:font-weight-complex="bold" style:font-style-complex="italic" fo:color="#000000" fo:font-size="11pt" style:font-size-asian="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4923in"/>
    </style:style>
    <style:style style:name="T2619" style:parent-style-name="DefaultParagraphFont" style:family="text">
      <style:text-properties style:font-weight-complex="bold" style:font-style-complex="italic" fo:color="#000000" fo:font-size="11pt" style:font-size-asian="11pt"/>
    </style:style>
    <style:style style:name="T2620" style:parent-style-name="DefaultParagraphFont" style:family="text">
      <style:text-properties style:font-weight-complex="bold" style:font-style-complex="italic" fo:color="#000000" fo:font-size="11pt" style:font-size-asian="11pt"/>
    </style:style>
    <style:style style:name="T2621" style:parent-style-name="DefaultParagraphFont" style:family="text">
      <style:text-properties style:font-weight-complex="bold" fo:color="#000000" fo:font-size="11pt" style:font-size-asian="11p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style:font-weight-complex="bold" fo:color="#000000" fo:font-size="11pt" style:font-size-asian="11pt"/>
    </style:style>
    <style:style style:name="T2624" style:parent-style-name="DefaultParagraphFont" style:family="text">
      <style:text-properties style:font-weight-complex="bold" fo:color="#000000" fo:font-size="11pt" style:font-size-asian="11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weight-complex="bold" fo:color="#000000" fo:font-size="11pt" style:font-size-asian="11pt"/>
    </style:style>
    <style:style style:name="T2627" style:parent-style-name="DefaultParagraphFont" style:family="text">
      <style:text-properties style:font-weight-complex="bold" fo:color="#000000" fo:font-size="11pt" style:font-size-asian="11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font-weight-complex="bold" fo:color="#000000" fo:font-size="11pt" style:font-size-asian="11pt"/>
    </style:style>
    <style:style style:name="T2630" style:parent-style-name="DefaultParagraphFont" style:family="text">
      <style:text-properties style:font-weight-complex="bold" fo:color="#000000" fo:font-size="11pt" style:font-size-asian="11pt"/>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style:font-style-complex="italic"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style:font-weight-complex="bold" fo:color="#000000" fo:font-size="11pt" style:font-size-asian="11pt"/>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weight-complex="bold" fo:color="#000000" fo:font-size="11pt" style:font-size-asian="11pt" style:font-size-complex="12pt"/>
    </style:style>
    <style:style style:name="T2654" style:parent-style-name="DefaultParagraphFont" style:family="text">
      <style:text-properties style:font-weight-complex="bold" fo:color="#000000" fo:font-size="11pt" style:font-size-asian="11pt" style:font-size-complex="12pt"/>
    </style:style>
    <style:style style:name="T2655" style:parent-style-name="DefaultParagraphFont" style:family="text">
      <style:text-properties style:font-weight-complex="bold" fo:color="#000000" fo:font-size="11pt" style:font-size-asian="11pt" style:font-size-complex="12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style:font-weight-complex="bold" style:font-style-complex="italic" fo:color="#000000" fo:font-size="11pt" style:font-size-asian="11pt"/>
    </style:style>
    <style:style style:name="T2658" style:parent-style-name="DefaultParagraphFont" style:family="text">
      <style:text-properties style:font-weight-complex="bold" style:font-style-complex="italic"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5in">
        <style:tab-stops>
          <style:tab-stop style:type="left" style:position="0.5in"/>
        </style:tab-stops>
      </style:paragraph-properties>
    </style:style>
    <style:style style:name="T2705" style:parent-style-name="DefaultParagraphFont" style:family="text">
      <style:text-properties style:font-weight-complex="bold" style:font-style-complex="italic" fo:color="#000000" fo:font-size="11pt" style:font-size-asian="11pt"/>
    </style:style>
    <style:style style:name="T2706" style:parent-style-name="DefaultParagraphFont" style:family="text">
      <style:text-properties style:font-weight-complex="bold" style:font-style-complex="italic" fo:color="#000000" fo:font-size="11pt" style:font-size-asian="11pt"/>
    </style:style>
    <style:style style:name="T2707" style:parent-style-name="DefaultParagraphFont" style:family="text">
      <style:text-properties style:font-weight-complex="bold" fo:font-style="italic" style:font-style-asian="italic" style:font-style-complex="italic" fo:color="#000000" fo:font-size="10pt" style:font-size-asian="10pt"/>
    </style:style>
    <style:style style:name="T2708" style:parent-style-name="DefaultParagraphFont" style:family="text">
      <style:text-properties style:font-weight-complex="bold" fo:font-style="italic" style:font-style-asian="italic" fo:color="#000000" fo:font-size="10pt" style:font-size-asian="10pt"/>
    </style:style>
    <style:style style:name="P2709" style:parent-style-name="Normal" style:family="paragraph">
      <style:paragraph-properties fo:widows="0" fo:orphans="0" fo:text-align="justify" fo:text-indent="0.4923in">
        <style:tab-stops>
          <style:tab-stop style:type="left" style:position="0.5in"/>
        </style:tab-stops>
      </style:paragraph-properties>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5in">
        <style:tab-stops>
          <style:tab-stop style:type="left" style:position="0.5in"/>
        </style:tab-stops>
      </style:paragraph-properties>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widows="0" fo:orphans="0" fo:text-align="justify" fo:text-indent="0.4923in">
        <style:tab-stops>
          <style:tab-stop style:type="left" style:position="0.5in"/>
        </style:tab-stops>
      </style:paragraph-properties>
    </style:style>
    <style:style style:name="T2736" style:parent-style-name="DefaultParagraphFont" style:family="text">
      <style:text-properties style:font-weight-complex="bold" fo:color="#000000" fo:font-size="11pt" style:font-size-asian="11pt"/>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4923in">
        <style:tab-stops>
          <style:tab-stop style:type="left" style:position="0.5in"/>
        </style:tab-stops>
      </style:paragraph-properties>
    </style:style>
    <style:style style:name="T2768" style:parent-style-name="DefaultParagraphFont" style:family="text">
      <style:text-properties style:font-weight-complex="bold" fo:color="#000000" fo:font-size="11pt" style:font-size-asian="11pt"/>
    </style:style>
    <style:style style:name="T2769" style:parent-style-name="DefaultParagraphFont" style:family="text">
      <style:text-properties style:font-weight-complex="bold" fo:color="#000000" fo:font-size="11pt" style:font-size-asian="11p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font-weight-complex="bold" fo:color="#000000" fo:font-size="11pt" style:font-size-asian="11pt"/>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style:font-weight-complex="bold" fo:color="#000000" fo:font-size="11pt" style:font-size-asian="11pt"/>
    </style:style>
    <style:style style:name="T2776" style:parent-style-name="DefaultParagraphFont" style:family="text">
      <style:text-properties style:font-weight-complex="bold" fo:color="#000000" fo:font-size="11pt" style:font-size-asian="11pt"/>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text-align="justify" fo:text-indent="0.5in">
        <style:tab-stops>
          <style:tab-stop style:type="left" style:position="0.5909in"/>
        </style:tab-stops>
      </style:paragraph-properties>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4923in">
        <style:tab-stops>
          <style:tab-stop style:type="left" style:position="0.5in"/>
        </style:tab-stops>
      </style:paragraph-properties>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widows="0" fo:orphans="0" fo:text-align="justify" fo:text-indent="0.4923in">
        <style:tab-stops>
          <style:tab-stop style:type="left" style:position="0.5in"/>
        </style:tab-stops>
      </style:paragraph-properties>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b 63.6%"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b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b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b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b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b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b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b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b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b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tab-stops>
          <style:tab-stop style:type="left" style:position="0.5in"/>
        </style:tab-stops>
      </style:paragraph-properties>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widows="0" fo:orphans="0" fo:text-align="justify" fo:text-indent="0.4923in">
        <style:tab-stops>
          <style:tab-stop style:type="left" style:position="0.5in"/>
        </style:tab-stops>
      </style:paragraph-properties>
    </style:style>
    <style:style style:name="T2845" style:parent-style-name="DefaultParagraphFont" style:family="text">
      <style:text-properties style:font-weight-complex="bold" fo:color="#000000" fo:font-size="11pt" style:font-size-asian="11pt"/>
    </style:style>
    <style:style style:name="T2846" style:parent-style-name="DefaultParagraphFont" style:family="text">
      <style:text-properties style:font-weight-complex="bold" fo:color="#000000" fo:font-size="11pt" style:font-size-asian="11pt"/>
    </style:style>
    <style:style style:name="T2847" style:parent-style-name="DefaultParagraphFont" style:family="text">
      <style:text-properties style:font-weight-complex="bold" fo:color="#000000" fo:font-size="11pt" style:font-size-asian="11pt"/>
    </style:style>
    <style:style style:name="P2848" style:parent-style-name="Normal" style:family="paragraph">
      <style:paragraph-properties fo:widows="0" fo:orphans="0" fo:text-align="justify" fo:text-indent="0.4923in">
        <style:tab-stops>
          <style:tab-stop style:type="left" style:position="0.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style:font-weight-complex="bold"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style:font-weight-complex="bold"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text-position="sub 63.6%"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text-position="sub 63.6%"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b 63.6%"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b 63.6%"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4923in">
        <style:tab-stops>
          <style:tab-stop style:type="left" style:position="0.5in"/>
        </style:tab-stops>
      </style:paragraph-properties>
    </style:style>
    <style:style style:name="T2885" style:parent-style-name="DefaultParagraphFont" style:family="text">
      <style:text-properties style:font-weight-complex="bold" fo:color="#000000" fo:font-size="11pt" style:font-size-asian="11pt"/>
    </style:style>
    <style:style style:name="T2886" style:parent-style-name="DefaultParagraphFont" style:family="text">
      <style:text-properties style:font-weight-complex="bold" fo:color="#000000" fo:font-size="11pt" style:font-size-asian="11pt"/>
    </style:style>
    <style:style style:name="T2887" style:parent-style-name="DefaultParagraphFont" style:family="text">
      <style:text-properties style:font-weight-complex="bold" fo:color="#000000" fo:font-size="11pt" style:font-size-asian="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style:letter-kerning="true"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style:letter-kerning="true"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letter-kerning="true" fo:font-size="11pt" style:font-size-asian="11pt" style:font-size-complex="11pt"/>
    </style:style>
    <style:style style:name="T2900" style:parent-style-name="DefaultParagraphFont" style:family="text">
      <style:text-properties style:letter-kerning="true"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letter-kerning="true" fo:font-size="11pt" style:font-size-asian="11pt" style:font-size-complex="11pt"/>
    </style:style>
    <style:style style:name="T2903" style:parent-style-name="DefaultParagraphFont" style:family="text">
      <style:text-properties style:letter-kerning="true" fo:font-size="11pt" style:font-size-asian="11pt" style:font-size-complex="11pt"/>
    </style:style>
    <style:style style:name="T2904" style:parent-style-name="DefaultParagraphFont" style:family="text">
      <style:text-properties style:letter-kerning="true" fo:font-size="11pt" style:font-size-asian="11pt" style:font-size-complex="11pt"/>
    </style:style>
    <style:style style:name="P29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fo:background-color="#FFFFFF"/>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b 63.6%"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b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b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b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b 63.6%"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b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b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b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b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b 63.6%"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b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ext-properties fo:hyphenate="false"/>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fo:background-color="#FFFFFF"/>
    </style:style>
    <style:style style:name="T2983" style:parent-style-name="DefaultParagraphFont" style:family="text">
      <style:text-properties style:font-name-asian="Calibri" style:font-weight-complex="bold" fo:font-size="11pt" style:font-size-asian="11pt" style:font-size-complex="11pt" style:language-asian="lt" style:country-asian="LT"/>
    </style:style>
    <style:style style:name="T298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85" style:parent-style-name="DefaultParagraphFont" style:family="text">
      <style:text-properties style:font-name-asian="Calibri"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88" style:parent-style-name="DefaultParagraphFont" style:family="text">
      <style:text-properties style:font-name-asian="Calibri"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baseline" fo:text-indent="0.5in"/>
      <style:text-properties fo:hyphenate="false"/>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vertical-align="baseline" fo:text-indent="0.5in"/>
      <style:text-properties fo:hyphenate="false"/>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P3014" style:parent-style-name="Normal" style:family="paragraph">
      <style:paragraph-properties fo:text-align="justify" style:vertical-align="baseline" fo:text-indent="0.5in"/>
      <style:text-properties fo:hyphenate="false"/>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P3018" style:parent-style-name="Normal" style:family="paragraph">
      <style:paragraph-properties fo:text-align="justify" style:vertical-align="baseline" fo:text-indent="0.5in"/>
      <style:text-properties fo:hyphenate="false"/>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tyle="italic" style:font-style-asian="italic" fo:font-size="10pt" style:font-size-asian="10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vertical-align="baseline" fo:text-indent="0.5in"/>
      <style:text-properties fo:hyphenate="false"/>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text-indent="0.5in"/>
      <style:text-properties fo:hyphenate="false"/>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style:vertical-align="baseline" fo:text-indent="0.5in"/>
      <style:text-properties fo:hyphenate="false"/>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3937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baseline" fo:text-indent="0.5in"/>
      <style:text-properties fo:hyphenate="false"/>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style:text-position="super 63.6%"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fo:background-color="#FFFFFF"/>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fo:background-color="#FFFFFF"/>
    </style:style>
    <style:style style:name="T3121" style:parent-style-name="DefaultParagraphFont" style:family="text">
      <style:text-properties style:font-name-asian="Calibri" style:font-weight-complex="bold" fo:font-size="11pt" style:font-size-asian="11pt" style:font-size-complex="11pt" style:language-asian="lt" style:country-asian="LT"/>
    </style:style>
    <style:style style:name="T312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2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24" style:parent-style-name="DefaultParagraphFont" style:family="text">
      <style:text-properties style:font-name-asian="Calibri"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26" style:parent-style-name="DefaultParagraphFont" style:family="text">
      <style:text-properties style:font-name-asian="Calibri"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style:text-position="sub 63.6%"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style:text-position="sub 63.6%"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style:text-position="sub 63.6%"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style:text-position="sub 63.6%" fo:font-size="11pt" style:font-size-asian="11pt" style:font-size-complex="11pt"/>
    </style:style>
    <style:style style:name="T3137" style:parent-style-name="DefaultParagraphFont" style:family="text">
      <style:text-properties style:font-name-asian="Calibri"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4923in">
        <style:tab-stops>
          <style:tab-stop style:type="left" style:position="0.5in"/>
        </style:tab-stops>
      </style:paragraph-properties>
    </style:style>
    <style:style style:name="T3145" style:parent-style-name="DefaultParagraphFont" style:family="text">
      <style:text-properties style:font-weight-complex="bold" fo:color="#000000" fo:font-size="11pt" style:font-size-asian="11pt"/>
    </style:style>
    <style:style style:name="T3146" style:parent-style-name="DefaultParagraphFont" style:family="text">
      <style:text-properties style:font-weight-complex="bold" fo:color="#000000" fo:font-size="11pt" style:font-size-asian="11pt"/>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center"/>
    </style:style>
    <style:style style:name="T3180" style:parent-style-name="DefaultParagraphFont" style:family="text">
      <style:text-properties fo:font-weight="bold" style:font-weight-asian="bold" style:font-weight-complex="bold" fo:color="#000000" fo:font-size="11pt" style:font-size-asian="11pt"/>
    </style:style>
    <style:style style:name="T3181" style:parent-style-name="DefaultParagraphFont" style:family="text">
      <style:text-properties fo:font-weight="bold" style:font-weight-asian="bold" style:font-weight-complex="bold" fo:color="#000000" fo:font-size="11pt" style:font-size-asian="11pt"/>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weight-complex="bold" fo:color="#000000" fo:font-size="11pt" style:font-size-asian="11pt"/>
    </style:style>
    <style:style style:name="P318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weight="bold" style:font-weight-asian="bold" style:font-weight-complex="bold" fo:color="#000000" fo:font-size="11pt" style:font-size-asian="11pt"/>
    </style:style>
    <style:style style:name="T3187" style:parent-style-name="DefaultParagraphFont" style:family="text">
      <style:text-properties fo:font-weight="bold" style:font-weight-asian="bold" style:font-weight-complex="bold" fo:color="#000000" fo:font-size="11pt" style:font-size-asian="11pt"/>
    </style:style>
    <style:style style:name="T3188" style:parent-style-name="DefaultParagraphFont" style:family="text">
      <style:text-properties fo:font-weight="bold" style:font-weight-asian="bold" style:font-weight-complex="bold" fo:color="#000000" fo:font-size="11pt" style:font-size-asian="11pt" style:font-size-complex="14pt"/>
    </style:style>
    <style:style style:name="P3189" style:parent-style-name="Normal" style:family="paragraph">
      <style:paragraph-properties fo:text-align="justify" style:vertical-align="baseline" fo:text-indent="0.5in"/>
      <style:text-properties fo:hyphenate="false"/>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4923in"/>
    </style:style>
    <style:style style:name="T3224" style:parent-style-name="DefaultParagraphFont" style:family="text">
      <style:text-properties style:font-weight-complex="bold" fo:color="#000000" fo:font-size="11pt" style:font-size-asian="11pt"/>
    </style:style>
    <style:style style:name="T3225" style:parent-style-name="DefaultParagraphFont" style:family="text">
      <style:text-properties style:font-weight-complex="bold" fo:color="#000000" fo:font-size="11pt" style:font-size-asian="11pt"/>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style:font-weight-complex="bold" fo:color="#000000" fo:font-size="11pt" style:font-size-asian="11pt"/>
    </style:style>
    <style:style style:name="T3228" style:parent-style-name="DefaultParagraphFont" style:family="text">
      <style:text-properties style:font-weight-complex="bold" fo:color="#000000" fo:font-size="11pt" style:font-size-asian="11pt"/>
    </style:style>
    <style:style style:name="T3229" style:parent-style-name="DefaultParagraphFont" style:family="text">
      <style:text-properties style:font-weight-complex="bold" fo:color="#000000" fo:font-size="11pt" style:font-size-asian="11pt"/>
    </style:style>
    <style:style style:name="P3230" style:parent-style-name="Normal" style:family="paragraph">
      <style:paragraph-properties fo:widows="0" fo:orphans="0" fo:text-align="justify" fo:text-indent="0.4923in"/>
    </style:style>
    <style:style style:name="T3231" style:parent-style-name="DefaultParagraphFont" style:family="text">
      <style:text-properties style:font-weight-complex="bold" fo:color="#000000" fo:font-size="11pt" style:font-size-asian="11pt"/>
    </style:style>
    <style:style style:name="T3232" style:parent-style-name="DefaultParagraphFont" style:family="text">
      <style:text-properties style:font-weight-complex="bold" fo:color="#000000" fo:font-size="11pt" style:font-size-asian="11pt"/>
    </style:style>
    <style:style style:name="T3233" style:parent-style-name="DefaultParagraphFont" style:family="text">
      <style:text-properties style:font-weight-complex="bold" fo:color="#000000" fo:font-size="11pt" style:font-size-asian="11p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style:font-weight-complex="bold" fo:color="#000000" fo:font-size="11pt" style:font-size-asian="11pt"/>
    </style:style>
    <style:style style:name="T3236" style:parent-style-name="DefaultParagraphFont" style:family="text">
      <style:text-properties style:font-weight-complex="bold" fo:color="#000000" fo:font-size="11pt" style:font-size-asian="11pt"/>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style:font-weight-complex="bold" fo:color="#000000" fo:font-size="11pt" style:font-size-asian="11pt"/>
    </style:style>
    <style:style style:name="T3239" style:parent-style-name="DefaultParagraphFont" style:family="text">
      <style:text-properties style:font-weight-complex="bold" fo:color="#000000" fo:font-size="11pt" style:font-size-asian="11pt"/>
    </style:style>
    <style:style style:name="P3240" style:parent-style-name="Normal" style:family="paragraph">
      <style:paragraph-properties fo:widows="0" fo:orphans="0" fo:text-align="justify" fo:text-indent="0.4923in"/>
    </style:style>
    <style:style style:name="T3241" style:parent-style-name="DefaultParagraphFont" style:family="text">
      <style:text-properties style:font-weight-complex="bold" fo:color="#000000" fo:font-size="11pt" style:font-size-asian="11pt"/>
    </style:style>
    <style:style style:name="T3242" style:parent-style-name="DefaultParagraphFont" style:family="text">
      <style:text-properties style:font-weight-complex="bold" fo:color="#000000" fo:font-size="11pt" style:font-size-asian="11pt"/>
    </style:style>
    <style:style style:name="T3243" style:parent-style-name="DefaultParagraphFont" style:family="text">
      <style:text-properties style:font-weight-complex="bold" fo:color="#000000" fo:font-size="11pt" style:font-size-asian="11p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style:font-weight-complex="bold" fo:color="#000000" fo:font-size="11pt" style:font-size-asian="11pt"/>
    </style:style>
    <style:style style:name="T3246" style:parent-style-name="DefaultParagraphFont" style:family="text">
      <style:text-properties style:font-weight-complex="bold" fo:color="#000000" fo:font-size="11pt" style:font-size-asian="11pt"/>
    </style:style>
    <style:style style:name="T3247" style:parent-style-name="DefaultParagraphFont" style:family="text">
      <style:text-properties style:font-weight-complex="bold" fo:color="#000000" fo:font-size="11pt" style:font-size-asian="11pt"/>
    </style:style>
    <style:style style:name="P3248" style:parent-style-name="Normal" style:family="paragraph">
      <style:paragraph-properties fo:widows="0" fo:orphans="0" fo:text-align="justify" fo:text-indent="0.4923in"/>
    </style:style>
    <style:style style:name="T3249" style:parent-style-name="DefaultParagraphFont" style:family="text">
      <style:text-properties style:font-weight-complex="bold" fo:color="#000000" fo:font-size="11pt" style:font-size-asian="11pt"/>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text-align="justify" style:vertical-align="baseline" fo:text-indent="0.5in"/>
      <style:text-properties fo:hyphenate="false"/>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style:text-properties fo:font-style="italic" style:font-style-asian="italic" fo:color="#000000"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widows="0" fo:orphans="0" fo:text-align="justify" fo:text-indent="0.4923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style:text-position="super 63.6%"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left="1.9687in" fo:text-indent="-1.4687in">
        <style:tab-stops/>
      </style:paragraph-properties>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style:text-position="super 63.6%"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left="1.575in" fo:text-indent="-1.075in">
        <style:tab-stops/>
      </style:paragraph-properties>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style:text-position="super 63.6%"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center"/>
    </style:style>
    <style:style style:name="T3515" style:parent-style-name="DefaultParagraphFont" style:family="text">
      <style:text-properties fo:font-weight="bold" style:font-weight-asian="bold" fo:text-transform="uppercase" fo:color="#000000" fo:font-size="11pt" style:font-size-asian="11pt"/>
    </style:style>
    <style:style style:name="T3516" style:parent-style-name="DefaultParagraphFont" style:family="text">
      <style:text-properties fo:font-weight="bold" style:font-weight-asian="bold" fo:text-transform="uppercase" fo:color="#000000" fo:font-size="11pt" style:font-size-asian="11pt"/>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fo:text-transform="uppercase" fo:color="#000000" fo:font-size="11pt" style:font-size-asian="11pt"/>
    </style:style>
    <style:style style:name="P351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20" style:parent-style-name="Normal" style:family="paragraph">
      <style:paragraph-properties fo:widows="0" fo:orphans="0" fo:text-align="justify" fo:text-indent="0.4923in"/>
    </style:style>
    <style:style style:name="T3521" style:parent-style-name="DefaultParagraphFont" style:family="text">
      <style:text-properties fo:font-weight="bold" style:font-weight-asian="bold" fo:color="#000000" fo:font-size="11pt" style:font-size-asian="11pt"/>
    </style:style>
    <style:style style:name="T3522" style:parent-style-name="DefaultParagraphFont" style:family="text">
      <style:text-properties fo:font-weight="bold" style:font-weight-asian="bold" fo:color="#000000" fo:font-size="11pt" style:font-size-asian="11pt"/>
    </style:style>
    <style:style style:name="T3523" style:parent-style-name="DefaultParagraphFont" style:family="text">
      <style:text-properties fo:font-weight="bold" style:font-weight-asian="bold" fo:color="#000000" fo:font-size="11pt" style:font-size-asian="11pt"/>
    </style:style>
    <style:style style:name="P35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P35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vertical-align="baseline" fo:text-indent="0.5in"/>
      <style:text-properties fo:hyphenate="false"/>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P3567" style:parent-style-name="Normal" style:family="paragraph">
      <style:paragraph-properties fo:text-align="justify"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widows="0" fo:orphans="0" fo:text-align="justify" fo:text-indent="0.4923in">
        <style:tab-stops>
          <style:tab-stop style:type="left" style:position="0.6666in"/>
        </style:tab-stops>
      </style:paragraph-properties>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color="#000000" fo:font-size="11pt" style:font-size-asian="11pt" style:font-size-complex="11pt"/>
    </style:style>
    <style:style style:name="T3601" style:parent-style-name="DefaultParagraphFont" style:family="text">
      <style:text-properties fo:font-weight="bold" style:font-weight-asian="bold" fo:color="#000000" fo:font-size="11pt" style:font-size-asian="11pt" style:font-size-complex="11pt"/>
    </style:style>
    <style:style style:name="T3602" style:parent-style-name="DefaultParagraphFont" style:family="text">
      <style:text-properties fo:font-weight="bold" style:font-weight-asian="bold" fo:color="#000000" fo:font-size="11pt" style:font-size-asian="11pt" style:font-size-complex="11pt"/>
    </style:style>
    <style:style style:name="P360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b 63.6%"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b 63.6%"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b 63.6%"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text-position="sub 63.6%"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position="sub 63.6%"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b 63.6%"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text-position="sub 63.6%"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b 63.6%"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b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b 63.6%"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b 63.6%"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text-position="sub 63.6%"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b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tab-stops>
          <style:tab-stop style:type="left" style:position="0.7875in"/>
        </style:tab-stops>
      </style:paragraph-properties>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style:font-weight-complex="bold" fo:color="#000000" fo:font-size="11pt" style:font-size-asian="11pt" style:font-size-complex="11pt"/>
    </style:style>
    <style:style style:name="T3684" style:parent-style-name="DefaultParagraphFont" style:family="text">
      <style:text-properties style:font-weight-complex="bold" fo:color="#000000" fo:font-size="11pt" style:font-size-asian="11pt" style:font-size-complex="11pt"/>
    </style:style>
    <style:style style:name="P36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weight="bold" style:font-weight-asian="bold"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weight="bold" style:font-weight-asian="bold" style:font-weight-complex="bold"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783" style:parent-style-name="Normal" style:family="paragraph">
      <style:paragraph-properties fo:text-align="justify" style:vertical-align="baseline" fo:background-color="#FFFFFF"/>
      <style:text-properties fo:hyphenate="false"/>
    </style:style>
    <style:style style:name="T3784" style:parent-style-name="DefaultParagraphFont" style:family="text">
      <style:text-properties fo:font-style="italic" style:font-style-asian="italic" fo:font-size="10pt" style:font-size-asian="10pt"/>
    </style:style>
    <style:style style:name="T3785" style:parent-style-name="Hyperlink"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vertical-align="baseline" fo:background-color="#FFFFFF"/>
      <style:text-properties fo:hyphenate="false"/>
    </style:style>
    <style:style style:name="T3788" style:parent-style-name="DefaultParagraphFont" style:family="text">
      <style:text-properties fo:font-style="italic" style:font-style-asian="italic" fo:font-size="10pt" style:font-size-asian="10pt"/>
    </style:style>
    <style:style style:name="T3789" style:parent-style-name="Hyperlink"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vertical-align="baseline" fo:background-color="#FFFFFF"/>
      <style:text-properties fo:hyphenate="false"/>
    </style:style>
    <style:style style:name="T3792" style:parent-style-name="DefaultParagraphFont" style:family="text">
      <style:text-properties fo:font-style="italic" style:font-style-asian="italic" fo:font-size="10pt" style:font-size-asian="10pt"/>
    </style:style>
    <style:style style:name="T3793" style:parent-style-name="Hyperlink"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fo:font-weight="bold" style:font-weight-asian="bold" fo:color="#000000" fo:font-size="11pt" style:font-size-asian="11pt"/>
    </style:style>
    <style:style style:name="T3802" style:parent-style-name="DefaultParagraphFont" style:family="text">
      <style:text-properties fo:font-weight="bold" style:font-weight-asian="bold" fo:color="#000000" fo:font-size="11pt" style:font-size-asian="11pt"/>
    </style:style>
    <style:style style:name="T3803" style:parent-style-name="DefaultParagraphFont" style:family="text">
      <style:text-properties fo:font-weight="bold" style:font-weight-asian="bold" fo:color="#000000" fo:font-size="11pt" style:font-size-asian="11pt"/>
    </style:style>
    <style:style style:name="P3804" style:parent-style-name="Normal" style:family="paragraph">
      <style:paragraph-properties fo:widows="0" fo:orphans="0" fo:text-align="justify" fo:text-indent="0.4923in"/>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fo:color="#000000" fo:font-size="11pt" style:font-size-asian="11pt"/>
    </style:style>
    <style:style style:name="T3807" style:parent-style-name="DefaultParagraphFont" style:family="text">
      <style:text-properties fo:color="#000000" fo:font-size="11pt" style:font-size-asian="11pt"/>
    </style:style>
    <style:style style:name="P3808" style:parent-style-name="Normal" style:family="paragraph">
      <style:paragraph-properties fo:text-align="justify" fo:text-indent="0.5in">
        <style:tab-stops>
          <style:tab-stop style:type="left" style:position="0.6895in"/>
        </style:tab-stops>
      </style:paragraph-properties>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widows="0" fo:orphans="0" fo:text-align="justify" fo:text-indent="0.4923in"/>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T3826" style:parent-style-name="DefaultParagraphFont" style:family="text">
      <style:text-properties fo:color="#000000" fo:font-size="11pt" style:font-size-asian="11p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ab-stops>
          <style:tab-stop style:type="left" style:position="0.6895in"/>
        </style:tab-stops>
      </style:paragraph-properties>
    </style:style>
    <style:style style:name="T3832" style:parent-style-name="DefaultParagraphFont" style:family="text">
      <style:text-properties fo:font-weight="bold" style:font-weight-asian="bold"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style:text-properties fo:font-style="italic" style:font-style-asian="italic" fo:color="#000000"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widows="0" fo:orphans="0" fo:text-align="justify" fo:text-indent="0.4923in"/>
    </style:style>
    <style:style style:name="P384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widows="0" fo:orphans="0" fo:text-align="justify" style:vertical-align="baseline" fo:text-indent="0.5in"/>
      <style:text-properties fo:hyphenate="false"/>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widows="0" fo:orphans="0" fo:text-align="justify" style:vertical-align="baseline" fo:text-indent="0.5in"/>
      <style:text-properties fo:hyphenate="false"/>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widows="0" fo:orphans="0" fo:text-align="justify" style:vertical-align="baseline" fo:text-indent="0.5in"/>
      <style:text-properties fo:hyphenate="false"/>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widows="0" fo:orphans="0" fo:text-align="justify" style:vertical-align="baseline" fo:text-indent="0.5in"/>
      <style:text-properties fo:hyphenate="false"/>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widows="0" fo:orphans="0" fo:text-align="justify" style:vertical-align="baseline" fo:text-indent="0.5in"/>
      <style:text-properties fo:hyphenate="false"/>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style:vertical-align="baseline" fo:text-indent="0.5in"/>
      <style:text-properties fo:hyphenate="false"/>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widows="0" fo:orphans="0" fo:text-align="justify" style:vertical-align="baseline" fo:text-indent="0.5in"/>
      <style:text-properties fo:hyphenate="false"/>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widows="0" fo:orphans="0" fo:text-align="justify" style:vertical-align="baseline" fo:text-indent="0.5in"/>
      <style:text-properties fo:hyphenate="false"/>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fo:font-weight="bold" style:font-weight-asian="bold" fo:color="#000000" fo:font-size="11pt" style:font-size-asian="11pt" style:font-size-complex="9pt"/>
    </style:style>
    <style:style style:name="T3921" style:parent-style-name="DefaultParagraphFont" style:family="text">
      <style:text-properties fo:font-weight="bold" style:font-weight-asian="bold" fo:color="#000000" fo:font-size="11pt" style:font-size-asian="11pt" style:font-size-complex="9pt"/>
    </style:style>
    <style:style style:name="T3922" style:parent-style-name="DefaultParagraphFont" style:family="text">
      <style:text-properties fo:font-weight="bold" style:font-weight-asian="bold" fo:color="#000000" fo:font-size="11pt" style:font-size-asian="11pt" style:font-size-complex="9pt"/>
    </style:style>
    <style:style style:name="P3923" style:parent-style-name="Normal" style:family="paragraph">
      <style:paragraph-properties fo:widows="0" fo:orphans="0" fo:text-align="justify" fo:text-indent="0.4923in">
        <style:tab-stops>
          <style:tab-stop style:type="left" style:position="0.1972in"/>
        </style:tab-stops>
      </style:paragraph-properties>
    </style:style>
    <style:style style:name="T3924" style:parent-style-name="DefaultParagraphFont" style:family="text">
      <style:text-properties fo:color="#000000" fo:font-size="11pt" style:font-size-asian="11pt" style:font-size-complex="9pt"/>
    </style:style>
    <style:style style:name="T3925" style:parent-style-name="DefaultParagraphFont" style:family="text">
      <style:text-properties fo:color="#000000" fo:font-size="11pt" style:font-size-asian="11pt" style:font-size-complex="9pt"/>
    </style:style>
    <style:style style:name="P3926" style:parent-style-name="Normal" style:family="paragraph">
      <style:paragraph-properties fo:widows="0" fo:orphans="0" fo:text-align="justify" fo:text-indent="0.4923in">
        <style:tab-stops>
          <style:tab-stop style:type="left" style:position="0.1972in"/>
        </style:tab-stops>
      </style:paragraph-properties>
    </style:style>
    <style:style style:name="T3927" style:parent-style-name="DefaultParagraphFont" style:family="text">
      <style:text-properties fo:color="#000000" fo:font-size="11pt" style:font-size-asian="11pt" style:font-size-complex="9pt"/>
    </style:style>
    <style:style style:name="T3928" style:parent-style-name="DefaultParagraphFont" style:family="text">
      <style:text-properties fo:color="#000000" fo:font-size="11pt" style:font-size-asian="11pt" style:font-size-complex="9pt"/>
    </style:style>
    <style:style style:name="T3929" style:parent-style-name="DefaultParagraphFont" style:family="text">
      <style:text-properties fo:color="#000000" fo:font-size="11pt" style:font-size-asian="11pt" style:font-size-complex="9pt"/>
    </style:style>
    <style:style style:name="P3930" style:parent-style-name="Normal" style:family="paragraph">
      <style:paragraph-properties fo:widows="0" fo:orphans="0" fo:text-align="justify" fo:text-indent="0.4923in">
        <style:tab-stops>
          <style:tab-stop style:type="left" style:position="0.1972in"/>
        </style:tab-stops>
      </style:paragraph-properties>
    </style:style>
    <style:style style:name="T3931" style:parent-style-name="DefaultParagraphFont" style:family="text">
      <style:text-properties fo:color="#000000" fo:font-size="11pt" style:font-size-asian="11pt" style:font-size-complex="9pt"/>
    </style:style>
    <style:style style:name="T3932" style:parent-style-name="DefaultParagraphFont" style:family="text">
      <style:text-properties fo:color="#000000" fo:font-size="11pt" style:font-size-asian="11pt" style:font-size-complex="9pt"/>
    </style:style>
    <style:style style:name="P3933" style:parent-style-name="Normal" style:family="paragraph">
      <style:paragraph-properties fo:widows="0" fo:orphans="0" fo:text-align="justify" fo:text-indent="0.4923in">
        <style:tab-stops>
          <style:tab-stop style:type="left" style:position="0.1972in"/>
        </style:tab-stops>
      </style:paragraph-properties>
    </style:style>
    <style:style style:name="T3934" style:parent-style-name="DefaultParagraphFont" style:family="text">
      <style:text-properties fo:color="#000000" fo:font-size="11pt" style:font-size-asian="11pt" style:font-size-complex="9pt"/>
    </style:style>
    <style:style style:name="T3935" style:parent-style-name="DefaultParagraphFont" style:family="text">
      <style:text-properties fo:color="#000000" fo:font-size="11pt" style:font-size-asian="11pt" style:font-size-complex="9pt"/>
    </style:style>
    <style:style style:name="T3936" style:parent-style-name="DefaultParagraphFont" style:family="text">
      <style:text-properties fo:color="#000000" fo:font-size="11pt" style:font-size-asian="11pt" style:font-size-complex="9pt"/>
    </style:style>
    <style:style style:name="P3937" style:parent-style-name="Normal" style:family="paragraph">
      <style:paragraph-properties fo:widows="0" fo:orphans="0" fo:text-align="justify" fo:text-indent="0.4923in">
        <style:tab-stops>
          <style:tab-stop style:type="left" style:position="0.1972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widows="0" fo:orphans="0" fo:text-align="justify" fo:text-indent="0.4923in">
        <style:tab-stops>
          <style:tab-stop style:type="left" style:position="0.1972in"/>
        </style:tab-stops>
      </style:paragraph-properties>
    </style:style>
    <style:style style:name="T3947" style:parent-style-name="DefaultParagraphFont" style:family="text">
      <style:text-properties fo:color="#000000" fo:font-size="11pt" style:font-size-asian="11pt" style:font-size-complex="9pt"/>
    </style:style>
    <style:style style:name="T3948" style:parent-style-name="DefaultParagraphFont" style:family="text">
      <style:text-properties fo:color="#000000" fo:font-size="11pt" style:font-size-asian="11pt" style:font-size-complex="9pt"/>
    </style:style>
    <style:style style:name="T3949" style:parent-style-name="DefaultParagraphFont" style:family="text">
      <style:text-properties fo:color="#000000" fo:font-size="11pt" style:font-size-asian="11pt" style:font-size-complex="9pt"/>
    </style:style>
    <style:style style:name="P395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51" style:parent-style-name="DefaultParagraphFont" style:family="text">
      <style:text-properties fo:color="#000000" fo:font-size="11pt" style:font-size-asian="11pt" style:font-size-complex="9pt"/>
    </style:style>
    <style:style style:name="T3952" style:parent-style-name="DefaultParagraphFont" style:family="text">
      <style:text-properties fo:color="#000000" fo:font-size="11pt" style:font-size-asian="11pt" style:font-size-complex="9pt"/>
    </style:style>
    <style:style style:name="T3953" style:parent-style-name="DefaultParagraphFont" style:family="text">
      <style:text-properties fo:color="#000000" fo:font-size="11pt" style:font-size-asian="11pt"/>
    </style:style>
    <style:style style:name="P3954" style:parent-style-name="Normal" style:family="paragraph">
      <style:paragraph-properties fo:widows="0" fo:orphans="0" fo:text-align="justify"/>
      <style:text-properties fo:font-style="italic" style:font-style-asian="italic" fo:color="#000000"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60" style:parent-style-name="Normal" style:family="paragraph">
      <style:paragraph-properties fo:widows="0" fo:orphans="0" fo:text-align="justify" fo:text-indent="0.4923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style:font-style-complex="italic"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widows="0" fo:orphans="0" fo:text-align="justify" fo:text-indent="0.4923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4923in"/>
    </style:style>
    <style:style style:name="T4024" style:parent-style-name="DefaultParagraphFont" style:family="text">
      <style:text-properties fo:color="#000000" fo:font-size="11pt" style:font-size-asian="11pt"/>
    </style:style>
    <style:style style:name="T4025" style:parent-style-name="DefaultParagraphFont" style:family="text">
      <style:text-properties fo:color="#000000" fo:font-size="11pt" style:font-size-asian="11pt"/>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T4035" style:parent-style-name="DefaultParagraphFont" style:family="text">
      <style:text-properties fo:color="#000000" fo:font-size="11pt" style:font-size-asian="11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fo:color="#000000" fo:font-size="11pt" style:font-size-asian="11pt"/>
    </style:style>
    <style:style style:name="T4044" style:parent-style-name="DefaultParagraphFont" style:family="text">
      <style:text-properties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style:text-position="super 63.6%"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style:font-weight-complex="bold" fo:font-style="italic" style:font-style-asian="italic" style:font-style-complex="italic" fo:font-size="10pt" style:font-size-asian="10pt"/>
    </style:style>
    <style:style style:name="T4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weight-complex="bold"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widows="0" fo:orphans="0" fo:text-align="justify" fo:text-indent="0.4923in"/>
    </style:style>
    <style:style style:name="P4070" style:parent-style-name="Normal" style:family="paragraph">
      <style:paragraph-properties fo:text-align="justify" fo:margin-left="1.8708in" fo:text-indent="-1.3708in">
        <style:tab-stops/>
      </style:paragraph-properties>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P4083" style:parent-style-name="Normal" style:family="paragraph">
      <style:paragraph-properties fo:widows="0" fo:orphans="0"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P412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language-asian="lt" style:country-asian="LT"/>
    </style:style>
    <style:style style:name="P414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P41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P416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P41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style:font-weight-complex="bold" style:font-style-complex="italic"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style:font-style-complex="italic" fo:font-size="11pt" style:font-size-asian="11pt" style:font-size-complex="11pt" style:language-asian="lt" style:country-asian="LT"/>
    </style:style>
    <style:style style:name="T41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margin-left="1.575in" fo:text-indent="-1.0826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widows="0" fo:orphans="0" fo:text-align="justify" fo:text-indent="0.4923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widows="0" fo:orphans="0" fo:text-align="justify" fo:text-indent="0.4923in"/>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P4221" style:parent-style-name="Normal" style:family="paragraph">
      <style:paragraph-properties fo:widows="0" fo:orphans="0" fo:text-align="justify" fo:text-indent="0.4923in"/>
    </style:style>
    <style:style style:name="T4222" style:parent-style-name="DefaultParagraphFont" style:family="text">
      <style:text-properties fo:color="#000000" fo:font-size="11pt" style:font-size-asian="11pt"/>
    </style:style>
    <style:style style:name="T4223" style:parent-style-name="DefaultParagraphFont" style:family="text">
      <style:text-properties fo:color="#000000" fo:font-size="11pt" style:font-size-asian="11pt"/>
    </style:style>
    <style:style style:name="P4224" style:parent-style-name="Normal" style:family="paragraph">
      <style:paragraph-properties fo:widows="0" fo:orphans="0" fo:text-align="justify" fo:text-indent="0.4923in"/>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widows="0" fo:orphans="0" fo:text-align="justify" fo:text-indent="0.4923in"/>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paragraph-properties fo:widows="0" fo:orphans="0" fo:text-align="justify" fo:text-indent="0.4923in"/>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paragraph-properties fo:widows="0" fo:orphans="0" fo:text-align="justify" fo:text-indent="0.4923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T4237" style:parent-style-name="DefaultParagraphFont" style:family="text">
      <style:text-properties fo:color="#000000" fo:font-size="11pt" style:font-size-asian="11pt"/>
    </style:style>
    <style:style style:name="P4238" style:parent-style-name="Normal" style:family="paragraph">
      <style:paragraph-properties fo:widows="0" fo:orphans="0" fo:text-align="justify" fo:text-indent="0.4923in"/>
    </style:style>
    <style:style style:name="T4239" style:parent-style-name="DefaultParagraphFont" style:family="text">
      <style:text-properties fo:color="#000000" fo:font-size="11pt" style:font-size-asian="11pt"/>
    </style:style>
    <style:style style:name="T4240" style:parent-style-name="DefaultParagraphFont" style:family="text">
      <style:text-properties fo:color="#000000" fo:font-size="11pt" style:font-size-asian="11pt"/>
    </style:style>
    <style:style style:name="P4241" style:parent-style-name="Normal" style:family="paragraph">
      <style:paragraph-properties fo:widows="0" fo:orphans="0" fo:text-align="justify" fo:text-indent="0.4923in"/>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color="#000000" fo:font-size="11pt" style:font-size-asian="11pt"/>
    </style:style>
    <style:style style:name="P4244" style:parent-style-name="Normal" style:family="paragraph">
      <style:paragraph-properties fo:widows="0" fo:orphans="0" fo:text-align="justify"/>
      <style:text-properties fo:font-style="italic" style:font-style-asian="italic" fo:color="#000000"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widows="0" fo:orphans="0" fo:text-align="justify" fo:text-indent="0.4923in"/>
    </style:style>
    <style:style style:name="P4250" style:parent-style-name="Normal" style:family="paragraph">
      <style:paragraph-properties fo:widows="0" fo:orphans="0" fo:text-align="justify" fo:text-indent="0.5in"/>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fo:color="#000000" fo:font-size="11pt" style:font-size-asian="11pt" style:font-size-complex="11pt"/>
    </style:style>
    <style:style style:name="P42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style:font-weight-complex="bold" fo:font-style="italic" style:font-style-asian="italic" style:font-style-complex="italic" fo:font-size="10pt" style:font-size-asian="10pt"/>
    </style:style>
    <style:style style:name="T4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weight-complex="bold" fo:font-style="italic" style:font-style-asian="italic" style:font-style-complex="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0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1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25" style:parent-style-name="Normal" style:family="paragraph">
      <style:paragraph-properties fo:text-align="justify">
        <style:tab-stops>
          <style:tab-stop style:type="left" style:position="0.7875in"/>
        </style:tab-stops>
      </style:paragraph-propertie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style:tab-stops>
          <style:tab-stop style:type="left" style:position="0.7875in"/>
        </style:tab-stops>
      </style:paragraph-properties>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justify">
        <style:tab-stops>
          <style:tab-stop style:type="left" style:position="0.7875in"/>
        </style:tab-stops>
      </style:paragraph-propertie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4923in"/>
    </style:style>
    <style:style style:name="T4444" style:parent-style-name="DefaultParagraphFont" style:family="text">
      <style:text-properties fo:font-weight="bold" style:font-weight-asian="bold" fo:color="#000000" fo:font-size="11pt" style:font-size-asian="11pt" style:font-size-complex="12pt"/>
    </style:style>
    <style:style style:name="T4445" style:parent-style-name="DefaultParagraphFont" style:family="text">
      <style:text-properties fo:font-weight="bold" style:font-weight-asian="bold" fo:color="#000000" fo:font-size="11pt" style:font-size-asian="11pt" style:font-size-complex="12pt"/>
    </style:style>
    <style:style style:name="T4446" style:parent-style-name="DefaultParagraphFont" style:family="text">
      <style:text-properties fo:font-weight="bold" style:font-weight-asian="bold" fo:color="#000000" fo:font-size="11pt" style:font-size-asian="11pt" style:font-size-complex="12pt"/>
    </style:style>
    <style:style style:name="P4447" style:parent-style-name="Normal" style:family="paragraph">
      <style:paragraph-properties fo:widows="0" fo:orphans="0" fo:text-align="justify" fo:text-indent="0.4923in"/>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P4451" style:parent-style-name="Normal" style:family="paragraph">
      <style:paragraph-properties fo:widows="0" fo:orphans="0" fo:text-align="justify" fo:text-indent="0.4923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widows="0" fo:orphans="0" fo:text-align="justify" fo:text-indent="0.4923in"/>
    </style:style>
    <style:style style:name="T4457" style:parent-style-name="DefaultParagraphFont" style:family="text">
      <style:text-properties fo:color="#000000" fo:font-size="11pt" style:font-size-asian="11pt"/>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widows="0" fo:orphans="0" fo:text-align="justify" fo:text-indent="0.4923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P4465" style:parent-style-name="Normal" style:family="paragraph">
      <style:paragraph-properties fo:widows="0" fo:orphans="0" fo:text-align="justify" fo:text-indent="0.4923in"/>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widows="0" fo:orphans="0" fo:text-align="justify" fo:text-indent="0.4923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widows="0" fo:orphans="0" fo:text-align="justify"/>
      <style:text-properties fo:font-style="italic" style:font-style-asian="italic" fo:color="#000000"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widows="0" fo:orphans="0" fo:text-align="justify" fo:text-indent="0.4923in"/>
    </style:style>
    <style:style style:name="P4478" style:parent-style-name="Normal" style:family="paragraph">
      <style:paragraph-properties fo:widows="0" fo:orphans="0" fo:text-align="justify" fo:margin-left="1.575in" fo:text-indent="-1.0826in">
        <style:tab-stops/>
      </style:paragraph-properties>
    </style:style>
    <style:style style:name="T4479" style:parent-style-name="DefaultParagraphFont" style:family="text">
      <style:text-properties fo:font-weight="bold" style:font-weight-asian="bold" fo:color="#000000" fo:font-size="11pt" style:font-size-asian="11pt"/>
    </style:style>
    <style:style style:name="T4480" style:parent-style-name="DefaultParagraphFont" style:family="text">
      <style:text-properties fo:font-weight="bold" style:font-weight-asian="bold" fo:color="#000000" fo:font-size="11pt" style:font-size-asian="11pt"/>
    </style:style>
    <style:style style:name="T4481" style:parent-style-name="DefaultParagraphFont" style:family="text">
      <style:text-properties fo:font-weight="bold" style:font-weight-asian="bold" fo:color="#000000" fo:font-size="11pt" style:font-size-asian="11pt"/>
    </style:style>
    <style:style style:name="P4482" style:parent-style-name="Normal" style:family="paragraph">
      <style:paragraph-properties fo:text-align="justify" fo:text-indent="0.5in">
        <style:tab-stops>
          <style:tab-stop style:type="left" style:position="0.6895in"/>
        </style:tab-stops>
      </style:paragraph-properties>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Calibri"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style:text-position="super 63.6%"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style:font-style-complex="italic"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style:font-style-complex="italic"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widows="0" fo:orphans="0" fo:text-align="justify" fo:text-indent="0.4923in"/>
    </style:style>
    <style:style style:name="T4521" style:parent-style-name="DefaultParagraphFont" style:family="text">
      <style:text-properties style:font-style-complex="italic" fo:color="#000000" fo:font-size="11pt" style:font-size-asian="11pt"/>
    </style:style>
    <style:style style:name="T4522" style:parent-style-name="DefaultParagraphFont" style:family="text">
      <style:text-properties style:font-style-complex="italic" fo:color="#000000" fo:font-size="11pt" style:font-size-asian="11pt"/>
    </style:style>
    <style:style style:name="T4523" style:parent-style-name="DefaultParagraphFont" style:family="text">
      <style:text-properties style:font-style-complex="italic" fo:color="#000000" fo:font-size="11pt" style:font-size-asian="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fo:font-weight="bold" style:font-weight-asian="bold" style:letter-kerning="true" fo:font-size="11pt" style:font-size-asian="11pt" style:font-size-complex="11pt"/>
    </style:style>
    <style:style style:name="T4529" style:parent-style-name="DefaultParagraphFont" style:family="text">
      <style:text-properties style:letter-kerning="true" fo:font-size="11pt" style:font-size-asian="11pt" style:font-size-complex="11pt"/>
    </style:style>
    <style:style style:name="T4530" style:parent-style-name="DefaultParagraphFont" style:family="text">
      <style:text-properties fo:font-weight="bold" style:font-weight-asian="bold"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weight="bold" style:font-weight-asian="bold" style:letter-kerning="true"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letter-kerning="true" fo:font-size="11pt" style:font-size-asian="11pt" style:font-size-complex="11pt"/>
    </style:style>
    <style:style style:name="T45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36" style:parent-style-name="DefaultParagraphFont" style:family="text">
      <style:text-properties style:letter-kerning="true"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ext-properties fo:hyphenate="false"/>
    </style:style>
    <style:style style:name="T4543" style:parent-style-name="DefaultParagraphFont" style:family="text">
      <style:text-properties fo:font-size="11pt" style:font-size-asian="11pt" style:font-size-complex="11pt" style:language-asian="ar" style:country-asian="SA"/>
    </style:style>
    <style:style style:name="T4544" style:parent-style-name="DefaultParagraphFont" style:family="text">
      <style:text-properties style:text-position="super 63.6%" fo:font-size="11pt" style:font-size-asian="11pt" style:font-size-complex="11pt" style:language-asian="ar" style:country-asian="SA"/>
    </style:style>
    <style:style style:name="T4545" style:parent-style-name="DefaultParagraphFont" style:family="text">
      <style:text-properties fo:font-size="11pt" style:font-size-asian="11pt" style:font-size-complex="11pt" style:language-asian="ar" style:country-asian="SA"/>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language-asian="ar" style:country-asian="SA"/>
    </style:style>
    <style:style style:name="T4548" style:parent-style-name="DefaultParagraphFont" style:family="text">
      <style:text-properties fo:font-size="11pt" style:font-size-asian="11pt" style:font-size-complex="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tab-stops>
          <style:tab-stop style:type="left" style:position="0.4923in"/>
        </style:tab-stops>
      </style:paragraph-properties>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text-indent="0.5in"/>
      <style:text-properties fo:hyphenate="false"/>
    </style:style>
    <style:style style:name="T4568" style:parent-style-name="DefaultParagraphFont" style:family="text">
      <style:text-properties fo:color="#000000" style:letter-kerning="true" fo:font-size="11pt" style:font-size-asian="11pt" style:font-size-complex="11pt" style:language-asian="lt" style:country-asian="LT"/>
    </style:style>
    <style:style style:name="T4569" style:parent-style-name="DefaultParagraphFont" style:family="text">
      <style:text-properties fo:color="#000000" style:letter-kerning="true" fo:font-size="11pt" style:font-size-asian="11pt" style:font-size-complex="11pt" style:language-asian="lt" style:country-asian="LT"/>
    </style:style>
    <style:style style:name="T457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1" style:parent-style-name="DefaultParagraphFont" style:family="text">
      <style:text-properties fo:color="#000000" style:letter-kerning="true" fo:font-size="11pt" style:font-size-asian="11pt" style:font-size-complex="11pt" style:language-asian="lt" style:country-asian="LT"/>
    </style:style>
    <style:style style:name="T4572" style:parent-style-name="DefaultParagraphFont" style:family="text">
      <style:text-properties fo:color="#000000" style:letter-kerning="true" fo:font-size="11pt" style:font-size-asian="11pt" style:font-size-complex="11pt" style:language-asian="lt" style:country-asian="LT"/>
    </style:style>
    <style:style style:name="T45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4" style:parent-style-name="DefaultParagraphFont" style:family="text">
      <style:text-properties fo:color="#000000" style:letter-kerning="true" fo:font-size="11pt" style:font-size-asian="11pt" style:font-size-complex="11pt" style:language-asian="lt" style:country-asian="LT"/>
    </style:style>
    <style:style style:name="T45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6" style:parent-style-name="DefaultParagraphFont" style:family="text">
      <style:text-properties fo:color="#000000" style:letter-kerning="true" fo:font-size="11pt" style:font-size-asian="11pt" style:font-size-complex="11pt" style:language-asian="lt" style:country-asian="LT"/>
    </style:style>
    <style:style style:name="T4577" style:parent-style-name="DefaultParagraphFont" style:family="text">
      <style:text-properties fo:color="#000000" style:letter-kerning="true" fo:font-size="11pt" style:font-size-asian="11pt" style:font-size-complex="11pt" style:language-asian="lt" style:country-asian="LT"/>
    </style:style>
    <style:style style:name="T4578" style:parent-style-name="DefaultParagraphFont" style:family="text">
      <style:text-properties fo:color="#000000" style:letter-kerning="true" fo:font-size="11pt" style:font-size-asian="11pt" style:font-size-complex="11pt" style:language-asian="lt" style:country-asian="LT"/>
    </style:style>
    <style:style style:name="T457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0" style:parent-style-name="DefaultParagraphFont" style:family="text">
      <style:text-properties style:font-name-asian="Calibri" style:letter-kerning="true" fo:font-size="11pt" style:font-size-asian="11pt" style:font-size-complex="11pt" style:language-asian="lt" style:country-asian="LT"/>
    </style:style>
    <style:style style:name="T458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2" style:parent-style-name="DefaultParagraphFont" style:family="text">
      <style:text-properties style:font-name-asian="Calibri" style:letter-kerning="true" fo:font-size="11pt" style:font-size-asian="11pt" style:font-size-complex="11pt" style:language-asian="lt" style:country-asian="LT"/>
    </style:style>
    <style:style style:name="T4583" style:parent-style-name="DefaultParagraphFont" style:family="text">
      <style:text-properties style:font-name-asian="Calibri" style:letter-kerning="true" fo:font-size="11pt" style:font-size-asian="11pt" style:font-size-complex="11pt" style:language-asian="lt" style:country-asian="LT"/>
    </style:style>
    <style:style style:name="T4584" style:parent-style-name="DefaultParagraphFont" style:family="text">
      <style:text-properties fo:color="#000000" style:letter-kerning="true" fo:font-size="11pt" style:font-size-asian="11pt" style:font-size-complex="11pt" style:language-asian="lt" style:country-asian="LT"/>
    </style:style>
    <style:style style:name="T4585" style:parent-style-name="DefaultParagraphFont" style:family="text">
      <style:text-properties style:font-name-asian="Calibri" style:letter-kerning="true" fo:font-size="11pt" style:font-size-asian="11pt" style:font-size-complex="11pt" style:language-asian="lt" style:country-asian="LT"/>
    </style:style>
    <style:style style:name="T4586" style:parent-style-name="DefaultParagraphFont" style:family="text">
      <style:text-properties style:font-name-asian="Calibri" style:letter-kerning="true" fo:font-size="11pt" style:font-size-asian="11pt" style:font-size-complex="11pt" style:language-asian="lt" style:country-asian="LT"/>
    </style:style>
    <style:style style:name="T4587" style:parent-style-name="DefaultParagraphFont" style:family="text">
      <style:text-properties style:font-name-asian="Calibri" style:letter-kerning="true" fo:font-size="11pt" style:font-size-asian="11pt" style:font-size-complex="11pt" style:language-asian="lt" style:country-asian="LT"/>
    </style:style>
    <style:style style:name="P4588" style:parent-style-name="Normal" style:family="paragraph">
      <style:paragraph-properties fo:text-align="justify" style:vertical-align="baseline"/>
      <style:text-properties fo:hyphenate="false"/>
    </style:style>
    <style:style style:name="T458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590" style:parent-style-name="DefaultParagraphFont" style:family="text">
      <style:text-properties style:font-name-asian="Calibri" style:font-weight-complex="bold" fo:font-style="italic" style:font-style-asian="italic" fo:font-size="10pt" style:font-size-asian="10pt"/>
    </style:style>
    <style:style style:name="T4591" style:parent-style-name="DefaultParagraphFont" style:family="text">
      <style:text-properties style:font-name-asian="Calibri" style:font-weight-complex="bold"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fo:text-align="justify" fo:text-indent="0.4923in"/>
    </style:style>
    <style:style style:name="T4598" style:parent-style-name="DefaultParagraphFont" style:family="text">
      <style:text-properties style:font-style-complex="italic" fo:font-size="11pt" style:font-size-asian="11pt" style:font-size-complex="11pt"/>
    </style:style>
    <style:style style:name="T4599" style:parent-style-name="DefaultParagraphFont" style:family="text">
      <style:text-properties style:font-style-complex="italic" fo:font-size="11pt" style:font-size-asian="11pt" style:font-size-complex="11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4923in"/>
    </style:style>
    <style:style style:name="T4627" style:parent-style-name="DefaultParagraphFont" style:family="text">
      <style:text-properties style:font-style-complex="italic" fo:color="#000000" fo:font-size="11pt" style:font-size-asian="11pt"/>
    </style:style>
    <style:style style:name="T4628" style:parent-style-name="DefaultParagraphFont" style:family="text">
      <style:text-properties style:font-style-complex="italic" fo:color="#000000" fo:font-size="11pt" style:font-size-asian="11pt"/>
    </style:style>
    <style:style style:name="T4629" style:parent-style-name="DefaultParagraphFont" style:family="text">
      <style:text-properties style:font-style-complex="italic" fo:color="#000000" fo:font-size="11pt" style:font-size-asian="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text-indent="0.4923in"/>
    </style:style>
    <style:style style:name="T4636" style:parent-style-name="DefaultParagraphFont" style:family="text">
      <style:text-properties style:font-style-complex="italic" fo:color="#000000" fo:font-size="11pt" style:font-size-asian="11pt"/>
    </style:style>
    <style:style style:name="T4637" style:parent-style-name="DefaultParagraphFont" style:family="text">
      <style:text-properties style:font-style-complex="italic" fo:color="#000000" fo:font-size="11pt" style:font-size-asian="11pt"/>
    </style:style>
    <style:style style:name="T4638" style:parent-style-name="DefaultParagraphFont" style:family="text">
      <style:text-properties style:font-style-complex="italic" fo:color="#000000" fo:font-size="11pt" style:font-size-asian="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4923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widows="0" fo:orphans="0" fo:text-align="justify"/>
      <style:text-properties fo:font-style="italic" style:font-style-asian="italic" fo:color="#000000"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text-align="justify" fo:margin-left="1.6736in" fo:text-indent="-1.1736in">
        <style:tab-stops/>
      </style:paragraph-properties>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style:text-position="super 63.6%"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P4693" style:parent-style-name="Normal" style:family="paragraph">
      <style:paragraph-properties fo:text-align="justify" fo:text-indent="0.5in">
        <style:tab-stops>
          <style:tab-stop style:type="left" style:position="0.6895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tab-stops>
          <style:tab-stop style:type="left" style:position="0.6895in"/>
        </style:tab-stops>
      </style:paragraph-properties>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tab-stops>
          <style:tab-stop style:type="left" style:position="0.689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tab-stops>
          <style:tab-stop style:type="left" style:position="0.7875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tab-stops>
          <style:tab-stop style:type="left" style:position="0.7875in"/>
        </style:tab-stops>
      </style:paragraph-properties>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margin-left="1.6736in" fo:text-indent="-1.1736in">
        <style:tab-stops/>
      </style:paragraph-properties>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style:text-position="super 63.6%"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widows="0" fo:orphans="0" fo:text-align="justify" fo:text-indent="0.5in">
        <style:tab-stops>
          <style:tab-stop style:type="left" style:position="0.5159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text-position="super 63.6%"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P4854" style:parent-style-name="Normal" style:family="paragraph">
      <style:paragraph-properties fo:widows="0" fo:orphans="0" fo:text-align="justify" fo:text-indent="0.5in">
        <style:tab-stops>
          <style:tab-stop style:type="left" style:position="0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style-complex="italic"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style-complex="italic"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style-complex="italic"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style-complex="italic"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widows="0" fo:orphans="0"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name-asian="TimesNewRoman+01"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name-asian="TimesNewRoman+01"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name-asian="TimesNewRoman+01"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name-asian="TimesNewRoman+01"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name-asian="TimesNewRoman+01"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name-asian="TimesNewRoman+01"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name-asian="TimesNewRoman+01"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TimesNewRoman+01"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name-asian="TimesNewRoman+01"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asian="TimesNewRoman+01"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style-complex="italic"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widows="0" fo:orphans="0" fo:text-align="justify" fo:text-indent="0.4923in"/>
    </style:style>
    <style:style style:name="P5064" style:parent-style-name="Normal" style:family="paragraph">
      <style:paragraph-properties fo:text-indent="0.5in"/>
    </style:style>
    <style:style style:name="T5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style:text-position="super 63.6%"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style:font-style-complex="italic"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style:text-position="super 63.6%"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widows="0" fo:orphans="0" fo:text-align="justify" style:vertical-align="baseline" fo:text-indent="0.5in"/>
      <style:text-properties fo:hyphenate="false"/>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style:text-properties fo:font-style="italic" style:font-style-asian="italic" fo:font-size="10pt" style:font-size-asian="10pt" style:language-asian="lt" style:country-asian="L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language-asian="lt" style:country-asian="LT"/>
    </style:style>
    <style:style style:name="T5142" style:parent-style-name="Hyperlink" style:family="text">
      <style:text-properties fo:font-style="italic" style:font-style-asian="italic" fo:font-size="10pt" style:font-size-asian="10pt" style:language-asian="lt" style:country-asian="LT"/>
    </style:style>
    <style:style style:name="T5143" style:parent-style-name="DefaultParagraphFont" style:family="text">
      <style:text-properties fo:font-style="italic" style:font-style-asian="italic" fo:font-size="10pt" style:font-size-asian="10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center">
        <style:tab-stops>
          <style:tab-stop style:type="left" style:position="0in"/>
        </style:tab-stops>
      </style:paragraph-properties>
    </style:style>
    <style:style style:name="T5150" style:parent-style-name="DefaultParagraphFont" style:family="text">
      <style:text-properties fo:font-weight="bold" style:font-weight-asian="bold" fo:color="#000000" fo:font-size="11pt" style:font-size-asian="11pt"/>
    </style:style>
    <style:style style:name="T5151" style:parent-style-name="DefaultParagraphFont" style:family="text">
      <style:text-properties fo:font-weight="bold" style:font-weight-asian="bold" fo:color="#000000" fo:font-size="11pt" style:font-size-asian="11pt"/>
    </style:style>
    <style:style style:name="P5152" style:parent-style-name="Normal" style:family="paragraph">
      <style:paragraph-properties fo:widows="0" fo:orphans="0" fo:text-align="center">
        <style:tab-stops>
          <style:tab-stop style:type="left" style:position="0in"/>
        </style:tab-stops>
      </style:paragraph-properties>
    </style:style>
    <style:style style:name="T5153" style:parent-style-name="DefaultParagraphFont" style:family="text">
      <style:text-properties fo:font-weight="bold" style:font-weight-asian="bold" fo:color="#000000" fo:font-size="11pt" style:font-size-asian="11pt"/>
    </style:style>
    <style:style style:name="P5154" style:parent-style-name="Normal" style:family="paragraph">
      <style:text-properties style:font-name-asian="Arial Unicode MS" fo:font-size="11pt" style:font-size-asian="11pt"/>
    </style:style>
    <style:style style:name="P5155" style:parent-style-name="Normal" style:family="paragraph">
      <style:paragraph-properties fo:text-align="justify" fo:margin-left="1.6736in" fo:text-indent="-1.1736in">
        <style:tab-stops/>
      </style:paragraph-properties>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text-properties fo:hyphenate="false"/>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fo:letter-spacing="-0.0013in" fo:font-size="11pt" style:font-size-asian="11pt" style:font-size-complex="11pt"/>
    </style:style>
    <style:style style:name="T5219" style:parent-style-name="DefaultParagraphFont" style:family="text">
      <style:text-properties fo:letter-spacing="-0.0013in" fo:font-size="11pt" style:font-size-asian="11pt" style:font-size-complex="11pt"/>
    </style:style>
    <style:style style:name="P5220" style:parent-style-name="Normal" style:family="paragraph">
      <style:paragraph-properties fo:text-align="justify" fo:text-indent="0.5in"/>
      <style:text-properties fo:hyphenate="false"/>
    </style:style>
    <style:style style:name="T5221" style:parent-style-name="DefaultParagraphFont" style:family="text">
      <style:text-properties fo:letter-spacing="-0.0013in" fo:font-size="11pt" style:font-size-asian="11pt" style:font-size-complex="11pt"/>
    </style:style>
    <style:style style:name="T5222" style:parent-style-name="DefaultParagraphFont" style:family="text">
      <style:text-properties fo:letter-spacing="-0.0013in" fo:font-size="11pt" style:font-size-asian="11pt" style:font-size-complex="11pt"/>
    </style:style>
    <style:style style:name="T522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24" style:parent-style-name="DefaultParagraphFont" style:family="text">
      <style:text-properties style:font-weight-complex="bold" fo:letter-spacing="-0.0013in" fo:font-size="11pt" style:font-size-asian="11pt" style:font-size-complex="11pt" style:language-asian="lt" style:country-asian="LT"/>
    </style:style>
    <style:style style:name="T5225" style:parent-style-name="DefaultParagraphFont" style:family="text">
      <style:text-properties style:font-weight-complex="bold" fo:letter-spacing="-0.0013in" fo:font-size="11pt" style:font-size-asian="11pt" style:font-size-complex="11pt" style:language-asian="lt" style:country-asian="LT"/>
    </style:style>
    <style:style style:name="T5226" style:parent-style-name="DefaultParagraphFont" style:family="text">
      <style:text-properties fo:letter-spacing="-0.0013in" fo:font-size="11pt" style:font-size-asian="11pt" style:font-size-complex="11pt"/>
    </style:style>
    <style:style style:name="P5227" style:parent-style-name="Normal" style:family="paragraph">
      <style:paragraph-properties fo:text-align="justify" fo:text-indent="0.5in"/>
      <style:text-properties fo:hyphenate="false"/>
    </style:style>
    <style:style style:name="T5228" style:parent-style-name="DefaultParagraphFont" style:family="text">
      <style:text-properties fo:letter-spacing="-0.0013in" fo:font-size="11pt" style:font-size-asian="11pt" style:font-size-complex="11pt" style:language-asian="lt" style:country-asian="LT"/>
    </style:style>
    <style:style style:name="T5229" style:parent-style-name="DefaultParagraphFont" style:family="text">
      <style:text-properties fo:letter-spacing="-0.0013in"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letter-spacing="-0.0013in"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letter-spacing="-0.0013in"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letter-spacing="-0.0013in"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style:text-position="sub 63.6%"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style:text-position="sub 63.6%"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text-properties fo:hyphenate="false"/>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letter-spacing="-0.0013in"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letter-spacing="-0.0013in" fo:font-size="11pt" style:font-size-asian="11pt" style:font-size-complex="11pt"/>
    </style:style>
    <style:style style:name="P5253" style:parent-style-name="Normal" style:family="paragraph">
      <style:paragraph-properties fo:text-align="justify" fo:text-indent="0.5in"/>
      <style:text-properties fo:hyphenate="false"/>
    </style:style>
    <style:style style:name="T5254" style:parent-style-name="DefaultParagraphFont" style:family="text">
      <style:text-properties style:font-weight-complex="bold" fo:letter-spacing="-0.0013in" fo:font-size="11pt" style:font-size-asian="11pt" style:font-size-complex="11pt"/>
    </style:style>
    <style:style style:name="T5255" style:parent-style-name="DefaultParagraphFont" style:family="text">
      <style:text-properties style:font-weight-complex="bold" fo:letter-spacing="-0.0013in" fo:font-size="11pt" style:font-size-asian="11pt" style:font-size-complex="11pt"/>
    </style:style>
    <style:style style:name="T5256" style:parent-style-name="DefaultParagraphFont" style:family="text">
      <style:text-properties fo:letter-spacing="-0.0013in"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style:text-position="sub 63.6%"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style:text-position="sub 63.6%"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style:text-position="sub 63.6%"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style:text-position="sub 63.6%"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style:text-position="sub 63.6%"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style:text-position="sub 63.6%"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style:punctuation-wrap="simple" fo:text-align="justify" fo:text-indent="0.5in"/>
      <style:text-properties fo:hyphenate="false"/>
    </style:style>
    <style:style style:name="T5282" style:parent-style-name="DefaultParagraphFont" style:family="text">
      <style:text-properties fo:font-size="11pt" style:font-size-asian="11pt" style:font-size-complex="11pt" style:language-asian="ru" style:country-asian="RU"/>
    </style:style>
    <style:style style:name="T5283" style:parent-style-name="DefaultParagraphFont" style:family="text">
      <style:text-properties fo:font-size="11pt" style:font-size-asian="11pt" style:font-size-complex="11pt" style:language-asian="ru" style:country-asian="RU"/>
    </style:style>
    <style:style style:name="T5284" style:parent-style-name="DefaultParagraphFont" style:family="text">
      <style:text-properties fo:font-size="11pt" style:font-size-asian="11pt" style:font-size-complex="11pt" style:language-asian="ru" style:country-asian="RU"/>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text-properties fo:font-style="italic" style:font-style-asian="italic" fo:color="#000000"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style:font-style-complex="italic"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style:font-style-complex="italic" fo:font-size="11pt" style:font-size-asian="11pt" style:font-size-complex="11pt" style:language-asian="lt" style:country-asian="LT"/>
    </style:style>
    <style:style style:name="T5333" style:parent-style-name="DefaultParagraphFont" style:family="text">
      <style:text-properties style:font-weight-complex="bold" style:font-style-complex="italic" fo:font-size="11pt" style:font-size-asian="11pt" style:font-size-complex="11pt" style:language-asian="lt" style:country-asian="LT"/>
    </style:style>
    <style:style style:name="T533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justify" fo:text-indent="0.4923in"/>
    </style:style>
    <style:style style:name="T5349" style:parent-style-name="DefaultParagraphFont" style:family="text">
      <style:text-properties fo:font-weight="bold" style:font-weight-asian="bold" style:font-weight-complex="bold" fo:color="#000000" fo:font-size="11pt" style:font-size-asian="11pt"/>
    </style:style>
    <style:style style:name="T5350" style:parent-style-name="DefaultParagraphFont" style:family="text">
      <style:text-properties fo:font-weight="bold" style:font-weight-asian="bold" style:font-weight-complex="bold" fo:color="#000000" fo:font-size="11pt" style:font-size-asian="11pt"/>
    </style:style>
    <style:style style:name="T5351" style:parent-style-name="DefaultParagraphFont" style:family="text">
      <style:text-properties fo:font-weight="bold" style:font-weight-asian="bold" style:font-weight-complex="bold" fo:color="#000000" fo:font-size="11pt" style:font-size-asian="11pt"/>
    </style:style>
    <style:style style:name="T5352" style:parent-style-name="DefaultParagraphFont" style:family="text">
      <style:text-properties fo:font-weight="bold" style:font-weight-asian="bold" style:font-weight-complex="bold" fo:color="#000000" fo:font-size="11pt" style:font-size-asian="11pt"/>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color="#000000" fo:font-size="11pt" style:font-size-asian="11pt"/>
    </style:style>
    <style:style style:name="P5356" style:parent-style-name="Normal" style:family="paragraph">
      <style:paragraph-properties fo:widows="0" fo:orphans="0"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widows="0" fo:orphans="0" fo:text-align="justify" fo:text-indent="0.4923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P5366" style:parent-style-name="Normal" style:family="paragraph">
      <style:paragraph-properties fo:widows="0" fo:orphans="0" fo:text-align="justify" fo:text-indent="0.4923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widows="0" fo:orphans="0" fo:text-align="justify"/>
      <style:text-properties fo:font-style="italic" style:font-style-asian="italic" fo:color="#000000"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widows="0" fo:orphans="0" fo:text-align="justify" fo:text-indent="0.4923in"/>
    </style:style>
    <style:style style:name="P5377" style:parent-style-name="Normal" style:family="paragraph">
      <style:paragraph-properties fo:text-align="justify" fo:margin-left="1.6736in" fo:text-indent="-1.1812in">
        <style:tab-stops/>
      </style:paragraph-properties>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color="#000000"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font-weight="bold" style:font-weight-asian="bold"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tab-stops>
          <style:tab-stop style:type="left" style:position="0.7875in"/>
        </style:tab-stops>
      </style:paragraph-properties>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weight="bold" style:font-weight-asian="bold"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text-properties fo:hyphenate="false"/>
    </style:style>
    <style:style style:name="T5500" style:parent-style-name="DefaultParagraphFont" style:family="text">
      <style:text-properties fo:font-size="11pt" style:font-size-asian="11pt" style:font-size-complex="11pt" style:language-asian="ar" style:country-asian="SA"/>
    </style:style>
    <style:style style:name="T5501" style:parent-style-name="DefaultParagraphFont" style:family="text">
      <style:text-properties fo:font-size="11pt" style:font-size-asian="11pt" style:font-size-complex="11pt" style:language-asian="ar" style:country-asian="SA"/>
    </style:style>
    <style:style style:name="T5502" style:parent-style-name="DefaultParagraphFont" style:family="text">
      <style:text-properties style:font-weight-complex="bold" fo:font-size="11pt" style:font-size-asian="11pt" style:font-size-complex="11pt" style:language-asian="ar" style:country-asian="SA"/>
    </style:style>
    <style:style style:name="T5503" style:parent-style-name="DefaultParagraphFont" style:family="text">
      <style:text-properties style:font-weight-complex="bold" fo:font-size="11pt" style:font-size-asian="11pt" style:font-size-complex="11pt" style:language-asian="ar" style:country-asian="SA"/>
    </style:style>
    <style:style style:name="T5504" style:parent-style-name="DefaultParagraphFont" style:family="text">
      <style:text-properties fo:font-size="11pt" style:font-size-asian="11pt" style:font-size-complex="11pt" style:language-asian="ar" style:country-asian="SA"/>
    </style:style>
    <style:style style:name="T5505" style:parent-style-name="DefaultParagraphFont" style:family="text">
      <style:text-properties style:font-weight-complex="bold" fo:font-size="11pt" style:font-size-asian="11pt" style:font-size-complex="11pt" style:language-asian="ar" style:country-asian="SA"/>
    </style:style>
    <style:style style:name="T5506" style:parent-style-name="DefaultParagraphFont" style:family="text">
      <style:text-properties style:font-weight-complex="bold" fo:font-size="11pt" style:font-size-asian="11pt" style:font-size-complex="11pt" style:language-asian="ar" style:country-asian="SA"/>
    </style:style>
    <style:style style:name="T5507" style:parent-style-name="DefaultParagraphFont" style:family="text">
      <style:text-properties fo:font-size="11pt" style:font-size-asian="11pt" style:font-size-complex="11pt" style:language-asian="ar" style:country-asian="SA"/>
    </style:style>
    <style:style style:name="T5508" style:parent-style-name="DefaultParagraphFont" style:family="text">
      <style:text-properties fo:font-size="11pt" style:font-size-asian="11pt" style:font-size-complex="11pt" style:language-asian="ar" style:country-asian="SA"/>
    </style:style>
    <style:style style:name="T5509" style:parent-style-name="DefaultParagraphFont" style:family="text">
      <style:text-properties style:font-weight-complex="bold" fo:font-size="11pt" style:font-size-asian="11pt" style:font-size-complex="11pt" style:language-asian="ar" style:country-asian="SA"/>
    </style:style>
    <style:style style:name="T5510" style:parent-style-name="DefaultParagraphFont" style:family="text">
      <style:text-properties style:font-weight-complex="bold" fo:font-size="11pt" style:font-size-asian="11pt" style:font-size-complex="11pt" style:language-asian="ar" style:country-asian="SA"/>
    </style:style>
    <style:style style:name="T55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fo:font-size="11pt" style:font-size-asian="11pt" style:font-size-complex="11pt" style:language-asian="ar" style:country-asian="SA"/>
    </style:style>
    <style:style style:name="T5514" style:parent-style-name="DefaultParagraphFont" style:family="text">
      <style:text-properties style:font-weight-complex="bold" fo:font-size="11pt" style:font-size-asian="11pt" style:font-size-complex="11pt" style:language-asian="ar" style:country-asian="SA"/>
    </style:style>
    <style:style style:name="T5515" style:parent-style-name="DefaultParagraphFont" style:family="text">
      <style:text-properties style:font-weight-complex="bold" fo:font-size="11pt" style:font-size-asian="11pt" style:font-size-complex="11pt" style:language-asian="ar" style:country-asian="SA"/>
    </style:style>
    <style:style style:name="T5516" style:parent-style-name="DefaultParagraphFont" style:family="text">
      <style:text-properties fo:font-size="11pt" style:font-size-asian="11pt" style:font-size-complex="11pt" style:language-asian="ar" style:country-asian="SA"/>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tab-stops>
          <style:tab-stop style:type="left" style:position="0.7875in"/>
        </style:tab-stops>
      </style:paragraph-properties>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widows="0" fo:orphans="0"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tyle="italic" style:font-style-asian="italic" fo:font-size="10pt" style:font-size-asian="10pt"/>
    </style:style>
    <style:style style:name="P5591" style:parent-style-name="Normal" style:family="paragraph">
      <style:paragraph-properties fo:widows="0" fo:orphans="0" fo:text-align="justify" fo:text-indent="0.4923in"/>
    </style:style>
    <style:style style:name="P5592" style:parent-style-name="Normal" style:family="paragraph">
      <style:paragraph-properties fo:text-align="justify" fo:margin-left="1.6736in" fo:text-indent="-1.1736in">
        <style:tab-stops/>
      </style:paragraph-properties>
    </style:style>
    <style:style style:name="T5593" style:parent-style-name="DefaultParagraphFont" style:family="text">
      <style:text-properties fo:font-weight="bold" style:font-weight-asian="bold" fo:font-size="11pt" style:font-size-asian="11pt" style:font-size-complex="11pt" style:language-asian="lt" style:country-asian="LT"/>
    </style:style>
    <style:style style:name="T55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T5596" style:parent-style-name="DefaultParagraphFont" style:family="text">
      <style:text-properties fo:font-weight="bold" style:font-weight-asian="bold"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weight="bold" style:font-weight-asian="bold"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style:text-properties fo:font-style="italic" style:font-style-asian="italic" fo:color="#000000"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margin-left="1.7722in" fo:text-indent="-1.2722in">
        <style:tab-stops/>
      </style:paragraph-properties>
    </style:style>
    <style:style style:name="T5642" style:parent-style-name="DefaultParagraphFont" style:family="text">
      <style:text-properties fo:font-weight="bold" style:font-weight-asian="bold" fo:font-size="11pt" style:font-size-asian="11pt" style:font-size-complex="11pt" style:language-asian="lt" style:country-asian="LT"/>
    </style:style>
    <style:style style:name="T56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44" style:parent-style-name="DefaultParagraphFont" style:family="text">
      <style:text-properties fo:font-weight="bold" style:font-weight-asian="bold" fo:font-size="11pt" style:font-size-asian="11pt" style:font-size-complex="11pt" style:language-asian="lt" style:country-asian="LT"/>
    </style:style>
    <style:style style:name="T56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margin-left="1.6736in" fo:text-indent="-1.1736in">
        <style:tab-stops/>
      </style:paragraph-properties>
    </style:style>
    <style:style style:name="T5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tab-stops>
          <style:tab-stop style:type="left" style:position="0.5909in"/>
        </style:tab-stops>
      </style:paragraph-properties>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tab-stops>
          <style:tab-stop style:type="left" style:position="0.7875in"/>
        </style:tab-stops>
      </style:paragraph-properties>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weight="bold" style:font-weight-asian="bold"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margin-left="1.6736in" fo:text-indent="-1.1812in">
        <style:tab-stops/>
      </style:paragraph-properties>
    </style:style>
    <style:style style:name="T5750" style:parent-style-name="DefaultParagraphFont" style:family="text">
      <style:text-properties fo:font-weight="bold" style:font-weight-asian="bold" style:font-weight-complex="bold" fo:color="#000000" fo:font-size="11pt" style:font-size-asian="11pt"/>
    </style:style>
    <style:style style:name="T5751" style:parent-style-name="DefaultParagraphFont" style:family="text">
      <style:text-properties fo:font-weight="bold" style:font-weight-asian="bold" style:font-weight-complex="bold" fo:color="#000000" fo:font-size="11pt" style:font-size-asian="11pt"/>
    </style:style>
    <style:style style:name="T5752" style:parent-style-name="DefaultParagraphFont" style:family="text">
      <style:text-properties fo:font-weight="bold" style:font-weight-asian="bold" style:font-weight-complex="bold" fo:color="#000000" fo:font-size="11pt" style:font-size-asian="11pt"/>
    </style:style>
    <style:style style:name="T5753" style:parent-style-name="DefaultParagraphFont" style:family="text">
      <style:text-properties fo:font-weight="bold" style:font-weight-asian="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widows="0" fo:orphans="0"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widows="0" fo:orphans="0" fo:text-align="justify"/>
      <style:text-properties fo:font-style="italic" style:font-style-asian="italic" fo:color="#000000"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style>
    <style:style style:name="P5780" style:parent-style-name="Normal" style:family="paragraph">
      <style:paragraph-properties fo:widows="0" fo:orphans="0" fo:text-align="justify" fo:text-indent="0.4923in">
        <style:tab-stops>
          <style:tab-stop style:type="left" style:position="0.5833in"/>
        </style:tab-stops>
      </style:paragraph-properties>
    </style:style>
    <style:style style:name="P5781" style:parent-style-name="Normal" style:family="paragraph">
      <style:paragraph-properties fo:text-align="justify" fo:margin-left="1.7722in" fo:text-indent="-1.2798in">
        <style:tab-stops/>
      </style:paragraph-properties>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weight="bold" style:font-weight-asian="bold" style:font-weight-complex="bold" fo:font-size="11pt" style:font-size-asian="11pt" style:font-size-complex="11pt"/>
    </style:style>
    <style:style style:name="P5785" style:parent-style-name="Normal" style:family="paragraph">
      <style:paragraph-properties fo:text-align="justify" fo:text-indent="0.5in">
        <style:tab-stops>
          <style:tab-stop style:type="left" style:position="0.5909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tab-stops>
          <style:tab-stop style:type="left" style:position="0.3937in"/>
        </style:tab-stops>
      </style:paragraph-properties>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text-position="super 63.6%"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widows="0" fo:orphans="0"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P5855" style:parent-style-name="Normal" style:family="paragraph">
      <style:paragraph-properties fo:text-align="justify" fo:text-indent="0.5in">
        <style:tab-stops>
          <style:tab-stop style:type="left" style:position="0.6895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widows="0" fo:orphans="0" fo:text-align="justify" fo:text-indent="0.4923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P5871" style:parent-style-name="Normal" style:family="paragraph">
      <style:paragraph-properties fo:text-align="justify" fo:text-indent="0.5in">
        <style:tab-stops>
          <style:tab-stop style:type="left" style:position="0.3937in"/>
        </style:tab-stops>
      </style:paragraph-properties>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widows="0" fo:orphans="0" fo:text-align="justify"/>
      <style:text-properties fo:font-style="italic" style:font-style-asian="italic" fo:color="#000000"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widows="0" fo:orphans="0" fo:text-align="justify" fo:text-indent="0.5305in"/>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style:text-position="super 63.6%"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6" style:parent-style-name="DefaultParagraphFont" style:family="text">
      <style:text-properties style:font-name-asian="Calibri"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P58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0" style:parent-style-name="DefaultParagraphFont" style:family="text">
      <style:text-properties style:font-name-asian="Calibri" fo:color="#1A1A1A" fo:font-size="11pt" style:font-size-asian="11pt" style:font-size-complex="11pt" fo:background-color="#FFFFFF"/>
    </style:style>
    <style:style style:name="T5901" style:parent-style-name="DefaultParagraphFont" style:family="text">
      <style:text-properties style:font-name-asian="Calibri" fo:color="#1A1A1A" fo:font-size="11pt" style:font-size-asian="11pt" style:font-size-complex="11pt" fo:background-color="#FFFFFF"/>
    </style:style>
    <style:style style:name="T5902" style:parent-style-name="DefaultParagraphFont" style:family="text">
      <style:text-properties style:font-name-asian="Calibri" fo:color="#1A1A1A" fo:font-size="11pt" style:font-size-asian="11pt" style:font-size-complex="11pt" fo:background-color="#FFFFFF"/>
    </style:style>
    <style:style style:name="P59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4" style:parent-style-name="DefaultParagraphFont" style:family="text">
      <style:text-properties style:font-name-asian="Calibri" fo:font-size="11pt" style:font-size-asian="11pt" style:font-size-complex="11pt" style:language-asian="lt" style:country-asian="LT"/>
    </style:style>
    <style:style style:name="T5905" style:parent-style-name="DefaultParagraphFont" style:family="text">
      <style:text-properties style:font-name-asian="Calibri" fo:font-size="11pt" style:font-size-asian="11pt" style:font-size-complex="11pt" style:language-asian="lt" style:country-asian="LT"/>
    </style:style>
    <style:style style:name="T5906" style:parent-style-name="DefaultParagraphFont" style:family="text">
      <style:text-properties style:font-name-asian="Calibri" fo:font-size="11pt" style:font-size-asian="11pt" style:font-size-complex="11pt" style:language-asian="lt" style:country-asian="LT"/>
    </style:style>
    <style:style style:name="P59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15" style:parent-style-name="DefaultParagraphFont" style:family="text">
      <style:text-properties style:font-name-asian="Calibri" fo:font-size="11pt" style:font-size-asian="11pt" style:font-size-complex="11pt"/>
    </style:style>
    <style:style style:name="T5916" style:parent-style-name="DefaultParagraphFont" style:family="text">
      <style:text-properties style:font-name-asian="Calibri" fo:font-size="11pt" style:font-size-asian="11pt" style:font-size-complex="11pt"/>
    </style:style>
    <style:style style:name="P591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18" style:parent-style-name="DefaultParagraphFont" style:family="text">
      <style:text-properties style:font-name-asian="Calibri" fo:font-size="11pt" style:font-size-asian="11pt" style:font-size-complex="11pt"/>
    </style:style>
    <style:style style:name="T5919" style:parent-style-name="DefaultParagraphFont" style:family="text">
      <style:text-properties style:font-name-asian="Calibri" fo:font-size="11pt" style:font-size-asian="11pt" style:font-size-complex="11pt"/>
    </style:style>
    <style:style style:name="P592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7" style:parent-style-name="DefaultParagraphFont" style:family="text">
      <style:text-properties style:font-name-asian="Calibri" fo:font-size="11pt" style:font-size-asian="11pt" style:font-size-complex="11pt"/>
    </style:style>
    <style:style style:name="T5928" style:parent-style-name="DefaultParagraphFont" style:family="text">
      <style:text-properties style:font-name-asian="Calibri"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name-asian="Calibri" fo:font-size="11pt" style:font-size-asian="11pt" style:font-size-complex="11pt"/>
    </style:style>
    <style:style style:name="T5931" style:parent-style-name="DefaultParagraphFont" style:family="text">
      <style:text-properties style:font-name-asian="Calibri" fo:font-size="11pt" style:font-size-asian="11pt" style:font-size-complex="11pt" style:language-asian="lt" style:country-asian="LT"/>
    </style:style>
    <style:style style:name="T5932" style:parent-style-name="DefaultParagraphFont" style:family="text">
      <style:text-properties style:font-name-asian="Calibri"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name-asian="Calibri"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fo:color="#000000" fo:font-size="11pt" style:font-size-asian="11pt"/>
    </style:style>
    <style:style style:name="T5944" style:parent-style-name="DefaultParagraphFont" style:family="text">
      <style:text-properties fo:font-weight="bold" style:font-weight-asian="bold" fo:color="#000000" fo:font-size="11pt" style:font-size-asian="11pt"/>
    </style:style>
    <style:style style:name="P5945" style:parent-style-name="Normal" style:family="paragraph">
      <style:paragraph-properties fo:widows="0" fo:orphans="0" fo:text-align="center"/>
    </style:style>
    <style:style style:name="T5946" style:parent-style-name="DefaultParagraphFont" style:family="text">
      <style:text-properties fo:font-weight="bold" style:font-weight-asian="bold" fo:color="#000000" fo:font-size="11pt" style:font-size-asian="11pt"/>
    </style:style>
    <style:style style:name="P5947" style:parent-style-name="Normal" style:family="paragraph">
      <style:paragraph-properties fo:widows="0" fo:orphans="0" fo:text-align="center"/>
      <style:text-properties fo:font-weight="bold" style:font-weight-asian="bold" fo:color="#000000" fo:font-size="11pt" style:font-size-asian="11pt"/>
    </style:style>
    <style:style style:name="P5948" style:parent-style-name="Normal" style:family="paragraph">
      <style:paragraph-properties fo:widows="0" fo:orphans="0" fo:text-align="justify" fo:text-indent="0.4923in">
        <style:tab-stops>
          <style:tab-stop style:type="left" style:position="0.4923in"/>
        </style:tab-stops>
      </style:paragraph-properties>
    </style:style>
    <style:style style:name="T5949" style:parent-style-name="DefaultParagraphFont" style:family="text">
      <style:text-properties fo:font-weight="bold" style:font-weight-asian="bold" fo:color="#000000" fo:font-size="11pt" style:font-size-asian="11pt" style:font-size-complex="12pt"/>
    </style:style>
    <style:style style:name="T5950" style:parent-style-name="DefaultParagraphFont" style:family="text">
      <style:text-properties fo:font-weight="bold" style:font-weight-asian="bold" fo:color="#000000" fo:font-size="11pt" style:font-size-asian="11pt" style:font-size-complex="12pt"/>
    </style:style>
    <style:style style:name="T5951" style:parent-style-name="DefaultParagraphFont" style:family="text">
      <style:text-properties fo:font-weight="bold" style:font-weight-asian="bold" fo:color="#000000" fo:font-size="11pt" style:font-size-asian="11pt" style:font-size-complex="12pt"/>
    </style:style>
    <style:style style:name="P5952" style:parent-style-name="Normal" style:family="paragraph">
      <style:paragraph-properties fo:widows="0" fo:orphans="0" fo:text-align="justify" fo:text-indent="0.4923in"/>
    </style:style>
    <style:style style:name="T5953" style:parent-style-name="DefaultParagraphFont" style:family="text">
      <style:text-properties fo:color="#000000" fo:font-size="11pt" style:font-size-asian="11pt" style:font-size-complex="12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color="#000000" fo:font-size="11pt" style:font-size-asian="11pt" style:font-size-complex="12pt"/>
    </style:style>
    <style:style style:name="T5956" style:parent-style-name="DefaultParagraphFont" style:family="text">
      <style:text-properties fo:color="#000000" fo:font-size="11pt" style:font-size-asian="11pt" style:font-size-complex="12pt"/>
    </style:style>
    <style:style style:name="T5957" style:parent-style-name="DefaultParagraphFont" style:family="text">
      <style:text-properties fo:color="#000000" fo:font-size="11pt" style:font-size-asian="11pt" style:font-size-complex="12pt"/>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font-size-complex="12pt"/>
    </style:style>
    <style:style style:name="P5960" style:parent-style-name="Normal" style:family="paragraph">
      <style:paragraph-properties fo:widows="0" fo:orphans="0" fo:text-align="justify" fo:text-indent="0.4923in"/>
    </style:style>
    <style:style style:name="T5961" style:parent-style-name="DefaultParagraphFont" style:family="text">
      <style:text-properties fo:color="#000000" fo:font-size="11pt" style:font-size-asian="11pt" style:font-size-complex="12pt"/>
    </style:style>
    <style:style style:name="T5962" style:parent-style-name="DefaultParagraphFont" style:family="text">
      <style:text-properties fo:color="#000000" fo:font-size="11pt" style:font-size-asian="11pt" style:font-size-complex="12pt"/>
    </style:style>
    <style:style style:name="P5963" style:parent-style-name="Normal" style:family="paragraph">
      <style:paragraph-properties fo:widows="0" fo:orphans="0" fo:text-align="justify" fo:text-indent="0.4923in"/>
    </style:style>
    <style:style style:name="T5964" style:parent-style-name="DefaultParagraphFont" style:family="text">
      <style:text-properties fo:color="#000000" fo:font-size="11pt" style:font-size-asian="11pt" style:font-size-complex="12pt"/>
    </style:style>
    <style:style style:name="T5965" style:parent-style-name="DefaultParagraphFont" style:family="text">
      <style:text-properties fo:color="#000000" fo:font-size="11pt" style:font-size-asian="11pt" style:font-size-complex="12pt"/>
    </style:style>
    <style:style style:name="T5966" style:parent-style-name="DefaultParagraphFont" style:family="text">
      <style:text-properties fo:color="#000000" fo:font-size="11pt" style:font-size-asian="11pt" style:font-size-complex="12pt"/>
    </style:style>
    <style:style style:name="P59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widows="0" fo:orphans="0" fo:text-align="justify" fo:text-indent="0.4923in"/>
    </style:style>
    <style:style style:name="T5979" style:parent-style-name="DefaultParagraphFont" style:family="text">
      <style:text-properties fo:font-weight="bold" style:font-weight-asian="bold" fo:color="#000000" fo:font-size="11pt" style:font-size-asian="11pt" style:font-size-complex="12pt"/>
    </style:style>
    <style:style style:name="T5980" style:parent-style-name="DefaultParagraphFont" style:family="text">
      <style:text-properties fo:font-weight="bold" style:font-weight-asian="bold" fo:color="#000000" fo:font-size="11pt" style:font-size-asian="11pt" style:font-size-complex="12pt"/>
    </style:style>
    <style:style style:name="T5981" style:parent-style-name="DefaultParagraphFont" style:family="text">
      <style:text-properties fo:font-weight="bold" style:font-weight-asian="bold" fo:color="#000000" fo:font-size="11pt" style:font-size-asian="11pt" style:font-size-complex="12pt"/>
    </style:style>
    <style:style style:name="P5982" style:parent-style-name="Normal" style:family="paragraph">
      <style:paragraph-properties fo:widows="0" fo:orphans="0" fo:text-align="justify" fo:text-indent="0.4923in"/>
    </style:style>
    <style:style style:name="T5983" style:parent-style-name="DefaultParagraphFont" style:family="text">
      <style:text-properties fo:color="#000000" fo:font-size="11pt" style:font-size-asian="11pt" style:font-size-complex="12pt"/>
    </style:style>
    <style:style style:name="T5984" style:parent-style-name="DefaultParagraphFont" style:family="text">
      <style:text-properties fo:color="#000000" fo:font-size="11pt" style:font-size-asian="11pt" style:font-size-complex="12pt"/>
    </style:style>
    <style:style style:name="T5985" style:parent-style-name="DefaultParagraphFont" style:family="text">
      <style:text-properties fo:color="#000000" fo:font-size="11pt" style:font-size-asian="11pt" style:font-size-complex="12pt"/>
    </style:style>
    <style:style style:name="T5986" style:parent-style-name="DefaultParagraphFont" style:family="text">
      <style:text-properties fo:font-weight="bold" style:font-weight-asian="bold" fo:color="#000000" fo:font-size="11pt" style:font-size-asian="11pt" style:font-size-complex="12pt"/>
    </style:style>
    <style:style style:name="T5987" style:parent-style-name="DefaultParagraphFont" style:family="text">
      <style:text-properties fo:color="#000000" fo:font-size="11pt" style:font-size-asian="11pt" style:font-size-complex="12pt"/>
    </style:style>
    <style:style style:name="P5988" style:parent-style-name="Normal" style:family="paragraph">
      <style:paragraph-properties fo:widows="0" fo:orphans="0" fo:text-align="center"/>
    </style:style>
    <style:style style:name="P5989" style:parent-style-name="Normal" style:family="paragraph">
      <style:paragraph-properties fo:widows="0" fo:orphans="0" fo:text-align="center"/>
    </style:style>
    <style:style style:name="T5990" style:parent-style-name="DefaultParagraphFont" style:family="text">
      <style:text-properties fo:font-weight="bold" style:font-weight-asian="bold" fo:text-transform="uppercase" fo:color="#000000" fo:font-size="11pt" style:font-size-asian="11pt"/>
    </style:style>
    <style:style style:name="T5991" style:parent-style-name="DefaultParagraphFont" style:family="text">
      <style:text-properties fo:font-weight="bold" style:font-weight-asian="bold" fo:text-transform="uppercase" fo:color="#000000" fo:font-size="11pt" style:font-size-asian="11pt"/>
    </style:style>
    <style:style style:name="P5992" style:parent-style-name="Normal" style:family="paragraph">
      <style:paragraph-properties fo:widows="0" fo:orphans="0" fo:text-align="center"/>
    </style:style>
    <style:style style:name="T5993" style:parent-style-name="DefaultParagraphFont" style:family="text">
      <style:text-properties fo:font-weight="bold" style:font-weight-asian="bold" fo:text-transform="uppercase" fo:color="#000000" fo:font-size="11pt" style:font-size-asian="11pt"/>
    </style:style>
    <style:style style:name="P599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995" style:parent-style-name="Normal" style:family="paragraph">
      <style:paragraph-properties fo:widows="0" fo:orphans="0" fo:text-align="justify" fo:text-indent="0.4923in">
        <style:tab-stops>
          <style:tab-stop style:type="left" style:position="0.7875in"/>
        </style:tab-stops>
      </style:paragraph-properties>
    </style:style>
    <style:style style:name="T5996" style:parent-style-name="DefaultParagraphFont" style:family="text">
      <style:text-properties fo:font-weight="bold" style:font-weight-asian="bold" fo:color="#000000" fo:font-size="11pt" style:font-size-asian="11pt"/>
    </style:style>
    <style:style style:name="T5997" style:parent-style-name="DefaultParagraphFont" style:family="text">
      <style:text-properties fo:font-weight="bold" style:font-weight-asian="bold" fo:color="#000000" fo:font-size="11pt" style:font-size-asian="11pt"/>
    </style:style>
    <style:style style:name="T5998" style:parent-style-name="DefaultParagraphFont" style:family="text">
      <style:text-properties fo:font-weight="bold" style:font-weight-asian="bold" fo:color="#000000" fo:font-size="11pt" style:font-size-asian="11pt"/>
    </style:style>
    <style:style style:name="P5999" style:parent-style-name="Normal" style:family="paragraph">
      <style:paragraph-properties fo:widows="0" fo:orphans="0" fo:text-align="justify" fo:text-indent="0.4923in">
        <style:tab-stops>
          <style:tab-stop style:type="left" style:position="0.7875in"/>
        </style:tab-stops>
      </style:paragraph-properties>
    </style:style>
    <style:style style:name="T6000" style:parent-style-name="DefaultParagraphFont" style:family="text">
      <style:text-properties style:font-weight-complex="bold" fo:color="#000000" fo:font-size="11pt" style:font-size-asian="11pt" style:font-size-complex="9pt"/>
    </style:style>
    <style:style style:name="P6001" style:parent-style-name="Normal" style:family="paragraph">
      <style:paragraph-properties fo:widows="0" fo:orphans="0" fo:text-align="justify" fo:text-indent="0.4923in">
        <style:tab-stops>
          <style:tab-stop style:type="left" style:position="0.7875in"/>
        </style:tab-stops>
      </style:paragraph-properties>
    </style:style>
    <style:style style:name="P6002" style:parent-style-name="Normal" style:family="paragraph">
      <style:paragraph-properties fo:text-align="justify" fo:margin-left="1.6736in" fo:text-indent="-1.1736in">
        <style:tab-stops/>
      </style:paragraph-properties>
    </style:style>
    <style:style style:name="T6003" style:parent-style-name="DefaultParagraphFont" style:family="text">
      <style:text-properties fo:font-weight="bold" style:font-weight-asian="bold" style:font-weight-complex="bold" fo:font-size="11pt" style:font-size-asian="11pt" style:font-size-complex="11pt"/>
    </style:style>
    <style:style style:name="T6004" style:parent-style-name="DefaultParagraphFont" style:family="text">
      <style:text-properties fo:font-weight="bold" style:font-weight-asian="bold"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weight="bold" style:font-weight-asian="bold" style:font-weight-complex="bold" fo:font-size="11pt" style:font-size-asian="11pt" style:font-size-complex="11pt"/>
    </style:style>
    <style:style style:name="P60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style:text-position="sub 63.6%"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style:text-position="sub 63.6%"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style:text-position="sub 63.6%"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style:text-position="sub 63.6%"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weight="bold" style:font-weight-asian="bold"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style:text-position="sub 63.6%"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style:text-position="sub 63.6%"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style:text-position="sub 63.6%"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style:text-position="sub 63.6%"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tab-stops>
          <style:tab-stop style:type="left" style:position="0.6895in"/>
        </style:tab-stops>
      </style:paragraph-properties>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style:text-position="sub 63.6%"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style:text-position="sub 63.6%"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style:text-position="sub 63.6%"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style:text-position="sub 63.6%"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style:text-position="sub 63.6%"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text-position="sub 63.6%"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text-position="sub 63.6%"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text-position="sub 63.6%"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style:text-position="sub 63.6%"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style:text-position="sub 63.6%"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text-position="sub 63.6%"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style:text-position="sub 63.6%"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style:text-position="sub 63.6%"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font-weight="bold" style:font-weight-asian="bold"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1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weight="bold" style:font-weight-asian="bold"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tab-stops>
          <style:tab-stop style:type="left" style:position="0.6895in"/>
        </style:tab-stops>
      </style:paragraph-properties>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text-position="sub 63.6%"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style:text-position="sub 63.6%"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text-position="sub 63.6%"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text-position="sub 63.6%"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text-position="sub 63.6%"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text-position="sub 63.6%"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P6190" style:parent-style-name="Normal" style:family="paragraph">
      <style:paragraph-properties fo:text-align="justify"/>
      <style:text-properties fo:font-style="italic" style:font-style-asian="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tyle="italic" style:font-style-asian="italic" fo:font-size="10pt" style:font-size-asian="10pt"/>
    </style:style>
    <style:style style:name="T6193" style:parent-style-name="Hyperlink" style:family="text">
      <style:text-properties fo:font-style="italic" style:font-style-asian="italic" fo:font-size="10pt" style:font-size-asian="10pt"/>
    </style:style>
    <style:style style:name="T6194" style:parent-style-name="DefaultParagraphFont" style:family="text">
      <style:text-properties fo:font-style="italic" style:font-style-asian="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style>
    <style:style style:name="T6210" style:parent-style-name="DefaultParagraphFont" style:family="text">
      <style:text-properties fo:font-style="italic" style:font-style-asian="italic" fo:font-size="11pt" style:font-size-asian="11pt"/>
    </style:style>
    <style:style style:name="P6211" style:parent-style-name="Normal" style:family="paragraph">
      <style:paragraph-properties fo:text-align="justify" fo:text-indent="0.5in"/>
      <style:text-properties fo:font-style="italic" style:font-style-asian="italic" fo:font-size="11pt" style:font-size-asian="11pt"/>
    </style:style>
    <style:style style:name="P6212" style:parent-style-name="Normal" style:family="paragraph">
      <style:text-properties style:font-size-complex="12pt"/>
    </style:style>
    <style:style style:name="P6213" style:parent-style-name="Normal" style:family="paragraph">
      <style:text-properties style:font-size-complex="12pt"/>
    </style:style>
    <style:style style:name="P6214" style:parent-style-name="Normal" style:family="paragraph">
      <style:paragraph-properties>
        <style:tab-stops>
          <style:tab-stop style:type="right" style:position="6.0625in"/>
        </style:tab-stops>
      </style:paragraph-properties>
    </style:style>
    <style:style style:name="T6215" style:parent-style-name="DefaultParagraphFont" style:family="text">
      <style:text-properties fo:text-transform="uppercase" fo:font-size="11pt" style:font-size-asian="11pt"/>
    </style:style>
    <style:style style:name="T6216" style:parent-style-name="DefaultParagraphFont" style:family="text">
      <style:text-properties fo:text-transform="uppercase"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style:tab-stops>
          <style:tab-stop style:type="right" style:position="6.0625in"/>
        </style:tab-stops>
      </style:paragraph-properties>
      <style:text-properties fo:font-size="11pt" style:font-size-asian="11pt"/>
    </style:style>
    <style:style style:name="P6219" style:parent-style-name="Normal" style:family="paragraph">
      <style:paragraph-properties>
        <style:tab-stops>
          <style:tab-stop style:type="right" style:position="6.0625in"/>
        </style:tab-stops>
      </style:paragraph-properties>
    </style:style>
    <style:style style:name="P6220"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2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22" style:parent-style-name="Normal" style:family="paragraph">
      <style:paragraph-properties fo:margin-left="2.9534in">
        <style:tab-stops/>
      </style:paragraph-properties>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paragraph-properties fo:text-indent="3.5437in"/>
      <style:text-properties fo:font-size="11pt" style:font-size-asian="11pt" style:font-size-complex="11pt" style:language-asian="lt" style:country-asian="LT"/>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weight-complex="bold" fo:color="#000000" fo:font-size="11pt" style:font-size-asian="11pt" style:font-size-complex="11pt"/>
    </style:style>
    <style:style style:name="P62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276" style:parent-style-name="Normal" style:family="paragraph">
      <style:paragraph-properties fo:margin-left="3.3472in">
        <style:tab-stops/>
      </style:paragraph-properties>
      <style:text-properties style:font-weight-complex="bold" fo:font-size="11pt" style:font-size-asian="11pt" style:font-size-complex="11pt"/>
    </style:style>
    <style:style style:name="P6277" style:parent-style-name="Normal" style:family="paragraph">
      <style:paragraph-properties fo:text-indent="3.3472in">
        <style:tab-stops>
          <style:tab-stop style:type="center" style:position="2.884in"/>
          <style:tab-stop style:type="right" style:position="5.768in"/>
        </style:tab-stops>
      </style:paragraph-properties>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P6280" style:parent-style-name="Normal" style:family="paragraph">
      <style:paragraph-properties fo:text-align="center" fo:text-indent="0.5in"/>
      <style:text-properties fo:font-size="11pt" style:font-size-asian="11pt" style:font-size-complex="11pt"/>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fo:font-size="11pt" style:font-size-asian="11pt" style:font-size-complex="11pt" style:language-asian="lt" style:country-asian="LT"/>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P6285" style:parent-style-name="Normal" style:family="paragraph">
      <style:paragraph-properties fo:text-align="center" fo:text-indent="0.5in"/>
      <style:text-properties fo:font-weight="bold" style:font-weight-asian="bold" fo:font-size="11pt" style:font-size-asian="11pt" style:font-size-complex="11pt"/>
    </style:style>
    <style:style style:name="TableColumn6287" style:family="table-column">
      <style:table-column-properties style:column-width="0.4673in"/>
    </style:style>
    <style:style style:name="TableColumn6288" style:family="table-column">
      <style:table-column-properties style:column-width="0.4729in"/>
    </style:style>
    <style:style style:name="TableColumn6289" style:family="table-column">
      <style:table-column-properties style:column-width="0.943in"/>
    </style:style>
    <style:style style:name="TableColumn6290" style:family="table-column">
      <style:table-column-properties style:column-width="1.5083in"/>
    </style:style>
    <style:style style:name="TableColumn6291" style:family="table-column">
      <style:table-column-properties style:column-width="1.6979in"/>
    </style:style>
    <style:style style:name="TableColumn6292" style:family="table-column">
      <style:table-column-properties style:column-width="1.1291in"/>
    </style:style>
    <style:style style:name="Table6286" style:family="table">
      <style:table-properties style:width="6.2187in" style:rel-width="100%" fo:margin-left="0in" table:align="lef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298" style:family="table-row">
      <style:table-row-properties/>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04" style:family="table-row">
      <style:table-row-properties/>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15" style:parent-style-name="Normal" style:family="paragraph">
      <style:paragraph-properties fo:text-align="center" fo:margin-left="-0.075in" fo:text-indent="0.075in">
        <style:tab-stops/>
      </style:paragraph-properties>
    </style:style>
    <style:style style:name="T6316" style:parent-style-name="DefaultParagraphFont" style:family="text">
      <style:text-properties fo:font-size="11pt" style:font-size-asian="11pt" style:font-size-complex="11pt" style:language-asian="lt" style:country-asian="LT"/>
    </style:style>
    <style:style style:name="TableRow6317" style:family="table-row">
      <style:table-row-properties style:min-row-height="0.1305in"/>
    </style:style>
    <style:style style:name="TableCell6318" style:family="table-cell">
      <style:table-cell-properties fo:border="0.0069in solid #000000" style:glyph-orientation-vertical="0"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Row6330" style:family="table-row">
      <style:table-row-properties style:min-row-height="0.1923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Row6338" style:family="table-row">
      <style:table-row-properties style:min-row-height="0.1861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Row6350" style:family="table-row">
      <style:table-row-properties style:min-row-height="0.2611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P6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58" style:family="table-row">
      <style:table-row-properties style:min-row-height="0.1916in"/>
    </style:style>
    <style:style style:name="TableCell6359" style:family="table-cell">
      <style:table-cell-properties fo:border="0.0069in solid #000000" style:glyph-orientation-vertical="0" fo:padding-top="0in" fo:padding-left="0.075in" fo:padding-bottom="0in" fo:padding-right="0.075in"/>
    </style:style>
    <style:style style:name="P6360" style:parent-style-name="Normal" style:family="paragraph">
      <style:paragraph-properties fo:text-indent="0.2583in"/>
      <style:text-properties fo:font-size="11pt" style:font-size-asian="11pt" style:font-size-complex="11pt" style:language-asian="lt" style:country-asian="L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fo:font-size="11pt" style:font-size-asian="11pt" style:font-size-complex="11pt" style:language-asian="lt" style:country-asian="LT"/>
    </style:style>
    <style:style style:name="TableRow6372" style:family="table-row">
      <style:table-row-properties style:min-row-height="0.1916in"/>
    </style:style>
    <style:style style:name="P6373" style:parent-style-name="Normal" style:family="paragraph">
      <style:paragraph-properties fo:text-align="justify"/>
      <style:text-properties fo:font-size="11pt" style:font-size-asian="11pt" style:font-size-complex="11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P6378" style:parent-style-name="Normal" style:family="paragraph">
      <style:paragraph-properties fo:text-align="justify"/>
      <style:text-properties fo:font-size="11pt" style:font-size-asian="11pt" style:font-size-complex="11pt" style:language-asian="lt" style:country-asian="LT"/>
    </style:style>
    <style:style style:name="P6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80" style:family="table-row">
      <style:table-row-properties style:min-row-height="0.218in"/>
    </style:style>
    <style:style style:name="P6381" style:parent-style-name="Normal" style:family="paragraph">
      <style:paragraph-properties fo:text-align="justify"/>
      <style:text-properties fo:font-size="11pt" style:font-size-asian="11pt" style:font-size-complex="11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P6391" style:parent-style-name="Normal" style:family="paragraph">
      <style:paragraph-properties fo:text-align="center"/>
      <style:text-properties fo:font-size="11pt" style:font-size-asian="11pt" style:font-size-complex="11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1pt" style:language-asian="lt" style:country-asian="LT"/>
    </style:style>
    <style:style style:name="TableRow6395" style:family="table-row">
      <style:table-row-properties style:min-row-height="1.1743in"/>
    </style:style>
    <style:style style:name="P63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4" style:parent-style-name="Normal" style:family="paragraph">
      <style:paragraph-properties fo:text-align="justify" fo:text-indent="0.5in"/>
      <style:text-properties fo:font-weight="bold" style:font-weight-asian="bold" fo:font-size="10pt" style:font-size-asian="10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weight="bold" style:font-weight-asian="bold"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Normal" style:family="paragraph">
      <style:paragraph-properties fo:text-align="justify"/>
      <style:text-properties style:font-name-asian="MS Mincho" fo:font-size="10pt" style:font-size-asian="10pt"/>
    </style:style>
    <style:style style:name="P6467" style:parent-style-name="Normal" style:family="paragraph">
      <style:paragraph-properties fo:text-align="justify"/>
      <style:text-properties style:font-name-asian="MS Mincho"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ize="10pt" style:font-size-asian="10pt"/>
    </style:style>
    <style:style style:name="T6470" style:parent-style-name="DefaultParagraphFont" style:family="text">
      <style:text-properties style:font-name-asian="MS Mincho" fo:font-size="10pt" style:font-size-asian="10pt"/>
    </style:style>
    <style:style style:name="T6471" style:parent-style-name="DefaultParagraphFont" style:family="text">
      <style:text-properties style:font-name-asian="MS Mincho" fo:font-size="10pt" style:font-size-asian="10pt"/>
    </style:style>
    <style:style style:name="P6472" style:parent-style-name="Normal" style:family="paragraph">
      <style:paragraph-properties fo:text-align="justify"/>
      <style:text-properties style:font-name-asian="MS Mincho"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weight-complex="bold" fo:font-size="10pt" style:font-size-asian="10pt"/>
    </style:style>
    <style:style style:name="P6475" style:parent-style-name="Normal" style:family="paragraph">
      <style:paragraph-properties fo:text-align="justify"/>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font-size="10pt" style:font-size-asian="10pt"/>
    </style:style>
    <style:style style:name="P6482" style:parent-style-name="Normal" style:family="paragraph">
      <style:paragraph-properties fo:text-align="justify"/>
      <style:text-properties style:font-name-asian="MS Mincho" fo:font-size="10pt" style:font-size-asian="10pt"/>
    </style:style>
    <style:style style:name="P6483" style:parent-style-name="Normal" style:family="paragraph">
      <style:paragraph-properties fo:text-align="justify"/>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ize="10pt" style:font-size-asian="10pt"/>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P6490" style:parent-style-name="Normal" style:family="paragraph">
      <style:paragraph-properties fo:text-align="justify"/>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ize="10pt" style:font-size-asian="10pt"/>
    </style:style>
    <style:style style:name="T6496" style:parent-style-name="DefaultParagraphFont" style:family="text">
      <style:text-properties style:font-name-asian="MS Mincho" fo:font-size="10pt" style:font-size-asian="10pt"/>
    </style:style>
    <style:style style:name="T6497" style:parent-style-name="DefaultParagraphFont" style:family="text">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style:style>
    <style:style style:name="T6505" style:parent-style-name="DefaultParagraphFont" style:family="text">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08" style:parent-style-name="Normal" style:family="paragraph">
      <style:paragraph-properties fo:widows="0" fo:orphans="0" fo:text-align="justify" fo:margin-left="0.0076in" fo:text-indent="-0.0076in">
        <style:tab-stops/>
      </style:paragraph-properties>
    </style:style>
    <style:style style:name="T6509" style:parent-style-name="DefaultParagraphFont" style:family="text">
      <style:text-properties fo:font-weight="bold" style:font-weight-asian="bold" style:font-weight-complex="bold" fo:color="#000000" fo:font-size="10pt" style:font-size-asian="10pt"/>
    </style:style>
    <style:style style:name="T6510" style:parent-style-name="DefaultParagraphFont" style:family="text">
      <style:text-properties fo:color="#000000" fo:font-size="10pt" style:font-size-asian="10pt"/>
    </style:style>
    <style:style style:name="T6511" style:parent-style-name="DefaultParagraphFont" style:family="text">
      <style:text-properties fo:font-weight="bold" style:font-weight-asian="bold" style:font-weight-complex="bold" fo:color="#000000" fo:font-size="10pt" style:font-size-asian="10pt"/>
    </style:style>
    <style:style style:name="P6512" style:parent-style-name="Normal" style:family="paragraph">
      <style:paragraph-properties fo:widows="0" fo:orphans="0" fo:text-align="justify" fo:margin-left="0.0076in" fo:text-indent="-0.0076in">
        <style:tab-stops/>
      </style:paragraph-properties>
    </style:style>
    <style:style style:name="T6513" style:parent-style-name="DefaultParagraphFont" style:family="text">
      <style:text-properties fo:color="#000000" fo:font-size="10pt" style:font-size-asian="10pt"/>
    </style:style>
    <style:style style:name="T6514" style:parent-style-name="DefaultParagraphFont" style:family="text">
      <style:text-properties fo:color="#000000" fo:font-size="10pt" style:font-size-asian="10pt"/>
    </style:style>
    <style:style style:name="T6515" style:parent-style-name="DefaultParagraphFont" style:family="text">
      <style:text-properties fo:font-weight="bold" style:font-weight-asian="bold" style:font-weight-complex="bold" fo:color="#000000" fo:font-size="10pt" style:font-size-asian="10pt"/>
    </style:style>
    <style:style style:name="P65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17" style:parent-style-name="Normal" style:family="paragraph">
      <style:paragraph-properties fo:text-align="justify" fo:text-indent="0.4923in"/>
      <style:text-properties style:font-name-asian="MS Mincho" fo:font-size="10pt" style:font-size-asian="10pt"/>
    </style:style>
    <style:style style:name="P6518" style:parent-style-name="Normal" style:family="paragraph">
      <style:paragraph-properties fo:text-align="justify" fo:text-indent="0.4923in"/>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fo:margin-left="0.4923in">
        <style:tab-stops/>
      </style:paragraph-properties>
      <style:text-properties style:font-name-asian="MS Mincho" fo:font-size="10pt" style:font-size-asian="10pt"/>
    </style:style>
    <style:style style:name="P6524" style:parent-style-name="Normal" style:family="paragraph">
      <style:paragraph-properties fo:widows="0" fo:orphans="0" fo:text-align="justify" fo:text-indent="0.4923in"/>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style:text-autospace="none" fo:text-align="justify"/>
      <style:text-properties fo:font-size="10pt" style:font-size-asian="10pt"/>
    </style:style>
    <style:style style:name="P6528" style:parent-style-name="Normal" style:family="paragraph">
      <style:paragraph-properties style:text-autospace="none" fo:text-align="justify"/>
      <style:text-properties fo:font-size="10pt" style:font-size-asian="10pt"/>
    </style:style>
    <style:style style:name="P6529" style:parent-style-name="Normal" style:family="paragraph">
      <style:paragraph-properties style:text-autospace="none"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style:text-autospace="none" fo:text-align="justify"/>
      <style:text-properties fo:font-size="10pt" style:font-size-asian="10pt"/>
    </style:style>
    <style:style style:name="P6534" style:parent-style-name="Normal" style:family="paragraph">
      <style:paragraph-properties style:text-autospace="none" fo:text-align="justify"/>
      <style:text-properties fo:font-size="10pt" style:font-size-asian="10pt"/>
    </style:style>
    <style:style style:name="P6535" style:parent-style-name="Normal" style:family="paragraph">
      <style:paragraph-properties style:text-autospace="none" fo:text-align="justify"/>
      <style:text-properties fo:font-size="10pt" style:font-size-asian="10pt"/>
    </style:style>
    <style:style style:name="P6536" style:parent-style-name="Normal" style:family="paragraph">
      <style:paragraph-properties style:text-autospace="none" fo:text-align="justify"/>
      <style:text-properties fo:font-size="10pt" style:font-size-asian="10pt"/>
    </style:style>
    <style:style style:name="P6537" style:parent-style-name="Normal" style:family="paragraph">
      <style:paragraph-properties style:text-autospace="none" fo:text-align="justify"/>
      <style:text-properties fo:font-size="10pt" style:font-size-asian="10pt"/>
    </style:style>
    <style:style style:name="P6538" style:parent-style-name="Normal" style:family="paragraph">
      <style:paragraph-properties style:text-autospace="none"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style:text-autospace="none" fo:text-align="justify"/>
      <style:text-properties fo:font-size="10pt" style:font-size-asian="10pt"/>
    </style:style>
    <style:style style:name="P6543" style:parent-style-name="Normal" style:family="paragraph">
      <style:paragraph-properties fo:widows="0" fo:orphans="0"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style:text-autospace="none" fo:text-align="justify"/>
      <style:text-properties fo:font-size="10pt" style:font-size-asian="10pt"/>
    </style:style>
    <style:style style:name="P6546" style:parent-style-name="Normal" style:family="paragraph">
      <style:paragraph-properties style:text-autospace="none" fo:text-align="justify"/>
      <style:text-properties fo:font-size="10pt" style:font-size-asian="10pt"/>
    </style:style>
    <style:style style:name="P6547" style:parent-style-name="Normal" style:family="paragraph">
      <style:paragraph-properties style:text-autospace="none" fo:text-align="justify"/>
      <style:text-properties fo:font-size="10pt" style:font-size-asian="10pt"/>
    </style:style>
    <style:style style:name="P6548" style:parent-style-name="Normal" style:family="paragraph">
      <style:paragraph-properties style:text-autospace="none"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style:text-autospace="none" fo:text-align="justify"/>
      <style:text-properties fo:font-size="10pt" style:font-size-asian="10pt"/>
    </style:style>
    <style:style style:name="P6553" style:parent-style-name="Normal" style:family="paragraph">
      <style:paragraph-properties style:text-autospace="none" fo:text-align="justify"/>
      <style:text-properties fo:font-size="10pt" style:font-size-asian="10pt"/>
    </style:style>
    <style:style style:name="P6554" style:parent-style-name="Normal" style:family="paragraph">
      <style:paragraph-properties style:text-autospace="none" fo:text-align="justify"/>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weight="bold" style:font-weight-asian="bold"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fo:text-indent="0.5in"/>
      <style:text-properties fo:font-weight="bold" style:font-weight-asian="bold" fo:font-size="10pt" style:font-size-asian="10pt"/>
    </style:style>
    <style:style style:name="P6570" style:parent-style-name="Normal" style:family="paragraph">
      <style:paragraph-properties fo:text-align="justify" fo:text-indent="0.5in"/>
      <style:text-properties fo:font-size="10pt" style:font-size-asian="10pt"/>
    </style:style>
    <style:style style:name="P6571" style:parent-style-name="Normal" style:family="paragraph">
      <style:paragraph-properties fo:text-align="justify" fo:text-indent="0.5in"/>
      <style:text-properties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fo:margin-left="0.5in">
        <style:tab-stops/>
      </style:paragraph-properties>
      <style:text-properties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letter-spacing="0.0013in" fo:font-size="10pt" style:font-size-asian="10pt" style:language-asian="lt" style:country-asian="LT"/>
    </style:style>
    <style:style style:name="T6579" style:parent-style-name="DefaultParagraphFont" style:family="text">
      <style:text-properties fo:letter-spacing="0.0013in" fo:font-size="10pt" style:font-size-asian="10pt" style:language-asian="lt" style:country-asian="LT"/>
    </style:style>
    <style:style style:name="P6580" style:parent-style-name="Normal" style:family="paragraph">
      <style:paragraph-properties fo:text-align="justify" fo:text-indent="0.5in"/>
      <style:text-properties fo:font-size="10pt" style:font-size-asian="10pt"/>
    </style:style>
    <style:style style:name="P6581" style:parent-style-name="Normal" style:family="paragraph">
      <style:paragraph-properties fo:text-align="justify" fo:text-indent="0.5in"/>
      <style:text-properties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margin-left="0.5in">
        <style:tab-stops/>
      </style:paragraph-properties>
      <style:text-properties fo:font-size="10pt" style:font-size-asian="10pt"/>
    </style:style>
    <style:style style:name="P6587" style:parent-style-name="Normal" style:family="paragraph">
      <style:paragraph-properties fo:text-align="justify" fo:text-indent="0.5in"/>
      <style:text-properties fo:letter-spacing="0.0013in" fo:font-size="10pt" style:font-size-asian="10pt" style:language-asian="lt" style:country-asian="LT"/>
    </style:style>
    <style:style style:name="P6588" style:parent-style-name="Normal" style:family="paragraph">
      <style:paragraph-properties fo:text-align="justify" fo:text-indent="0.5in"/>
      <style:text-properties fo:font-size="10pt" style:font-size-asian="10pt"/>
    </style:style>
    <style:style style:name="P6589" style:parent-style-name="Normal" style:family="paragraph">
      <style:paragraph-properties fo:text-align="justify" fo:text-indent="0.5in"/>
      <style:text-properties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fo:margin-left="0.5in">
        <style:tab-stops/>
      </style:paragraph-properties>
      <style:text-properties fo:font-size="10pt" style:font-size-asian="10pt"/>
    </style:style>
    <style:style style:name="P6596" style:parent-style-name="Normal" style:family="paragraph">
      <style:paragraph-properties fo:text-align="justify" fo:text-indent="0.5in"/>
      <style:text-properties fo:letter-spacing="0.0013in" fo:font-size="10pt" style:font-size-asian="10pt" style:language-asian="lt" style:country-asian="L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style:text-autospace="none" fo:text-align="justify"/>
      <style:text-properties fo:font-size="10pt" style:font-size-asian="10pt"/>
    </style:style>
    <style:style style:name="P6599" style:parent-style-name="Normal" style:family="paragraph">
      <style:paragraph-properties style:text-autospace="none" fo:text-align="justify"/>
      <style:text-properties fo:font-size="10pt" style:font-size-asian="10pt"/>
    </style:style>
    <style:style style:name="P6600" style:parent-style-name="Normal" style:family="paragraph">
      <style:paragraph-properties style:text-autospace="none"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style:text-autospace="none" fo:text-align="justify"/>
      <style:text-properties fo:font-size="10pt" style:font-size-asian="10pt"/>
    </style:style>
    <style:style style:name="P6605" style:parent-style-name="Normal" style:family="paragraph">
      <style:paragraph-properties style:text-autospace="none" fo:text-align="justify"/>
      <style:text-properties fo:font-size="10pt" style:font-size-asian="10pt" style:language-asian="lt" style:country-asian="L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style:text-autospace="none" fo:text-align="justify"/>
      <style:text-properties fo:font-size="10pt" style:font-size-asian="10pt"/>
    </style:style>
    <style:style style:name="P6614" style:parent-style-name="Normal" style:family="paragraph">
      <style:paragraph-properties style:text-autospace="none" fo:text-align="justify"/>
      <style:text-properties fo:font-size="10pt" style:font-size-asian="10pt"/>
    </style:style>
    <style:style style:name="P6615" style:parent-style-name="Normal" style:family="paragraph">
      <style:paragraph-properties style:text-autospace="none" fo:text-align="justify"/>
      <style:text-properties fo:font-size="10pt" style:font-size-asian="10pt"/>
    </style:style>
    <style:style style:name="P6616" style:parent-style-name="Normal" style:family="paragraph">
      <style:paragraph-properties style:text-autospace="none" fo:text-align="justify"/>
      <style:text-properties fo:font-size="10pt" style:font-size-asian="10pt"/>
    </style:style>
    <style:style style:name="P6617" style:parent-style-name="Normal" style:family="paragraph">
      <style:paragraph-properties style:text-autospace="none"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style:text-autospace="none" fo:text-align="justify"/>
      <style:text-properties fo:font-size="10pt" style:font-size-asian="10pt"/>
    </style:style>
    <style:style style:name="P6622" style:parent-style-name="Normal" style:family="paragraph">
      <style:paragraph-properties style:text-autospace="none" fo:text-align="justify"/>
      <style:text-properties fo:font-size="10pt" style:font-size-asian="10pt" style:language-asian="lt" style:country-asian="L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text-properties fo:letter-spacing="0.0013in" fo:font-size="10pt" style:font-size-asian="10pt" style:language-asian="lt" style:country-asian="L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fo:text-indent="0.5in"/>
      <style:text-properties fo:font-size="10pt" style:font-size-asian="10pt"/>
    </style:style>
    <style:style style:name="P6666" style:parent-style-name="Normal" style:family="paragraph">
      <style:paragraph-properties fo:text-align="justify" fo:text-indent="0.5in"/>
      <style:text-properties fo:font-size="10pt" style:font-size-asian="10pt"/>
    </style:style>
    <style:style style:name="P6667" style:parent-style-name="Normal" style:family="paragraph">
      <style:paragraph-properties fo:text-align="justify" fo:text-indent="0.5in"/>
      <style:text-properties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margin-left="0.5in">
        <style:tab-stops/>
      </style:paragraph-properties>
      <style:text-properties fo:font-size="10pt" style:font-size-asian="10p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fo:letter-spacing="0.0013in" fo:font-size="10pt" style:font-size-asian="10pt" style:language-asian="lt" style:country-asian="L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letter-spacing="0.0013in" fo:font-size="10pt" style:font-size-asian="10pt" style:language-asian="lt" style:country-asian="LT"/>
    </style:style>
    <style:style style:name="P6684" style:parent-style-name="Normal" style:family="paragraph">
      <style:paragraph-properties fo:text-align="justify"/>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text-properties fo:font-weight="bold" style:font-weight-asian="bold" fo:font-size="10pt" style:font-size-asian="10pt"/>
    </style:style>
    <style:style style:name="P6687" style:parent-style-name="Normal" style:family="paragraph">
      <style:paragraph-properties fo:text-align="justify"/>
      <style:text-properties fo:font-weight="bold" style:font-weight-asian="bold"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weight="bold" style:font-weight-asian="bold"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style:style>
    <style:style style:name="P7183"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184" style:parent-style-name="Normal" style:family="paragraph">
      <style:paragraph-properties fo:text-align="justify" fo:background-color="#C2D69B"/>
    </style:style>
    <style:style style:name="T7185" style:parent-style-name="DefaultParagraphFont" style:family="text">
      <style:text-properties fo:font-style="italic" style:font-style-asian="italic" fo:font-size="10pt" style:font-size-asian="10pt" style:language-asian="lt" style:country-asian="LT"/>
    </style:style>
    <style:style style:name="T7186" style:parent-style-name="Hyperlink" style:family="text">
      <style:text-properties fo:font-style="italic" style:font-style-asian="italic" fo:font-size="10pt" style:font-size-asian="10pt" style:language-asian="lt" style:country-asian="LT"/>
    </style:style>
    <style:style style:name="T7187" style:parent-style-name="DefaultParagraphFont" style:family="text">
      <style:text-properties fo:font-style="italic" style:font-style-asian="italic" fo:font-size="10pt" style:font-size-asian="10pt" style:language-asian="lt" style:country-asian="LT"/>
    </style:style>
    <style:style style:name="P7188" style:parent-style-name="Normal" style:family="paragraph">
      <style:paragraph-properties fo:text-align="justify" fo:background-color="#C2D69B"/>
    </style:style>
    <style:style style:name="T7189" style:parent-style-name="DefaultParagraphFont" style:family="text">
      <style:text-properties fo:font-style="italic" style:font-style-asian="italic" fo:font-size="10pt" style:font-size-asian="10pt" style:language-asian="lt" style:country-asian="LT"/>
    </style:style>
    <style:style style:name="T7190" style:parent-style-name="Hyperlink" style:family="text">
      <style:text-properties fo:font-style="italic" style:font-style-asian="italic" fo:font-size="10pt" style:font-size-asian="10pt" style:language-asian="lt" style:country-asian="LT"/>
    </style:style>
    <style:style style:name="T7191"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2-01 iki 2024-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 kurios gali kilti pavojus kitiems eismo dalyviams, arba transporto priemonės neatitiktis kitiems reikalavimams, susijusiems su leidimu motorinei transporto priemonei ir (ar) jos priekabai dalyvauti viešajame eisme.</text:span><text:span text:style-name="T178"><text:s/></text:span><text:span text:style-name="T179">Keli</text:span><text:span text:style-name="T180"><text:s/>nedideli trans</text:span><text:span text:style-name="T181">porto priemonės trūkumai</text:span><text:span text:style-name="T182">,</text:span><text:span text:style-name="T183"><text:s/></text:span><text:span text:style-name="T184">nustatyti Susisiekimo ministerijos ar jos įgaliotos institucijos nustatytais atvejais atliekant privalomąją transporto priemonių</text:span><text:span text:style-name="T185"><text:s/></text:span><text:span text:style-name="T186">techninę apžiūrą arba<text:s/></text:span><text:span text:style-name="T187">Vyriausybės arba jos įgaliotos institucijos nustatytais atvejais</text:span><text:span text:style-name="T188"><text:s/></text:span><text:span text:style-name="T189">atliekant tech</text:span><text:span text:style-name="T190">ninį patikrinimą kelyje,</text:span><text:span text:style-name="T191"><text:s/>laikomi dideliu transporto priemonės trūkumu.</text:span><text:span text:style-name="T192"><text:s/></text:span></text:p>
      <text:p text:style-name="P193">Straipsnio dalies pakeitimai:</text:p>
      <text:p text:style-name="P194"><text:span text:style-name="T195">Nr.<text:s/></text:span><text:a xlink:href="https://www.e-tar.lt/portal/legalAct.html?documentId=f066e1807f8b11eea5a28c81c82193a8" office:target-frame-name="_top" xlink:show="replace"><text:span text:style-name="T196">XIV-2211</text:span></text:a><text:span text:style-name="T197">, 2023-10-31, paskelbta TAR 2023-11-10, i. k</text:span><text:span text:style-name="T198">. 2023-21807</text:span></text:p>
      <text:p text:style-name="P199">Straipsnio dalies numeracijos pakeitimas:</text:p>
      <text:p text:style-name="P200"><text:span text:style-name="T201">Nr.<text:s/></text:span><text:a xlink:href="https://www.e-tar.lt/portal/legalAct.html?documentId=d1b5ca301d4d11e9875cdc20105dd260" office:target-frame-name="_top" xlink:show="replace"><text:span text:style-name="T202">XIII-1932</text:span></text:a><text:span text:style-name="T203">, 2019-01-11, paskelbta TAR 2019-01-21, i. k. 2019-00863</text:span></text:p>
      <text:p text:style-name="Normal"/>
      <text:p text:style-name="P204"><text:span text:style-name="T205">9</text:span><text:span text:style-name="T206">.</text:span><text:span text:style-name="T207"><text:s/>Didžiausioji leidžiamoji transporto priemonės masė<text:s/></text:span><text:span text:style-name="T208">(toliau</text:span><text:span text:style-name="T209"><text:s/></text:span><text:span text:style-name="T210">– didžiausioji leidžiamoji masė)</text:span><text:span text:style-name="T211"><text:s/></text:span><text:span text:style-name="T212">–<text:s/></text:span><text:span text:style-name="T213">visiškai sukomplektuotos transporto priemonės (ar transporto priemonių junginio) masė su vairuotoju, keleiviais ir kroviniu, kurią transporto priemonės<text:s/></text:span><text:span text:style-name="T214">gamintojas arba Vyriausybės įgaliotos institucijos nustatė kaip didžiausią leidžiamą.</text:span></text:p>
      <text:p text:style-name="P215">Straipsnio dalies numeracijos pakeitimas:</text:p>
      <text:p text:style-name="P216"><text:span text:style-name="T217">Nr.<text:s/></text:span><text:a xlink:href="https://www.e-tar.lt/portal/legalAct.html?documentId=d1b5ca301d4d11e9875cdc20105dd260" office:target-frame-name="_top" xlink:show="replace"><text:span text:style-name="T218">XIII-1932</text:span></text:a><text:span text:style-name="T219">, 2019-01-11, pas</text:span><text:span text:style-name="T220">kelbta TAR 2019-01-21, i. k. 2019-00863</text:span></text:p>
      <text:p text:style-name="Normal"/>
      <text:p text:style-name="P221"><text:span text:style-name="T222">10</text:span><text:span text:style-name="T223">.<text:s/></text:span><text:span text:style-name="T224">Dviračių juosta</text:span><text:span text:style-name="T225"><text:s/>– dviračių, motorinių dviračių ir elektrinių mikrojudumo priemonių eismui skirta važiuojamosios kelio dalies juosta, atskirta horizontaliojo ženklinimo linija ir pažymėta dviračio simboliu.<text:s/></text:span></text:p>
      <text:p text:style-name="P226">Straipsnio dalies pakeitimai:</text:p>
      <text:p text:style-name="P227"><text:span text:style-name="T228">Nr.<text:s/></text:span><text:a xlink:href="https://www.e-tar.lt/portal/legalAct.html?documentId=b3b7ccc010bb11ee9f7ec2ffce8b47bc" office:target-frame-name="_top" xlink:show="replace"><text:span text:style-name="T229">XIV-2049</text:span></text:a><text:span text:style-name="T230">, 2023-06-08, paskelbta TAR 2023-06-22, i. k. 2023-12413</text:span></text:p>
      <text:p text:style-name="P231">Straipsnio dalies numeracijos pakeitimas:</text:p>
      <text:p text:style-name="P232"><text:span text:style-name="T233">Nr.<text:s/></text:span><text:a xlink:href="https://www.e-tar.lt/portal/legalAct.html?documentId=d1b5ca301d4d11e9875cdc20105dd260" office:target-frame-name="_top" xlink:show="replace"><text:span text:style-name="T234">XIII-1932</text:span></text:a><text:span text:style-name="T235">, 2019-01-11, paskelbta TAR 2019-01-21, i. k. 2019-00863</text:span></text:p>
      <text:p text:style-name="Normal"/>
      <text:p text:style-name="P236"><text:span text:style-name="T237">11</text:span><text:span text:style-name="T238">.<text:s/></text:span><text:span text:style-name="T239">Dviračių takas</text:span><text:span text:style-name="T240"><text:s/>– dviračių, motorinių dviračių ir elektrinių mikrojudumo</text:span><text:span text:style-name="T241"><text:s/></text:span><text:span text:style-name="T242">priemonių eismui skirtas</text:span><text:span text:style-name="T243"><text:s/>kelias arba kelio dalis, pažymėti tam skirtais kelio ženklais. Dviračių takas privalo būti atskirtas nuo kelio ar jo dalių kelio inžinerinėmis priemonėmis.<text:s/></text:span></text:p>
      <text:p text:style-name="P244">Straipsnio dalies pakeitimai:</text:p>
      <text:p text:style-name="P245"><text:span text:style-name="T246">Nr.<text:s/></text:span><text:a xlink:href="https://www.e-tar.lt/portal/legalAct.html?documentId=b3b7ccc010bb11ee9f7ec2ffce8b47bc" office:target-frame-name="_top" xlink:show="replace"><text:span text:style-name="T247">XIV-2049</text:span></text:a><text:span text:style-name="T248">, 2023-06-08, paskelbta TAR 2023-06-22, i. k. 2023-12413</text:span></text:p>
      <text:p text:style-name="P249">Straipsnio dalies numeracijos pakeitimas:</text:p>
      <text:p text:style-name="P250"><text:span text:style-name="T251">Nr.<text:s/></text:span><text:a xlink:href="https://www.e-tar.lt/portal/legalAct.html?documentId=d1b5ca301d4d11e9875cdc20105dd260" office:target-frame-name="_top" xlink:show="replace"><text:span text:style-name="T252">XIII-1932</text:span></text:a><text:span text:style-name="T253">,<text:s/></text:span><text:span text:style-name="T254">2019-01-11, paskelbta TAR 2019-01-21, i. k. 2019-00863</text:span></text:p>
      <text:p text:style-name="Normal"/>
      <text:p text:style-name="P255"><text:span text:style-name="T256">12</text:span><text:span text:style-name="T257">.<text:s/></text:span><text:span text:style-name="T258">Dviratis</text:span><text:span text:style-name="T259"><text:s/></text:span><text:span text:style-name="T260">–<text:s/></text:span><text:span text:style-name="T261">ne mažiau kaip du ratus turinti transporto priemonė, varoma ja važiuojančio asmens raumenų jėga, naudojant pedalus ar rankenas. Neįgaliųjų vežimėliai prie dviračių nepriskiriami.</text:span></text:p>
      <text:p text:style-name="P262">Straipsnio dalies numeracijos pakeitimas:</text:p>
      <text:p text:style-name="P263"><text:span text:style-name="T264">Nr.<text:s/></text:span><text:a xlink:href="https://www.e-tar.lt/portal/legalAct.html?documentId=d1b5ca301d4d11e9875cdc20105dd260" office:target-frame-name="_top" xlink:show="replace"><text:span text:style-name="T265">XIII-1932</text:span></text:a><text:span text:style-name="T266">, 2019-01-11, paskelbta TAR 2019-01-21, i. k. 2019-00863</text:span></text:p>
      <text:p text:style-name="Normal"/>
      <text:p text:style-name="P267"><text:span text:style-name="T268">13</text:span><text:span text:style-name="T269">.<text:s/></text:span><text:span text:style-name="T270">Eismo dalyvis</text:span><text:span text:style-name="T271"><text:s/>– kelių eisme dalyvaujant</text:span><text:span text:style-name="T272">is asmuo (vairuotojas, pėsčiasis, keleivis).</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4</text:span><text:span text:style-name="T280">.<text:s/></text:span><text:span text:style-name="T281">Eismo įvykis</text:span><text:span text:style-name="T282"><text:s/>–<text:s/></text:span><text:span text:style-name="T283">įvykis kelyje, viešoje arba privačioje teritorijoje, kai judant transporto priemonei žūsta ar sužeidžiami žmonės, sugadinama ar apgadinama bent viena transporto priemonė, krovinys, kelias, jo statiniai ar bet koks kitas įvykio vietoj</text:span><text:span text:style-name="T284">e esantis turtas.</text:span></text:p>
      <text:p text:style-name="P285">Straipsnio dalies numeracijos pakeitimas:</text:p>
      <text:p text:style-name="P286"><text:span text:style-name="T287">Nr.<text:s/></text:span><text:a xlink:href="https://www.e-tar.lt/portal/legalAct.html?documentId=d1b5ca301d4d11e9875cdc20105dd260" office:target-frame-name="_top" xlink:show="replace"><text:span text:style-name="T288">XIII-1932</text:span></text:a><text:span text:style-name="T289">, 2019-01-11, paskelbta TAR 2019-01-21, i. k. 2019-00863</text:span></text:p>
      <text:p text:style-name="Normal"/>
      <text:p text:style-name="P290"><text:span text:style-name="T291">15</text:span><text:span text:style-name="T292">.<text:s/></text:span><text:span text:style-name="T293">Eismo juosta</text:span><text:span text:style-name="T294"><text:s/></text:span><text:span text:style-name="T295">– kelių horizontaliojo ženklinimo linijomis<text:s/></text:span><text:span text:style-name="T296">ir (arba) kelio ženklais pažymėta arba nepažymėta išilginė važiuojamosios kelio dalies juosta, kurios pločio pakanka automobiliams važiuoti viena eile.</text:span></text:p>
      <text:p text:style-name="P297">Straipsnio dalies numeracijos pakeitimas:</text:p>
      <text:p text:style-name="P298"><text:span text:style-name="T299">Nr.<text:s/></text:span><text:a xlink:href="https://www.e-tar.lt/portal/legalAct.html?documentId=d1b5ca301d4d11e9875cdc20105dd260" office:target-frame-name="_top" xlink:show="replace"><text:span text:style-name="T300">XIII-1932</text:span></text:a><text:span text:style-name="T301">, 2019-01-11, paskelbta TAR 2019-01-21, i. k. 2019-00863</text:span></text:p>
      <text:p text:style-name="Normal"/>
      <text:p text:style-name="P302"><text:span text:style-name="T303">16</text:span><text:span text:style-name="T304">.<text:s/></text:span><text:span text:style-name="T305">Eismo organizavimas</text:span><text:span text:style-name="T306"><text:s/>– teisinių ir techninių eismo reguliavimo priemonių ir tvarkomųjų veiksmų vis</text:span><text:span text:style-name="T307">uma.</text:span></text:p>
      <text:p text:style-name="P308">Straipsnio dalies numeracijos pakeitimas:</text:p>
      <text:p text:style-name="P309"><text:span text:style-name="T310">Nr.<text:s/></text:span><text:a xlink:href="https://www.e-tar.lt/portal/legalAct.html?documentId=d1b5ca301d4d11e9875cdc20105dd260" office:target-frame-name="_top" xlink:show="replace"><text:span text:style-name="T311">XIII-1932</text:span></text:a><text:span text:style-name="T312">, 2019-01-11, paskelbta TAR 2019-01-21, i. k. 2019-00863</text:span></text:p>
      <text:p text:style-name="Normal"/>
      <text:p text:style-name="P313"><text:span text:style-name="T314">17</text:span><text:span text:style-name="T315">.<text:s/></text:span><text:span text:style-name="T316">Eismo saugumas</text:span><text:span text:style-name="T317"><text:s/>– visuma kelių ei</text:span><text:span text:style-name="T318">smo ypatybių, rodančių,</text:span><text:span text:style-name="T319"><text:s/>kiek eismo dalyviai yra apsaugoti nuo eismo įvykių ir jų padarinių.</text:span></text:p>
      <text:p text:style-name="P320">Straipsnio dalies numeracijos pakeitimas:</text:p>
      <text:p text:style-name="P321"><text:span text:style-name="T322">Nr.<text:s/></text:span><text:a xlink:href="https://www.e-tar.lt/portal/legalAct.html?documentId=d1b5ca301d4d11e9875cdc20105dd260" office:target-frame-name="_top" xlink:show="replace"><text:span text:style-name="T323">XIII-1932</text:span></text:a><text:span text:style-name="T324">, 2019-01-1</text:span><text:span text:style-name="T325">1, paskelbta TAR 2019-01-21, i. k. 2019-00863</text:span></text:p>
      <text:p text:style-name="Normal"/>
      <text:p text:style-name="P326"><text:span text:style-name="T327">18</text:span><text:span text:style-name="T328">.<text:s/></text:span><text:span text:style-name="T329">Eismo saugumo užtikrinimas</text:span><text:span text:style-name="T330"><text:s/>– veikla, kuria siekiama užkirsti kelią eismo įvykiams, sušvelninti jų<text:s/></text:span><text:span text:style-name="T331">padarinius.</text:span></text:p>
      <text:p text:style-name="P332">Straipsnio dalies numeracijos pakeitimas:</text:p>
      <text:p text:style-name="P333"><text:span text:style-name="T334">Nr.<text:s/></text:span><text:a xlink:href="https://www.e-tar.lt/portal/legalAct.html?documentId=d1b5ca301d4d11e9875cdc20105dd260" office:target-frame-name="_top" xlink:show="replace"><text:span text:style-name="T335">XIII-1932</text:span></text:a><text:span text:style-name="T336">, 2019-01-11, paskelbta TAR 2019-01-21, i. k. 2019-00863</text:span></text:p>
      <text:p text:style-name="Normal"/>
      <text:p text:style-name="P337"><text:span text:style-name="T338">19</text:span><text:span text:style-name="T339">.<text:s/></text:span><text:span text:style-name="T340">Eismo tvarka</text:span><text:span text:style-name="T341"><text:s/>– transporto priemonių, pėsčiųjų, kitų eismo dalyvių judėjimo, sustojimo</text:span><text:span text:style-name="T342">, stovėjimo keliuose tvarka, nustatyta šiame ir kituose įstatymuose bei teisės aktuose.</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text:span><text:span text:style-name="T348">askelbta TAR 2019-01-21, i. k. 2019-00863</text:span></text:p>
      <text:p text:style-name="Normal"/>
      <text:p text:style-name="P349"><text:span text:style-name="T350">19</text:span><text:span text:style-name="T351">1</text:span><text:span text:style-name="T352">.<text:s/></text:span><text:span text:style-name="T353">Eskortavimas</text:span><text:span text:style-name="T354"><text:s/></text:span><text:span text:style-name="T355">–</text:span><text:span text:style-name="T356"><text:s/></text:span><text:span text:style-name="T357">veikla, kai specialiomis spalvomis nudažytomis specialiosiomis transporto priemonėmis – motociklais<text:s/></text:span><text:span text:style-name="T358">užtikrinamas iškilmingai lydimų</text:span><text:span text:style-name="T359"><text:s/>transporto priemonių nestabdomas judėjimas ir eismo <text:s/>saugumas.</text:span><text:s/></text:p>
      <text:p text:style-name="P360">Papildyta straipsnio dalimi:</text:p>
      <text:p text:style-name="P361"><text:span text:style-name="T362">Nr.<text:s/></text:span><text:a xlink:href="https://www.e-tar.lt/portal/legalAct.html?documentId=337402c04fb111edbc04912defe897d1" office:target-frame-name="_top" xlink:show="replace"><text:span text:style-name="T363">XIV-1445</text:span></text:a><text:span text:style-name="T364">, 2022-10-10, paskelbta TAR 2022-10-19, i. k. 2022-2</text:span><text:span text:style-name="T365">1161</text:span></text:p>
      <text:p text:style-name="Normal"/>
      <text:p text:style-name="P366"><text:span text:style-name="T367">20</text:span><text:span text:style-name="T368">.<text:s/></text:span><text:span text:style-name="T369">Galingasis keturratis</text:span><text:span text:style-name="T370"><text:s/>– keturratė motorinė transporto priemonė,<text:s/></text:span><text:span text:style-name="T371">kuri<text:s/></text:span><text:span text:style-name="T372">negali<text:s/></text:span><text:span text:style-name="T373">būti klasifikuojama kaip lengvasis keturratis ar keturratis ir kurios<text:s/></text:span><text:span text:style-name="T374">didžiausioji naudingoji galia didesnė kaip 15 kW, bet ne didesnė kaip<text:s/></text:span><text:span text:style-name="T375">100<text:s/></text:span><text:span text:style-name="T376">kW,<text:s/></text:span><text:span text:style-name="T377">variklio darbinis tūris<text:s/></text:span><text:span text:style-name="T378">ne<text:s/></text:span><text:span text:style-name="T379">didesnis kaip<text:s/></text:span><text:span text:style-name="T380">1 000 </text:span><text:span text:style-name="T381">cm</text:span><text:span text:style-name="T382">3</text:span><text:span text:style-name="T383">.<text:s/></text:span><text:span text:style-name="T384">Prie galingųjų keturračių taip pat priskiriamos daugiau kaip 4 ratus turinčios motorinės transporto priemonės, atitinkančios galingiesiems keturračiams taikomus techninius reikalavimus.</text:span></text:p>
      <text:p text:style-name="P385">Straipsnio dalies<text:s/>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1</text:span><text:span text:style-name="T392">.<text:s/></text:span><text:span text:style-name="T393">Gyvenvietė</text:span><text:span text:style-name="T394"><text:s/>– namų pristatyta teritorija, kurios pradžio</text:span><text:span text:style-name="T395">je keliai pažymėti ženklais „Gyvenvietės pradžia“, o pabaigoje – „Gyvenvietės pabaiga“.</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text:s/></text:span><text:span text:style-name="T401">paskelbta TAR 2019-01-21, i. k. 2019-00863</text:span></text:p>
      <text:p text:style-name="Normal"/>
      <text:p text:style-name="P402"><text:span text:style-name="T403">22</text:span><text:span text:style-name="T404">.<text:s/></text:span><text:span text:style-name="T405">Greitkelis</text:span><text:span text:style-name="T406"><text:s/></text:span><text:span text:style-name="T407">–<text:s/></text:span><text:span text:style-name="T408">motorinių transporto priemonių eismui skirtas ženklu „Automobilių kelias“ pažymėtas kelias, į kurį įvažiuojama tik per skirtingo lygio,<text:s/></text:span><text:span text:style-name="T409">žiedines ar<text:s/></text:span><text:span text:style-name="T410">reguliuojamas sankryžas.</text:span></text:p>
      <text:p text:style-name="P411">Straipsnio dalies<text:s/>numeracijos pakeitimas:</text:p>
      <text:p text:style-name="P412"><text:span text:style-name="T413">Nr.<text:s/></text:span><text:a xlink:href="https://www.e-tar.lt/portal/legalAct.html?documentId=d1b5ca301d4d11e9875cdc20105dd260" office:target-frame-name="_top" xlink:show="replace"><text:span text:style-name="T414">XIII-1932</text:span></text:a><text:span text:style-name="T415">, 2019-01-11, paskelbta TAR 2019-01-21, i. k. 2019-00863</text:span></text:p>
      <text:p text:style-name="Normal"/>
      <text:p text:style-name="P416"><text:span text:style-name="T417">22</text:span><text:span text:style-name="T418">1</text:span><text:span text:style-name="T419">.<text:s/></text:span><text:span text:style-name="T420">Įskaitinis eismo įvykis</text:span><text:span text:style-name="T421"><text:s/>– eismo įvykis, per kurį buvo<text:s/></text:span><text:span text:style-name="T422">sužeistas ar žuvo bent vienas žmogus.</text:span><text:s/></text:p>
      <text:p text:style-name="P423">Papildyta straipsnio dalimi:</text:p>
      <text:p text:style-name="P424"><text:span text:style-name="T425">Nr.<text:s/></text:span><text:a xlink:href="https://www.e-tar.lt/portal/legalAct.html?documentId=d4ba0d1067e411eca9ac839120d251c4" office:target-frame-name="_top" xlink:show="replace"><text:span text:style-name="T426">XIV-784</text:span></text:a><text:span text:style-name="T427">, 2021-12-16, paskelbta TAR 2021-12-28, i. k. 2021-27361</text:span></text:p>
      <text:p text:style-name="Normal"/>
      <text:p text:style-name="P428"><text:span text:style-name="T429">23</text:span><text:span text:style-name="T430">.<text:s/></text:span><text:span text:style-name="T431">Istorinė moto</text:span><text:span text:style-name="T432">rinė transporto priemonė</text:span><text:span text:style-name="T433"><text:s/>– prieš 30 metų ar anksčiau pagaminta transporto priemonė, kurios modelis nebegaminamas mažiausiai 15 metų ir kuri yra originali, tinkama eksploatuoti, bet nenaudojama kasdienėms reikmėms.<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3</text:span><text:span text:style-name="T441">1</text:span><text:span text:style-name="T442">.<text:s/></text:span><text:span text:style-name="T443">Juodoji dėmė</text:span><text:span text:style-name="T444"><text:s/>– avaringa kelio arba gatvės vieta, kurioje įskaitinių eismo įvy</text:span><text:span text:style-name="T445">kių skaičius yra pasiekęs susisiekimo ministro nustatytą ribinę reikšmę.</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text:span><text:span text:style-name="T451">. 2021-27361</text:span></text:p>
      <text:p text:style-name="Normal"/>
      <text:p text:style-name="P452"><text:span text:style-name="T453">24</text:span><text:span text:style-name="T454">.<text:s/></text:span><text:span text:style-name="T455">Kelyje dirbantis asmuo</text:span><text:span text:style-name="T456"><text:s/></text:span><text:span text:style-name="T457">– asmuo, taisantis ar prižiūrintis kelią, technines eismo reguliavimo priemones, reguliuojantis ir kontroliuojantis eismą, šalinantis nuo kelio arba aptveriantis priverstinai sustojusią transporto priemonę ar ki</text:span><text:span text:style-name="T458">tokią kliūtį, likviduojantis eismo įvykio ar kito nelaimingo atsitikimo padarinius, atliekantis kitus gelbėjimo darbus, teikiantis medicinos</text:span><text:span text:style-name="T459"><text:s/></text:span><text:span text:style-name="T460">pagalbą kelyje esančiam eismo įvykio metu nukentėjusiam asmeniui ar kitam asmeniui, kuriam reikalinga medicinos</text:span><text:span text:style-name="T461"><text:s/></text:span><text:span text:style-name="T462">pagalba.<text:s/></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24</text:span><text:span text:style-name="T470">1</text:span><text:span text:style-name="T471">.<text:s/></text:span><text:span text:style-name="T472">Kelio ruožo saugumo<text:s/></text:span><text:span text:style-name="T473">kategorija</text:span><text:span text:style-name="T474"><text:s/>– kategorija, prie kurios priskiriami kelių tinklo kelio ruožai pagal objektyviai įvertintą jų saugumo lygį</text:span><text:span text:style-name="T475">.</text:span><text:s/></text:p>
      <text:p text:style-name="P476">Papildyta straipsnio dalimi:</text:p>
      <text:p text:style-name="P477"><text:span text:style-name="T478">Nr.<text:s/></text:span><text:a xlink:href="https://www.e-tar.lt/portal/legalAct.html?documentId=d4ba0d1067e411eca9ac839120d251c4" office:target-frame-name="_top" xlink:show="replace"><text:span text:style-name="T479">XIV-</text:span><text:span text:style-name="T480">784</text:span></text:a><text:span text:style-name="T481">, 2021-12-16, paskelbta TAR 2021-12-28, i. k. 2021-27361</text:span></text:p>
      <text:p text:style-name="Normal"/>
      <text:p text:style-name="P482"><text:span text:style-name="T483">24</text:span><text:span text:style-name="T484">2</text:span><text:span text:style-name="T485">.<text:s/></text:span><text:span text:style-name="T486">Kelių infrastruktūros projektas</text:span><text:span text:style-name="T487"><text:s/>– poveikį kelių eismui darantis projektas, pagal kurį įrengiama nauja kelių infrastruktūra arba pertvarkomas esamas kelių tinklas.</text:span><text:span text:style-name="T488"><text:s/></text:span></text:p>
      <text:p text:style-name="P489">Papildyta straipsnio<text:s/>dalimi:</text:p>
      <text:p text:style-name="P490"><text:span text:style-name="T491">Nr.<text:s/></text:span><text:a xlink:href="https://www.e-tar.lt/portal/legalAct.html?documentId=d4ba0d1067e411eca9ac839120d251c4" office:target-frame-name="_top" xlink:show="replace"><text:span text:style-name="T492">XIV-784</text:span></text:a><text:span text:style-name="T493">, 2021-12-16, paskelbta TAR 2021-12-28, i. k. 2021-27361</text:span></text:p>
      <text:p text:style-name="Normal"/>
      <text:p text:style-name="P494"><text:span text:style-name="T495">25</text:span><text:span text:style-name="T496">.<text:s/></text:span><text:span text:style-name="T497">Kelių</text:span><text:span text:style-name="T498"><text:s/>saugumo auditas</text:span><text:span text:style-name="T499"><text:s/>– nepriklausomas išsamus sisteminis ir techninis<text:s/></text:span><text:span text:style-name="T500">ke</text:span><text:span text:style-name="T501">lių</text:span><text:span text:style-name="T502"><text:s/>infrastruktūros projekto</text:span><text:span text:style-name="T503"><text:s/></text:span><text:span text:style-name="T504">patikrinimas ir<text:s/></text:span><text:span text:style-name="T505">kelių</text:span><text:span text:style-name="T506"><text:s/>būklės įvertinimas eismo saugumo užtikrinimo požiūriu visais<text:s/></text:span><text:span text:style-name="T507">šio</text:span><text:span text:style-name="T508"><text:s/>projekto įgyvendinimo etapais: planavimo, projektavimo, tiesimo<text:s/></text:span><text:span text:style-name="T509">ar</text:span><text:span text:style-name="T510"><text:s/></text:span><text:span text:style-name="T511">rekonstravimo ir</text:span><text:span text:style-name="T512"><text:s/></text:span><text:span text:style-name="T513">pradinio</text:span><text:span text:style-name="T514"><text:s/></text:span><text:span text:style-name="T515">eksploatavimo.<text:s/></text:span></text:p>
      <text:p text:style-name="P516">Straipsnio dalies pakeitimai:</text:p>
      <text:p text:style-name="P517"><text:span text:style-name="T518">N</text:span><text:span text:style-name="T519">r.<text:s/></text:span><text:a xlink:href="https://www.e-tar.lt/portal/legalAct.html?documentId=d4ba0d1067e411eca9ac839120d251c4" office:target-frame-name="_top" xlink:show="replace"><text:span text:style-name="T520">XIV-784</text:span></text:a><text:span text:style-name="T521">, 2021-12-16, paskelbta TAR 2021-12-28, i. k. 2021-27361</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25</text:span><text:span text:style-name="T529">1</text:span><text:span text:style-name="T530">.</text:span><text:span text:style-name="T531"><text:s/></text:span><text:span text:style-name="T532">Kelių saugumo auditorius</text:span><text:span text:style-name="T533"><text:s/>– fizinis asmuo, turintis kelių saugumo auditoriaus pažymėjimą, kuriuo suteikiama teisė atlikti kelių saugumo auditą.</text:span><text:span text:style-name="T534"><text:s/></text:span></text:p>
      <text:p text:style-name="P535">Papildyta straipsnio dalimi:</text:p>
      <text:p text:style-name="P536"><text:span text:style-name="T537">Nr.<text:s/></text:span><text:a xlink:href="https://www.e-tar.lt/portal/legalAct.html?documentId=d4ba0d1067e411eca9ac839120d251c4" office:target-frame-name="_top" xlink:show="replace"><text:span text:style-name="T538">XIV-7</text:span><text:span text:style-name="T539">84</text:span></text:a><text:span text:style-name="T540">, 2021-12-16, paskelbta TAR 2021-12-28, i. k. 2021-27361</text:span></text:p>
      <text:p text:style-name="Normal"/>
      <text:p text:style-name="P541"><text:span text:style-name="T542">26.</text:span><text:span text:style-name="T543"><text:s/>Neteko galios nuo 2022-01-01</text:span></text:p>
      <text:p text:style-name="P544">Straipsnio dalies naikinimas:</text:p>
      <text:p text:style-name="P545"><text:span text:style-name="T546">Nr.<text:s/></text:span><text:a xlink:href="https://www.e-tar.lt/portal/legalAct.html?documentId=d4ba0d1067e411eca9ac839120d251c4" office:target-frame-name="_top" xlink:show="replace"><text:span text:style-name="T547">XIV-784</text:span></text:a><text:span text:style-name="T548">, 2021-12-16, paskelbt</text:span><text:span text:style-name="T549">a TAR 2021-12-28, i. k. 2021-27361</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27</text:span><text:span text:style-name="T557">.<text:s/></text:span><text:span text:style-name="T558">Kelio ženklas</text:span><text:span text:style-name="T559"><text:s/>–</text:span><text:span text:style-name="T560"><text:s/>Kelių eismo taisyklėse (toliau – KET)<text:s/></text:span><text:span text:style-name="T561">nurodytas ženklas, kuriuo nustatoma eismo tvarka, įspėjami eismo dalyviai arba jiems suteikiama informacija.</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7</text:span><text:span text:style-name="T569">1</text:span><text:span text:style-name="T570">.</text:span><text:span text:style-name="T571"><text:s/></text:span><text:span text:style-name="T572">Kelio ženklinimas</text:span><text:span text:style-name="T573"><text:s/>– KET nurodytas kelio horizontalusis ar vertikalusis ženklinimas.</text:span><text:s/></text:p>
      <text:p text:style-name="P574">Papildyta straipsnio dalimi:</text:p>
      <text:p text:style-name="P575"><text:span text:style-name="T576">Nr.<text:s/></text:span><text:a xlink:href="https://www.e-tar.lt/portal/legalAct.html?documentId=337402c04fb111edbc04912defe897d1" office:target-frame-name="_top" xlink:show="replace"><text:span text:style-name="T577">XIV-1445</text:span></text:a><text:span text:style-name="T578">, 2022-10-10, paskelbta TAR 2022-10-19, i. k. 2022-21161</text:span></text:p>
      <text:p text:style-name="Normal"/>
      <text:p text:style-name="P579"><text:span text:style-name="T580">28</text:span><text:span text:style-name="T581">.<text:s/></text:span><text:span text:style-name="T582">Kelių eismo reguliuotojas</text:span><text:span text:style-name="T583"><text:s/></text:span><text:span text:style-name="T584">(toliau</text:span><text:span text:style-name="T585"><text:s/>–<text:s/></text:span><text:span text:style-name="T586">reguliuotojas</text:span><text:span text:style-name="T587">)</text:span><text:span text:style-name="T588"><text:s/>–<text:s/></text:span><text:span text:style-name="T589">asmuo, teisės aktų nustatyta tvarka įgaliotas reguliuoti kelių eismą, dėvintis uniformą ir turintis skiriamąjį ženklą (raištį ant rankovės, reguliuotojo lazdelę, skritulį su raudonu atšvaitu).</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29</text:span><text:span text:style-name="T597">.<text:s/></text:span><text:span text:style-name="T598">Keturratis</text:span><text:span text:style-name="T599"><text:s/></text:span><text:span text:style-name="T600">– keturratė motorinė transporto priemonė, išskyrus lengvuosius keturračius, kurios did</text:span><text:span text:style-name="T601">žiausiasis projektinis greitis didesnis kaip 45 km/h ir (arba) variklio darbinis tūris didesnis kaip 50 cm</text:span><text:span text:style-name="T602">3</text:span><text:span text:style-name="T603">, masė be krovinio ne didesnė kaip 400 kg, o kroviniams vežti skirtos šios keturratės motorinės transporto priemonės masė ne didesnė kaip 550 kg (be<text:s/></text:span><text:span text:style-name="T604">akumuliatorių baterijų, jeigu tai elektros varikliu varoma transporto priemonė) ir kurios didžiausioji naudingoji galia ne didesnė kaip 15 kW.</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0</text:span><text:span text:style-name="T612">.</text:span><text:span text:style-name="T613"><text:s/>Lengvasis keturratis</text:span><text:span text:style-name="T614"><text:s/></text:span><text:span text:style-name="T615">– keturratė motorinė transporto priemonė, kurios masė (be akumuliatorių baterijų, jeigu tai elektros varikliu varoma transporto p</text:span><text:span text:style-name="T616">riemonė) be krovinio ne didesnė kaip 350 kg, didžiausiasis<text:s/></text:span><text:span text:style-name="T617">projektinis</text:span><text:span text:style-name="T618"><text:s/>greitis ne didesnis kaip 45 km/h ir kurios variklio darbinis tūris ne didesnis kaip 50 cm</text:span><text:span text:style-name="T619">3<text:s/></text:span><text:span text:style-name="T620">(esant kibirkštinio (priverstinio) uždegimo varikliui), didžiausioji naudingoji galia ne<text:s/></text:span><text:span text:style-name="T621">didesnė kaip 4 kW (esant kitokio tipo vidaus degimo varikliui), didžiausioji nominalioji galia ne didesnė kaip 4 kW (esant elektros varikliu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30</text:span><text:span text:style-name="T629">1</text:span><text:span text:style-name="T630">.<text:s/></text:span><text:span text:style-name="T631">Lydėjimas specialiosiomis transporto priemonėmis</text:span><text:span text:style-name="T632"><text:s/></text:span><text:span text:style-name="T633">–</text:span><text:span text:style-name="T634"><text:s/></text:span><text:span text:style-name="T635">veikla, kai specialiosiomis transporto priemonėmis užtikrinamas lydimų transporto priemonių<text:s/></text:span><text:span text:style-name="T636">nesta</text:span><text:span text:style-name="T637">bdomas judėjimas ir eismo saugumas</text:span><text:span text:style-name="T638">.</text:span><text:s/></text:p>
      <text:p text:style-name="P639">Papildyta straipsnio dalimi:</text:p>
      <text:p text:style-name="P640"><text:span text:style-name="T641">Nr.<text:s/></text:span><text:a xlink:href="https://www.e-tar.lt/portal/legalAct.html?documentId=337402c04fb111edbc04912defe897d1" office:target-frame-name="_top" xlink:show="replace"><text:span text:style-name="T642">XIV-1445</text:span></text:a><text:span text:style-name="T643">, 2022-10-10, paskelbta TAR 2022-10-19, i. k. 2022-21161</text:span></text:p>
      <text:p text:style-name="Normal"/>
      <text:p text:style-name="P644"><text:span text:style-name="T645">31</text:span><text:span text:style-name="T646">.</text:span><text:span text:style-name="T647"><text:s/>Maršrutinė tra</text:span><text:span text:style-name="T648">nsporto priemonė</text:span><text:span text:style-name="T649"><text:s/></text:span><text:span text:style-name="T650">–</text:span><text:span text:style-name="T651"><text:s/>viešojo transporto priemonė (autobusas, troleibusas, maršrutinis taksi), kuria reguliariai vežami keleiviai nustatytu maršrutu su nurodytomis sustojimo vietomis, taip pat mokyklinis autobusas.</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askelbta TAR 2019-01-21, i. k. 2019-00863</text:span></text:p>
      <text:p text:style-name="Normal"/>
      <text:p text:style-name="P657"><text:span text:style-name="T658">31</text:span><text:span text:style-name="T659">1</text:span><text:span text:style-name="T660">.<text:s/></text:span><text:span text:style-name="T661">Elektrinė mikrojudumo priemonė<text:s/></text:span><text:span text:style-name="T662">–<text:s/></text:span><text:span text:style-name="T663">vienam asmeniui važiuoti skirta elektra varom</text:span><text:span text:style-name="T664">a transporto priemonė (elektrinis paspirtukas, elektrinė</text:span><text:span text:style-name="T665"><text:s/></text:span><text:span text:style-name="T666">riedlentė, elektrinis balansinis vienratis, riedis</text:span><text:span text:style-name="T667"><text:s/></text:span><text:span text:style-name="T668">ir pan.), kurios didžiausioji naudingoji galia ne didesnė kaip 1 kW, didžiausiasis projektinis greitis ne didesnis kaip 25 km/h, o sėdimosios vietos</text:span><text:span text:style-name="T669">, jeigu ji įrengta, atskaitos taško aukštis ne didesnis kaip 540 mm. Neįgaliųjų vežimėliai prie elektrinių mikrojudumo priemonių nepriskiriami.<text:s/></text:span></text:p>
      <text:p text:style-name="P670">Papildyta straipsnio dalimi:</text:p>
      <text:p text:style-name="P671"><text:span text:style-name="T672">Nr.<text:s/></text:span><text:a xlink:href="https://www.e-tar.lt/portal/legalAct.html?documentId=b3b7ccc010bb11ee9f7ec2ffce8b47bc" office:target-frame-name="_top" xlink:show="replace"><text:span text:style-name="T673">XIV-2049</text:span></text:a><text:span text:style-name="T674">, 2023-06-08, paskelbta TAR 2023-06-22, i. k. 2023-12413</text:span></text:p>
      <text:p text:style-name="Normal"/>
      <text:p text:style-name="P675"><text:span text:style-name="T676">32</text:span><text:span text:style-name="T677">.<text:s/></text:span><text:span text:style-name="T678">Mokinys</text:span><text:span text:style-name="T679"><text:s/></text:span><text:span text:style-name="T680">– asmuo, kuris nustatyta tvarka mokosi vairuoti transporto priemonę.<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3</text:span><text:span text:style-name="T688">.</text:span><text:span text:style-name="T689"><text:s/></text:span><text:span text:style-name="T690">Mopedas</text:span><text:span text:style-name="T691"><text:s/>– dviratė motorinė transporto priemonė, kurios didžiausiasis projektinis grei</text:span><text:span text:style-name="T692">tis<text:s/></text:span><text:span text:style-name="T693">didesnis</text:span><text:span text:style-name="T694"><text:s/>kaip 25 km/h, bet ne didesnis kaip 45 km/h ir kurios variklio darbinis tūris ne didesnis kaip 50 cm</text:span><text:span text:style-name="T695">3</text:span><text:span text:style-name="T696"><text:s/>(esant vidaus degimo varikliui), o didžiausioji naudingoji galia ne didesnė kaip 4 kW (esant elektros varikliui), ar triratė motorinė transpor</text:span><text:span text:style-name="T697">to priemonė, kurios didžiausiasis projektinis greitis<text:s/></text:span><text:span text:style-name="T698">didesnis</text:span><text:span text:style-name="T699"><text:s/>kaip 25 km/h, bet ne didesnis kaip 45 km/h ir kurios variklio darbinis tūris ne didesnis kaip 50 cm</text:span><text:span text:style-name="T700">3</text:span><text:span text:style-name="T701"><text:s/>(esant kibirkštinio (priverstinio) uždegimo varikliui), didžiausioji naudingoji galia ne did</text:span><text:span text:style-name="T702">esnė kaip 4 kW (esant kitokio tipo vidaus degimo varikliui), o didžiausioji naudingoji galia ne didesnė kaip 4 kW (esant elektros varikliui).</text:span><text:span text:style-name="T703"><text:s/></text:span></text:p>
      <text:p text:style-name="P704">Straipsnio dalies pakeitimai:</text:p>
      <text:p text:style-name="P705"><text:span text:style-name="T706">Nr.<text:s/></text:span><text:a xlink:href="https://www.e-tar.lt/portal/legalAct.html?documentId=b3b7ccc010bb11ee9f7ec2ffce8b47bc" office:target-frame-name="_top" xlink:show="replace"><text:span text:style-name="T707">XIV-2049</text:span></text:a><text:span text:style-name="T708">, 2023-06-08, paskelbta TAR 2023-06-22, i. k. 2023-12413</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text:s/></text:span><text:span text:style-name="T714">paskelbta TAR 2019-01-21, i. k. 2019-00863</text:span></text:p>
      <text:p text:style-name="Normal"/>
      <text:p text:style-name="P715"><text:span text:style-name="T716">34</text:span><text:span text:style-name="T717">.</text:span><text:span text:style-name="T718"><text:s/>Motociklas</text:span><text:span text:style-name="T719"><text:s/></text:span><text:span text:style-name="T720">–</text:span><text:span text:style-name="T721"><text:s/>dviratė motorinė transporto priemonė (su šonine priekaba arba be jos), kurios vidaus degimo variklio darbinis tūris didesnis kaip 50 cm</text:span><text:span text:style-name="T722">3</text:span><text:span text:style-name="T723"><text:s/>ir (arba) didžiausiasis<text:s/></text:span><text:span text:style-name="T724">projektinis</text:span><text:span text:style-name="T725"><text:s/>greitis didesnis k</text:span><text:span text:style-name="T726">aip 45 km/h.</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35</text:span><text:span text:style-name="T734">.<text:s/></text:span><text:span text:style-name="T735">Motociklininkų apsaugos</text:span><text:span text:style-name="T736"><text:s/></text:span><text:span text:style-name="T737">– motociklų, triračių, keturračių, galingųjų keturračių vairuotojams ir keleiviams skirtos galvos, akių<text:s/></text:span><text:span text:style-name="T738">apsaugos nuo sužeidimo priemonės.<text:s/></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 2019-00863</text:span></text:p>
      <text:p text:style-name="Normal"/>
      <text:p text:style-name="P744"><text:span text:style-name="T745">36</text:span><text:span text:style-name="T746">.<text:s/></text:span><text:span text:style-name="T747">Motorinė transporto priemonė</text:span><text:span text:style-name="T748"><text:s/></text:span><text:span text:style-name="T749">–</text:span><text:span text:style-name="T750"><text:s/>variklį turinti transporto priemonė, išskyrus skirtas judėti ne keliais bėgines transporto priemones, traktorius ir savaeiges mašinas.</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37</text:span><text:span text:style-name="T758">.</text:span><text:span text:style-name="T759"><text:s/>Motorinės transporto priemonės arba jos priekabos registracija</text:span><text:span text:style-name="T760"><text:s/>– procedūra, kurią sudaro motorinės transporto priemonės arba priekabos tapatumo nustatymas, j</text:span><text:span text:style-name="T761">os duomenų įrašymas į Lietuvos Respublikos kelių transporto priemonių registrą, leidimo dalyvauti viešajame eisme būtinų sąlygų atitikimo patikrinimas, valstybinio registracijos numerio ženklų ir<text:s/></text:span><text:span text:style-name="T762">dokumento, liudijančio apie transporto priemonės įregistravi</text:span><text:span text:style-name="T763">mą,</text:span><text:span text:style-name="T764"><text:s/>išdavimas ir kurią baigus įgyjamas leidimas motorinei transporto priemonei arba jos priekabai dalyvauti viešajame eisme.</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38</text:span><text:span text:style-name="T772">.<text:s/></text:span><text:span text:style-name="T773">Motorinės transporto priemonės ir (ar) priekabos leidimo dalyvauti viešajame eisme panaikinimas</text:span><text:span text:style-name="T774"><text:s/>– uždraudimas visam laikui motorinei transporto priemonei ir (ar) priekabai dalyvauti viešajame eisme.</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text:span><text:span text:style-name="T779">2</text:span></text:a><text:span text:style-name="T780">, 2019-01-11, paskelbta TAR 2019-01-21, i. k. 2019-00863</text:span></text:p>
      <text:p text:style-name="Normal"/>
      <text:p text:style-name="P781"><text:span text:style-name="T782">39</text:span><text:span text:style-name="T783">.<text:s/></text:span><text:span text:style-name="T784">Motorinės transporto priemonės ir (ar) priekabos leidimo dalyvauti viešajame eisme sustabdymas</text:span><text:span text:style-name="T785"><text:s/>–</text:span><text:span text:style-name="T786"><text:s/>ribotos trukmės<text:s/></text:span><text:span text:style-name="T787">draudimas motorinei transporto priemonei ir (ar) priekabai dalyvauti viešaja</text:span><text:span text:style-name="T788">me eisme</text:span><text:span text:style-name="T789">.</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0</text:span><text:span text:style-name="T797">.<text:s/></text:span><text:span text:style-name="T798">Motorinis dviratis</text:span><text:span text:style-name="T799"><text:s/></text:span><text:span text:style-name="T800">– ne maž</text:span><text:span text:style-name="T801">iau kaip du ratus turinti<text:s/></text:span><text:span text:style-name="T802">transporto priemonė, kuri varoma ja važiuojančio asmens raumenų jėga, naudojant pedalus ar rankenas, ir turi pagalbinį vidaus degimo variklį ar elektros variklį, kurių didžiausioji naudingoji galia ne didesnė kaip 1 kW, ir kurios<text:s/></text:span><text:span text:style-name="T803">didžiausiasis projektinis greitis ne didesnis kaip 25 km/h.</text:span><text:span text:style-name="T804"><text:s/>Pagalbinis variklis nustoja veikti transporto priemonei pasiekus 25 km/h greitį. Neįgaliųjų vežimėliai prie motorinių dviračių nepriskiriami.<text:s/></text:span></text:p>
      <text:p text:style-name="P805">Straipsnio dalies pakeitimai:</text:p>
      <text:p text:style-name="P806"><text:span text:style-name="T807">Nr.<text:s/></text:span><text:a xlink:href="https://www.e-tar.lt/portal/legalAct.html?documentId=b3b7ccc010bb11ee9f7ec2ffce8b47bc" office:target-frame-name="_top" xlink:show="replace"><text:span text:style-name="T808">XIV-2049</text:span></text:a><text:span text:style-name="T809">, 2023-06-08, paskelbta TAR 2023-06-22, i. k. 2023-12413</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41</text:span><text:span text:style-name="T817">.</text:span><text:span text:style-name="T818"><text:s/>Nacionalinis ryšių palaikymo punktas</text:span><text:span text:style-name="T819"><text:s/>– Vyriausybės įgaliota institucija, atsakinga už keitimąsi informacija dėl privalomosios transporto priemonių techninės apžiūros atlikimo su kitomis valstybėmis narėmis ir Europos Komisija.</text:span></text:p>
      <text:p text:style-name="P820">Straipsnio 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42</text:span><text:span text:style-name="T827">.<text:s/></text:span><text:span text:style-name="T828">Nauja transporto priemonė</text:span><text:span text:style-name="T829"><text:s/>– transporto priemonė, kuri anksčiau nebuvo registruota arba nuo kurios pirm</text:span><text:span text:style-name="T830">o registravimo yra praėję ne daugiau kaip šeši mėnesiai.</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text:s/></text:span><text:span text:style-name="T836">2019-00863</text:span></text:p>
      <text:p text:style-name="Normal"/>
      <text:p text:style-name="P837"><text:span text:style-name="T838">43</text:span><text:span text:style-name="T839">.<text:s/></text:span><text:span text:style-name="T840">Neblaivumas</text:span><text:span text:style-name="T841"><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2"><text:s/></text:span><text:span text:style-name="T843">vairuojančių transpo</text:span><text:span text:style-name="T844">rto</text:span><text:span text:style-name="T845"><text:s/></text:span><text:span text:style-name="T846">priemones,</text:span><text:span text:style-name="T847"><text:s/></text:span><text:span text:style-name="T848">iškvėptame ore, kraujyje, šlapime, seilėse ar kituose organizmo skysčiuose leidžiama didžiausia etilo alkoholio koncentracija vairavimo metu yra 0,4 promilės.<text:s/></text:span><text:span text:style-name="T849">Pradedantieji vairuotojai,<text:s/></text:span><text:span text:style-name="T850">lengvųjų automobilių, kuriais vežami keleiviai už atlyg</text:span><text:span text:style-name="T851">į pagal užsakymą,</text:span><text:span text:style-name="T852"><text:s/>taksi automobilių, mopedų, motociklų, triračių,<text:s/></text:span><text:span text:style-name="T853">lengvųjų keturračių, keturračių, galingųjų keturračių,</text:span><text:span text:style-name="T854"><text:s/>transporto priemonių, kurių didžiausioji leidžiamoji masė didesnė kaip 3,5 t arba kurios turi daugiau kaip 9 sėdimąsias vietas, arba ku</text:span><text:span text:style-name="T855">riomis vežami pavojingieji kroviniai, vairuotojai laikomi neblaiviais, kai etilo alkoholio koncentracija</text:span><text:span text:style-name="T856"><text:s/>jų iškvėptame ore, kraujyje, šlapime, seilėse ar kituose organizmo skysčiuose</text:span><text:span text:style-name="T857"><text:s/>yra daugiau kaip 0 promilių.</text:span></text:p>
      <text:p text:style-name="P858">Straipsnio dalies pakeitimai:</text:p>
      <text:p text:style-name="P859"><text:span text:style-name="T860">Nr.<text:s/></text:span><text:a xlink:href="https://www.e-tar.lt/portal/legalAct.html?documentId=4c3391d0e46511eb9f09e7df20500045" office:target-frame-name="_top" xlink:show="replace"><text:span text:style-name="T861">XIV-468</text:span></text:a><text:span text:style-name="T862">, 2021-06-29, paskelbta TAR 2021-07-14, i. k. 2021-15846</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44</text:span><text:span text:style-name="T870">.<text:s/></text:span><text:span text:style-name="T871">Nedidelis transporto priemonės trūkumas</text:span><text:span text:style-name="T872"><text:s/>– transporto priemonės<text:s/></text:span><text:span text:style-name="T873">neatitiktis techniniams transporto priemonių reikalavimams,</text:span><text:span text:style-name="T874"><text:s/></text:span><text:span text:style-name="T875">nedaranti<text:s/></text:span><text:span text:style-name="T876">reikšmingo neigiamo poveikio ši</text:span><text:span text:style-name="T877">os</text:span><text:span text:style-name="T878"><text:s/>transporto priemonės</text:span><text:span text:style-name="T879"><text:s/></text:span><text:span text:style-name="T880">saugai arba kenksmingo (neigiamo) poveikio aplinkai, arba nežymi transporto priemonės neatitiktis kitiems reikalavimams, susijusiems su motorinės transporto priemonės ir (ar) jos priekabos dalyvavimu v</text:span><text:span text:style-name="T881">iešajame eisme.</text:span><text:span text:style-name="T882"><text:s/></text:span></text:p>
      <text:p text:style-name="P883">Straipsnio dalies pakeitimai:</text:p>
      <text:p text:style-name="P884"><text:span text:style-name="T885">Nr.<text:s/></text:span><text:a xlink:href="https://www.e-tar.lt/portal/legalAct.html?documentId=f066e1807f8b11eea5a28c81c82193a8" office:target-frame-name="_top" xlink:show="replace"><text:span text:style-name="T886">XIV-2211</text:span></text:a><text:span text:style-name="T887">, 2023-10-31, paskelbta TAR 2023-11-10, i. k. 2023-21807</text:span></text:p>
      <text:p text:style-name="P888">Straipsnio dalies numeracijos pakeitimas:</text:p>
      <text:p text:style-name="P889"><text:span text:style-name="T890">Nr.<text:s/></text:span><text:a xlink:href="https://www.e-tar.lt/portal/legalAct.html?documentId=d1b5ca301d4d11e9875cdc20105dd260" office:target-frame-name="_top" xlink:show="replace"><text:span text:style-name="T891">XIII-1932</text:span></text:a><text:span text:style-name="T892">, 2019-01-11, paskelbta TAR 2019-01-21, i. k. 2019-00863</text:span></text:p>
      <text:p text:style-name="Normal"/>
      <text:p text:style-name="P893"><text:span text:style-name="T894">44</text:span><text:span text:style-name="T895">1</text:span><text:span text:style-name="T896">.</text:span><text:span text:style-name="T897"><text:s/></text:span><text:span text:style-name="T898">Oficiali delegacija</text:span><text:span text:style-name="T899"><text:s/>– Lietuvos Respublikos oficialus svečias, jo sutuoktinis a</text:span><text:span text:style-name="T900">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1">icialiojoje vizito programos dalyje.</text:span><text:s/></text:p>
      <text:p text:style-name="P902">Papildyta straipsnio dalimi:</text:p>
      <text:p text:style-name="P903"><text:span text:style-name="T904">Nr.<text:s/></text:span><text:a xlink:href="https://www.e-tar.lt/portal/legalAct.html?documentId=337402c04fb111edbc04912defe897d1" office:target-frame-name="_top" xlink:show="replace"><text:span text:style-name="T905">XIV-1445</text:span></text:a><text:span text:style-name="T906">, 2022-10-10, paskelbta TAR 2022-10-19, i. k. 2022-21161</text:span></text:p>
      <text:p text:style-name="Normal"/>
      <text:p text:style-name="P907"><text:span text:style-name="T908">44²</text:span><text:span text:style-name="T909">.<text:s/></text:span><text:span text:style-name="T910">Neįgaliojo<text:s/></text:span><text:span text:style-name="T911">vežimėlis</text:span><text:span text:style-name="T912"><text:s/>– rankomis arba elektros varikliu varoma neįgaliojo judumo priemonė su ratais.<text:s/></text:span></text:p>
      <text:p text:style-name="P913">Papildyta straipsnio dalimi:</text:p>
      <text:p text:style-name="P914"><text:span text:style-name="T915">Nr.<text:s/></text:span><text:a xlink:href="https://www.e-tar.lt/portal/legalAct.html?documentId=b3b7ccc010bb11ee9f7ec2ffce8b47bc" office:target-frame-name="_top" xlink:show="replace"><text:span text:style-name="T916">XIV-2049</text:span></text:a><text:span text:style-name="T917">, 2023-06-08, paskelbta TAR</text:span><text:span text:style-name="T918"><text:s/>2023-06-22, i. k. 2023-12413</text:span></text:p>
      <text:p text:style-name="Normal"/>
      <text:p text:style-name="P919"><text:span text:style-name="T920">45</text:span><text:span text:style-name="T921">.<text:s/></text:span><text:span text:style-name="T922">Neteko galios nuo 2022-01-01</text:span><text:span text:style-name="T923">.</text:span></text:p>
      <text:p text:style-name="P924">Straipsnio dalies pakeitimai:</text:p>
      <text:p text:style-name="P925"><text:span text:style-name="T926">Nr.<text:s/></text:span><text:a xlink:href="https://www.e-tar.lt/portal/legalAct.html?documentId=0a8de180a80711ebbcbbc2971cdac3cb" office:target-frame-name="_top" xlink:show="replace"><text:span text:style-name="T927">XIV-265</text:span></text:a><text:span text:style-name="T928">, 2021-04-22, paskelbta TAR 2021-04-28, i. k. 20</text:span><text:span text:style-name="T929">21-08867</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46</text:span><text:span text:style-name="T937">.<text:s/></text:span><text:span text:style-name="T938">Papildomas vairuotojų mokyma</text:span><text:span text:style-name="T939">s</text:span><text:span text:style-name="T940"><text:s/>–<text:s/></text:span><text:span text:style-name="T941">Susisiekimo ministerijos arba jos įgaliotos institucijos<text:s/></text:span><text:span text:style-name="T942">nustatyta tvarka organizuojamas ir vykdomas mokymas:</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1) pradedančiųjų vairuotojų, pažeidusių KET reikalavimą (reikalavimus) vykdyti vairuotojų par</text:span><text:span text:style-name="T950">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1">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2">uvo sutrikdyta eismo dalyvių sveikata (išskyrus atvejus, kai eismo įvykis sukeltas esant baudžiamąją atsakomybę šalinančioms aplinkybėms arba aplinkybėms, kai asmuo netraukiamas administracinėn atsakomybėn);</text:span></text:p>
      <text:p text:style-name="P953">Straipsnio punkto pakeitimai:</text:p>
      <text:p text:style-name="P954"><text:span text:style-name="T955">Nr.<text:s/></text:span><text:a xlink:href="https://www.e-tar.lt/portal/legalAct.html?documentId=a7761ab0d81811e8a1baff673bb7216a" office:target-frame-name="_top" xlink:show="replace"><text:span text:style-name="T956">XIII-1539</text:span></text:a><text:span text:style-name="T957">, 2018-10-18, paskelbta TAR 2018-10-25, i. k. 2018-16597</text:span></text:p>
      <text:p text:style-name="P958"><text:span text:style-name="T959">Nr.<text:s/></text:span><text:a xlink:href="https://www.e-tar.lt/portal/legalAct.html?documentId=a7d2ac1034fe11e99595d005d42b863e" office:target-frame-name="_top" xlink:show="replace"><text:span text:style-name="T960">XIII</text:span><text:span text:style-name="T961">-1966</text:span></text:a><text:span text:style-name="T962">, 2019-02-14, paskelbta TAR 2019-02-20, i. k. 2019-02746</text:span></text:p>
      <text:p text:style-name="Normal"/>
      <text:p text:style-name="P963"><text:span text:style-name="T964">2</text:span><text:span text:style-name="T965">)<text:s/></text:span><text:span text:style-name="T966">motorinių transporto priemonių vairuotojų,</text:span><text:span text:style-name="T967"><text:s/>kuriems teisė vairuoti buvo atimta dėl KET pažeidimų</text:span><text:span text:style-name="T968">.</text:span></text:p>
      <text:p text:style-name="P969"><text:span text:style-name="T970">47</text:span><text:span text:style-name="T971">.</text:span><text:span text:style-name="T972"><text:s/>Pavojingas transporto priemonės trūkumas<text:s/></text:span><text:span text:style-name="T973">(toliau</text:span><text:span text:style-name="T974"><text:s/></text:span><text:span text:style-name="T975">– pavojingas trūkumas) – trans</text:span><text:span text:style-name="T976">porto priemonės<text:s/></text:span><text:span text:style-name="T977">neatitiktis techniniams transporto priemonių reikalavimams</text:span><text:span text:style-name="T978">,<text:s/></text:span><text:span text:style-name="T979">kelianti tiesioginį ir neišvengiamą pavojų eismo saugumui arba daranti<text:s/></text:span><text:span text:style-name="T980">kenksmingą (neigiamą)</text:span><text:span text:style-name="T981"><text:s/>poveikį aplinkai.<text:s/></text:span><text:span text:style-name="T982">Keli</text:span><text:span text:style-name="T983"><text:s/>dideli transporto priemonės trūkumai</text:span><text:span text:style-name="T984">,</text:span><text:span text:style-name="T985"><text:s/></text:span><text:span text:style-name="T986">nustatyti Susisiekimo ministerijos ar jos įgaliotos institucijos nustatytais atvejais atliekant privalomąją transporto priemonių techninę apžiūrą arba<text:s/></text:span><text:span text:style-name="T987">Vyriausybės arba jos įgaliotos institucijos nustatytais atvejais</text:span><text:span text:style-name="T988"><text:s/></text:span><text:span text:style-name="T989">atliekant techninį patikrinimą kelyje,</text:span><text:span text:style-name="T990"><text:s/>l</text:span><text:span text:style-name="T991">aikomi pavojingu trūkumu.<text:s/></text:span></text:p>
      <text:p text:style-name="P992">Straipsnio dalies pakeitimai:</text:p>
      <text:p text:style-name="P993"><text:span text:style-name="T994">Nr.<text:s/></text:span><text:a xlink:href="https://www.e-tar.lt/portal/legalAct.html?documentId=f066e1807f8b11eea5a28c81c82193a8" office:target-frame-name="_top" xlink:show="replace"><text:span text:style-name="T995">XIV-2211</text:span></text:a><text:span text:style-name="T996">, 2023-10-31, paskelbta TAR 2023-11-10, i. k. 2023-21807</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47</text:span><text:span text:style-name="T1004">1</text:span><text:span text:style-name="T1005">.<text:s/></text:span><text:span text:style-name="T1006">Pažeidžiamas eismo dalyvis</text:span><text:span text:style-name="T1007"><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8">e dalyvauja nebūdami motorinėje transporto priemonėje (kabinoje (salone) arba kėbule).<text:s/></text:span></text:p>
      <text:p text:style-name="P1009">Papildyta straipsnio dalimi:</text:p>
      <text:p text:style-name="P1010"><text:span text:style-name="T1011">Nr.<text:s/></text:span><text:a xlink:href="https://www.e-tar.lt/portal/legalAct.html?documentId=d4ba0d1067e411eca9ac839120d251c4" office:target-frame-name="_top" xlink:show="replace"><text:span text:style-name="T1012">XIV-784</text:span></text:a><text:span text:style-name="T1013">, 2021-12-16, paskelbta TAR 20</text:span><text:span text:style-name="T1014">21-12-28, i. k. 2021-27361</text:span></text:p>
      <text:p text:style-name="P1015">Straipsnio dalies pakeitimai:</text:p>
      <text:p text:style-name="P1016"><text:span text:style-name="T1017">Nr.<text:s/></text:span><text:a xlink:href="https://www.e-tar.lt/portal/legalAct.html?documentId=b3b7ccc010bb11ee9f7ec2ffce8b47bc" office:target-frame-name="_top" xlink:show="replace"><text:span text:style-name="T1018">XIV-2049</text:span></text:a><text:span text:style-name="T1019">, 2023-06-08, paskelbta TAR 2023-06-22, i. k. 2023-12413</text:span></text:p>
      <text:p text:style-name="Normal"/>
      <text:p text:style-name="P1020"><text:span text:style-name="T1021">48</text:span><text:span text:style-name="T1022">.</text:span><text:span text:style-name="T1023"><text:s/></text:span><text:span text:style-name="T1024">Periodinis profesinis<text:s/></text:span><text:span text:style-name="T1025">vairuotojų mokymas</text:span><text:span text:style-name="T1026"><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7">s tikslais ir suteikti vairuotojo profesinės kvalifikacijos periodinio tobulinimo pažymėjimą.</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text:span><text:span text:style-name="T1033">-11, paskelbta TAR 2019-01-21, i. k. 2019-00863</text:span></text:p>
      <text:p text:style-name="Normal"/>
      <text:p text:style-name="P1034"><text:span text:style-name="T1035">49</text:span><text:span text:style-name="T1036">.<text:s/></text:span><text:span text:style-name="T1037">Pėsčiasis</text:span><text:span text:style-name="T1038"><text:s/>– asmuo, esantis kelyje ne transporto priemonėje, taip pat važiuojantis neįgaliųjų vežimėliu, riedučiais, riedlente be variklio, paspirtuku be variklio, vedantis dviratį, motorinį dviratį,<text:s/></text:span><text:span text:style-name="T1039">mopedą, motociklą, ridenantis ar besinešantis elektrinę mikrojudumo priemonę, traukiantis (stumiantis) rogutes, vaikišką ar kitokį vežimėlį. Pėsčiuoju nelaikomas kelyje dirbantis asmuo.<text:s/></text:span></text:p>
      <text:p text:style-name="P1040">Straipsnio dalies pakeitimai:</text:p>
      <text:p text:style-name="P1041"><text:span text:style-name="T1042">Nr.<text:s/></text:span><text:a xlink:href="https://www.e-tar.lt/portal/legalAct.html?documentId=337402c04fb111edbc04912defe897d1" office:target-frame-name="_top" xlink:show="replace"><text:span text:style-name="T1043">XIV-1445</text:span></text:a><text:span text:style-name="T1044">, 2022-10-10, paskelbta TAR 2022-10-19, i. k. 2022-21161</text:span></text:p>
      <text:p text:style-name="P1045"><text:span text:style-name="T1046">Nr.<text:s/></text:span><text:a xlink:href="https://www.e-tar.lt/portal/legalAct.html?documentId=b3b7ccc010bb11ee9f7ec2ffce8b47bc" office:target-frame-name="_top" xlink:show="replace"><text:span text:style-name="T1047">XIV-2049</text:span></text:a><text:span text:style-name="T1048">, 2023-06-08, pask</text:span><text:span text:style-name="T1049">elbta TAR 2023-06-22, i. k. 2023-12413</text:span></text:p>
      <text:p text:style-name="P1050">Straipsnio dalies numeracijos pakeitimas:</text:p>
      <text:p text:style-name="P1051"><text:span text:style-name="T1052">Nr.<text:s/></text:span><text:a xlink:href="https://www.e-tar.lt/portal/legalAct.html?documentId=d1b5ca301d4d11e9875cdc20105dd260" office:target-frame-name="_top" xlink:show="replace"><text:span text:style-name="T1053">XIII-1932</text:span></text:a><text:span text:style-name="T1054">, 2019-01-11, paskelbta TAR 2019-01-21, i. k. 2019-00863</text:span></text:p>
      <text:p text:style-name="Normal"/>
      <text:p text:style-name="P1055"><text:span text:style-name="T1056">50</text:span><text:span text:style-name="T1057">.<text:s/></text:span><text:span text:style-name="T1058">Pėsčiųjų perėja</text:span><text:span text:style-name="T1059"><text:s/>–<text:s/></text:span><text:span text:style-name="T1060">pėsčiųjų</text:span><text:span text:style-name="T1061"><text:s/>perėjimo per<text:s/></text:span><text:span text:style-name="T1062">kelią</text:span><text:span text:style-name="T1063"><text:s/></text:span><text:span text:style-name="T1064">vieta, pažymėta<text:s/></text:span><text:span text:style-name="T1065">nurodomaisiais</text:span><text:span text:style-name="T1066"><text:s/>kelio ženklais „Pėsčiųjų perėja“ ir ženklinimo linijomis arba tik kelio ženklais „Pėsčiųjų perėja“.<text:s/></text:span><text:span text:style-name="T1067">Pėsčiųjų perėja gali būti žymima vien ženklinimo linijomis KET nustatytais<text:s/></text:span><text:span text:style-name="T1068">atvejais.</text:span><text:span text:style-name="T1069"><text:s/>Pėsčiųjų perėjos ribas žymi ženklinimo linijos, o jeigu jų nėra, – įsivaizduojamos tiesės, einančios nuo kelio ženklų statmenai per kelią.<text:s/></text:span></text:p>
      <text:p text:style-name="P1070">Straipsnio dalies pakeitimai:</text:p>
      <text:p text:style-name="P1071"><text:span text:style-name="T1072">Nr.<text:s/></text:span><text:a xlink:href="https://www.e-tar.lt/portal/legalAct.html?documentId=b3b7ccc010bb11ee9f7ec2ffce8b47bc" office:target-frame-name="_top" xlink:show="replace"><text:span text:style-name="T1073">XIV-2049</text:span></text:a><text:span text:style-name="T1074">, 2023-06-08, paskelbta TAR 2023-06-22, i. k. 2023-12413</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text:span><text:span text:style-name="T1080">, paskelbta TAR 2019-01-21, i. k. 2019-00863</text:span></text:p>
      <text:p text:style-name="Normal"/>
      <text:p text:style-name="P1081"><text:span text:style-name="T1082">51</text:span><text:span text:style-name="T1083">.<text:s/></text:span><text:span text:style-name="T1084">Pėsčiųjų takas</text:span><text:span text:style-name="T1085"><text:s/></text:span><text:span text:style-name="T1086">–<text:s/></text:span><text:span text:style-name="T1087">kelio dalis arba takas pėstiesiems, pažymėtas tam skirtais kelio ženklais.<text:s/></text:span></text:p>
      <text:p text:style-name="P1088">Straipsnio dalies numeracijos pakeitimas:</text:p>
      <text:p text:style-name="P1089"><text:span text:style-name="T1090">Nr.<text:s/></text:span><text:a xlink:href="https://www.e-tar.lt/portal/legalAct.html?documentId=d1b5ca301d4d11e9875cdc20105dd260" office:target-frame-name="_top" xlink:show="replace"><text:span text:style-name="T1091">XIII-1932</text:span></text:a><text:span text:style-name="T1092">, 2019-01-11, paskelbta TAR 2019-01-21, i. k. 2019-00863</text:span></text:p>
      <text:p text:style-name="Normal"/>
      <text:p text:style-name="P1093"><text:span text:style-name="T1094">52</text:span><text:span text:style-name="T1095">.<text:s/></text:span><text:span text:style-name="T1096">Poveikio kelių saugumui vertinimas</text:span><text:span text:style-name="T1097"><text:s/>–<text:s/></text:span><text:span text:style-name="T1098">strateginė</text:span><text:span text:style-name="T1099"><text:s/></text:span><text:span text:style-name="T1100">lyginamoji</text:span><text:span text:style-name="T1101"><text:s/>naujo</text:span><text:span text:style-name="T1102"><text:s/></text:span><text:span text:style-name="T1103">kelio ar esamo</text:span><text:span text:style-name="T1104"><text:s/></text:span><text:span text:style-name="T1105">kelių</text:span><text:span text:style-name="T1106"><text:s/>tinklo</text:span><text:span text:style-name="T1107"><text:s/></text:span><text:span text:style-name="T1108">pakeitimo</text:span><text:span text:style-name="T1109"><text:s/>poveikio<text:s/></text:span><text:span text:style-name="T1110">gretimo</text:span><text:span text:style-name="T1111"><text:s/>kelių tinklo saugumui</text:span><text:span text:style-name="T1112"><text:s/>analizė</text:span><text:span text:style-name="T1113">.<text:s/></text:span></text:p>
      <text:p text:style-name="P1114">Straipsnio dalies pakeitimai:</text:p>
      <text:p text:style-name="P1115"><text:span text:style-name="T1116">Nr.<text:s/></text:span><text:a xlink:href="https://www.e-tar.lt/portal/legalAct.html?documentId=d4ba0d1067e411eca9ac839120d251c4" office:target-frame-name="_top" xlink:show="replace"><text:span text:style-name="T1117">XIV-784</text:span></text:a><text:span text:style-name="T1118">, 2021-12-16, paskelbta TAR 2021-12-28, i. k. 2021</text:span><text:span text:style-name="T1119">-27361</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53</text:span><text:span text:style-name="T1127">.</text:span><text:span text:style-name="T1128"><text:s/>Pradedantysis vairuotojas</text:span><text:span text:style-name="T1129"><text:s/>– as</text:span><text:span text:style-name="T1130">muo, įgijęs teisę vairuoti A, A1, A2, B, B1 kategorijos motorinę transporto priemonę ir turintis vairavimo stažą iki dvejų metų.</text:span></text:p>
      <text:p text:style-name="P1131">Straipsnio dalies numeracijos pakeitimas:</text:p>
      <text:p text:style-name="P1132"><text:span text:style-name="T1133">Nr.<text:s/></text:span><text:a xlink:href="https://www.e-tar.lt/portal/legalAct.html?documentId=d1b5ca301d4d11e9875cdc20105dd260" office:target-frame-name="_top" xlink:show="replace"><text:span text:style-name="T1134">XIII-1932</text:span></text:a><text:span text:style-name="T1135">, 2019-01-11, paskelbta TAR 2019-01-21, i. k. 2019-00863</text:span></text:p>
      <text:p text:style-name="Normal"/>
      <text:p text:style-name="P1136"><text:span text:style-name="T1137">54</text:span><text:span text:style-name="T1138">.</text:span><text:span text:style-name="T1139"><text:s/>Pradinis profesinis vairuotojų mokymas</text:span><text:span text:style-name="T1140"><text:s/>– C1, C1E, C, CE, D1, D1E, D, DE kategorijų motorinių transporto priemonių ir jų junginių su priekabomis vairuotojų mokymas s</text:span><text:span text:style-name="T1141">iekiant suteikti šių transporto priemonių vairuotojų pradinę profesinę kvalifikaciją vežti krovinius ar keleivius komerciniais tikslais ir kvalifikacijos pažymėjimą, kuriuo patvirtinama ši kvalifikacija.</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55</text:span><text:span text:style-name="T1149">.<text:s/></text:span><text:span text:style-name="T1150">Priekaba</text:span><text:span text:style-name="T1151"><text:s/>– transporto priemonė, skirta tempti motorine transporto priemone. Priekabom</text:span><text:span text:style-name="T1152">is laikomos ir puspriekabės.<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56</text:span><text:span text:style-name="T1160">.</text:span><text:span text:style-name="T1161"><text:s/>Privalo</text:span><text:span text:style-name="T1162">moji transporto priemonių techninė apžiūra<text:s/></text:span><text:span text:style-name="T1163">(toliau – privalomoji techninė apžiūra)</text:span><text:span text:style-name="T1164"><text:s/>–<text:s/></text:span><text:span text:style-name="T1165">transporto priemonių techninės būklės privalomas tikrinimas siekiant užtikrinti, kad jas saugu naudoti viešajame eisme ir jos atitinka eismo saugumo ir aplinkosaugos reika</text:span><text:span text:style-name="T1166">lavimus.</text:span></text:p>
      <text:p text:style-name="P1167">Straipsnio dalies numeracijos pakeitimas:</text:p>
      <text:p text:style-name="P1168"><text:span text:style-name="T1169">Nr.<text:s/></text:span><text:a xlink:href="https://www.e-tar.lt/portal/legalAct.html?documentId=d1b5ca301d4d11e9875cdc20105dd260" office:target-frame-name="_top" xlink:show="replace"><text:span text:style-name="T1170">XIII-1932</text:span></text:a><text:span text:style-name="T1171">, 2019-01-11, paskelbta TAR 2019-01-21, i. k. 2019-00863</text:span></text:p>
      <text:p text:style-name="Normal"/>
      <text:p text:style-name="P1172"><text:span text:style-name="T1173">57</text:span><text:span text:style-name="T1174">.</text:span><text:span text:style-name="T1175"><text:s/></text:span><text:span text:style-name="T1176">Privalomosios transporto priemonių techninės apžiūros įmonė<text:s/></text:span><text:span text:style-name="T1177">(toliau</text:span><text:span text:style-name="T1178"><text:s/></text:span><text:span text:style-name="T1179">– techninės apžiūros įmonė)<text:s/></text:span><text:span text:style-name="T1180">– juridinis asmuo, kuriam suteikta teisė atlikti motorinių transporto priemonių ir jų priekabų privalomąją techninę apžiūrą.</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58</text:span><text:span text:style-name="T1188">.<text:s/></text:span><text:span text:style-name="T1189">Privalomosios transporto priemonių techninės apžiūros kontrolierius<text:s/></text:span><text:span text:style-name="T1190">(tol</text:span><text:span text:style-name="T1191">iau</text:span><text:span text:style-name="T1192"><text:s/></text:span><text:span text:style-name="T1193">–</text:span><text:span text:style-name="T1194"><text:s/>techninės apžiūros kontrolierius)<text:s/></text:span><text:span text:style-name="T1195">– privalomosios<text:s/></text:span><text:span text:style-name="T1196">transporto priemonių techninės apžiūros įmonėje dirbantis asmuo, turintis Susisiekimo ministerijos arba jos įgaliotos institucijos nustatyta tvarka suteiktą teisę atlikti privalomąją techninę apžiūrą.</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59</text:span><text:span text:style-name="T1205">.<text:s/></text:span><text:span text:style-name="T1206">Priverstinis transporto priemonės s</text:span><text:span text:style-name="T1207">ustojimas<text:s/></text:span><text:span text:style-name="T1208">(toliau</text:span><text:span text:style-name="T1209"><text:s/></text:span><text:span text:style-name="T1210">–<text:s/></text:span><text:span text:style-name="T1211">priverstinis sustojimas</text:span><text:span text:style-name="T1212">)</text:span><text:span text:style-name="T1213"><text:s/></text:span><text:span text:style-name="T1214">–</text:span><text:span text:style-name="T1215"><text:s/>transporto priemonės sustabdymas ar sustojimas, kai toliau važiuoti neįmanoma arba pavojinga.</text:span></text:p>
      <text:p text:style-name="P1216">Straipsnio dalies numeracijos pakeitimas:</text:p>
      <text:p text:style-name="P1217"><text:span text:style-name="T1218">Nr.<text:s/></text:span><text:a xlink:href="https://www.e-tar.lt/portal/legalAct.html?documentId=d1b5ca301d4d11e9875cdc20105dd260" office:target-frame-name="_top" xlink:show="replace"><text:span text:style-name="T1219">XIII-1932</text:span></text:a><text:span text:style-name="T1220">, 2019-01-11, paskelbta TAR 2019-01-21, i. k. 2019-00863</text:span></text:p>
      <text:p text:style-name="Normal"/>
      <text:p text:style-name="P1221"><text:span text:style-name="T1222">60</text:span><text:span text:style-name="T1223">.</text:span><text:span text:style-name="T1224"><text:s/>Puspriekabė</text:span><text:span text:style-name="T1225"><text:s/></text:span><text:span text:style-name="T1226">–<text:s/></text:span><text:span text:style-name="T1227">su motorine transporto priemone<text:s/></text:span><text:span text:style-name="T1228">sukabinama priekaba, kurios dalis remia</text:span><text:span text:style-name="T1229">si į motorinę transporto priemonę ir kurios masės dalis, taip pat krovinio masės dalis tenka motorinei transporto priemonei.</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0</text:span><text:span text:style-name="T1237">1</text:span><text:span text:style-name="T1238">.<text:s/></text:span><text:span text:style-name="T1239">Reguliarus kelio saugumo patikrinimas</text:span><text:span text:style-name="T1240"><text:s/>– periodinis patikrinimas, ar kelias ir jo elementai atitinka eismo saugumo reikalavimus ir ar nėra saugumo tikslais šalintinų de</text:span><text:span text:style-name="T1241">fektų.</text:span><text:span text:style-name="T1242"><text:s/></text:span></text:p>
      <text:p text:style-name="P1243">Papildyta straipsnio dalimi:</text:p>
      <text:p text:style-name="P1244"><text:span text:style-name="T1245">Nr.<text:s/></text:span><text:a xlink:href="https://www.e-tar.lt/portal/legalAct.html?documentId=d4ba0d1067e411eca9ac839120d251c4" office:target-frame-name="_top" xlink:show="replace"><text:span text:style-name="T1246">XIV-784</text:span></text:a><text:span text:style-name="T1247">, 2021-12-16, paskelbta TAR 2021-12-28, i. k. 2021-27361</text:span></text:p>
      <text:p text:style-name="Normal"/>
      <text:p text:style-name="P1248"><text:span text:style-name="T1249">61</text:span><text:span text:style-name="T1250">.<text:s/></text:span><text:span text:style-name="T1251">Ryškiaspalvė liemenė su šviesą<text:s/></text:span><text:span text:style-name="T1252">atspindinčiais elementais</text:span><text:span text:style-name="T1253"><text:s/>– geltonos, oranžinės ar raudonos spalvos liemenė arba kitas viršutinės kūno dalies (nuo kaklo iki juosmens) drabužis su iš visų pusių kitiems eismo dalyviams matomais šviesą atspindinčiais elementais.</text:span></text:p>
      <text:p text:style-name="P1254">Straipsnio dalies numeracijos pakeitimas:</text:p>
      <text:p text:style-name="P1255"><text:span text:style-name="T1256">Nr.<text:s/></text:span><text:a xlink:href="https://www.e-tar.lt/portal/legalAct.html?documentId=d1b5ca301d4d11e9875cdc20105dd260" office:target-frame-name="_top" xlink:show="replace"><text:span text:style-name="T1257">XIII-1932</text:span></text:a><text:span text:style-name="T1258">, 2019-01-11, paskelbta TAR 2019-01-21, i. k. 2019-00863</text:span></text:p>
      <text:p text:style-name="Normal"/>
      <text:p text:style-name="P1259"><text:span text:style-name="T1260">62</text:span><text:span text:style-name="T1261">.</text:span><text:span text:style-name="T1262"><text:s/>Sankryža</text:span><text:span text:style-name="T1263"><text:s/></text:span><text:span text:style-name="T1264">–<text:s/></text:span><text:span text:style-name="T1265">kelių kirtimosi, jungimosi arba atsišakojimo viename l</text:span><text:span text:style-name="T1266">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7">kryža yra reguliuojama, jeigu eismą joje reguliuoja šviesoforai arba reguliuotojas. Skirtingo lygio sankryžos yra tos, kuriose keliai jungiasi ne viename aukštyje ir yra nuovažos, kuriomis eismas vyksta nuo vieno kelio prie kito.</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63</text:span><text:span text:style-name="T1275">.<text:s/></text:span><text:span text:style-name="T1276">Savivaldis automobilis</text:span><text:span text:style-name="T1277"><text:s/>– save valdantis automobilis, ku</text:span><text:span text:style-name="T1278">ris dalyvauja viešajame eisme be asmens įsikišimo, taip pat kuris gali būti tiesiogiai ar nuotoliniu būdu valdomas asmens, jeigu šią galimybę numatė šio automobilio gamintojas.</text:span><text:span text:style-name="T1279"><text:s/></text:span></text:p>
      <text:p text:style-name="P1280">Straipsnio dalies numeracijos pakeitimas:</text:p>
      <text:p text:style-name="P1281"><text:span text:style-name="T1282">Nr.<text:s/></text:span><text:a xlink:href="https://www.e-tar.lt/portal/legalAct.html?documentId=d1b5ca301d4d11e9875cdc20105dd260" office:target-frame-name="_top" xlink:show="replace"><text:span text:style-name="T1283">XIII-1932</text:span></text:a><text:span text:style-name="T1284">, 2019-01-11, paskelbta TAR 2019-01-21, i. k. 2019-00863</text:span></text:p>
      <text:p text:style-name="Normal"/>
      <text:p text:style-name="P1285"><text:span text:style-name="T1286">64</text:span><text:span text:style-name="T1287">.</text:span><text:span text:style-name="T1288"><text:s/></text:span><text:span text:style-name="T1289">Skiriamoji kelio juosta</text:span><text:span text:style-name="T1290"><text:s/></text:span><text:span text:style-name="T1291">(toliau</text:span><text:span text:style-name="T1292"><text:s/></text:span><text:span text:style-name="T1293">–<text:s/></text:span><text:span text:style-name="T1294">skiriamoji juosta</text:span><text:span text:style-name="T1295">)</text:span><text:span text:style-name="T1296"><text:s/></text:span><text:span text:style-name="T1297">–</text:span><text:span text:style-name="T1298"><text:s/></text:span><text:span text:style-name="T1299">gretimas važiuojamąsias dalis skiriantis konstrukcinis kelio</text:span><text:span text:style-name="T1300"><text:s/>elementas (apželdintas veja, želdiniais arba su kelio danga), kur transporto priemonėms draudžiama važiuoti, sustoti ir stovėti.</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65</text:span><text:span text:style-name="T1308">.<text:s/></text:span><text:span text:style-name="T1309">Specialioji transporto priemonė</text:span><text:span text:style-name="T1310"><text:s/>– policijos, greitosios medicinos pagalbos, priešgaisrinės apsaugos ir gelbėjimo tarnybos, dujų įmonės avarinės tarnybos, aplinkos<text:s/></text:span><text:span text:style-name="T1311">apsaugos valstybinės kontrolės institucijos motorinė transporto priemonė su specialiaisiais šviesos ir garso signalais arba tik su specialiaisiais šviesos signalais, laisvės atėmimo vietų įstaig</text:span><text:span text:style-name="T1312">os<text:s/></text:span><text:span text:style-name="T1313">transporto priemonė su specialiaisiais šviesos ir garso sig</text:span><text:span text:style-name="T1314">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5">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6">uvos transporto saugos administracijos specialiomis spalvomis nudažyta ar nenudažyta motorinė transporto priemonė su specialiaisiais šviesos ir garso signalais arba tik su specialiaisiais šviesos signalais.</text:span></text:p>
      <text:p text:style-name="P1317">Straipsnio dalies pakeitimai:</text:p>
      <text:p text:style-name="P1318"><text:span text:style-name="T1319">Nr.<text:s/></text:span><text:a xlink:href="https://www.e-tar.lt/portal/legalAct.html?documentId=81e6ffa09c1411ea9515f752ff221ec9" office:target-frame-name="_top" xlink:show="replace"><text:span text:style-name="T1320">XIII-2920</text:span></text:a><text:span text:style-name="T1321">, 2020-05-07, paskelbta TAR 2020-05-22, i. k. 2020-10921</text:span></text:p>
      <text:p text:style-name="P1322"><text:span text:style-name="T1323">Nr.<text:s/></text:span><text:a xlink:href="https://www.e-tar.lt/portal/legalAct.html?documentId=dc4f8bc0040d11edb32c9f9d8ba206f8" office:target-frame-name="_top" xlink:show="replace"><text:span text:style-name="T1324">XIV-1</text:span><text:span text:style-name="T1325">226</text:span></text:a><text:span text:style-name="T1326">, 2022-06-28, paskelbta TAR 2022-07-15, i. k. 2022-15592</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text:s/></text:span><text:span text:style-name="T1332">k. 2019-00863</text:span></text:p>
      <text:p text:style-name="Normal"/>
      <text:p text:style-name="P1333"><text:span text:style-name="T1334">66</text:span><text:span text:style-name="T1335">.</text:span><text:span text:style-name="T1336"><text:s/>Specialiųjų transporto priemonių vairuotojų mokymas<text:s/></text:span><text:span text:style-name="T1337">– Vyriausybės ar jos įgaliotos institucijos nustatyta tvarka organizuojamas ir vykdomas specialiųjų transporto priemonių vairuotojų mokymas.</text:span><text:span text:style-name="T1338"><text:s/></text:span></text:p>
      <text:p text:style-name="P1339">Straipsnio dalies numeracijos<text:s/>pakeitimas:</text:p>
      <text:p text:style-name="P1340"><text:span text:style-name="T1341">Nr.<text:s/></text:span><text:a xlink:href="https://www.e-tar.lt/portal/legalAct.html?documentId=d1b5ca301d4d11e9875cdc20105dd260" office:target-frame-name="_top" xlink:show="replace"><text:span text:style-name="T1342">XIII-1932</text:span></text:a><text:span text:style-name="T1343">, 2019-01-11, paskelbta TAR 2019-01-21, i. k. 2019-00863</text:span></text:p>
      <text:p text:style-name="Normal"/>
      <text:p text:style-name="P1344"><text:span text:style-name="T1345">67</text:span><text:span text:style-name="T1346">.<text:s/></text:span><text:span text:style-name="T1347">Šaligatvis</text:span><text:span text:style-name="T1348"><text:s/></text:span><text:span text:style-name="T1349">–<text:s/></text:span><text:span text:style-name="T1350">kelio dalis pėstiesiems prie važiuojamosios kelio dali</text:span><text:span text:style-name="T1351">es, atskirta arba neatskirta nuo jos. Šaligatvis gali būti naudojamas dviračių, motorinių dviračių ir elektrinių mikrojudumo priemonių eismui, i</text:span><text:span text:style-name="T1352">šskyrus savivaldybės tarybos ar jos įgalioto asmens nustatytas vietas</text:span><text:span text:style-name="T1353">.</text:span></text:p>
      <text:p text:style-name="P1354">Straipsnio dalies pakeitimai:</text:p>
      <text:p text:style-name="P1355"><text:span text:style-name="T1356">Nr.<text:s/></text:span><text:a xlink:href="https://www.e-tar.lt/portal/legalAct.html?documentId=b3b7ccc010bb11ee9f7ec2ffce8b47bc" office:target-frame-name="_top" xlink:show="replace"><text:span text:style-name="T1357">XIV-2049</text:span></text:a><text:span text:style-name="T1358">, 2023-06-08, paskelbta TAR 2023-06-22, i. k. 2023-12413</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68</text:span><text:span text:style-name="T1366">.<text:s/></text:span><text:span text:style-name="T1367">Šeimos nariai</text:span><text:span text:style-name="T1368"><text:s/>– sutuoktiniai, tėvai, vaikai, įvaikiai, broliai, seserys, seneliai ir vaikaičiai. Globėjų ar rūpintojų šeimų nariais laikomi vaikai, kuriems pagal Lietuvos Respublikos įstatymus nustatyta globa ar rūpyba.</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69</text:span><text:span text:style-name="T1376">.</text:span><text:span text:style-name="T1377"><text:s/></text:span><text:span text:style-name="T1378">Taktinės ir logistinės transporto priemonės</text:span><text:span text:style-name="T1379"><text:s/>– transporto priemonės, skirtos karinėms o</text:span><text:span text:style-name="T1380">peracijoms, joms pasirengti ir kitoms kariuomenės<text:s/></text:span><text:span text:style-name="T1381">funkcijoms atlik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text:span><text:span text:style-name="T1387">01-21, i. k. 2019-00863</text:span></text:p>
      <text:p text:style-name="Normal"/>
      <text:p text:style-name="P1388"><text:span text:style-name="T1389">70</text:span><text:span text:style-name="T1390">.</text:span><text:span text:style-name="T1391"><text:s/></text:span><text:span text:style-name="T1392">Tamsusis paros metas</text:span><text:span text:style-name="T1393"><text:s/></text:span><text:span text:style-name="T1394">–</text:span><text:span text:style-name="T1395"><text:s/>laikas nuo saulėlydžio iki saulėtek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text:s/></text:span><text:span text:style-name="T1401">2019-01-11, paskelbta TAR 2019-01-21, i. k. 2019-00863</text:span></text:p>
      <text:p text:style-name="Normal"/>
      <text:p text:style-name="P1402"><text:span text:style-name="T1403">71</text:span><text:span text:style-name="T1404">.<text:s/></text:span><text:span text:style-name="T1405">Techninis patikrinimas kelyje</text:span><text:span text:style-name="T1406"><text:s/>(toliau – techninis patikrinimas) – policijos ir (ar) Lietuvos transporto saugos administracijos atliekamas netikėtas M</text:span><text:span text:style-name="T1407">2</text:span><text:span text:style-name="T1408">, M</text:span><text:span text:style-name="T1409">3</text:span><text:span text:style-name="T1410">, N</text:span><text:span text:style-name="T1411">2</text:span><text:span text:style-name="T1412">, N</text:span><text:span text:style-name="T1413">3</text:span><text:span text:style-name="T1414">, O</text:span><text:span text:style-name="T1415">3</text:span><text:span text:style-name="T1416">, O</text:span><text:span text:style-name="T1417">4</text:span><text:span text:style-name="T1418"><text:s/>klasių transporto pri</text:span><text:span text:style-name="T1419">emonių,<text:s/></text:span><text:span text:style-name="T1420">T</text:span><text:span text:style-name="T1421">1b</text:span><text:span text:style-name="T1422">, T</text:span><text:span text:style-name="T1423">2b</text:span><text:span text:style-name="T1424">, T</text:span><text:span text:style-name="T1425">3b</text:span><text:span text:style-name="T1426">, T</text:span><text:span text:style-name="T1427">4.1b</text:span><text:span text:style-name="T1428">, T</text:span><text:span text:style-name="T1429">4.2b</text:span><text:span text:style-name="T1430">, T</text:span><text:span text:style-name="T1431">4.3b</text:span><text:span text:style-name="T1432"><text:s/>ir T</text:span><text:span text:style-name="T1433">5</text:span><text:span text:style-name="T1434"><text:s/>kategorijų</text:span><text:span text:style-name="T1435"><text:s/>ratinių traktorių, kurie dažniausiai naudojami viešuosiuose keliuose vežimams už atlygį ir kurių didžiausiasis projektinis greitis yra didesnis kaip 40 km/h, techninės būklės, krovinio išdėstymo i</text:span><text:span text:style-name="T1436">r (ar) pritvirtinimo patikrinimas kelyje. Techninį patikrinimą sudaro pradinis techninis patikrinimas kelyje ir esant pagrįstam poreikiui išsamesnis techninis patikrinimas techninės apžiūros įmonėje.</text:span></text:p>
      <text:p text:style-name="P1437">Straipsnio dalies pakeitimai:</text:p>
      <text:p text:style-name="P1438"><text:span text:style-name="T1439">Nr.<text:s/></text:span><text:a xlink:href="https://www.e-tar.lt/portal/legalAct.html?documentId=2a305840dda011ec8d9390588bf2de65" office:target-frame-name="_top" xlink:show="replace"><text:span text:style-name="T1440">XIV-1084</text:span></text:a><text:span text:style-name="T1441">, 2022-05-12, paskelbta TAR 2022-05-27, i. k. 2022-11321</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72</text:span><text:span text:style-name="T1449">.</text:span><text:span text:style-name="T1450"><text:s/>Teisės vairuoti transporto priemones atėmimas</text:span><text:span text:style-name="T1451"><text:s/>– teismo ar kitos kompetentingos institucijos priimtas sprendimas nustatytam terminui atimti iš asmens teisę vairuoti transporto priemones ar uždrausti naudotis šia teise.</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72</text:span><text:span text:style-name="T1459">1</text:span><text:span text:style-name="T1460">.<text:s/></text:span><text:span text:style-name="T1461">Tikslinis kelio saugumo patikrinimas</text:span><text:span text:style-name="T1462"><text:s/>– tyrimas, per kurį vietoje atliekama esamo kelio arba kelio ruožo apžiūra ir kuriuo siekiama nustatyti pavojingas sąlygas, defektus ir problemas, lemiančius eismo įvykių ir eismo dalyvių sužeidimų rizikos padidėjimą.</text:span><text:span text:style-name="T1463"><text:s/></text:span></text:p>
      <text:p text:style-name="P1464">Papildyta straipsnio dalimi:</text:p>
      <text:p text:style-name="P1465"><text:span text:style-name="T1466">Nr.<text:s/></text:span><text:a xlink:href="https://www.e-tar.lt/portal/legalAct.html?documentId=d4ba0d1067e411eca9ac839120d251c4" office:target-frame-name="_top" xlink:show="replace"><text:span text:style-name="T1467">XIV-784</text:span></text:a><text:span text:style-name="T1468">, 2021-12-16, paskelbta TAR 2021-12-28, i. k. 2021-27361</text:span></text:p>
      <text:p text:style-name="Normal"/>
      <text:p text:style-name="P1469"><text:span text:style-name="T1470">73</text:span><text:span text:style-name="T1471">.</text:span><text:span text:style-name="T1472"><text:s/>Traktorius</text:span><text:span text:style-name="T1473"><text:s/></text:span><text:span text:style-name="T1474">– ratinė arba vikšrinė ne mažiau kaip dviejų ašių transporto priemonė, kurios</text:span><text:span text:style-name="T1475"><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6">Straipsnio dalies numeracijos pakeitimas:</text:p>
      <text:p text:style-name="P1477"><text:span text:style-name="T1478">Nr.<text:s/></text:span><text:a xlink:href="https://www.e-tar.lt/portal/legalAct.html?documentId=d1b5ca301d4d11e9875cdc20105dd260" office:target-frame-name="_top" xlink:show="replace"><text:span text:style-name="T1479">XIII-1932</text:span></text:a><text:span text:style-name="T1480">, 2019-01-11, paskelbta TAR 2019-01-21, i. k. 2019-00863</text:span></text:p>
      <text:p text:style-name="Normal"/>
      <text:p text:style-name="P1481"><text:span text:style-name="T1482">74</text:span><text:span text:style-name="T1483">.<text:s/></text:span><text:span text:style-name="T1484">Transporto priemonė</text:span><text:span text:style-name="T1485"><text:s/>–</text:span><text:span text:style-name="T1486"><text:s/>priemonė žmonėms ir (arba) kroviniams, taip pat ant jos sumontuotai stacionariai įrangai vežti. Ši sąvoka taip pat apima traktorius, savaeiges mašinas ir eismui ne keliais skirtas transporto priemones.<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75</text:span><text:span text:style-name="T1494">.<text:s/></text:span><text:span text:style-name="T1495">Transporto priemonės ir priekabos atitikties įvertinimas</text:span><text:span text:style-name="T1496"><text:s/></text:span><text:span text:style-name="T1497">– procedūra, kai tiesiogiai ar n</text:span><text:span text:style-name="T1498">etiesiogiai nustatoma, ar transporto priemonė ir jos dalys atitinka nustatytus reikalavimu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text:span><text:span text:style-name="T1504">11, paskelbta TAR 2019-01-21, i. k. 2019-00863</text:span></text:p>
      <text:p text:style-name="Normal"/>
      <text:p text:style-name="P1505"><text:span text:style-name="T1506">75</text:span><text:span text:style-name="T1507">1</text:span><text:span text:style-name="T1508">.<text:s/></text:span><text:span text:style-name="T1509">Transporto priemonės markė</text:span><text:span text:style-name="T1510"><text:s/>– transporto priemonės gamintojo pavadinimas arba jo prekių ženklas, kuriuo žymimos to gamintojo prekės, siekiant išskirti jas iš kitų gamintojų prekių.</text:span><text:s/></text:p>
      <text:p text:style-name="P1511">Papildyta<text:s/>straipsnio dalimi:</text:p>
      <text:p text:style-name="P1512"><text:span text:style-name="T1513">Nr.<text:s/></text:span><text:a xlink:href="https://www.e-tar.lt/portal/legalAct.html?documentId=84e20c90c65811ea997c9ee767e856b4" office:target-frame-name="_top" xlink:show="replace"><text:span text:style-name="T1514">XIII-3218</text:span></text:a><text:span text:style-name="T1515">, 2020-06-30, paskelbta TAR 2020-07-15, i. k. 2020-15754</text:span></text:p>
      <text:p text:style-name="Normal"/>
      <text:p text:style-name="P1516"><text:span text:style-name="T1517">76</text:span><text:span text:style-name="T1518">.</text:span><text:span text:style-name="T1519"><text:s/>Transporto priemonės masė be krovinio<text:s/></text:span><text:span text:style-name="T1520">(toliau</text:span><text:span text:style-name="T1521"><text:s/></text:span><text:span text:style-name="T1522">–<text:s/></text:span><text:span text:style-name="T1523">masė be krov</text:span><text:span text:style-name="T1524">inio</text:span><text:span text:style-name="T1525">) –</text:span><text:span text:style-name="T1526"><text:s/></text:span><text:span text:style-name="T1527">transporto priemonės masė su visa degalų atsarga ir įrankių komplektu be vairuotojo, keleivių ir krovinio.</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77</text:span><text:span text:style-name="T1535">.<text:s/></text:span><text:span text:style-name="T1536">Transporto priemonės masė su kroviniu<text:s/></text:span><text:span text:style-name="T1537">(toliau –<text:s/></text:span><text:span text:style-name="T1538">masė su kroviniu</text:span><text:span text:style-name="T1539">)<text:s/></text:span><text:span text:style-name="T1540">–</text:span><text:span text:style-name="T1541"><text:s/></text:span><text:span text:style-name="T1542">transporto priemonės masė su vairuotoju, keleiviais ir kroviniu.</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77</text:span><text:span text:style-name="T1550">1</text:span><text:span text:style-name="T1551">.<text:s/></text:span><text:span text:style-name="T1552">Transporto priemonės modelis</text:span><text:span text:style-name="T1553"><text:s/></text:span><text:span text:style-name="T1554">– transporto priemonės pavadinimas, kurį<text:s/></text:span><text:span text:style-name="T1555">gamintojas suteikia to paties tipo transporto priemonių šeimai arba serijai.</text:span><text:s/></text:p>
      <text:p text:style-name="P1556">Papildyta straipsnio dalimi:</text:p>
      <text:p text:style-name="P1557"><text:span text:style-name="T1558">Nr.<text:s/></text:span><text:a xlink:href="https://www.e-tar.lt/portal/legalAct.html?documentId=84e20c90c65811ea997c9ee767e856b4" office:target-frame-name="_top" xlink:show="replace"><text:span text:style-name="T1559">XIII-3218</text:span></text:a><text:span text:style-name="T1560">, 2020-06-30, paskelbta TAR 2020-07-15</text:span><text:span text:style-name="T1561">, i. k. 2020-15754</text:span></text:p>
      <text:p text:style-name="Normal"/>
      <text:p text:style-name="P1562"><text:span text:style-name="T1563">78</text:span><text:span text:style-name="T1564">.<text:s/></text:span><text:span text:style-name="T1565">Transporto priemonės savininkas</text:span><text:span text:style-name="T1566"><text:s/>–<text:s/></text:span><text:span text:style-name="T1567">asmuo, kuriam transporto priemonė priklauso nuosavybės teise.</text:span></text:p>
      <text:p text:style-name="P1568">Straipsnio dalies numeracijos pakeitimas:</text:p>
      <text:p text:style-name="P1569"><text:span text:style-name="T1570">Nr.<text:s/></text:span><text:a xlink:href="https://www.e-tar.lt/portal/legalAct.html?documentId=d1b5ca301d4d11e9875cdc20105dd260" office:target-frame-name="_top" xlink:show="replace"><text:span text:style-name="T1571">XIII-1932</text:span></text:a><text:span text:style-name="T1572">, 2019-01-11, paskelbta TAR 2019-01-21, i. k. 2019-00863</text:span></text:p>
      <text:p text:style-name="Normal"/>
      <text:p text:style-name="P1573"><text:span text:style-name="T1574">79</text:span><text:span text:style-name="T1575">.</text:span><text:span text:style-name="T1576"><text:s/>Transporto priemonės stovėjimas<text:s/></text:span><text:span text:style-name="T1577">(toliau –<text:s/></text:span><text:span text:style-name="T1578">stovėjimas)</text:span><text:span text:style-name="T1579"><text:s/></text:span><text:span text:style-name="T1580">–</text:span><text:span text:style-name="T1581"><text:s/></text:span><text:span text:style-name="T1582">transporto priemonės sustabdymas ilgesniam laikui, negu reikia keleiviams laipinti arba transporto priemonei krau</text:span><text:span text:style-name="T1583">ti.</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0</text:span><text:span text:style-name="T1591">.</text:span><text:span text:style-name="T1592"><text:s/>Transporto priemonės sustojimas<text:s/></text:span><text:span text:style-name="T1593">(toliau –<text:s/></text:span><text:span text:style-name="T1594">sustojimas</text:span><text:span text:style-name="T1595">)<text:s/></text:span><text:span text:style-name="T1596">–</text:span><text:span text:style-name="T1597"><text:s/></text:span><text:span text:style-name="T1598">transporto priemonės sustabdymas ne ilgesniam laikui, negu reikia keleiviams laipinti arba transporto priemonei krauti</text:span><text:span text:style-name="T1599">.<text: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81</text:span><text:span text:style-name="T1607">.<text:s/></text:span><text:span text:style-name="T1608">Transporto priemones tikrinantys pareigūnai<text:s/></text:span><text:span text:style-name="T1609">(toliau – tikrinantys pareigūnai) – uniformuoti valstybės institucijų (policijos, Karo policijos, muitin</text:span><text:span text:style-name="T1610">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1">i transporto priemones ir atlikti būtiną patikrinimą.</text:span></text:p>
      <text:p text:style-name="P1612">Straipsnio dalies pakeitimai:</text:p>
      <text:p text:style-name="P1613"><text:span text:style-name="T1614">Nr.<text:s/></text:span><text:a xlink:href="https://www.e-tar.lt/portal/legalAct.html?documentId=d12c3b102b3511eb932eb1ed7f923910" office:target-frame-name="_top" xlink:show="replace"><text:span text:style-name="T1615">XIII-3441</text:span></text:a><text:span text:style-name="T1616">, 2020-11-10, paskelbta TAR 2020-11-20, i. k. 2020-24618</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82</text:span><text:span text:style-name="T1624">.</text:span><text:span text:style-name="T1625"><text:s/>Transporto priemonės tipo patvirtinimas<text:s/></text:span><text:span text:style-name="T1626">(</text:span><text:span text:style-name="T1627">toliau – tipo patvirtinimas) –</text:span><text:span text:style-name="T1628"><text:s/></text:span><text:span text:style-name="T1629">procedūra, per kurią patvirtinama, kad transporto priemonė atitinka tam tikras administracines nuostatas ir techninius reikalavimus. Prie šios procedūros priskiriamas ir transporto priemonės atskiros sistemos, sudedamosios da</text:span><text:span text:style-name="T1630">lies ar techninio mazgo atitikties administracinėms nuostatoms ir techniniams reikalavimams patvirtinima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83</text:span><text:span text:style-name="T1638">.</text:span><text:span text:style-name="T1639"><text:s/></text:span><text:span text:style-name="T1640">Transporto priemonės vairavimas</text:span><text:span text:style-name="T1641"><text:s/>–</text:span><text:span text:style-name="T1642"><text:s/></text:span><text:span text:style-name="T1643">transporto priemonėje ar ant jos esančio asmens arba<text:s/></text:span><text:span text:style-name="T1644">savivaldžio automobilio</text:span><text:span text:style-name="T1645"><text:s/>įrangos</text:span><text:span text:style-name="T1646"><text:s/>veiksmai, kuriais valdoma transporto priemonė.</text:span><text:span text:style-name="T1647"><text:s/></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84</text:span><text:span text:style-name="T1655">.</text:span><text:span text:style-name="T1656"><text:s/>Transporto priemonės valdytojas</text:span><text:span text:style-name="T1657"><text:s/></text:span><text:span text:style-name="T1658">–</text:span><text:span text:style-name="T1659"><text:s/>asmuo, nuosavybės, patikėjimo, nuomos, panaudos ar kitokiu teisėtu pagrindu valdantis ir naudojantis transporto priemonę.</text:span></text:p>
      <text:p text:style-name="P1660">Straipsnio dalies numeracijos pakeitimas:</text:p>
      <text:p text:style-name="P1661"><text:span text:style-name="T1662">Nr.<text:s/></text:span><text:a xlink:href="https://www.e-tar.lt/portal/legalAct.html?documentId=d1b5ca301d4d11e9875cdc20105dd260" office:target-frame-name="_top" xlink:show="replace"><text:span text:style-name="T1663">XIII-1932</text:span></text:a><text:span text:style-name="T1664">, 2019-01-11, paskelbta TAR 2019-01-21, i. k. 2019-00863</text:span></text:p>
      <text:p text:style-name="Normal"/>
      <text:p text:style-name="P1665"><text:span text:style-name="T1666">85</text:span><text:span text:style-name="T1667">.</text:span><text:span text:style-name="T1668"><text:s/>Transporto priemonių ekspertas</text:span><text:span text:style-name="T1669"><text:s/>–</text:span><text:span text:style-name="T1670"><text:s/></text:span><text:span text:style-name="T1671">transporto priemonių techninės ekspertizės įmonėje dirbantis asmuo, turintis Susisiekimo ministerijos arba jos įgaliotos institucijos nus</text:span><text:span text:style-name="T1672">tatyta tvarka suteiktą teisę atlikti motorinių transporto priemonių ir priekabų technines ekspertize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86</text:span><text:span text:style-name="T1680">.<text:s/></text:span><text:span text:style-name="T1681">Transporto priemonių junginys</text:span><text:span text:style-name="T1682"><text:s/>–</text:span><text:span text:style-name="T1683"><text:s/></text:span><text:span text:style-name="T1684">sujungtos kelios transporto priemonės.</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 2019-01-11, paskelbta TAR 2019-01-21, i. k. 2019-00863</text:span></text:p>
      <text:p text:style-name="Normal"/>
      <text:p text:style-name="P1690"><text:span text:style-name="T1691">87</text:span><text:span text:style-name="T1692">.</text:span><text:span text:style-name="T1693"><text:s/>Transporto priemonių techninė ekspertizė</text:span><text:span text:style-name="T1694"><text:s/>(toliau<text:s/></text:span><text:span text:style-name="T1695">–<text:s/></text:span><text:span text:style-name="T1696">techninė ekspertizė)</text:span><text:span text:style-name="T1697"><text:s/></text:span><text:span text:style-name="T1698">–</text:span><text:span text:style-name="T1699"><text:s/></text:span><text:span text:style-name="T1700">pagamintų ar perdirbtų motorinių transporto priemonių ar jų priekabų konstrukcijos</text:span><text:span text:style-name="T1701"><text:s/>atitikties nustatytiems reikalavimams įvertinimas, eismo ar kito įvykio metu sugadintų motorinių transporto priemonių ar jų priekabų atkuriamojo remonto įvertinima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88</text:span><text:span text:style-name="T1709">.<text:s/></text:span><text:span text:style-name="T1710">Triratis</text:span><text:span text:style-name="T1711"><text:s/>– triratė<text:s/></text:span><text:span text:style-name="T1712">motorinė transporto priemonė su simetriškai išdėstytais ratais, kurios vidaus degimo variklio darbinis tūri</text:span><text:span text:style-name="T1713">s didesnis kaip 50 cm</text:span><text:span text:style-name="T1714">3</text:span><text:span text:style-name="T1715"><text:s/>ir (arba) didžiausiasis projektinis greitis didesnis kaip 45 km/h.</text:span></text:p>
      <text:p text:style-name="P1716">Straipsnio dalies numeracijos pakeitimas:</text:p>
      <text:p text:style-name="P1717"><text:span text:style-name="T1718">Nr.<text:s/></text:span><text:a xlink:href="https://www.e-tar.lt/portal/legalAct.html?documentId=d1b5ca301d4d11e9875cdc20105dd260" office:target-frame-name="_top" xlink:show="replace"><text:span text:style-name="T1719">XIII-1932</text:span></text:a><text:span text:style-name="T1720">, 2019-01-11,</text:span><text:span text:style-name="T1721"><text:s/>paskelbta TAR 2019-01-21, i. k. 2019-00863</text:span></text:p>
      <text:p text:style-name="Normal"/>
      <text:p text:style-name="P1722"><text:span text:style-name="T1723">89</text:span><text:span text:style-name="T1724">.<text:s/></text:span><text:span text:style-name="T1725">Vairavimo egzaminas<text:s/></text:span><text:span text:style-name="T1726">(toliau<text:s/></text:span><text:span text:style-name="T1727">–<text:s/></text:span><text:span text:style-name="T1728">egzaminas)</text:span><text:span text:style-name="T17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0">Straipsnio dalies numeracijos pakeitimas:</text:p>
      <text:p text:style-name="P1731"><text:span text:style-name="T1732">Nr.<text:s/></text:span><text:a xlink:href="https://www.e-tar.lt/portal/legalAct.html?documentId=d1b5ca301d4d11e9875cdc20105dd260" office:target-frame-name="_top" xlink:show="replace"><text:span text:style-name="T1733">XIII-1932</text:span></text:a><text:span text:style-name="T1734">, 2019-01-11, paskelbta TAR 2019-01-21, i. k. 2019-00863</text:span></text:p>
      <text:p text:style-name="Normal"/>
      <text:p text:style-name="P1735"><text:span text:style-name="T1736">90</text:span><text:span text:style-name="T1737">.</text:span><text:span text:style-name="T1738"><text:s/>Vairavimo instruktorius</text:span><text:span text:style-name="T1739"><text:s/></text:span><text:span text:style-name="T1740">–</text:span><text:span text:style-name="T1741"><text:s/></text:span><text:span text:style-name="T1742">asmuo, kuriam teisės aktų nustatyta<text:s/></text:span><text:span text:style-name="T1743">tvarka</text:span><text:span text:style-name="T1744"><text:s/></text:span><text:span text:style-name="T1745">suteikta teisė mokyti kitus asmenis saugiai vairuoti transporto priemones pagal KET reikalavimus.<text:s/></text:span></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text:span><text:span text:style-name="T1750">932</text:span></text:a><text:span text:style-name="T1751">, 2019-01-11, paskelbta TAR 2019-01-21, i. k. 2019-00863</text:span></text:p>
      <text:p text:style-name="Normal"/>
      <text:p text:style-name="P1752"><text:span text:style-name="T1753">91</text:span><text:span text:style-name="T1754">.</text:span><text:span text:style-name="T1755"><text:s/>Vairavimo mokykla</text:span><text:span text:style-name="T1756"><text:s/>– įstaiga ar įmonė, kuriai Susisiekimo ministerijos arba jos įgaliotos institucijos nustatyta tvarka suteikta teisė vykdyti motorinių transporto priemonių ir jų junginių</text:span><text:span text:style-name="T1757"><text:s/>su priekabomis vairuotojų mokymą.</text:span></text:p>
      <text:p text:style-name="P1758">Straipsnio dalies numeracijos pakeitimas:</text:p>
      <text:p text:style-name="P1759"><text:span text:style-name="T1760">Nr.<text:s/></text:span><text:a xlink:href="https://www.e-tar.lt/portal/legalAct.html?documentId=d1b5ca301d4d11e9875cdc20105dd260" office:target-frame-name="_top" xlink:show="replace"><text:span text:style-name="T1761">XIII-1932</text:span></text:a><text:span text:style-name="T1762">, 2019-01-11, paskelbta TAR 2019-01-21, i. k. 2019-00863</text:span></text:p>
      <text:p text:style-name="Normal"/>
      <text:p text:style-name="P1763"><text:span text:style-name="T1764">92</text:span><text:span text:style-name="T1765">.<text:s/></text:span><text:span text:style-name="T1766">Va</text:span><text:span text:style-name="T1767">iruotojas</text:span><text:span text:style-name="T1768"><text:s/></text:span><text:span text:style-name="T1769">–</text:span><text:span text:style-name="T1770"><text:s/></text:span><text:span text:style-name="T1771">asmuo, vairuojantis transporto priemonę. Vairuotojams prilyginami asmenys, dalyvaujantys eisme pagal šiame įstatyme nustatytus papildomus reikalavimus (vadeliotojai, raiteliai, asmenys, varantys keliu gyvulius ar paukščius), taip pat asmenys, k</text:span><text:span text:style-name="T1772">urie moko vairuoti.</text:span></text:p>
      <text:p text:style-name="P1773">Straipsnio dalies numeracijos pakeitimas:</text:p>
      <text:p text:style-name="P1774"><text:span text:style-name="T1775">Nr.<text:s/></text:span><text:a xlink:href="https://www.e-tar.lt/portal/legalAct.html?documentId=d1b5ca301d4d11e9875cdc20105dd260" office:target-frame-name="_top" xlink:show="replace"><text:span text:style-name="T1776">XIII-1932</text:span></text:a><text:span text:style-name="T1777">, 2019-01-11, paskelbta TAR 2019-01-21, i. k. 2019-00863</text:span></text:p>
      <text:p text:style-name="Normal"/>
      <text:p text:style-name="P1778"><text:span text:style-name="T1779">92</text:span><text:span text:style-name="T1780">1</text:span><text:span text:style-name="T1781">.<text:s/></text:span><text:span text:style-name="T1782">Vairuotojo kvalifikacijos kortelė<text:s/></text:span><text:span text:style-name="T1783">–</text:span><text:span text:style-name="T1784"><text:s/></text:span><text:span text:style-name="T1785">dokumentas, kuriame nurodomas suderintas Europos Sąjungos kodas (95), jeigu nėra galimybės jo įrašyti vairuotojo pažymėjime</text:span><text:span text:style-name="T1786">, patvirtinantis turimą C1, C1E, C, CE, D1, D1E, D, DE kategorijų motorinių transporto priemonių,</text:span><text:span text:style-name="T1787"><text:s/></text:span><text:span text:style-name="T1788">jų junginių su priekabomis</text:span><text:span text:style-name="T1789"><text:s/>vairuotojų<text:s/></text:span><text:span text:style-name="T1790">kvalifikaciją vežti krovinius ar keleivius komerciniais tikslais</text:span><text:span text:style-name="T1791">.</text:span></text:p>
      <text:p text:style-name="P1792">Papildyta straipsnio dalimi:</text:p>
      <text:p text:style-name="P1793"><text:span text:style-name="T1794">Nr.<text:s/></text:span><text:a xlink:href="https://www.e-tar.lt/portal/legalAct.html?documentId=d9cab340800311ec993ff5ca6e8ba60c" office:target-frame-name="_top" xlink:show="replace"><text:span text:style-name="T1795">XIV-917</text:span></text:a><text:span text:style-name="T1796">, 2022-01-20,</text:span><text:span text:style-name="T1797"><text:s/>paskelbta TAR 2022-01-28, i. k. 2022-01359</text:span></text:p>
      <text:p text:style-name="Normal"/>
      <text:p text:style-name="P1798"><text:span text:style-name="T1799">93</text:span><text:span text:style-name="T1800">.</text:span><text:span text:style-name="T1801"><text:s/></text:span><text:span text:style-name="T1802">Vairuotojo pažymėjimas</text:span><text:span text:style-name="T1803"><text:s/></text:span><text:span text:style-name="T1804">–</text:span><text:span text:style-name="T1805"><text:s/></text:span><text:span text:style-name="T1806">teisės aktų nustatyta tvarka išduodamas dokumentas, kuriuo patvirtinama asmens teisė vairuoti tam tikros kategorijos motorinę transporto priemonę (motorines transporto priemones)</text:span><text:span text:style-name="T1807"><text:s/>ir nurodomos vairavimo sąlygos.</text:span></text:p>
      <text:p text:style-name="P1808">Straipsnio dalies numeracijos pakeitimas:</text:p>
      <text:p text:style-name="P1809"><text:span text:style-name="T1810">Nr.<text:s/></text:span><text:a xlink:href="https://www.e-tar.lt/portal/legalAct.html?documentId=d1b5ca301d4d11e9875cdc20105dd260" office:target-frame-name="_top" xlink:show="replace"><text:span text:style-name="T1811">XIII-1932</text:span></text:a><text:span text:style-name="T1812">, 2019-01-11, paskelbta TAR 2019-01-21, i. k. 2019-00863</text:span></text:p>
      <text:p text:style-name="Normal"/>
      <text:p text:style-name="P1813"><text:span text:style-name="T1814">94</text:span><text:span text:style-name="T1815">.</text:span><text:span text:style-name="T1816"><text:s/>Vairuotojų mokymas</text:span><text:span text:style-name="T1817"><text:s/></text:span><text:span text:style-name="T1818">– mokymas, per kurį įgyjama eismo dalyviams reikalingų teorinių žinių, praktinių motorinių transporto priemonių ir jų junginių su priekabomis valdymo įgūdžių ir gebėjimų.</text:span></text:p>
      <text:p text:style-name="P1819">Straipsnio dalies numeracijos pakeitimas:</text:p>
      <text:p text:style-name="P1820"><text:span text:style-name="T1821">Nr.<text:s/></text:span><text:a xlink:href="https://www.e-tar.lt/portal/legalAct.html?documentId=d1b5ca301d4d11e9875cdc20105dd260" office:target-frame-name="_top" xlink:show="replace"><text:span text:style-name="T1822">XIII-1932</text:span></text:a><text:span text:style-name="T1823">, 2019-01-11, paskelbta TAR 2019-01-21, i. k. 2019-00863</text:span></text:p>
      <text:p text:style-name="Normal"/>
      <text:p text:style-name="P1824"><text:span text:style-name="T1825">95</text:span><text:span text:style-name="T1826">.<text:s/></text:span><text:span text:style-name="T1827">Vairuotojų mokytojas</text:span><text:span text:style-name="T1828"><text:s/>–</text:span><text:span text:style-name="T1829"><text:s/></text:span><text:span text:style-name="T1830">asmuo, kuriam teisės aktų nustatyta tvarka suteikta teisė moky</text:span><text:span text:style-name="T1831">ti kitus asmenis transporto priemonių eismo teorijos.</text:span></text:p>
      <text:p text:style-name="P1832">Straipsnio dalies numeracijos pakeitimas:</text:p>
      <text:p text:style-name="P1833"><text:span text:style-name="T1834">Nr.<text:s/></text:span><text:a xlink:href="https://www.e-tar.lt/portal/legalAct.html?documentId=d1b5ca301d4d11e9875cdc20105dd260" office:target-frame-name="_top" xlink:show="replace"><text:span text:style-name="T1835">XIII-1932</text:span></text:a><text:span text:style-name="T1836">, 2019-01-11, paskelbta TAR 2019-01-21, i. k. 201</text:span><text:span text:style-name="T1837">9-00863</text:span></text:p>
      <text:p text:style-name="Normal"/>
      <text:p text:style-name="P1838"><text:span text:style-name="T1839">96</text:span><text:span text:style-name="T1840">.<text:s/></text:span><text:span text:style-name="T1841">Važiuojamoji kelio dalis</text:span><text:span text:style-name="T1842"><text:s/></text:span><text:span text:style-name="T1843">–</text:span><text:span text:style-name="T1844"><text:s/>kelio dalis važiuoti transporto priemonėms.</text:span></text:p>
      <text:p text:style-name="P1845">Straipsnio dalies numeracijos pakeitimas:</text:p>
      <text:p text:style-name="P1846"><text:span text:style-name="T1847">Nr.<text:s/></text:span><text:a xlink:href="https://www.e-tar.lt/portal/legalAct.html?documentId=d1b5ca301d4d11e9875cdc20105dd260" office:target-frame-name="_top" xlink:show="replace"><text:span text:style-name="T1848">XIII-1932</text:span></text:a><text:span text:style-name="T1849">, 2019-01-11,<text:s/></text:span><text:span text:style-name="T1850">paskelbta TAR 2019-01-21, i. k. 2019-00863</text:span></text:p>
      <text:p text:style-name="Normal"/>
      <text:p text:style-name="P1851"><text:span text:style-name="T1852">97</text:span><text:span text:style-name="T1853">.</text:span><text:span text:style-name="T1854"><text:s/></text:span><text:span text:style-name="T1855">Viešasis eismas</text:span><text:span text:style-name="T1856"><text:s/>– žmonių ir transporto priemonių su kroviniu ar be jo judėjimas kelio ribose.</text:span><text:s/></text:p>
      <text:p text:style-name="P1857">Straipsnio dalies numeracijos pakeitimas:</text:p>
      <text:p text:style-name="P1858"><text:span text:style-name="T1859">Nr.<text:s/></text:span><text:a xlink:href="https://www.e-tar.lt/portal/legalAct.html?documentId=d1b5ca301d4d11e9875cdc20105dd260" office:target-frame-name="_top" xlink:show="replace"><text:span text:style-name="T1860">XIII-1932</text:span></text:a><text:span text:style-name="T1861">, 2019-01-11, paskelbta TAR 2019-01-21, i. k. 2019-00863</text:span></text:p>
      <text:p text:style-name="Normal"/>
      <text:p text:style-name="P1862"><text:span text:style-name="T1863">98</text:span><text:span text:style-name="T1864">.</text:span><text:span text:style-name="T1865"><text:s/></text:span><text:span text:style-name="T1866">Viso kelių tinklo saugumo vertinimas</text:span><text:span text:style-name="T1867"><text:s/>– procedūra, kurios metu vertinama kelių tinklo eismo įvykių rizika ir kelių ruožai suskirstomi pagal kelio r</text:span><text:span text:style-name="T1868">uožo saugumo kategorijas.</text:span><text:s/></text:p>
      <text:p text:style-name="P1869">Papildyta straipsnio dalimi:</text:p>
      <text:p text:style-name="P1870"><text:span text:style-name="T1871">Nr.<text:s/></text:span><text:a xlink:href="https://www.e-tar.lt/portal/legalAct.html?documentId=d4ba0d1067e411eca9ac839120d251c4" office:target-frame-name="_top" xlink:show="replace"><text:span text:style-name="T1872">XIV-784</text:span></text:a><text:span text:style-name="T1873">, 2021-12-16, paskelbta TAR 2021-12-28, i. k. 2021-27361</text:span></text:p>
      <text:p text:style-name="Normal"/>
      <text:p text:style-name="P1874"><text:span text:style-name="T1875">99</text:span><text:span text:style-name="T1876">. Kitos šiame įstatyme vart</text:span><text:span text:style-name="T1877">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8">yme,<text:s/></text:span><text:span text:style-name="T1879">Lietuvos Respublikos krašto apsaugos sistemos organizavimo ir karo tarnybos įstatyme, Lietuvos Respublikos strateginių prekių kontrolės įstatyme,<text:s/></text:span><text:span text:style-name="T1880">Lietuvos Respublikos vadovybės apsaugos įstatyme.</text:span></text:p>
      <text:p text:style-name="P1881">Papildyta straipsnio dalimi:</text:p>
      <text:p text:style-name="P1882"><text:span text:style-name="T1883">Nr.<text:s/></text:span><text:a xlink:href="https://www.e-tar.lt/portal/legalAct.html?documentId=337402c04fb111edbc04912defe897d1" office:target-frame-name="_top" xlink:show="replace"><text:span text:style-name="T1884">XIV-1445</text:span></text:a><text:span text:style-name="T1885">, 2022-10-10, paskelbta TAR 2022-10-19, i. k. 2022-21161</text:span></text:p>
      <text:p text:style-name="P1886">Straipsnio dalies pakeitimai:</text:p>
      <text:p text:style-name="P1887"><text:span text:style-name="T1888">Nr.<text:s/></text:span><text:a xlink:href="https://www.e-tar.lt/portal/legalAct.html?documentId=f066e1807f8b11eea5a28c81c82193a8" office:target-frame-name="_top" xlink:show="replace"><text:span text:style-name="T1889">XIV-2211</text:span></text:a><text:span text:style-name="T1890">, 2023-10-31, paskelbta TAR 2023-11-10, i. k. 2023-21807</text:span></text:p>
      <text:p text:style-name="P1891"><text:span text:style-name="T1892">Nr.<text:s/></text:span><text:a xlink:href="https://www.e-tar.lt/portal/legalAct.html?documentId=116e42808f4811eea5a28c81c82193a8" office:target-frame-name="_top" xlink:show="replace"><text:span text:style-name="T1893">XIV-2289</text:span></text:a><text:span text:style-name="T1894">, 2023-11-23, paskelbta TAR 2023-11-30, i. k. 2023-23067</text:span></text:p>
      <text:p text:style-name="Normal"/>
      <text:p text:style-name="P1895">Straipsnio pakeitimai:</text:p>
      <text:p text:style-name="P1896"><text:span text:style-name="T1897">Nr.<text:s/></text:span><text:a xlink:href="https://www.e-tar.lt/portal/legalAct.html?documentId=4eb8cd60584211e89f00961ca6c2310f" office:target-frame-name="_top" xlink:show="replace"><text:span text:style-name="T1898">XIII-1139</text:span></text:a><text:span text:style-name="T1899">, 2018-05-10, paskelbta TAR 2018-05-15, i. k.<text:s/></text:span><text:span text:style-name="T1900">2018-07790</text:span></text:p>
      <text:p text:style-name="Normal"/>
      <text:p text:style-name="P1901"><text:span text:style-name="T1902">3</text:span><text:span text:style-name="T1903"><text:s/>straipsnis.<text:s/></text:span><text:span text:style-name="T1904">Eismo tvarka</text:span><text:span text:style-name="T1905"><text:s/></text:span></text:p>
      <text:p text:style-name="P1906"><text:span text:style-name="T1907">1</text:span><text:span text:style-name="T1908">. Lietuvos Respublikoje eismas keliais vyksta dešine kelio puse.</text:span></text:p>
      <text:p text:style-name="P1909"><text:span text:style-name="T1910">2</text:span><text:span text:style-name="T1911">. Eismo tvarką Lietuvos Respublikos teritorijoje nustato KET, kurias tvirtina Vyriausybė.</text:span></text:p>
      <text:p text:style-name="P1912"><text:span text:style-name="T1913">3</text:span><text:span text:style-name="T1914">. Eismą keliuose Lietuvos Respublikoje gal</text:span><text:span text:style-name="T1915">i riboti tik KET numatyti kelio ženklai, kelio ženklinimas, šviesoforai ir reguliuotojo signalai. Jeigu kelio ženklo ir kelio ženklinimo reikalavimai skiriasi, vadovaujamasi kelio ženklo reikalavimais.</text:span></text:p>
      <text:p text:style-name="P1916">Straipsnio dalies pakeitimai:</text:p>
      <text:p text:style-name="P1917"><text:span text:style-name="T1918">Nr.<text:s/></text:span><text:a xlink:href="https://www.e-tar.lt/portal/legalAct.html?documentId=337402c04fb111edbc04912defe897d1" office:target-frame-name="_top" xlink:show="replace"><text:span text:style-name="T1919">XIV-1445</text:span></text:a><text:span text:style-name="T1920">, 2022-10-10, paskelbta TAR 2022-10-19, i. k. 2022-21161</text:span></text:p>
      <text:p text:style-name="Normal"/>
      <text:p text:style-name="P1921"><text:span text:style-name="T1922">4</text:span><text:span text:style-name="T1923"><text:s/>straipsnis.<text:s/></text:span><text:span text:style-name="T1924">Eismo saugumo užtikrinimo principai</text:span></text:p>
      <text:p text:style-name="P1925"><text:span text:style-name="T1926">Eismo saugumo užtikrinimo principai yra:</text:span></text:p>
      <text:p text:style-name="P1927"><text:span text:style-name="T1928">1</text:span><text:span text:style-name="T1929">)<text:s/></text:span><text:span text:style-name="T1930">valstybės pareiga – sudaryti saugias ir vienodas visiems eismo dalyviams dalyvavimo eisme sąlygas, eismo dalyvių pareiga – žinoti ir laikytis valstybės nustatytos eismo tvarkos;</text:span></text:p>
      <text:p text:style-name="P1931"><text:span text:style-name="T1932">2</text:span><text:span text:style-name="T1933">) eismo dalyvių sveikatos ir gyvybės užtikrinimas svarbiau negu ūkinės ve</text:span><text:span text:style-name="T1934">iklos ekonominiai rezultatai;</text:span></text:p>
      <text:p text:style-name="P1935"><text:span text:style-name="T1936">3</text:span><text:span text:style-name="T1937">) asmens, visuomenės ir valstybės interesų įvertinimas ir derinimas užtikrinant saugų eismą.</text:span></text:p>
      <text:p text:style-name="P1938"/>
      <text:p text:style-name="P1939"><text:span text:style-name="T1940">5</text:span><text:span text:style-name="T1941"><text:s/>straipsnis.<text:s/></text:span><text:span text:style-name="T1942">Eismo saugumo užtikrinimo teisinis reglamentavimas</text:span></text:p>
      <text:p text:style-name="P1943"><text:span text:style-name="T1944">Eismo saugumo užtikrinimą reglamentuoja šis įstatyma</text:span><text:span text:style-name="T1945">s, kiti Lietuvos Respublikos teisės aktai, tarptautinės sutartys ir Europos Sąjungos teisės aktai.</text:span></text:p>
      <text:p text:style-name="P1946"/>
      <text:p text:style-name="P1947"><text:span text:style-name="T1948">6</text:span><text:span text:style-name="T1949"><text:s/>straipsnis.<text:s/></text:span><text:span text:style-name="T1950">Pagrindinės eismo saugumo užtikrinimo kryptys<text:s/></text:span></text:p>
      <text:p text:style-name="P1951"><text:span text:style-name="T1952">Eismo saugumas užtikrinamas:<text:s/></text:span></text:p>
      <text:p text:style-name="P1953"><text:span text:style-name="T1954">1</text:span><text:span text:style-name="T1955">) nustatant Vyriausybės įgaliojimus, valstybės ir savivaldybių institucijų, įstaigų, <text:s/>valstybės įmonių ir akcinės bendrovės Lietuvos automobilių kelių direkcijos kompetenciją eismo saugumo užtikrinimo srityje;</text:span></text:p>
      <text:p text:style-name="P1956">Straipsnio punkto pakeitimai:</text:p>
      <text:p text:style-name="P1957"><text:span text:style-name="T1958">Nr.<text:s/></text:span><text:a xlink:href="https://www.e-tar.lt/portal/legalAct.html?documentId=d56af750b6e311eab9d9cd0c85e0b745" office:target-frame-name="_top" xlink:show="replace"><text:span text:style-name="T1959">XIII-3089</text:span></text:a><text:span text:style-name="T1960">, 2020-06-23, paskelbta TAR 2020-06-25, i. k. 2020-13966</text:span></text:p>
      <text:p text:style-name="P1961"><text:span text:style-name="T1962">Nr.<text:s/></text:span><text:a xlink:href="https://www.e-tar.lt/portal/legalAct.html?documentId=7171ed50537a11ec862fdcbc8b3e3e05" office:target-frame-name="_top" xlink:show="replace"><text:span text:style-name="T1963">XIV-662</text:span></text:a><text:span text:style-name="T1964">, 2021-11-18, paskelbta TAR 2021-12-02, i. k. 2021-25028</text:span></text:p>
      <text:p text:style-name="Normal"/>
      <text:p text:style-name="P1965"><text:span text:style-name="T1966">2</text:span><text:span text:style-name="T1967">) reguliuojant ir kontroliuojant juridinių ir fizinių asmenų veiklą eismo saugumo užtikrinimo srityje;<text:s/></text:span></text:p>
      <text:p text:style-name="P1968"><text:span text:style-name="T1969">3</text:span><text:span text:style-name="T1970">) priimant eismo saugumo užtikrinimą reglamentuojančius teisės aktus;<text:s/></text:span></text:p>
      <text:p text:style-name="P1971"><text:span text:style-name="T1972">4</text:span><text:span text:style-name="T1973">)</text:span><text:span text:style-name="T1974"><text:s/>šviečiant ir mokant eismo dalyvius ir specialistus;</text:span></text:p>
      <text:p text:style-name="P1975"><text:span text:style-name="T1976">5</text:span><text:span text:style-name="T1977">) sprendžiant klausimus, susijusius su mokslo ir technikos naujovių diegimu transporto srityje;<text:s/></text:span></text:p>
      <text:p text:style-name="P1978"><text:span text:style-name="T1979">6</text:span><text:span text:style-name="T1980">) materialiai ir finansiškai užtikrinant priemonių eismo saugumo srityje įgyvendinimą;</text:span></text:p>
      <text:p text:style-name="P1981"><text:span text:style-name="T1982">7</text:span><text:span text:style-name="T1983">) vy</text:span><text:span text:style-name="T1984">kdant socialiai orientuotą civilinės atsakomybės privalomojo draudimo politiką transporto srityje;<text:s/></text:span></text:p>
      <text:p text:style-name="P1985"><text:span text:style-name="T1986">8</text:span><text:span text:style-name="T1987">) vykdant valstybinę įstatymų ir kitų eismo saugumo užtikrinimą reguliuojančių teisės aktų vykdymo priežiūrą ir kontrolę;</text:span></text:p>
      <text:p text:style-name="P1988"><text:span text:style-name="T1989">9</text:span><text:span text:style-name="T1990">) skatinant saugių ir ap</text:span><text:span text:style-name="T1991">linką tausojančių transporto priemonių įsigijimą ir naudojimą.</text:span></text:p>
      <text:p text:style-name="P1992">Straipsnio pakeitimai:</text:p>
      <text:p text:style-name="P1993"><text:span text:style-name="T1994">Nr.<text:s/></text:span><text:a xlink:href="http://www3.lrs.lt/cgi-bin/preps2?a=451382&amp;b=" office:target-frame-name="_top" xlink:show="replace"><text:span text:style-name="T1995">XII-360</text:span></text:a><text:span text:style-name="T1996">, 2013-06-13, Žin., 2013, Nr. 68-3401 (2013-06-28)</text:span></text:p>
      <text:p text:style-name="P1997"/>
      <text:p text:style-name="P1998"><text:span text:style-name="T1999">6</text:span><text:span text:style-name="T2000">1</text:span><text:span text:style-name="T2001"><text:s/>straipsnis.<text:s/></text:span><text:span text:style-name="T2002">Valstybės rinkliava</text:span></text:p>
      <text:p text:style-name="P2003"><text:span text:style-name="T2004">1</text:span><text:span text:style-name="T2005">.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6">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7"><text:span text:style-name="T2008">2</text:span><text:span text:style-name="T2009">. Už teisės<text:s/></text:span><text:span text:style-name="T2010">vykdyti vairuotojų mokymą, išskyrus teisę vykdyti karinei įrangai priskiriamų taktinių ir logistinių transporto priemonių ar jų junginių su priekabomis vairuotojų rengimą,</text:span><text:span text:style-name="T2011"><text:s/></text:span><text:span text:style-name="T2012">ar papildomą vairuotojų mokymą suteikimą mokama Vyriausybės apskaičiuoto dydžio vals</text:span><text:span text:style-name="T2013">tybės rinkliava.</text:span></text:p>
      <text:p text:style-name="P2014">Papildyta straipsniu:</text:p>
      <text:p text:style-name="P2015"><text:span text:style-name="T2016">Nr.<text:s/></text:span><text:a xlink:href="https://www.e-tar.lt/portal/legalAct.html?documentId=116e42808f4811eea5a28c81c82193a8" office:target-frame-name="_top" xlink:show="replace"><text:span text:style-name="T2017">XIV-2289</text:span></text:a><text:span text:style-name="T2018">, 2023-11-23, paskelbta TAR 2023-11-30, i. k. 2023-23067</text:span></text:p>
      <text:p text:style-name="Normal"/>
      <text:p text:style-name="P2019"><text:span text:style-name="T2020">6</text:span><text:span text:style-name="T2021">1</text:span><text:span text:style-name="T2022"><text:s/>straipsnis.<text:s/></text:span><text:span text:style-name="T2023">Valstybės rinkliava</text:span></text:p>
      <text:p text:style-name="P2024"><text:span text:style-name="T2025">1</text:span><text:span text:style-name="T2026">. Už liudijimų, patvirtinančių, kad asmuo atitinka nustatytus reikalavimus ir jam suteikiama teisė dirbti vairuotojų mokytoju ir (arba) vairavimo instruktoriumi, išdavimą<text:s/></text:span><text:span text:style-name="T2027">vairavimo instruktoriams, vairuotojų mokytojams</text:span><text:span text:style-name="T2028"><text:s/>mokama Vyriausybės apskaičiuoto dydži</text:span><text:span text:style-name="T2029">o valstybės rinkliava.</text:span></text:p>
      <text:p text:style-name="P2030"><text:span text:style-name="T2031">2</text:span><text:span text:style-name="T2032">. Už teisės vykdyti vairuotojų mokymą ar papildomą vairuotojų mokymą suteikimą mokama Vyriausybės apskaičiuoto dydžio valstybės rinkliava.</text:span></text:p>
      <text:p text:style-name="P2033">Papildyta straipsniu:</text:p>
      <text:p text:style-name="P2034"><text:span text:style-name="T2035">Nr.<text:s/></text:span><text:a xlink:href="http://www3.lrs.lt/cgi-bin/preps2?a=451382&amp;b=" office:target-frame-name="_top" xlink:show="replace"><text:span text:style-name="T2036">XII-360</text:span></text:a><text:span text:style-name="T2037">, 2013-06-13, Žin., 2013, Nr. 68-3401 (2013-06-28)</text:span></text:p>
      <text:p text:style-name="P2038"/>
      <text:p text:style-name="P2039"><text:span text:style-name="T2040">6</text:span><text:span text:style-name="T2041">2</text:span><text:span text:style-name="T2042"><text:s/>straipsnis.</text:span><text:span text:style-name="T2043"><text:s/></text:span><text:span text:style-name="T2044">Techninės</text:span><text:span text:style-name="T2045"><text:s/></text:span><text:span text:style-name="T2046">apžiūros</text:span><text:span text:style-name="T2047"><text:s/></text:span><text:span text:style-name="T2048">kontrolierių, kelių saugumo auditorių, asmenų, atliekančių poveikio kelių saugumui vertinimą, asmenų, dėstančių kelių saugumo auditorių kompetencijos įgijimo<text:s/></text:span><text:span text:style-name="T2049">ir (arba) kelių saugumo auditorių kompetencijos tobulinimo kursus,<text:s/></text:span><text:span text:style-name="T2050">nepriekaištinga reputacija</text:span></text:p>
      <text:p text:style-name="P2051"><text:span text:style-name="T2052">Asmuo negali būti laikomas nepriekaištingos reputacijos ir būti techninės apžiūros kontrolieriumi,<text:s/></text:span><text:span text:style-name="T2053">kelių saugumo auditoriumi, asmeniu, atliekančiu poveikio keli</text:span><text:span text:style-name="T2054">ų saugumui vertinimą, asmeniu, dėstančiu kelių saugumo auditorių kompetencijos įgijimo ir (arba) kelių saugumo auditorių kompetencijos tobulinimo kursus,</text:span><text:span text:style-name="T2055"><text:s/></text:span><text:span text:style-name="T2056">jeigu jis:</text:span></text:p>
      <text:p text:style-name="P2057"><text:span text:style-name="T2058">1</text:span><text:span text:style-name="T2059">) pripažintas kaltu dėl nusikaltimo valstybės tarnybai ir viešiesiems interesams ar koru</text:span><text:span text:style-name="T2060">pcinio pobūdžio nusikaltimo padarymo ir turi neišnykusį ar nepanaikintą teistumą;</text:span></text:p>
      <text:p text:style-name="P2061"><text:span text:style-name="T2062">2</text:span><text:span text:style-name="T2063">) pripažintas kaltu dėl baudžiamojo nusižengimo valstybės tarnybai ir viešiesiems interesams ar korupcinio pobūdžio baudžiamojo nusižengimo padarymo ir nuo apkaltinamojo</text:span><text:span text:style-name="T2064"><text:s/>nuosprendžio įsiteisėjimo dienos nepraėjo 3 metai;</text:span></text:p>
      <text:p text:style-name="P2065"><text:span text:style-name="T2066">3</text:span><text:span text:style-name="T2067">) piktnaudžiauja alkoholiu, psichotropinėmis, narkotinėmis ar kitomis psichiką veikiančiomis medžiagomis.</text:span><text:s/></text:p>
      <text:p text:style-name="P2068">Straipsnio pakeitimai:</text:p>
      <text:p text:style-name="P2069"><text:span text:style-name="T2070">Nr.<text:s/></text:span><text:a xlink:href="https://www.e-tar.lt/portal/legalAct.html?documentId=d4ba0d1067e411eca9ac839120d251c4" office:target-frame-name="_top" xlink:show="replace"><text:span text:style-name="T2071">XIV-784</text:span></text:a><text:span text:style-name="T2072">, 2021-12-16, paskelbta TAR 2021-12-28, i. k. 2021-27361</text:span></text:p>
      <text:p text:style-name="Normal"/>
      <text:p text:style-name="P2073"><text:span text:style-name="T2074">ANTRASIS</text:span><text:span text:style-name="T2075"><text:s/>SKIRSNIS</text:span></text:p>
      <text:p text:style-name="P2076"><text:span text:style-name="T2077">SAUGAUS EISMO UŽTIKRINIMO VALDYMAS</text:span></text:p>
      <text:p text:style-name="P2078"/>
      <text:p text:style-name="P2079"><text:span text:style-name="T2080">7</text:span><text:span text:style-name="T2081"><text:s/>straipsnis.<text:s/></text:span><text:span text:style-name="T2082">Valstybinė<text:s/></text:span><text:span text:style-name="T2083">eismo saugumo užtikrinimo politika</text:span></text:p>
      <text:p text:style-name="P2084"><text:span text:style-name="T2085">Valstybinę eismo saugumo<text:s/></text:span><text:span text:style-name="T2086">užtikrinimo politiką formuoja ir valstybinės eismo saugumo užtikrinimo politikos įgyvendinimo priemones nacionalinėse plėtros programose tvirtina Vyriausybė.</text:span><text:s/></text:p>
      <text:p text:style-name="P2087">Straipsnio pakeitimai:</text:p>
      <text:p text:style-name="P2088"><text:span text:style-name="T2089">Nr.<text:s/></text:span><text:a xlink:href="http://www3.lrs.lt/cgi-bin/preps2?a=375050&amp;b=" office:target-frame-name="_top" xlink:show="replace"><text:span text:style-name="T2090">XI-893</text:span></text:a><text:span text:style-name="T2091">, 2010-06-10, Žin., 2010, Nr. 75-3791 (2010-06-29)</text:span></text:p>
      <text:p text:style-name="P2092">Straipsnio pakeitimai:</text:p>
      <text:p text:style-name="P2093"><text:span text:style-name="T2094">Nr.<text:s/></text:span><text:a xlink:href="https://www.e-tar.lt/portal/legalAct.html?documentId=2c178810c1c111ea9815f635b9c0dcef" office:target-frame-name="_top" xlink:show="replace"><text:span text:style-name="T2095">XIII-3122</text:span></text:a><text:span text:style-name="T2096">, 2020-06-25, paskelbta TAR 2020-07-09, i. k. 2020-15365</text:span></text:p>
      <text:p text:style-name="Normal"/>
      <text:p text:style-name="P2097"><text:span text:style-name="T2098">8</text:span><text:span text:style-name="T2099"><text:s/>straips</text:span><text:span text:style-name="T2100">nis.<text:s/></text:span><text:span text:style-name="T2101">Valstybinės eismo saugumo<text:s/></text:span><text:span text:style-name="T2102">užtikrinimo politikos įgyvendinimo priemonių</text:span><text:span text:style-name="T2103"><text:s/>finansavimas</text:span></text:p>
      <text:p text:style-name="P2104"><text:span text:style-name="T2105">1</text:span><text:span text:style-name="T2106">. Valstybinės eismo saugumo<text:s/></text:span><text:span text:style-name="T2107">užtikrinimo politikos įgyvendinimo priemonės, suplanuotos nacionalinėse plėtros programose,<text:s/></text:span><text:span text:style-name="T2108">finansuojamos valstybės ir savivaldybių biudžetų lėšomis.<text:s/></text:span></text:p>
      <text:p text:style-name="P2109"><text:span text:style-name="T2110">2</text:span><text:span text:style-name="T2111">. Valstybinės eismo saugumo<text:s/></text:span><text:span text:style-name="T2112">užtikrinimo politikos įgyvendinimo priemonėms, suplanuotoms</text:span><text:span text:style-name="T2113"><text:s/>nacionalinėse plėtros programose,<text:s/></text:span><text:span text:style-name="T2114">finansuoti gali būti naudojamos ir kitos teisėtai gautos lėšos.</text:span><text:s/></text:p>
      <text:p text:style-name="P2115">Straipsnio pakeitimai:</text:p>
      <text:p text:style-name="P2116"><text:span text:style-name="T2117">Nr.<text:s/></text:span><text:a xlink:href="https://www.e-tar.lt/portal/legalAct.html?documentId=2c178810c1c111ea9815f635b9c0dcef" office:target-frame-name="_top" xlink:show="replace"><text:span text:style-name="T2118">XIII-3122</text:span></text:a><text:span text:style-name="T2119">, 2020-06-25, paskelbta TAR 2020-07-09, i. k. 2020-15365</text:span></text:p>
      <text:p text:style-name="Normal"/>
      <text:p text:style-name="P2120"><text:span text:style-name="T2121">9</text:span><text:span text:style-name="T2122"><text:s/>straipsnis.<text:s/></text:span><text:span text:style-name="T2123">Valstybinė eismo saugumo komisija<text:s/></text:span></text:p>
      <text:p text:style-name="P2124"><text:span text:style-name="T2125">1</text:span><text:span text:style-name="T2126">. Valstyb</text:span><text:span text:style-name="T2127">inės eismo saugumo užtikrinimo politikos įgyvendinimą kontroliuoja nuolatinė Valstybinė eismo saugumo komisija (toliau – Komisija).</text:span></text:p>
      <text:p text:style-name="P2128"><text:span text:style-name="T2129">2</text:span><text:span text:style-name="T2130">. Komisija savo veikloje vadovaujasi Lietuvos Respublikos Konstitucija, šiuo ir kitais įstatymais, Vyriausybės patvirti</text:span><text:span text:style-name="T2131">ntais Komisijos veiklos nuostatais ir kitais teisės aktais.</text:span></text:p>
      <text:p text:style-name="P2132"><text:span text:style-name="T2133">3</text:span><text:span text:style-name="T2134">. Komisiją sudaro Ministras Pirmininkas, susisiekimo ministras, vidaus reikalų ministras, Finansų ministerijos atstovas, Sveikatos apsaugos ministerijos atstovas, Švietimo, mokslo ir sporto m</text:span><text:span text:style-name="T2135">inisterijos atstovas bei Lietuvos savivaldybių asociacijos prezidentas. Komisijos pirmininkas yra Ministras Pirmininkas.</text:span></text:p>
      <text:p text:style-name="P2136">Straipsnio dalies pakeitimai:</text:p>
      <text:p text:style-name="P2137"><text:span text:style-name="T2138">Nr.<text:s/></text:span><text:a xlink:href="https://www.e-tar.lt/portal/legalAct.html?documentId=d9cab340800311ec993ff5ca6e8ba60c" office:target-frame-name="_top" xlink:show="replace"><text:span text:style-name="T2139">XIV-917</text:span></text:a><text:span text:style-name="T2140">, 2022-01-20, paskelbta TAR 2022-01-28, i. k. 2022-01359</text:span></text:p>
      <text:p text:style-name="Normal"/>
      <text:p text:style-name="P2141"><text:span text:style-name="T2142">4</text:span><text:span text:style-name="T2143">. Komisija:</text:span></text:p>
      <text:p text:style-name="P2144"><text:span text:style-name="T2145">1</text:span><text:span text:style-name="T2146">) teikia Respublikos Prezidentui, Seimui, Vyriausybei, kitoms valstybės ir savivaldybių institucijoms, įstaigoms ir įmonėms siūlymus šio įstatymo įgyvendinimo klausimais;</text:span><text:s/></text:p>
      <text:p text:style-name="P2147">Straipsnio punkto pakeitimai:</text:p>
      <text:p text:style-name="P2148"><text:span text:style-name="T2149">Nr.<text:s/></text:span><text:a xlink:href="https://www.e-tar.lt/portal/legalAct.html?documentId=d56af750b6e311eab9d9cd0c85e0b745" office:target-frame-name="_top" xlink:show="replace"><text:span text:style-name="T2150">XIII-3089</text:span></text:a><text:span text:style-name="T2151">, 2020-06-23, paskelbta TAR 2020-06-25, i. k. 2020-13966</text:span></text:p>
      <text:p text:style-name="Normal"/>
      <text:p text:style-name="P2152"><text:span text:style-name="T2153">2</text:span><text:span text:style-name="T2154">) teikia valstybės ir savivaldybių institucijoms ir</text:span><text:span text:style-name="T2155"><text:s/>įstaigoms išvadas dėl teisės aktų atitikties eismo saugumo reikalavimams;<text:s/></text:span></text:p>
      <text:p text:style-name="P2156"><text:span text:style-name="T2157">3</text:span><text:span text:style-name="T2158">)<text:s/></text:span><text:span text:style-name="T2159">dalyvauja rengiant<text:s/></text:span><text:span text:style-name="T2160">nacionalines plėtros programas, kuriose planuojamos valstybinės eismo saugumo užtikrinimo politikos įgyvendinimo<text:s/></text:span><text:span text:style-name="T2161">priemonės</text:span><text:span text:style-name="T2162">;</text:span></text:p>
      <text:p text:style-name="P2163">Straipsnio punkto pakeitimai:</text:p>
      <text:p text:style-name="P2164"><text:span text:style-name="T2165">Nr.<text:s/></text:span><text:a xlink:href="https://www.e-tar.lt/portal/legalAct.html?documentId=2c178810c1c111ea9815f635b9c0dcef" office:target-frame-name="_top" xlink:show="replace"><text:span text:style-name="T2166">XIII-3122</text:span></text:a><text:span text:style-name="T2167">, 2020-06-25, paskelbta TAR 2020-07-09, i. k. 2020-15365</text:span></text:p>
      <text:p text:style-name="Normal"/>
      <text:p text:style-name="P2168"><text:span text:style-name="T2169">4</text:span><text:span text:style-name="T2170">)</text:span><text:span text:style-name="T2171"><text:s/></text:span><text:span text:style-name="T2172">svarsto eismo saugumo užtikrinimo klausimus ir priima dėl jų sprendimus.</text:span></text:p>
      <text:p text:style-name="P2173"><text:span text:style-name="T2174">5</text:span><text:span text:style-name="T2175">. Komisijos pirmininkas ne rečiau kaip kartą per metus atsiskaito Seimui už Komisijos darbą.</text:span></text:p>
      <text:p text:style-name="P2176"><text:span text:style-name="T2177">6</text:span><text:span text:style-name="T2178">. Komisija Vyriausybės nustatyta tvarka sudaro Eismo saugumo tarybą, konsultuojančią Komisiją eismo saugumo klausimais.</text:span></text:p>
      <text:p text:style-name="P2179">Straipsnio pakeitimai:</text:p>
      <text:p text:style-name="P2180"><text:span text:style-name="T2181">Nr.<text:s/></text:span><text:a xlink:href="http://www3.lrs.lt/cgi-bin/preps2?a=451382&amp;b=" office:target-frame-name="_top" xlink:show="replace"><text:span text:style-name="T2182">XII-360</text:span></text:a><text:span text:style-name="T2183">, 2013-06-13, Žin., 2013, Nr. 68-3401 (2013-06-28)</text:span></text:p>
      <text:p text:style-name="P2184"/>
      <text:p text:style-name="P2185"><text:span text:style-name="T2186">10</text:span><text:span text:style-name="T2187"><text:s/>straipsnis.<text:s/></text:span><text:span text:style-name="T2188">Eismo saugumo užtikrinimas<text:s/></text:span></text:p>
      <text:p text:style-name="P2189"><text:span text:style-name="T2190">1</text:span><text:span text:style-name="T2191">. Užtikrindama eismo saugumą, Susisiekimo ministerija arba jos įgaliotos<text:s/></text:span><text:span text:style-name="T2192">institucijos:</text:span></text:p>
      <text:p text:style-name="P2193"><text:span text:style-name="T2194">1</text:span><text:span text:style-name="T2195">)<text:s/></text:span><text:span text:style-name="T2196">tvirtina<text:s/></text:span><text:span text:style-name="T2197">techninius motorinių transporto priemonių ir jų priekabų<text:s/></text:span><text:span text:style-name="T2198">reikalavimus</text:span><text:span text:style-name="T2199">, nustato motorinių transporto priemonių ir jų priekabų trūkumų<text:s/></text:span><text:span text:style-name="T2200">sąrašą ir jų klasifikaciją</text:span><text:span text:style-name="T2201">, tvirtina motorinių transporto priemonių ir jų priekabų gamybos ir p</text:span><text:span text:style-name="T2202">erdirbimo reikalavimus, normatyvinius statybos techninius dokumentus, nustatančius kelių projektavimo,<text:s/></text:span><text:span text:style-name="T2203">tiesimo, rekonstravimo, remonto, priežiūros reikalavimus ir tvarką,</text:span><text:span text:style-name="T2204"><text:s/></text:span><text:span text:style-name="T2205">taip pat dokumentus, nustatančius eismo organizavimo, juodųjų dėmių nustatymo, tyrimo</text:span><text:span text:style-name="T2206"><text:s/>ir šalinimo,<text:s/></text:span><text:span text:style-name="T2207">kelių saugumo audito<text:s/></text:span><text:span text:style-name="T2208">atlikimo</text:span><text:span text:style-name="T2209">, poveikio<text:s/></text:span><text:span text:style-name="T2210">kelių</text:span><text:span text:style-name="T2211"><text:s/>saugumui vertinimo,<text:s/></text:span><text:span text:style-name="T2212">kelių saugumo auditorių mokymo, egzaminavimo<text:s/></text:span><text:span text:style-name="T2213">reikalavimus ir tvarką</text:span><text:span text:style-name="T2214">, pažymėjimų išdavimo</text:span><text:span text:style-name="T2215">, galiojimo sustabdymo, galiojimo sustabdymo</text:span><text:span text:style-name="T2216"><text:s/></text:span><text:span text:style-name="T2217">panaikinimo ir galiojimo panaikinimo tvarką</text:span><text:span text:style-name="T2218">;<text:s/></text:span></text:p>
      <text:p text:style-name="P2219">Straipsnio punkto pakeitimai:</text:p>
      <text:p text:style-name="P2220"><text:span text:style-name="T2221">Nr.<text:s/></text:span><text:a xlink:href="https://www.e-tar.lt/portal/legalAct.html?documentId=63b83360bb0b11e78643ed5347f30766" office:target-frame-name="_top" xlink:show="replace"><text:span text:style-name="T2222">XIII-692</text:span></text:a><text:span text:style-name="T2223">, 2017-10-19, paskelbta TAR 2017-10-27, i. k. 2017-16995</text:span></text:p>
      <text:p text:style-name="P2224"><text:span text:style-name="T2225">Nr.<text:s/></text:span><text:a xlink:href="https://www.e-tar.lt/portal/legalAct.html?documentId=d4ba0d1067e411eca9ac839120d251c4" office:target-frame-name="_top" xlink:show="replace"><text:span text:style-name="T2226">XIV-784</text:span></text:a><text:span text:style-name="T2227">, 2021-12-16, paskelbta TAR 2021-12-28, i. k. 2021-27361</text:span></text:p>
      <text:p text:style-name="P2228"><text:span text:style-name="T2229">Nr.<text:s/></text:span><text:a xlink:href="https://www.e-tar.lt/portal/legalAct.html?documentId=f066e1807f8b11eea5a28c81c82193a8" office:target-frame-name="_top" xlink:show="replace"><text:span text:style-name="T2230">XIV-2211</text:span></text:a><text:span text:style-name="T2231">, 2023-10-31, paskelbta TAR 2023-11-10, i. k. 2023-21807</text:span></text:p>
      <text:p text:style-name="Normal"/>
      <text:p text:style-name="P2232"><text:span text:style-name="T2233">1</text:span><text:span text:style-name="T2234">1</text:span><text:span text:style-name="T2235">) rengia<text:s/></text:span><text:span text:style-name="T2236">valstybinės eismo saugumo<text:s/></text:span><text:span text:style-name="T2237">užtikrinimo politikos įgyvendinimo priemones, organizuoja, koordinuoja ir kontroliuoja jų įgyvendinimą;</text:span><text:s/></text:p>
      <text:p text:style-name="P2238">Papildyta straipsnio punktu:</text:p>
      <text:p text:style-name="P2239"><text:span text:style-name="T2240">Nr.<text:s/></text:span><text:a xlink:href="https://www.e-tar.lt/portal/legalAct.html?documentId=2c178810c1c111ea9815f635b9c0dcef" office:target-frame-name="_top" xlink:show="replace"><text:span text:style-name="T2241">XIII-3122</text:span></text:a><text:span text:style-name="T2242">, 2020-06-25, paskelbta TAR 2020-07-09, i. k. 2020-15365</text:span></text:p>
      <text:p text:style-name="Normal"/>
      <text:p text:style-name="P2243"><text:span text:style-name="T2244">2</text:span><text:span text:style-name="T2245">) suderinusi su Vidaus reikalų ministerija, nustato tvarką ir atvejus, kada taisomuose keli</text:span><text:span text:style-name="T2246">ų (gatvių) ruožuose keliuose dirbantys asmenys gali reguliuoti eismą;<text:s/></text:span></text:p>
      <text:p text:style-name="P2247"><text:span text:style-name="T2248">3</text:span><text:span text:style-name="T2249">) nustato keleivių vežimo reguliariais reisais nustatytais maršrutais leidimo išdavimo tvarką;<text:s/></text:span></text:p>
      <text:p text:style-name="P2250"><text:span text:style-name="T2251">4</text:span><text:span text:style-name="T2252">) nustato privalomosios techninės apžiūros atlikimo</text:span><text:span text:style-name="T2253"><text:s/></text:span><text:span text:style-name="T2254">ir</text:span><text:span text:style-name="T2255"><text:s/></text:span><text:span text:style-name="T2256">privalomosios techninės apžiūros, atliktos kitoje Europos Sąjungos valstybėje narėje, Europos ekonominės erdvės valstybėje, pripažinimo tvarką, techninės ekspertizės atlikimo tvarką;<text:s/></text:span></text:p>
      <text:p text:style-name="P2257">Straipsnio punkto pakeitimai:</text:p>
      <text:p text:style-name="P2258"><text:span text:style-name="T2259">Nr.<text:s/></text:span><text:a xlink:href="https://www.e-tar.lt/portal/legalAct.html?documentId=9e25cbb0cd0011e6a2cac7383cbb90a3" office:target-frame-name="_top" xlink:show="replace"><text:span text:style-name="T2260">XIII-107</text:span></text:a><text:span text:style-name="T2261">, 2016-12-15, paskelbta TAR 2016-12-28, i. k. 2016-29786</text:span></text:p>
      <text:p text:style-name="P2262"><text:span text:style-name="T2263">Nr.<text:s/></text:span><text:a xlink:href="https://www.e-tar.lt/portal/legalAct.html?documentId=71ae3260bb0d11e78643ed5347f30766" office:target-frame-name="_top" xlink:show="replace"><text:span text:style-name="T2264">XIII-695</text:span></text:a><text:span text:style-name="T2265">, 2017-10-19, paskelb</text:span><text:span text:style-name="T2266">ta TAR 2017-10-27, i. k. 2017-16998</text:span></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5</text:span><text:span text:style-name="T2273">) nustato reikalavimus įmonėms, atliekančioms m</text:span><text:span text:style-name="T2274">otorinių transporto priemonių ir jų priekabų privalomąją techninę apžiūrą, taip pat įmonėms, atliekančioms motorinių transporto priemonių ir jų priekabų techninę ekspertizę;</text:span></text:p>
      <text:p text:style-name="P2275"><text:span text:style-name="T2276">6</text:span><text:span text:style-name="T2277">) suteikia įmonių, atliekančių motorinių transporto priemonių ir jų priekabų<text:s/></text:span><text:span text:style-name="T2278">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79">sę sustabdo, atnaujina, panaikina;</text:span></text:p>
      <text:p text:style-name="P2280"><text:span text:style-name="T2281">7</text:span><text:span text:style-name="T2282">) suteikia teisės aktų reikalavimus atitinkančioms įmonėms teisę atlikti motorinių transporto priemonių ir jų priekabų privalomąją techninę apžiūrą, taip pat motorinių transporto priemonių ir jų priekabų techninę<text:s/></text:span><text:span text:style-name="T2283">ekspertizę ir šią teisę sustabdo, atnaujina, panaikina;</text:span></text:p>
      <text:p text:style-name="P2284"><text:span text:style-name="T2285">8</text:span><text:span text:style-name="T2286">) organizuoja eismo dalyvių švietimą eismo saugumo srityje;<text:s/></text:span></text:p>
      <text:p text:style-name="P2287"><text:span text:style-name="T2288">9</text:span><text:span text:style-name="T2289">) nustato vairuotojų mokymo tvarką;</text:span></text:p>
      <text:p text:style-name="P2290"><text:span text:style-name="T2291">10</text:span><text:span text:style-name="T2292">) nustato papildomo vairuotojų mokymo tvarką;</text:span></text:p>
      <text:p text:style-name="P2293"><text:span text:style-name="T2294">11</text:span><text:span text:style-name="T2295">) suderinusi su<text:s/></text:span><text:span text:style-name="T2296">Švietimo, mokslo ir</text:span><text:span text:style-name="T2297"><text:s/>sporto</text:span><text:span text:style-name="T2298"><text:s/>ministerija nustato C1, C1E, C, CE, D1, D1E, D, DE kategorijų motorinių transporto priemonių vairuotojų mokymo pradinei profesinei kvalifikacijai įgyti ir vairuotojų periodinio profesinio mokymo</text:span><text:span text:style-name="T2299"><text:s/></text:span><text:span text:style-name="T2300">tvarką;</text:span></text:p>
      <text:p text:style-name="P2301">Straipsnio punkto pakeitimai:</text:p>
      <text:p text:style-name="P2302"><text:span text:style-name="T2303">Nr.<text:s/></text:span><text:a xlink:href="https://www.e-tar.lt/portal/legalAct.html?documentId=d9cab340800311ec993ff5ca6e8ba60c" office:target-frame-name="_top" xlink:show="replace"><text:span text:style-name="T2304">XIV-917</text:span></text:a><text:span text:style-name="T2305">, 2022-01-20, paskelbta TAR 2022-01-28, i. k. 2022-01359</text:span></text:p>
      <text:p text:style-name="Normal"/>
      <text:p text:style-name="P2306"><text:span text:style-name="T2307">12</text:span><text:span text:style-name="T2308">) nustato motorinių transporto priemonių vairuotojų, kuriems teisė vairuoti buvo atimta dėl KET pa</text:span><text:span text:style-name="T2309">žeidimų, papildomo vairuotojų mokymo tvarką;</text:span></text:p>
      <text:p text:style-name="P2310"><text:span text:style-name="T2311">13</text:span><text:span text:style-name="T2312">) nustato šeimos narių, siekiančių įgyti teisę vairuoti B kategorijos motorines transporto priemones, mokymo tvarką;</text:span></text:p>
      <text:p text:style-name="P2313"><text:span text:style-name="T2314">14</text:span><text:span text:style-name="T2315">) nustato reikalavimus vairavimo instruktoriams ir vairavimo mokykloms bei teritor</text:span><text:span text:style-name="T2316">ijoms, kuriose bus atliekamas vairuotojų mokymas, taip pat reikalavimus šių mokyklų darbuotojams, susijusiems su vairuotojų mokymu (už vairuotojų mokymą atsakingiems asmenims,</text:span><text:span text:style-name="T2317"><text:s/>vairuotojų mokytojams ir vairavimo instruktoriams);</text:span></text:p>
      <text:p text:style-name="P2318"><text:span text:style-name="T2319">15)</text:span><text:span text:style-name="T2320"><text:s/>Neteko galios nuo 2018-05-20</text:span></text:p>
      <text:p text:style-name="P2321">Straipsnio punkto naikinimas:</text:p>
      <text:p text:style-name="P2322"><text:span text:style-name="T2323">Nr.<text:s/></text:span><text:a xlink:href="https://www.e-tar.lt/portal/legalAct.html?documentId=63b83360bb0b11e78643ed5347f30766" office:target-frame-name="_top" xlink:show="replace"><text:span text:style-name="T2324">XIII-692</text:span></text:a><text:span text:style-name="T2325">, 2017-10-19, paskelbta TAR 2017-10-27, i. k. 2017-16995</text:span></text:p>
      <text:p text:style-name="Normal"/>
      <text:p text:style-name="P2326"><text:span text:style-name="T2327">16</text:span><text:span text:style-name="T2328">) tvirtina motorinių t</text:span><text:span text:style-name="T2329">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0">entifikavimo kodą (WPMI</text:span><text:span text:style-name="T2331">)</text:span><text:span text:style-name="T2332">;</text:span></text:p>
      <text:p text:style-name="P2333"><text:span text:style-name="T2334">17</text:span><text:span text:style-name="T2335">) suderinusi su Vidaus reikalų ministerija, nustato motorinių transporto priemonių, priekabų, sugadintų eismo ar kitokio įvykio metu, uždraudimo dalyvauti viešajame eisme tvarką ir šio draudimo panaikinimo tvarką;</text:span></text:p>
      <text:p text:style-name="P2336"><text:span text:style-name="T2337">18</text:span><text:span text:style-name="T2338">) nu</text:span><text:span text:style-name="T2339">stato motorinių transporto priemonių, priekabų, kurioms uždrausta dalyvauti viešajame eisme, remonto ir techninės ekspertizės reikalavimus ir atlikimo tvarką;</text:span></text:p>
      <text:p text:style-name="P2340"><text:span text:style-name="T2341">19</text:span><text:span text:style-name="T2342">) nustato transporto priemonės pripažinimo istorine motorine transporto priemone tvarką;</text:span></text:p>
      <text:p text:style-name="P2343"><text:span text:style-name="T2344">20</text:span><text:span text:style-name="T2345">) suteikia asmenims teisę<text:s/></text:span><text:span text:style-name="T2346">dirbti vairuotojų mokytoju ir (arba) vairavimo instruktoriumi<text:s/></text:span><text:span text:style-name="T2347">ir nustato šios teisės suteikimo, sustabdymo, atnaujinimo ar panaikinimo tvarką;</text:span></text:p>
      <text:p text:style-name="P2348"><text:span text:style-name="T2349">21</text:span><text:span text:style-name="T2350">) suteikia įstaigoms ar įmonėms teisę vykdyti vairuotojų mokymą ir (ar) papil</text:span><text:span text:style-name="T2351">domą vairuotojų mokymą<text:s/></text:span><text:span text:style-name="T2352">ir nustato šios teisės suteikimo, sustabdymo, atnaujinimo ar panaikinimo tvarką;</text:span></text:p>
      <text:p text:style-name="P2353"><text:span text:style-name="T2354">22</text:span><text:span text:style-name="T2355">) atlieka vairuotojų mokymo, papildomo vairuotojų mokymo priežiūrą;</text:span></text:p>
      <text:p text:style-name="P2356">Straipsnio punkto pakeitimai:</text:p>
      <text:p text:style-name="P2357"><text:span text:style-name="T2358">Nr.<text:s/></text:span><text:a xlink:href="https://www.e-tar.lt/portal/legalAct.html?documentId=d9cab340800311ec993ff5ca6e8ba60c" office:target-frame-name="_top" xlink:show="replace"><text:span text:style-name="T2359">XIV-917</text:span></text:a><text:span text:style-name="T2360">, 2022-01-20, paskelbta TAR 2022-01-28, i. k. 2022-01359</text:span></text:p>
      <text:p text:style-name="Normal"/>
      <text:p text:style-name="P2361"><text:span text:style-name="T2362">23</text:span><text:span text:style-name="T2363">) prižiūri, kaip laikomasi privalomosios techninės apžiūros ir techninės ekspertizės atlikimo tvarkos;</text:span></text:p>
      <text:p text:style-name="P2364"><text:span text:style-name="T2365">24</text:span><text:span text:style-name="T2366">) nustato motorinių transporto priemonių ir jų priekabų, kurios neatitinka techninių<text:s/></text:span><text:span text:style-name="T2367">motorinių transporto priemonių ir jų priekabų</text:span><text:span text:style-name="T2368"><text:s/></text:span><text:span text:style-name="T2369">reikalavimų ir<text:s/></text:span><text:span text:style-name="T2370">gali kelti arba</text:span><text:span text:style-name="T2371"><text:s/>kelia grėsmę eismo saugumui</text:span><text:span text:style-name="T2372">,</text:span><text:span text:style-name="T2373"><text:s/></text:span><text:span text:style-name="T2374">gali daryti</text:span><text:span text:style-name="T2375"><text:s/></text:span><text:span text:style-name="T2376">arba</text:span><text:span text:style-name="T2377"><text:s/></text:span><text:span text:style-name="T2378">daro kenksmingą (neigiamą) poveikį aplinkai</text:span><text:span text:style-name="T2379">, pri</text:span><text:span text:style-name="T2380">valomosios techninės apžiūros dokumentų galiojimo panaikinimo tvarką, tvirtina<text:s/></text:span><text:span text:style-name="T2381">motorinių transporto priemonių ir jų priekabų<text:s/></text:span><text:span text:style-name="T2382">trūkumų</text:span><text:span text:style-name="T2383">, kuriuos nustačius panaikinamas grėsmę eismo saugumui<text:s/></text:span><text:span text:style-name="T2384">galinčių kelti arba</text:span><text:span text:style-name="T2385"><text:s/>keliančių<text:s/></text:span><text:span text:style-name="T2386">ar kenksmingą (neigiamą) poveikį aplinkai galinčių daryti arba darančių<text:s/></text:span><text:span text:style-name="T2387">motorinių transporto priemonių ir (ar) priekabų privalomosios techninės apžiūros dokumentų galiojimas, sąrašą;</text:span><text:span text:style-name="T2388"><text:s/></text:span></text:p>
      <text:p text:style-name="P2389">Straipsnio punkto pakeitimai:</text:p>
      <text:p text:style-name="P2390"><text:span text:style-name="T2391">Nr.<text:s/></text:span><text:a xlink:href="https://www.e-tar.lt/portal/legalAct.html?documentId=9e25cbb0cd0011e6a2cac7383cbb90a3" office:target-frame-name="_top" xlink:show="replace"><text:span text:style-name="T2392">XIII-107</text:span></text:a><text:span text:style-name="T2393">, 2016-12-15, paskelbta TAR 2016-12-28, i. k. 2016-29786</text:span></text:p>
      <text:p text:style-name="P2394"><text:span text:style-name="T2395">Nr.<text:s/></text:span><text:a xlink:href="https://www.e-tar.lt/portal/legalAct.html?documentId=f066e1807f8b11eea5a28c81c82193a8" office:target-frame-name="_top" xlink:show="replace"><text:span text:style-name="T2396">XIV-2211</text:span></text:a><text:span text:style-name="T2397">, 2023-10-31, paskelb</text:span><text:span text:style-name="T2398">ta TAR 2023-11-10, i. k. 2023-21807</text:span></text:p>
      <text:p text:style-name="Normal"/>
      <text:p text:style-name="P2399"><text:span text:style-name="T2400">25</text:span><text:span text:style-name="T2401">) nustato motorinių transporto priemonių ir jų priekabų, kurių privalomosios techninės apžiūros dokumentų galiojimas yra pasibaigęs arba panaikintas, nuvykimo į transporto priemonių techninės apžiūros įmonę prival</text:span><text:span text:style-name="T2402">omosios techninės apžiūros atlikti teisės suteikimo tvarką;</text:span></text:p>
      <text:p text:style-name="P2403"><text:span text:style-name="T2404">26</text:span><text:span text:style-name="T2405">) tvirtina Centralizuotosios techninės apžiūros duomenų bazės nuostatus;</text:span></text:p>
      <text:p text:style-name="P2406"><text:span text:style-name="T2407">27</text:span><text:span text:style-name="T2408">) atlieka transporto priemonių techninės priežiūros ir remonto paslaugų kontrolę;</text:span><text:s/></text:p>
      <text:p text:style-name="P2409">Straipsnio punkto pakeitimai:</text:p>
      <text:p text:style-name="P2410"><text:span text:style-name="T2411">Nr.<text:s/></text:span><text:a xlink:href="https://www.e-tar.lt/portal/legalAct.html?documentId=9e25cbb0cd0011e6a2cac7383cbb90a3" office:target-frame-name="_top" xlink:show="replace"><text:span text:style-name="T2412">XIII-107</text:span></text:a><text:span text:style-name="T2413">, 2016-12-15, paskelbta TAR 2016-12-28, i. k. 2016-29786</text:span></text:p>
      <text:p text:style-name="Normal"/>
      <text:p text:style-name="P2414"><text:span text:style-name="T2415">28</text:span><text:span text:style-name="T2416">) tvirtina reikalavimus transporto priemonių techninę priežiūrą ir remontą atlie</text:span><text:span text:style-name="T2417">kantiems asmenims ir nustato transporto priemonių techninės priežiūros ir remonto paslaugų teikimo tvarką;</text:span><text:s/></text:p>
      <text:p text:style-name="P2418">Straipsnio punkto pakeitimai:</text:p>
      <text:p text:style-name="P2419"><text:span text:style-name="T2420">Nr.<text:s/></text:span><text:a xlink:href="https://www.e-tar.lt/portal/legalAct.html?documentId=9e25cbb0cd0011e6a2cac7383cbb90a3" office:target-frame-name="_top" xlink:show="replace"><text:span text:style-name="T2421">XIII-107</text:span></text:a><text:span text:style-name="T2422">, 2016-1</text:span><text:span text:style-name="T2423">2-15, paskelbta TAR 2016-12-28, i. k. 2016-29786</text:span></text:p>
      <text:p text:style-name="Normal"/>
      <text:p text:style-name="P2424"><text:span text:style-name="T2425">29)</text:span><text:span text:style-name="T2426"><text:s/>Neteko galios nuo 2020-09-01</text:span></text:p>
      <text:p text:style-name="P2427">Straipsnio punkto naikinimas:</text:p>
      <text:p text:style-name="P2428"><text:span text:style-name="T2429">Nr.<text:s/></text:span><text:a xlink:href="https://www.e-tar.lt/portal/legalAct.html?documentId=d56af750b6e311eab9d9cd0c85e0b745" office:target-frame-name="_top" xlink:show="replace"><text:span text:style-name="T2430">XIII-3089</text:span></text:a><text:span text:style-name="T2431">, 2020-06-23, paskelbta TAR<text:s/></text:span><text:span text:style-name="T2432">2020-06-25, i. k. 2020-13966</text:span></text:p>
      <text:p text:style-name="Normal"/>
      <text:p text:style-name="P2433"><text:span text:style-name="T2434">30</text:span><text:span text:style-name="T2435">) nustato techninės apžiūros kontrolierių kvalifikacinio ir žinių patikrinimo egzaminų tvarką;<text:s/></text:span></text:p>
      <text:p text:style-name="P2436">Papildyta straipsnio punktu:</text:p>
      <text:p text:style-name="P2437"><text:span text:style-name="T2438">Nr.<text:s/></text:span><text:a xlink:href="https://www.e-tar.lt/portal/legalAct.html?documentId=63b83360bb0b11e78643ed5347f30766" office:target-frame-name="_top" xlink:show="replace"><text:span text:style-name="T2439">XIII-692</text:span></text:a><text:span text:style-name="T2440">, 2017-10-19, paskelbta TAR 2017-10-27, i. k. 2017-16995</text:span></text:p>
      <text:p text:style-name="Normal"/>
      <text:p text:style-name="P2441"><text:span text:style-name="T2442">31</text:span><text:span text:style-name="T2443">)<text:s/></text:span><text:span text:style-name="T2444">nustato<text:s/></text:span><text:span text:style-name="T2445">įrangos ir prietaisų, kurių reikia privalomajai techninei apžiūrai atlikti, sąrašą ir reikalavimus;<text:s/></text:span></text:p>
      <text:p text:style-name="P2446">Papildyta straipsnio punktu:</text:p>
      <text:p text:style-name="P2447"><text:span text:style-name="T2448">Nr.<text:s/></text:span><text:a xlink:href="https://www.e-tar.lt/portal/legalAct.html?documentId=63b83360bb0b11e78643ed5347f30766" office:target-frame-name="_top" xlink:show="replace"><text:span text:style-name="T2449">XIII-692</text:span></text:a><text:span text:style-name="T2450">, 2017-10-19, paskelbta TAR 2017-10-27, i. k. 2017-16995</text:span></text:p>
      <text:p text:style-name="Normal"/>
      <text:p text:style-name="P2451"><text:span text:style-name="T2452">32</text:span><text:span text:style-name="T2453">) nustato reikalavimus, taikomus motorinių transporto priemonių, kurios pritaikytos eism</text:span><text:span text:style-name="T2454">ui kairiąja kelio puse ir (ar) turi vairą dešinėje pusėje, netiesioginio matymo įrangai ir eismo saugumą užtikrinančioms priemonėms, nurodytoms šio įstatymo 25 straipsnio 4 dalies 4 punkte;</text:span><text:s/></text:p>
      <text:p text:style-name="P2455">Papildyta straipsnio punktu:</text:p>
      <text:p text:style-name="P2456"><text:span text:style-name="T2457">Nr.<text:s/></text:span><text:a xlink:href="https://www.e-tar.lt/portal/legalAct.html?documentId=9e25cbb0cd0011e6a2cac7383cbb90a3" office:target-frame-name="_top" xlink:show="replace"><text:span text:style-name="T2458">XIII-107</text:span></text:a><text:span text:style-name="T2459">, 2016-12-15, paskelbta TAR 2016-12-28, i. k. 2016-29786</text:span></text:p>
      <text:p text:style-name="P2460">Straipsnio punkto numeracijos pakeitimas:</text:p>
      <text:p text:style-name="P2461"><text:span text:style-name="T2462">Nr.<text:s/></text:span><text:a xlink:href="https://www.e-tar.lt/portal/legalAct.html?documentId=63b83360bb0b11e78643ed5347f30766" office:target-frame-name="_top" xlink:show="replace"><text:span text:style-name="T2463">XIII-692</text:span></text:a><text:span text:style-name="T2464">, 2017-10-19, paskelbta TAR 2017-10-27, i. k. 2017-16995</text:span></text:p>
      <text:p text:style-name="Normal"/>
      <text:p text:style-name="P2465"><text:span text:style-name="T2466">33</text:span><text:span text:style-name="T2467">)<text:s/></text:span><text:span text:style-name="T2468">nustato<text:s/></text:span><text:span text:style-name="T2469">savivaldžių<text:s/></text:span><text:span text:style-name="T2470">automobilių bandymų ir dalyvavimo viešajame eisme sąlygas ir tvark</text:span><text:span text:style-name="T2471">ą</text:span><text:span text:style-name="T2472">;</text:span><text:s/></text:p>
      <text:p text:style-name="P2473">Papildyta straipsnio punktu:</text:p>
      <text:p text:style-name="P2474"><text:span text:style-name="T2475">Nr.<text:s/></text:span><text:a xlink:href="https://www.e-tar.lt/portal/legalAct.html?documentId=74b701a0e3f611e7b3f0a470b0373cb2" office:target-frame-name="_top" xlink:show="replace"><text:span text:style-name="T2476">XIII-856</text:span></text:a><text:span text:style-name="T2477">, 2017-12-07, paskelbta TAR 2017-12-18, i. k. 2017-20338</text:span></text:p>
      <text:p text:style-name="P2478">Straipsnio punkto numeracijos pakeitimas:</text:p>
      <text:p text:style-name="P2479"><text:span text:style-name="T2480">Nr.<text:s/></text:span><text:a xlink:href="https://www.e-tar.lt/portal/legalAct.html?documentId=63b83360bb0b11e78643ed5347f30766" office:target-frame-name="_top" xlink:show="replace"><text:span text:style-name="T2481">XIII-692</text:span></text:a><text:span text:style-name="T2482">, 2017-10-19, paskelbta TAR 2017-10-27, i. k. 2017-16995</text:span></text:p>
      <text:p text:style-name="Normal"/>
      <text:p text:style-name="P2483"><text:span text:style-name="T2484">34</text:span><text:span text:style-name="T2485">) gali atlikti kitas funkcijas, susijusias su eismo saugumo užtikrinimu.</text:span></text:p>
      <text:p text:style-name="P2486">Straipsnio punkto numeracijos pakeitimas:</text:p>
      <text:p text:style-name="P2487"><text:span text:style-name="T2488">Nr.<text:s/></text:span><text:a xlink:href="https://www.e-tar.lt/portal/legalAct.html?documentId=9e25cbb0cd0011e6a2cac7383cbb90a3" office:target-frame-name="_top" xlink:show="replace"><text:span text:style-name="T2489">XIII-107</text:span></text:a><text:span text:style-name="T2490">, 2016-12-15, paskelbta TAR 2016-12-28, i. k. 2016-29786</text:span></text:p>
      <text:p text:style-name="P2491"><text:span text:style-name="T2492">Nr.<text:s/></text:span><text:a xlink:href="https://www.e-tar.lt/portal/legalAct.html?documentId=74b701a0e3f611e7b3f0a470b0373cb2" office:target-frame-name="_top" xlink:show="replace"><text:span text:style-name="T2493">XIII-856</text:span></text:a><text:span text:style-name="T2494">, 2017-12-07, paskelbta TAR 2017-12-18, i. k. 2017-20338</text:span></text:p>
      <text:p text:style-name="P2495"><text:span text:style-name="T2496">Nr.<text:s/></text:span><text:a xlink:href="https://www.e-tar.lt/portal/legalAct.html?documentId=63b83360bb0b11e78643ed5347f30766" office:target-frame-name="_top" xlink:show="replace"><text:span text:style-name="T2497">XIII-692</text:span></text:a><text:span text:style-name="T2498">, 2017-10-19, paskelbta TAR 2017-10-27, i. k.<text:s/></text:span><text:span text:style-name="T2499">2017-16995</text:span></text:p>
      <text:p text:style-name="Normal"/>
      <text:p text:style-name="P2500"><text:span text:style-name="T2501">2</text:span><text:span text:style-name="T2502">. Užtikrindama eismo saugumą, Socialinės apsaugos ir darbo ministerija ar jos įgaliotos institucijos nustato asmenis, turinčius teisę naudoti skiriamąjį ženklą „Neįgalusis“, ir neįgalių asmenų automobilių statymo kortelės ir dokumento, p</text:span><text:span text:style-name="T2503">atvirtinančio teisę naudoti skiriamąjį ženklą „Neįgalusis“, išdavimo tvarką.</text:span></text:p>
      <text:p text:style-name="P2504"><text:span text:style-name="T2505">3</text:span><text:span text:style-name="T2506">. Užtikrindama eismo saugumą, Sveikatos apsaugos ministerija ar jos įgaliotos institucijos:</text:span></text:p>
      <text:p text:style-name="P2507"><text:span text:style-name="T2508">1</text:span><text:span text:style-name="T2509">) nustato vairuotojų sveikatos tikrinimo reikalavimus ir tvarką;</text:span></text:p>
      <text:p text:style-name="P2510"><text:span text:style-name="T2511">2</text:span><text:span text:style-name="T2512">) nustato</text:span><text:span text:style-name="T2513"><text:s/>eismo dalyvių mokymo teikti pirmąją pagalbą tvarką;</text:span></text:p>
      <text:p text:style-name="P2514"><text:span text:style-name="T2515">3</text:span><text:span text:style-name="T2516">) nustato sveikatos sutrikimus, dėl kurių ribojama teisė arba draudžiama vairuoti tam tikros kategorijos motorines transporto priemones;</text:span></text:p>
      <text:p text:style-name="P2517"><text:span text:style-name="T2518">4</text:span><text:span text:style-name="T2519">) gali atlikti kitas funkcijas, susijusias su eismo<text:s/></text:span><text:span text:style-name="T2520">saugumo užtikrinimu.</text:span></text:p>
      <text:p text:style-name="P2521"><text:span text:style-name="T2522">4</text:span><text:span text:style-name="T2523">.<text:s/></text:span><text:span text:style-name="T2524">Užtikrindama eismo saugumą,<text:s/></text:span><text:span text:style-name="T2525">Švietimo, mokslo ir sporto</text:span><text:span text:style-name="T2526"><text:s/>ministerija ar jos įgaliotos institucijos:</text:span></text:p>
      <text:p text:style-name="P2527"><text:span text:style-name="T2528">1</text:span><text:span text:style-name="T2529">) organizuoja ir koordinuoja privalomąjį eismo saugumo pagrindų mokymą ikimokyklinio ugdymo, priešmokyklinio ugdymo, bendrojo</text:span><text:span text:style-name="T2530"><text:s/>ugdymo ir neformaliojo suaugusiųjų švietimo įstaigose;</text:span></text:p>
      <text:p text:style-name="P2531"><text:span text:style-name="T2532">2</text:span><text:span text:style-name="T2533">) organizuoja mokinių (vaikų)</text:span><text:span text:style-name="T2534"><text:s/></text:span><text:span text:style-name="T2535">mokymą, per kurį įgyjama saugaus važiavimo dviračiais</text:span><text:span text:style-name="T2536">, motoriniais dviračiais ir elektrinėmis mikrojudumo priemonėmis žinių ir</text:span><text:span text:style-name="T2537"><text:s/></text:span><text:span text:style-name="T2538">įgūdžių;</text:span></text:p>
      <text:p text:style-name="P2539">Straipsnio punkto pakeitimai:</text:p>
      <text:p text:style-name="P2540"><text:span text:style-name="T2541">Nr.<text:s/></text:span><text:a xlink:href="https://www.e-tar.lt/portal/legalAct.html?documentId=b3b7ccc010bb11ee9f7ec2ffce8b47bc" office:target-frame-name="_top" xlink:show="replace"><text:span text:style-name="T2542">XIV-2049</text:span></text:a><text:span text:style-name="T2543">, 2023-06-08, paskelbta TAR 2023-06-22, i. k. 2023-12413</text:span></text:p>
      <text:p text:style-name="Normal"/>
      <text:p text:style-name="P2544"><text:span text:style-name="T2545">3</text:span><text:span text:style-name="T2546">) gali atlikti kitas funkcijas, susijusias su eismo saugumo užtikrinimu.</text:span></text:p>
      <text:p text:style-name="P2547">Straipsnio dalies pakeitimai:</text:p>
      <text:p text:style-name="P2548"><text:span text:style-name="T2549">Nr.<text:s/></text:span><text:a xlink:href="https://www.e-tar.lt/portal/legalAct.html?documentId=d9cab340800311ec993ff5ca6e8ba60c" office:target-frame-name="_top" xlink:show="replace"><text:span text:style-name="T2550">XIV-917</text:span></text:a><text:span text:style-name="T2551">, 2022-01-20, paskelbta TAR 2022-01-28, i. k. 2022-01359</text:span></text:p>
      <text:p text:style-name="Normal"/>
      <text:p text:style-name="P2552"><text:span text:style-name="T2553">5</text:span><text:span text:style-name="T2554">.<text:s/></text:span><text:span text:style-name="T2555">Užtikrindama eismo saugumą, Vidaus reikalų ministerija ar j</text:span><text:span text:style-name="T2556">os įgaliotos institucijos:</text:span></text:p>
      <text:p text:style-name="P2557"><text:span text:style-name="T2558">1</text:span><text:span text:style-name="T2559">) suderinusi su Susisiekimo ministerija, nustato motorinių transporto priemonių vairuotojų egzaminavimo sąlygas ir tvarką;</text:span></text:p>
      <text:p text:style-name="P2560"><text:span text:style-name="T2561">2</text:span><text:span text:style-name="T2562">) kaupia duomenis apie išduotus motorinių transporto priemonių vairuotojų pažymėjimus;<text:s/></text:span></text:p>
      <text:p text:style-name="P2563"><text:span text:style-name="T2564">3</text:span><text:span text:style-name="T2565">) nustato motorinių transporto priemonių ir jų priekabų registravimo ir apskaitos tvarką;<text:s/></text:span></text:p>
      <text:p text:style-name="P2566"><text:span text:style-name="T2567">4</text:span><text:span text:style-name="T2568">) organizuoja motorinių transporto priemonių ir jų priekabų registravimą ir apskaitą;</text:span></text:p>
      <text:p text:style-name="P2569"><text:span text:style-name="T2570">5</text:span><text:span text:style-name="T2571">)<text:s/></text:span><text:span text:style-name="T2572">suderinusi su Susisiekimo ministerija,<text:s/></text:span><text:span text:style-name="T2573">nustato motorinės transporto</text:span><text:span text:style-name="T2574"><text:s/>priemonės vairuotojo pažymėjimo išdavimo, teisės vairuoti transporto priemones atėmimo ir grąžinimo tvarką;</text:span></text:p>
      <text:p text:style-name="P2575"><text:span text:style-name="T2576">6</text:span><text:span text:style-name="T2577">) nustato laikinųjų valstybinio numerio ženklų, skirtų motorinėms transporto priemonėms, priekaboms, savivaldžių automobilių bandymams ženklin</text:span><text:span text:style-name="T2578">ti, išdavimo ir jų naudojimo tvarką;</text:span><text:s/></text:p>
      <text:p text:style-name="P2579">Straipsnio punkto pakeitimai:</text:p>
      <text:p text:style-name="P2580"><text:span text:style-name="T2581">Nr.<text:s/></text:span><text:a xlink:href="https://www.e-tar.lt/portal/legalAct.html?documentId=74b701a0e3f611e7b3f0a470b0373cb2" office:target-frame-name="_top" xlink:show="replace"><text:span text:style-name="T2582">XIII-856</text:span></text:a><text:span text:style-name="T2583">, 2017-12-07, paskelbta TAR 2017-12-18, i. k. 2017-20338</text:span></text:p>
      <text:p text:style-name="Normal"/>
      <text:p text:style-name="P2584"><text:span text:style-name="T2585">7</text:span><text:span text:style-name="T2586">) suderinusi su</text:span><text:span text:style-name="T2587"><text:s/>Susisiekimo ministerija, nustato specialiųjų transporto priemonių vairuotojų papildomo mokymo tvarką;</text:span></text:p>
      <text:p text:style-name="P2588"><text:span text:style-name="T2589">8</text:span><text:span text:style-name="T2590">) nustato vairuotojo kvalifikacijos kortelių išdavimo tvarką;</text:span><text:s/></text:p>
      <text:p text:style-name="P2591">Papildyta straipsnio punktu:</text:p>
      <text:p text:style-name="P2592"><text:span text:style-name="T2593">Nr.<text:s/></text:span><text:a xlink:href="https://www.e-tar.lt/portal/legalAct.html?documentId=d9cab340800311ec993ff5ca6e8ba60c" office:target-frame-name="_top" xlink:show="replace"><text:span text:style-name="T2594">XIV-917</text:span></text:a><text:span text:style-name="T2595">, 2022-01-20, paskelbta TAR 2022-01-28, i. k. 2022-01359</text:span></text:p>
      <text:p text:style-name="Normal"/>
      <text:p text:style-name="P2596"><text:span text:style-name="T2597">9</text:span><text:span text:style-name="T2598">) nustato leidimų naudoti kelių transporto priemones su stiklais, kurių šviesos laidumas mažesnis, negu leistina, išdavimo sąlygas ir tvarką</text:span><text:span text:style-name="T2599">;</text:span><text:s/></text:p>
      <text:p text:style-name="P2600">Papildyta straipsnio punktu:</text:p>
      <text:p text:style-name="P2601"><text:span text:style-name="T2602">Nr.<text:s/></text:span><text:a xlink:href="https://www.e-tar.lt/portal/legalAct.html?documentId=337402c04fb111edbc04912defe897d1" office:target-frame-name="_top" xlink:show="replace"><text:span text:style-name="T2603">XIV-1445</text:span></text:a><text:span text:style-name="T2604">, 2022-10-10, paskelbta TAR 2022-10-19, i. k. 2022-21161</text:span></text:p>
      <text:p text:style-name="Normal"/>
      <text:p text:style-name="P2605"><text:span text:style-name="T2606">10</text:span><text:span text:style-name="T2607">) gali atlikti kitas funkcijas, susijusias su eism</text:span><text:span text:style-name="T2608">o saugumo užtikrinimu.</text:span></text:p>
      <text:p text:style-name="P2609">Straipsnio punkto numeracijos pakeitimas:</text:p>
      <text:p text:style-name="P2610"><text:span text:style-name="T2611">Nr.<text:s/></text:span><text:a xlink:href="https://www.e-tar.lt/portal/legalAct.html?documentId=d9cab340800311ec993ff5ca6e8ba60c" office:target-frame-name="_top" xlink:show="replace"><text:span text:style-name="T2612">XIV-917</text:span></text:a><text:span text:style-name="T2613">, 2022-01-20, paskelbta TAR 2022-01-28, i. k. 2022-01359</text:span></text:p>
      <text:p text:style-name="P2614"><text:span text:style-name="T2615">Nr.<text:s/></text:span><text:a xlink:href="https://www.e-tar.lt/portal/legalAct.html?documentId=337402c04fb111edbc04912defe897d1" office:target-frame-name="_top" xlink:show="replace"><text:span text:style-name="T2616">XIV-1445</text:span></text:a><text:span text:style-name="T2617">, 2022-10-10, paskelbta TAR 2022-10-19, i. k. 2022-21161</text:span></text:p>
      <text:p text:style-name="Normal"/>
      <text:p text:style-name="P2618"><text:span text:style-name="T2619">6</text:span><text:span text:style-name="T2620">.<text:s/></text:span><text:span text:style-name="T2621">Užtikrindama eismo saugumą, Žemės ūkio ministerija ar jos įgaliotos institucijos:</text:span></text:p>
      <text:p text:style-name="P2622"><text:span text:style-name="T2623">1</text:span><text:span text:style-name="T2624">) nustato ir tvirtina traktorių ir savaeigių mašinų kategorijas ir mažiausią jų vairuotojų amžių;<text:s/></text:span></text:p>
      <text:p text:style-name="P2625"><text:span text:style-name="T2626">2</text:span><text:span text:style-name="T2627">) nustato ir tvirtina traktorių, savaeigių mašinų ir jų priekabų atitikties įvertinimo tvarką;</text:span></text:p>
      <text:p text:style-name="P2628"><text:span text:style-name="T2629">3</text:span><text:span text:style-name="T2630">) nustato ir tvirtina traktorių ir savaeigių mašinų<text:s/></text:span><text:span text:style-name="T2631">techninės apžiūros tvarką ir techninius reikalavimus traktoriams ir savaeigėms mašinoms ir jų priekaboms;<text:s/></text:span></text:p>
      <text:p text:style-name="P2632"><text:span text:style-name="T2633">4</text:span><text:span text:style-name="T2634">)</text:span><text:span text:style-name="T2635"><text:s/></text:span><text:span text:style-name="T2636">nustato ir tvirtina traktorių ir savaeigių mašinų vairuotojų rengimo ir teisės vairuoti šias transporto priemones įgijimo tvarką (kai mokymai<text:s/></text:span><text:span text:style-name="T2637">susiję su<text:s/></text:span><text:span text:style-name="T2638">formaliuoju</text:span><text:span text:style-name="T2639"><text:s/>profesiniu<text:s/></text:span><text:span text:style-name="T2640">mokymu</text:span><text:span text:style-name="T2641"><text:s/>ar neformaliuoju suaugusiųjų švietimu, ši tvarka turi būti suderinta su Švietimo, mokslo ir sporto</text:span><text:span text:style-name="T2642"><text:s/></text:span><text:span text:style-name="T2643">ministerija);</text:span></text:p>
      <text:p text:style-name="P2644">Straipsnio punkto pakeitimai:</text:p>
      <text:p text:style-name="P2645"><text:span text:style-name="T2646">Nr.<text:s/></text:span><text:a xlink:href="https://www.e-tar.lt/portal/legalAct.html?documentId=d9cab340800311ec993ff5ca6e8ba60c" office:target-frame-name="_top" xlink:show="replace"><text:span text:style-name="T2647">XIV-917</text:span></text:a><text:span text:style-name="T2648">, 2022-01-20, paskelbta TAR 2022-01-28, i. k. 2022-01359</text:span></text:p>
      <text:p text:style-name="Normal"/>
      <text:p text:style-name="P2649"><text:span text:style-name="T2650">5</text:span><text:span text:style-name="T2651">) nustato ir tvirtina dokumento, patvirtinančio teisę vairuoti traktorius ir (ar) savaeiges mašinas, formą, išdavimo tvarką;</text:span></text:p>
      <text:p text:style-name="P2652"><text:span text:style-name="T2653">6</text:span><text:span text:style-name="T2654">) suderinusi su Susisiekimo</text:span><text:span text:style-name="T2655"><text:s/>ministerija, tvirtina traktorių ir savaeigių mašinų maksimalius leidžiamus transporto priemonių matmenis, ašių apkrovas ir bendrąją masę;</text:span></text:p>
      <text:p text:style-name="P2656"><text:span text:style-name="T2657">7</text:span><text:span text:style-name="T2658">) gali atlikti kitas funkcijas, susijusias su eismo saugumo užtikrinimu.</text:span></text:p>
      <text:p text:style-name="P2659"><text:span text:style-name="T2660">6</text:span><text:span text:style-name="T2661">1</text:span><text:span text:style-name="T2662">. Užtikrindama eismo saugumą, K</text:span><text:span text:style-name="T2663">rašto apsaugos ministerija ar jos įgaliotos institucijos:</text:span></text:p>
      <text:p text:style-name="P2664"><text:span text:style-name="T2665">1</text:span><text:span text:style-name="T2666">) nustato taktinių ir logistinių transporto priemonių ir jų priekabų, kuriose integruotos ginklų ir valdymo sistemos, sąrašą;</text:span></text:p>
      <text:p text:style-name="P2667"><text:span text:style-name="T2668">2</text:span><text:span text:style-name="T2669">) nustato taktinių ir logistinių transporto priemonių ir jų prie</text:span><text:span text:style-name="T2670">kabų, kurios yra priskirtinos traktorių, savaeigių mašinų ar jų priekabų kategorijoms, techninės apžiūros tvarką ir techninius reikalavimus;</text:span></text:p>
      <text:p text:style-name="P2671"><text:span text:style-name="T2672">3</text:span><text:span text:style-name="T2673">) nustato karinei įrangai priskiriamų taktinių ir logistinių transporto priemonių ar jų junginių su<text:s/></text:span><text:span text:style-name="T2674">priekabomis vairuotojų rengimo, teisės vairuoti šias transporto priemones suteikimo ir panaikinimo tvarką ir asmenis, suteikiančius šią teisę ar ją panaikinančius;</text:span></text:p>
      <text:p text:style-name="P2675">Papildyta straipsnio punktu:</text:p>
      <text:p text:style-name="P2676"><text:span text:style-name="T2677">Nr.<text:s/></text:span><text:a xlink:href="https://www.e-tar.lt/portal/legalAct.html?documentId=116e42808f4811eea5a28c81c82193a8" office:target-frame-name="_top" xlink:show="replace"><text:span text:style-name="T2678">XIV-2289</text:span></text:a><text:span text:style-name="T2679">, 2023-11-23, paskelbta TAR 2023-11-30, i. k. 2023-23067</text:span></text:p>
      <text:p text:style-name="Normal"/>
      <text:p text:style-name="P2680"><text:span text:style-name="T2681">4</text:span><text:span text:style-name="T2682">) kariams suteikia teisę atlikti karinei įrangai priskiriamų taktinių ir logistinių transporto priemonių ar jų junginių su priekabomis vairuotojų<text:s/></text:span><text:span text:style-name="T2683">mokytojo ir (arba) vairavimo instruktoriaus funkcijas, nustato šios teisės suteikimo, sustabdymo, atnaujinimo ar panaikinimo tvarką, taip pat nustato reikalavimus kariams, atliekantiems karinei įrangai priskiriamų taktinių ir logistinių transporto priemoni</text:span><text:span text:style-name="T2684">ų ar jų junginių su priekabomis vairuotojų mokytojo ir (arba) vairavimo instruktoriaus funkcijas;</text:span></text:p>
      <text:p text:style-name="P2685">Papildyta straipsnio punktu:</text:p>
      <text:p text:style-name="P2686"><text:span text:style-name="T2687">Nr.<text:s/></text:span><text:a xlink:href="https://www.e-tar.lt/portal/legalAct.html?documentId=116e42808f4811eea5a28c81c82193a8" office:target-frame-name="_top" xlink:show="replace"><text:span text:style-name="T2688">XIV-2289</text:span></text:a><text:span text:style-name="T2689">, 2023-11-23, paske</text:span><text:span text:style-name="T2690">lbta TAR 2023-11-30, i. k. 2023-23067</text:span></text:p>
      <text:p text:style-name="Normal"/>
      <text:p text:style-name="P2691"><text:span text:style-name="T2692">5</text:span><text:span text:style-name="T2693">) nustato ir tvirtina dokumento, patvirtinančio teisę vairuoti karinei įrangai priskiriamas taktines ir logistines transporto priemones ar jų junginius su priekabomis, formą ir išdavimo tvarką.</text:span></text:p>
      <text:p text:style-name="P2694">Papildyta straipsnio punktu:</text:p>
      <text:p text:style-name="P2695"><text:span text:style-name="T2696">Nr.<text:s/></text:span><text:a xlink:href="https://www.e-tar.lt/portal/legalAct.html?documentId=116e42808f4811eea5a28c81c82193a8" office:target-frame-name="_top" xlink:show="replace"><text:span text:style-name="T2697">XIV-2289</text:span></text:a><text:span text:style-name="T2698">, 2023-11-23, paskelbta TAR 2023-11-30, i. k. 2023-23067</text:span></text:p>
      <text:p text:style-name="Normal"/>
      <text:p text:style-name="P2699">Papildyta straipsnio dalimi:</text:p>
      <text:p text:style-name="P2700"><text:span text:style-name="T2701">Nr.<text:s/></text:span><text:a xlink:href="https://www.e-tar.lt/portal/legalAct.html?documentId=337402c04fb111edbc04912defe897d1" office:target-frame-name="_top" xlink:show="replace"><text:span text:style-name="T2702">XIV-1445</text:span></text:a><text:span text:style-name="T2703">, 2022-10-10, paskelbta TAR 2022-10-19, i. k. 2022-21161</text:span></text:p>
      <text:p text:style-name="Normal"/>
      <text:p text:style-name="P2704"><text:span text:style-name="T2705">7</text:span><text:span text:style-name="T2706">.<text:s/></text:span><text:span text:style-name="T2707">N</text:span><text:span text:style-name="T2708">eteko galios nuo 2010 m. liepos 1 d.</text:span></text:p>
      <text:p text:style-name="P2709"><text:span text:style-name="T2710">8</text:span><text:span text:style-name="T2711">. Užtikrindamas eismo saugumą,<text:s/></text:span><text:span text:style-name="T2712">savivaldybės meras arba jo įgaliotas</text:span><text:span text:style-name="T2713"><text:s/>savivaldybės administracijos direktorius:</text:span><text:s/></text:p>
      <text:p text:style-name="P2714">Straipsnio dalies pakeitimai:</text:p>
      <text:p text:style-name="P2715"><text:span text:style-name="T2716">Nr.<text:s/></text:span><text:a xlink:href="https://www.e-tar.lt/portal/legalAct.html?documentId=b63ff2b0ceda11ed9978886e85107ab2" office:target-frame-name="_top" xlink:show="replace"><text:span text:style-name="T2717">XIV-1858</text:span></text:a><text:span text:style-name="T2718">, 2023-03-28, paskelbta TAR 2023-03-30, i. k. 2023-05789</text:span></text:p>
      <text:p text:style-name="P2719"><text:span text:style-name="T2720">1</text:span><text:span text:style-name="T2721">)<text:s/></text:span><text:span text:style-name="T2722">vadovaudam</text:span><text:span text:style-name="T2723">asis<text:s/></text:span><text:span text:style-name="T2724">nacionalinėse plėtros programose suplanuotomis valstybinės eismo saugumo užtikrinimo politikos įgyvendinimo priemonėmis,<text:s/></text:span><text:span text:style-name="T2725">tvirtina savivaldybės eismo saugumo užtikrinimo priemones ir projektus;</text:span><text:s/></text:p>
      <text:p text:style-name="P2726">Straipsnio punkto pakeitimai:</text:p>
      <text:p text:style-name="P2727"><text:span text:style-name="T2728">Nr.<text:s/></text:span><text:a xlink:href="https://www.e-tar.lt/portal/legalAct.html?documentId=2c178810c1c111ea9815f635b9c0dcef" office:target-frame-name="_top" xlink:show="replace"><text:span text:style-name="T2729">XIII-3122</text:span></text:a><text:span text:style-name="T2730">, 2020-06-25, paskelbta TAR 2020-07-09, i. k. 2020-15365</text:span></text:p>
      <text:p text:style-name="Normal"/>
      <text:p text:style-name="P2731"><text:span text:style-name="T2732">2</text:span><text:span text:style-name="T2733">)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34">o subjektai turi deleguoti atstovus į savivaldybės saugaus eismo komisiją;<text:s/></text:span></text:p>
      <text:p text:style-name="P2735"><text:span text:style-name="T2736">3</text:span><text:span text:style-name="T2737">) sprendžia eismo organizavimo klausimus miestų ir kaimų gyvenamosiose vietovėse, vietinės reikšmės keliuose;<text:s/></text:span></text:p>
      <text:p text:style-name="P2738"><text:span text:style-name="T2739">4</text:span><text:span text:style-name="T2740">)<text:s/></text:span><text:span text:style-name="T2741">organizuoja</text:span><text:span text:style-name="T2742"><text:s/>vietinės reikšmės kelių ir gatvių<text:s/></text:span><text:span text:style-name="T2743">priežiūrą</text:span><text:span text:style-name="T2744">, transporto infrastruktūros objektų<text:s/></text:span><text:span text:style-name="T2745">projektavimą</text:span><text:span text:style-name="T2746">,<text:s/></text:span><text:span text:style-name="T2747">statybą</text:span><text:span text:style-name="T2748">, gatvių<text:s/></text:span><text:span text:style-name="T2749">tiesimą</text:span><text:span text:style-name="T2750">,<text:s/></text:span><text:span text:style-name="T2751">taisymą</text:span><text:span text:style-name="T2752"><text:s/></text:span><text:span text:style-name="T2753">ir<text:s/></text:span><text:span text:style-name="T2754">rekonstravimą</text:span><text:span text:style-name="T2755">, kelių saugumo audito, juodųjų dėmių nustatymo, tyrimo ir šalinimo atlikimą vietinės reikšmės keliuose ir gatvėse, medicinos pagalbos teikimą eismo įvykiuo</text:span><text:span text:style-name="T2756">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57">ertinimą;</text:span></text:p>
      <text:p text:style-name="P2758">Straipsnio punkto pakeitimai:</text:p>
      <text:p text:style-name="P2759"><text:span text:style-name="T2760">Nr.<text:s/></text:span><text:a xlink:href="https://www.e-tar.lt/portal/legalAct.html?documentId=d4ba0d1067e411eca9ac839120d251c4" office:target-frame-name="_top" xlink:show="replace"><text:span text:style-name="T2761">XIV-784</text:span></text:a><text:span text:style-name="T2762">, 2021-12-16, paskelbta TAR 2021-12-28, i. k. 2021-27361</text:span></text:p>
      <text:p text:style-name="P2763"><text:span text:style-name="T2764">Nr.<text:s/></text:span><text:a xlink:href="https://www.e-tar.lt/portal/legalAct.html?documentId=b63ff2b0ceda11ed9978886e85107ab2" office:target-frame-name="_top" xlink:show="replace"><text:span text:style-name="T2765">XIV-1858</text:span></text:a><text:span text:style-name="T2766">, 2023-03-28, paskelbta TAR 2023-03-30, i. k. 2023-05789</text:span></text:p>
      <text:p text:style-name="Normal"/>
      <text:p text:style-name="P2767"><text:span text:style-name="T2768">5</text:span><text:span text:style-name="T2769">) įgyvendina švietėjišką mokomąją veiklą eismo saugumo srityje;</text:span></text:p>
      <text:p text:style-name="P2770"><text:span text:style-name="T2771">6</text:span><text:span text:style-name="T2772">) atlieka kitas funkcijas, susijusias su eismo saugumo užtikrini</text:span><text:span text:style-name="T2773">mu savivaldybės teritorijoje.</text:span></text:p>
      <text:p text:style-name="P2774"><text:span text:style-name="T2775">9</text:span><text:span text:style-name="T2776">. Eismo priežiūrą vykdo specializuoti policijos padaliniai ir įgalioti policijos pareigūnai. Užtikrindama eismo saugumą, policija:</text:span></text:p>
      <text:p text:style-name="P2777"><text:span text:style-name="T2778">1</text:span><text:span text:style-name="T2779">) prižiūri, kaip eismo dalyviai laikosi šio įstatymo nuostatų ir kituose teisės aktuo</text:span><text:span text:style-name="T2780">se nustatytos eismo tvarkos;</text:span></text:p>
      <text:p text:style-name="P2781"><text:span text:style-name="T2782">2</text:span><text:span text:style-name="T2783">) reguliuoja eismą;</text:span></text:p>
      <text:p text:style-name="P2784"><text:span text:style-name="T2785">3</text:span><text:span text:style-name="T2786">) tiria KET pažeidimus, atlieka ikiteisminį tyrimą eismo įvykių bylose, įstatymų nustatytais atvejais surašo administracinių nusižengimų protokolus, nagrinėja administracinių nusižengimų bylas ir<text:s/></text:span><text:span text:style-name="T2787">priima nutarimus šiose bylose, taiko kitas įstatymų numatytas priemones;</text:span><text:s/></text:p>
      <text:p text:style-name="P2788">Straipsnio punkto pakeitimai:</text:p>
      <text:p text:style-name="P2789"><text:span text:style-name="T2790">Nr.<text:s/></text:span><text:a xlink:href="https://www.e-tar.lt/portal/legalAct.html?documentId=59428960ccf711e6a2cac7383cbb90a3" office:target-frame-name="_top" xlink:show="replace"><text:span text:style-name="T2791">XIII-106</text:span></text:a><text:span text:style-name="T2792">, 2016-12-15, paskelbta TAR 2016-12-28, i.</text:span><text:span text:style-name="T2793"><text:s/>k. 2016-29755</text:span></text:p>
      <text:p text:style-name="Normal"/>
      <text:p text:style-name="P2794"><text:span text:style-name="T2795">4</text:span><text:span text:style-name="T2796">) kontroliuoja, ar neviršyti leistini transporto priemonių masė ir matmenys;</text:span></text:p>
      <text:p text:style-name="P2797"><text:span text:style-name="T2798">5</text:span><text:span text:style-name="T2799">) kontroliuoja, kaip fiziniai ir juridiniai asmenys vykdo įstatymuose ir kituose teisės aktuose nustatytas pareigas dėl eismo saugumo užtikrinimo;</text:span></text:p>
      <text:p text:style-name="P2800"><text:span text:style-name="T2801">6</text:span><text:span text:style-name="T2802">)</text:span><text:span text:style-name="T2803"><text:s/>kontroliuoja transporto priemonių techninę būklę, vairuotojų vairavimo ir poilsio režimą keliuose, atlieka M</text:span><text:span text:style-name="T2804">2</text:span><text:span text:style-name="T2805">, M</text:span><text:span text:style-name="T2806">3</text:span><text:span text:style-name="T2807">, N</text:span><text:span text:style-name="T2808">2</text:span><text:span text:style-name="T2809">, N</text:span><text:span text:style-name="T2810">3</text:span><text:span text:style-name="T2811">, O</text:span><text:span text:style-name="T2812">3</text:span><text:span text:style-name="T2813">, O</text:span><text:span text:style-name="T2814">4</text:span><text:span text:style-name="T2815"><text:s/>klasių transporto priemonių ir T</text:span><text:span text:style-name="T2816">1b</text:span><text:span text:style-name="T2817">, T</text:span><text:span text:style-name="T2818">2b</text:span><text:span text:style-name="T2819">, T</text:span><text:span text:style-name="T2820">3b</text:span><text:span text:style-name="T2821">, T</text:span><text:span text:style-name="T2822">4.1b</text:span><text:span text:style-name="T2823">, T</text:span><text:span text:style-name="T2824">4.2b</text:span><text:span text:style-name="T2825">, T</text:span><text:span text:style-name="T2826">4.3b</text:span><text:span text:style-name="T2827">, T</text:span><text:span text:style-name="T2828">5<text:s/></text:span><text:span text:style-name="T2829">kategorijų</text:span><text:span text:style-name="T2830"><text:s/>ratinių traktorių, kurie dažniausiai naudojami viešuosiuose keliuose vežimams už atlygį ir kurių didžiausiasis projektinis greitis yra didesnis kaip 40 km/h, pradinius techninius patikrinimus kelyje;</text:span></text:p>
      <text:p text:style-name="P2831">Straipsnio punkto pakeitimai:</text:p>
      <text:p text:style-name="P2832"><text:span text:style-name="T2833">Nr.<text:s/></text:span><text:a xlink:href="https://www.e-tar.lt/portal/legalAct.html?documentId=63b83360bb0b11e78643ed5347f30766" office:target-frame-name="_top" xlink:show="replace"><text:span text:style-name="T2834">XIII-692</text:span></text:a><text:span text:style-name="T2835">, 2017-10-19, paskelbta TAR 2017-10-27, i. k. 2017-16995</text:span></text:p>
      <text:p text:style-name="P2836"><text:span text:style-name="T2837">Nr.<text:s/></text:span><text:a xlink:href="https://www.e-tar.lt/portal/legalAct.html?documentId=2a305840dda011ec8d9390588bf2de65" office:target-frame-name="_top" xlink:show="replace"><text:span text:style-name="T2838">XIV-1084</text:span></text:a><text:span text:style-name="T2839">, 20</text:span><text:span text:style-name="T2840">22-05-12, paskelbta TAR 2022-05-27, i. k. 2022-11321</text:span></text:p>
      <text:p text:style-name="Normal"/>
      <text:p text:style-name="P2841"><text:span text:style-name="T2842">7</text:span><text:span text:style-name="T2843">) kaupia ir analizuoja duomenis apie KET pažeidimus ir eismo įvykius;</text:span></text:p>
      <text:p text:style-name="P2844"><text:span text:style-name="T2845">8</text:span><text:span text:style-name="T2846">) teikia eismo įvykio metu nukentėjusiems asmenims pirmąją pagalbą tuo atveju, kai šalia nėra kvalifikuoto medicinos<text:s/></text:span><text:span text:style-name="T2847">darbuotojo;</text:span></text:p>
      <text:p text:style-name="P2848"><text:span text:style-name="T2849">9</text:span><text:span text:style-name="T2850">) imasi priemonių, būtinų saugiam eismui eismo įvykio vietoje užtikrinti ir dėl eismo įvykio paliktam be priežiūros turtui apsaugoti;</text:span></text:p>
      <text:p text:style-name="P2851"><text:span text:style-name="T2852">10</text:span><text:span text:style-name="T2853">) eskortuoja ir lydi<text:s/></text:span><text:span text:style-name="T2854">specialiosiomis transporto priemonėmis</text:span><text:span text:style-name="T2855"><text:s/></text:span><text:span text:style-name="T2856">oficialias delegacijas ir saugomus asme</text:span><text:span text:style-name="T2857">nis</text:span><text:span text:style-name="T2858">,</text:span><text:span text:style-name="T2859"><text:s/>lydi<text:s/></text:span><text:span text:style-name="T2860">specialiosiomis transporto priemonėmis</text:span><text:span text:style-name="T2861"><text:s/>didžiagabarites transporto priemones, kai jos gali kelti grėsmę eismo saugumui, ir transporto priemones, kuriomis vežami keleiviai, masinių ir kitokių renginių dalyviai;</text:span></text:p>
      <text:p text:style-name="P2862">Straipsnio punkto pakeitimai:</text:p>
      <text:p text:style-name="P2863"><text:span text:style-name="T2864">Nr.<text:s/></text:span><text:a xlink:href="https://www.e-tar.lt/portal/legalAct.html?documentId=337402c04fb111edbc04912defe897d1" office:target-frame-name="_top" xlink:show="replace"><text:span text:style-name="T2865">XIV-1445</text:span></text:a><text:span text:style-name="T2866">, 2022-10-10, paskelbta TAR 2022-10-19, i. k. 2022-21161</text:span></text:p>
      <text:p text:style-name="Normal"/>
      <text:p text:style-name="P2867"><text:span text:style-name="T2868">11</text:span><text:span text:style-name="T2869">) kontroliuoja, ar N</text:span><text:span text:style-name="T2870">2</text:span><text:span text:style-name="T2871">, N</text:span><text:span text:style-name="T2872">3</text:span><text:span text:style-name="T2873">, O</text:span><text:span text:style-name="T2874">3</text:span><text:span text:style-name="T2875"><text:s/>ir O</text:span><text:span text:style-name="T2876">4<text:s/></text:span><text:span text:style-name="T2877">klasių transporto priemonėse krovinys išdėstytas ir<text:s/></text:span><text:span text:style-name="T2878">(ar) pritvirtintas pagal reikalavimus;<text:s/></text:span></text:p>
      <text:p text:style-name="P2879">Papildyta straipsnio punktu:</text:p>
      <text:p text:style-name="P2880"><text:span text:style-name="T2881">Nr.<text:s/></text:span><text:a xlink:href="https://www.e-tar.lt/portal/legalAct.html?documentId=63b83360bb0b11e78643ed5347f30766" office:target-frame-name="_top" xlink:show="replace"><text:span text:style-name="T2882">XIII-692</text:span></text:a><text:span text:style-name="T2883">, 2017-10-19, paskelbta TAR 2017-10-27, i. k. 2017-16995</text:span></text:p>
      <text:p text:style-name="Normal"/>
      <text:p text:style-name="P2884"><text:span text:style-name="T2885">12</text:span><text:span text:style-name="T2886">) gali atlikt</text:span><text:span text:style-name="T2887">i kitas funkcijas, susijusias su eismo saugumo užtikrinimu.</text:span></text:p>
      <text:p text:style-name="P2888">Straipsnio punkto numeracijos pakeitimas:</text:p>
      <text:p text:style-name="P2889"><text:span text:style-name="T2890">Nr.<text:s/></text:span><text:a xlink:href="https://www.e-tar.lt/portal/legalAct.html?documentId=63b83360bb0b11e78643ed5347f30766" office:target-frame-name="_top" xlink:show="replace"><text:span text:style-name="T2891">XIII-692</text:span></text:a><text:span text:style-name="T2892">, 2017-10-19, paskelbta TAR 2017-10-27, i. k</text:span><text:span text:style-name="T2893">. 2017-16995</text:span></text:p>
      <text:p text:style-name="Normal"/>
      <text:p text:style-name="P2894"><text:span text:style-name="T2895">9</text:span><text:span text:style-name="T2896">1</text:span><text:span text:style-name="T2897">. Užtikrindama eismo saugumą, Karo policija:</text:span></text:p>
      <text:p text:style-name="P2898"><text:span text:style-name="T2899">1</text:span><text:span text:style-name="T2900">) reguliuoja eismą, užtikrindama karinio transporto judėjimą;</text:span></text:p>
      <text:p text:style-name="P2901"><text:span text:style-name="T2902">2</text:span><text:span text:style-name="T2903">) įstatymų nustatytais atvejais tiria KET pažeidimus, atlieka ikiteisminį tyrimą eismo įvykių bylose, įstatymų<text:s/></text:span><text:span text:style-name="T2904">nustatytais atvejais surašo administracinių nusižengimų protokolus, nagrinėja administracinių nusižengimų bylas ir priima nutarimus šiose bylose, taiko kitas įstatymų numatytas priemones;</text:span></text:p>
      <text:p text:style-name="P2905"><text:span text:style-name="T2906">3</text:span><text:span text:style-name="T2907">)<text:s/></text:span><text:span text:style-name="T2908">lydi specialiosiomis transporto priemonėmis karines transport</text:span><text:span text:style-name="T2909">o priemones, taip pat<text:s/></text:span><text:span text:style-name="T2910">oficialias delegacijas ir (ar) Lietuvos Respublikos oficialius svečius</text:span><text:span text:style-name="T2911">, kurie atvyksta krašto apsaugos ministro ar Lietuvos kariuomenės vado oficialiu kvietimu.</text:span></text:p>
      <text:p text:style-name="P2912">Papildyta straipsnio punktu:</text:p>
      <text:p text:style-name="P2913"><text:span text:style-name="T2914">Nr.<text:s/></text:span><text:a xlink:href="https://www.e-tar.lt/portal/legalAct.html?documentId=337402c04fb111edbc04912defe897d1" office:target-frame-name="_top" xlink:show="replace"><text:span text:style-name="T2915">XIV-1445</text:span></text:a><text:span text:style-name="T2916">, 2022-10-10, paskelbta TAR 2022-10-19, i. k. 2022-21161</text:span></text:p>
      <text:p text:style-name="Normal"/>
      <text:p text:style-name="P2917">Papildyta straipsnio dalimi:</text:p>
      <text:p text:style-name="P2918"><text:span text:style-name="T2919">Nr.<text:s/></text:span><text:a xlink:href="https://www.e-tar.lt/portal/legalAct.html?documentId=d12c3b102b3511eb932eb1ed7f923910" office:target-frame-name="_top" xlink:show="replace"><text:span text:style-name="T2920">XIII-3441</text:span></text:a><text:span text:style-name="T2921">, 2020-11-10, paskelbta TAR 2020-11-20, i. k. 2020-24618</text:span></text:p>
      <text:p text:style-name="Normal"/>
      <text:p text:style-name="P2922"><text:span text:style-name="T2923">10</text:span><text:span text:style-name="T2924">.<text:s/></text:span><text:span text:style-name="T2925">Užtikrindama eismo saugumą, Lietuvos transporto saugos administracija:</text:span><text:s/><text:span text:style-name="T2926"><text:s/></text:span></text:p>
      <text:p text:style-name="P2927">Straipsnio dalies pakeitimai:</text:p>
      <text:p text:style-name="P2928"><text:span text:style-name="T2929">Nr.<text:s/></text:span><text:a xlink:href="https://www.e-tar.lt/portal/legalAct.html?documentId=d56af750b6e311eab9d9cd0c85e0b745" office:target-frame-name="_top" xlink:show="replace"><text:span text:style-name="T2930">XIII-3089</text:span></text:a><text:span text:style-name="T2931">, 2020-06-23, paskelbta TAR 2020-06-25, i. k. 2020-13966</text:span></text:p>
      <text:p text:style-name="P2932"><text:span text:style-name="T2933">1</text:span><text:span text:style-name="T2934">) nustato N ir O kategorijų transporto priemonėse krovinio išdėstymo ir (ar) jo pritvirtini</text:span><text:span text:style-name="T2935">mo reikalavimus, krovinio išdėstymo ir (ar) jo pritvirtinimo trūkumų sąrašą ir jų klasifikaciją;</text:span></text:p>
      <text:p text:style-name="P2936"><text:span text:style-name="T2937">2</text:span><text:span text:style-name="T2938">) organizuoja ir atlieka M</text:span><text:span text:style-name="T2939">2</text:span><text:span text:style-name="T2940">, M</text:span><text:span text:style-name="T2941">3</text:span><text:span text:style-name="T2942">, N</text:span><text:span text:style-name="T2943">2</text:span><text:span text:style-name="T2944">, N</text:span><text:span text:style-name="T2945">3</text:span><text:span text:style-name="T2946">, O</text:span><text:span text:style-name="T2947">3</text:span><text:span text:style-name="T2948"><text:s/>ir O</text:span><text:span text:style-name="T2949">4<text:s/></text:span><text:span text:style-name="T2950">klasių transporto priemonių pradinius techninius patikrinimus kelyje, kontroliuoja, ar N</text:span><text:span text:style-name="T2951">2</text:span><text:span text:style-name="T2952">, N</text:span><text:span text:style-name="T2953">3</text:span><text:span text:style-name="T2954">, O</text:span><text:span text:style-name="T2955">3</text:span><text:span text:style-name="T2956"><text:s/>ir O</text:span><text:span text:style-name="T2957">4<text:s/></text:span><text:span text:style-name="T2958">klasių transporto priemonėse krovinys išdėstytas ir (ar) pritvirtintas pagal reikalavimus;</text:span></text:p>
      <text:p text:style-name="P2959"><text:span text:style-name="T2960">3</text:span><text:span text:style-name="T2961">) turi teisę sustabdyti M</text:span><text:span text:style-name="T2962">2</text:span><text:span text:style-name="T2963">, M</text:span><text:span text:style-name="T2964">3</text:span><text:span text:style-name="T2965">, N</text:span><text:span text:style-name="T2966">2</text:span><text:span text:style-name="T2967">, N</text:span><text:span text:style-name="T2968">3</text:span><text:span text:style-name="T2969">, O</text:span><text:span text:style-name="T2970">3</text:span><text:span text:style-name="T2971"><text:s/>ir O</text:span><text:span text:style-name="T2972">4<text:s/></text:span><text:span text:style-name="T2973">klasių transporto priemones, nurodyti jų vairuotojams važiuoti paskui specialiąją transporto priemonę iki patik</text:span><text:span text:style-name="T2974">rinimo ar stovėjimo vietos techniniam patikrinimui atlikti;</text:span></text:p>
      <text:p text:style-name="P2975"><text:span text:style-name="T2976">4</text:span><text:span text:style-name="T2977">) suteikia arba panaikina įgaliojimą atlikti Lietuvoje registruotų transporto priemonių privalomąją techninę apžiūrą Europos Sąjungos valstybėje narėje, Europos ekonominės erdvės valstybėje s</text:span><text:span text:style-name="T2978">ubjektams, kuriuos atlikti privalomąją techninę apžiūrą įgaliojo valstybė, kurioje jie yra;<text:s/></text:span></text:p>
      <text:p text:style-name="P2979"><text:span text:style-name="T2980">5</text:span><text:span text:style-name="T2981">)</text:span><text:span text:style-name="T2982"><text:s/></text:span><text:span text:style-name="T2983">turi teisę stabdyti M</text:span><text:span text:style-name="T2984">1</text:span><text:span text:style-name="T2985"><text:s/>ir<text:s/></text:span><text:span text:style-name="T2986">N</text:span><text:span text:style-name="T2987">1</text:span><text:span text:style-name="T2988"><text:s/>klasių transporto priemones ir tikrinti jų į aplinką išmetamų teršalų atitiktį<text:s/></text:span><text:span text:style-name="T2989">techniniams motorinių transporto priemonių ir jų</text:span><text:span text:style-name="T2990"><text:s/>priekabų reikalavimams</text:span><text:span text:style-name="T2991">.</text:span><text:s/></text:p>
      <text:p text:style-name="P2992">Papildyta straipsnio punktu:</text:p>
      <text:p text:style-name="P2993"><text:span text:style-name="T2994">Nr.<text:s/></text:span><text:a xlink:href="https://www.e-tar.lt/portal/legalAct.html?documentId=f066e1807f8b11eea5a28c81c82193a8" office:target-frame-name="_top" xlink:show="replace"><text:span text:style-name="T2995">XIV-2211</text:span></text:a><text:span text:style-name="T2996">, 2023-10-31, paskelbta TAR 2023-11-10, i. k. 2023-21807</text:span></text:p>
      <text:p text:style-name="Normal"/>
      <text:p text:style-name="P2997">Papildyta straipsnio dalimi:</text:p>
      <text:p text:style-name="P2998"><text:span text:style-name="T2999">Nr</text:span><text:span text:style-name="T3000">.<text:s/></text:span><text:a xlink:href="https://www.e-tar.lt/portal/legalAct.html?documentId=63b83360bb0b11e78643ed5347f30766" office:target-frame-name="_top" xlink:show="replace"><text:span text:style-name="T3001">XIII-692</text:span></text:a><text:span text:style-name="T3002">, 2017-10-19, paskelbta TAR 2017-10-27, i. k. 2017-16995</text:span></text:p>
      <text:p text:style-name="Normal"/>
      <text:p text:style-name="P3003"><text:span text:style-name="T3004">11</text:span><text:span text:style-name="T3005">. Užtikrindama eismo saugumą, akcinė bendrovė Lietuvos automobilių kelių direkcija:</text:span><text:s/></text:p>
      <text:p text:style-name="P3006">Straipsnio dalies pakeitimai:</text:p>
      <text:p text:style-name="P3007"><text:span text:style-name="T3008">Nr.<text:s/></text:span><text:a xlink:href="https://www.e-tar.lt/portal/legalAct.html?documentId=7171ed50537a11ec862fdcbc8b3e3e05" office:target-frame-name="_top" xlink:show="replace"><text:span text:style-name="T3009">XIV-662</text:span></text:a><text:span text:style-name="T3010">, 2021-11-18, paskelbta TAR 2021-12-02, i. k. 2021-25028</text:span></text:p>
      <text:p text:style-name="P3011"><text:span text:style-name="T3012">1</text:span><text:span text:style-name="T3013">) vykdo automobilių srautų valdymą ir koordinuoja eismo tvarką valstybinės reikšmės keliuose;<text:s/></text:span></text:p>
      <text:p text:style-name="P3014"><text:span text:style-name="T3015">2</text:span><text:span text:style-name="T3016">) planuoja, organizuoja ir koordinuoja intelektinių transporto sistemų (eismo valdymo, eismo kontrolės, eismo stebėjimo ir eismo apskaitos, kelių oro sąlygų</text:span><text:span text:style-name="T3017">, viešojo transporto kelionių planavimo) diegimą, naudojimą ir plėtrą;</text:span></text:p>
      <text:p text:style-name="P3018"><text:span text:style-name="T3019">3</text:span><text:span text:style-name="T3020">)<text:s/></text:span><text:span text:style-name="T3021">neteko galios nuo 2023-01-02</text:span><text:span text:style-name="T3022">;</text:span></text:p>
      <text:p text:style-name="P3023">Straipsnio punkto pakeitimai:</text:p>
      <text:p text:style-name="P3024"><text:span text:style-name="T3025">Nr.<text:s/></text:span><text:a xlink:href="https://www.e-tar.lt/portal/legalAct.html?documentId=7171ed50537a11ec862fdcbc8b3e3e05" office:target-frame-name="_top" xlink:show="replace"><text:span text:style-name="T3026">XIV-662</text:span></text:a><text:span text:style-name="T3027">,<text:s/></text:span><text:span text:style-name="T3028">2021-11-18, paskelbta TAR 2021-12-02, i. k. 2021-25028</text:span></text:p>
      <text:p text:style-name="Normal"/>
      <text:p text:style-name="P3029"><text:span text:style-name="T3030">4</text:span><text:span text:style-name="T3031">) per visuomenės informavimo priemones informuoja visuomenę apie eismo sąlygas valstybinės ir vietinės reikšmės keliuose;</text:span></text:p>
      <text:p text:style-name="P3032"><text:span text:style-name="T3033">5</text:span><text:span text:style-name="T3034">) organizuoja kelių saugumo audito, poveikio kelių saugumui vertinim</text:span><text:span text:style-name="T3035">o atlikimą</text:span><text:span text:style-name="T3036">, juodųjų dėmių šalinimą</text:span><text:span text:style-name="T3037"><text:s/>valstybinės reikšmės keliuose;</text:span><text:s/></text:p>
      <text:p text:style-name="P3038">Straipsnio punkto pakeitimai:</text:p>
      <text:p text:style-name="P3039"><text:span text:style-name="T3040">Nr.<text:s/></text:span><text:a xlink:href="https://www.e-tar.lt/portal/legalAct.html?documentId=d4ba0d1067e411eca9ac839120d251c4" office:target-frame-name="_top" xlink:show="replace"><text:span text:style-name="T3041">XIV-784</text:span></text:a><text:span text:style-name="T3042">, 2021-12-16, paskelbta TAR 2021-12-28, i. k. 2021</text:span><text:span text:style-name="T3043">-27361</text:span></text:p>
      <text:p text:style-name="Normal"/>
      <text:p text:style-name="P3044"><text:span text:style-name="T3045">6</text:span><text:span text:style-name="T3046">) įgyvendina Valstybinėje eismo saugumo programoje nustatytas <text:s/>priemones;</text:span></text:p>
      <text:p text:style-name="P3047"><text:span text:style-name="T3048">7</text:span><text:span text:style-name="T3049">) atlieka kitas įstatymuose nustatytas funkcijas, susijusias su eismo saugumo užtikrinimu valstybinės reikšmės keliuose.</text:span><text:s/></text:p>
      <text:p text:style-name="P3050">Papildyta straipsnio dalimi:</text:p>
      <text:p text:style-name="P3051"><text:span text:style-name="T3052">Nr.<text:s/></text:span><text:a xlink:href="https://www.e-tar.lt/portal/legalAct.html?documentId=d56af750b6e311eab9d9cd0c85e0b745" office:target-frame-name="_top" xlink:show="replace"><text:span text:style-name="T3053">XIII-3089</text:span></text:a><text:span text:style-name="T3054">, 2020-06-23, paskelbta TAR 2020-06-25, i. k. 2020-13966</text:span></text:p>
      <text:p text:style-name="Normal"/>
      <text:p text:style-name="P3055"><text:span text:style-name="T3056">12</text:span><text:span text:style-name="T3057">. Užtikrindama eismo saugumą, viešoji įstaiga Transporto kompetencijų agentūra:</text:span></text:p>
      <text:p text:style-name="P3058"><text:span text:style-name="T3059">1</text:span><text:span text:style-name="T3060">) at</text:span><text:span text:style-name="T3061">lieka eismo saugumo rodiklių stebėseną ir analizę;</text:span></text:p>
      <text:p text:style-name="P3062"><text:span text:style-name="T3063">2</text:span><text:span text:style-name="T3064">) atlieka eismo įvykių tyrimus kelių infrastruktūros saugumo požiūriu;</text:span></text:p>
      <text:p text:style-name="P3065"><text:span text:style-name="T3066">3</text:span><text:span text:style-name="T3067">) tvarko eismo įvykių duomenis, atlieka jų stebėseną ir statistinę analizę;</text:span></text:p>
      <text:p text:style-name="P3068"><text:span text:style-name="T3069">4</text:span><text:span text:style-name="T3070">) teikia su eismo saugumu susijusią informa</text:span><text:span text:style-name="T3071">ciją Lietuvos Respublikos ir tarptautinėms institucijoms, įstaigoms, valstybės įmonėms, bendrovėms ir kitoms organizacijoms, susijusioms su eismo saugumo sritimi;</text:span></text:p>
      <text:p text:style-name="P3072"><text:span text:style-name="T3073">5</text:span><text:span text:style-name="T3074">) teikia Susisiekimo ministerijai pasiūlymus dėl Valstybinės eismo saugumo programos ren</text:span><text:span text:style-name="T3075">gimo;</text:span></text:p>
      <text:p text:style-name="P3076"><text:span text:style-name="T3077">6</text:span><text:span text:style-name="T3078">)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3079"><text:s/>gaires;</text:span></text:p>
      <text:p text:style-name="P3080"><text:span text:style-name="T3081">7</text:span><text:span text:style-name="T3082">)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3083">tinimą, kuriuo remdamasi rengia, reguliariai atnaujina ir, suderinusi su Susisiekimo ministerija, tvirtina prioritetinių veiksmų planą;</text:span></text:p>
      <text:p text:style-name="P3084"><text:span text:style-name="T3085">8</text:span><text:span text:style-name="T3086">) nustato juodąsias dėmes valstybinės reikšmės keliuose ir atlieka jų tyrimą;</text:span></text:p>
      <text:p text:style-name="P3087"><text:span text:style-name="T3088">9</text:span><text:span text:style-name="T3089">)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090">imų galiojimą ir atlieka kelių saugumo auditorių veiklos priežiūrą;<text:s/></text:span></text:p>
      <text:p text:style-name="P3091"><text:span text:style-name="T3092">10</text:span><text:span text:style-name="T3093">) teikia Susisiekimo ministerijai pasiūlymus dėl</text:span><text:span text:style-name="T3094"><text:s/>juodųjų dėmių nustatymo, tyrimo ir šalinimo, kelių saugumo audito atlikimo, kelių saugumo auditorių mokymo, egzaminavimo, kelių saug</text:span><text:span text:style-name="T3095">umo auditorių pažymėjimų išdavimo</text:span><text:span text:style-name="T3096">, galiojimo sustabdymo, galiojimo sustabdymo panaikinimo ir galiojimo panaikinimo,</text:span><text:span text:style-name="T3097"><text:s/>poveikio kelių saugumui vertinimo reikalavimų ir tvarkos;</text:span></text:p>
      <text:p text:style-name="P3098"><text:span text:style-name="T3099">11</text:span><text:span text:style-name="T3100">) atlieka<text:s/></text:span><text:span text:style-name="T3101">kelių saugumo auditorių</text:span><text:span text:style-name="T3102"><text:s/>kompetencijos įgijimo ir kompetencijos tob</text:span><text:span text:style-name="T3103">ulinimo kursų organizavimo ir dėstymo priežiūrą;<text:s/></text:span></text:p>
      <text:p text:style-name="P3104"><text:span text:style-name="T3105">12</text:span><text:span text:style-name="T3106">)</text:span><text:span text:style-name="T3107"><text:s/>atlieka kitas šiame įstatyme nustatytas funkcijas.</text:span><text:s/></text:p>
      <text:p text:style-name="P3108">Straipsnio dalies pakeitimai:</text:p>
      <text:p text:style-name="P3109"><text:span text:style-name="T3110">Nr.<text:s/></text:span><text:a xlink:href="https://www.e-tar.lt/portal/legalAct.html?documentId=d4ba0d1067e411eca9ac839120d251c4" office:target-frame-name="_top" xlink:show="replace"><text:span text:style-name="T3111">XIV-784</text:span></text:a><text:span text:style-name="T3112">,<text:s/></text:span><text:span text:style-name="T3113">2021-12-16, paskelbta TAR 2021-12-28, i. k. 2021-27361</text:span></text:p>
      <text:p text:style-name="Normal"/>
      <text:p text:style-name="P3114"><text:span text:style-name="T3115">12</text:span><text:span text:style-name="T3116">1</text:span><text:span text:style-name="T3117">.</text:span><text:span text:style-name="T3118"><text:s/>Užtikrindama eismo saugumą ir siekdama mažinti<text:s/></text:span><text:span text:style-name="T3119">kenksmingą (neigiamą)<text:s/></text:span><text:span text:style-name="T3120">poveikį aplinkai,<text:s/></text:span><text:span text:style-name="T3121">aplinkos apsaugos valstybinės kontrolės<text:s/></text:span><text:span text:style-name="T3122">institucija</text:span><text:span text:style-name="T3123"><text:s/></text:span><text:span text:style-name="T3124">turi teisę stabdyti M</text:span><text:span text:style-name="T3125">1</text:span><text:span text:style-name="T3126">,<text:s/></text:span><text:span text:style-name="T3127">M</text:span><text:span text:style-name="T3128">2</text:span><text:span text:style-name="T3129">, M</text:span><text:span text:style-name="T3130">3</text:span><text:span text:style-name="T3131">, N</text:span><text:span text:style-name="T3132">1</text:span><text:span text:style-name="T3133">, N</text:span><text:span text:style-name="T3134">2</text:span><text:span text:style-name="T3135">, N</text:span><text:span text:style-name="T3136">3</text:span><text:span text:style-name="T3137"><text:s/>klasių transporto priemones ir tikrinti jų į<text:s/></text:span><text:span text:style-name="T3138">aplinką išmetamų teršalų atitiktį techniniams motorinių transporto priemonių ir jų priekabų reikalavimams.</text:span></text:p>
      <text:p text:style-name="P3139">Papildyta straipsnio dalimi:</text:p>
      <text:p text:style-name="P3140"><text:span text:style-name="T3141">Nr.<text:s/></text:span><text:a xlink:href="https://www.e-tar.lt/portal/legalAct.html?documentId=f066e1807f8b11eea5a28c81c82193a8" office:target-frame-name="_top" xlink:show="replace"><text:span text:style-name="T3142">XIV-2211</text:span></text:a><text:span text:style-name="T3143">, 2023-10-31, paskelbta TAR 2023-11-10, i. k. 2023-21807</text:span></text:p>
      <text:p text:style-name="Normal"/>
      <text:p text:style-name="P3144"><text:span text:style-name="T3145">13</text:span><text:span text:style-name="T3146">. Tikrinantys pareigūnai, atlikdami</text:span><text:span text:style-name="T3147"><text:s/></text:span><text:span text:style-name="T3148">savo funkcijas, neturi kelti grėsmės eismo saugumui.</text:span></text:p>
      <text:p text:style-name="P3149">Straipsnio dalies numeracijos pakeitimas:</text:p>
      <text:p text:style-name="P3150"><text:span text:style-name="T3151">Nr.<text:s/></text:span><text:a xlink:href="https://www.e-tar.lt/portal/legalAct.html?documentId=63b83360bb0b11e78643ed5347f30766" office:target-frame-name="_top" xlink:show="replace"><text:span text:style-name="T3152">XIII-692</text:span></text:a><text:span text:style-name="T3153">, 2017-10-19, paskelbta TAR 2017-10-27, i. k. 2017-16995</text:span></text:p>
      <text:p text:style-name="P3154"><text:span text:style-name="T3155">Nr.<text:s/></text:span><text:a xlink:href="https://www.e-tar.lt/portal/legalAct.html?documentId=d56af750b6e311eab9d9cd0c85e0b745" office:target-frame-name="_top" xlink:show="replace"><text:span text:style-name="T3156">XIII-3089</text:span></text:a><text:span text:style-name="T3157">, 2</text:span><text:span text:style-name="T3158">020-06-23, paskelbta TAR 2020-06-25, i. k. 2020-13966</text:span></text:p>
      <text:p text:style-name="Normal"/>
      <text:p text:style-name="P3159">Straipsnio pakeitimai:</text:p>
      <text:p text:style-name="Normal"><text:span text:style-name="T3160">Nr.<text:s/></text:span><text:a xlink:href="http://www3.lrs.lt/cgi-bin/preps2?a=344421&amp;b=" office:target-frame-name="_top" xlink:show="replace"><text:span text:style-name="T3161">XI-261</text:span></text:a><text:span text:style-name="T3162">, 2009-05-14, Žin., 2009, Nr. 61-2405 (2009-05-26)</text:span></text:p>
      <text:p text:style-name="P3163"><text:span text:style-name="T3164">Nr.<text:s/></text:span><text:a xlink:href="http://www3.lrs.lt/cgi-bin/preps2?a=368509&amp;b=" office:target-frame-name="_top" xlink:show="replace"><text:span text:style-name="T3165">XI-717</text:span></text:a><text:span text:style-name="T3166">, 2010-03-30, Žin., 2010, Nr. 41-1942 (2010-04-10)</text:span></text:p>
      <text:p text:style-name="P3167"><text:span text:style-name="T3168">Nr.<text:s/></text:span><text:a xlink:href="http://www3.lrs.lt/cgi-bin/preps2?a=370028&amp;b=" office:target-frame-name="_top" xlink:show="replace"><text:span text:style-name="T3169">XI-760</text:span></text:a><text:span text:style-name="T3170">, 2010-04-15, Žin., 2010, Nr. 48-2308 (2010-04-27)</text:span></text:p>
      <text:p text:style-name="Normal"><text:span text:style-name="T3171">Nr.<text:s/></text:span><text:a xlink:href="http://www3.lrs.lt/cgi-bin/preps2?a=375050&amp;b=" office:target-frame-name="_top" xlink:show="replace"><text:span text:style-name="T3172">XI-893</text:span></text:a><text:span text:style-name="T3173">, 2010-06-10, Žin., 2010, Nr. 75-3791 (2010-06-29)</text:span></text:p>
      <text:p text:style-name="P3174"><text:span text:style-name="T3175">Nr.<text:s/></text:span><text:a xlink:href="http://www3.lrs.lt/cgi-bin/preps2?a=451382&amp;b=" office:target-frame-name="_top" xlink:show="replace"><text:span text:style-name="T3176">XII-360</text:span></text:a><text:span text:style-name="T3177">, 2013-06-13, Žin., 2013, Nr. 68-3401 (2013-06-28)</text:span></text:p>
      <text:p text:style-name="P3178"/>
      <text:p text:style-name="P3179"><text:span text:style-name="T3180">TREČIASIS</text:span><text:span text:style-name="T3181"><text:s/>SKIRSNIS</text:span></text:p>
      <text:p text:style-name="P3182"><text:span text:style-name="T3183">KELIAS</text:span></text:p>
      <text:p text:style-name="P3184"/>
      <text:p text:style-name="P3185"><text:span text:style-name="T3186">11</text:span><text:span text:style-name="T3187"><text:s/>straipsnis.<text:s/></text:span><text:span text:style-name="T3188">Saugių eismo sąlygų užtikrinimas keliuose</text:span></text:p>
      <text:p text:style-name="P3189"><text:span text:style-name="T3190">1</text:span><text:span text:style-name="T3191">. Saugias eismo sąlygas valstybinės reikšmės keliuose užtikrinančių eismo saugumo priemonių įgyvendinimą koordinuoja Susisiekimo ministerija arba jos įgaliota viešoji įstaiga<text:s/></text:span><text:span text:style-name="T3192">Transporto kompetencijų agentūra, organizuoja akcinė bendrovė Lietuvos automobilių kelių direkcija. Savivaldybės ar kiti juridiniai ir (ar) fiziniai asmenys – kelių savininkai ar valdytojai, atlikdami priskirtąsias funkcijas, užtikrina vietinės reikšmės ke</text:span><text:span text:style-name="T3193">liuose ir gatvėse saugias eismo sąlygas, įgyvendindami juose eismo saugumo priemones.</text:span></text:p>
      <text:p text:style-name="P3194">Straipsnio dalies pakeitimai:</text:p>
      <text:p text:style-name="P3195"><text:span text:style-name="T3196">Nr.<text:s/></text:span><text:a xlink:href="https://www.e-tar.lt/portal/legalAct.html?documentId=d56af750b6e311eab9d9cd0c85e0b745" office:target-frame-name="_top" xlink:show="replace"><text:span text:style-name="T3197">XIII-3089</text:span></text:a><text:span text:style-name="T3198">, 2020-06-23, paskelbta TAR<text:s/></text:span><text:span text:style-name="T3199">2020-06-25, i. k. 2020-13966</text:span></text:p>
      <text:p text:style-name="P3200"><text:span text:style-name="T3201">Nr.<text:s/></text:span><text:a xlink:href="https://www.e-tar.lt/portal/legalAct.html?documentId=7171ed50537a11ec862fdcbc8b3e3e05" office:target-frame-name="_top" xlink:show="replace"><text:span text:style-name="T3202">XIV-662</text:span></text:a><text:span text:style-name="T3203">, 2021-11-18, paskelbta TAR 2021-12-02, i. k. 2021-25028</text:span></text:p>
      <text:p text:style-name="Normal"/>
      <text:p text:style-name="P3204"><text:span text:style-name="T3205">2</text:span><text:span text:style-name="T3206">. Eismo saugumo priemonės įgyvendinamos projektuojant,<text:s/></text:span><text:span text:style-name="T3207">tiesiant, rekonstruojant, taisant (remontuojant) ir prižiūrint kelius, vadovaujantis Lietuvos kelių projektavimo normatyviniais dokumentais, Lietuvos Respublikos standartais ir kitais normatyviniais teisės aktais.<text:s/></text:span><text:span text:style-name="T3208">Eismo organizavimą reglamentuojančiais tei</text:span><text:span text:style-name="T3209">sės aktais turi būti siekiama užtikrinti eismo organizavimo priemonių (šviesoforų, kelio ženklų ir kelių ženklinimo) įskaitomumą ir pastebimumą vairuotojams ir automatizuotoms pagalbinėms vairavimo sistemoms.</text:span><text:s/></text:p>
      <text:p text:style-name="P3210">Straipsnio dalies pakeitimai:</text:p>
      <text:p text:style-name="P3211"><text:span text:style-name="T3212">Nr.<text:s/></text:span><text:a xlink:href="https://www.e-tar.lt/portal/legalAct.html?documentId=d4ba0d1067e411eca9ac839120d251c4" office:target-frame-name="_top" xlink:show="replace"><text:span text:style-name="T3213">XIV-784</text:span></text:a><text:span text:style-name="T3214">, 2021-12-16, paskelbta TAR 2021-12-28, i. k. 2021-27361</text:span></text:p>
      <text:p text:style-name="Normal"/>
      <text:p text:style-name="P3215"><text:span text:style-name="T3216">3.</text:span><text:span text:style-name="T3217"><text:s/>Neteko galios nuo 2022-01-01</text:span></text:p>
      <text:p text:style-name="P3218">Straipsnio dalies naikinimas:</text:p>
      <text:p text:style-name="P3219"><text:span text:style-name="T3220">Nr.<text:s/></text:span><text:a xlink:href="https://www.e-tar.lt/portal/legalAct.html?documentId=d4ba0d1067e411eca9ac839120d251c4" office:target-frame-name="_top" xlink:show="replace"><text:span text:style-name="T3221">XIV-784</text:span></text:a><text:span text:style-name="T3222">, 2021-12-16, paskelbta TAR 2021-12-28, i. k. 2021-27361</text:span></text:p>
      <text:p text:style-name="Normal"/>
      <text:p text:style-name="P3223"><text:span text:style-name="T3224">4</text:span><text:span text:style-name="T3225">. Neteko galios nuo 2014-07-01.</text:span></text:p>
      <text:p text:style-name="P3226"><text:span text:style-name="T3227">5</text:span><text:span text:style-name="T3228">.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3229">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3230"><text:span text:style-name="T3231">6</text:span><text:span text:style-name="T3232">.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3233">ta jos savininko arba įrengusių asmenų lėšomis, neatlyginant nuostolių.</text:span></text:p>
      <text:p text:style-name="P3234"><text:span text:style-name="T3235">7</text:span><text:span text:style-name="T3236">. Kelio savininkas (valdytojas) privalo:</text:span></text:p>
      <text:p text:style-name="P3237"><text:span text:style-name="T3238">1</text:span><text:span text:style-name="T3239">) užtikrinti, kad kelias būtų tinkamas transporto priemonių ir pėsčiųjų eismui bei atitiktų teisės aktų reikalavimus;</text:span></text:p>
      <text:p text:style-name="P3240"><text:span text:style-name="T3241">2</text:span><text:span text:style-name="T3242">) organizuot</text:span><text:span text:style-name="T3243">i eismą ir užtikrinti kelio, jo inžinerinių statinių ir techninių eismo organizavimo priemonių priežiūrą taip, kad ji atitiktų kelių priežiūrą reglamentuojančių teisės aktų reikalavimus;</text:span></text:p>
      <text:p text:style-name="P3244"><text:span text:style-name="T3245">3</text:span><text:span text:style-name="T3246">) užtikrinti, kad nedelsiant būtų panaikintos kliūtys, trukdanči</text:span><text:span text:style-name="T3247">os eismui ir keliančios pavojų, o jei to padaryti neįmanoma, užtikrinti, kad pavojingose vietose būtų įrengtos atitinkamos techninės eismo organizavimo priemonės tol, kol šios kliūtys bus panaikintos;<text:s/></text:span></text:p>
      <text:p text:style-name="P3248"><text:span text:style-name="T3249">4</text:span><text:span text:style-name="T3250">) tobulinti eismo organizavimą, atsižvelgiant į e</text:span><text:span text:style-name="T3251">ismo įvykių kelyje priežastis ir aplinkybes;<text:s/></text:span></text:p>
      <text:p text:style-name="P3252"><text:span text:style-name="T3253">5</text:span><text:span text:style-name="T3254">) atlyginti žalą asmenims, atsiradusią dėl teisės aktų nustatyta tvarka neatliktų kelio savininko pareigų;</text:span></text:p>
      <text:p text:style-name="P3255"><text:span text:style-name="T3256">6</text:span><text:span text:style-name="T3257">) Susisiekimo ministerijos nustatytais atvejais suderinti eismo organizavimą su Susisiekimo<text:s/></text:span><text:span text:style-name="T3258">ministerija ar jos įgaliota institucija, įstaiga arba akcine bendrove Lietuvos automobilių kelių direkcija.</text:span></text:p>
      <text:p text:style-name="P3259">Papildyta straipsnio punktu:</text:p>
      <text:p text:style-name="P3260"><text:span text:style-name="T3261">Nr.<text:s/></text:span><text:a xlink:href="https://www.e-tar.lt/portal/legalAct.html?documentId=d56af750b6e311eab9d9cd0c85e0b745" office:target-frame-name="_top" xlink:show="replace"><text:span text:style-name="T3262">XIII-3089</text:span></text:a><text:span text:style-name="T3263">, 2020-0</text:span><text:span text:style-name="T3264">6-23, paskelbta TAR 2020-06-25, i. k. 2020-13966</text:span></text:p>
      <text:p text:style-name="P3265">Straipsnio punkto pakeitimai:</text:p>
      <text:p text:style-name="P3266"><text:span text:style-name="T3267">Nr.<text:s/></text:span><text:a xlink:href="https://www.e-tar.lt/portal/legalAct.html?documentId=7171ed50537a11ec862fdcbc8b3e3e05" office:target-frame-name="_top" xlink:show="replace"><text:span text:style-name="T3268">XIV-662</text:span></text:a><text:span text:style-name="T3269">, 2021-11-18, paskelbta TAR 2021-12-02, i. k. 2021-25028</text:span></text:p>
      <text:p text:style-name="Normal"/>
      <text:p text:style-name="P3270">Straipsnio pakeitimai:</text:p>
      <text:p text:style-name="P3271"><text:span text:style-name="T3272">Nr.<text:s/></text:span><text:a xlink:href="http://www3.lrs.lt/cgi-bin/preps2?a=451382&amp;b=" office:target-frame-name="_top" xlink:show="replace"><text:span text:style-name="T3273">XII-360</text:span></text:a><text:span text:style-name="T3274">, 2013-06-13, Žin., 2013, Nr. 68-3401 (2013-06-28)</text:span></text:p>
      <text:p text:style-name="P3275"/>
      <text:p text:style-name="P3276"><text:span text:style-name="T3277">11</text:span><text:span text:style-name="T3278">1</text:span><text:span text:style-name="T3279"><text:s/>straipsnis.<text:s/></text:span><text:span text:style-name="T3280">Kelių infrastruktūros saugumo valdymo procedūrų įgyvendinimas</text:span></text:p>
      <text:p text:style-name="P3281"><text:span text:style-name="T3282">1</text:span><text:span text:style-name="T3283">. Kelių infrastruktūr</text:span><text:span text:style-name="T3284">os saugumo valdymo procedūroms taikomi šie reikalavimai:</text:span></text:p>
      <text:p text:style-name="P3285"><text:span text:style-name="T3286">1</text:span><text:span text:style-name="T3287">) turi būti atliekamas visų viešajam eismui skirtų projektuojamų, tiesiamų ar jau eksploatuojamų kelių ir gatvių kelių saugumo auditas;<text:s/></text:span></text:p>
      <text:p text:style-name="P3288"><text:span text:style-name="T3289">2</text:span><text:span text:style-name="T3290">) turi būti atliekamas planuojamų, projektuojamų, ties</text:span><text:span text:style-name="T3291">iamų ar jau eksploatuojamų transeuropiniam kelių tinklui priklausančių kelių, automagistralių, greitkelių ir magistralinių kelių poveikio kelių saugumui vertinimas, reguliarus kelio saugumo patikrinimas, kelių darbo vietų aptvėrimo saugumo patikrinimas ir<text:s/></text:span><text:span text:style-name="T3292">viso kelių tinklo saugumo vertinimas;</text:span></text:p>
      <text:p text:style-name="P3293"><text:span text:style-name="T3294">3</text:span><text:span text:style-name="T3295">) turi būti atliekamas ne miesto teritorijose esančių kelių, kurie nenaudojami susisiekimui su šalia vietinės reikšmės kelių esančiomis privačiomis teritorijomis ir kurie buvo nutiesti pasinaudojus Europos Sąjungo</text:span><text:span text:style-name="T3296">s lėšomis, išskyrus susisiekimui skirtą infrastruktūrą, kuri nėra skirta motorinių transporto priemonių eismui (pavyzdžiui, dviračių takai arba keliai, kurie nėra suprojektuoti tranzitiniam eismui, arba privažiuojamieji vietinės reikšmės keliai, kuriais pr</text:span><text:span text:style-name="T3297">ivažiuojama prie pramonės, žemės ūkio ar miškų ūkio objektų ar teritorijų), ir tokių kelių projektų poveikio kelių saugumui vertinimas, reguliarus kelio saugumo patikrinimas, kelių darbo vietų aptvėrimo saugumo patikrinimas ir viso kelių tinklo saugumo ver</text:span><text:span text:style-name="T3298">tinimas;<text:s/></text:span></text:p>
      <text:p text:style-name="P3299"><text:span text:style-name="T3300">4</text:span><text:span text:style-name="T3301">) gali būti atliekamas krašto ir rajoninių kelių poveikio kelių saugumui vertinimas, reguliarus kelio saugumo patikrinimas, kelių darbo vietų aptvėrimo saugumo patikrinimas ir viso kelių tinklo saugumo vertinimas;</text:span></text:p>
      <text:p text:style-name="P3302"><text:span text:style-name="T3303">5</text:span><text:span text:style-name="T3304">)<text:s/></text:span><text:span text:style-name="T3305">savivaldybės mero ar</text:span><text:span text:style-name="T3306">ba jo įgalioto</text:span><text:span text:style-name="T3307"><text:s/></text:span><text:span text:style-name="T3308">savivaldybės administracijos direktoriaus nustatyta tvarka gali būti atliekamas savivaldybėms priklausančių vietinės reikšmės kelių ir gatvių poveikio kelių saugumui vertinimas, reguliarus kelio saugumo patikrinimas, kelių darbo vietų aptvėr</text:span><text:span text:style-name="T3309">imo saugumo patikrinimas ir viso kelių tinklo saugumo vertinimas.</text:span></text:p>
      <text:p text:style-name="P3310">Straipsnio punkto pakeitimai:</text:p>
      <text:p text:style-name="P3311"><text:span text:style-name="T3312">Nr.<text:s/></text:span><text:a xlink:href="https://www.e-tar.lt/portal/legalAct.html?documentId=b63ff2b0ceda11ed9978886e85107ab2" office:target-frame-name="_top" xlink:show="replace"><text:span text:style-name="T3313">XIV-1858</text:span></text:a><text:span text:style-name="T3314">, 2023-03-28, paskelbta TAR 2023-03-30, i. k.<text:s/></text:span><text:span text:style-name="T3315">2023-05789</text:span></text:p>
      <text:p text:style-name="Normal"/>
      <text:p text:style-name="P3316"><text:span text:style-name="T3317">2</text:span><text:span text:style-name="T3318">. Prieš patvirtinant kelių infrastruktūros projektą, susisiekimo ministro nustatyta tvarka atliekamas naujo kelio ar svarbaus esamo kelių tinklo pakeitimo poveikio kelių saugumui vertinimas. Valstybinės reikšmės kelių poveikio kelių saug</text:span><text:span text:style-name="T3319">umui vertinimą susisiekimo ministro nustatyta tvarka organizuoja planuojamo kelio savininkas (valdytojas). Poveikio kelių saugumui vertinimo išvada privaloma kelio savininkui (valdytojui). Jeigu kelio savininkas (valdytojas) nesutinka su poveikio kelių sau</text:span><text:span text:style-name="T3320">gumui vertinimo išvada arba jos dalimi, kelio savininkas (valdytojas) pateikia poveikio kelių saugumui vertinimo išvadą pateikusiam subjektui nesutikimo argumentus (nesutikimo argumentai įforminami kelio savininko (valdytojo) protokolu arba raštu ir prided</text:span><text:span text:style-name="T3321">ami prie poveikio kelių saugumui vertinimo išvados) ir jų pagrindu gali neatsižvelgti į poveikio kelių saugumui vertinimo išvadą arba jos dalį.</text:span></text:p>
      <text:p text:style-name="P3322"><text:span text:style-name="T3323">3</text:span><text:span text:style-name="T3324">. Kelių saugumo auditas yra neatsiejama kelių infrastruktūros projekto dalis. Kelių saugumo auditas atlieka</text:span><text:span text:style-name="T3325">mas rengiant projektą, taip pat prieš pradedant eksploatuoti kelią ir pradiniu kelio eksploatavimo etapu. Kelio savininkas (valdytojas) kelių saugumo auditoriaus veiklos priežiūros tikslais viešosios įstaigos Transporto kompetencijų agentūros prašymu priva</text:span><text:span text:style-name="T3326">lo pateikti kelių saugumo auditą atlikusio asmens duomenis ir su kelių saugumo auditu susijusią informaciją. Jeigu kelių saugumo auditą atlieka asmenų grupė, bent vienas šios grupės narys turi būti kelių saugumo auditorius.</text:span></text:p>
      <text:p text:style-name="P3327"><text:span text:style-name="T3328">4</text:span><text:span text:style-name="T3329">. Reguliarus kelio saugumo<text:s/></text:span><text:span text:style-name="T3330">patikrinimas atliekamas pagal reguliarių kelio saugumo patikrinimų procedūrą nustatytu periodiškumu ir tvarka. Kelių darbo vietų aptvėrimo saugumo patikrinimas atliekamas pagal kelių darbo vietų aptvėrimo saugumo patikrinimų procedūrą nustatytu periodiškum</text:span><text:span text:style-name="T3331">u ir tvarka.</text:span></text:p>
      <text:p text:style-name="P3332"><text:span text:style-name="T3333">5</text:span><text:span text:style-name="T3334">. Ne rečiau kaip kas 5 metus atliekamas viso kelių tinklo saugumo vertinimas, juo remiantis parengiamas prioritetinių veiksmų planas. Prioritetinių veiksmų planą įgyvendina kelio savininkas (valdytojas).</text:span></text:p>
      <text:p text:style-name="P3335"><text:span text:style-name="T3336">6</text:span><text:span text:style-name="T3337">. Atliekant viso kelių tinklo</text:span><text:span text:style-name="T3338"><text:s/>saugumo vertinimą, pagal poreikį atliekamas tikslinis kelio saugumo patikrinimas, siekiant nustatyti kelio (gatvės) defektus ar problemines vietas, dėl kurių padidėja eismo įvykių ir eismo dalyvių sužeidimo rizika.</text:span></text:p>
      <text:p text:style-name="P3339"><text:span text:style-name="T3340">7</text:span><text:span text:style-name="T3341">. Įgyvendinant kelių<text:s/></text:span><text:span text:style-name="T3342">infrastruktūros saugumo valdymo procedūras (</text:span><text:span text:style-name="T3343">poveikio kelių saugumui vertinimą, kelių saugumo auditą, reguliarų kelio saugumo patikrinimą</text:span><text:span text:style-name="T3344">, kelių darbo vietų aptvėrimo saugumo patikrinimą</text:span><text:span text:style-name="T3345"><text:s/>ir viso kelių tinklo saugumo vertinimą</text:span><text:span text:style-name="T3346">) atsižvelgiama į pažeidžiamų ei</text:span><text:span text:style-name="T3347">smo dalyvių poreikius.</text:span></text:p>
      <text:p text:style-name="P3348"><text:span text:style-name="T3349">8</text:span><text:span text:style-name="T3350">. Kelių saugumo audito išvados privalomos kelio savininkui (valdytojui). Jeigu kelio savininkas (valdytojas) nesutinka su kelių saugumo audito išvadomis arba jų dalimi, kelio savininkas (valdytojas) pateikia kelių saugumo audito</text:span><text:span text:style-name="T3351">riui nesutikimo argumentus (nesutikimo argumentai įforminami kelio savininko (valdytojo) protokolu arba raštu ir pridedami prie kelių saugumo audito išvados)<text:s/></text:span><text:span text:style-name="T3352">ir jų pagrindu gali neatsižvelgti į kelių saugumo audito išvadą arba jos dalį</text:span><text:span text:style-name="T3353">.</text:span></text:p>
      <text:p text:style-name="P3354"><text:span text:style-name="T3355">9</text:span><text:span text:style-name="T3356">. Juodosios dė</text:span><text:span text:style-name="T3357">mės nustatomos, tiriamos ir šalinamos kasmet susisiekimo ministro nustatyta tvarka.</text:span><text:s/></text:p>
      <text:p text:style-name="P3358">Papildyta straipsniu:</text:p>
      <text:p text:style-name="P3359"><text:span text:style-name="T3360">Nr.<text:s/></text:span><text:a xlink:href="https://www.e-tar.lt/portal/legalAct.html?documentId=d4ba0d1067e411eca9ac839120d251c4" office:target-frame-name="_top" xlink:show="replace"><text:span text:style-name="T3361">XIV-784</text:span></text:a><text:span text:style-name="T3362">, 2021-12-16, paskelbta TAR<text:s/></text:span><text:span text:style-name="T3363">2021-12-28, i. k. 2021-27361</text:span></text:p>
      <text:p text:style-name="Normal"/>
      <text:p text:style-name="P3364"><text:span text:style-name="T3365">11</text:span><text:span text:style-name="T3366">2</text:span><text:span text:style-name="T3367"><text:s/>straipsnis.<text:s/></text:span><text:span text:style-name="T3368">Reikalavimai kelių saugumo auditoriams, asmenims, organizuojantiems ir dėstantiems kelių saugumo auditorių kompetencijos įgijimo ir (arba) kelių saugumo auditorių kompetencijos tobulinimo kursus, asmenims,<text:s/></text:span><text:span text:style-name="T3369">atliekantiems poveikio kelių saugumui vertinimą</text:span></text:p>
      <text:p text:style-name="P3370"><text:span text:style-name="T3371">1</text:span><text:span text:style-name="T3372">. Kelių saugumo auditorius turi atitikti šiuos reikalavimus:</text:span></text:p>
      <text:p text:style-name="P3373"><text:span text:style-name="T3374">1</text:span><text:span text:style-name="T3375">) turėti aukštąjį išsilavinimą kelių projektavimo, kelių saugumo inžinerijos arba eismo įvykių analizės srityse, įgytą baigus statybos inži</text:span><text:span text:style-name="T3376">nerijos arba transporto inžinerijos studijas, arba jam prilygintą išsilavinimą, arba turėti ne mažesnę kaip 3 metų dalyvavimo atliekant kelių saugumo auditus patirtį;</text:span></text:p>
      <text:p text:style-name="P3377"><text:span text:style-name="T3378">2</text:span><text:span text:style-name="T3379">) būti nepriekaištingos reputacijos;</text:span></text:p>
      <text:p text:style-name="P3380"><text:span text:style-name="T3381">3</text:span><text:span text:style-name="T3382">) būti užbaigęs kelių saugumo auditorių mo</text:span><text:span text:style-name="T3383">kymą, išlaikęs kelių saugumo auditoriaus egzaminą ir gavęs kelių saugumo auditoriaus kompetenciją patvirtinantį pažymėjimą;</text:span></text:p>
      <text:p text:style-name="P3384"><text:span text:style-name="T3385">4</text:span><text:span text:style-name="T3386">) turėti teisę vairuoti bent vienos kategorijos transporto priemones, išskyrus atvejį, kai dėl sveikatos būklės asmuo negali va</text:span><text:span text:style-name="T3387">iruoti transporto priemonių (tai asmuo turi įrodyti atitinkamais gydymo įstaigos išduotais dokumentais).</text:span></text:p>
      <text:p text:style-name="P3388"><text:span text:style-name="T3389">2</text:span><text:span text:style-name="T3390">. Kelių saugumo auditorius negali dalyvauti audituojamo kelių infrastruktūros projekto rengimo ar įgyvendinimo darbuose, turi vengti viešųjų ir<text:s/></text:span><text:span text:style-name="T3391">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3392">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393"><text:span text:style-name="T3394">3</text:span><text:span text:style-name="T3395">. Asmuo, page</text:span><text:span text:style-name="T3396">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3397">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3398">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3399">mą.</text:span></text:p>
      <text:p text:style-name="P3400"><text:span text:style-name="T3401">4</text:span><text:span text:style-name="T3402">.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3403">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3404">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3405">sustabdomas kelių saugumo auditoriaus pažymėjimo galiojimas. Pašalinus priežastis, lėmusias kelių saugumo auditoriaus pažymėjimo galiojimo sustabdymą, kelių saugumo auditoriaus pažymėjimo galiojimo sustabdymas panaikinamas.</text:span></text:p>
      <text:p text:style-name="P3406"><text:span text:style-name="T3407">5</text:span><text:span text:style-name="T3408">. Viešoji įstaiga Transport</text:span><text:span text:style-name="T3409">o kompetencijų agentūra ne vėliau kaip per 5 darbo dienas nuo šioje dalyje nurodytų aplinkybių paaiškėjimo dienos panaikina kelių saugumo auditoriaus pažymėjimo galiojimą, kai kelių saugumo auditorius:</text:span></text:p>
      <text:p text:style-name="P3410"><text:span text:style-name="T3411">1</text:span><text:span text:style-name="T3412">) miršta;</text:span></text:p>
      <text:p text:style-name="P3413"><text:span text:style-name="T3414">2</text:span><text:span text:style-name="T3415">) pateikė prašymą panaikinti kelių<text:s/></text:span><text:span text:style-name="T3416">saugumo auditoriaus pažymėjimo galiojimą;</text:span></text:p>
      <text:p text:style-name="P3417"><text:span text:style-name="T3418">3</text:span><text:span text:style-name="T3419">) neatitinka bent vieno šio straipsnio 1 dalyje nustatyto reikalavimo;</text:span></text:p>
      <text:p text:style-name="P3420"><text:span text:style-name="T3421">4</text:span><text:span text:style-name="T3422">) pažeidžia nors vieną iš šio straipsnio 2 dalyje nustatytų reikalavimų arba jo (jų) nevykdo;</text:span></text:p>
      <text:p text:style-name="P3423"><text:span text:style-name="T3424">5</text:span><text:span text:style-name="T3425">) atlikdamas kelių saugumo auditą<text:s/></text:span><text:span text:style-name="T3426">padarė eismo saugumo srities teisės aktų pažeidimų, kurie gali kelti grėsmę eismo saugumui, ir tai kelių saugumo auditorių veiklos priežiūros metu užfiksavo viešoji įstaiga Transporto kompetencijų agentūra;</text:span></text:p>
      <text:p text:style-name="P3427"><text:span text:style-name="T3428">6</text:span><text:span text:style-name="T3429">) per 2 metus nuo kelių saugumo auditoriaus<text:s/></text:span><text:span text:style-name="T3430">pažymėjimo galiojimo sustabdymo neįvykdė šio straipsnio 4 dalyje nustatytų reikalavimų dėl kelių saugumo auditoriaus kompetencijos tobulinimo.</text:span></text:p>
      <text:p text:style-name="P3431"><text:span text:style-name="T3432">6</text:span><text:span text:style-name="T3433">. Asmuo, kuriam už šio straipsnio 5 dalies 4 arba 5 punkte nurodytus pažeidimus buvo panaikintas kelių sau</text:span><text:span text:style-name="T3434">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3435"><text:span text:style-name="T3436">7</text:span><text:span text:style-name="T3437">.</text:span><text:span text:style-name="T3438"><text:s/></text:span><text:span text:style-name="T3439">Asmuo</text:span><text:span text:style-name="T3440">,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3441">ant poveikio kelių saugumui vertinimą patirtį.</text:span></text:p>
      <text:p text:style-name="P3442"><text:span text:style-name="T3443">8</text:span><text:span text:style-name="T3444">.<text:s/></text:span><text:span text:style-name="T3445">Asmuo, organizuojantis k</text:span><text:span text:style-name="T3446">elių saugumo auditorių kompetencijos įgijimo ir (arba) kelių saugumo auditorių kompetencijos tobulinimo kursus, privalo:</text:span></text:p>
      <text:p text:style-name="P3447"><text:span text:style-name="T3448">1</text:span><text:span text:style-name="T3449">) suderinti mokymo programą su viešąja įstaiga Transpo</text:span><text:span text:style-name="T3450">rto kompetencijų agentūra ir užtikrinti mokymo kokybę;</text:span></text:p>
      <text:p text:style-name="P3451"><text:span text:style-name="T3452">2</text:span><text:span text:style-name="T3453">) vykdyti viešosios įstaigos Transporto kompetencijų agentūros nurodymus dėl materialiųjų ir metodinių išteklių naudojimo, tinkamo kursų organizavimo, taip pat sudaryti galimybę viešajai įstaigai Transporto kompetencijų agentūrai<text:s/></text:span><text:span text:style-name="T3454">atlikti<text:s/></text:span><text:span text:style-name="T3455">kelių saugumo audi</text:span><text:span text:style-name="T3456">torių</text:span><text:span text:style-name="T3457"><text:s/>kompetencijos įgijimo ir kompetencijos tobulinimo kursų organizavimo ir dėstymo priežiūrą.</text:span></text:p>
      <text:p text:style-name="P3458"><text:span text:style-name="T3459">9</text:span><text:span text:style-name="T3460">.<text:s/></text:span><text:span text:style-name="T3461">Asmuo, dėstantis k</text:span><text:span text:style-name="T3462">elių saugumo auditorių kompetencijos įgijimo ir (arba) kelių saugumo auditorių kompetencijos tobulinimo kursus, privalo:</text:span></text:p>
      <text:p text:style-name="P3463"><text:span text:style-name="T3464">1</text:span><text:span text:style-name="T3465">) turėti</text:span><text:span text:style-name="T3466"><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467"><text:s/>atliekant kelių saugumo auditus patirtį;</text:span></text:p>
      <text:p text:style-name="P3468"><text:span text:style-name="T3469">2</text:span><text:span text:style-name="T3470">) būti nepriekaištingos reputacijos;</text:span></text:p>
      <text:p text:style-name="P3471"><text:span text:style-name="T3472">3</text:span><text:span text:style-name="T3473">) turėti teisę vairuoti bent vienos kategorijos transporto priemones, išskyrus atvejį, kai dėl sveikatos būklės asmuo negali vairuoti transporto priemonių (tai asmuo t</text:span><text:span text:style-name="T3474">uri įrodyti atitinkamais gydymo įstaigos išduotais dokumentais);</text:span></text:p>
      <text:p text:style-name="P3475"><text:span text:style-name="T3476">4</text:span><text:span text:style-name="T3477">) dėstyti šiuos kursus pagal susisiekimo ministro nustatytus reikalavimus atitinkančią mokymo programą, suderintą su viešąja įstaiga Transporto kompetencijų agentūra, ir užtikrinti<text:s/></text:span><text:span text:style-name="T3478">mokymo kokybę;</text:span></text:p>
      <text:p text:style-name="P3479"><text:span text:style-name="T3480">5</text:span><text:span text:style-name="T3481">) vykdyti šio straipsnio 8 dalies 2 punkte nustatytus reikalavimus.</text:span></text:p>
      <text:p text:style-name="P3482"><text:span text:style-name="T3483">10</text:span><text:span text:style-name="T3484">. Asmenų atitiktį keliamiems kelių saugumo auditorių, asmenų, atliekančių poveikio kelių saugumui vertinimą, asmenų, dėstančių kelių saugumo auditorių kompetenc</text:span><text:span text:style-name="T3485">ijos įgijimo ir (arba) kelių saugumo auditorių kompetencijos tobulinimo kursus, reikalavimams tikrina viešoji įstaiga Transporto kompetencijų agentūra.</text:span></text:p>
      <text:p text:style-name="P3486"><text:span text:style-name="T3487">11</text:span><text:span text:style-name="T3488">. Europos Sąjungos valstybėse narėse, Europos ekonominės erdvės valstybėse ir Šveicarijos Konfeder</text:span><text:span text:style-name="T3489">acijoje įgytą kelių saugumo auditoriaus profesinę kvalifikaciją pripažįsta Vyriausybės įgaliota institucija, vadovaudamasi Lietuvos Respublikos reglamentuojamų profesinių kvalifikacijų pripažinimo įstatymu. Fiziniai asmenys, įgiję kelių saugumo auditoriaus</text:span><text:span text:style-name="T3490"><text:s/>profesinę kvalifikaciją Europos Sąjungos valstybėse narėse, Europos ekonominės erdvės valstybėse ir Šveicarijos Konfederacijoje, gali teikti kelių saugumo auditoriaus paslaugas Lietuvos Respublikoje laikinai ir kartais Reglamentuojamų profesinių kvalifika</text:span><text:span text:style-name="T3491">cijų pripažinimo įstatymo nustatyta tvarka.</text:span><text:s/></text:p>
      <text:p text:style-name="P3492">Papildyta straipsniu:</text:p>
      <text:p text:style-name="P3493"><text:span text:style-name="T3494">Nr.<text:s/></text:span><text:a xlink:href="https://www.e-tar.lt/portal/legalAct.html?documentId=d4ba0d1067e411eca9ac839120d251c4" office:target-frame-name="_top" xlink:show="replace"><text:span text:style-name="T3495">XIV-784</text:span></text:a><text:span text:style-name="T3496">, 2021-12-16, paskelbta TAR 2021-12-28, i. k. 2021-27361</text:span></text:p>
      <text:p text:style-name="Normal"/>
      <text:p text:style-name="P3497"><text:span text:style-name="T3498">11</text:span><text:span text:style-name="T3499">3</text:span><text:span text:style-name="T3500"><text:s/>straipsnis.<text:s/></text:span><text:span text:style-name="T3501">Atlyginimas už viešosios įstaigos Transporto kompetencijų agentūros teikiamas administracines paslaugas</text:span></text:p>
      <text:p text:style-name="P3502"><text:span text:style-name="T3503">Už viešosios įstaigos Transporto kompetencijų agentūros teikiamas administracines paslaugas imamas atlyginimas. Atlyginimo dydis nustatomas (apskaičiu</text:span><text:span text:style-name="T3504">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505">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506"><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507">iavimo) metodiką nustato Vyriausybė, o konkrečius jo dydžius, vadovaudamasis šia metodika, – susisiekimo ministras.</text:span><text:s/></text:p>
      <text:p text:style-name="P3508">Papildyta straipsniu:</text:p>
      <text:p text:style-name="P3509"><text:span text:style-name="T3510">Nr.<text:s/></text:span><text:a xlink:href="https://www.e-tar.lt/portal/legalAct.html?documentId=d4ba0d1067e411eca9ac839120d251c4" office:target-frame-name="_top" xlink:show="replace"><text:span text:style-name="T3511">XIV-784</text:span></text:a><text:span text:style-name="T3512">, 2021</text:span><text:span text:style-name="T3513">-12-16, paskelbta TAR 2021-12-28, i. k. 2021-27361</text:span></text:p>
      <text:p text:style-name="Normal"/>
      <text:p text:style-name="P3514"><text:span text:style-name="T3515">KETVIRTASIS</text:span><text:span text:style-name="T3516"><text:s/>SKIRSNIS</text:span></text:p>
      <text:p text:style-name="P3517"><text:span text:style-name="T3518">EISMO DALYVIAI</text:span></text:p>
      <text:p text:style-name="P3519"/>
      <text:p text:style-name="P3520"><text:span text:style-name="T3521">12</text:span><text:span text:style-name="T3522"><text:s/>straipsnis.<text:s/></text:span><text:span text:style-name="T3523">Bendrosios eismo dalyvių pareigos</text:span></text:p>
      <text:p text:style-name="P3524"><text:span text:style-name="T3525">1</text:span><text:span text:style-name="T3526">. Eismo dalyvių elgesys grindžiamas savitarpio pagarba ir atsargumu.</text:span></text:p>
      <text:p text:style-name="P3527"><text:span text:style-name="T3528">2</text:span><text:span text:style-name="T3529">. Eismo dalyviai privalo<text:s/></text:span><text:span text:style-name="T3530">išmanyti šį įstatymą, mokėti KET.</text:span></text:p>
      <text:p text:style-name="P3531"><text:span text:style-name="T3532">3</text:span><text:span text:style-name="T3533">. Kiekvienas eismo dalyvis turi teisę naudotis keliais, laikydamasis šio ir kitų įstatymų, KET ir kitų teisės aktų nustatytų reikalavimų, tvarkos ir apribojimų.</text:span></text:p>
      <text:p text:style-name="P3534"><text:span text:style-name="T3535">4</text:span><text:span text:style-name="T3536">. Eismo dalyviai privalo vykdyti teisėtus tikrinanč</text:span><text:span text:style-name="T3537">ių pareigūnų reikalavimus ir kelyje dirbančių asmenų nurodymus, duotus kontroliuojant ir reguliuojant eismą keliuose.</text:span><text:s/></text:p>
      <text:p text:style-name="P3538">Straipsnio dalies pakeitimai:</text:p>
      <text:p text:style-name="P3539"><text:span text:style-name="T3540">Nr.<text:s/></text:span><text:a xlink:href="https://www.e-tar.lt/portal/legalAct.html?documentId=d56af750b6e311eab9d9cd0c85e0b745" office:target-frame-name="_top" xlink:show="replace"><text:span text:style-name="T3541">XIII-</text:span><text:span text:style-name="T3542">3089</text:span></text:a><text:span text:style-name="T3543">, 2020-06-23, paskelbta TAR 2020-06-25, i. k. 2020-13966</text:span></text:p>
      <text:p text:style-name="Normal"/>
      <text:p text:style-name="P3544"><text:span text:style-name="T3545">5</text:span><text:span text:style-name="T3546">. Eismo dalyviai privalo laikytis visų būtinų atsargumo priemonių, nekelti pavojaus kitų eismo dalyvių, kitų asmenų ar jų turto saugumui ir aplinkai, taip pat, siekdami išvengti nuostolingų</text:span><text:span text:style-name="T3547"><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48"><text:span text:style-name="T3549">6</text:span><text:span text:style-name="T3550">.<text:s/></text:span><text:span text:style-name="T3551">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552">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553"><text:s/>teršti aplinką.</text:span></text:p>
      <text:p text:style-name="P3554"><text:span text:style-name="T3555">7</text:span><text:span text:style-name="T3556">.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557">sais įmanomais būdais įspėti apie kliūtį ar pavojų kitus eismo dalyvius.</text:span><text:s/></text:p>
      <text:p text:style-name="P3558">Straipsnio dalies pakeitimai:</text:p>
      <text:p text:style-name="P3559"><text:span text:style-name="T3560">Nr.<text:s/></text:span><text:a xlink:href="https://www.e-tar.lt/portal/legalAct.html?documentId=d56af750b6e311eab9d9cd0c85e0b745" office:target-frame-name="_top" xlink:show="replace"><text:span text:style-name="T3561">XIII-3089</text:span></text:a><text:span text:style-name="T3562">, 2020-06-23, paskelbta TAR 2020-06-25, i</text:span><text:span text:style-name="T3563">. k. 2020-13966</text:span></text:p>
      <text:p text:style-name="Normal"/>
      <text:p text:style-name="P3564"><text:span text:style-name="T3565">8</text:span><text:span text:style-name="T3566">. Gavęs policijos kvietimą, eismo dalyvis privalo nurodytu laiku atvykti į policijos įstaigą. Su savimi jis privalo turėti asmens tapatybę patvirtinantį dokumentą ir kitus kvietime nurodytus dokumentus.<text:s/></text:span></text:p>
      <text:p text:style-name="P3567"><text:span text:style-name="T3568">9</text:span><text:span text:style-name="T3569">. Eismo dalyviai KET nust</text:span><text:span text:style-name="T3570">atyta tvarka privalo nedelsdami duoti kelią artėjančioms specialiosioms transporto priemonėms su įjungtais mėlynais ir raudonais arba tik mėlynais</text:span><text:span text:style-name="T3571"><text:s/></text:span><text:span text:style-name="T3572">švyturėliais ir specialiaisiais garso signalais.</text:span></text:p>
      <text:p text:style-name="P3573"><text:span text:style-name="T3574">10</text:span><text:span text:style-name="T3575">. Eismo dalyviai privalo netrukdyti atlikti pareigas t</text:span><text:span text:style-name="T3576">ransporto priemonių su įjungtais oranžiniais švyturėliais vairuotojams. Transporto priemonės<text:s/></text:span><text:span text:style-name="T3577">oranžinį švyturėlį<text:s/></text:span><text:span text:style-name="T3578">būtina</text:span><text:span text:style-name="T3579"><text:s/>įjungti tada, kai trukdoma eismui (dėl transporto priemonės didesnių, negu leidžiama, matmenų su kroviniu ar be jo, dirbant kelyje, susto</text:span><text:span text:style-name="T3580">jus ir stovint, važiuojant lėtai,</text:span><text:span text:style-name="T3581"><text:s/>lydint organizuotą dviratininkų grupę</text:span><text:span text:style-name="T3582">, vežant pavojing</text:span><text:span text:style-name="T3583">uosius</text:span><text:span text:style-name="T3584"><text:s/>krovinius).<text:s/></text:span><text:span text:style-name="T3585">Įjungtas</text:span><text:span text:style-name="T3586"><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587">d tai nekenkia eismo saugumui.</text:span></text:p>
      <text:p text:style-name="P3588">Straipsnio pakeitimai:</text:p>
      <text:p text:style-name="P3589"><text:span text:style-name="T3590">Nr.<text:s/></text:span><text:a xlink:href="http://www3.lrs.lt/cgi-bin/preps2?a=421261&amp;b=" office:target-frame-name="_top" xlink:show="replace"><text:span text:style-name="T3591">XI-1943</text:span></text:a><text:span text:style-name="T3592">, 2012-03-27, Žin., 2012, Nr. 42-2044 (2012-04-07)</text:span></text:p>
      <text:p text:style-name="P3593"><text:span text:style-name="T3594">Nr.<text:s/></text:span><text:a xlink:href="http://www3.lrs.lt/cgi-bin/preps2?a=451382&amp;b=" office:target-frame-name="_top" xlink:show="replace"><text:span text:style-name="T3595">XII-360</text:span></text:a><text:span text:style-name="T3596">, 2</text:span><text:span text:style-name="T3597">013-06-13, Žin., 2013, Nr. 68-3401 (2013-06-28)</text:span></text:p>
      <text:p text:style-name="P3598"/>
      <text:p text:style-name="P3599"><text:span text:style-name="T3600">13</text:span><text:span text:style-name="T3601"><text:s/>straipsnis.<text:s/></text:span><text:span text:style-name="T3602">Bendrosios transporto priemonių vairuotojų pareigos</text:span></text:p>
      <text:p text:style-name="P3603"><text:span text:style-name="T3604">1</text:span><text:span text:style-name="T3605">. Draudžiama vairuoti motorinę transporto priemonę, traktorių, savaeigę mašiną asmenims, neturintiems šios teisės, taip pat<text:s/></text:span><text:span text:style-name="T3606">neblaiviems, apsvaigusiems nuo narkotinių, psichotropinių ar kitų psichiką veikiančių medžiagų, ar nepasinaudojus teisės aktų nustatytu privalomu kasdieniu poilsiu. Be to, neleidžiama vairuoti susirgus ar pavargus, jeigu dėl to gali kilti pavojus eismo sau</text:span><text:span text:style-name="T3607">gumui, duoti transporto priemonę vairuoti asmenims, kurie yra paveikti bent vieno iš pirmiau nurodytų veiksnių arba neturi teisės vairuoti šią transporto priemonę.</text:span></text:p>
      <text:p text:style-name="P3608">Straipsnio dalies pakeitimai:</text:p>
      <text:p text:style-name="P3609"><text:span text:style-name="T3610">Nr.<text:s/></text:span><text:a xlink:href="https://www.e-tar.lt/portal/legalAct.html?documentId=337402c04fb111edbc04912defe897d1" office:target-frame-name="_top" xlink:show="replace"><text:span text:style-name="T3611">XIV-1445</text:span></text:a><text:span text:style-name="T3612">, 2022-10-10, paskelbta TAR 2022-10-19, i. k. 2022-21161</text:span></text:p>
      <text:p text:style-name="Normal"/>
      <text:p text:style-name="P3613"><text:span text:style-name="T3614">2</text:span><text:span text:style-name="T3615">. Draudžiama vairuoti techniškai netvarkingą, transporto priemonėms keliamų techninių reikalavimų (toliau – techninių reikalavimų) neatitinkančią</text:span><text:span text:style-name="T3616"><text:s/>transporto priemonę. Prieš pradėdamas važiuoti, motorinės transporto priemonės, traktoriaus, savaeigės mašinos vairuotojas privalo įsitikinti, ar transporto priemonė tvarkinga, ar joje yra pirmosios pagalbos, priešgaisrinės, avarinio sustojimo vietos ženk</text:span><text:span text:style-name="T3617">linimo ir kitos atitinkamai transporto priemonės rūšiai privalomos priemonės, taip pat kelionės metu stebėti transporto priemonės techninę būklę. Tuo atveju, kai važiuojanti transporto priemonė sugenda ir dėl to ji neatitinka techninių reikalavimų, o gedim</text:span><text:span text:style-name="T3618">o pašalinti neįmanoma, vairuotojas, laikydamasis būtinų atsargumo priemonių, gali važiuoti iki stovėjimo ar remonto vietos, išskyrus KET nustatytus atvejus.</text:span></text:p>
      <text:p text:style-name="P3619"><text:span text:style-name="T3620">3</text:span><text:span text:style-name="T3621">.<text:s/></text:span><text:span text:style-name="T3622">Vairuotojas privalo imtis visų būtinų priemonių savo ir keleivių saugumui kelionės metu užti</text:span><text:span text:style-name="T3623">krinti. Saugos diržų, šalmų, vaikiškų saugos sėdynių, motociklininkų apsaugų ir kitų saugumo priemonių naudojimo atvejus ir tvarką nustato KET.</text:span></text:p>
      <text:p text:style-name="P3624"><text:span text:style-name="T3625">4</text:span><text:span text:style-name="T3626">. Motorinės transporto priemonės, traktoriaus, savaeigės mašinos vairuotojas privalo mokėti suteikti pirmąj</text:span><text:span text:style-name="T3627">ą pagalbą per eismo įvykį nukentėjusiems asmenims.</text:span></text:p>
      <text:p text:style-name="P3628"><text:span text:style-name="T3629">5</text:span><text:span text:style-name="T3630">. Motorinės transporto priemonės ir (ar) priekabos, traktoriaus, savaeigės mašinos vairuotojas privalo su savimi turėti ir tikrinančio pareigūno reikalavimu pateikti galiojantį atitinkamai vairuotojo<text:s/></text:span><text:span text:style-name="T3631">pažymėjimą ar dokumentą, patvirtinantį teisę vairuoti traktorius ir (ar) savaeiges mašinas arba karinei įrangai priskiriamas taktines ir logistines transporto priemones ar jų junginius su priekabomis, transporto priemonės registravimo, privalomosios techni</text:span><text:span text:style-name="T3632">nės apžiūros dokumentus, M</text:span><text:span text:style-name="T3633">2</text:span><text:span text:style-name="T3634">, M</text:span><text:span text:style-name="T3635">3</text:span><text:span text:style-name="T3636">, N</text:span><text:span text:style-name="T3637">2</text:span><text:span text:style-name="T3638">, N</text:span><text:span text:style-name="T3639">3</text:span><text:span text:style-name="T3640">, O</text:span><text:span text:style-name="T3641">3</text:span><text:span text:style-name="T3642">, O</text:span><text:span text:style-name="T3643">4</text:span><text:span text:style-name="T3644"><text:s/>klasių transporto priemonių ir T</text:span><text:span text:style-name="T3645">1b</text:span><text:span text:style-name="T3646">, T</text:span><text:span text:style-name="T3647">2b</text:span><text:span text:style-name="T3648">, T</text:span><text:span text:style-name="T3649">3b</text:span><text:span text:style-name="T3650">, T</text:span><text:span text:style-name="T3651">4.1b</text:span><text:span text:style-name="T3652">, T</text:span><text:span text:style-name="T3653">4.2b</text:span><text:span text:style-name="T3654">, T</text:span><text:span text:style-name="T3655">4.3b</text:span><text:span text:style-name="T3656">, T</text:span><text:span text:style-name="T3657">5</text:span><text:span text:style-name="T3658"><text:s/>kategorijų ratinių traktorių paskutinio techninio patikrinimo ataskaitą, transporto priemonių valdytojų civilinės atsakomybės privalomojo<text:s/></text:span><text:span text:style-name="T3659">draudimo liudijimą (polisą) ir kitus Lietuvos Respublikos įstatymų ir KET nustatytus dokumentus (išskyrus šio straipsnio 6, 7 ir 8 dalyse nurodytus atvejus, kai motorinės transporto priemonės ir (ar) priekabos vairuotojas neprivalo su savimi turėti atitink</text:span><text:span text:style-name="T3660">amų dokumentų), taip pat leisti jam patikrinti vairavimo ir poilsio trukmei nustatyti įteisintų prietaisų rodmenis.</text:span></text:p>
      <text:p text:style-name="P3661">Straipsnio dalies pakeitimai:</text:p>
      <text:p text:style-name="P3662"><text:span text:style-name="T3663">Nr.<text:s/></text:span><text:a xlink:href="https://www.e-tar.lt/portal/legalAct.html?documentId=2a305840dda011ec8d9390588bf2de65" office:target-frame-name="_top" xlink:show="replace"><text:span text:style-name="T3664">XIV-1084</text:span></text:a><text:span text:style-name="T3665">, 2022-05-12, paskelbta TAR 2022-05-27, i. k. 2022-11321</text:span></text:p>
      <text:p text:style-name="P3666"><text:span text:style-name="T3667">Nr.<text:s/></text:span><text:a xlink:href="https://www.e-tar.lt/portal/legalAct.html?documentId=116e42808f4811eea5a28c81c82193a8" office:target-frame-name="_top" xlink:show="replace"><text:span text:style-name="T3668">XIV-2289</text:span></text:a><text:span text:style-name="T3669">, 2023-11-23, paskelbta TAR 2023-11-30, i. k. 2023-23067</text:span></text:p>
      <text:p text:style-name="Normal"/>
      <text:p text:style-name="P3670"><text:span text:style-name="T3671">6</text:span><text:span text:style-name="T3672">. Motorinės transporto<text:s/></text:span><text:span text:style-name="T3673">priemonės ir (ar) priekabos vairuotojas, kuriam Lietuvos Respublikoje išduotas vairuotojo pažymėjimas galioja, neprivalo su savimi turėti ir tikrinančio pareigūno reikalavimu pateikti vairuotojo pažymėjimo, jeigu jis pateikia galiojantį savo asmens tapatyb</text:span><text:span text:style-name="T3674">ę patvirtinantį dokumentą.</text:span></text:p>
      <text:p text:style-name="P3675"><text:span text:style-name="T3676">7</text:span><text:span text:style-name="T3677">. Šio straipsnio 6 dalyje nurodytas motorinės transporto priemonės ir (ar) priekabos vairuotojas, kuris vairuoja Lietuvos Respublikoje įregistruotą motorinę transporto priemonę ir (ar) priekabą, neprivalo su savimi turėti ir</text:span><text:span text:style-name="T3678"><text:s/>tikrinančio pareigūno reikalavimu pateikti privalomosios techninės apžiūros dokumento ir transporto priemonių valdytojų civilinės atsakomybės privalomojo draudimo liudijimo (poliso).</text:span></text:p>
      <text:p text:style-name="P3679"><text:span text:style-name="T3680">8</text:span><text:span text:style-name="T3681">. Šio straipsnio 6 dalyje nurodytas motorinės transporto priemonės<text:s/></text:span><text:span text:style-name="T3682">ir (ar) priekabos vairuotojas, kuris vairuoja<text:s/></text:span><text:span text:style-name="T3683">jam nuosavybės teise priklausančią Lietuvos Respublikoje įregistruotą motorinę transporto priemonę ir (ar) priekabą, neprivalo su savimi turėti ir tikrinančio pareigūno reikalavimu pateikti šio straipsnio 7 dal</text:span><text:span text:style-name="T3684">yje nurodytų dokumentų ir transporto priemonės registravimo dokumento.</text:span></text:p>
      <text:p text:style-name="P3685"><text:span text:style-name="T3686">9</text:span><text:span text:style-name="T3687">. Lietuvos Respublikoje išduoto vairuotojo pažymėjimo nereikia turėti asmenims, turintiems Europos Sąjungos valstybėse narėse ir Europos laisvosios prekybos asociacijos šalyse išdu</text:span><text:span text:style-name="T3688">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3689"><text:s/></text:span><text:span text:style-name="T3690">reikalavimus atit</text:span><text:span text:style-name="T3691">inkantys nacionaliniai ir tarptautiniai vairuotojo pažymėjimai Lietuvos Respublikoje galioja, jeigu jų turėtojas nėra nuolatinis Lietuvos Respublikos gyventojas, o tapus nuolatiniu Lietuvos Respublikos gyventoju – ne ilgiau kaip šešis mėnesius nuo nuolatin</text:span><text:span text:style-name="T3692">io Lietuvos Respublikos gyventojo statuso įgijimo. Šie užsienio valstybėse išduoti vairuotojo pažymėjimai nepripažįstami, jeigu jų turėtojai nėra sukakę šio įstatymo nustatyto amžiaus arba jeigu vairuotojo pažymėjimai buvo išduoti asmenims, kuriems atimta<text:s/></text:span><text:span text:style-name="T3693">teisė vairuoti transporto priemones ar kurie</text:span><text:span text:style-name="T3694"><text:s/></text:span><text:span text:style-name="T3695">teisės pažeidimo, už kurį atimta teisė vairuoti transporto priemones, padarymo metu būdami nuolatiniais Lietuvos Respublikos gyventojais ar turėdami leidimą laikinai gyventi Lietuvos Respublikoje šio įstatymo 24</text:span><text:span text:style-name="T3696"><text:s/>straipsnyje</text:span><text:span text:style-name="T3697"><text:s/></text:span><text:span text:style-name="T3698">nustatyta tvarka nesusigrąžino teisės vairuoti transporto priemonę po to, kai ji buvo atimta. Be to, nepripažįstami vairuotojo pažymėjimai, išduoti asmenims, kuriems vairuotojo pažymėjimo galiojimas yra apribotas, sustabdytas ar vairuotojo paž</text:span><text:span text:style-name="T3699">ymėjimas atimtas jį išdavusioje valstybėje.</text:span></text:p>
      <text:p text:style-name="P3700">Straipsnio dalies pakeitimai:</text:p>
      <text:p text:style-name="P3701"><text:span text:style-name="T3702">Nr.<text:s/></text:span><text:a xlink:href="https://www.e-tar.lt/portal/legalAct.html?documentId=337402c04fb111edbc04912defe897d1" office:target-frame-name="_top" xlink:show="replace"><text:span text:style-name="T3703">XIV-1445</text:span></text:a><text:span text:style-name="T3704">, 2022-10-10, paskelbta TAR 2022-10-19, i. k. 2022-21161</text:span></text:p>
      <text:p text:style-name="Normal"/>
      <text:p text:style-name="P3705"><text:span text:style-name="T3706">10</text:span><text:span text:style-name="T3707">. Polici</text:span><text:span text:style-name="T3708">jos pareigūno reikalavimu vairuotojas privalo leistis Vyriausybės nustatyta tvarka patikrinamas, ar nėra neblaivus, apsvaigęs nuo narkotinių, psichotropinių ar kitų</text:span><text:span text:style-name="T3709"><text:s/></text:span><text:span text:style-name="T3710">psichiką veikiančių medžiagų.</text:span></text:p>
      <text:p text:style-name="P3711">Straipsnio dalies pakeitimai:</text:p>
      <text:p text:style-name="P3712"><text:span text:style-name="T3713">Nr.<text:s/></text:span><text:a xlink:href="https://www.e-tar.lt/portal/legalAct.html?documentId=337402c04fb111edbc04912defe897d1" office:target-frame-name="_top" xlink:show="replace"><text:span text:style-name="T3714">XIV-1445</text:span></text:a><text:span text:style-name="T3715">, 2022-10-10, paskelbta TAR 2022-10-19, i. k. 2022-21161</text:span></text:p>
      <text:p text:style-name="Normal"/>
      <text:p text:style-name="P3716"><text:span text:style-name="T3717">11</text:span><text:span text:style-name="T3718">.</text:span><text:span text:style-name="T3719"><text:s/></text:span><text:span text:style-name="T3720">Transporto priemonių vairuotojai privalo vykdyti šiame įstatyme, Policijos įstatyme,<text:s/></text:span><text:span text:style-name="T3721">kituose Lietuvos Respublikos teisės aktuose nustatytus tikrinančių pareigūnų ir eismo reguliuotojų nurodymus, laikytis KET nustatytos elgesio tvarkos, kai juos sustabdo</text:span><text:span text:style-name="T3722"><text:s/></text:span><text:span text:style-name="T3723">tikrinantys pareigūnai.</text:span></text:p>
      <text:p text:style-name="P3724"><text:span text:style-name="T3725">12</text:span><text:span text:style-name="T3726">. Motorinių transporto priemonių, traktorių, savaeigių ma</text:span><text:span text:style-name="T3727">šinų vairuotojai privalo užtikrinti, kad jų naudojamos transporto priemonės neviršytų teisės aktuose nustatyto triukšmo lygio.</text:span></text:p>
      <text:p text:style-name="P3728"><text:span text:style-name="T3729">13</text:span><text:span text:style-name="T3730">.<text:s/></text:span><text:span text:style-name="T3731">Transporto priemonei dalyvaujant viešajame eisme (išskyrus atvejus, kai transporto priemonė stovi), vairuotojams</text:span><text:span text:style-name="T3732"><text:s/>draudžia</text:span><text:span text:style-name="T3733">ma naudotis mobiliojo ryšio priemonėmis, jeigu jomis naudojamasi rankomis</text:span><text:span text:style-name="T3734">,</text:span><text:span text:style-name="T3735"><text:s/></text:span><text:span text:style-name="T3736">išskyrus</text:span><text:span text:style-name="T3737"><text:s/></text:span><text:span text:style-name="T3738">mobiliojo ryšio priemonių valdymą naudojant laisvų rankų įrangą, kai mobiliojo ryšio priemonė pritvirtinta specialiame laikiklyje, ar naudojant transporto priemonės įrangą.</text:span></text:p>
      <text:p text:style-name="P3739">Straipsnio dalies pakeitimai:</text:p>
      <text:p text:style-name="P3740"><text:span text:style-name="T3741">Nr.<text:s/></text:span><text:a xlink:href="https://www.e-tar.lt/portal/legalAct.html?documentId=337402c04fb111edbc04912defe897d1" office:target-frame-name="_top" xlink:show="replace"><text:span text:style-name="T3742">XIV-1445</text:span></text:a><text:span text:style-name="T3743">, 2022-10-10, paskelbta TAR 2022-10-19, i. k. 2022-21161</text:span></text:p>
      <text:p text:style-name="Normal"/>
      <text:p text:style-name="P3744"><text:span text:style-name="T3745">14</text:span><text:span text:style-name="T3746">. Motorinės transporto priemonės ir (ar) priekabos,</text:span><text:span text:style-name="T3747"><text:s/>traktoriaus, savaeigės mašinos vairuotojas, sustojęs tamsiuoju paros metu neapšviestame kelyje arba esant blogam matomumui, išskyrus stovėti skirtas vietas, išlipęs iš (nulipęs nuo) motorinės transporto priemonės ir (ar) priekabos, traktoriaus, savaeigės<text:s/></text:span><text:span text:style-name="T3748">mašinos, privalo vilkėti ryškiaspalvę liemenę su šviesą atspindinčiais elementais.</text:span></text:p>
      <text:p text:style-name="P3749">Straipsnio dalies pakeitimai:</text:p>
      <text:p text:style-name="P3750"><text:span text:style-name="T3751">Nr.<text:s/></text:span><text:a xlink:href="https://www.e-tar.lt/portal/legalAct.html?documentId=337402c04fb111edbc04912defe897d1" office:target-frame-name="_top" xlink:show="replace"><text:span text:style-name="T3752">XIV-1445</text:span></text:a><text:span text:style-name="T3753">, 2022-10-10, paskelbta TAR 2022-</text:span><text:span text:style-name="T3754">10-19, i. k. 2022-21161</text:span></text:p>
      <text:p text:style-name="Normal"/>
      <text:p text:style-name="P3755"><text:span text:style-name="T3756">15</text:span><text:span text:style-name="T3757">. Motorinių transporto priemonių vairuotojai privalo nustatyta tvarka dalyvauti ir baigti papildomus vairuotojų mokymus.</text:span></text:p>
      <text:p text:style-name="P3758"><text:span text:style-name="T3759">16</text:span><text:span text:style-name="T3760">. Transporto priemonių vairuotojai privalo kelyje visada elgtis taip, kad nesukeltų pavojaus kitie</text:span><text:span text:style-name="T3761">ms eismo dalyviams ir nesudarytų kliūčių jų eismui.</text:span></text:p>
      <text:p text:style-name="P3762"><text:span text:style-name="T3763">17</text:span><text:span text:style-name="T3764">. Transporto priemonių vairuotojai privalo imtis papildomų atsargumo priemonių, kai kelyje yra vaikai arba neįgalieji.</text:span></text:p>
      <text:p text:style-name="P3765"><text:span text:style-name="T3766">18</text:span><text:span text:style-name="T3767">. Motorinių transporto priemonių ir (ar) priekabų vairuotojai privalo tik</text:span><text:span text:style-name="T3768">rintis sveikatą Vyriausybės ar jos įgaliotos institucijos nustatytu periodiškumu.</text:span></text:p>
      <text:p text:style-name="P3769"><text:span text:style-name="T3770">19</text:span><text:span text:style-name="T3771">. Kitas transporto priemonių vairuotojų pareigas ir jų veiksmus konkrečiomis eismo situacijomis nustato KET.</text:span><text:s/></text:p>
      <text:p text:style-name="P3772"><text:span text:style-name="T3773">20</text:span><text:span text:style-name="T3774">. Savivaldžių automobilių bandymus viešajame eisme p</text:span><text:span text:style-name="T3775">rivalo atlikti asmenys, kurie bet kuriuo metu tiesiogiai ar nuotoliniu būdu gali perimti savivaldžių automobilių valdymą. Šie asmenys savivaldžių automobilių bandymų metu yra prilyginami vairuotojams, vykdo įstatymuose ir kituose teisės aktuose nustatytas<text:s/></text:span><text:span text:style-name="T3776">vairuotojų pareigas ir privalo turėti galiojantį vairuotojo pažymėjimą, kuriuo suteikiama teisė vairuoti bandomos kategorijos motorines transporto priemones.</text:span></text:p>
      <text:p text:style-name="P3777">Papildyta straipsnio dalimi:</text:p>
      <text:p text:style-name="P3778"><text:span text:style-name="T3779">Nr.<text:s/></text:span><text:a xlink:href="https://www.e-tar.lt/portal/legalAct.html?documentId=337402c04fb111edbc04912defe897d1" office:target-frame-name="_top" xlink:show="replace"><text:span text:style-name="T3780">XIV-1445</text:span></text:a><text:span text:style-name="T3781">, 2022-10-10, paskelbta TAR 2022-10-19, i. k. 2022-21161</text:span></text:p>
      <text:p text:style-name="Normal"/>
      <text:p text:style-name="P3782">Straipsnio pakeitimai:</text:p>
      <text:p text:style-name="P3783"><text:span text:style-name="T3784">Nr.<text:s/></text:span><text:a xlink:href="http://www3.lrs.lt/cgi-bin/preps2?a=421261&amp;b=" office:target-frame-name="_top" xlink:show="replace"><text:span text:style-name="T3785">XI-1943</text:span></text:a><text:span text:style-name="T3786">, 2012-03-27, Žin., 2012, Nr. 42-2044 (2012-04-07)</text:span></text:p>
      <text:p text:style-name="P3787"><text:span text:style-name="T3788">Nr.<text:s/></text:span><text:a xlink:href="http://www3.lrs.lt/cgi-bin/preps2?a=428676&amp;b=" office:target-frame-name="_top" xlink:show="replace"><text:span text:style-name="T3789">XI-2107</text:span></text:a><text:span text:style-name="T3790">, 2012-06-21, Žin., 2012, Nr. 78-4029 (2012-07-04)</text:span></text:p>
      <text:p text:style-name="P3791"><text:span text:style-name="T3792">Nr.<text:s/></text:span><text:a xlink:href="http://www3.lrs.lt/cgi-bin/preps2?a=451382&amp;b=" office:target-frame-name="_top" xlink:show="replace"><text:span text:style-name="T3793">XII-360</text:span></text:a><text:span text:style-name="T3794">, 2013-06-13, Žin., 2013, Nr. 68-3401 (2013-06-28)</text:span></text:p>
      <text:p text:style-name="P3795">Straipsnio pakeitimai:</text:p>
      <text:p text:style-name="P3796"><text:span text:style-name="T3797">Nr.<text:s/></text:span><text:a xlink:href="https://www.e-tar.lt/portal/legalAct.html?documentId=2ecfa200ec8e11e78a1adea6fe72f3c5" office:target-frame-name="_top" xlink:show="replace"><text:span text:style-name="T3798">XIII-974</text:span></text:a><text:span text:style-name="T3799">, 2017-12-21, paskelbta TAR 2017-12-29, i. k. 2017-21733</text:span></text:p>
      <text:p text:style-name="Normal"/>
      <text:p text:style-name="P3800"><text:span text:style-name="T3801">14</text:span><text:span text:style-name="T3802"><text:s/>straipsnis.<text:s/></text:span><text:span text:style-name="T3803">Vairuotojų, vežančių keleivius ir krovinius, pareigos</text:span></text:p>
      <text:p text:style-name="P3804"><text:span text:style-name="T3805">1</text:span><text:span text:style-name="T3806">.</text:span><text:span text:style-name="T3807"><text:s/>Keleivius vežti leidžiama tik tam skirtomis (arba specialiai tam pritaikytomis) transporto priemonėmis ir tik pagal konstrukciją žmonėms skirtose vietose.<text:s/></text:span></text:p>
      <text:p text:style-name="P3808"><text:span text:style-name="T3809">2</text:span><text:span text:style-name="T3810">. Vairuotojai, kurie verčiasi keleivių vežimu, privalo su savimi turėti Vyriausybės nustatyta<text:s/></text:span><text:span text:style-name="T3811">tvarka išduotą galiojančią licencijos kortelę, o veždami keleivius reguliariais reisais nustatytais maršrutais, – ir nustatyta tvarka išduotą galiojantį leidimą ir tikrinančio pareigūno reikalavimu juos bei kitus dokumentus pateikti. Jeigu C1, C1E, C, CE,<text:s/></text:span><text:span text:style-name="T3812">D1, D1E, D, DE kategorijų motorinių transporto priemonių, jų junginių su priekabomis vairuotojas verčiasi komerciniu krovinių arba keleivių vežimu ir jo vairuotojo pažymėjime prie atitinkamų kategorijų neįrašytas suderintas Europos Sąjungos kodas (95), šis</text:span><text:span text:style-name="T3813"><text:s/>vairuotojas tikrinančio pareigūno reikalavimu privalo pateikti vairuotojo kvalifikacijos kortelę arba vairuotojo liudijimą, kaip jis apibrėžtas 2009 m. spalio 21 d. Europos Parlamento ir Tarybos reglamente (EB) Nr. 1072/2009 dėl bendrųjų patekimo į tarpta</text:span><text:span text:style-name="T3814">utinio krovinių vežimo kelių transportu rinką taisyklių.</text:span></text:p>
      <text:p text:style-name="P3815">Straipsnio dalies pakeitimai:</text:p>
      <text:p text:style-name="P3816"><text:span text:style-name="T3817">Nr.<text:s/></text:span><text:a xlink:href="https://www.e-tar.lt/portal/legalAct.html?documentId=d9cab340800311ec993ff5ca6e8ba60c" office:target-frame-name="_top" xlink:show="replace"><text:span text:style-name="T3818">XIV-917</text:span></text:a><text:span text:style-name="T3819">, 2022-01-20, paskelbta TAR 2022-01-28, i. k. 2022-01359</text:span></text:p>
      <text:p text:style-name="Normal"/>
      <text:p text:style-name="P3820"><text:span text:style-name="T3821">3</text:span><text:span text:style-name="T3822">. Vairuotojui draudžiama važiuoti (tęsti judėjimą), jei yra (atsirado važiuojant) keleivių (krovinių) vežimo tvarkos reikalavimų pažeidimai, keliantys pavojų žmonėms ir aplinkai, iki jie bus pašalinti.</text:span></text:p>
      <text:p text:style-name="P3823"><text:span text:style-name="T3824">4</text:span><text:span text:style-name="T3825">. Reikalavimus, kurių turi laikytis transporto</text:span><text:span text:style-name="T3826"><text:s/>priemonių, vežančių keleivius (krovinius), vairuotojai, ir keleivių (krovinių) vežimo tvarką užtikrinant eismo saugumą nustato KET.</text:span></text:p>
      <text:p text:style-name="P3827"><text:span text:style-name="T3828">5</text:span><text:span text:style-name="T3829">. C1, C1E, C, CE, D1, D1E, D, DE kategorijų motorinių transporto priemonių, jų junginių su priekabomis vairuotojai, ke</text:span><text:span text:style-name="T3830">tinantys verstis komerciniu krovinių arba keleivių vežimu, privalo nustatyta tvarka įgyti vairuotojo kvalifikaciją ir ją periodiškai tobulinti.</text:span></text:p>
      <text:p text:style-name="P3831"><text:span text:style-name="T3832">TAR pastaba.</text:span><text:span text:style-name="T3833"><text:s/>Vairuotojams, kurie teisę vairuoti D1, D1E, D ar DE kategorijų motorines transporto priemones, jų j</text:span><text:span text:style-name="T3834">unginius su priekabomis įgijo iki 2008 m. rugsėjo 9 d. (įskaitytinai), ir vairuotojams, kurie teisę vairuoti C1, C1E, C ar CE kategorijų motorines transporto priemones, jų junginius su priekabomis įgijo iki 2009 m. rugsėjo 9 d. (įskaitytinai), 14 straipsni</text:span><text:span text:style-name="T3835">o 5 dalyje nustatytas reikalavimas įgyti vairuotojo kvalifikaciją netaikomas. Vairuotojai, įgiję teisę vairuoti šioje dalyje nurodytų kategorijų transporto priemones iki šioje dalyje nurodytų datų, pageidaujantys vežti krovinius ir (ar) keleivius komercini</text:span><text:span text:style-name="T3836">ais tikslais, privalo užbaigti periodinį profesinį vairuotojų mokymą.</text:span></text:p>
      <text:p text:style-name="P3837">Papildyta straipsnio dalimi:</text:p>
      <text:p text:style-name="P3838"><text:span text:style-name="T3839">Nr.<text:s/></text:span><text:a xlink:href="https://www.e-tar.lt/portal/legalAct.html?documentId=d9cab340800311ec993ff5ca6e8ba60c" office:target-frame-name="_top" xlink:show="replace"><text:span text:style-name="T3840">XIV-917</text:span></text:a><text:span text:style-name="T3841">, 2022-01-20, paskelbta TAR 2022-01-28, i. k. 20</text:span><text:span text:style-name="T3842">22-01359</text:span></text:p>
      <text:p text:style-name="Normal"/>
      <text:p text:style-name="P3843">Straipsnio pakeitimai:</text:p>
      <text:p text:style-name="P3844"><text:span text:style-name="T3845">Nr.<text:s/></text:span><text:a xlink:href="http://www3.lrs.lt/cgi-bin/preps2?a=451382&amp;b=" office:target-frame-name="_top" xlink:show="replace"><text:span text:style-name="T3846">XII-360</text:span></text:a><text:span text:style-name="T3847">, 2013-06-13, Žin., 2013, Nr. 68-3401 (2013-06-28)</text:span></text:p>
      <text:p text:style-name="P3848"/>
      <text:p text:style-name="P3849"><text:span text:style-name="T3850">15</text:span><text:span text:style-name="T3851"><text:s/>straipsnis.<text:s/></text:span><text:span text:style-name="T3852">Pėsčiųjų pareigos ir jiems taikomi draudimai</text:span></text:p>
      <text:p text:style-name="P3853"><text:span text:style-name="T3854">1</text:span><text:span text:style-name="T3855">. Pėstieji, judėdami</text:span><text:span text:style-name="T3856"><text:s/></text:span><text:span text:style-name="T3857">neapšviestu kelkraščiu arba važiuojamosios kelio dalies pakraščiu arba ten stovėdami tamsiuoju paros metu, arba esant blogam matomumui, privalo turėti</text:span><text:span text:style-name="T3858"><text:s/></text:span><text:span text:style-name="T3859">šviečiantį kitiems eismo dalyviams matomą žibintą arba vilkėti ryškiaspalvę liemenę su šviesą atspindinči</text:span><text:span text:style-name="T3860">ais elementais, arba būti prie drabužių prisisegę kitiems eismo dalyviams matomoje vietoje atšvaitą.</text:span></text:p>
      <text:p text:style-name="P3861"><text:span text:style-name="T3862">2</text:span><text:span text:style-name="T3863">. Į kitą važiuojamosios kelio</text:span><text:span text:style-name="T3864"><text:s/></text:span><text:span text:style-name="T3865">dalies pusę pėstieji privalo eiti (judėti) tik pėsčiųjų (taip pat požeminėmis ir esančiomis virš kelio) perėjomis, o kur</text:span><text:span text:style-name="T3866"><text:s/>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3867"><text:span text:style-name="T3868">3</text:span><text:span text:style-name="T3869">.<text:s/></text:span><text:span text:style-name="T3870">Pėstiesie</text:span><text:span text:style-name="T3871">ms draudžiama:</text:span></text:p>
      <text:p text:style-name="P3872"><text:span text:style-name="T3873">1</text:span><text:span text:style-name="T3874">) judėti per važiuojamąją kelio dalį tose vietose, kur yra transporto ar pėsčiųjų atitvarai, o gyvenvietėse – ir ten, kur yra skiriamoji juosta (išskyrus pėsčiųjų perėjas ir sankryžas);</text:span></text:p>
      <text:p text:style-name="P3875"><text:span text:style-name="T3876">2</text:span><text:span text:style-name="T3877">) judėti automagistrale ar greitkeliu;<text:s/></text:span></text:p>
      <text:p text:style-name="P3878"><text:span text:style-name="T3879">3</text:span><text:span text:style-name="T3880">)<text:s/></text:span><text:span text:style-name="T3881">judėti skiriamąja juosta arba greta jos važiuojamosios kelio</text:span><text:span text:style-name="T3882"><text:s/></text:span><text:span text:style-name="T3883">dalies pakraščiu;</text:span></text:p>
      <text:p text:style-name="P3884"><text:span text:style-name="T3885">4</text:span><text:span text:style-name="T3886">) išeiti (pajudėti) iš už stovinčios transporto priemonės ar kitos kliūties, trukdančios apžvelgti vietą, neįsitikinus, kad nėra artėjančių transporto priemonių;</text:span></text:p>
      <text:p text:style-name="P3887"><text:span text:style-name="T3888">5</text:span><text:span text:style-name="T3889">)<text:s/></text:span><text:span text:style-name="T3890">jud</text:span><text:span text:style-name="T3891">ėti</text:span><text:span text:style-name="T3892"><text:s/>dviračių takais</text:span><text:span text:style-name="T3893">, išskyrus atvejus, kai reikia pereiti į kitą dviračių tako pusę arba kai kelyje nėra šaligatvio ar pėsčiųjų tako ir šiais atvejais nebus trukdoma dviratininkų eismui</text:span><text:span text:style-name="T3894">;</text:span></text:p>
      <text:p text:style-name="P3895"><text:span text:style-name="T3896">6</text:span><text:span text:style-name="T3897">) pasišalinti iš eismo įvykio vietos, jeigu pėstieji yra susiję<text:s/></text:span><text:span text:style-name="T3898">su juo</text:span><text:span text:style-name="T3899">;</text:span></text:p>
      <text:p text:style-name="P3900"><text:span text:style-name="T3901">7</text:span><text:span text:style-name="T3902">) judėti</text:span><text:span text:style-name="T3903"><text:s/></text:span><text:span text:style-name="T3904">dviračių juostomis, išskyrus atvejus, kai reikia pereiti į kitą dviračių juostos pusę ir nebus trukdoma dviratininkų eismui;</text:span></text:p>
      <text:p text:style-name="P3905"><text:span text:style-name="T3906">8</text:span><text:span text:style-name="T3907">) važiuoti riedučiais, riedlentėmis ar paspirtukais be variklio važiuojamąja kelio dalimi, išskyrus<text:s/></text:span><text:span text:style-name="T3908">gyvenamąją zoną.</text:span></text:p>
      <text:p text:style-name="P3909"><text:span text:style-name="T3910">4</text:span><text:span text:style-name="T3911">. Kitos pėsčiųjų pareigos yra nustatytos<text:s/></text:span><text:span text:style-name="T3912">KET.</text:span></text:p>
      <text:p text:style-name="P3913">Straipsnio pakeitimai:</text:p>
      <text:p text:style-name="P3914"><text:span text:style-name="T3915">Nr.<text:s/></text:span><text:a xlink:href="https://www.e-tar.lt/portal/legalAct.html?documentId=337402c04fb111edbc04912defe897d1" office:target-frame-name="_top" xlink:show="replace"><text:span text:style-name="T3916">XIV-1445</text:span></text:a><text:span text:style-name="T3917">, 2022-10-10, paskelbta TAR 2022-10-19, i. k. 2022-</text:span><text:span text:style-name="T3918">21161</text:span></text:p>
      <text:p text:style-name="Normal"/>
      <text:p text:style-name="P3919"><text:span text:style-name="T3920">16</text:span><text:span text:style-name="T3921"><text:s/>straipsnis.<text:s/></text:span><text:span text:style-name="T3922">Keleivių pareigos</text:span></text:p>
      <text:p text:style-name="P3923"><text:span text:style-name="T3924">1</text:span><text:span text:style-name="T3925">. Maršrutinio transporto leidžiama laukti tik stotelių laipinimo aikštelėse, o kur jų nėra, – prie stotelės ženklo ant šaligatvio ar kelkraščio.<text:s/></text:span></text:p>
      <text:p text:style-name="P3926"><text:span text:style-name="T3927">2</text:span><text:span text:style-name="T3928">. Keleiviams leidžiama įlipti (išlipti) tik kai transpor</text:span><text:span text:style-name="T3929">to priemonė visiškai sustoja.</text:span></text:p>
      <text:p text:style-name="P3930"><text:span text:style-name="T3931">3</text:span><text:span text:style-name="T3932">. Jeigu tikrinantis pareigūnas sustabdo transporto priemonę, keleiviams leidžiama išlipti tik jam leidus.</text:span></text:p>
      <text:p text:style-name="P3933"><text:span text:style-name="T3934">4</text:span><text:span text:style-name="T3935">. Iš važiuojamosios dalies pusės keleiviams leidžiama įlipti į transporto priemonę (išlipti iš jos) tik tuo<text:s/></text:span><text:span text:style-name="T3936">atveju, jeigu to padaryti neįmanoma iš šaligatvio ar kelkraščio pusės ir jeigu tai bus saugu, netrukdys kitiems eismo dalyviams.</text:span></text:p>
      <text:p text:style-name="P3937"><text:span text:style-name="T3938">5</text:span><text:span text:style-name="T3939">. Važiuodami motorine transporto priemone ir priekaba su įrengtais saugos diržais, keleiviai privalo būti užsisegę saugos<text:s/></text:span><text:span text:style-name="T3940">diržus, o važiuodami motociklu, mopedu, lengvuoju keturračiu, keturračiu, galinguoju keturračiu ar triračiu</text:span><text:span text:style-name="T3941"><text:s/></text:span><text:span text:style-name="T3942">– užsidėję ir užsisegę motociklininko šalmus.</text:span><text:span text:style-name="T3943"><text:s/></text:span><text:span text:style-name="T3944">Leidžiama važiuoti be motociklininko šalmo, jeigu mopedas, motociklas, triratis, lengvasis keturratis,</text:span><text:span text:style-name="T3945"><text:s/>keturratis ar galingasis keturratis turi kėbulą (kabiną) ar įmontuotus stogo saugos lankus, kurių paskirtis – apsaugoti vairuotoją, keleivį nuo smūgių, ir yra įrengti saugos diržai.</text:span></text:p>
      <text:p text:style-name="P3946"><text:span text:style-name="T3947">6</text:span><text:span text:style-name="T3948">. Keleiviams draudžiama blaškyti vairuotojo dėmesį ir trukdyti jam v</text:span><text:span text:style-name="T3949">airuoti transporto priemonę.</text:span></text:p>
      <text:p text:style-name="P3950"><text:span text:style-name="T3951">7</text:span><text:span text:style-name="T3952">.<text:s/></text:span><text:span text:style-name="T3953">Kitos keleivių pareigos yra nustatytos KET.</text:span></text:p>
      <text:p text:style-name="P3954">Straipsnio pakeitimai:</text:p>
      <text:p text:style-name="P3955"><text:span text:style-name="T3956">Nr.<text:s/></text:span><text:a xlink:href="http://www3.lrs.lt/cgi-bin/preps2?a=451382&amp;b=" office:target-frame-name="_top" xlink:show="replace"><text:span text:style-name="T3957">XII-360</text:span></text:a><text:span text:style-name="T3958">, 2013-06-13, Žin., 2013, Nr. 68-3401 (2013-06-28)</text:span></text:p>
      <text:p text:style-name="P3959"/>
      <text:p text:style-name="P3960"><text:span text:style-name="T3961">17</text:span><text:span text:style-name="T3962"><text:s/>straipsnis.<text:s/></text:span><text:span text:style-name="T3963">Dvirači</text:span><text:span text:style-name="T3964">ų vairuotojams taikomi reikalavimai ir draudimai<text:s/></text:span></text:p>
      <text:p text:style-name="P3965">Pakeistas straipsnio pavadinimas:</text:p>
      <text:p text:style-name="P3966"><text:span text:style-name="T3967">Nr.<text:s/></text:span><text:a xlink:href="https://www.e-tar.lt/portal/legalAct.html?documentId=337402c04fb111edbc04912defe897d1" office:target-frame-name="_top" xlink:show="replace"><text:span text:style-name="T3968">XIV-1445</text:span></text:a><text:span text:style-name="T3969">, 2022-10-10, paskelbta TAR 2022-10-19, i. k. 2022-21161</text:span></text:p>
      <text:p text:style-name="Normal"/>
      <text:p text:style-name="P3970"><text:span text:style-name="T3971">1</text:span><text:span text:style-name="T3972">.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73">Prižiūr</text:span><text:span text:style-name="T3974">int suaugusiajam, važiuoti<text:s/></text:span><text:span text:style-name="T3975">važiuojamąja kelio dalimi</text:span><text:span text:style-name="T3976"><text:s/>dviračiu leidžiama ne jaunesniems kaip 8 metų asmenims.<text:s/></text:span><text:span text:style-name="T3977">Gyvenamojoje zonoje dviračių vairuotojų amžius neribojamas.</text:span></text:p>
      <text:p text:style-name="P3978">Straipsnio dalies pakeitimai:</text:p>
      <text:p text:style-name="P3979"><text:span text:style-name="T3980">Nr.<text:s/></text:span><text:a xlink:href="https://www.e-tar.lt/portal/legalAct.html?documentId=fe20e750d93911e4894f9bde45468d3f" office:target-frame-name="_top" xlink:show="replace"><text:span text:style-name="T3981">XII-1584</text:span></text:a><text:span text:style-name="T3982">, 2015-03-26, paskelbta TAR 2015-04-02, i. k. 2015-05020</text:span></text:p>
      <text:p text:style-name="P3983"><text:span text:style-name="T3984">Nr.<text:s/></text:span><text:a xlink:href="https://www.e-tar.lt/portal/legalAct.html?documentId=d9cab340800311ec993ff5ca6e8ba60c" office:target-frame-name="_top" xlink:show="replace"><text:span text:style-name="T3985">XIV-917</text:span></text:a><text:span text:style-name="T3986">, 2022-01-20, paskelbta TAR 2022-01-2</text:span><text:span text:style-name="T3987">8, i. k. 2022-01359</text:span></text:p>
      <text:p text:style-name="Normal"/>
      <text:p text:style-name="P3988"><text:span text:style-name="T3989">2</text:span><text:span text:style-name="T3990">. Dviračio vairuotojui leidžiama važiuoti keliu tik tvarkingą stabdį ir garso signalą turinčiu dviračiu. Dviračio gale turi būti raudonas šviesos atšvaitas</text:span><text:span text:style-name="T3991"><text:s/></text:span><text:span text:style-name="T3992">arba raudonas šviesos žibintas</text:span><text:span text:style-name="T3993">, iš abiejų šonų – oranžiniai šviesos atšvai</text:span><text:span text:style-name="T3994">tai, pritvirtinti prie ratų stipinų.</text:span><text:span text:style-name="T3995"><text:s/></text:span><text:span text:style-name="T3996">Važiuodamas<text:s/></text:span><text:span text:style-name="T3997">važiuojamąja kelio dalimi,</text:span><text:span text:style-name="T3998"><text:s/>dviračio vairuotojas privalo dėvėti<text:s/></text:span><text:span text:style-name="T3999">ryškiaspalvę liemenę su šviesą atspindinčiais elementais<text:s/></text:span><text:span text:style-name="T4000">arba dviračio priekyje turi degti baltas šviesos žibintas, o gale – raudonas šviesos ži</text:span><text:span text:style-name="T4001">bintas.</text:span><text:span text:style-name="T4002"><text:s/>Važiuojant keliu tamsiuoju paros metu arba kai blogas matomumas, dviračio priekyje turi degti baltas šviesos žibintas, o gale – raudonas šviesos žibintas, dviračio vairuotojas privalo dėvėti ryškiaspalvę liemenę su šviesą atspindinčiais elementais.</text:span><text:span text:style-name="T4003"><text:s/>Dviračio vairuotojai (keleiviai) iki 18 metų, važiuodami (vežami) keliu, privalo būti užsidėję ir užsisegę dviratininko</text:span><text:span text:style-name="T4004"><text:s/></text:span><text:span text:style-name="T4005">šalmus. Vyresniems kaip 18 metų asmenims, dviračiu važiuojantiems keliu, rekomenduojama būti užsidėjus ir užsisegus dviratininko šalmą.</text:span></text:p>
      <text:p text:style-name="P4006"><text:span text:style-name="T4007">3</text:span><text:span text:style-name="T4008">. Dviračių taku dviračio vairuotojas privalo važiuoti kuo arčiau tako (jiems skirtos tako dalies) dešiniojo krašto. Jeigu pėsčiųjų ir dviračių eismui skirtame take ar šaligatvyje važiuojamosios dalies ženklinimo linijomis (baltu dviračio simboliu) yr</text:span><text:span text:style-name="T4009">a paženklinta dviračių eismui skirta tako (šaligatvio) dalis, dviračio vairuotojas privalo važiuoti tik ja ir kuo arčiau jos dešiniojo krašto. Dviračių vairuotojai privalo nekelti pavojaus pėstiesiems.<text:s/></text:span></text:p>
      <text:p text:style-name="P4010"><text:span text:style-name="T4011">4</text:span><text:span text:style-name="T4012">. Dviračių vairuotojams draudžiama:</text:span></text:p>
      <text:p text:style-name="P4013"><text:span text:style-name="T4014">1</text:span><text:span text:style-name="T4015">)<text:s/></text:span><text:span text:style-name="T4016">važiuoti važiuojamąja kelio dalimi, išskyrus KET nustatytus atvejus;</text:span></text:p>
      <text:p text:style-name="P4017">Straipsnio punkto pakeitimai:</text:p>
      <text:p text:style-name="P4018"><text:span text:style-name="T4019">Nr.<text:s/></text:span><text:a xlink:href="https://www.e-tar.lt/portal/legalAct.html?documentId=337402c04fb111edbc04912defe897d1" office:target-frame-name="_top" xlink:show="replace"><text:span text:style-name="T4020">XIV-1445</text:span></text:a><text:span text:style-name="T4021">, 2022-10-10, paskelbta TAR 2022-10-19, i. k. 2</text:span><text:span text:style-name="T4022">022-21161</text:span></text:p>
      <text:p text:style-name="Normal"/>
      <text:p text:style-name="P4023"><text:span text:style-name="T4024">2</text:span><text:span text:style-name="T4025">) važiuoti automagistralėmis ir greitkeliais;</text:span></text:p>
      <text:p text:style-name="P4026"><text:span text:style-name="T4027">3</text:span><text:span text:style-name="T4028">) važiuoti nelaikant bent viena ranka vairo;</text:span></text:p>
      <text:p text:style-name="P4029"><text:span text:style-name="T4030">4</text:span><text:span text:style-name="T4031">) vežti keleivius, jeigu nėra įrengtų specialių sėdėjimo vietų;</text:span></text:p>
      <text:p text:style-name="P4032"><text:span text:style-name="T4033">5</text:span><text:span text:style-name="T4034">) vežti, vilkti ar stumti krovinius, kurie trukdo vairuoti arba kelia<text:s/></text:span><text:span text:style-name="T4035">pavojų kitiems eismo dalyviams;</text:span></text:p>
      <text:p text:style-name="P4036"><text:span text:style-name="T4037">6</text:span><text:span text:style-name="T4038">) būti velkamiems kitų transporto priemonių;</text:span></text:p>
      <text:p text:style-name="P4039"><text:span text:style-name="T4040">7</text:span><text:span text:style-name="T4041"><text:s/>) vilkti kitas transporto priemones, išskyrus tam skirtas priekabas;</text:span></text:p>
      <text:p text:style-name="P4042"><text:span text:style-name="T4043">8</text:span><text:span text:style-name="T4044">) važiuoti įsikibus į kitas transporto priemones.<text:s/></text:span></text:p>
      <text:p text:style-name="P4045"><text:span text:style-name="T4046">4</text:span><text:span text:style-name="T4047">1</text:span><text:span text:style-name="T4048">.<text:s/></text:span><text:span text:style-name="T4049">Šiame straipsnyje nustatyti reika</text:span><text:span text:style-name="T4050">lavimai ir draudimai taip pat taikomi motorinių dviračių vairuotojams.</text:span></text:p>
      <text:p text:style-name="P4051">Papildyta straipsnio dalimi:</text:p>
      <text:p text:style-name="P4052"><text:span text:style-name="T4053">Nr.<text:s/></text:span><text:a xlink:href="https://www.e-tar.lt/portal/legalAct.html?documentId=337402c04fb111edbc04912defe897d1" office:target-frame-name="_top" xlink:show="replace"><text:span text:style-name="T4054">XIV-1445</text:span></text:a><text:span text:style-name="T4055">, 2022-10-10, paskelbta TAR 2022-10-19, i. k.<text:s/></text:span><text:span text:style-name="T4056">2022-21161</text:span></text:p>
      <text:p text:style-name="Normal"/>
      <text:p text:style-name="P4057"><text:span text:style-name="T4058">5</text:span><text:span text:style-name="T4059">. Kiti reikalavimai dviračių vairuotojams yra nustatyti KET.</text:span></text:p>
      <text:p text:style-name="P4060">Straipsnio pakeitimai:</text:p>
      <text:p text:style-name="P4061"><text:span text:style-name="T4062">Nr.<text:s/></text:span><text:a xlink:href="http://www3.lrs.lt/cgi-bin/preps2?a=322633&amp;b=" office:target-frame-name="_top" xlink:show="replace"><text:span text:style-name="T4063">X-1594</text:span></text:a><text:span text:style-name="T4064">, 2008-06-10, Žin., 2008, Nr. 71-2719 (2008-06-21)</text:span></text:p>
      <text:p text:style-name="P4065"><text:span text:style-name="T4066">Nr.<text:s/></text:span><text:a xlink:href="http://www3.lrs.lt/cgi-bin/preps2?a=451382&amp;b=" office:target-frame-name="_top" xlink:show="replace"><text:span text:style-name="T4067">XII-360</text:span></text:a><text:span text:style-name="T4068">, 2013-06-13, Žin., 2013, Nr. 68-3401 (2013-06-28)</text:span></text:p>
      <text:p text:style-name="P4069"/>
      <text:p text:style-name="P4070"><text:span text:style-name="T4071">17</text:span><text:span text:style-name="T4072">1</text:span><text:span text:style-name="T4073"><text:s/>straipsnis.</text:span><text:span text:style-name="T4074"><text:s/></text:span><text:span text:style-name="T4075">Elektrinių mikrojudumo priemonių vairuotojams taikomi reikalavimai ir draudimai</text:span></text:p>
      <text:p text:style-name="P4076"><text:span text:style-name="T4077">1</text:span><text:span text:style-name="T4078">. Elektrine mikrojudumo priemone leidžiama važiuoti važiuojamąja kelio dalimi, dviračių juostomis, dviračių takais,<text:s/></text:span><text:span text:style-name="T4079">kelkraščiu, gyvenamojoje zonoje</text:span><text:span text:style-name="T4080"><text:s/>ne jaunesniems kaip 16 metų asmenims, o ne jaunesniems kaip 14 metų asmenims – tik išklausiusiems Švietimo,<text:s/></text:span><text:span text:style-name="T4081">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082">smuo.</text:span></text:p>
      <text:p text:style-name="P4083"><text:span text:style-name="T4084">2</text:span><text:span text:style-name="T4085">. Važiuoti leidžiama tik su tvarkingą stabdį</text:span><text:span text:style-name="T4086"><text:s/>ir garso signalą</text:span><text:span text:style-name="T4087">,</text:span><text:span text:style-name="T4088"><text:s/></text:span><text:span text:style-name="T4089">baltą šviesos žibintą priekyje ir raudoną šviesos žibintą gale, taip pat iš abiejų šonų oranžinius šviesą atspindinčius elementus<text:s/></text:span><text:span text:style-name="T4090">turinčia elektrine<text:s/></text:span><text:span text:style-name="T4091">mikrojudumo</text:span><text:span text:style-name="T4092"><text:s/>priemone. Važiuodamas</text:span><text:span text:style-name="T4093"><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094"><text:s/></text:span><text:span text:style-name="T4095">keliu</text:span><text:span text:style-name="T4096"><text:s/>tamsiuoju paros metu arba kai blogas matomumas, elektrinės mikrojudumo priemonės priekyje turi degti baltas šviesos žibintas, o gale – raudonas šviesos žibintas</text:span><text:span text:style-name="T4097">,</text:span><text:span text:style-name="T4098"><text:s/>šios priemonės vairuotojas privalo dėvėti ryškiaspalvę liemenę su šviesą atspindinčiais</text:span><text:span text:style-name="T4099"><text:s/>elementais. Jaunesni kaip 18 metų elektrinių mikrojudumo priemonių vairuotojai, važiuodami keliu, privalo būti užsidėję ir užsisegę dviratininko</text:span><text:span text:style-name="T4100">, riedlentininko</text:span><text:span text:style-name="T4101"><text:s/></text:span><text:span text:style-name="T4102">ar motociklininko</text:span><text:span text:style-name="T4103"><text:s/>šalmą. Vyresni kaip 18 metų elektrinių mikrojudumo priemonių vairuotojai, va</text:span><text:span text:style-name="T4104">žiuodami važiuojamąja kelio dalimi, privalo būti užsidėję ir užsisegę dviratininko</text:span><text:span text:style-name="T4105">, riedlentininko</text:span><text:span text:style-name="T4106"><text:s/></text:span><text:span text:style-name="T4107">ar motociklininko</text:span><text:span text:style-name="T4108"><text:s/>šalmą.<text:s/></text:span><text:span text:style-name="T4109">Vyresniems kaip 18 metų<text:s/></text:span><text:span text:style-name="T4110">elektrinių mikrojudumo priemonių vairuotojams,</text:span><text:span text:style-name="T4111"><text:s/>važiuojantiems keliu, rekomenduojama būti užsidėjus ir užsise</text:span><text:span text:style-name="T4112">gus dviratininko</text:span><text:span text:style-name="T4113">, riedlentininko</text:span><text:span text:style-name="T4114"><text:s/></text:span><text:span text:style-name="T4115">ar motociklininko</text:span><text:span text:style-name="T4116"><text:s/>šalmą</text:span><text:span text:style-name="T4117">.<text:s/></text:span><text:span text:style-name="T4118">Elektrinių<text:s/></text:span><text:span text:style-name="T4119">mikrojudumo priemonių vairuotojams taip pat rekomenduojama naudoti kūno apsaugos priemones (pavyzdžiui, alkūnių, kelių apsaugas ir kt.).</text:span></text:p>
      <text:p text:style-name="P4120"><text:span text:style-name="T4121">3</text:span><text:span text:style-name="T4122">.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23">viračio simboliu) yra paženklinta dviračių eismui skirta šio tako ar šaligatvio dalis, elektrinių<text:s/></text:span><text:span text:style-name="T4124">mikrojudumo priemonių</text:span><text:span text:style-name="T4125"><text:s/>vairuotojai privalo važiuoti tik ja ir kuo arčiau jos dešiniojo krašto. Elektrinių mikrojudumo priemonių vairuotojai privalo nekelti pav</text:span><text:span text:style-name="T4126">ojaus pėstiesiems.</text:span></text:p>
      <text:p text:style-name="P4127"><text:span text:style-name="T4128">4</text:span><text:span text:style-name="T4129">. Elektrinių mikrojudumo priemonių vairuotojams draudžiama:</text:span></text:p>
      <text:p text:style-name="P4130"><text:span text:style-name="T4131">1</text:span><text:span text:style-name="T4132">)<text:s/></text:span><text:span text:style-name="T4133">važiuoti šaligatviais, išskyrus 2 straipsnio 67 dalyje nurodytą atvejį;</text:span></text:p>
      <text:p text:style-name="P4134"><text:span text:style-name="T4135">2</text:span><text:span text:style-name="T4136">)<text:s/></text:span><text:span text:style-name="T4137">važiuoti pėsčiųjų takais;</text:span></text:p>
      <text:p text:style-name="P4138"><text:span text:style-name="T4139">3</text:span><text:span text:style-name="T4140">)<text:s/></text:span><text:span text:style-name="T4141">važiuoti važiuojamąja<text:s/></text:span><text:span text:style-name="T4142">kelio</text:span><text:span text:style-name="T4143"><text:s/>dalimi, išskyrus KET nustatytus atvejus;</text:span></text:p>
      <text:p text:style-name="P4144"><text:span text:style-name="T4145">4</text:span><text:span text:style-name="T4146">)<text:s/></text:span><text:span text:style-name="T4147">važiuoti automagistralėmis ir greitkeliais;</text:span></text:p>
      <text:p text:style-name="P4148"><text:span text:style-name="T4149">5</text:span><text:span text:style-name="T4150">) važiuoti per<text:s/></text:span><text:span text:style-name="T4151">pėsčiųjų</text:span><text:span text:style-name="T4152"><text:s/>perėjas;</text:span></text:p>
      <text:p text:style-name="P4153"><text:span text:style-name="T4154">6</text:span><text:span text:style-name="T4155">) vežti keleivius;</text:span></text:p>
      <text:p text:style-name="P4156"><text:span text:style-name="T4157">7</text:span><text:span text:style-name="T4158">) kirsti kelią tam nepritaikytose vietose;</text:span></text:p>
      <text:p text:style-name="P4159"><text:span text:style-name="T4160">8</text:span><text:span text:style-name="T4161">)<text:s/></text:span><text:span text:style-name="T4162">važiuoti nelaikant bent viena ranka vairo</text:span><text:span text:style-name="T4163">, jei</text:span><text:span text:style-name="T4164">gu jis įrengtas</text:span><text:span text:style-name="T4165">;</text:span></text:p>
      <text:p text:style-name="P4166"><text:span text:style-name="T4167">9</text:span><text:span text:style-name="T4168">) vežti, vilkti ar stumti krovinius, kurie trukdo vairuoti arba kelia pavojų kitiems eismo dalyviams;</text:span></text:p>
      <text:p text:style-name="P4169"><text:span text:style-name="T4170">10</text:span><text:span text:style-name="T4171">) kad jų<text:s/></text:span><text:span text:style-name="T4172">elektrinė mikrojudumo priemonė būtų velkama kitos transporto priemonės;</text:span></text:p>
      <text:p text:style-name="P4173"><text:span text:style-name="T4174">11</text:span><text:span text:style-name="T4175">) savo elektrine mikrojudumo priemone v</text:span><text:span text:style-name="T4176">ilkti kitą transporto priemonę;</text:span></text:p>
      <text:p text:style-name="P4177"><text:span text:style-name="T4178">12</text:span><text:span text:style-name="T4179">) važiuoti įsikibus į kitą transporto priemonę</text:span><text:span text:style-name="T4180">;</text:span></text:p>
      <text:p text:style-name="P4181"><text:span text:style-name="T4182">13</text:span><text:span text:style-name="T4183">)<text:s/></text:span><text:span text:style-name="T4184">važiuoti didesniu kaip 20 km/h greičiu, o važiuojant pėsčiųjų ir dviračių eismui skirtu taku, kelkraščiu arba šaligatviu pro pat pėsčiąjį – didesniu kaip 7 km/h g</text:span><text:span text:style-name="T4185">reičiu.</text:span></text:p>
      <text:p text:style-name="P4186"><text:span text:style-name="T4187">5</text:span><text:span text:style-name="T4188">. Su į elektrinę mikrojudumo priemonę arba<text:s/></text:span><text:span text:style-name="T4189">į</text:span><text:span text:style-name="T4190"><text:s/>motorinį dviratį savo konstrukcija panašia transporto priemone, kuri<text:s/></text:span><text:span text:style-name="T4191">viršija šiame įstatyme nustatytas galios ir greičio technines charakteristikas ir</text:span><text:span text:style-name="T4192"><text:s/></text:span><text:span text:style-name="T4193">negali būti klasifikuojama kaip elektrinė<text:s/></text:span><text:span text:style-name="T4194">mikrojudumo priemonė arba motorinis dviratis, leidžiama dalyvauti viešajame eisme, jeigu yra atliktos šios transporto priemonės motorinėms transporto priemonėms privalomos procedūros (atitikties įvertinimas, registracija, privalomoji techninė apžiūra, gali</text:span><text:span text:style-name="T4195">oja transporto priemonių valdytojų civilinės atsakomybės privalomasis draudimas), o šios transporto priemonės vairuotojas vykdo šiame įstatyme motorinės transporto priemonės vairuotojui nustatytus reikalavimus.</text:span></text:p>
      <text:p text:style-name="P4196"><text:span text:style-name="T4197">6</text:span><text:span text:style-name="T4198">. Elektrinių mikrojudumo priemonių staty</text:span><text:span text:style-name="T4199">mas yra draudžiamas savivaldybės tarybos nustatytose vietose.</text:span></text:p>
      <text:p text:style-name="P4200">Papildyta straipsniu:</text:p>
      <text:p text:style-name="P4201"><text:span text:style-name="T4202">Nr.<text:s/></text:span><text:a xlink:href="https://www.e-tar.lt/portal/legalAct.html?documentId=b3b7ccc010bb11ee9f7ec2ffce8b47bc" office:target-frame-name="_top" xlink:show="replace"><text:span text:style-name="T4203">XIV-2049</text:span></text:a><text:span text:style-name="T4204">, 2023-06-08, paskelbta TAR 2023-06-22, i. k. 2023-12413</text:span></text:p>
      <text:p text:style-name="Normal"/>
      <text:p text:style-name="P4205"><text:span text:style-name="T4206">18</text:span><text:span text:style-name="T4207"><text:s/>straipsnis.<text:s/></text:span><text:span text:style-name="T4208">Reikalavimai vadeliotojams, gyvulių ar paukščių varovams, raiteliams</text:span></text:p>
      <text:p text:style-name="P4209"><text:span text:style-name="T4210">1</text:span><text:span text:style-name="T4211">. Keliais vadelioti, varyti gyvulius ar paukščius, joti leidžiama ne jaunesniems kaip</text:span><text:span text:style-name="T4212"><text:s/></text:span><text:span text:style-name="T4213">14 metų asmenims.</text:span><text:span text:style-name="T4214"><text:s/></text:span><text:span text:style-name="T4215">Vadeliojamų vežimo ar rogių priekyje turi būti balti, iš šonų</text:span><text:span text:style-name="T4216"><text:s/>oranžiniai, gale raudoni šviesos atšvaitai, pritvirtinti gerai matomose vietose ir pažymintys kraštinius vežimo ar rogių gabaritus. Tamsiuoju paros metu ar kai blogas matomumas, vadeliotojas, gyvulių ar paukščių varovas, raitelis privalo dėvėti ryškiaspal</text:span><text:span text:style-name="T4217">vę liemenę su šviesą atspindinčiais elementais.</text:span></text:p>
      <text:p text:style-name="P4218"><text:span text:style-name="T4219">2</text:span><text:span text:style-name="T4220">. Vadeliotojams, gyvulių ar paukščių varovams, raiteliams, kitiems asmenims draudžiama:</text:span></text:p>
      <text:p text:style-name="P4221"><text:span text:style-name="T4222">1</text:span><text:span text:style-name="T4223">) palikti gyvulius ar paukščius ant kelio arba greta jo be priežiūros;</text:span></text:p>
      <text:p text:style-name="P4224"><text:span text:style-name="T4225">2</text:span><text:span text:style-name="T4226">) pririšti gyvulius taip, kad jie<text:s/></text:span><text:span text:style-name="T4227">galėtų išeiti į kelią;</text:span></text:p>
      <text:p text:style-name="P4228"><text:span text:style-name="T4229">3</text:span><text:span text:style-name="T4230">) varyti gyvulius ar paukščius grindiniu, keliu su asfalto arba betono danga be kelio savininko sutikimo;</text:span></text:p>
      <text:p text:style-name="P4231"><text:span text:style-name="T4232">4</text:span><text:span text:style-name="T4233">) varyti gyvulius ar paukščius per geležinkelį ir kelią, kur nėra specialiai tam skirtų vietų;</text:span></text:p>
      <text:p text:style-name="P4234"><text:span text:style-name="T4235">5</text:span><text:span text:style-name="T4236">) joti važiuojamą</text:span><text:span text:style-name="T4237">ja dalimi tamsiuoju paros metu;</text:span></text:p>
      <text:p text:style-name="P4238"><text:span text:style-name="T4239">6</text:span><text:span text:style-name="T4240">) automagistralėse ir greitkeliuose vadelioti, varyti gyvulius ar paukščius, joti.</text:span></text:p>
      <text:p text:style-name="P4241"><text:span text:style-name="T4242">3</text:span><text:span text:style-name="T4243">. Kiti reikalavimai vadeliotojams, gyvulių ar paukščių varovams, raiteliams nustatyti KET.</text:span></text:p>
      <text:p text:style-name="P4244">Straipsnio pakeitimai:</text:p>
      <text:p text:style-name="P4245"><text:span text:style-name="T4246">Nr.<text:s/></text:span><text:a xlink:href="http://www3.lrs.lt/cgi-bin/preps2?a=451382&amp;b=" office:target-frame-name="_top" xlink:show="replace"><text:span text:style-name="T4247">XII-360</text:span></text:a><text:span text:style-name="T4248">, 2013-06-13, Žin., 2013, Nr. 68-3401 (2013-06-28)</text:span></text:p>
      <text:p text:style-name="P4249"/>
      <text:p text:style-name="P4250"><text:span text:style-name="T4251">19</text:span><text:span text:style-name="T4252"><text:s/>straipsnis.<text:s/></text:span><text:span text:style-name="T4253">Specialiųjų transporto priemonių vairuotojų teisės ir pareigos<text:s/></text:span></text:p>
      <text:p text:style-name="P4254"><text:span text:style-name="T4255">1</text:span><text:span text:style-name="T4256">. Specialiųjų transporto priemonių vairuotojai, turintys</text:span><text:span text:style-name="T4257"><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258">eikatą ar turtą, užtikrinant viešąją tvarką ir eismo saugumą, sulaikant teisės pažeidimų padarymu įtariamus asmenis, eskortuojant ir</text:span><text:span text:style-name="T4259"><text:s/></text:span><text:span text:style-name="T4260">(ar) lydint<text:s/></text:span><text:span text:style-name="T4261">specialiosiomis transporto priemonėmis</text:span><text:span text:style-name="T4262"><text:s/></text:span><text:span text:style-name="T4263">oficialias delegacijas ir</text:span><text:span text:style-name="T4264"><text:s/>saugomus asmenis.</text:span></text:p>
      <text:p text:style-name="P4265">Straipsnio dalies pakeitimai:</text:p>
      <text:p text:style-name="P4266"><text:span text:style-name="T4267">Nr.<text:s/></text:span><text:a xlink:href="https://www.e-tar.lt/portal/legalAct.html?documentId=81e6ffa09c1411ea9515f752ff221ec9" office:target-frame-name="_top" xlink:show="replace"><text:span text:style-name="T4268">XIII-2920</text:span></text:a><text:span text:style-name="T4269">, 2020-05-07, paskelbta TAR 2020-05-22, i. k. 2020-10921</text:span></text:p>
      <text:p text:style-name="P4270"><text:span text:style-name="T4271">Nr.<text:s/></text:span><text:a xlink:href="https://www.e-tar.lt/portal/legalAct.html?documentId=337402c04fb111edbc04912defe897d1" office:target-frame-name="_top" xlink:show="replace"><text:span text:style-name="T4272">XIV-1445</text:span></text:a><text:span text:style-name="T4273">, 2022-10-10, paskelbta TAR 2022-10-19, i. k. 2022-21161</text:span></text:p>
      <text:p text:style-name="Normal"/>
      <text:p text:style-name="P4274"><text:span text:style-name="T4275">2</text:span><text:span text:style-name="T4276">. Specialiųjų transporto priemonių vairuotojai, važiuodami keliu su įjungtais mėlynais ir raudonais arba tik mėlynais švyturėliais ir specialiaisiais garso signalais, ga</text:span><text:span text:style-name="T4277">li pasinaudoti pirmenybe tik<text:s/></text:span><text:span text:style-name="T4278">tada, kai<text:s/></text:span><text:span text:style-name="T4279">tai nekenkia eismo saugumui, ir tik tuo atveju, kai įsitikina, kad jiems duodamas kelias. Pasinaudoti<text:s/></text:span><text:span text:style-name="T4280">pirmenybe taip pat gali transporto priemonių, kurias lydi specialiosios transporto priemonės, vairuotojai, tačiau t</text:span><text:span text:style-name="T4281">ik tada, kai tai nekenkia eismo saugumui, ir tik tuo atveju, kai įsitikina, kad jiems duodamas kelias.</text:span></text:p>
      <text:p text:style-name="P4282"><text:span text:style-name="T4283">3</text:span><text:span text:style-name="T4284">. Siekiant perspėti eismo dalyvius apie pavojų eismo saugumui, gali būti įjungiami stovinčių specialiųjų transporto priemonių mėlyni ir raudoni arba</text:span><text:span text:style-name="T4285"><text:s/>tik mėlyni švyturėliai be specialiųjų garso signalų.</text:span></text:p>
      <text:p text:style-name="P4286"><text:span text:style-name="T4287">4</text:span><text:span text:style-name="T4288">.</text:span><text:span text:style-name="T4289"><text:s/></text:span><text:span text:style-name="T4290">Leidimų naudoti mėlynus ir raudonus švyturėlius ir specialiuosius garso signalus išdavimo ir naudojimo tvarką nustato Vyriausybė.</text:span></text:p>
      <text:p text:style-name="P4291"><text:span text:style-name="T4292">5</text:span><text:span text:style-name="T4293">. Šio straipsnio 1, 2 ir 3 dalyse nustatytas teises ir parei</text:span><text:span text:style-name="T4294">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295"><text:s/></text:span><text:span text:style-name="T4296">nustatytais atvejais ir tvarka vykdo tarnybines pareigas Lietuvos Respublikos teritorijoje.</text:span></text:p>
      <text:p text:style-name="P4297">Straipsnio dalies pakeitimai:</text:p>
      <text:p text:style-name="P4298"><text:span text:style-name="T4299">Nr.<text:s/></text:span><text:a xlink:href="https://www.e-tar.lt/portal/legalAct.html?documentId=337402c04fb111edbc04912defe897d1" office:target-frame-name="_top" xlink:show="replace"><text:span text:style-name="T4300">XIV-1445</text:span></text:a><text:span text:style-name="T4301">, 2022-10-10, paskelbta</text:span><text:span text:style-name="T4302"><text:s/>TAR 2022-10-19, i. k. 2022-21161</text:span></text:p>
      <text:p text:style-name="Normal"/>
      <text:p text:style-name="P4303">Straipsnio pakeitimai:</text:p>
      <text:p text:style-name="P4304"><text:span text:style-name="T4305">Nr.<text:s/></text:span><text:a xlink:href="http://www3.lrs.lt/cgi-bin/preps2?a=322633&amp;b=" office:target-frame-name="_top" xlink:show="replace"><text:span text:style-name="T4306">X-1594</text:span></text:a><text:span text:style-name="T4307">, 2008-06-10, Žin., 2008, Nr. 71-2719 (2008-06-21)</text:span></text:p>
      <text:p text:style-name="Normal"><text:span text:style-name="T4308">Nr.<text:s/></text:span><text:a xlink:href="http://www3.lrs.lt/cgi-bin/preps2?a=375050&amp;b=" office:target-frame-name="_top" xlink:show="replace"><text:span text:style-name="T4309">XI-893</text:span></text:a><text:span text:style-name="T4310">,</text:span><text:span text:style-name="T4311"><text:s/>2010-06-10, Žin., 2010, Nr. 75-3791 (2010-06-29)</text:span></text:p>
      <text:p text:style-name="P4312"><text:span text:style-name="T4313">Nr.<text:s/></text:span><text:a xlink:href="http://www3.lrs.lt/cgi-bin/preps2?a=428676&amp;b=" office:target-frame-name="_top" xlink:show="replace"><text:span text:style-name="T4314">XI-2107</text:span></text:a><text:span text:style-name="T4315">, 2012-06-21, Žin., 2012, Nr. 78-4029 (2012-07-04)</text:span></text:p>
      <text:p text:style-name="P4316"><text:span text:style-name="T4317">Nr.<text:s/></text:span><text:a xlink:href="http://www3.lrs.lt/cgi-bin/preps2?a=451382&amp;b=" office:target-frame-name="_top" xlink:show="replace"><text:span text:style-name="T4318">XII-360</text:span></text:a><text:span text:style-name="T4319">, 2013-06</text:span><text:span text:style-name="T4320">-13, Žin., 2013, Nr. 68-3401 (2013-06-28)</text:span></text:p>
      <text:p text:style-name="P4321"/>
      <text:p text:style-name="P4322"><text:span text:style-name="T4323">20</text:span><text:span text:style-name="T4324"><text:s/>straipsnis.<text:s/></text:span><text:span text:style-name="T4325">Reikalavimai transporto priemonių savininkams ir valdytojams</text:span></text:p>
      <text:p text:style-name="P4326"><text:span text:style-name="T4327">1</text:span><text:span text:style-name="T4328">. Lietuvos Respublikos gyvenamosios vietos deklaravimo įstatymo nustatyta tvarka gyvenamąją vietą Lietuvos Respublikoje deklarav</text:span><text:span text:style-name="T4329">ęs ar per vienus kalendorinius metus Lietuvos Respublikoje išbuvęs ištisai arba su pertraukomis 183 arba daugiau dienų fizinis asmuo arba Lietuvos Respublikoje įregistruotas juridinis asmuo, arba Mokesčių mokėtojų registre įregistruotas fizinis asmuo, arba</text:span><text:span text:style-name="T4330"><text:s/>Mokesčių mokėtojų registre įregistruotas juridinis asmuo, arba Lietuvos Respublikoje įsteigtas kolektyvinio investavimo subjektas, kurio veiklos forma yra investicinis fondas ar investicinė bendrovė, Vyriausybės ar jos įgaliotos institucijos nustatyta tva</text:span><text:span text:style-name="T4331">rka privalo Lietuvos Respublikos kelių transporto priemonių registro tvarkytojui deklaruoti Vyriausybės ar jos įgaliotos institucijos nustatytus duomenis:<text:s/></text:span></text:p>
      <text:p text:style-name="P4332"><text:span text:style-name="T4333">1</text:span><text:span text:style-name="T4334">) apie ne Lietuvos Respublikos teritorijoje įgytą nuosavybės teisę į motorinę transporto priemonę</text:span><text:span text:style-name="T4335"><text:s/>ir (ar) priekabą. Šiuos duomenis privaloma deklaruoti ne vėliau kaip iki šios transporto priemonės ir (ar) priekabos įvežimo į Lietuvos Respublikos teritoriją;</text:span></text:p>
      <text:p text:style-name="P4336"><text:span text:style-name="T4337">2</text:span><text:span text:style-name="T4338">) apie įgytą nuosavybės teisę į Lietuvos Respublikos kelių transporto priemonių registro<text:s/></text:span><text:span text:style-name="T4339">tvarkytojui deklaruotą motorinę transporto priemonę ir (ar) priekabą. Šiuos duomenis privaloma deklaruoti per 5 darbo dienas nuo nuosavybės teisės įgijimo;</text:span></text:p>
      <text:p text:style-name="P4340"><text:span text:style-name="T4341">3</text:span><text:span text:style-name="T4342">) apie perleistą nuosavybės teisę į Lietuvos Respublikos kelių transporto priemonių registro tv</text:span><text:span text:style-name="T4343">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344">ikoje neregistruotam užsienio juridiniam asmeniui, – per 5 darbo dienas nuo nuosavybės teisės perleidimo.</text:span></text:p>
      <text:p text:style-name="P4345">Straipsnio dalies pakeitimai:</text:p>
      <text:p text:style-name="P4346"><text:span text:style-name="T4347">Nr.<text:s/></text:span><text:a xlink:href="https://www.e-tar.lt/portal/legalAct.html?documentId=337402c04fb111edbc04912defe897d1" office:target-frame-name="_top" xlink:show="replace"><text:span text:style-name="T4348">XIV-1445</text:span></text:a><text:span text:style-name="T4349">, 2022-1</text:span><text:span text:style-name="T4350">0-10, paskelbta TAR 2022-10-19, i. k. 2022-21161</text:span></text:p>
      <text:p text:style-name="Normal"/>
      <text:p text:style-name="P4351"><text:span text:style-name="T4352">2</text:span><text:span text:style-name="T4353">. Šio straipsnio 1 dalyje nenumatytais atvejais motorinės transporto priemonės ir (ar) priekabos valdytojas Vyriausybės ar jos įgaliotos institucijos nustatyta tvarka privalo deklaruoti Vyriausybės ar<text:s/></text:span><text:span text:style-name="T4354">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355">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356">bdaviui, kai motorinė transporto priemonė ir (ar) priekaba yra valdoma lizingo (finansinės nuomos), išperkamosios nuomos, nuomos arba panaudos sutarties pagrindais.</text:span></text:p>
      <text:p text:style-name="P4357">Straipsnio dalies pakeitimai:</text:p>
      <text:p text:style-name="P4358"><text:span text:style-name="T4359">Nr.<text:s/></text:span><text:a xlink:href="https://www.e-tar.lt/portal/legalAct.html?documentId=337402c04fb111edbc04912defe897d1" office:target-frame-name="_top" xlink:show="replace"><text:span text:style-name="T4360">XIV-1445</text:span></text:a><text:span text:style-name="T4361">, 2022-10-10, paskelbta TAR 2022-10-19, i. k. 2022-21161</text:span></text:p>
      <text:p text:style-name="Normal"/>
      <text:p text:style-name="P4362"><text:span text:style-name="T4363">3</text:span><text:span text:style-name="T4364">. Transporto priemonės savininkas ar valdytojas rūpinasi ir atsako už jam nuosavybės ar kita teise priklausančią transporto priemonę.<text:s/></text:span><text:span text:style-name="T4365">Perleidžia</text:span><text:span text:style-name="T4366">nt nuosavybės teisę, motorinė transporto priemonė ir (ar) priekaba privalo turėti galiojantį unikalų motorinės transporto priemonės ir (ar) priekabos deklaravimo kodą.<text:s/></text:span><text:span text:style-name="T4367">Motorinės transporto priemonės ir (ar) priekabos<text:s/></text:span><text:span text:style-name="T4368">(išskyrus naują transporto priemonę, ku</text:span><text:span text:style-name="T4369">ri anksčiau nebuvo registruota)<text:s/></text:span><text:span text:style-name="T4370">savininkas ar valdytojas viešo pasiūlymo įsigyti motorinę transporto priemonę ir (ar) priekabą metu privalo skelbti šio straipsnio 1</text:span><text:span text:style-name="T4371"><text:s/></text:span><text:span text:style-name="T4372">ir 2 dalyse nustatytais atvejais deklaruotoms motorinėms transporto priemonėms ir (ar) prie</text:span><text:span text:style-name="T4373">kaboms suteiktą galiojantį unikalų motorinės transporto priemonės ir (ar) priekabos deklaravimo kodą.</text:span></text:p>
      <text:p text:style-name="P4374">Straipsnio dalies pakeitimai:</text:p>
      <text:p text:style-name="P4375"><text:span text:style-name="T4376">Nr.<text:s/></text:span><text:a xlink:href="https://www.e-tar.lt/portal/legalAct.html?documentId=337402c04fb111edbc04912defe897d1" office:target-frame-name="_top" xlink:show="replace"><text:span text:style-name="T4377">XIV-1445</text:span></text:a><text:span text:style-name="T4378">, 2022-10-10,<text:s/></text:span><text:span text:style-name="T4379">paskelbta TAR 2022-10-19, i. k. 2022-21161</text:span></text:p>
      <text:p text:style-name="Normal"/>
      <text:p text:style-name="P4380"><text:span text:style-name="T4381">4</text:span><text:span text:style-name="T4382">.<text:s/></text:span><text:span text:style-name="T4383">Siekiant išaiškinti teisės pažeidimą, tikrinančio pareigūno, savivaldybės administracijos įgalioto</text:span><text:span text:style-name="T4384"><text:s/></text:span><text:span text:style-name="T4385">pareigūno reikalavimu transporto priemonės savininkas (valdytojas) turi šiam pareigūnui nurodyti Lietuvos<text:s/></text:span><text:span text:style-name="T4386">Respublikos administracinių nusižengimų kodekse nustatytus</text:span><text:span text:style-name="T4387"><text:s/></text:span><text:span text:style-name="T4388">duomenis apie asmenį, kuris nusižengimo padarymo metu valdė transporto priemonės savininkui (valdytojui) priklausančią transporto priemonę ar ja naudojosi, o juridinio asmens vadovas ar kitas atsak</text:span><text:span text:style-name="T4389">ingas asmuo privalo šiam pareigūnui nurodyti Lietuvos Respublikos administracinių nusižengimų kodekse nustatytus duomenis apie asmenį, kuris nusižengimo padarymo metu naudojosi juridiniam asmeniui priklausančia transporto priemone. Siekiant išaiškinti teis</text:span><text:span text:style-name="T4390">ės pažeidimą, policijos pareigūno, Valstybės sienos apsaugos tarnybos prie Vidaus reikalų ministerijos pareigūno reikalavimu juridinio asmens vadovas ar kitas atsakingas asmuo taip pat privalo šiam pareigūnui nurodyti Lietuvos Respublikos administracinių n</text:span><text:span text:style-name="T4391">usižengimų kodekse nustatytus duomenis apie asmenį, kuris nusižengimo padarymo metu buvo atsakingas už transporto priemonės, kuria padarytas nusižengimas, valdytojų civilinės atsakomybės privalomojo draudimo sutarties sudarymą. Juridinio asmens vadovas ar<text:s/></text:span><text:span text:style-name="T4392">kitas atsakingas asmuo, kuris perdavė transporto priemonę naudoti pagal lizingo (finansinės nuomos), išperkamosios nuomos ar kitą sutartį (toliau – lizingo sutartis), privalo atitinkamam šioje dalyje nurodytam pareigūnui pranešti Lietuvos Respublikos admin</text:span><text:span text:style-name="T4393">istracinių nusižengimų kodekse nustatytus duomenis apie fizinį asmenį arba juridinį asmenį, kuriam pagal lizingo sutartį transporto priemonė perduota valdyti.</text:span><text:span text:style-name="T4394"><text:s/></text:span><text:span text:style-name="T4395">Transporto priemonės savininkas (valdytojas) arba juridinio asmens vadovas ar kitas atsakingas as</text:span><text:span text:style-name="T4396">muo, nepateikę šioje dalyje nurodytų duomenų, atsako už transporto priemonės savininko (valdytojo) pareigų neatlikimą Lietuvos Respublikos administracinių nusižengimų kodekso nustatyta tvarka. Transporto priemonės savininkas (valdytojas) arba juridinio asm</text:span><text:span text:style-name="T4397">ens vadovas ar kitas atsakingas asmuo už pareigų neatlikimą neatsako, jeigu jis prarado transporto priemonę prieš savo valią.</text:span></text:p>
      <text:p text:style-name="P4398"><text:span text:style-name="T4399">5</text:span><text:span text:style-name="T4400">.<text:s/></text:span><text:span text:style-name="T4401">Gavęs kvietimą, transporto priemonės savininkas (valdytojas) ar jo įgaliotas asmuo (jeigu savininkas – juridinis asmuo) pri</text:span><text:span text:style-name="T4402">valo nurodytu laiku atvykti į policijos įstaigą ir turėti asmens tapatybę patvirtinantį dokumentą bei kitus kvietime nurodytus dokumentus.</text:span></text:p>
      <text:p text:style-name="P4403"><text:span text:style-name="T4404">6</text:span><text:span text:style-name="T4405">.<text:s/></text:span><text:span text:style-name="T4406">Savivaldžio automobilio valdytojas privalo užtikrinti saugų savivaldžio automobilio dalyvavimą viešajame eisme</text:span><text:span text:style-name="T4407">. Savivaldžio automobilio valdytojas prilyginamas motorinės transporto priemonės vairuotojui tuo metu, kai perima savivaldžio automobilio valdymą.</text:span><text:s/></text:p>
      <text:p text:style-name="P4408"><text:span text:style-name="T4409">7</text:span><text:span text:style-name="T4410">. Transporto priemonės savininkas (valdytojas) privalo užtikrinti, kad bendrojo naudojimo vietose nebūt</text:span><text:span text:style-name="T4411">ų laikoma neeksploatuojama transporto priemonė (transporto priemonė, kuri dėl<text:s/></text:span><text:span text:style-name="T4412">akivaizdžių trūkumų ar išorinių požymių nenaudojama ar negali būti naudojama pagal tikslinę paskirtį)</text:span><text:span text:style-name="T4413"><text:s/>arba negalima eksploatuoti transporto priemonė (transporto priemonė,<text:s/></text:span><text:span text:style-name="T4414">kuriai<text:s/></text:span><text:span text:style-name="T4415">šio įstatymo nustatytais pagrindais ilgiau kaip tris mėnesius yra sustabdytas ar panaikintas leidimas dalyvauti viešajame eisme, arba ilgiau kaip tris mėnesius neįregistruota<text:s/></text:span><text:span text:style-name="T4416">ar ilgiau kaip tris mėnesius išregistruota</text:span><text:span text:style-name="T4417"><text:s/></text:span><text:span text:style-name="T4418">transporto priemonė).</text:span></text:p>
      <text:p text:style-name="P4419">Papildyta straipsnio dalimi:</text:p>
      <text:p text:style-name="P4420"><text:span text:style-name="T4421">Nr.<text:s/></text:span><text:a xlink:href="https://www.e-tar.lt/portal/legalAct.html?documentId=8bcb8360a80711ebbcbbc2971cdac3cb" office:target-frame-name="_top" xlink:show="replace"><text:span text:style-name="T4422">XIV-267</text:span></text:a><text:span text:style-name="T4423">, 2021-04-22, paskelbta TAR 2021-04-28, i. k. 2021-08870</text:span></text:p>
      <text:p text:style-name="Normal"/>
      <text:p text:style-name="P4424">Straipsnio pakeitimai:</text:p>
      <text:p text:style-name="P4425"><text:span text:style-name="T4426">Nr.<text:s/></text:span><text:a xlink:href="http://www3.lrs.lt/cgi-bin/preps2?a=386943&amp;b=" office:target-frame-name="_top" xlink:show="replace"><text:span text:style-name="T4427">XI-1144</text:span></text:a><text:span text:style-name="T4428">, 2010-11-18, Žin., 2010, Nr. 142-7259 (2010-12-04)</text:span></text:p>
      <text:p text:style-name="P4429"><text:span text:style-name="T4430">Nr.<text:s/></text:span><text:a xlink:href="http://www3.lrs.lt/cgi-bin/preps2?a=389223&amp;b=" office:target-frame-name="_top" xlink:show="replace"><text:span text:style-name="T4431">XI-1224</text:span></text:a><text:span text:style-name="T4432">, 2010-12-14, Žin., 2010, Nr. 153-7791 (2010-12-28)</text:span></text:p>
      <text:p text:style-name="P4433"><text:span text:style-name="T4434">Nr.<text:s/></text:span><text:a xlink:href="http://www3.lrs.lt/cgi-bin/preps2?a=451385&amp;b=" office:target-frame-name="_top" xlink:show="replace"><text:span text:style-name="T4435">XII-362</text:span></text:a><text:span text:style-name="T4436">, 2013-06-13, Žin., 2013, Nr. 68-3403 (2013-06-28)</text:span></text:p>
      <text:p text:style-name="P4437">Straipsnio pakeitimai:</text:p>
      <text:p text:style-name="P4438"><text:span text:style-name="T4439">Nr.<text:s/></text:span><text:a xlink:href="https://www.e-tar.lt/portal/legalAct.html?documentId=84e20c90c65811ea997c9ee767e856b4" office:target-frame-name="_top" xlink:show="replace"><text:span text:style-name="T4440">XIII-3218</text:span></text:a><text:span text:style-name="T4441">, 2020-06-</text:span><text:span text:style-name="T4442">30, paskelbta TAR 2020-07-15, i. k. 2020-15754</text:span></text:p>
      <text:p text:style-name="Normal"/>
      <text:p text:style-name="P4443"><text:span text:style-name="T4444">21</text:span><text:span text:style-name="T4445"><text:s/>straipsnis.<text:s/></text:span><text:span text:style-name="T4446">Mokymas vairuoti<text:s/></text:span></text:p>
      <text:p text:style-name="P4447"><text:span text:style-name="T4448">1</text:span><text:span text:style-name="T4449">. Mokyti vairuoti motorinę transporto priemonę, traktorių ar savaeigę mašiną automobilių keliuose turi teisę asmuo, atitinkantis vairavimo instruktoriui keliamus<text:s/></text:span><text:span text:style-name="T4450">reikalavimus.</text:span></text:p>
      <text:p text:style-name="P4451"><text:span text:style-name="T4452">2</text:span><text:span text:style-name="T4453">. Mokyti vairuoti keliuose šeimos narius, siekiančius įgyti teisę vairuoti B kategorijos transporto priemones, leidžiama Susisiekimo ministerijos arba jos įgaliotos institucijos</text:span><text:span text:style-name="T4454"><text:s/></text:span><text:span text:style-name="T4455">nustatyta tvarka.</text:span></text:p>
      <text:p text:style-name="P4456"><text:span text:style-name="T4457">3</text:span><text:span text:style-name="T4458">. Šio straipsnio 1 dalyje nurodyti a</text:span><text:span text:style-name="T4459">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460"><text:span text:style-name="T4461">4</text:span><text:span text:style-name="T4462">.<text:s/></text:span><text:span text:style-name="T4463">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4464">yti vairuoti galima tik tuose keliuose, kuriuose to nėra uždraudęs kelio savininkas.</text:span></text:p>
      <text:p text:style-name="P4465"><text:span text:style-name="T4466">5</text:span><text:span text:style-name="T4467">. Kelyje mokomas vairuoti motorinę transporto priemonę, traktorių, savaeigę mašiną mokinys neturi būti jaunesnis daugiau kaip vienais metais negu nustatytas amžius, n</text:span><text:span text:style-name="T4468">uo kurio teisės aktai leidžia vairuoti tos kategorijos transporto priemonę.</text:span></text:p>
      <text:p text:style-name="P4469"><text:span text:style-name="T4470">6</text:span><text:span text:style-name="T4471">. Asmuo, kuris moko vairuoti, yra prilyginamas vairuotojui. Jis privalo laikytis vairuotojams nustatytų reikalavimų ir užtikrinti, kad mokymo metu būtų laikomasi KET.</text:span></text:p>
      <text:p text:style-name="P4472">Straipsnio pakeitimai:</text:p>
      <text:p text:style-name="P4473"><text:span text:style-name="T4474">Nr.<text:s/></text:span><text:a xlink:href="http://www3.lrs.lt/cgi-bin/preps2?a=451382&amp;b=" office:target-frame-name="_top" xlink:show="replace"><text:span text:style-name="T4475">XII-360</text:span></text:a><text:span text:style-name="T4476">, 2013-06-13, Žin., 2013, Nr. 68-3401 (2013-06-28)</text:span></text:p>
      <text:p text:style-name="P4477"/>
      <text:p text:style-name="P4478"><text:span text:style-name="T4479">22</text:span><text:span text:style-name="T4480"><text:s/>straipsnis.<text:s/></text:span><text:span text:style-name="T4481">Teisės vairuoti motorines transporto priemones, traktorius, savaeiges mašinas suteikimas<text:s/></text:span></text:p>
      <text:p text:style-name="P4482"><text:span text:style-name="T4483">1</text:span><text:span text:style-name="T4484">.<text:s/></text:span><text:span text:style-name="T4485">Teisė vairuoti motorines transporto priemones ar jų junginius su priekabomis, traktorius, savaeiges mašinas, išskyrus šio straipsnio 1</text:span><text:span text:style-name="T4486">1</text:span><text:span text:style-name="T4487"><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488">ą, mokantiems KET, išmanantiems kitus teisės aktus, reglamentuojančius kelių eismą, mokantiems vairuoti, nustatyta tvarka išlaikiusiems egzaminus ir turintiems vairuotojo pažymėjimą</text:span><text:span text:style-name="T4489">.</text:span><text:span text:style-name="T4490"><text:s/></text:span></text:p>
      <text:p text:style-name="P4491">Straipsnio dalies pakeitimai:</text:p>
      <text:p text:style-name="P4492"><text:span text:style-name="T4493">Nr.<text:s/></text:span><text:a xlink:href="https://www.e-tar.lt/portal/legalAct.html?documentId=116e42808f4811eea5a28c81c82193a8" office:target-frame-name="_top" xlink:show="replace"><text:span text:style-name="T4494">XIV-2289</text:span></text:a><text:span text:style-name="T4495">, 2023-11-23, paskelbta TAR 2023-11-30, i. k. 2023-23067</text:span></text:p>
      <text:p text:style-name="Normal"/>
      <text:p text:style-name="P4496"><text:span text:style-name="T4497">1</text:span><text:span text:style-name="T4498">1</text:span><text:span text:style-name="T4499">.<text:s/></text:span><text:span text:style-name="T4500">Teisė vairuoti</text:span><text:span text:style-name="T4501"><text:s/>karinei įrangai priskiriamas taktines ir logistines transporto priemones ar jų junginius su priekabomis sut</text:span><text:span text:style-name="T4502">eikiama kariams, turintiems teisę vairuoti reikiamos kategorijos transporto priemones ar jų junginius su priekabomis, arba kariams, turintiems teisę vairuoti<text:s/></text:span><text:span text:style-name="T4503">B kategorijos<text:s/></text:span><text:span text:style-name="T4504">motorines transporto priemones ir<text:s/></text:span><text:span text:style-name="T4505">dokumentą, patvirtinantį teisę vairuoti karinei įr</text:span><text:span text:style-name="T4506">angai priskiriamas taktines ir logistines transporto priemones ar jų junginius su priekabomis</text:span><text:span text:style-name="T4507">. Kariams, turintiems teisę vairuoti B kategorijos motorines transporto priemones ir<text:s/></text:span><text:span text:style-name="T4508">dokumentą, patvirtinantį teisę vairuoti karinei įrangai priskiriamas taktines<text:s/></text:span><text:span text:style-name="T4509">ir logistines transporto priemones ar jų junginius su priekabomis,<text:s/></text:span><text:span text:style-name="T4510">teisė vairuoti reikiamas<text:s/></text:span><text:span text:style-name="T4511">karinei įrangai priskiriamas</text:span><text:span text:style-name="T4512"><text:s/>taktines ir logistines transporto priemones ar jų junginius su priekabomis suteikiama neatsižvelgiant į šių transporto priemonių ar jų<text:s/></text:span><text:span text:style-name="T4513">junginių su priekabomis kategoriją. Kiti šiame įstatyme nustatyti reikalavimai suteikti teisę vairuoti motorines transporto priemones ar jų junginius su priekabomis šioje dalyje nustatytu atveju netaikomi.</text:span><text:span text:style-name="T4514"><text:s/></text:span></text:p>
      <text:p text:style-name="P4515">Papildyta straipsnio dalimi:</text:p>
      <text:p text:style-name="P4516"><text:span text:style-name="T4517">Nr.<text:s/></text:span><text:a xlink:href="https://www.e-tar.lt/portal/legalAct.html?documentId=116e42808f4811eea5a28c81c82193a8" office:target-frame-name="_top" xlink:show="replace"><text:span text:style-name="T4518">XIV-2289</text:span></text:a><text:span text:style-name="T4519">, 2023-11-23, paskelbta TAR 2023-11-30, i. k. 2023-23067</text:span></text:p>
      <text:p text:style-name="Normal"/>
      <text:p text:style-name="P4520"><text:span text:style-name="T4521">2</text:span><text:span text:style-name="T4522">. Teisė vairuoti motorines transporto priemones, traktorius, savaeiges mašinas nesuteikiama, jei nėra p</text:span><text:span text:style-name="T4523">asibaigęs šios teisės atėmimo, įstatymų nustatyta tvarka paskirto asmeniui už KET pažeidimus, tarp jų ir už transporto priemonės vairavimą neturint tam teisės, terminas.</text:span></text:p>
      <text:p text:style-name="P4524"><text:span text:style-name="T4525">3</text:span><text:span text:style-name="T4526">. Asmens teisę vairuoti tam tikrų kategorijų motorines transporto priemones, kai<text:s/></text:span><text:span text:style-name="T4527">teisė vairuoti transporto priemones nėra atimta,</text:span><text:span text:style-name="T4528"><text:s/></text:span><text:span text:style-name="T4529">patvirtina įrašas apie išduotą vairuotojo pažymėjimą</text:span><text:span text:style-name="T4530"><text:s/></text:span><text:span text:style-name="T4531">Lietuvos Respublikos kelių transporto priemonių vairuotojų registre ar valstybės įmonės „Regitra“ išduotas vairuotojo pažymėjimas,</text:span><text:span text:style-name="T4532"><text:s/></text:span><text:span text:style-name="T4533">kurio duomenys tvarkomi</text:span><text:span text:style-name="T4534"><text:s/>Lietuvos Respublikos kelių transporto priemonių vairuotojų registre,</text:span><text:span text:style-name="T4535"><text:s/></text:span><text:span text:style-name="T4536">ir šio įstatymo 13 straipsnio 9 dalyje nurodyti užsienio valstybėse išduoti vairuotojo pažymėjimai.</text:span><text:s/></text:p>
      <text:p text:style-name="P4537">Straipsnio dalies pakeitimai:</text:p>
      <text:p text:style-name="P4538"><text:span text:style-name="T4539">Nr.<text:s/></text:span><text:a xlink:href="https://www.e-tar.lt/portal/legalAct.html?documentId=2ecfa200ec8e11e78a1adea6fe72f3c5" office:target-frame-name="_top" xlink:show="replace"><text:span text:style-name="T4540">XIII-974</text:span></text:a><text:span text:style-name="T4541">, 2017-12-21, paskelbta TAR 2017-12-29, i. k. 2017-21733</text:span></text:p>
      <text:p text:style-name="Normal"/>
      <text:p text:style-name="P4542"><text:span text:style-name="T4543">3</text:span><text:span text:style-name="T4544">1</text:span><text:span text:style-name="T4545">. Asmeniui, nesumokėjusiam visų jam paskirtų baudų už padarytus Kelių eismo taisyklių pažeidimus (kai nustatytas terminas jas sumokėti pasibaigęs),<text:s/></text:span><text:span text:style-name="T4546">vairuotojo pažymėjimas neišduodamas ir nekeičiamas</text:span><text:span text:style-name="T4547">.</text:span><text:span text:style-name="T4548"><text:s/></text:span></text:p>
      <text:p text:style-name="P4549">Papildyta straipsnio dalimi:</text:p>
      <text:p text:style-name="P4550"><text:span text:style-name="T4551">Nr.<text:s/></text:span><text:a xlink:href="https://www.e-tar.lt/portal/legalAct.html?documentId=084813905d8e11e79198ffdb108a3753" office:target-frame-name="_top" xlink:show="replace"><text:span text:style-name="T4552">XIII-491</text:span></text:a><text:span text:style-name="T4553">, 2017-06-22, paskelbta TAR 2017-06-30, i. k. 2017-11221</text:span></text:p>
      <text:p text:style-name="Normal"/>
      <text:p text:style-name="P4554"><text:span text:style-name="T4555">4</text:span><text:span text:style-name="T4556">. Vairuotojo pažymėjimai išduodami ne ilgesniam kaip 10 metų laikotarpiui, o teisė vairuoti C1, C1E, C, CE,<text:s/></text:span><text:span text:style-name="T4557">D1, D1E, D, DE kategorijų transporto priemones galioja ne ilgiau kaip 5 metus nuo vairuotojo pažymėjimo išdavimo dienos. Dokumentas, patvirtinantis teisę vairuoti karinei įrangai priskiriamas taktines ir logistines transporto priemones ar jų junginius su p</text:span><text:span text:style-name="T4558">riekabomis, išduodamas ne ilgesniam laikotarpiui, kaip iki</text:span><text:span text:style-name="T4559"><text:s/>karys perkeliamas į dimisiją</text:span><text:span text:style-name="T4560">.</text:span></text:p>
      <text:p text:style-name="P4561">Straipsnio dalies pakeitimai:</text:p>
      <text:p text:style-name="P4562"><text:span text:style-name="T4563">Nr.<text:s/></text:span><text:a xlink:href="https://www.e-tar.lt/portal/legalAct.html?documentId=116e42808f4811eea5a28c81c82193a8" office:target-frame-name="_top" xlink:show="replace"><text:span text:style-name="T4564">XIV-2289</text:span></text:a><text:span text:style-name="T4565">, 2023-11-23, paskelbta TAR</text:span><text:span text:style-name="T4566"><text:s/>2023-11-30, i. k. 2023-23067</text:span></text:p>
      <text:p text:style-name="Normal"/>
      <text:p text:style-name="P4567"><text:span text:style-name="T4568">5</text:span><text:span text:style-name="T4569">. Pradedantiesiems vairuotojams išduodamas 3 metus galiojantis vairuotojo pažymėjimas, kurį jie vidaus reikalų ministro ar jo įgaliotos institucijos nustatyta tvarka<text:s/></text:span><text:span text:style-name="T4570">po 2 metų nuo jo išdavimo dienos<text:s/></text:span><text:span text:style-name="T4571">turės teisę pakeisti<text:s/></text:span><text:span text:style-name="T4572">į 10 metų galiojantį vairuotojo pažymėjimą nebaigę papildomo vairuotojų mokymo, jeigu per 2 metus<text:s/></text:span><text:span text:style-name="T4573">nuo p</text:span><text:span text:style-name="T4574">radedantiesiems vairuotojams išduodamo<text:s/></text:span><text:span text:style-name="T4575">vairuotojo pažymėjimo išdavimo dienos<text:s/></text:span><text:span text:style-name="T4576">nepažeidė KET reikalavimo (reikalavimų), už kurį (kuriuos) šiame įstatyme nu</text:span><text:span text:style-name="T4577">matytas papildomas vairuotojų mokymas, arba nesukėlė eismo įvykio, dėl kurio buvo sutrikdyta eismo dalyvio sveikata (išskyrus atvejus, kai eismo įvykis sukeltas esant baudžiamąją atsakomybę šalinančioms aplinkybėms arba aplinkybėms, kai asmuo netraukiamas<text:s/></text:span><text:span text:style-name="T4578">administracinėn atsakomybėn).<text:s/></text:span><text:span text:style-name="T4579">Vairuotojas</text:span><text:span text:style-name="T4580">,<text:s/></text:span><text:span text:style-name="T4581">kuris, būdamas pradedantysis vairuotojas,</text:span><text:span text:style-name="T4582"><text:s/>pažeidė KET reikalavimą (reikalavimus), už kurį (kuriuos) šiame įstatyme numatytas papildomas vairuotojų mokymas, arba sukėlė eismo įvykį, dėl kurio buvo sutrikdyta eismo<text:s/></text:span><text:span text:style-name="T4583">dalyvio sveikata<text:s/></text:span><text:span text:style-name="T4584">(išskyrus atvejus, kai eismo įvykis sukeltas esant baudžiamąją atsakomybę šalinančioms aplinkybėms arba aplinkybėms, kai asmuo netraukiamas administracinėn atsakomybėn)</text:span><text:span text:style-name="T4585">, papildomą vairuotojų mokymą privalo baigti per vienus metus nuo nutar</text:span><text:span text:style-name="T4586">imo (teismo nuosprendžio), kuriuo asmuo pripažintas padariusiu teisės pažeidimą, įsiteisėjimo dienos ar nuo administracinio nurodymo, surašyto padarius administracinį nusižengimą, įvykdymo dienos. Tais atvejais, kai teismo nuosprendžiu ar baudžiamuoju įsak</text:span><text:span text:style-name="T4587">ymu skiriamas areštas arba terminuotas laisvės atėmimas ir paskirtos bausmės vykdymas neatidėtas, papildomą vairuotojų mokymą privaloma baigti per vienus metus nuo paskirtos bausmės atlikimo.</text:span><text:s/></text:p>
      <text:p text:style-name="P4588"><text:span text:style-name="T4589">TAR pastaba.</text:span><text:span text:style-name="T4590"><text:s/>22 straipsnio 5 dalies nuostatos pradedantiesiems<text:s/></text:span><text:span text:style-name="T4591">vairuotojams, kuriems vairuotojo pažymėjimas išduotas iki įstatymo Nr. XIII-1539 įsigaliojimo dienos (2019-04-01), netaikomos.</text:span></text:p>
      <text:p text:style-name="P4592">Straipsnio dalies pakeitimai:</text:p>
      <text:p text:style-name="P4593"><text:span text:style-name="T4594">Nr.<text:s/></text:span><text:a xlink:href="https://www.e-tar.lt/portal/legalAct.html?documentId=a7761ab0d81811e8a1baff673bb7216a" office:target-frame-name="_top" xlink:show="replace"><text:span text:style-name="T4595">XIII-1539</text:span></text:a><text:span text:style-name="T4596">, 2018-10-18, paskelbta TAR 2018-10-25, i. k. 2018-16597</text:span></text:p>
      <text:p text:style-name="Normal"/>
      <text:p text:style-name="P4597"><text:span text:style-name="T4598">6</text:span><text:span text:style-name="T4599">.<text:s/></text:span><text:span text:style-name="T4600">Neteko galios nuo 2022-05-01</text:span><text:span text:style-name="T4601">.</text:span></text:p>
      <text:p text:style-name="P4602">Straipsnio dalies pakeitimai:</text:p>
      <text:p text:style-name="P4603"><text:span text:style-name="T4604">Nr.<text:s/></text:span><text:a xlink:href="https://www.e-tar.lt/portal/legalAct.html?documentId=d9cab340800311ec993ff5ca6e8ba60c" office:target-frame-name="_top" xlink:show="replace"><text:span text:style-name="T4605">XIV-917</text:span></text:a><text:span text:style-name="T4606">,<text:s/></text:span><text:span text:style-name="T4607">2022-01-20, paskelbta TAR 2022-01-28, i. k. 2022-01359</text:span></text:p>
      <text:p text:style-name="Normal"/>
      <text:p text:style-name="P4608"><text:span text:style-name="T4609">7</text:span><text:span text:style-name="T4610">. Asmenims, iki 2004 m. balandžio 30 d. įgijusiems teisę vairuoti C, D kategorijų transporto priemones, suteikiama teisė Lietuvos Respublikos teritorijoje vairuoti B kategorijos transporto priemo</text:span><text:span text:style-name="T4611">nes.</text:span><text:s/></text:p>
      <text:p text:style-name="P4612">Papildyta straipsnio dalimi:</text:p>
      <text:p text:style-name="P4613"><text:span text:style-name="T4614">Nr.<text:s/></text:span><text:a xlink:href="https://www.e-tar.lt/portal/legalAct.html?documentId=bf746e10ae3011e5b12fbb7dc920ee2c" office:target-frame-name="_top" xlink:show="replace"><text:span text:style-name="T4615">XII-2186</text:span></text:a><text:span text:style-name="T4616">, 2015-12-15, paskelbta TAR 2015-12-29, i. k. 2015-20889</text:span></text:p>
      <text:p text:style-name="Normal"/>
      <text:p text:style-name="P4617"><text:span text:style-name="T4618">8</text:span><text:span text:style-name="T4619">. Turintiems teisę vairuoti B, C arba D<text:s/></text:span><text:span text:style-name="T4620">kategorijų transporto priemones vairuotojams suteikiama teisė vairuoti A kategorijos transporto priemones tik po to, kai jie išlaiko egzaminą.</text:span><text:s/></text:p>
      <text:p text:style-name="P4621">Papildyta straipsnio dalimi:</text:p>
      <text:p text:style-name="P4622"><text:span text:style-name="T4623">Nr.<text:s/></text:span><text:a xlink:href="https://www.e-tar.lt/portal/legalAct.html?documentId=bf746e10ae3011e5b12fbb7dc920ee2c" office:target-frame-name="_top" xlink:show="replace"><text:span text:style-name="T4624">XII-2186</text:span></text:a><text:span text:style-name="T4625">, 2015-12-15, paskelbta TAR 2015-12-29, i. k. 2015-20889</text:span></text:p>
      <text:p text:style-name="Normal"/>
      <text:p text:style-name="P4626"><text:span text:style-name="T4627">9</text:span><text:span text:style-name="T4628">. Vairuodamas motorinę transporto priemonę, traktorių, savaeigę mašiną, vairuotojas privalo vykdyti vairuotojo pažymėjime nurodytas sąlygas (vairuoti tik su akiniais<text:s/></text:span><text:span text:style-name="T4629">ar kontaktiniais lęšiais; tik transporto priemones su rankiniu valdymu, transporto priemones su automatine pavarų dėže ir pan.).</text:span></text:p>
      <text:p text:style-name="P4630">Straipsnio dalies numeracijos pakeitimas:</text:p>
      <text:p text:style-name="P4631"><text:span text:style-name="T4632">Nr.<text:s/></text:span><text:a xlink:href="https://www.e-tar.lt/portal/legalAct.html?documentId=bf746e10ae3011e5b12fbb7dc920ee2c" office:target-frame-name="_top" xlink:show="replace"><text:span text:style-name="T4633">XII-2186</text:span></text:a><text:span text:style-name="T4634">, 2015-12-15, paskelbta TAR 2015-12-29, i. k. 2015-20889</text:span></text:p>
      <text:p text:style-name="Normal"/>
      <text:p text:style-name="P4635"><text:span text:style-name="T4636">10</text:span><text:span text:style-name="T4637">. Vairavimo praktinį egzaminą asmuo gali laikyti tik sukakęs šio įstatymo 23 straipsnyje nustatytą amžių, atsižvelgiant į motorinės transporto priemonės, traktoriaus<text:s/></text:span><text:span text:style-name="T4638">ar savaeigės mašinos kategoriją, taip pat pasibaigus teisės vairuoti transporto priemones atėmimo terminui.</text:span></text:p>
      <text:p text:style-name="P4639">Straipsnio dalies numeracijos pakeitimas:</text:p>
      <text:p text:style-name="P4640"><text:span text:style-name="T4641">Nr.<text:s/></text:span><text:a xlink:href="https://www.e-tar.lt/portal/legalAct.html?documentId=bf746e10ae3011e5b12fbb7dc920ee2c" office:target-frame-name="_top" xlink:show="replace"><text:span text:style-name="T4642">XII-</text:span><text:span text:style-name="T4643">2186</text:span></text:a><text:span text:style-name="T4644">, 2015-12-15, paskelbta TAR 2015-12-29, i. k. 2015-20889</text:span></text:p>
      <text:p text:style-name="Normal"/>
      <text:p text:style-name="P4645"><text:span text:style-name="T4646">11</text:span><text:span text:style-name="T4647">.<text:s/></text:span><text:span text:style-name="T4648">Neteko galios nuo 2022-11-01</text:span><text:span text:style-name="T4649">.</text:span></text:p>
      <text:p text:style-name="P4650">Straipsnio dalies pakeitimai:</text:p>
      <text:p text:style-name="P4651"><text:span text:style-name="T4652">Nr.<text:s/></text:span><text:a xlink:href="https://www.e-tar.lt/portal/legalAct.html?documentId=337402c04fb111edbc04912defe897d1" office:target-frame-name="_top" xlink:show="replace"><text:span text:style-name="T4653">XIV-1445</text:span></text:a><text:span text:style-name="T4654">, 2022-10-10, pa</text:span><text:span text:style-name="T4655">skelbta TAR 2022-10-19, i. k. 2022-21161</text:span></text:p>
      <text:p text:style-name="P4656">Straipsnio dalies numeracijos pakeitimas:</text:p>
      <text:p text:style-name="P4657"><text:span text:style-name="T4658">Nr.<text:s/></text:span><text:a xlink:href="https://www.e-tar.lt/portal/legalAct.html?documentId=bf746e10ae3011e5b12fbb7dc920ee2c" office:target-frame-name="_top" xlink:show="replace"><text:span text:style-name="T4659">XII-2186</text:span></text:a><text:span text:style-name="T4660">, 2015-12-15, paskelbta TAR 2015-12-29, i. k. 2015-20889</text:span></text:p>
      <text:p text:style-name="Normal"/>
      <text:p text:style-name="P4661"><text:span text:style-name="T4662">12</text:span><text:span text:style-name="T4663">. Ne jaunesniems kaip 24 metų asmenims, turintiems ne mažesnį kaip 2 metų B kategorijos transporto priemonių vairavimo stažą ir Susisiekimo ministerijos arba jos įgaliotos institucijos nustatyta tvarka baigusiems<text:s/></text:span><text:span text:style-name="T4664">A1 kategorijos transporto priemonių prakti</text:span><text:span text:style-name="T4665">nio vairavimo</text:span><text:span text:style-name="T4666"><text:s/>mokymą, suteikiama teisė Lietuvos Respublikos teritorijoje vairuoti A1 kategorijos transporto priemones. Dėl to vairuotojo pažymėjime nenurodoma, kad vairuotojas turi teisę vairuoti A1 kategorijos transporto priemones, o prie B kategorijos tr</text:span><text:span text:style-name="T4667">ansporto priemonių kategorijos nurodomas Vidaus reikalų ministerijos nustatytas nacionalinis kodas.</text:span></text:p>
      <text:p text:style-name="P4668">Papildyta straipsnio dalimi:</text:p>
      <text:p text:style-name="P4669"><text:span text:style-name="T4670">Nr.<text:s/></text:span><text:a xlink:href="https://www.e-tar.lt/portal/legalAct.html?documentId=ee82f890acde11eba871a26c1fc3fbc1" office:target-frame-name="_top" xlink:show="replace"><text:span text:style-name="T4671">XIV-288</text:span></text:a><text:span text:style-name="T4672">, 2021-04-29, pask</text:span><text:span text:style-name="T4673">elbta TAR 2021-05-04, i. k. 2021-09690</text:span></text:p>
      <text:p text:style-name="Normal"/>
      <text:p text:style-name="P4674">Straipsnio pakeitimai:</text:p>
      <text:p text:style-name="Normal"><text:span text:style-name="T4675">Nr.<text:s/></text:span><text:a xlink:href="http://www3.lrs.lt/cgi-bin/preps2?a=375050&amp;b=" office:target-frame-name="_top" xlink:show="replace"><text:span text:style-name="T4676">XI-893</text:span></text:a><text:span text:style-name="T4677">, 2010-06-10, Žin., 2010, Nr. 75-3791 (2010-06-29)<text:s/></text:span></text:p>
      <text:p text:style-name="P4678"><text:span text:style-name="T4679">Nr.<text:s/></text:span><text:a xlink:href="http://www3.lrs.lt/cgi-bin/preps2?a=421261&amp;b=" office:target-frame-name="_top" xlink:show="replace"><text:span text:style-name="T4680">XI-1943</text:span></text:a><text:span text:style-name="T4681">, 2012-03-27, Žin., 2012, Nr. 42-2044 (2012-04-07)</text:span></text:p>
      <text:p text:style-name="P4682"><text:span text:style-name="T4683">Nr.<text:s/></text:span><text:a xlink:href="http://www3.lrs.lt/cgi-bin/preps2?a=451382&amp;b=" office:target-frame-name="_top" xlink:show="replace"><text:span text:style-name="T4684">XII-360</text:span></text:a><text:span text:style-name="T4685">, 2013-06-13, Žin., 2013, Nr. 68-3401 (2013-06-28)</text:span></text:p>
      <text:p text:style-name="P4686"/>
      <text:p text:style-name="P4687"><text:span text:style-name="T4688">22</text:span><text:span text:style-name="T4689">1</text:span><text:span text:style-name="T4690"><text:s/>straipsnis.<text:s/></text:span><text:span text:style-name="T4691">C1, C1E, C, CE, D1, D1E, D, DE kategorijų motorinių<text:s/></text:span><text:span text:style-name="T4692">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693"><text:span text:style-name="T4694">1</text:span><text:span text:style-name="T4695">. Vairuotojo<text:s/></text:span><text:span text:style-name="T4696">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697">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698">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699">inio tobulinimo pažymėjimu.<text:s/></text:span></text:p>
      <text:p text:style-name="P4700"><text:span text:style-name="T4701">2</text:span><text:span text:style-name="T4702">.<text:s/></text:span><text:span text:style-name="T4703">Šio įstatymo 14 straipsnio 5 dalyje nurodyti reikalavimai netaikomi:</text:span></text:p>
      <text:p text:style-name="P4704"><text:span text:style-name="T4705">1</text:span><text:span text:style-name="T4706">) transporto priemonių, kurių didžiausiasis leistinas greitis ne didesnis kaip 45 km/h, vairuotojams;</text:span></text:p>
      <text:p text:style-name="P4707"><text:span text:style-name="T4708">2</text:span><text:span text:style-name="T4709">) ginkluotųjų pajėgų,<text:s/></text:span><text:span text:style-name="T4710">civilinės mobilizac</text:span><text:span text:style-name="T4711">ijos institucijų, civilinės saugos sistemos pajėgų</text:span><text:span text:style-name="T4712">, valstybinės priešgaisrinės gelbėjimo tarnybos ir savivaldybių priešgaisrinių tarnybų, už viešosios tvarkos palaikymą atsakingų pajėgų ir greitosios medicinos pagalbos įstaigų naudojamų arba kontroliuojamų</text:span><text:span text:style-name="T4713"><text:s/>transporto priemonių vairuotojams, kai vežimas yra tiesiogiai susijęs su toms tarnyboms paskirtomis užduotimis;</text:span></text:p>
      <text:p text:style-name="P4714"><text:span text:style-name="T4715">3</text:span><text:span text:style-name="T4716">) transporto priemonių, naudojamų atliekant techninio tobulinimo, remonto ar techninės priežiūros bandymus kelyje, taip pat naujų ar<text:s/></text:span><text:span text:style-name="T4717">suremontuotų transporto priemonių, kurios dar nepradėtos eksploatuoti, vairuotojams;</text:span></text:p>
      <text:p text:style-name="P4718"><text:span text:style-name="T4719">4</text:span><text:span text:style-name="T4720">) transporto priemonių, kurios naudojamos paskelbus nepaprastąją padėtį arba skiriamos gelbėjimo darbams, įskaitant nekomerciniam humanitarinės pagalbos vežimui naudo</text:span><text:span text:style-name="T4721">jamas transporto priemones, vairuotojams;</text:span></text:p>
      <text:p text:style-name="P4722"><text:span text:style-name="T4723">5</text:span><text:span text:style-name="T4724">) transporto priemonių, kurios naudojamos visų asmenų, siekiančių įgyti teisę vairuoti, gauti vairuotojo kvalifikacijos pažymėjimą ar vairuotojo profesinės kvalifikacijos periodinio tobulinimo pažymėjimą, moky</text:span><text:span text:style-name="T4725">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726"><text:s/>tobulinimo pažymėjimą, jeigu toks asmuo papildomai mokosi vairuoti mokydamasis darbo vietoje ir jeigu jį lydi kitas vairuotojo kvalifikaciją patvirtinantį pažymėjimą turintis asmuo;</text:span></text:p>
      <text:p text:style-name="P4727"><text:span text:style-name="T4728">6</text:span><text:span text:style-name="T4729">) transporto priemonių, kurios naudojamos nekomerciniam krovinių arb</text:span><text:span text:style-name="T4730">a keleivių vežimui, vairuotojams;</text:span></text:p>
      <text:p text:style-name="P4731"><text:span text:style-name="T4732">7</text:span><text:span text:style-name="T4733">) transporto priemonių, kuriomis vežamos medžiagos, mechanizmai arba įranga, kuriuos vairuotojas naudoja atlikdamas savo darbą, vairuotojams, jeigu toks transporto priemonės vairavimas nėra pagrindinė vairuotojo veikl</text:span><text:span text:style-name="T4734">a;</text:span></text:p>
      <text:p text:style-name="P4735"><text:span text:style-name="T4736">8</text:span><text:span text:style-name="T4737">)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738">ojasi vežėjas, arba iš jo, su sąlyga, kad transporto priemonės vairavimas nėra pagrindinė vairuotojo veikla, vairuotojams;</text:span></text:p>
      <text:p text:style-name="P4739"><text:span text:style-name="T4740">9</text:span><text:span text:style-name="T4741">) jeigu įvykdomos visos šios sąlygos: vairuotojai transporto priemones naudoja kaimo gyvenamosiose vietovėse kroviniams pristaty</text:span><text:span text:style-name="T4742">ti į vairuotojui nuosavybės teise priklausančią įmonę, neteikia transporto paslaugų, o transporto veikla yra nenuolatinė ir neturi poveikio eismo saugumui;</text:span></text:p>
      <text:p text:style-name="P4743"><text:span text:style-name="T4744">10</text:span><text:span text:style-name="T4745">) žemės ūkio, sodininkystės, miškų ūkio, gyvulininkystės ar žuvininkystės įmonių naudojamų arb</text:span><text:span text:style-name="T4746">a jų išsinuomotų be vairuotojo transporto priemonių, kurios naudojamos su šių įmonių veikla susijusiam krovinių vežimui, vairuotojams, išskyrus atvejus, kai vairavimas yra pagrindinė vairuotojo veikla.</text:span></text:p>
      <text:p text:style-name="P4747"><text:span text:style-name="T4748">3</text:span><text:span text:style-name="T4749">.<text:s/></text:span><text:span text:style-name="T4750">Prieš gaudamas vairuotojo<text:s/></text:span><text:span text:style-name="T4751">kvalifikacijos</text:span><text:span text:style-name="T4752"><text:s/>pažy</text:span><text:span text:style-name="T4753">mėjimą, vairuotojas neprivalo įgyti teisės vairuoti tam tikras šio įstatymo 14 straipsnio 5 dalyje nurodytų kategorijų transporto priemones, bet privalo turėti teisę vairuoti B kategorijos motorines transporto priemones. Vairuotojai kartu su pradiniu profe</text:span><text:span text:style-name="T4754">siniu vairuotojų mokymu gali įgyti teisę vairuoti atitinkamos (atitinkamų) kategorijos (kategorijų) motorinę (motorines) transporto priemonę (priemones).</text:span></text:p>
      <text:p text:style-name="P4755"><text:span text:style-name="T4756">4</text:span><text:span text:style-name="T4757">.<text:s/></text:span><text:span text:style-name="T4758">Vairuotojai, turintys vairuotojo<text:s/></text:span><text:span text:style-name="T4759">kvalifikacijos</text:span><text:span text:style-name="T4760"><text:s/>pažymėjimą arba vairuotojo profesinės kvalifika</text:span><text:span text:style-name="T4761">cijos periodinio tobulinimo pažymėjimą, patvirtinančius<text:s/></text:span><text:span text:style-name="T4762">kvalifikaciją</text:span><text:span text:style-name="T4763"><text:s/>vežti krovinius, ir teisę vairuoti bent vienos kategorijos (C1, C1E, C arba CE) transporto priemonę, neprivalo pakartotinai įgyti vairuotojo<text:s/></text:span><text:span text:style-name="T4764">kvalifikacijos</text:span><text:span text:style-name="T4765"><text:s/>pažymėjimo arba vairuotojo pro</text:span><text:span text:style-name="T4766">fesinės kvalifikacijos periodinio tobulinimo pažymėjimo, kai siekia įgyti teisę vairuoti kitos kategorijos motorinę transporto priemonę kroviniams vežti. Analogiška nuostata taikoma ir vairuotojams, turintiems vairuotojo<text:s/></text:span><text:span text:style-name="T4767">kvalifikacijos</text:span><text:span text:style-name="T4768"><text:s/>pažymėjimą arba vair</text:span><text:span text:style-name="T4769">uotojo profesinės kvalifikacijos periodinio tobulinimo pažymėjimą, patvirtinančius<text:s/></text:span><text:span text:style-name="T4770">kvalifikaciją</text:span><text:span text:style-name="T4771"><text:s/>vežti keleivius, ir teisę vairuoti bent vienos kategorijos (D1, D1E, D arba DE) transporto priemonę.</text:span></text:p>
      <text:p text:style-name="P4772"><text:span text:style-name="T4773">5</text:span><text:span text:style-name="T4774">.<text:s/></text:span><text:span text:style-name="T4775">Šio įstatymo 14 straipsnio 5 dalyje nurodyti vairuo</text:span><text:span text:style-name="T4776">tojai kas 5 metus privalo<text:s/></text:span><text:span text:style-name="T4777">užbaigti periodinį profesinį vairuotojų mokymą Europos Sąjungos valstybėje narėje, kurioje jie nuolat gyvena, arba Europos Sąjungos valstybėje narėje, kurioje dirba.<text:s/></text:span><text:span text:style-name="T4778">Jeigu vairuotojas nustatytu laiku neužbaigia periodinio profesin</text:span><text:span text:style-name="T4779">io vairuotojų mokymo, vairuotojui draudžiama</text:span><text:span text:style-name="T4780"><text:s/>verstis komerciniu krovinių arba keleivių vežimu tol, kol jis užbaigs šį mokymą.<text:s/></text:span></text:p>
      <text:p text:style-name="P4781"><text:span text:style-name="T4782">6</text:span><text:span text:style-name="T4783">.<text:s/></text:span><text:span text:style-name="T4784">Vairuotojų, kuriuos įdarbina Lietuvos Respublikos vežėjai vežti krovinius arba keleivius Europos Sąjungos teritorijos keli</text:span><text:span text:style-name="T4785">ais,<text:s/></text:span><text:span text:style-name="T4786">kvalifikaciją</text:span><text:span text:style-name="T4787"><text:s/>arba<text:s/></text:span><text:span text:style-name="T4788">kvalifikacijos</text:span><text:span text:style-name="T4789"><text:s/>tobulinimą patvirtina</text:span><text:span text:style-name="T4790"><text:s/>vairuotojo pažymėjime įrašyti</text:span><text:span text:style-name="T4791"><text:s/></text:span><text:span text:style-name="T4792">suderintas Europos Sąjungos kodas (95)</text:span><text:span text:style-name="T4793"><text:s/>ir data, iki kurios galioja vairuotojo<text:s/></text:span><text:span text:style-name="T4794">kvalifikacija</text:span><text:span text:style-name="T4795">,</text:span><text:span text:style-name="T4796"><text:s/>arba<text:s/></text:span><text:span text:style-name="T4797">vairuotojo kvalifikacijos kortelė. Vairuotojų, kurie nėra Europos Sąjungos valstybių narių ir<text:s/></text:span><text:span text:style-name="T4798">Europos ekonominės erdvės valstybių</text:span><text:span text:style-name="T4799"><text:s/>piliečiai ir kuriuos įdarbina Lietuvos Respublikos vežėjai vežti krovinius Europos Sąjungos teritorijos keliais,<text:s/></text:span><text:span text:style-name="T4800">kvalifikaciją</text:span><text:span text:style-name="T4801"><text:s/>arba<text:s/></text:span><text:span text:style-name="T4802">kvalifikacijos</text:span><text:span text:style-name="T4803"><text:s/>tobulinimą patvirtina susisiekimo ministro įgaliotos institucijos<text:s/></text:span><text:span text:style-name="T4804">išduodami</text:span><text:span text:style-name="T4805"><text:s/>vairuotojo liudijimai. Asmenims, vairuotojo pažymėjimą gavusiems Lietuvos Respublikoje, į vairuotojo pažymėjimą šalia atitinkamų kategorijų įrašomi suderintas<text:s/></text:span><text:span text:style-name="T4806">Europos Sąjungos kodas (95) ir data, iki kurios galioja vairuotojo<text:s/></text:span><text:span text:style-name="T4807">kvalifikacija</text:span><text:span text:style-name="T4808">.</text:span></text:p>
      <text:p text:style-name="P4809"><text:span text:style-name="T4810">7</text:span><text:span text:style-name="T4811">.<text:s/></text:span><text:span text:style-name="T4812">Jeigu Europos Sąjungos kodo (95) negalima nurodyti vairuotojo pažymėjime, vairuotojui išduodama vairuotojo kvalifikacijos kortelė.<text:s/></text:span><text:span text:style-name="T4813">Lietuvos Respublikoje pripažįstamos<text:s/></text:span><text:span text:style-name="T4814">kitų Europos Sąjungos valstybių narių išduotos vairuotojo kvalifikacijos kortelės. Valstybės įmonė „Regitra“</text:span><text:span text:style-name="T4815">, išduodama vairuotojo kvalifikacijos kortelę, patikrina teisės vairuoti tam tikros kategorijos transporto priemones galiojimą, nurodytą vairuotojo<text:s/></text:span><text:span text:style-name="T4816">pažymėjime.</text:span></text:p>
      <text:p text:style-name="P4817"><text:span text:style-name="T4818">8</text:span><text:span text:style-name="T4819">.<text:s/></text:span><text:span text:style-name="T4820">Vairuotojai, turintys vairuotojo<text:s/></text:span><text:span text:style-name="T4821">kvalifikacijos</text:span><text:span text:style-name="T4822"><text:s/>pažymėjimą arba vairuotojo profesinės kvalifikacijos periodinio tobulinimo pažymėjimą, arba</text:span><text:span text:style-name="T4823"><text:s/>š</text:span><text:span text:style-name="T4824">io įstatymo 14 straipsnio 5 dalyje</text:span><text:span text:style-name="T4825"><text:s/>nurodyti vairuotojai, kurie nustojo verstis komerciniu krovin</text:span><text:span text:style-name="T4826">ių arba keleivių vežimu ir kurie neatitinka šio straipsnio 5 dalies reikalavimų, prieš pradėdami vėl verstis komerciniu krovinių arba keleivių vežimu, privalo užbaigti periodinį profesinį<text:s/></text:span><text:span text:style-name="T4827">vairuotojų<text:s/></text:span><text:span text:style-name="T4828">mokymą.</text:span></text:p>
      <text:p text:style-name="P4829">Papildyta straipsniu:</text:p>
      <text:p text:style-name="P4830"><text:span text:style-name="T4831">Nr.<text:s/></text:span><text:a xlink:href="https://www.e-tar.lt/portal/legalAct.html?documentId=d9cab340800311ec993ff5ca6e8ba60c" office:target-frame-name="_top" xlink:show="replace"><text:span text:style-name="T4832">XIV-917</text:span></text:a><text:span text:style-name="T4833">, 2022-01-20, paskelbta TAR 2022-01-28, i. k. 2022-01359</text:span></text:p>
      <text:p text:style-name="Normal"/>
      <text:p text:style-name="P4834"><text:span text:style-name="T4835">23</text:span><text:span text:style-name="T4836"><text:s/></text:span><text:span text:style-name="T4837">straipsnis.<text:s/></text:span><text:span text:style-name="T4838">Motorinių transporto priemonių kategorijos ir minimalus vairuotojų amžius</text:span></text:p>
      <text:p text:style-name="P4839"><text:span text:style-name="T4840">1</text:span><text:span text:style-name="T4841">. Motorinių<text:s/></text:span><text:span text:style-name="T4842">transporto priemonių, jų junginių su priekabomis kategorijos:</text:span></text:p>
      <text:p text:style-name="P4843"><text:span text:style-name="T4844">1</text:span><text:span text:style-name="T4845">) AM kategorija – mopedai ir lengvieji keturračiai;</text:span></text:p>
      <text:p text:style-name="P4846"><text:span text:style-name="T4847">2</text:span><text:span text:style-name="T4848">) A1 kategorija – motociklai, kurių variklio darbinis tūris didesnis kaip 50 cm</text:span><text:span text:style-name="T4849">3</text:span><text:span text:style-name="T4850">, bet ne didesnis kaip 125 cm</text:span><text:span text:style-name="T4851">3</text:span><text:span text:style-name="T4852">, galia neviršija 11 kW,</text:span><text:span text:style-name="T4853"><text:s/>o galios ir svorio santykis ne didesnis kaip 0,1 kW/kg, taip pat triračiai, kurių galia ne didesnė kaip 15 kW;</text:span></text:p>
      <text:p text:style-name="P4854"><text:span text:style-name="T4855">3</text:span><text:span text:style-name="T4856">) A2 kategorija – motociklai, kurių galia ne didesnė kaip 35 kW, galios ir svorio santykis ne didesnis kaip 0,2 kW/kg ir kurie nėra kilę iš</text:span><text:span text:style-name="T4857"><text:s/>daugiau kaip du kartus galingesnės transporto priemonės;</text:span></text:p>
      <text:p text:style-name="P4858"><text:span text:style-name="T4859">4</text:span><text:span text:style-name="T4860">) A kategorija –<text:s/></text:span><text:span text:style-name="T4861">triračiai, kurių galia didesnė kaip 15 kW,</text:span><text:span text:style-name="T4862"><text:s/>ir motociklai</text:span><text:span text:style-name="T4863">;</text:span></text:p>
      <text:p text:style-name="P4864"><text:span text:style-name="T4865">5</text:span><text:span text:style-name="T4866">) B1 kategorija – keturračiai;</text:span></text:p>
      <text:p text:style-name="P4867"><text:span text:style-name="T4868">6</text:span><text:span text:style-name="T4869">) B kategorija – automobiliai, kurių didžiausioji leidžiamoji masė ne didesnė</text:span><text:span text:style-name="T4870"><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871">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872">nginį, kurio didžiausioji leidžiamoji masė didesnė kaip</text:span><text:span text:style-name="T4873"><text:s/>3 500 kg,<text:s/></text:span><text:span text:style-name="T4874">leidžiama<text:s/></text:span><text:span text:style-name="T4875">vairuoti tik išlaikius įgūdžių ir elgsenos patikrinimo egzaminą valstybės įmonėje „Regitra“;</text:span></text:p>
      <text:p text:style-name="P4876"><text:span text:style-name="T4877">7</text:span><text:span text:style-name="T4878">)<text:s/></text:span><text:span text:style-name="T4879">BE kategorija – B kategorijos automobilio ir priekabos, kurios didžiausioji leid</text:span><text:span text:style-name="T4880">žiamoji masė ne didesnė kaip 3 500 kg, junginiai</text:span><text:span text:style-name="T4881">;</text:span></text:p>
      <text:p text:style-name="P4882"><text:span text:style-name="T4883">8</text:span><text:span text:style-name="T4884">) C1 kategorija – automobiliai, kurie nepriskiriami D1 ir D kategorijoms ir kurių didžiausioji leidžiamoji masė didesnė kaip 3 500 kg, bet ne didesnė kaip 7 500 kg, ir</text:span><text:span text:style-name="T4885"><text:s/>kurie skirti ir suprojektuoti vež</text:span><text:span text:style-name="T4886">ti ne daugiau kaip aštuonis keleivius, neįskaitant vairuotojo</text:span><text:span text:style-name="T4887">; šie automobiliai gali būti sujungti su priekabomis, kurių didžiausioji leidžiamoji masė ne didesnė kaip 750 kg;</text:span></text:p>
      <text:p text:style-name="P4888"><text:span text:style-name="T4889">9</text:span><text:span text:style-name="T4890">) C1E kategorija – C1 kategorijos automobilių ir priekabų, kurių didžiausioj</text:span><text:span text:style-name="T4891">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892">g;</text:span></text:p>
      <text:p text:style-name="P4893"><text:span text:style-name="T4894">10</text:span><text:span text:style-name="T4895">) C kategorija – automobiliai, kurie nepriskiriami D1 ir D kategorijoms ir kurių didžiausioji leidžiamoji masė didesnė kaip 3 500 kg,<text:s/></text:span><text:span text:style-name="T4896">ir</text:span><text:span text:style-name="T4897"><text:s/>kurie skirti ir suprojektuoti vežti ne daugiau kaip aštuonis keleivius, neįskaitant vairuotojo</text:span><text:span text:style-name="T4898">;</text:span><text:span text:style-name="T4899"><text:s/>šios kategorij</text:span><text:span text:style-name="T4900">os automobiliai gali būti sujungti su priekabomis, kurių didžiausioji leidžiamoji masė ne didesnė kaip 750 kg;</text:span></text:p>
      <text:p text:style-name="P4901"><text:span text:style-name="T4902">11</text:span><text:span text:style-name="T4903">) CE kategorija – C kategorijos automobilių ir priekabų, kurių didžiausioji leidžiamoji masė didesnė kaip 750 kg, junginiai;</text:span></text:p>
      <text:p text:style-name="P4904"><text:span text:style-name="T4905">12</text:span><text:span text:style-name="T4906">)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07">desnė kaip 750 kg;</text:span></text:p>
      <text:p text:style-name="P4908"><text:span text:style-name="T4909">13</text:span><text:span text:style-name="T4910">) D1E kategorija – D1 kategorijos automobilių ir priekabų, kurių didžiausioji leidžiamoji masė didesnė kaip 750 kg, junginiai;<text:s/></text:span></text:p>
      <text:p text:style-name="P4911"><text:span text:style-name="T4912">14</text:span><text:span text:style-name="T4913">) D kategorija – automobiliai, skirti ir suprojektuoti vežti daugiau kaip aštuonis keleivius, neįskaitant vairuotojo; šie automobiliai gali būti sujungti su priekaba, kurios didžiausioji leidžiamoji masė ne didesnė kaip 750 kg;</text:span></text:p>
      <text:p text:style-name="P4914"><text:span text:style-name="T4915">15</text:span><text:span text:style-name="T4916">) DE kategorija – D ka</text:span><text:span text:style-name="T4917">tegorijos automobilių ir priekabų, kurių didžiausioji leidžiamoji masė didesnė kaip 750 kg, junginiai;</text:span></text:p>
      <text:p text:style-name="P4918"><text:span text:style-name="T4919">16</text:span><text:span text:style-name="T4920">) T kategorija – troleibusai, tai yra nebėginės transporto priemonės, sujungtos su išoriniu elektros šaltiniu.<text:s/></text:span></text:p>
      <text:p text:style-name="P4921"><text:span text:style-name="T4922">2</text:span><text:span text:style-name="T4923">. Asmenų, išskyrus šio strai</text:span><text:span text:style-name="T4924">psnio 3 dalyje nurodytus asmenis, minimalus amžius, nuo kurio leidžiama įgyti teisę vairuoti motorines transporto priemones, jų junginius su priekabomis ir galima išduoti vairuotojo pažymėjimą:</text:span></text:p>
      <text:p text:style-name="P4925"><text:span text:style-name="T4926">1</text:span><text:span text:style-name="T4927">) AM kategorija – 15 metų;</text:span></text:p>
      <text:p text:style-name="P4928"><text:span text:style-name="T4929">2</text:span><text:span text:style-name="T4930">) A1 kategorija – 16 metų;</text:span></text:p>
      <text:p text:style-name="P4931"><text:span text:style-name="T4932">3</text:span><text:span text:style-name="T4933">) A2 kategorija – 18 metų;</text:span></text:p>
      <text:p text:style-name="P4934"><text:span text:style-name="T4935">4</text:span><text:span text:style-name="T4936">) A kategorija – 20 metų, išskyrus teisę vairuoti triračius; norint įgyti teis</text:span><text:span text:style-name="T4937">ę<text:s/></text:span><text:span text:style-name="T4938">vairuoti A kategorijos motociklus, reikia tur</text:span><text:span text:style-name="T4939">ė</text:span><text:span text:style-name="T4940">ti dvej</text:span><text:span text:style-name="T4941">ų<text:s/></text:span><text:span text:style-name="T4942">met</text:span><text:span text:style-name="T4943">ų<text:s/></text:span><text:span text:style-name="T4944">A2 kategorijos transporto priemoni</text:span><text:span text:style-name="T4945">ų<text:s/></text:span><text:span text:style-name="T4946">vairavimo sta</text:span><text:span text:style-name="T4947">žą</text:span><text:span text:style-name="T4948">; reikalavimas turėti dvej</text:span><text:span text:style-name="T4949">ų<text:s/></text:span><text:span text:style-name="T4950">met</text:span><text:span text:style-name="T4951">ų<text:s/></text:span><text:span text:style-name="T4952">A2 kategorijos transporto priemoni</text:span><text:span text:style-name="T4953">ų<text:s/></text:span><text:span text:style-name="T4954">vairavimo sta</text:span><text:span text:style-name="T4955">žą</text:span><text:span text:style-name="T4956"><text:s/>netaikomas 24 metų sulaukusiems asmenims; teisė vairuoti triračius, kurių galia didesnė kaip 15 kW, suteikiama asmenims nuo 21 metų;</text:span></text:p>
      <text:p text:style-name="P4957"><text:span text:style-name="T4958">5</text:span><text:span text:style-name="T4959">) B1 kategorija – 16 metų;</text:span></text:p>
      <text:p text:style-name="P4960"><text:span text:style-name="T4961">6</text:span><text:span text:style-name="T4962">) B kategorija – 18 metų;</text:span></text:p>
      <text:p text:style-name="P4963"><text:span text:style-name="T4964">7</text:span><text:span text:style-name="T4965">) BE kategorija – 18 metų;</text:span></text:p>
      <text:p text:style-name="P4966"><text:span text:style-name="T4967">8</text:span><text:span text:style-name="T4968">) C1 kategorija – 18 metų;<text:s/></text:span></text:p>
      <text:p text:style-name="P4969"><text:span text:style-name="T4970">9</text:span><text:span text:style-name="T4971">) C1E kategorija – 18 metų;<text:s/></text:span></text:p>
      <text:p text:style-name="P4972"><text:span text:style-name="T4973">10</text:span><text:span text:style-name="T4974">) C kategorija – 21 metai;</text:span></text:p>
      <text:p text:style-name="P4975"><text:span text:style-name="T4976">11</text:span><text:span text:style-name="T4977">) CE kategorija – 21 metai;</text:span></text:p>
      <text:p text:style-name="P4978"><text:span text:style-name="T4979">12</text:span><text:span text:style-name="T4980">) D1 kategorija – 21 metai;</text:span></text:p>
      <text:p text:style-name="P4981"><text:span text:style-name="T4982">13</text:span><text:span text:style-name="T4983">) D1E kategorija – 21 metai;</text:span></text:p>
      <text:p text:style-name="P4984"><text:span text:style-name="T4985">14</text:span><text:span text:style-name="T4986">) D kategorija – 24 metai;<text:s/></text:span></text:p>
      <text:p text:style-name="P4987"><text:span text:style-name="T4988">15</text:span><text:span text:style-name="T4989">) DE kategorija – 24 metai;</text:span></text:p>
      <text:p text:style-name="P4990"><text:span text:style-name="T4991">16</text:span><text:span text:style-name="T4992">) T kategorija – 21 metai;<text:s/></text:span></text:p>
      <text:p text:style-name="P4993"><text:span text:style-name="T4994">17</text:span><text:span text:style-name="T4995">) galingieji keturračiai – 18 metų.</text:span></text:p>
      <text:p text:style-name="P4996">Straipsnio dalies pakeitimai:</text:p>
      <text:p text:style-name="P4997"><text:span text:style-name="T4998">Nr.<text:s/></text:span><text:a xlink:href="https://www.e-tar.lt/portal/legalAct.html?documentId=d9cab340800311ec993ff5ca6e8ba60c" office:target-frame-name="_top" xlink:show="replace"><text:span text:style-name="T4999">XIV-917</text:span></text:a><text:span text:style-name="T5000">, 2022-01-20, paskelbta TAR 2022-01-28, i. k. 2022-01359</text:span></text:p>
      <text:p text:style-name="Normal"/>
      <text:p text:style-name="P5001"><text:span text:style-name="T5002">3</text:span><text:span text:style-name="T5003">. Asmenų, įgijusių kvalifikaciją vežti krovinius ar keleivius komerciniais tikslais, minimalus amžius, nuo kurio leidžiama įgyti teisę vairuoti C1, C1E, C, CE, D1, D1E, D</text:span><text:span text:style-name="T5004">, DE kategorijų motorines transporto priemones, jų junginius su priekabomis ir galima išduoti vairuotojo pažymėjimą, nurodytas šio įstatymo 2 priede.</text:span></text:p>
      <text:p text:style-name="P5005">Straipsnio dalies pakeitimai:</text:p>
      <text:p text:style-name="P5006"><text:span text:style-name="T5007">Nr.<text:s/></text:span><text:a xlink:href="https://www.e-tar.lt/portal/legalAct.html?documentId=d9cab340800311ec993ff5ca6e8ba60c" office:target-frame-name="_top" xlink:show="replace"><text:span text:style-name="T5008">XIV-917</text:span></text:a><text:span text:style-name="T5009">, 2022-01-20, paskelbta TAR 2022-01-28, i. k. 2022-01359</text:span></text:p>
      <text:p text:style-name="Normal"/>
      <text:p text:style-name="P5010"><text:span text:style-name="T5011">4</text:span><text:span text:style-name="T5012">.</text:span><text:span text:style-name="T5013"><text:s/></text:span><text:span text:style-name="T5014">Vairuotojo pažymėjimu patvirtinta teisė vairuoti:</text:span></text:p>
      <text:p text:style-name="P5015"><text:span text:style-name="T5016">1</text:span><text:span text:style-name="T5017">) šio straipsnio 2 dalies 2–16<text:s/></text:span><text:span text:style-name="T5018">punktuose nurodytų kategorijų transporto priemones taip pat suteikia teisę vairuoti AM kategorijos transporto priemones;</text:span></text:p>
      <text:p text:style-name="P5019"><text:span text:style-name="T5020">2</text:span><text:span text:style-name="T5021">) A2 kategorijos transporto priemones suteikia teisę vairuoti ir A1 kategorijos transporto priemones;</text:span></text:p>
      <text:p text:style-name="P5022"><text:span text:style-name="T5023">3</text:span><text:span text:style-name="T5024">) A kategorijos transpo</text:span><text:span text:style-name="T5025">rto priemones suteikia teisę vairuoti ir A1, A2 kategorijų transporto priemones;</text:span></text:p>
      <text:p text:style-name="P5026"><text:span text:style-name="T5027">4</text:span><text:span text:style-name="T5028">) B, C arba D kategorijų transporto priemones suteikia teisę vairuoti atitinkamai ir B1, C1 arba D1 kategorijų transporto priemones;</text:span></text:p>
      <text:p text:style-name="P5029"><text:span text:style-name="T5030">5</text:span><text:span text:style-name="T5031">) C1E, CE, D1E arba DE kategorij</text:span><text:span text:style-name="T5032">ų transporto priemones suteikia teisę vairuoti ir BE kategorijos transporto priemones;<text:s/></text:span></text:p>
      <text:p text:style-name="P5033"><text:span text:style-name="T5034">6</text:span><text:span text:style-name="T5035">) CE, DE kategorijų transporto priemones suteikia teisę vairuoti atitinkamai ir C1E, D1E kategorijų transporto priemones;</text:span></text:p>
      <text:p text:style-name="P5036"><text:span text:style-name="T5037">7</text:span><text:span text:style-name="T5038">) CE kategorijos transporto priemone</text:span><text:span text:style-name="T5039">s suteikia teisę vairuoti ir DE kategorijos transporto priemones vairuotojams, kurie turi teisę vairuoti D kategorijų transporto priemones;</text:span></text:p>
      <text:p text:style-name="P5040"><text:span text:style-name="T5041">8</text:span><text:span text:style-name="T5042">) A ir B kategorijų transporto priemones suteikia teisę vairuoti galinguosius keturračius.</text:span></text:p>
      <text:p text:style-name="P5043"><text:span text:style-name="T5044">5</text:span><text:span text:style-name="T5045">. Teisė vairu</text:span><text:span text:style-name="T5046">oti šioje dalyje nurodytų kategorijų transporto priemones įgyjama (egzaminai laikomi) laikantis šių sąlygų:</text:span></text:p>
      <text:p text:style-name="P5047"><text:span text:style-name="T5048">1</text:span><text:span text:style-name="T5049">) teisė vairuoti C1, C, D1, D ir T kategorijų transporto priemones suteikiama tik vairuotojams, jau turintiems teisę vairuoti B kategorijos trans</text:span><text:span text:style-name="T5050">porto priemones;</text:span></text:p>
      <text:p text:style-name="P5051"><text:span text:style-name="T5052">2</text:span><text:span text:style-name="T5053">) teisė vairuoti BE, C1E, CE, D1E ir DE kategorijų transporto priemones suteikiama tik vairuotojams, jau turintiems teisę vairuoti atitinkamai B, C1, C, D1 ir D kategorijų transporto priemones.</text:span></text:p>
      <text:p text:style-name="P5054">Straipsnio pakeitimai:</text:p>
      <text:p text:style-name="P5055"><text:span text:style-name="T5056">Nr.<text:s/></text:span><text:a xlink:href="http://www3.lrs.lt/cgi-bin/preps2?a=421261&amp;b=" office:target-frame-name="_top" xlink:show="replace"><text:span text:style-name="T5057">XI-1943</text:span></text:a><text:span text:style-name="T5058">, 2012-03-27, Žin., 2012, Nr. 42-2044 (2012-04-07)</text:span></text:p>
      <text:p text:style-name="P5059"><text:span text:style-name="T5060">Nr.<text:s/></text:span><text:a xlink:href="http://www3.lrs.lt/cgi-bin/preps2?a=451382&amp;b=" office:target-frame-name="_top" xlink:show="replace"><text:span text:style-name="T5061">XII-360</text:span></text:a><text:span text:style-name="T5062">, 2013-06-13, Žin., 2013, Nr. 68-3401 (2013-06-28)</text:span></text:p>
      <text:p text:style-name="P5063"/>
      <text:p text:style-name="P5064"><text:span text:style-name="T5065">24</text:span><text:span text:style-name="T5066"><text:s/>straip</text:span><text:span text:style-name="T5067">snis.<text:s/></text:span><text:span text:style-name="T5068">Teisės vairuoti transporto priemones atėmimas ir grąžinimas</text:span></text:p>
      <text:p text:style-name="P5069"><text:span text:style-name="T5070">1</text:span><text:span text:style-name="T5071">. Teisė vairuoti transporto priemones atimama:</text:span></text:p>
      <text:p text:style-name="P5072"><text:span text:style-name="T5073">1</text:span><text:span text:style-name="T5074">) įstatymuose nustatytais atvejais;</text:span></text:p>
      <text:p text:style-name="P5075"><text:span text:style-name="T5076">2</text:span><text:span text:style-name="T5077">) sutrikus elgesiui, asmenybei ir (ar) susirgus ligomis, įtrauktomis į patvirtintą sąrašą, kai</text:span><text:span text:style-name="T5078"><text:s/>dėl asmens sveikatos ar elgesio būklės asmuo negali tinkamai vairuoti transporto priemonių, teisė vairuoti transporto priemones atimama nustatyta tvarka;</text:span></text:p>
      <text:p text:style-name="P5079"><text:span text:style-name="T5080">3</text:span><text:span text:style-name="T5081">) paaiškėjus, kad teisė vairuoti transporto priemones buvo suteikta pateikus neteisingus asmens,</text:span><text:span text:style-name="T5082"><text:s/>sveikatos būklės duomenis ar kitą neteisingą informaciją, lėmusią teisės vairuoti transporto priemones suteikimą.</text:span></text:p>
      <text:p text:style-name="P5083"><text:span text:style-name="T5084">1</text:span><text:span text:style-name="T5085">1</text:span><text:span text:style-name="T5086">.<text:s/></text:span><text:span text:style-name="T5087">Teisė vairuoti</text:span><text:span text:style-name="T5088"><text:s/>karinei įrangai priskiriamas taktines ir logistines transporto priemones ar jų junginius su priekabomis panaikinama,</text:span><text:span text:style-name="T5089"><text:s/>jeigu karys neatitinka šio įstatymo 22 straipsnio 1</text:span><text:span text:style-name="T5090">1 </text:span><text:span text:style-name="T5091">dalyje nurodytų reikalavimų.</text:span></text:p>
      <text:p text:style-name="P5092">Papildyta straipsnio dalimi:</text:p>
      <text:p text:style-name="P5093"><text:span text:style-name="T5094">Nr.<text:s/></text:span><text:a xlink:href="https://www.e-tar.lt/portal/legalAct.html?documentId=116e42808f4811eea5a28c81c82193a8" office:target-frame-name="_top" xlink:show="replace"><text:span text:style-name="T5095">XIV-2289</text:span></text:a><text:span text:style-name="T5096">, 2023-11-23, paskelbta TAR<text:s/></text:span><text:span text:style-name="T5097">2023-11-30, i. k. 2023-23067</text:span></text:p>
      <text:p text:style-name="Normal"/>
      <text:p text:style-name="P5098"><text:span text:style-name="T5099">2</text:span><text:span text:style-name="T5100">. Teisė vairuoti transporto priemones grąžinama asmeniui, iš kurio ši teisė buvo atimta pagal šio straipsnio 1 dalies 2 punktą, kai jo sveikatos būklė atitinka nustatytus reikalavimus.</text:span></text:p>
      <text:p text:style-name="P5101"><text:span text:style-name="T5102">3</text:span><text:span text:style-name="T5103">. Asmeniui, kuriam teisė vairuo</text:span><text:span text:style-name="T5104">ti transporto priemones buvo atimta dėl KET pažeidimų, ši teisė grąžinama tik jam nustatyta tvarka užbaigus papildomą vairuotojų mokymą.</text:span></text:p>
      <text:p text:style-name="P5105"><text:span text:style-name="T5106">4</text:span><text:span text:style-name="T5107">. Asmeniui, iš kurio pagal įstatymus teisė vairuoti transporto priemones buvo atimta dėl teisės pažeidimo padarymo</text:span><text:span text:style-name="T5108"><text:s/>vieniems metams ir ilgiau, teisė vairuoti transporto priemones grąžinama tik pasibaigus šios teisės atėmimo laikui ir baigus papildomą vairuotojų mokymą bei perlaikius vairavimo egzaminą, išskyrus asmenį, kuriam teisė vairuoti transporto priemones buvo at</text:span><text:span text:style-name="T5109">imta už tai, kad jis padarė teisės pažeidimą būdamas neblaivus arba apsvaigęs nuo<text:s/></text:span><text:span text:style-name="T5110">narkotinių, psichotropinių ar</text:span><text:span text:style-name="T5111"><text:s/></text:span><text:span text:style-name="T5112">kitų psichiką veikiančių</text:span><text:span text:style-name="T5113"><text:s/>medžiagų.</text:span></text:p>
      <text:p text:style-name="P5114"><text:span text:style-name="T5115">5</text:span><text:span text:style-name="T5116">. Asmeniui, iš kurio pagal įstatymus teisė vairuoti transporto priemones buvo atimta už tai, kad jis pad</text:span><text:span text:style-name="T5117">arė teisės pažeidimą būdamas neblaivus arba apsvaigęs nuo narkotinių, psichotropinių</text:span><text:span text:style-name="T5118"><text:s/></text:span><text:span text:style-name="T5119">ar</text:span><text:span text:style-name="T5120"><text:s/></text:span><text:span text:style-name="T5121">kitų psichiką veikiančių medžiagų, teisė vairuoti transporto priemones grąžinama tik pasibaigus šios teisės atėmimo laikui, Vyriausybės ar jos įgaliotos institucijos nu</text:span><text:span text:style-name="T5122">statyta tvarka po medicininės ir švietėjiškos atestacijos, baigus papildomą vairuotojų mokymą ir perlaikius vairavimo egzaminą. Reikalavimas perlaikyti vairavimo egzaminą netaikomas, jeigu dėl šioje dalyje nurodyto teisės pažeidimo padarymo teisė vairuoti<text:s/></text:span><text:span text:style-name="T5123">transporto priemones buvo atimta trumpesniam negu vieni metai laikui.</text:span></text:p>
      <text:p text:style-name="P5124"><text:span text:style-name="T5125">6</text:span><text:span text:style-name="T5126">. Pasibaigus teisės vairuoti transporto priemones atėmimo laikui, asmeniui, kuriam paskirta administracinio poveikio priemonė – draudimas vairuoti transporto priemones, kuriose neįr</text:span><text:span text:style-name="T5127">engti antialkoholiniai variklio užraktai,<text:s/></text:span><text:span text:style-name="T5128">įvykdžius šio straipsnio 5 dalyje nurodytas teisės vairuoti grąžinimo sąlygas,</text:span><text:span text:style-name="T5129"><text:s/>šio draudimo laikotarpiu grąžinama teisė vairuoti tik transporto priemones, kuriose įrengti antialkoholiniai variklio užraktai.</text:span></text:p>
      <text:p text:style-name="P5130"><text:span text:style-name="T5131">7</text:span><text:span text:style-name="T5132">.<text:s/></text:span><text:span text:style-name="T5133">Vairuotojas, kuris, būdamas pradedantysis vairuotojas, pažeidė KET reikalavimą (reikalavimus), už kurį (kuriuos) šiame įstatyme numatytas papildomas vairuotojų mokymas, arba sukėlė eismo įvykį, dėl kurio buvo sutrikdyta eismo dalyvio sveikata (išskyrus atv</text:span><text:span text:style-name="T5134">ejus, kai eismo įvykis sukeltas esant baudžiamąją atsakomybę šalinančioms aplinkybėms arba aplinkybėms, kai asmuo netraukiamas administracinėn atsakomybėn), ir per šio įstatymo 22 straipsnio 5 dalyje nustatytus terminus nebaigė</text:span><text:span text:style-name="T5135"><text:s/></text:span><text:span text:style-name="T5136">papildomo vairuotojų mokymo,</text:span><text:span text:style-name="T5137"><text:s/>praranda teisę vairuoti transporto priemones. Šiuo atveju vairuotojui teisė vairuoti transporto priemones grąžinama tik perlaikius vairavimo egzaminą ir išduodamas 3 metus galiojantis vairuotojo pažymėjimas, kurį jis turės teisę pakeisti į 10 metų galioja</text:span><text:span text:style-name="T5138">ntį vairuotojo pažymėjimą šio įstatymo 22 straipsnyje nustatyta tvarka.</text:span></text:p>
      <text:p text:style-name="P5139">Straipsnio pakeitimai:</text:p>
      <text:p text:style-name="P5140"><text:span text:style-name="T5141">Nr.<text:s/></text:span><text:a xlink:href="http://www3.lrs.lt/cgi-bin/preps2?a=451382&amp;b=" office:target-frame-name="_top" xlink:show="replace"><text:span text:style-name="T5142">XII-360</text:span></text:a><text:span text:style-name="T5143">, 2013-06-13, Žin., 2013, Nr. 68-3401 (2013-06-28)</text:span></text:p>
      <text:p text:style-name="P5144">Straipsnio pakeitimai:</text:p>
      <text:p text:style-name="P5145"><text:span text:style-name="T5146">Nr.<text:s/></text:span><text:a xlink:href="https://www.e-tar.lt/portal/legalAct.html?documentId=337402c04fb111edbc04912defe897d1" office:target-frame-name="_top" xlink:show="replace"><text:span text:style-name="T5147">XIV-1445</text:span></text:a><text:span text:style-name="T5148">, 2022-10-10, paskelbta TAR 2022-10-19, i. k. 2022-21161</text:span></text:p>
      <text:p text:style-name="Normal"/>
      <text:p text:style-name="P5149"><text:span text:style-name="T5150">PENKTASIS</text:span><text:span text:style-name="T5151"><text:s/>SKIRSNIS</text:span></text:p>
      <text:p text:style-name="P5152"><text:span text:style-name="T5153">TRANSPORTO PRIEMONĖS</text:span></text:p>
      <text:p text:style-name="P5154"/>
      <text:p text:style-name="P5155"><text:span text:style-name="T5156">25</text:span><text:span text:style-name="T5157"><text:s/>straipsnis.<text:s/></text:span><text:span text:style-name="T5158">Bendrieji reikalavimai trans</text:span><text:span text:style-name="T5159">porto priemonėms ir priekaboms<text:s/></text:span></text:p>
      <text:p text:style-name="P5160">Pakeistas straipsnio pavadinimas:</text:p>
      <text:p text:style-name="P5161"><text:span text:style-name="T5162">Nr.<text:s/></text:span><text:a xlink:href="https://www.e-tar.lt/portal/legalAct.html?documentId=b3b7ccc010bb11ee9f7ec2ffce8b47bc" office:target-frame-name="_top" xlink:show="replace"><text:span text:style-name="T5163">XIV-2049</text:span></text:a><text:span text:style-name="T5164">, 2023-06-08, paskelbta TAR 2023-06-22, i. k. 2023-12413</text:span></text:p>
      <text:p text:style-name="Normal"/>
      <text:p text:style-name="P5165"><text:span text:style-name="T5166">1</text:span><text:span text:style-name="T516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168">ritorijoje leidžiama laikinaisiais valstybinio<text:s/></text:span><text:span text:style-name="T5169">registracijos</text:span><text:span text:style-name="T5170"><text:s/></text:span><text:span text:style-name="T5171">numerio ženklais paženklintoms motorinėms transporto priemonėms ir (ar) priekaboms, kurių savininkai (valdytojai) yra apsidraudę transporto priemonių valdytojų civilinės atsakomybės privalomuoju<text:s/></text:span><text:span text:style-name="T5172">draudimu ir sumokėję valstybės nustatytus su transporto priemone ar su jos dalyvavimu viešajame eisme susijusius mokesčius.</text:span></text:p>
      <text:p text:style-name="P5173"><text:span text:style-name="T5174">2</text:span><text:span text:style-name="T5175">. Dalyvauti viešajame eisme Lietuvos Respublikoje leidžiama nustatyta tvarka įregistruotoms motorinėms transporto priemonėms ir</text:span><text:span text:style-name="T517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177">transporto priemonių valdytojų civilinės atsakomybės privalomuoju draudimu ir sumokėję valstybės nustatytus su transporto priemone ar su jos dalyvavimu viešajame eisme susijusius mokesčius.</text:span></text:p>
      <text:p text:style-name="P5178"><text:span text:style-name="T5179">3</text:span><text:span text:style-name="T5180">. Viešajame eisme dalyvaujančių motorinių transporto priemoni</text:span><text:span text:style-name="T5181">ų ir (ar) priekabų reikiamą techninę būklę, registravimą ir transporto priemonių valdytojų civilinės atsakomybės privalomąjį draudimą užtikrina transporto priemonės valdytojas.</text:span></text:p>
      <text:p text:style-name="P5182"><text:span text:style-name="T5183">4</text:span><text:span text:style-name="T5184">. Draudžiama dalyvauti viešajame eisme motorinėms transporto priemonėms, k</text:span><text:span text:style-name="T5185">urios pritaikytos eismui kairiąja kelio puse ir (ar) turi vairą dešinėje pusėje, taip pat priekaboms, kurios pritaikytos eismui kairiąja kelio puse, išskyrus motorines transporto priemones, kurios:</text:span></text:p>
      <text:p text:style-name="P5186"><text:span text:style-name="T5187">1</text:span><text:span text:style-name="T5188">) buvo įregistruotos Lietuvos Respublikoje iki 1993 m.<text:s/></text:span><text:span text:style-name="T5189">gegužės 1 d.;</text:span></text:p>
      <text:p text:style-name="P5190"><text:span text:style-name="T5191">2</text:span><text:span text:style-name="T5192">) pripažintos istorinėmis motorinėmis transporto priemonėmis;</text:span></text:p>
      <text:p text:style-name="P5193"><text:span text:style-name="T5194">3</text:span><text:span text:style-name="T5195">) pagal konstrukciją ir įrangą yra skirtos specialioms darbo funkcijoms atlikti;</text:span></text:p>
      <text:p text:style-name="P5196"><text:span text:style-name="T5197">4</text:span><text:span text:style-name="T5198">) turi pagal susisiekimo ministro ar jo įgaliotos institucijos nustatytus reikalavim</text:span><text:span text:style-name="T5199">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5200">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5201">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5202">ivalo tam numatytose vietose turėti įrengtą papildomą netiesioginio matymo įrangą, skirtą vairuotojo matomumui pagerinti, – eismui dešiniąja kelio puse pritaikytus plataus stebėjimo kampo ar (ir) artimo vaizdo veidrodžius.</text:span></text:p>
      <text:p text:style-name="P5203"><text:span text:style-name="T5204">5</text:span><text:span text:style-name="T5205">. Dalyvauti viešajame eism</text:span><text:span text:style-name="T5206">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07"><text:s/>kurios pritaikytos eismui kairiąja kelio puse.</text:span></text:p>
      <text:p text:style-name="P5208"><text:span text:style-name="T5209">6</text:span><text:span text:style-name="T5210">. Motorinėms transporto priemonėms ir (ar) priekaboms, sugadintoms eismo ar kitokio įvykio metu, kai motorinės transporto priemonės neatitinka techninių reikalavimų (deformuotas statramstis ar lonžeronas</text:span><text:span text:style-name="T5211">, ar rėmas, vairo ar stabdžių sistemos, ar pakaba ir (ar) kai suveikė oro pagalvių sistema), o priekabos negali būti tempiamos, nustatyta tvarka panaikinamas privalomosios techninės apžiūros dokumentų galiojimas. Po atkuriamojo</text:span><text:span text:style-name="T5212"><text:s/></text:span><text:span text:style-name="T5213">motorinės transporto<text:s/></text:span><text:span text:style-name="T5214">priemo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15"><text:span text:style-name="T5216">7</text:span><text:span text:style-name="T5217">.<text:s/></text:span><text:span text:style-name="T5218">Susisiekimo ministerijos ar jos įgaliotos institucijos nustatyta tvarka</text:span><text:span text:style-name="T5219"><text:s/>panaikinti motorinių transporto priemonių ir (ar) priekabų privalomosios techninės apžiūros dokumentų galiojimą turi teisę:</text:span></text:p>
      <text:p text:style-name="P5220"><text:span text:style-name="T5221">1</text:span><text:span text:style-name="T5222">) policijos pareigūnai<text:s/></text:span><text:span text:style-name="T5223">–<text:s/></text:span><text:span text:style-name="T5224">visų motorinių transporto<text:s/></text:span><text:span text:style-name="T5225">priemonių ir (ar) priekabų</text:span><text:span text:style-name="T5226">;</text:span></text:p>
      <text:p text:style-name="P5227"><text:span text:style-name="T5228">2</text:span><text:span text:style-name="T5229">)<text:s/></text:span><text:span text:style-name="T5230">Lietuvos transporto saugos administracijos<text:s/></text:span><text:span text:style-name="T5231">pareigūnai – motorinių t</text:span><text:span text:style-name="T5232">ransporto priemonių</text:span><text:span text:style-name="T5233"><text:s/>ir (ar) priekabų</text:span><text:span text:style-name="T5234">, kurių didžiausioji leidžiamoji masė didesnė kaip 3 500 kg, arba motorinių<text:s/></text:span><text:span text:style-name="T5235">t</text:span><text:span text:style-name="T5236">ransporto priemonių, kurios skirtos ir su</text:span><text:span text:style-name="T5237">projektuotos vežti daugiau kaip aštuonis keleivius, neįskaitant vairuotojo,</text:span><text:span text:style-name="T5238"><text:s/></text:span><text:span text:style-name="T5239">M</text:span><text:span text:style-name="T5240">1</text:span><text:span text:style-name="T5241"><text:s/>ir N</text:span><text:span text:style-name="T5242">1</text:span><text:span text:style-name="T5243"><text:s/>klasių transporto priemonių, kurių į aplinką išmetami teršalai neatitinka techninių motorinių transporto priemonių ir jų priekabų reikalavimų</text:span><text:span text:style-name="T5244">;</text:span><text:span text:style-name="T5245"><text:s/></text:span></text:p>
      <text:p text:style-name="P5246"><text:span text:style-name="T5247">3</text:span><text:span text:style-name="T5248">) muitinės įstaigų par</text:span><text:span text:style-name="T5249">eigūnai –<text:s/></text:span><text:span text:style-name="T5250">motorinių transporto priemonių ir (ar) priekabų, kurios pritaikytos<text:s/></text:span><text:span text:style-name="T5251">neteisėtam prekių (daiktų) gabenimui</text:span><text:span text:style-name="T5252">;</text:span></text:p>
      <text:p text:style-name="P5253"><text:span text:style-name="T5254">4</text:span><text:span text:style-name="T5255">)</text:span><text:span text:style-name="T5256"><text:s/></text:span><text:span text:style-name="T5257">aplinkos apsaugos valstybinės kontrolės pareigūnai</text:span><text:span text:style-name="T5258"><text:s/>–<text:s/></text:span><text:span text:style-name="T5259">M</text:span><text:span text:style-name="T5260">1</text:span><text:span text:style-name="T5261">, M</text:span><text:span text:style-name="T5262">2</text:span><text:span text:style-name="T5263">, M</text:span><text:span text:style-name="T5264">3</text:span><text:span text:style-name="T5265">, N</text:span><text:span text:style-name="T5266">1</text:span><text:span text:style-name="T5267">, N</text:span><text:span text:style-name="T5268">2</text:span><text:span text:style-name="T5269">, N</text:span><text:span text:style-name="T5270">3</text:span><text:span text:style-name="T5271"><text:s/>klasių<text:s/></text:span><text:span text:style-name="T5272">transporto priemonių,<text:s/></text:span><text:span text:style-name="T5273">kurių į aplinką išmetami<text:s/></text:span><text:span text:style-name="T5274">teršalai neatitinka techninių motorinių transporto priemonių ir jų priekabų reikalavimų.</text:span></text:p>
      <text:p text:style-name="P5275">Straipsnio dalies pakeitimai:</text:p>
      <text:p text:style-name="P5276"><text:span text:style-name="T5277">Nr.<text:s/></text:span><text:a xlink:href="https://www.e-tar.lt/portal/legalAct.html?documentId=f066e1807f8b11eea5a28c81c82193a8" office:target-frame-name="_top" xlink:show="replace"><text:span text:style-name="T5278">XIV-2211</text:span></text:a><text:span text:style-name="T5279">, 2023-10-31, paskelbta T</text:span><text:span text:style-name="T5280">AR 2023-11-10, i. k. 2023-21807</text:span></text:p>
      <text:p text:style-name="Normal"/>
      <text:p text:style-name="P5281"><text:span text:style-name="T5282">8</text:span><text:span text:style-name="T5283">. Draudžiama transporto priemonėje įrengti greitį matuoti trukdančias priemones ir daiktus, dalyvauti viešajame eisme transporto priemonėms, kurios nepriskirtos specialiosioms transporto priemonėms, tačiau yra su speci</text:span><text:span text:style-name="T5284">aliaisiais šviesos ir (arba) garso signalais ir (arba) pažymėtos taip pat ar panašiai, kaip žymimos specialiosios transporto priemonės.</text:span></text:p>
      <text:p text:style-name="P5285">Straipsnio dalies pakeitimai:</text:p>
      <text:p text:style-name="P5286"><text:span text:style-name="T5287">Nr.<text:s/></text:span><text:a xlink:href="https://www.e-tar.lt/portal/legalAct.html?documentId=337402c04fb111edbc04912defe897d1" office:target-frame-name="_top" xlink:show="replace"><text:span text:style-name="T5288">XIV-1445</text:span></text:a><text:span text:style-name="T5289">, 2022-10-10, paskelbta TAR 2022-10-19, i. k. 2022-21161</text:span></text:p>
      <text:p text:style-name="Normal"/>
      <text:p text:style-name="P5290"><text:span text:style-name="T5291">9</text:span><text:span text:style-name="T5292">. Pradedantiesiems vairuotojams draudžiama vairuoti motorines transporto priemones, kurios pritaikytos eismui kairiąja kelio puse ir (ar) turi vairą dešinėje pusėje.</text:span><text:s/></text:p>
      <text:p text:style-name="P5293"><text:span text:style-name="T5294">10</text:span><text:span text:style-name="T5295">. Jeigu savivaldžio automobilio gamintojas numatė galimybę asmeniui tiesiogiai ar nuotoliniu būdu valdyti savivaldį automobilį, savivaldžio automobilio įranga</text:span><text:span text:style-name="T5296"><text:s/></text:span><text:span text:style-name="T5297">privalo būti tokia, kad būtų sudaryta galimybė patikrinti, ar savivaldis automobilis yra valdomas</text:span><text:span text:style-name="T5298"><text:s/>savivaldžio automobilio įrangos veiksmais, ar jį tiesiogiai arba nuotoliniu būdu valdo asmuo.</text:span><text:s/></text:p>
      <text:p text:style-name="P5299">Papildyta straipsnio dalimi:</text:p>
      <text:p text:style-name="P5300"><text:span text:style-name="T5301">Nr.<text:s/></text:span><text:a xlink:href="https://www.e-tar.lt/portal/legalAct.html?documentId=74b701a0e3f611e7b3f0a470b0373cb2" office:target-frame-name="_top" xlink:show="replace"><text:span text:style-name="T5302">XIII-856</text:span></text:a><text:span text:style-name="T5303">, 2017-12-07,<text:s/></text:span><text:span text:style-name="T5304">paskelbta TAR 2017-12-18, i. k. 2017-20338</text:span></text:p>
      <text:p text:style-name="Normal"/>
      <text:p text:style-name="P5305"><text:span text:style-name="T5306">11</text:span><text:span text:style-name="T5307">. Savivaldis automobilis privalo būti toks, kad galėtų tinkamai ir saugiai važiuoti nekeldamas pavojaus kitiems eismo dalyviams, kitų asmenų ar jų turto saugumui ir aplinkai,<text:s/></text:span><text:span text:style-name="T5308">nesudarytų kliūčių eismui,</text:span><text:span text:style-name="T5309"><text:s/>pasirinktų saugų važiavimo greitį, įvertintų važiavimo sąlygas,<text:s/></text:span><text:span text:style-name="T5310">vietovės reljefą,</text:span><text:span text:style-name="T5311"><text:s/>kelio būklę, savo būklę ir krovinį, meteorologines sąlygas, taip pat eismo intensyvumą, kad galėtų saugiai sustoti iki bet kurios kliūties, taip pat automobilį stabdant tikr</text:span><text:span text:style-name="T5312">inantiems pareigūnams. Savivaldis automobilis privalo būti toks, kad galėtų sulėtinti greitį ir prireikus saugiai sustoti, jeigu to reikia dėl atsiradusių aplinkybių.</text:span><text:s/></text:p>
      <text:p text:style-name="P5313">Straipsnio pakeitimai:</text:p>
      <text:p text:style-name="P5314"><text:span text:style-name="T5315">Nr.<text:s/></text:span><text:a xlink:href="http://www3.lrs.lt/cgi-bin/preps2?a=370028&amp;b=" office:target-frame-name="_top" xlink:show="replace"><text:span text:style-name="T5316">XI-760</text:span></text:a><text:span text:style-name="T5317">, 2010-04-15, Žin., 2010, Nr. 48-2308 (2010-04-27)</text:span></text:p>
      <text:p text:style-name="P5318"><text:span text:style-name="T5319">Nr.<text:s/></text:span><text:a xlink:href="http://www3.lrs.lt/cgi-bin/preps2?a=451382&amp;b=" office:target-frame-name="_top" xlink:show="replace"><text:span text:style-name="T5320">XII-360</text:span></text:a><text:span text:style-name="T5321">, 2013-06-13, Žin., 2013, Nr. 68-3401 (2013-06-28)</text:span></text:p>
      <text:p text:style-name="P5322">Papildyta straipsnio dalimi:</text:p>
      <text:p text:style-name="P5323"><text:span text:style-name="T5324">Nr.<text:s/></text:span><text:a xlink:href="https://www.e-tar.lt/portal/legalAct.html?documentId=74b701a0e3f611e7b3f0a470b0373cb2" office:target-frame-name="_top" xlink:show="replace"><text:span text:style-name="T5325">XIII-856</text:span></text:a><text:span text:style-name="T5326">, 2017-12-07, paskelbta TAR 2017-12-18, i. k. 2017-20338</text:span></text:p>
      <text:p text:style-name="Normal"/>
      <text:p text:style-name="P5327"><text:span text:style-name="T5328">12</text:span><text:span text:style-name="T5329">. Elektrinės mikrojudumo priemonės, motorinio dviračio arba savo konstrukcija į<text:s/></text:span><text:span text:style-name="T5330">juos</text:span><text:span text:style-name="T5331"><text:s/>panašios transporto priemonės</text:span><text:span text:style-name="T5332">, kuri<text:s/></text:span><text:span text:style-name="T5333">viršija šiame įstatyme nustatytas galios ir greičio technines charakteristikas ir negali būti klasifikuojama kaip elektrinė mikrojudumo priemonė arba motorinis dviratis</text:span><text:span text:style-name="T5334">,</text:span><text:span text:style-name="T5335"><text:s/>pardavėjas privalo informuoti pirkėją raštu, ar su parduodama transporto priemone paga</text:span><text:span text:style-name="T5336">l šio įstatymo nuostatas jis galės teisėtai dalyvauti viešajame eisme.</text:span></text:p>
      <text:p text:style-name="P5337">Papildyta straipsnio dalimi:</text:p>
      <text:p text:style-name="P5338"><text:span text:style-name="T5339">Nr.<text:s/></text:span><text:a xlink:href="https://www.e-tar.lt/portal/legalAct.html?documentId=b3b7ccc010bb11ee9f7ec2ffce8b47bc" office:target-frame-name="_top" xlink:show="replace"><text:span text:style-name="T5340">XIV-2049</text:span></text:a><text:span text:style-name="T5341">, 2023-06-08, paskelbta TAR 2023-06-22, i. k.<text:s/></text:span><text:span text:style-name="T5342">2023-12413</text:span></text:p>
      <text:p text:style-name="Normal"/>
      <text:p text:style-name="P5343">Straipsnio pakeitimai:</text:p>
      <text:p text:style-name="P5344"><text:span text:style-name="T5345">Nr.<text:s/></text:span><text:a xlink:href="https://www.e-tar.lt/portal/legalAct.html?documentId=9e25cbb0cd0011e6a2cac7383cbb90a3" office:target-frame-name="_top" xlink:show="replace"><text:span text:style-name="T5346">XIII-107</text:span></text:a><text:span text:style-name="T5347">, 2016-12-15, paskelbta TAR 2016-12-28, i. k. 2016-29786</text:span></text:p>
      <text:p text:style-name="Normal"/>
      <text:p text:style-name="P5348"><text:span text:style-name="T5349">26</text:span><text:span text:style-name="T5350"><text:s/>straipsnis.<text:s/></text:span><text:span text:style-name="T5351">Transporto priemonių ir priekabų</text:span><text:span text:style-name="T5352"><text:s/>skiriamieji ženklai</text:span></text:p>
      <text:p text:style-name="P5353"><text:span text:style-name="T5354">1</text:span><text:span text:style-name="T5355">. Kiekviena motorinė transporto priemonė, priekaba turi būti su tam skirtoje vietoje vertikalioje plokštumoje pritvirtintais, registruojant jai priskirtais valstybinio numerio ženklais.<text:s/></text:span></text:p>
      <text:p text:style-name="P5356"><text:span text:style-name="T5357">2</text:span><text:span text:style-name="T5358">. Valstybinio numerio ženklus draudžia</text:span><text:span text:style-name="T5359">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360">ngia valstybinio numerio ženklą, motorinės transporto priemonės ir (ar) priekabos gale gerai matomoje vietoje turi būti pritvirtinta valstybės įmonės „Regitra“ išduota lentelė su valstybiniu numeriu.</text:span></text:p>
      <text:p text:style-name="P5361"><text:span text:style-name="T5362">3</text:span><text:span text:style-name="T5363">. Transporto priemonė, į Lietuvos Respubliką atvyku</text:span><text:span text:style-name="T5364">si iš kitos valstybės, turi būti paženklinta tos valstybės, kurioje ji įregistruota, skiriamuoju ženklu, jei šio ženklo nėra valstybiniame numeryje. Į Lietuvos Respubliką atvykstančių užsienyje registruotų transporto priemonių skiriamieji ženklai nustatomi</text:span><text:span text:style-name="T5365"><text:s/>tarptautinėmis sutartimis.<text:s/></text:span></text:p>
      <text:p text:style-name="P5366"><text:span text:style-name="T5367">4</text:span><text:span text:style-name="T5368">. KET nustato atvejus, kuriais tam tikrų kelio ženklų ar ženklinimo reikalavimai neprivalomi skiriamuoju ženklu „Neįgalusis“ arba neįgalių asmenų automobilių statymo kortele</text:span><text:span text:style-name="T5369"><text:s/></text:span><text:span text:style-name="T5370">pažymėtų transporto priemonių vairuotojams.</text:span></text:p>
      <text:p text:style-name="P5371">Straipsnio pakeitimai:</text:p>
      <text:p text:style-name="P5372"><text:span text:style-name="T5373">Nr.<text:s/></text:span><text:a xlink:href="http://www3.lrs.lt/cgi-bin/preps2?a=451382&amp;b=" office:target-frame-name="_top" xlink:show="replace"><text:span text:style-name="T5374">XII-360</text:span></text:a><text:span text:style-name="T5375">, 2013-06-13, Žin., 2013, Nr. 68-3401 (2013-06-28)</text:span></text:p>
      <text:p text:style-name="P5376"/>
      <text:p text:style-name="P5377"><text:span text:style-name="T5378">27</text:span><text:span text:style-name="T5379"><text:s/></text:span><text:span text:style-name="T5380">straipsnis.<text:s/></text:span><text:span text:style-name="T5381">Motorinių transporto priemonių ir (ar) priekabų registracija, registracijos sustabdymas ir panaikinimas, leidimo dalyvauti viešajame eisme sustabdymas ir panaikinimas<text:s/></text:span></text:p>
      <text:p text:style-name="P5382">Pakeistas straipsnio pavadinimas:</text:p>
      <text:p text:style-name="P5383"><text:span text:style-name="T5384">Nr.<text:s/></text:span><text:a xlink:href="https://www.e-tar.lt/portal/legalAct.html?documentId=63b83360bb0b11e78643ed5347f30766" office:target-frame-name="_top" xlink:show="replace"><text:span text:style-name="T5385">XIII-692</text:span></text:a><text:span text:style-name="T5386">, 2017-10-19, paskelbta TAR 2017-10-27, i. k. 2017-16995</text:span></text:p>
      <text:p text:style-name="Normal"/>
      <text:p text:style-name="P5387"><text:span text:style-name="T5388">1</text:span><text:span text:style-name="T5389">. Lietuvos Respublikos viešajame eisme dalyvauti leidžiama nustatyta tvarka registruotoms motorinėms transporto priemonėms ir (ar) prieka</text:span><text:span text:style-name="T539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5391">imas registruoti motorinę transporto priemonę</text:span><text:span text:style-name="T5392"><text:s/></text:span><text:span text:style-name="T5393">ir (ar) priekabą Lietuvos Respublikoje taip pat netaikomas laikinai (iki 90 dienų per metus) su užsienio valstybėje, kuri nėra Europos Sąjungos valstybė narė ir nėra Europos ekonominės erdvės</text:span><text:span text:style-name="T5394"><text:s/></text:span><text:span text:style-name="T5395">šalis, registruota</text:span><text:span text:style-name="T5396"><text:s/>motorine transporto priemone ir (ar) priekaba į Lietuvos Respubliką atvykusiems asmenims.</text:span></text:p>
      <text:p text:style-name="P5397"><text:span text:style-name="T5398">2</text:span><text:span text:style-name="T5399">.<text:s/></text:span><text:span text:style-name="T5400">Motorinės transporto priemonės<text:s/></text:span><text:span text:style-name="T5401">ir (ar)<text:s/></text:span><text:span text:style-name="T5402">priekabos registruojamos neterminuotai, išskyrus šioje dalyje nustatytus atvejus. Motorinės transporto priemonės<text:s/></text:span><text:span text:style-name="T5403">ir (ar)<text:s/></text:span><text:span text:style-name="T5404">priekabos gali būti registruojamos tik laikinai, kai dėl jų registravimo kreipiasi:</text:span></text:p>
      <text:p text:style-name="P5405"><text:span text:style-name="T5406">1</text:span><text:span text:style-name="T5407">) asmuo, kurio teisėtą buvimą Lietuvos Respublikoje riboja įstatymai ar kiti teisės aktai; šiuo atveju motorinė transporto priemonė<text:s/></text:span><text:span text:style-name="T5408">ir (ar)<text:s/></text:span><text:span text:style-name="T5409">priekaba registruojam</text:span><text:span text:style-name="T5410">a asmens teisėto buvimo Lietuvos Respublikoje laikotarpiui;</text:span></text:p>
      <text:p text:style-name="P5411"><text:span text:style-name="T5412">2</text:span><text:span text:style-name="T5413">) laikinai Lietuvos Respublikoje gyvenantis, tačiau nelaikomas Lietuvos Respublikos gyventoju asmuo; šiuo atveju motorinė transporto priemonė<text:s/></text:span><text:span text:style-name="T5414">ir (ar)<text:s/></text:span><text:span text:style-name="T5415">priekaba registruojama laikotarpiui iki š</text:span><text:span text:style-name="T5416">ešių mėnesių;</text:span></text:p>
      <text:p text:style-name="P5417"><text:span text:style-name="T5418">3</text:span><text:span text:style-name="T5419">) asmuo, kurio transporto priemonės valdymo terminas apribotas transporto priemonės valdymą patvirtinančiu dokumentu; šiuo atveju motorinė transporto priemonė<text:s/></text:span><text:span text:style-name="T5420">ir (ar)<text:s/></text:span><text:span text:style-name="T5421">priekaba registruojama jos valdymo laikotarpiui;</text:span></text:p>
      <text:p text:style-name="P5422"><text:span text:style-name="T5423">4</text:span><text:span text:style-name="T5424">) asmuo, valdant</text:span><text:span text:style-name="T5425">is iš Lietuvos Respublikos išvežamą motorinę transporto priemonę<text:s/></text:span><text:span text:style-name="T5426">ir (ar)<text:s/></text:span><text:span text:style-name="T5427">priekabą, kurių registracijos, privalomosios techninės apžiūros dokumentai ar leidimas laikinai dalyvauti viešajame eisme (ir nėra apribojimų dalyvauti viešajame eisme) negalioja Liet</text:span><text:span text:style-name="T5428">uvos Respublikoje arba užsienio valstybėje; šiuo atveju transporto priemonė</text:span><text:span text:style-name="T5429"><text:s/></text:span><text:span text:style-name="T5430">registruojama laikotarpiui iki mėnesio.</text:span></text:p>
      <text:p text:style-name="P5431"><text:span text:style-name="T5432">3.</text:span><text:span text:style-name="T5433"><text:s/>Neteko galios nuo 2021-05-01</text:span></text:p>
      <text:p text:style-name="P5434">Straipsnio dalies naikinimas:</text:p>
      <text:p text:style-name="P5435"><text:span text:style-name="T5436">Nr.<text:s/></text:span><text:a xlink:href="https://www.e-tar.lt/portal/legalAct.html?documentId=84e20c90c65811ea997c9ee767e856b4" office:target-frame-name="_top" xlink:show="replace"><text:span text:style-name="T5437">XIII-3218</text:span></text:a><text:span text:style-name="T5438">, 2020-06-30, paskelbta TAR 2020-07-15, i. k. 2020-15754</text:span></text:p>
      <text:p text:style-name="Normal"/>
      <text:p text:style-name="P5439"><text:span text:style-name="T5440">4</text:span><text:span text:style-name="T5441">.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42"><text:s/>civilinės atsakomybės privalomuoju draudimu<text:s/></text:span><text:span text:style-name="T5443">ir (ar)</text:span><text:span text:style-name="T5444"><text:s/>nesumokėti valstybės nustatyti su transporto priemone ar jos dalyvavimu viešajame eisme susiję mokesčiai,<text:s/></text:span><text:span text:style-name="T5445">arba kad neatliktos</text:span><text:span text:style-name="T5446"><text:s/></text:span><text:span text:style-name="T5447">išleidimo į laisvą apyvartą muitinės procedūros,</text:span><text:span text:style-name="T5448"><text:s/>vidaus reikalų ministro nust</text:span><text:span text:style-name="T5449">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50">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51">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52">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53">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54">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55">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56">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57">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58">ių ir (ar) priekabų valstybinio registracijos numerio ženklai laikomi negaliojančiais.</text:span><text:s/></text:p>
      <text:p text:style-name="P5459">Straipsnio dalies pakeitimai:</text:p>
      <text:p text:style-name="P5460"><text:span text:style-name="T5461">Nr.<text:s/></text:span><text:a xlink:href="https://www.e-tar.lt/portal/legalAct.html?documentId=63b83360bb0b11e78643ed5347f30766" office:target-frame-name="_top" xlink:show="replace"><text:span text:style-name="T5462">XIII-692</text:span></text:a><text:span text:style-name="T5463">, 2017-10-19, paskelbta TAR<text:s/></text:span><text:span text:style-name="T5464">2017-10-27, i. k. 2017-16995</text:span></text:p>
      <text:p text:style-name="P5465"><text:span text:style-name="T5466">Nr.<text:s/></text:span><text:a xlink:href="https://www.e-tar.lt/portal/legalAct.html?documentId=a7761ab0d81811e8a1baff673bb7216a" office:target-frame-name="_top" xlink:show="replace"><text:span text:style-name="T5467">XIII-1539</text:span></text:a><text:span text:style-name="T5468">, 2018-10-18, paskelbta TAR 2018-10-25, i. k. 2018-16597</text:span></text:p>
      <text:p text:style-name="P5469"><text:span text:style-name="T5470">Nr.<text:s/></text:span><text:a xlink:href="https://www.e-tar.lt/portal/legalAct.html?documentId=84e20c90c65811ea997c9ee767e856b4" office:target-frame-name="_top" xlink:show="replace"><text:span text:style-name="T5471">XIII-3218</text:span></text:a><text:span text:style-name="T5472">, 2020-06-30, paskelbta TAR 2020-07-15, i. k. 2020-15754</text:span></text:p>
      <text:p text:style-name="Normal"/>
      <text:p text:style-name="P5473"><text:span text:style-name="T5474">5.</text:span><text:span text:style-name="T5475"><text:s/>Neteko galios nuo 2018-05-20</text:span></text:p>
      <text:p text:style-name="P5476">Straipsnio dalies naikinimas:</text:p>
      <text:p text:style-name="P5477"><text:span text:style-name="T5478">Nr.<text:s/></text:span><text:a xlink:href="https://www.e-tar.lt/portal/legalAct.html?documentId=63b83360bb0b11e78643ed5347f30766" office:target-frame-name="_top" xlink:show="replace"><text:span text:style-name="T5479">XIII-692</text:span></text:a><text:span text:style-name="T5480">, 2017-10-19, paskelbta TAR 2017-10-27, i. k. 2017-16995</text:span></text:p>
      <text:p text:style-name="P5481">Straipsnio dalies pakeitimai:</text:p>
      <text:p text:style-name="P5482"><text:span text:style-name="T5483">Nr.<text:s/></text:span><text:a xlink:href="https://www.e-tar.lt/portal/legalAct.html?documentId=ba443b006b1011e4ac4be294a47d7c1f" office:target-frame-name="_top" xlink:show="replace"><text:span text:style-name="T5484">XII-1298</text:span></text:a><text:span text:style-name="T5485">, 2014-11-06, paskelbta TAR<text:s/></text:span><text:span text:style-name="T5486">2014-11-13, i. k. 2014-16782</text:span></text:p>
      <text:p text:style-name="Normal"/>
      <text:p text:style-name="P5487"><text:span text:style-name="T5488">6</text:span><text:span text:style-name="T548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49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49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49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493">isme.</text:span></text:p>
      <text:p text:style-name="P5494">Straipsnio dalies pakeitimai:</text:p>
      <text:p text:style-name="P5495"><text:span text:style-name="T5496">Nr.<text:s/></text:span><text:a xlink:href="https://www.e-tar.lt/portal/legalAct.html?documentId=ba443b006b1011e4ac4be294a47d7c1f" office:target-frame-name="_top" xlink:show="replace"><text:span text:style-name="T5497">XII-1298</text:span></text:a><text:span text:style-name="T5498">, 2014-11-06, paskelbta TAR 2014-11-13, i. k. 2014-16782</text:span></text:p>
      <text:p text:style-name="Normal"/>
      <text:p text:style-name="P5499"><text:span text:style-name="T5500">7</text:span><text:span text:style-name="T5501">.<text:s/></text:span><text:span text:style-name="T5502">Motorinės transporto priemonės ir (ar) prieka</text:span><text:span text:style-name="T5503">bos leidimas dalyvauti viešajame eisme<text:s/></text:span><text:span text:style-name="T5504">Lietuvos Respublikos kelių transporto priemonių registro tvarkytojo sprendimu<text:s/></text:span><text:span text:style-name="T5505">panaikinamas ir motorinė transporto priemonė ir (ar) priekaba išregistruojama, kai motorinė transporto priemonė ir (ar) priekaba pagal Liet</text:span><text:span text:style-name="T5506">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07">, ta</text:span><text:span text:style-name="T5508">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09">Lietuvos Respu</text:span><text:span text:style-name="T5510">blikoje</text:span><text:span text:style-name="T5511"><text:s/></text:span><text:span text:style-name="T5512">neregistruojamos.</text:span><text:span text:style-name="T5513"><text:s/></text:span><text:span text:style-name="T5514">Informaciją apie užsienyje eksploatuoti netinkamomis tapusias motorines transporto priemones ir (ar) priekabas Lietuvos Respublikos kelių transporto priemonių registro tvarkytojas gauna iš užsienio šalių transporto priemonių regis</text:span><text:span text:style-name="T5515">trų tvarkytojų arba tarptautinių transporto priemonių duomenų bazių.</text:span><text:span text:style-name="T5516"><text:s/></text:span></text:p>
      <text:p text:style-name="P5517">Straipsnio dalies pakeitimai:</text:p>
      <text:p text:style-name="P5518"><text:span text:style-name="T5519">Nr.<text:s/></text:span><text:a xlink:href="https://www.e-tar.lt/portal/legalAct.html?documentId=9e25cbb0cd0011e6a2cac7383cbb90a3" office:target-frame-name="_top" xlink:show="replace"><text:span text:style-name="T5520">XIII-107</text:span></text:a><text:span text:style-name="T5521">, 2016-12-15, paskelbta TAR 2016-12-28, i. k.<text:s/></text:span><text:span text:style-name="T5522">2016-29786</text:span></text:p>
      <text:p text:style-name="P5523"><text:span text:style-name="T5524">Nr.<text:s/></text:span><text:a xlink:href="https://www.e-tar.lt/portal/legalAct.html?documentId=71ae3260bb0d11e78643ed5347f30766" office:target-frame-name="_top" xlink:show="replace"><text:span text:style-name="T5525">XIII-695</text:span></text:a><text:span text:style-name="T5526">, 2017-10-19, paskelbta TAR 2017-10-27, i. k. 2017-16998</text:span></text:p>
      <text:p text:style-name="P5527"><text:span text:style-name="T5528">Nr.<text:s/></text:span><text:a xlink:href="https://www.e-tar.lt/portal/legalAct.html?documentId=63b83360bb0b11e78643ed5347f30766" office:target-frame-name="_top" xlink:show="replace"><text:span text:style-name="T5529">XIII-692</text:span></text:a><text:span text:style-name="T5530">, 2017-10-19, paskelbta TAR 2017-10-27, i. k. 2017-16995</text:span></text:p>
      <text:p text:style-name="Normal"/>
      <text:p text:style-name="P5531"><text:span text:style-name="T5532">8</text:span><text:span text:style-name="T5533">.<text:s/></text:span><text:span text:style-name="T5534">Neteko galios nuo 2016-10-29.</text:span></text:p>
      <text:p text:style-name="P5535"><text:span text:style-name="T5536">9</text:span><text:span text:style-name="T5537">. Lietuvos Respublikoje Lietuvos Respublikos kelių transporto priemonių registre registruojamos tik tos motorinės transporto</text:span><text:span text:style-name="T5538"><text:s/>priemonės ir (ar) priekabos, kurių tipo patvirtinimas (</text:span><text:span text:style-name="T5539">Europos Bendrijos tipo patvirtinimas, individualus patvirtinimas</text:span><text:span text:style-name="T5540">) ir privalomoji techninė apžiūra atlikti nustatyta tvarka, išskyrus šio įstatymo 29 straipsnio 3 dalyje nurodytus atvejus.</text:span></text:p>
      <text:p text:style-name="P5541"><text:span text:style-name="T5542">10</text:span><text:span text:style-name="T5543">. Gali</text:span><text:span text:style-name="T5544">ngieji keturračiai yra registruojami Lietuvos Respublikos kelių transporto priemonių registre. Šioms transporto priemonėms leidžiama dalyvauti tik Lietuvos Respublikos viešajame eisme.</text:span></text:p>
      <text:p text:style-name="P5545"><text:span text:style-name="T5546">11</text:span><text:span text:style-name="T5547">. Lietuvos Respublikos kelių transporto priemonių registre regist</text:span><text:span text:style-name="T5548">ruojamos<text:s/></text:span><text:span text:style-name="T5549">(įskaitant šio straipsnio 2 dalyje nustatytus laikino registravimo atvejus)</text:span><text:span text:style-name="T5550"><text:s/>tik tos<text:s/></text:span><text:span text:style-name="T5551">motorinės<text:s/></text:span><text:span text:style-name="T5552">transporto priemonės<text:s/></text:span><text:span text:style-name="T5553">ir (ar) priekabos</text:span><text:span text:style-name="T5554">,<text:s/></text:span><text:span text:style-name="T5555">kurių savininkas šio įstatymo 20 straipsnyje nustatyta tvarka yra deklaravęs<text:s/></text:span><text:span text:style-name="T5556">duomenis apie<text:s/></text:span><text:span text:style-name="T5557">registruojamos motorin</text:span><text:span text:style-name="T5558">ės transporto priemones ir (ar) priekabos nuosavybės teisę.</text:span><text:s/></text:p>
      <text:p text:style-name="P5559">Straipsnio dalies pakeitimai:</text:p>
      <text:p text:style-name="P5560"><text:span text:style-name="T5561">Nr.<text:s/></text:span><text:a xlink:href="https://www.e-tar.lt/portal/legalAct.html?documentId=84e20c90c65811ea997c9ee767e856b4" office:target-frame-name="_top" xlink:show="replace"><text:span text:style-name="T5562">XIII-3218</text:span></text:a><text:span text:style-name="T5563">, 2020-06-30, paskelbta TAR 2020-07-15, i. k. 2020-157</text:span><text:span text:style-name="T5564">54</text:span></text:p>
      <text:p text:style-name="Normal"/>
      <text:p text:style-name="P5565"><text:span text:style-name="T5566">12.</text:span><text:span text:style-name="T5567"><text:s/>Neteko galios nuo 2018-05-20</text:span></text:p>
      <text:p text:style-name="P5568">Straipsnio dalies naikinimas:</text:p>
      <text:p text:style-name="P5569"><text:span text:style-name="T5570">Nr.<text:s/></text:span><text:a xlink:href="https://www.e-tar.lt/portal/legalAct.html?documentId=63b83360bb0b11e78643ed5347f30766" office:target-frame-name="_top" xlink:show="replace"><text:span text:style-name="T5571">XIII-692</text:span></text:a><text:span text:style-name="T5572">, 2017-10-19, paskelbta TAR 2017-10-27, i. k. 2017-16995</text:span></text:p>
      <text:p text:style-name="P5573">Straipsnio dalies pakeitimai:</text:p>
      <text:p text:style-name="P5574"><text:span text:style-name="T5575">Nr.<text:s/></text:span><text:a xlink:href="https://www.e-tar.lt/portal/legalAct.html?documentId=ba443b006b1011e4ac4be294a47d7c1f" office:target-frame-name="_top" xlink:show="replace"><text:span text:style-name="T5576">XII-1298</text:span></text:a><text:span text:style-name="T5577">, 2014-11-06, paskelbta TAR 2014-11-13, i. k. 2014-16782</text:span></text:p>
      <text:p text:style-name="Normal"/>
      <text:p text:style-name="P5578">Straipsnio pakeitimai:</text:p>
      <text:p text:style-name="P5579"><text:span text:style-name="T5580">Nr.<text:s/></text:span><text:a xlink:href="http://www3.lrs.lt/cgi-bin/preps2?a=370028&amp;b=" office:target-frame-name="_top" xlink:show="replace"><text:span text:style-name="T5581">XI-760</text:span></text:a><text:span text:style-name="T5582">, 2010-04-15, Žin., 2010, Nr. 48-2308 (2010-04-27)</text:span></text:p>
      <text:p text:style-name="P5583"><text:span text:style-name="T5584">Nr.<text:s/></text:span><text:a xlink:href="http://www3.lrs.lt/cgi-bin/preps2?a=388061&amp;b=" office:target-frame-name="_top" xlink:show="replace"><text:span text:style-name="T5585">XI-1198</text:span></text:a><text:span text:style-name="T5586">, 2010-12-02, Žin., 2010, Nr. 148-7566 (2010-12-18)</text:span></text:p>
      <text:p text:style-name="P5587"><text:span text:style-name="T5588">Nr.<text:s/></text:span><text:a xlink:href="http://www3.lrs.lt/cgi-bin/preps2?a=451382&amp;b=" office:target-frame-name="_top" xlink:show="replace"><text:span text:style-name="T5589">XII-360</text:span></text:a><text:span text:style-name="T5590">, 2013-06-13, Žin., 2013, Nr. 68-3401 (2013-06-28)</text:span></text:p>
      <text:p text:style-name="P5591"/>
      <text:p text:style-name="P5592"><text:span text:style-name="T5593">27</text:span><text:span text:style-name="T5594">1</text:span><text:span text:style-name="T5595"><text:s/>straipsnis.<text:s/></text:span><text:span text:style-name="T5596">Transporto priemonių registrai, valstybės informacinės sistemos, duomenų bazės</text:span></text:p>
      <text:p text:style-name="P5597"><text:span text:style-name="T5598">1</text:span><text:span text:style-name="T5599">. Lietuvos Respublikos kelių transporto p</text:span><text:span text:style-name="T5600">riemonių registro valdytoja – Vidaus reikalų ministerija.</text:span></text:p>
      <text:p text:style-name="P5601"><text:span text:style-name="T5602">2</text:span><text:span text:style-name="T5603">. Lietuvos Respublikos traktorių, savaeigių ir žemės ūkio mašinų ir jų priekabų registro valdytoja – Žemės ūkio ministerija.<text:s/></text:span></text:p>
      <text:p text:style-name="P5604"><text:span text:style-name="T5605">3</text:span><text:span text:style-name="T5606">. Lietuvos Respublikos taktinės ir logistinės paskirties trans</text:span><text:span text:style-name="T5607">porto priemonių registro valdytoja – Krašto apsaugos ministerija.</text:span></text:p>
      <text:p text:style-name="P5608"><text:span text:style-name="T5609">4</text:span><text:span text:style-name="T5610">. Administracinių nusižengimų registro valdytoja<text:s/></text:span><text:span text:style-name="T5611">–<text:s/></text:span><text:span text:style-name="T5612">Vidaus reikalų ministerija.<text:s/></text:span></text:p>
      <text:p text:style-name="P5613"><text:span text:style-name="T5614">5</text:span><text:span text:style-name="T5615">. Ieškomų transporto priemonių registro valdytojas – Policijos departamentas prie Vidaus reikalų ministerijos.<text:s/></text:span></text:p>
      <text:p text:style-name="P5616"><text:span text:style-name="T5617">6</text:span><text:span text:style-name="T5618">. Centralizuotosios techninės apžiūros duomenų bazės (toliau – CTADB) duomenis tvarko Lietuvos techninės apžiūros įmonių asociacija, o tech</text:span><text:span text:style-name="T5619">ninę apžiūrą atliekančios įmonės informaciją teikia per CTADB.</text:span></text:p>
      <text:p text:style-name="P5620"><text:span text:style-name="T5621">7</text:span><text:span text:style-name="T5622">. Transporto priemonių valdytojų civilinės atsakomybės privalomojo draudimo duomenų bazės duomenis tvarko Lietuvos Respublikos transporto priemonių draudikų biuras.</text:span></text:p>
      <text:p text:style-name="P5623"><text:span text:style-name="T5624">8</text:span><text:span text:style-name="T5625">. Lietuvos Respubl</text:span><text:span text:style-name="T5626">ikos kelių transporto priemonių vairuotojų registro valdytoja – Vidaus reikalų ministerija.</text:span></text:p>
      <text:p text:style-name="P5627"><text:span text:style-name="T5628">9</text:span><text:span text:style-name="T5629">. Eismo įvykių informacinės sistemos valdytojas – Policijos departamentas prie Vidaus reikalų ministerijos.</text:span><text:s/></text:p>
      <text:p text:style-name="P5630">Papildyta straipsniu:</text:p>
      <text:p text:style-name="P5631"><text:span text:style-name="T5632">Nr.<text:s/></text:span><text:a xlink:href="http://www3.lrs.lt/cgi-bin/preps2?a=451382&amp;b=" office:target-frame-name="_top" xlink:show="replace"><text:span text:style-name="T5633">XII-360</text:span></text:a><text:span text:style-name="T5634">, 2013-06-13, Žin., 2013, Nr. 68-3401 (2013-06-28)</text:span></text:p>
      <text:p text:style-name="P5635">Straipsnio pakeitimai:</text:p>
      <text:p text:style-name="P5636"><text:span text:style-name="T5637">Nr.<text:s/></text:span><text:a xlink:href="https://www.e-tar.lt/portal/legalAct.html?documentId=b825dfe04d0311e7846ef01bfffb9b64" office:target-frame-name="_top" xlink:show="replace"><text:span text:style-name="T5638">XIII-403</text:span></text:a><text:span text:style-name="T5639">, 2017-06-01, paskelbta T</text:span><text:span text:style-name="T5640">AR 2017-06-09, i. k. 2017-09787</text:span></text:p>
      <text:p text:style-name="Normal"/>
      <text:p text:style-name="P5641"><text:span text:style-name="T5642">27</text:span><text:span text:style-name="T5643">2</text:span><text:span text:style-name="T5644"><text:s/>straipsnis. Keitimasis duomenimis tarp</text:span><text:span text:style-name="T5645"><text:s/></text:span><text:span text:style-name="T5646">su eismo saugumo sritimi susijusių</text:span><text:span text:style-name="T5647"><text:s/></text:span><text:span text:style-name="T5648">registrų, valstybės informacinių sistemų ir duomenų bazių</text:span></text:p>
      <text:p text:style-name="P5649"><text:span text:style-name="T5650">1</text:span><text:span text:style-name="T5651">. Lietuvos techninės apžiūros įmonių asociacija tvarko CTADB duomenis, įskaitant<text:s/></text:span><text:span text:style-name="T5652">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5653">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5654">mus, užtikrina šio straipsnio 2 dalyje nurodytų duomenų rinkimo koordinavimą ir teikimą asmenims, kurie turi teisę duomenis gauti.</text:span></text:p>
      <text:p text:style-name="P5655"><text:span text:style-name="T5656">2</text:span><text:span text:style-name="T5657">. CTADB tvarkomi šie duomenys:</text:span></text:p>
      <text:p text:style-name="P5658"><text:span text:style-name="T5659">1</text:span><text:span text:style-name="T5660">) transporto priemonės duomenys (transporto priemonės valstybinis registracijos numeri</text:span><text:span text:style-name="T5661">s ir kiti transporto priemonės identifikavimo duomenys);</text:span></text:p>
      <text:p text:style-name="P5662"><text:span text:style-name="T5663">2</text:span><text:span text:style-name="T5664">) transporto priemonės valdytojo duomenys (juridinio asmens pavadinimas, juridinio asmens kodas, transporto priemonės valdytojo vairuotojo pažymėjimo numeris ir vairuotojo pažymėjimą išdavusios<text:s/></text:span><text:span text:style-name="T5665">valstybės kodas);</text:span></text:p>
      <text:p text:style-name="P5666"><text:span text:style-name="T5667">3</text:span><text:span text:style-name="T5668">) techninės apžiūros registravimo duomenys (įmonės ir stoties kodas ir pavadinimas, techninę apžiūrą atlikusio kontrolieriaus kodas, jo vardas ir pavardė, kiti techninės apžiūros registravimo duomenys);</text:span></text:p>
      <text:p text:style-name="P5669"><text:span text:style-name="T5670">4</text:span><text:span text:style-name="T5671">) techninės apžiūros rezu</text:span><text:span text:style-name="T5672">ltatų duomenys ir kiti su technine apžiūra susiję duomenys;</text:span></text:p>
      <text:p text:style-name="P5673"><text:span text:style-name="T5674">5</text:span><text:span text:style-name="T5675">) kiti CTADB nuostatuose numatyti duomenys, kurie renkami techninės apžiūros metu.</text:span></text:p>
      <text:p text:style-name="P5676"><text:span text:style-name="T5677">3</text:span><text:span text:style-name="T5678">. Siekdami užtikrinti tinkamą su eismo saugumo sritimi susijusių registrų, valstybės informacinių sis</text:span><text:span text:style-name="T5679">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5680">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5681">atsakomybės privalomojo draudimo duomenų bazės valdytojai ir tvarkytojai tarpusavyje neatlygintinai keičiasi šiuose registruose, valstybės informacinėse sistemose ir duomenų bazėse esančiais su eismo saugumo sritimi susijusiais duomenimis.</text:span><text:span text:style-name="T5682"><text:s/>Visus reikiamus<text:s/></text:span><text:span text:style-name="T5683">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5684">lių transporto priemonių registrui. Šis</text:span><text:span text:style-name="T5685"><text:s/>registras yra pagrindinis informacijos apie registruotą motorinę transporto priemonę arba jos priekabą šaltinis.</text:span></text:p>
      <text:p text:style-name="P5686"><text:span text:style-name="T5687">4</text:span><text:span text:style-name="T5688">. Lietuvos techninės apžiūros įmonių asociacija prireikus teikia šio straipsnio 2 dalyje nurodytus</text:span><text:span text:style-name="T5689"><text:s/>duomenis kitoms Europos ekonominės erdvės šalių įgaliotoms institucijoms, taip pat prireikus gauna iš šių institucijų su technine apžiūra susijusius duomenis.</text:span></text:p>
      <text:p text:style-name="P5690"><text:span text:style-name="T5691">5</text:span><text:span text:style-name="T5692">. Su eismo saugumo sritimi susiję registrai ir valstybės informacinės sistemos valdomi ir t</text:span><text:span text:style-name="T5693">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5694">publikos asmens duomenų teisinės apsaugos įstatymu.</text:span><text:s/></text:p>
      <text:p text:style-name="P5695"><text:span text:style-name="T5696">6</text:span><text:span text:style-name="T5697">.<text:s/></text:span><text:span text:style-name="T5698">Kai yra techninės galimybės, tikrinantys pareigūnai, vykdydami eismo priežiūrą, gali vairuotojo pažymėjimo, vairuotojo kvalifikacijos kortelės, vairuotojo liudijimo ir kitų dokumentų galiojimą ir<text:s/></text:span><text:span text:style-name="T5699">šiuose dokumentuose įrašytus duomenis patikrinti naudodami s</text:span><text:span text:style-name="T5700">u eismo saugumo sritimi susijusius registrus, valstybės informacines sistemas, duomenų bazes</text:span><text:span text:style-name="T5701"><text:s/>ir Europos Sąjungos vairuotojo pažymėjimų tinklą.</text:span></text:p>
      <text:p text:style-name="P5702">Papildyta straipsnio dalimi:</text:p>
      <text:p text:style-name="P5703"><text:span text:style-name="T5704">Nr.<text:s/></text:span><text:a xlink:href="https://www.e-tar.lt/portal/legalAct.html?documentId=d9cab340800311ec993ff5ca6e8ba60c" office:target-frame-name="_top" xlink:show="replace"><text:span text:style-name="T5705">XIV-917</text:span></text:a><text:span text:style-name="T5706">, 2022-01-20, paskelbta TAR 2022-01-28, i. k. 2022-01359</text:span></text:p>
      <text:p text:style-name="Normal"/>
      <text:p text:style-name="P5707">Papildyta straipsniu:</text:p>
      <text:p text:style-name="P5708"><text:span text:style-name="T5709">Nr.<text:s/></text:span><text:a xlink:href="https://www.e-tar.lt/portal/legalAct.html?documentId=b825dfe04d0311e7846ef01bfffb9b64" office:target-frame-name="_top" xlink:show="replace"><text:span text:style-name="T5710">XIII-403</text:span></text:a><text:span text:style-name="T5711">, 2017-06-01, paskelbta TAR 2017-06-09, i. k. 2017-09787</text:span></text:p>
      <text:p text:style-name="Normal"/>
      <text:p text:style-name="P5712"><text:span text:style-name="T5713">27</text:span><text:span text:style-name="T5714">3</text:span><text:span text:style-name="T5715"><text:s/>straipsnis.<text:s/></text:span><text:span text:style-name="T5716">Duomenų</text:span><text:span text:style-name="T5717"><text:s/>viešas skelbimas siekiant nustatyti motorinių transporto priemonių ir (ar) priekabų savininkus ir valdytojus<text:s/></text:span></text:p>
      <text:p text:style-name="P5718"><text:span text:style-name="T5719">Motorinių transport</text:span><text:span text:style-name="T5720">o priemonių ir (ar) priekabų savininkų ir valdytojų<text:s/></text:span><text:span text:style-name="T5721">nustatymo</text:span><text:span text:style-name="T5722"><text:s/>tikslu Vyriausybės ar jos įgaliotos institucijos nustatyta tvarka Lietuvos Respublikos kelių transporto priemonių registro tvarkytojas viešai skelbia šiuos duomenis:</text:span></text:p>
      <text:p text:style-name="P5723"><text:span text:style-name="T5724">1</text:span><text:span text:style-name="T5725">) motorinės transporto pr</text:span><text:span text:style-name="T5726">iemonės ir (ar) priekabos markę;</text:span></text:p>
      <text:p text:style-name="P5727"><text:span text:style-name="T5728">2</text:span><text:span text:style-name="T5729">) motorinės transporto priemonės ir (ar) priekabos modelį;</text:span></text:p>
      <text:p text:style-name="P5730"><text:span text:style-name="T5731">3</text:span><text:span text:style-name="T5732">) šio įstatymo 20 straipsnio 1 ir 2 dalyse nustatytais deklaravimo atvejais motorinėms transporto priemonėms ir (ar) priekaboms suteiktą ir galiojantį<text:s/></text:span><text:span text:style-name="T5733">unikalų</text:span><text:span text:style-name="T5734"><text:s/></text:span><text:span text:style-name="T5735">motorinės transporto priemonės ir (ar) priekabos deklaravimo kodą ir kodo būseną (galiojantis ar negaliojantis);</text:span></text:p>
      <text:p text:style-name="P5736"><text:span text:style-name="T5737">4</text:span><text:span text:style-name="T5738">) apie nuosavybės teisės į motorinės transporto priemonės ir (ar) priekabos įgijimo arba perleidimo, įvežimo į Lietuvos<text:s/></text:span><text:span text:style-name="T5739">Respublikos teritoriją deklaravimo datą;</text:span></text:p>
      <text:p text:style-name="P5740"><text:span text:style-name="T5741">5</text:span><text:span text:style-name="T5742">) motorinės transporto priemonės ir (ar) priekabos identifikavimo numerį (VIN).</text:span><text:s/></text:p>
      <text:p text:style-name="P5743">Papildyta straipsniu:</text:p>
      <text:p text:style-name="P5744"><text:span text:style-name="T5745">Nr.<text:s/></text:span><text:a xlink:href="https://www.e-tar.lt/portal/legalAct.html?documentId=84e20c90c65811ea997c9ee767e856b4" office:target-frame-name="_top" xlink:show="replace"><text:span text:style-name="T5746">X</text:span><text:span text:style-name="T5747">III-3218</text:span></text:a><text:span text:style-name="T5748">, 2020-06-30, paskelbta TAR 2020-07-15, i. k. 2020-15754</text:span></text:p>
      <text:p text:style-name="Normal"/>
      <text:p text:style-name="P5749"><text:span text:style-name="T5750">28</text:span><text:span text:style-name="T5751"><text:s/>straipsnis.<text:s/></text:span><text:span text:style-name="T5752">Motorinių transporto priemonių ir priekabų<text:s/></text:span><text:span text:style-name="T5753">tipo patvirtinimas ir atitikties įvertinimas, techninė priežiūra ir remontas</text:span></text:p>
      <text:p text:style-name="P5754"><text:span text:style-name="T5755">1</text:span><text:span text:style-name="T5756">. Tipo patvirtinimas ir</text:span><text:span text:style-name="T5757"><text:s/></text:span><text:span text:style-name="T5758">atitikties įvertinimas</text:span><text:span text:style-name="T5759"><text:s/>Vyriausybės įgaliotos institucijos nustatyta tvarka atliekami motorinėms transporto priemonėms ir jų priekaboms bei šių transporto priemonių sudedamosioms dalims.</text:span></text:p>
      <text:p text:style-name="P5760"><text:span text:style-name="T5761">2</text:span><text:span text:style-name="T5762">. Motorinių transporto priemonių, priekabų ir šių transporto priemonių sudedamųjų dalių</text:span><text:span text:style-name="T5763"><text:s/>tipą patvirtina ir</text:span><text:span text:style-name="T5764"><text:s/></text:span><text:span text:style-name="T5765">atitiktį įvertina Vyriausybės įgaliota institucija.</text:span></text:p>
      <text:p text:style-name="P5766"><text:span text:style-name="T5767">3</text:span><text:span text:style-name="T5768">. Transporto priemonių techninė priežiūra ir remontas turi būti atliekami laikantis Vyriausybės ar jos įgaliotos institucijos (Lietuvos standartizacijos departamento) patvirtinto<text:s/></text:span><text:span text:style-name="T5769">standarto.</text:span><text:s/></text:p>
      <text:p text:style-name="P5770">Straipsnio dalies pakeitimai:</text:p>
      <text:p text:style-name="P5771"><text:span text:style-name="T5772">Nr.<text:s/></text:span><text:a xlink:href="https://www.e-tar.lt/portal/legalAct.html?documentId=9e25cbb0cd0011e6a2cac7383cbb90a3" office:target-frame-name="_top" xlink:show="replace"><text:span text:style-name="T5773">XIII-107</text:span></text:a><text:span text:style-name="T5774">, 2016-12-15, paskelbta TAR 2016-12-28, i. k. 2016-29786</text:span></text:p>
      <text:p text:style-name="Normal"/>
      <text:p text:style-name="P5775">Straipsnio pakeitimai:</text:p>
      <text:p text:style-name="P5776"><text:span text:style-name="T5777">Nr.<text:s/></text:span><text:a xlink:href="http://www3.lrs.lt/cgi-bin/preps2?a=451382&amp;b=" office:target-frame-name="_top" xlink:show="replace"><text:span text:style-name="T5778">XII-360</text:span></text:a><text:span text:style-name="T5779">, 2013-06-13, Žin., 2013, Nr. 68-3401 (2013-06-28)</text:span></text:p>
      <text:p text:style-name="P5780"/>
      <text:p text:style-name="P5781"><text:span text:style-name="T5782">29</text:span><text:span text:style-name="T5783"><text:s/>straipsnis.<text:s/></text:span><text:span text:style-name="T5784">Motorinių transporto priemonių ir priekabų privalomoji techninė apžiūra ir techninė ekspertizė</text:span></text:p>
      <text:p text:style-name="P5785"><text:span text:style-name="T5786">1</text:span><text:span text:style-name="T5787">. Lietuvos Respublikoje registruo</text:span><text:span text:style-name="T5788">tų motorinių transporto priemonių ir priekabų valdytojai privalo šias transporto priemones pateikti privalomajai techninei apžiūrai susisiekimo ministro ar jo įgaliotos institucijos nustatyta tvarka, išskyrus šio straipsnio 3 dalyje nurodytus atvejus. Regi</text:span><text:span text:style-name="T5789">struojant motorines transporto priemones ir (ar) priekabas, pripažįstama kitoje Europos Sąjungos valstybėje narėje, Europos ekonominės erdvės valstybėje atlikta privalomoji techninė apžiūra, kuri dar galioja atsižvelgiant į Lietuvoje nustatytą privalomosio</text:span><text:span text:style-name="T5790">s techninės apžiūros dažnumą. Jeigu kyla abejonių dėl kitoje Europos Sąjungos valstybėje narėje, Europos ekonominės erdvės valstybėje atliktos privalomosios techninės apžiūros, nacionalinis ryšių palaikymo punktas kreipiasi į valstybės, kurioje atlikta pri</text:span><text:span text:style-name="T5791">valomoji techninė apžiūra, atitinkamą instituciją dėl privalomosios techninės apžiūros atlikimo fakto patvirtinimo. Lietuvoje registruotų transporto priemonių privalomąją techninę apžiūrą Europos Sąjungos valstybėje narėje, Europos ekonominės erdvės valsty</text:span><text:span text:style-name="T5792">bėje gali atlikti susisiekimo ministro ar jo įgaliotos institucijos nustatytomis sąlygomis ir tvarka įgalioti subjektai, kuriuos atlikti privalomąją techninę apžiūrą įgaliojo valstybė, kurioje jie yra.<text:s/></text:span></text:p>
      <text:p text:style-name="P5793">Straipsnio dalies pakeitimai:</text:p>
      <text:p text:style-name="P5794"><text:span text:style-name="T5795">Nr.<text:s/></text:span><text:a xlink:href="https://www.e-tar.lt/portal/legalAct.html?documentId=790dcf60fec811e488da8908dfa91cac" office:target-frame-name="_top" xlink:show="replace"><text:span text:style-name="T5796">XII-1679</text:span></text:a><text:span text:style-name="T5797">, 2015-05-07, paskelbta TAR 2015-05-20, i. k. 2015-07663</text:span></text:p>
      <text:p text:style-name="P5798"><text:span text:style-name="T5799">Nr.<text:s/></text:span><text:a xlink:href="https://www.e-tar.lt/portal/legalAct.html?documentId=63b83360bb0b11e78643ed5347f30766" office:target-frame-name="_top" xlink:show="replace"><text:span text:style-name="T5800">XIII-692</text:span></text:a><text:span text:style-name="T5801">, 2017-10-19, paskelbta TAR 2017-10-27, i. k. 2017-16995</text:span></text:p>
      <text:p text:style-name="Normal"/>
      <text:p text:style-name="P5802"><text:span text:style-name="T5803">2</text:span><text:span text:style-name="T5804">. Šio įstatymo 25 straipsnio 6 ir 7 dalyse nurodytais atvejais motorinių transporto priem</text:span><text:span text:style-name="T5805">onių, priekabų valdytojai privalo pateikti jas privalomajai</text:span><text:span text:style-name="T5806"><text:s/></text:span><text:span text:style-name="T5807">neeilinei</text:span><text:span text:style-name="T5808"><text:s/></text:span><text:span text:style-name="T5809">techninei</text:span><text:span text:style-name="T5810"><text:s/></text:span><text:span text:style-name="T5811">apžiūrai.</text:span></text:p>
      <text:p text:style-name="P5812"><text:span text:style-name="T5813">3</text:span><text:span text:style-name="T5814">. Naujos motorinės transporto priemonės ir priekabos laikotarpiu nuo transporto priemonės pirmo registravimo datos iki pirmos privalomosios techninės apžiūros da</text:span><text:span text:style-name="T5815">lyvauja viešajame eisme be privalomosios</text:span><text:span text:style-name="T5816"><text:s/></text:span><text:span text:style-name="T5817">techninės</text:span><text:span text:style-name="T5818"><text:s/></text:span><text:span text:style-name="T5819">apžiūros (išskyrus vienetinės gamybos transporto priemones).</text:span></text:p>
      <text:p text:style-name="P5820"><text:span text:style-name="T5821">4</text:span><text:span text:style-name="T5822">. Privalomąsias technines apžiūras ir technines ekspertizes atlieka įmonės, kurioms suteikta teisė verstis šia veikla. Techninės apžiūros</text:span><text:span text:style-name="T5823"><text:s/></text:span><text:span text:style-name="T5824">į</text:span><text:span text:style-name="T5825">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26"><text:s/>naudoti įrangą ir prietaisus, kurie yra įtraukti į įrangos ir prietaisų, kurių reikia privalomajai techninei apžiūrai atlikti, sąrašą ir atitinka jiems taikomus reikalavimus.<text:s/></text:span></text:p>
      <text:p text:style-name="P5827">Straipsnio dalies pakeitimai:</text:p>
      <text:p text:style-name="P5828"><text:span text:style-name="T5829">Nr.<text:s/></text:span><text:a xlink:href="https://www.e-tar.lt/portal/legalAct.html?documentId=790dcf60fec811e488da8908dfa91cac" office:target-frame-name="_top" xlink:show="replace"><text:span text:style-name="T5830">XII-1679</text:span></text:a><text:span text:style-name="T5831">, 2015-05-07, paskelbta TAR 2015-05-20, i. k. 2015-07663</text:span></text:p>
      <text:p text:style-name="P5832"><text:span text:style-name="T5833">Nr.<text:s/></text:span><text:a xlink:href="https://www.e-tar.lt/portal/legalAct.html?documentId=63b83360bb0b11e78643ed5347f30766" office:target-frame-name="_top" xlink:show="replace"><text:span text:style-name="T5834">XIII-692</text:span></text:a><text:span text:style-name="T5835">, 2017-10-19, paskelbta TAR<text:s/></text:span><text:span text:style-name="T5836">2017-10-27, i. k. 2017-16995</text:span></text:p>
      <text:p text:style-name="Normal"/>
      <text:p text:style-name="P5837"><text:span text:style-name="T5838">4</text:span><text:span text:style-name="T5839">1</text:span><text:span text:style-name="T5840">. Taktinių ir logistinių transporto priemonių ir jų priekabų, kuriose integruotos ginklų ir valdymo sistemos, techninę apžiūrą ir techninę ekspertizę atlieka Lietuvos kariuomenė šio įstatymo nustatyta tvarka.</text:span></text:p>
      <text:p text:style-name="P5841">Papildyta straipsnio dalimi:</text:p>
      <text:p text:style-name="P5842"><text:span text:style-name="T5843">Nr.<text:s/></text:span><text:a xlink:href="https://www.e-tar.lt/portal/legalAct.html?documentId=337402c04fb111edbc04912defe897d1" office:target-frame-name="_top" xlink:show="replace"><text:span text:style-name="T5844">XIV-1445</text:span></text:a><text:span text:style-name="T5845">, 2022-10-10, paskelbta TAR 2022-10-19, i. k. 2022-21161</text:span></text:p>
      <text:p text:style-name="Normal"/>
      <text:p text:style-name="P5846"><text:span text:style-name="T5847">5</text:span><text:span text:style-name="T5848">.<text:s/></text:span><text:span text:style-name="T5849">Motorinių transporto priemonių ir priekabų techninė ekspertizė</text:span><text:span text:style-name="T5850"><text:s/>atliekama Susisiekimo ministerijos arba jos įgaliotos institucijos nustatyta tvarka.</text:span></text:p>
      <text:p text:style-name="P5851"><text:span text:style-name="T5852">6</text:span><text:span text:style-name="T5853">.<text:s/></text:span><text:span text:style-name="T5854">Sprendimus dėl motorinės transporto priemonės ir priekabos techninės būklės atitikties nustatytiems reikalavimams priima techninės apžiūros kontrolierius. </text:span></text:p>
      <text:p text:style-name="P5855"><text:span text:style-name="T5856">7</text:span><text:span text:style-name="T5857">.<text:s/></text:span><text:span text:style-name="T5858">Duomenys apie</text:span><text:span text:style-name="T5859"><text:s/>motorinių transporto priemonių ir priekabų privalomąją techninę apžiūrą yra kaupiami ir saugomi CTADB</text:span><text:span text:style-name="T5860">.</text:span></text:p>
      <text:p text:style-name="P5861"><text:span text:style-name="T5862">8</text:span><text:span text:style-name="T5863">. Motorinių transporto priemonių ir jų priekabų, kurių privalomosios techninės apžiūros dokumentų galiojimas yra pasibaigęs arba panai</text:span><text:span text:style-name="T5864">kintas, savininkai arba valdytojai, nustatyta tvarka gali gauti ne ilgiau kaip vieną parą galiojantį leidimą nuvykti į transporto priemonių techninės apžiūros įmonę privalomosios techninės apžiūros atlikti.</text:span></text:p>
      <text:p text:style-name="P5865"><text:span text:style-name="T5866">9</text:span><text:span text:style-name="T5867">. Maksimalias privalomosios techninės apžiūr</text:span><text:span text:style-name="T5868">os kainas tvirtina Vyriausybės įgaliota institucija.</text:span><text:span text:style-name="T5869"><text:s/>Šios kainos turi būti ekonomiškai pagrįstos, padengti paslaugų sąnaudas ir užtikrinti reikiamą paslaugų kokybę, atsižvelgiant į paslaugų poreikį ir kitus veiksnius, lemiančius kainos dydį. Paslaugų savik</text:span><text:span text:style-name="T5870">aina (išlaidos) nustatoma pagal argumentuotas normatyvines išlaidas. Įmonės privalo pateikti paslaugų išlaidų skaičiavimus.</text:span></text:p>
      <text:p text:style-name="P5871"><text:span text:style-name="T5872">10</text:span><text:span text:style-name="T5873">. Techninį patikrinimą atliekančių pareigūnų, techninės apžiūros kontrolierių atlygis nėra tiesiogiai susijęs su jų atliktų<text:s/></text:span><text:span text:style-name="T5874">pradinių arba išsamesnių techninių patikrinimų rezultatais. Techninės apžiūros kontrolieriai, atliekantys privalomąją techninę apžiūrą, ir techninį patikrinimą atliekantys pareigūnai turi vengti viešųjų ir privačių interesų konflikto, kad būtų užtikrintas<text:s/></text:span><text:span text:style-name="T5875">nešališkumas ir objektyvumas.</text:span><text:span text:style-name="T5876"><text:s/></text:span></text:p>
      <text:p text:style-name="P5877">Papildyta straipsnio dalimi:</text:p>
      <text:p text:style-name="P5878"><text:span text:style-name="T5879">Nr.<text:s/></text:span><text:a xlink:href="https://www.e-tar.lt/portal/legalAct.html?documentId=63b83360bb0b11e78643ed5347f30766" office:target-frame-name="_top" xlink:show="replace"><text:span text:style-name="T5880">XIII-692</text:span></text:a><text:span text:style-name="T5881">, 2017-10-19, paskelbta TAR 2017-10-27, i. k. 2017-16995</text:span></text:p>
      <text:p text:style-name="Normal"/>
      <text:p text:style-name="P5882">Straipsnio pakeitimai:</text:p>
      <text:p text:style-name="P5883"><text:span text:style-name="T5884">Nr.<text:s/></text:span><text:a xlink:href="http://www3.lrs.lt/cgi-bin/preps2?a=451382&amp;b=" office:target-frame-name="_top" xlink:show="replace"><text:span text:style-name="T5885">XII-360</text:span></text:a><text:span text:style-name="T5886">, 2013-06-13, Žin., 2013, Nr. 68-3401 (2013-06-28)</text:span></text:p>
      <text:p text:style-name="P5887"/>
      <text:p text:style-name="P5888"><text:span text:style-name="T5889">29</text:span><text:span text:style-name="T5890">1</text:span><text:span text:style-name="T5891"><text:s/>straipsnis.<text:s/></text:span><text:span text:style-name="T5892">Techninės apžiūros kontrolieriams</text:span><text:span text:style-name="T5893"><text:s/></text:span><text:span text:style-name="T5894">taikomi reikalavimai</text:span></text:p>
      <text:p text:style-name="P5895"><text:span text:style-name="T5896">1</text:span><text:span text:style-name="T5897">. Techninės apžiūros kontrolierius turi atitikti ši</text:span><text:span text:style-name="T5898">uos reikalavimus:</text:span></text:p>
      <text:p text:style-name="P5899"><text:span text:style-name="T5900">1</text:span><text:span text:style-name="T5901">) turėti aukštąjį išsilavinimą, įgytą baigus transporto inžinerijos arba mechanikos inžinerijos studijas, arba aukštesnįjį išsilavinimą, įgytą iki 2009 metų, specialųjį vidurinį išsilavinimą, įgytą iki 1995 metų, ir techniko, techniko-</text:span><text:span text:style-name="T5902">mechaniko, jaunesniojo inžinieriaus arba lygiavertę kvalifikaciją;</text:span></text:p>
      <text:p text:style-name="P5903"><text:span text:style-name="T5904">2</text:span><text:span text:style-name="T5905">) turėti žinių kelių transporto priemonių mechanikos, dinamikos, vidaus degimo variklių, medžiagų ir medžiagų apdirbimo, elektronikos, elektros, elektroninių transporto priemonės dalių</text:span><text:span text:style-name="T5906">, informacinių technologijų taikymo srityse;</text:span></text:p>
      <text:p text:style-name="P5907"><text:span text:style-name="T5908">3</text:span><text:span text:style-name="T5909">) jeigu šios dalies 1 punkte nurodytų studijų trukmė trumpesnė kaip 3 metai, turėti praktinės ir (ar) pedagoginės veiklos patirties nors vienoje iš šios dalies 2 punkte nurodytų sričių (bendra studijų,<text:s/></text:span><text:span text:style-name="T5910">praktinės ir (ar) pedagoginės veiklos trukmė turi būti ne trumpesnė kaip 3 metai);</text:span></text:p>
      <text:p text:style-name="P5911"><text:span text:style-name="T5912">4</text:span><text:span text:style-name="T5913">) būti nepriekaištingos reputacijos;<text:s/></text:span></text:p>
      <text:p text:style-name="P5914"><text:span text:style-name="T5915">5</text:span><text:span text:style-name="T5916">) būti išlaikęs kvalifikacinį egzaminą;</text:span></text:p>
      <text:p text:style-name="P5917"><text:span text:style-name="T5918">6</text:span><text:span text:style-name="T5919">) turėti teisę vairuoti A, B ir C kategorijų transporto priemones.</text:span></text:p>
      <text:p text:style-name="P5920"><text:span text:style-name="T5921">2</text:span><text:span text:style-name="T5922">. Kval</text:span><text:span text:style-name="T5923">ifikacinis egzaminas laikomas<text:s/></text:span><text:span text:style-name="T5924">Susisiekimo ministerijoje arba jos įgaliotoje institucijoje</text:span><text:span text:style-name="T5925">.<text:s/></text:span></text:p>
      <text:p text:style-name="P5926"><text:span text:style-name="T5927">3</text:span><text:span text:style-name="T5928">. Techninės apžiūros kontrolierius<text:s/></text:span><text:span text:style-name="T5929">privalo<text:s/></text:span><text:span text:style-name="T5930">ne rečiau kaip kartą per 2 kalendorinius metus nuo teisės atlikti<text:s/></text:span><text:span text:style-name="T5931">privalomąją</text:span><text:span text:style-name="T5932"><text:s/>techninę apžiūrą suteikimo dienos<text:s/></text:span><text:span text:style-name="T5933">išlaikyti žinių patikrinimo egzaminą<text:s/></text:span><text:span text:style-name="T5934">Susisiekimo ministerijoje arba jos įgaliotoje institucijoje</text:span><text:span text:style-name="T5935">.<text:s/></text:span></text:p>
      <text:p text:style-name="P5936">Papildyta straipsniu:</text:p>
      <text:p text:style-name="P5937"><text:span text:style-name="T5938">Nr.<text:s/></text:span><text:a xlink:href="https://www.e-tar.lt/portal/legalAct.html?documentId=63b83360bb0b11e78643ed5347f30766" office:target-frame-name="_top" xlink:show="replace"><text:span text:style-name="T5939">XIII-692</text:span></text:a><text:span text:style-name="T5940">, 2017-10-19, paskelbta</text:span><text:span text:style-name="T5941"><text:s/>TAR 2017-10-27, i. k. 2017-16995</text:span></text:p>
      <text:p text:style-name="Normal"/>
      <text:p text:style-name="P5942"><text:span text:style-name="T5943">ŠEŠTASIS</text:span><text:span text:style-name="T5944"><text:s/>SKIRSNIS</text:span></text:p>
      <text:p text:style-name="P5945"><text:span text:style-name="T5946">EISMO ĮVYKIAI</text:span></text:p>
      <text:p text:style-name="P5947"/>
      <text:p text:style-name="P5948"><text:span text:style-name="T5949">30</text:span><text:span text:style-name="T5950"><text:s/>straipsnis.<text:s/></text:span><text:span text:style-name="T5951">Eismo dalyvio pareigos įvykus eismo įvykiui</text:span></text:p>
      <text:p text:style-name="P5952"><text:span text:style-name="T5953">Įvykus eismo įvykiui, eismo dalyviai (dalyvis), susiję (susijęs) su eismo įvykiu, privalo:</text:span></text:p>
      <text:p text:style-name="P5954"><text:span text:style-name="T5955">1</text:span><text:span text:style-name="T5956">) nedelsdami (nedelsdam</text:span><text:span text:style-name="T5957">as) sustoti ir pažymėti eismo įvykio vietą<text:s/></text:span><text:span text:style-name="T5958">KET</text:span><text:span text:style-name="T5959"><text:s/>nustatyta tvarka;</text:span></text:p>
      <text:p text:style-name="P5960"><text:span text:style-name="T5961">2</text:span><text:span text:style-name="T5962">) pasilikti eismo įvykio vietoje ir apie įvykį pranešti policijai, išskyrus teisės aktuose nustatytus atvejus;</text:span></text:p>
      <text:p text:style-name="P5963"><text:span text:style-name="T5964">3</text:span><text:span text:style-name="T5965">) imtis visų reikiamų priemonių, kad būtų suteikta pirmoji pagalba nuk</text:span><text:span text:style-name="T5966">entėjusiesiems, iškviesti medicinos pagalbą ar prireikus nuvežti nukentėjusįjį į medicinos įstaigą, išskyrus atvejus, kai tai sukeltų pavojų nukentėjusiojo gyvybei ar sveikatai;</text:span></text:p>
      <text:p text:style-name="P5967"><text:span text:style-name="T5968">4</text:span><text:span text:style-name="T5969">) po eismo įvykio nevartoti alkoholinių gėrimų, vaistų, narkotinių ar kit</text:span><text:span text:style-name="T5970">ų svaigiųjų medžiagų, iki bus patikrintas neblaivumas (girtumas) ar apsvaigimas nuo narkotinių, psichotropinių ar kitų psichiką veikiančių medžiagų</text:span><text:span text:style-name="T5971"><text:s/></text:span><text:span text:style-name="T5972">arba bus atsisakyta tai atlikti.</text:span></text:p>
      <text:p text:style-name="P5973">Straipsnio punkto pakeitimai:</text:p>
      <text:p text:style-name="P5974"><text:span text:style-name="T5975">Nr.<text:s/></text:span><text:a xlink:href="https://www.e-tar.lt/portal/legalAct.html?documentId=337402c04fb111edbc04912defe897d1" office:target-frame-name="_top" xlink:show="replace"><text:span text:style-name="T5976">XIV-1445</text:span></text:a><text:span text:style-name="T5977">, 2022-10-10, paskelbta TAR 2022-10-19, i. k. 2022-21161</text:span></text:p>
      <text:p text:style-name="Normal"/>
      <text:p text:style-name="P5978"><text:span text:style-name="T5979">31</text:span><text:span text:style-name="T5980"><text:s/>straipsnis.<text:s/></text:span><text:span text:style-name="T5981">Gelbėjimo darbai</text:span></text:p>
      <text:p text:style-name="P5982"><text:span text:style-name="T5983">Jeigu eismo įvykyje buvo sužeistas arba (ir) žuvo žm</text:span><text:span text:style-name="T5984">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5985"><text:s/>privalo nedelsdamos atvykti į eismo</text:span><text:span text:style-name="T5986"><text:s/></text:span><text:span text:style-name="T5987">įvykio vietą, suteikti neatidėliotiną pagalbą nukentėjusiesiems, neutralizuoti įvykio padarinius.<text:s/></text:span></text:p>
      <text:p text:style-name="P5988"/>
      <text:p text:style-name="P5989"><text:span text:style-name="T5990">SEPTINTASIS</text:span><text:span text:style-name="T5991"><text:s/>SKIRSNIS</text:span></text:p>
      <text:p text:style-name="P5992"><text:span text:style-name="T5993">ATSAKOMYBĖ</text:span></text:p>
      <text:p text:style-name="P5994"/>
      <text:p text:style-name="P5995"><text:span text:style-name="T5996">32</text:span><text:span text:style-name="T5997"><text:s/>straipsnis.<text:s/></text:span><text:span text:style-name="T5998">Atsakomybė<text:s/></text:span></text:p>
      <text:p text:style-name="P5999"><text:span text:style-name="T6000">Siekiant užtikrinti eismo keliais saugumą ir apsaugoti žmonių gyvybę, sveikatą ir turtą, asmenims taikoma atsakomybė už teisės aktų, reglamentuojančių eismo keliais saugumą, pažeidimus.<text:s/></text:span></text:p>
      <text:p text:style-name="P6001"/>
      <text:p text:style-name="P6002"><text:span text:style-name="T6003">33</text:span><text:span text:style-name="T6004"><text:s/>straipsnis.<text:s/></text:span><text:span text:style-name="T6005">Transporto priemonės priverstinis nuvežimas<text:s/></text:span><text:span text:style-name="T6006">arba uždraudimas toliau važiuoti</text:span></text:p>
      <text:p text:style-name="P6007"><text:span text:style-name="T6008">1</text:span><text:span text:style-name="T6009">. Kai įtariama, kad transporto priemonė vairuojama neblaivaus ar apsvaigusio nuo narkotinių, psichotropinių ar kitų psichiką veikiančių medžiagų asmens, taip pat kai yra Lietuvos Respublikos administracinių nusižengimų</text:span><text:span text:style-name="T6010"><text:s/>kodekso 603 straipsnyje nustatyti pagrindai,</text:span><text:span text:style-name="T6011"><text:s/></text:span><text:span text:style-name="T6012">transporto priemonė gali būti priverstinai nuvežama į institucijos, kurios pareigūnas priėmė sprendimą transporto priemonę priverstinai nuvežti, ar į ūkio subjekto, kuriam suteikta teisė verstis tokia ūkine kom</text:span><text:span text:style-name="T6013">ercine veikla, transporto priemonių stovėjimo aikštelę, o transporto priemonės savininko (valdytojo) sutikimu ji gali būti pastatoma ir į kitą transporto priemonių stovėjimo aikštelę ar vietą, kurioje leidžiama transporto priemonėms stovėti (jeigu tai nepa</text:span><text:span text:style-name="T6014">kenks baudžiamajam procesui ar administracinio nusižengimo teisenai).</text:span></text:p>
      <text:p text:style-name="P6015">Straipsnio dalies pakeitimai:</text:p>
      <text:p text:style-name="P6016"><text:span text:style-name="T6017">Nr.<text:s/></text:span><text:a xlink:href="https://www.e-tar.lt/portal/legalAct.html?documentId=337402c04fb111edbc04912defe897d1" office:target-frame-name="_top" xlink:show="replace"><text:span text:style-name="T6018">XIV-1445</text:span></text:a><text:span text:style-name="T6019">, 2022-10-10, paskelbta TAR 2022-10-19, i. k.<text:s/></text:span><text:span text:style-name="T6020">2022-21161</text:span></text:p>
      <text:p text:style-name="Normal"/>
      <text:p text:style-name="P6021"><text:span text:style-name="T6022">2</text:span><text:span text:style-name="T6023">. Nustačius<text:s/></text:span><text:span text:style-name="T6024">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025">gyvybei</text:span><text:span text:style-name="T6026">, taip pat nustačius<text:s/></text:span><text:span text:style-name="T6027">N</text:span><text:span text:style-name="T6028">2</text:span><text:span text:style-name="T6029">, N</text:span><text:span text:style-name="T6030">3</text:span><text:span text:style-name="T6031">, O</text:span><text:span text:style-name="T6032">3</text:span><text:span text:style-name="T6033">, O</text:span><text:span text:style-name="T6034">4 </text:span><text:span text:style-name="T6035">klasės transporto priemonės</text:span><text:span text:style-name="T6036"><text:s/></text:span><text:span text:style-name="T6037">didelį ir (ar) pavojingą trūkumą, susijusį su krovinio išdėstymu ir (ar) jo pritvirtinimu, uždraudžiama transporto priemonei toliau važiuoti, kol pašalinama<text:s/></text:span><text:span text:style-name="T6038">grėsmė eismo dalyvių ar kitų</text:span><text:span text:style-name="T6039"><text:s/>asmenų sveikatai ar gyvybei</text:span><text:span text:style-name="T6040">.<text:s/></text:span><text:span text:style-name="T6041">Dėl didelio ir (ar) pavojingo trūkumo, susijusio su krovinio išdėstymu ir (ar) jo</text:span><text:span text:style-name="T6042"><text:s/></text:span><text:span text:style-name="T6043">pritvirtinimu, uždraudus toliau važiuoti<text:s/></text:span><text:span text:style-name="T6044">N</text:span><text:span text:style-name="T6045">2</text:span><text:span text:style-name="T6046">, N</text:span><text:span text:style-name="T6047">3</text:span><text:span text:style-name="T6048">, O</text:span><text:span text:style-name="T6049">3</text:span><text:span text:style-name="T6050">, O</text:span><text:span text:style-name="T6051">4<text:s/></text:span><text:span text:style-name="T6052"><text:s/>klasės transporto priemonei,<text:s/></text:span><text:span text:style-name="T6053">laikinai paimami transporto priemonės registracijos<text:s/></text:span><text:span text:style-name="T6054">dokumentai, kol bus pašalinti krovinio išdėstymo ir (ar) jo pritvirtinimo trūkumai.</text:span></text:p>
      <text:p text:style-name="P6055"><text:span text:style-name="T6056">3</text:span><text:span text:style-name="T6057">.</text:span><text:span text:style-name="T6058"><text:s/></text:span><text:span text:style-name="T6059">Pradinio techninio patikrinimo kelyje ar išsamesnio techninio patikrinimo techninės apžiūros įmonėje metu nustačius didelį ir (ar) pavojingą trūkumą, uždraudžiama M</text:span><text:span text:style-name="T6060">2</text:span><text:span text:style-name="T6061">, M</text:span><text:span text:style-name="T6062">3</text:span><text:span text:style-name="T6063">, N</text:span><text:span text:style-name="T6064">2</text:span><text:span text:style-name="T6065">, N</text:span><text:span text:style-name="T6066">3</text:span><text:span text:style-name="T6067">, O</text:span><text:span text:style-name="T6068">3</text:span><text:span text:style-name="T6069"><text:s/>ar O</text:span><text:span text:style-name="T6070">4</text:span><text:span text:style-name="T6071"><text:s/>klasės transporto priemonei, T</text:span><text:span text:style-name="T6072">1b</text:span><text:span text:style-name="T6073">, T</text:span><text:span text:style-name="T6074">2b</text:span><text:span text:style-name="T6075">, T</text:span><text:span text:style-name="T6076">3b</text:span><text:span text:style-name="T6077">, T</text:span><text:span text:style-name="T6078">4.1b</text:span><text:span text:style-name="T6079">, T</text:span><text:span text:style-name="T6080">4.2b</text:span><text:span text:style-name="T6081">, T</text:span><text:span text:style-name="T6082">4.3b</text:span><text:span text:style-name="T6083"><text:s/>ar T</text:span><text:span text:style-name="T6084">5</text:span><text:span text:style-name="T6085"><text:s/>kategorijos ratiniam traktoriui, kuris dažniausiai naudojamas viešuosiuose keliuose vežimams už atlygį ir kurio didžiausiasis projektinis greitis yra didesnis kaip</text:span><text:span text:style-name="T6086"><text:s/>40 km/h, toliau važiuoti ir laikinai paimami transporto priemonės registracijos dokumentai, kol bus pašalinti nustatyti dideli ir (ar) pavojingi trūkumai. Nustačius Lietuvoje registruotos transporto priemonės pavojingą trūkumą, panaikinamas privalomosios<text:s/></text:span><text:span text:style-name="T6087">techninės apžiūros dokumentų galiojimas. Uždraudus transporto priemonei toliau važiuoti, policijos ar Lietuvos transporto saugos administracijos pareigūnai gali išduoti leidimą transporto priemonei nuvykti iki vienos iš artimiausių remonto vietų, kurioje g</text:span><text:span text:style-name="T6088">alima p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6089">Straipsnio<text:s/>dalies pakeitimai:</text:p>
      <text:p text:style-name="P6090"><text:span text:style-name="T6091">Nr.<text:s/></text:span><text:a xlink:href="https://www.e-tar.lt/portal/legalAct.html?documentId=2a305840dda011ec8d9390588bf2de65" office:target-frame-name="_top" xlink:show="replace"><text:span text:style-name="T6092">XIV-1084</text:span></text:a><text:span text:style-name="T6093">, 2022-05-12, paskelbta TAR 2022-05-27, i. k. 2022-11321</text:span></text:p>
      <text:p text:style-name="Normal"/>
      <text:p text:style-name="P6094"><text:span text:style-name="T6095">4</text:span><text:span text:style-name="T6096">. Transporto priemonė priverstinai gali būti nuvežama į kitą<text:s/></text:span><text:span text:style-name="T6097">vietą iš vietų, kuriose leidžiama transporto priemonėms stovėti, šiais atvejais:</text:span></text:p>
      <text:p text:style-name="P6098"><text:span text:style-name="T6099">1</text:span><text:span text:style-name="T6100">) kai<text:s/></text:span><text:span text:style-name="T6101">stovinti transporto priemonė</text:span><text:span text:style-name="T6102"><text:s/></text:span><text:span text:style-name="T6103">trukdo valyti ir (ar)</text:span><text:span text:style-name="T6104"><text:s/></text:span><text:span text:style-name="T6105">tvarkyti vietą, kurioje ji stovi;</text:span></text:p>
      <text:p text:style-name="P6106"><text:span text:style-name="T6107">2</text:span><text:span text:style-name="T6108">)</text:span><text:span text:style-name="T6109"><text:s/>kai stovinti transporto priemonė</text:span><text:span text:style-name="T6110"><text:s/>trukdo valstybės institucijoms ar įstaigo</text:span><text:span text:style-name="T6111">ms atlikti gelbėjimo darbus arba likviduoti avarijos padarinius;<text:s/></text:span></text:p>
      <text:p text:style-name="P6112"><text:span text:style-name="T6113">3</text:span><text:span text:style-name="T6114">)<text:s/></text:span><text:span text:style-name="T6115">vizito saugumą užtikrinančios institucijos prašymu, jei vieta, kurioje stovi transporto priemonė</text:span><text:span text:style-name="T6116">, turi būti atlaisvinta dėl rengiamo Lietuvos Respublikos oficialaus svečio vizito.</text:span></text:p>
      <text:p text:style-name="P6117"><text:span text:style-name="T6118">5</text:span><text:span text:style-name="T6119">. Sprendimą dėl priverstinio transporto priemonės nuvežimo šio straipsnio 1 dalyje nustatytais pagrindais ir sprendimą dėl uždraudimo toliau važiuoti šio straipsnio 2 ir 3 dalyse nustatytais pagrindais gali priimti padarytą administracinį nusižengimą a</text:span><text:span text:style-name="T6120">r nusikalstamą veiką tirti įgaliotos institucijos pareigūnai. Šio straipsnio 4 dalies 1 punkte nustatytais atvejais sprendimą dėl priverstinio transporto priemonės nuvežimo priima policijos arba savivaldybių<text:s/></text:span><text:span text:style-name="T6121">administracijų</text:span><text:span text:style-name="T6122"><text:s/></text:span><text:span text:style-name="T6123">įgalioti</text:span><text:span text:style-name="T6124"><text:s/>pareigūnai, šio straipsn</text:span><text:span text:style-name="T6125">io 4 dalies 2 punkte nustatytais atvejais – policijos arba Priešgaisrinės apsaugos ir gelbėjimo departamento prie Vidaus reikalų ministerijos pareigūnai, o šio straipsnio 4 dalies 3 punkte nustatytais atvejais – policijos pareigūnai.</text:span></text:p>
      <text:p text:style-name="P6126">Straipsnio dalies pakeitimai:</text:p>
      <text:p text:style-name="P6127"><text:span text:style-name="T6128">Nr.<text:s/></text:span><text:a xlink:href="https://www.e-tar.lt/portal/legalAct.html?documentId=b63ff2b0ceda11ed9978886e85107ab2" office:target-frame-name="_top" xlink:show="replace"><text:span text:style-name="T6129">XIV-1858</text:span></text:a><text:span text:style-name="T6130">, 2023-03-28, paskelbta TAR 2023-03-30, i. k. 2023-05789</text:span></text:p>
      <text:p text:style-name="Normal"/>
      <text:p text:style-name="P6131"><text:span text:style-name="T6132">6</text:span><text:span text:style-name="T6133">. Pareigūnai, priėmę sprendimą dėl priverstinio transporto priemonės<text:s/></text:span><text:span text:style-name="T6134">nuvežimo, apie jį praneša transporto priemonės savininkui (valdytojui).</text:span></text:p>
      <text:p text:style-name="P6135"><text:span text:style-name="T6136">7</text:span><text:span text:style-name="T6137">. Priverstinio transporto priemonių nuvežimo ir uždraudimo toliau važiuoti tvarką, M</text:span><text:span text:style-name="T6138">2</text:span><text:span text:style-name="T6139">, M</text:span><text:span text:style-name="T6140">3</text:span><text:span text:style-name="T6141">,</text:span><text:span text:style-name="T6142"><text:s/></text:span><text:span text:style-name="T6143">N</text:span><text:span text:style-name="T6144">2</text:span><text:span text:style-name="T6145">, N</text:span><text:span text:style-name="T6146">3</text:span><text:span text:style-name="T6147">, O</text:span><text:span text:style-name="T6148">3</text:span><text:span text:style-name="T6149">, O</text:span><text:span text:style-name="T6150">4</text:span><text:span text:style-name="T6151"><text:s/>klasių transporto priemonių ir T</text:span><text:span text:style-name="T6152">1b</text:span><text:span text:style-name="T6153">, T</text:span><text:span text:style-name="T6154">2b</text:span><text:span text:style-name="T6155">, T</text:span><text:span text:style-name="T6156">3b</text:span><text:span text:style-name="T6157">, T</text:span><text:span text:style-name="T6158">4.1b</text:span><text:span text:style-name="T6159">, T</text:span><text:span text:style-name="T6160">4.2b</text:span><text:span text:style-name="T6161">, T</text:span><text:span text:style-name="T6162">4.3b</text:span><text:span text:style-name="T6163">, T</text:span><text:span text:style-name="T6164">5</text:span><text:span text:style-name="T6165"><text:s/>kat</text:span><text:span text:style-name="T6166">egorijų ratinių traktorių techninių patikrinimų organizavimo Lietuvos Respublikos keliuose taisykles nustato Vyriausybė arba jos įgaliota institucija.</text:span></text:p>
      <text:p text:style-name="P6167">Straipsnio dalies pakeitimai:</text:p>
      <text:p text:style-name="P6168"><text:span text:style-name="T6169">Nr.<text:s/></text:span><text:a xlink:href="https://www.e-tar.lt/portal/legalAct.html?documentId=2a305840dda011ec8d9390588bf2de65" office:target-frame-name="_top" xlink:show="replace"><text:span text:style-name="T6170">XIV-1084</text:span></text:a><text:span text:style-name="T6171">, 2022-05-12, paskelbta TAR 2022-05-27, i. k. 2022-11321</text:span></text:p>
      <text:p text:style-name="Normal"/>
      <text:p text:style-name="P6172"><text:span text:style-name="T6173">8</text:span><text:span text:style-name="T6174">. Išlaidas, susijusias su priverstiniu transporto priemonės nuvežimu į transporto priemonių stovėjimo aikštelę šio straipsnio 1 dalyje nurodytais atvejais ir jos saugojimu transporto priemonių stovėjimo aikštelėje, ūkio subjektui<text:s/></text:span><text:span text:style-name="T6175">ir (ar) išlaidas patyrusia</text:span><text:span text:style-name="T6176">i institucijai<text:s/></text:span><text:span text:style-name="T6177">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178">nės paėmimo iš transporto priemonių stovėjimo aikštelės.<text:s/></text:span><text:span text:style-name="T6179">Šio</text:span><text:span text:style-name="T6180"><text:s/></text:span><text:span text:style-name="T6181">straipsnio 4 dalyje numatytais atvejais transporto priemonės</text:span><text:span text:style-name="T6182"><text:s/>savininkas</text:span><text:span text:style-name="T6183"><text:s/></text:span><text:span text:style-name="T6184">ar<text:s/></text:span><text:span text:style-name="T6185">valdytojas išlaidų, susijusių su transporto priemonės priverstiniu nuvežimu, neatlygina.</text:span></text:p>
      <text:p text:style-name="P6186"><text:span text:style-name="T6187">9</text:span><text:span text:style-name="T6188">. Išlaidas, susijusias su<text:s/></text:span><text:span text:style-name="T6189">išsamesnio techninio patikrinimo atlikimu techninės apžiūros įmonėje, transporto priemonės trūkumų šalinimu, padengia transporto priemonės valdytojas ir (ar) vairuotojas.</text:span></text:p>
      <text:p text:style-name="P6190">Straipsnio pakeitimai:</text:p>
      <text:p text:style-name="P6191"><text:span text:style-name="T6192">Nr.<text:s/></text:span><text:a xlink:href="http://www3.lrs.lt/cgi-bin/preps2?a=451382&amp;b=" office:target-frame-name="_top" xlink:show="replace"><text:span text:style-name="T6193">XII-360</text:span></text:a><text:span text:style-name="T6194">, 2013-06-13, Žin., 2013, Nr. 68-3401 (2013-06-28)</text:span></text:p>
      <text:p text:style-name="P6195">Straipsnio pakeitimai:</text:p>
      <text:p text:style-name="P6196"><text:span text:style-name="T6197">Nr.<text:s/></text:span><text:a xlink:href="https://www.e-tar.lt/portal/legalAct.html?documentId=25e4b400d41011e7910a89ac20768b0f" office:target-frame-name="_top" xlink:show="replace"><text:span text:style-name="T6198">XIII-766</text:span></text:a><text:span text:style-name="T6199">, 2017-11-16, paskelbta TAR 2017-11-28, i. k. 2017-18819</text:span></text:p>
      <text:p text:style-name="P6200"><text:span text:style-name="T6201">Nr</text:span><text:span text:style-name="T6202">.<text:s/></text:span><text:a xlink:href="https://www.e-tar.lt/portal/legalAct.html?documentId=63b83360bb0b11e78643ed5347f30766" office:target-frame-name="_top" xlink:show="replace"><text:span text:style-name="T6203">XIII-692</text:span></text:a><text:span text:style-name="T6204">, 2017-10-19, paskelbta TAR 2017-10-27, i. k. 2017-16995</text:span></text:p>
      <text:p text:style-name="P6205"><text:span text:style-name="T6206">Nr.<text:s/></text:span><text:a xlink:href="https://www.e-tar.lt/portal/legalAct.html?documentId=0a8de180a80711ebbcbbc2971cdac3cb" office:target-frame-name="_top" xlink:show="replace"><text:span text:style-name="T6207">XIV-265</text:span></text:a><text:span text:style-name="T6208">, 2021-04-22, paskelbta TAR 2021-04-28, i. k. 2021-08867</text:span></text:p>
      <text:p text:style-name="Normal"/>
      <text:p text:style-name="P6209"><text:span text:style-name="T6210">Skelbiu šį Lietuvos Respublikos Seimo priimtą įstatymą.<text:s/></text:span></text:p>
      <text:p text:style-name="P6211"/>
      <text:p text:style-name="P6212"/>
      <text:p text:style-name="P6213"/>
      <text:p text:style-name="P6214"><text:span text:style-name="T6215">RESPUBLIKOS PREZIDENTAS</text:span><text:span text:style-name="T6216"><text:tab/></text:span><text:span text:style-name="T6217">VALDAS ADAMKUS</text:span></text:p>
      <text:p text:style-name="P6218"/>
      <text:p text:style-name="P6219"/>
      <text:p text:style-name="P6220">Lietuvos Respublikos<text:s/></text:p>
      <text:p text:style-name="P6221">saugaus eismo automobilių<text:s/>keliais įstatymo</text:p>
      <text:p text:style-name="P6222"><text:span text:style-name="T6223">1</text:span><text:span text:style-name="T6224"><text:s/>priedas</text:span></text:p>
      <text:p text:style-name="P6225"/>
      <text:p text:style-name="P6226"><text:span text:style-name="T6227">ĮGYVENDINAMI EUROPOS SĄJUNGOS TEISĖS AKTAI</text:span></text:p>
      <text:p text:style-name="P6228"/>
      <text:p text:style-name="P6229"><text:span text:style-name="T6230">1</text:span><text:span text:style-name="T6231">. Konvencija dėl eismo įvykiams taikytinos teisės, sudaryta 1971 m. gegužės 4 d. Hagoje.</text:span></text:p>
      <text:p text:style-name="P6232"><text:span text:style-name="T6233">2</text:span><text:span text:style-name="T6234">. 1998 m. birželio 4 d. Tarybos rekomendacija 98/376/EB dėl neįgalių asmenų automob</text:span><text:span text:style-name="T6235">ilių statymo kortelių.</text:span></text:p>
      <text:p text:style-name="P6236"><text:span text:style-name="T6237">3</text:span><text:span text:style-name="T6238">. 2003 m. liepos 15 d. Europos Parlamento ir Tarybos direktyva 2003/59/EB dėl tam tikrų kelių transporto priemonių kroviniams ir keleiviams vežti vairuotojų pradinės kvalifikacijos ir periodinio mokymo, iš dalies keičianti Taryb</text:span><text:span text:style-name="T6239">os reglamentą (EEB) Nr. 3820/85 ir Tarybos direktyvą 91/439/EEB bei panaikinanti Tarybos direktyvą 76/914/EEB, su paskutiniais pakeitimais, padarytais 2018 m. balandžio 18 d. Europos Parlamento ir Tarybos direktyva (ES) 2018/645.</text:span></text:p>
      <text:p text:style-name="P6240"><text:span text:style-name="T6241">4</text:span><text:span text:style-name="T6242">. 2006 m. gruodžio 20</text:span><text:span text:style-name="T6243"><text:s/>d. Europos Parlamento ir Tarybos direktyva 2006/126/EB dėl vairuotojo pažymėjimų su paskutiniais pakeitimais, padarytais 2018 m. balandžio 18 d. Europos Parlamento ir Tarybos direktyva (ES) 2018/645.</text:span></text:p>
      <text:p text:style-name="P6244"><text:span text:style-name="T6245">5</text:span><text:span text:style-name="T6246">. 2008 m. kovo 3 d. Tarybos rekomendacija 2008/205</text:span><text:span text:style-name="T6247">/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48">publikos, Maltos Respublikos, Lenkijos Respublikos, Rumunijos, Slovėnijos Respublikos ir Slovakijos Respublikos įstojimą.</text:span></text:p>
      <text:p text:style-name="P6249"><text:span text:style-name="T6250">6</text:span><text:span text:style-name="T6251">. 2008 m. lapkričio 19 d. Europos Parlamento ir Tarybos direktyva 2008/96/EB dėl kelių infrastruktūros saugumo valdymo su paskuti</text:span><text:span text:style-name="T6252">niais pakeitimais, padarytais 2019 m. spalio 23 d. Europos Parlamento ir Tarybos direktyva (ES) 2019/1936.</text:span></text:p>
      <text:p text:style-name="P6253"><text:span text:style-name="T6254">7</text:span><text:span text:style-name="T6255">.<text:s/></text:span><text:span text:style-name="T6256">2014 m. balandžio 3 d. Europos Parlamento ir Tarybos direktyva 2014/45/ES dėl motorinių transporto priemonių ir jų priekabų periodinės technin</text:span><text:span text:style-name="T6257">ės apžiūros, kuria panaikinama Direktyva 2009/40/EB.</text:span></text:p>
      <text:p text:style-name="P6258"><text:span text:style-name="T6259">8</text:span><text:span text:style-name="T6260">. 2014 m. balandžio 3 d. Europos Parlamento ir Tarybos direktyva 2014/46/ES, kuria iš dalies keičiama Tarybos direktyva 1999/37/EB dėl transporto priemonių registracijos dokumentų.</text:span></text:p>
      <text:p text:style-name="P6261"><text:span text:style-name="T6262">9</text:span><text:span text:style-name="T6263">. 2014 m.<text:s/></text:span><text:span text:style-name="T6264">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65">. Komisijos deleguotąja direktyva (ES) 2021/1716.</text:span></text:p>
      <text:p text:style-name="P6266">Priedo pakeitimai:</text:p>
      <text:p text:style-name="P6267"><text:span text:style-name="T6268">Nr.<text:s/></text:span><text:a xlink:href="https://www.e-tar.lt/portal/legalAct.html?documentId=d9cab340800311ec993ff5ca6e8ba60c" office:target-frame-name="_top" xlink:show="replace"><text:span text:style-name="T6269">XIV-917</text:span></text:a><text:span text:style-name="T6270">, 2022-01-20, paskelbta TAR 2022-01-28, i. k. 2022-01359</text:span></text:p>
      <text:p text:style-name="P6271"><text:span text:style-name="T6272">Nr.<text:s/></text:span><text:a xlink:href="https://www.e-tar.lt/portal/legalAct.html?documentId=2a305840dda011ec8d9390588bf2de65" office:target-frame-name="_top" xlink:show="replace"><text:span text:style-name="T6273">XIV-1084</text:span></text:a><text:span text:style-name="T6274">, 2022-05-12, paskelbta TAR 2022-05-27, i. k. 2022-11321</text:span></text:p>
      <text:p text:style-name="Normal"/>
      <text:p text:style-name="P6275">Lietuvos Respublikos<text:s/></text:p>
      <text:p text:style-name="P6276">saugaus eismo automobilių keliais įstatymo</text:p>
      <text:p text:style-name="P6277"><text:span text:style-name="T6278">2</text:span><text:span text:style-name="T6279"><text:s/>priedas</text:span></text:p>
      <text:p text:style-name="P6280"/>
      <text:p text:style-name="P6281"><text:span text:style-name="T6282">MINIMALUS<text:s/></text:span><text:span text:style-name="T6283">AMŽIUS, NUO KURIO ASMENIMS, ĮGIJUSIEMS KVALIFIKACIJĄ VEŽTI KROVINIUS AR KELEIVIUS KOMERCINIAIS TIKSLAIS, LEIDŽIAMA ĮGYTI TEISĘ VAIRUOTI C1, C1E, C, CE, D1, D1E, D, DE KATEGORIJŲ MOTORINES TRANSPORTO PRIEMONES, JŲ JUNGINIUS SU PRIEKABOMIS IR GALIM</text:span><text:span text:style-name="T6284">A IŠDUOTI VAIRUOTOJO PAŽYMĖJIMĄ</text:span></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able:number-columns-spanned="2" table:number-rows-spanned="3">
            <text:p text:style-name="P6295">Motorinių transporto priemonių, jų junginių su priekabomis kategorija</text:p>
          </table:table-cell>
          <table:covered-table-cell/>
          <table:table-cell table:style-name="TableCell6296" table:number-columns-spanned="4">
            <text:p text:style-name="P6297">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298">
          <table:covered-table-cell>
            <text:p text:style-name="P6299"/>
          </table:covered-table-cell>
          <table:covered-table-cell/>
          <table:table-cell table:style-name="TableCell6300" table:number-columns-spanned="2">
            <text:p text:style-name="P6301">Galioja Europos Sąjungos teritorijoje</text:p>
          </table:table-cell>
          <table:covered-table-cell/>
          <table:table-cell table:style-name="TableCell6302" table:number-columns-spanned="2">
            <text:p text:style-name="P6303">Galioja tik Lietuvos Respublikos teritorijoje</text:p>
          </table:table-cell>
          <table:covered-table-cell/>
        </table:table-row>
        <table:table-row table:style-name="TableRow6304">
          <table:covered-table-cell>
            <text:p text:style-name="P6305"/>
          </table:covered-table-cell>
          <table:covered-table-cell/>
          <table:table-cell table:style-name="TableCell6306">
            <text:p text:style-name="P6307">Vairuotojo kvalifikacija</text:p>
          </table:table-cell>
          <table:table-cell table:style-name="TableCell6308">
            <text:p text:style-name="P6309">Vairuotojo kvalifikacija,</text:p>
            <text:p text:style-name="P6310">įgyta mokantis pagal atitinkamą profesinio mokymo programą</text:p>
          </table:table-cell>
          <table:table-cell table:style-name="TableCell6311">
            <text:p text:style-name="P6312">Vairuotojo kvalifikacija<text:s/></text:p>
          </table:table-cell>
          <table:table-cell table:style-name="TableCell6313">
            <text:p text:style-name="P6314">Vairuotojo kvalifikacija,</text:p>
            <text:p text:style-name="P6315"><text:span text:style-name="T6316">įgyta mokantis pagal atitinkamą profesinio mokymo programą</text:span></text:p>
          </table:table-cell>
        </table:table-row>
        <table:table-row table:style-name="TableRow6317">
          <table:table-cell table:style-name="TableCell6318" table:number-rows-spanned="4">
            <text:p text:style-name="P6319">Krovinių vežimas</text:p>
          </table:table-cell>
          <table:table-cell table:style-name="TableCell6320">
            <text:p text:style-name="P6321">C1</text:p>
          </table:table-cell>
          <table:table-cell table:style-name="TableCell6322" table:number-rows-spanned="2">
            <text:p text:style-name="P6323">18</text:p>
          </table:table-cell>
          <table:table-cell table:style-name="TableCell6324" table:number-rows-spanned="2">
            <text:p text:style-name="P6325">18</text:p>
          </table:table-cell>
          <table:table-cell table:style-name="TableCell6326" table:number-rows-spanned="2">
            <text:p text:style-name="P6327">–</text:p>
          </table:table-cell>
          <table:table-cell table:style-name="TableCell6328" table:number-rows-spanned="2">
            <text:p text:style-name="P6329">–</text:p>
          </table:table-cell>
        </table:table-row>
        <table:table-row table:style-name="TableRow6330">
          <table:covered-table-cell>
            <text:p text:style-name="P6331"/>
          </table:covered-table-cell>
          <table:table-cell table:style-name="TableCell6332">
            <text:p text:style-name="P6333">C1E</text:p>
          </table: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row>
        <table:table-row table:style-name="TableRow6338">
          <table:covered-table-cell>
            <text:p text:style-name="P6339"/>
          </table:covered-table-cell>
          <table:table-cell table:style-name="TableCell6340">
            <text:p text:style-name="P6341">C</text:p>
          </table:table-cell>
          <table:table-cell table:style-name="TableCell6342" table:number-rows-spanned="2">
            <text:p text:style-name="P6343">18</text:p>
          </table:table-cell>
          <table:table-cell table:style-name="TableCell6344" table:number-rows-spanned="2">
            <text:p text:style-name="P6345">21</text:p>
          </table:table-cell>
          <table:table-cell table:style-name="TableCell6346" table:number-rows-spanned="2">
            <text:p text:style-name="P6347">–</text:p>
          </table:table-cell>
          <table:table-cell table:style-name="TableCell6348" table:number-rows-spanned="2">
            <text:p text:style-name="P6349">–</text:p>
          </table:table-cell>
        </table:table-row>
        <table:table-row table:style-name="TableRow6350">
          <table:covered-table-cell>
            <text:p text:style-name="P6351"/>
          </table:covered-table-cell>
          <table:table-cell table:style-name="TableCell6352">
            <text:p text:style-name="P6353">CE</text:p>
          </table: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table-row>
        <table:table-row table:style-name="TableRow6358">
          <table:table-cell table:style-name="TableCell6359" table:number-rows-spanned="4">
            <text:p text:style-name="P6360">Keleivių vežimas</text:p>
          </table:table-cell>
          <table:table-cell table:style-name="TableCell6361">
            <text:p text:style-name="P6362">D1</text:p>
          </table:table-cell>
          <table:table-cell table:style-name="TableCell6363" table:number-rows-spanned="2">
            <text:p text:style-name="P6364">21</text:p>
          </table:table-cell>
          <table:table-cell table:style-name="TableCell6365" table:number-rows-spanned="2">
            <text:p text:style-name="P6366">21</text:p>
          </table:table-cell>
          <table:table-cell table:style-name="TableCell6367" table:number-rows-spanned="2">
            <text:p text:style-name="P6368">18</text:p>
          </table:table-cell>
          <table:table-cell table:style-name="TableCell6369" table:number-rows-spanned="2">
            <text:p text:style-name="P6370"><text:span text:style-name="T6371">–</text:span></text:p>
          </table:table-cell>
        </table:table-row>
        <table:table-row table:style-name="TableRow6372">
          <table:covered-table-cell>
            <text:p text:style-name="P6373"/>
          </table:covered-table-cell>
          <table:table-cell table:style-name="TableCell6374">
            <text:p text:style-name="P6375">D1E</text:p>
          </table: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table-row>
        <table:table-row table:style-name="TableRow6380">
          <table:covered-table-cell>
            <text:p text:style-name="P6381"/>
          </table:covered-table-cell>
          <table:table-cell table:style-name="TableCell6382">
            <text:p text:style-name="P6383">D</text:p>
          </table:table-cell>
          <table:table-cell table:style-name="TableCell6384" table:number-rows-spanned="2">
            <text:p text:style-name="P6385">21</text:p>
          </table:table-cell>
          <table:table-cell table:style-name="TableCell6386" table:number-rows-spanned="2">
            <text:p text:style-name="P6387">23;</text:p>
            <text:p text:style-name="P6388">21 (tik vežti keleivius reguliariais reisais, jeigu maršrutas ne ilgesnis kaip 50 km)</text:p>
          </table:table-cell>
          <table:table-cell table:style-name="TableCell6389" table:number-rows-spanned="2">
            <text:p text:style-name="P6390">20;</text:p>
            <text:p text:style-name="P6391">18 (vairuojant D ar DE kategorijų motorines transporto priemones, jų junginius su priekabomis, kuriose nėra<text:s/>keleivių)</text:p>
          </table:table-cell>
          <table:table-cell table:style-name="TableCell6392" table:number-rows-spanned="2">
            <text:p text:style-name="P6393"><text:span text:style-name="T6394">–</text:span></text:p>
          </table:table-cell>
        </table:table-row>
        <table:table-row table:style-name="TableRow6395">
          <table:covered-table-cell>
            <text:p text:style-name="P6396"/>
          </table:covered-table-cell>
          <table:table-cell table:style-name="TableCell6397">
            <text:p text:style-name="P6398"><text:span text:style-name="T6399">DE</text:span></text:p>
          </table:table-cell>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row>
      </table:table>
      <text:p text:style-name="P6404"/>
      <text:p text:style-name="P6405">Papildyta priedu:</text:p>
      <text:p text:style-name="P6406"><text:span text:style-name="T6407">Nr.<text:s/></text:span><text:a xlink:href="https://www.e-tar.lt/portal/legalAct.html?documentId=d9cab340800311ec993ff5ca6e8ba60c" office:target-frame-name="_top" xlink:show="replace"><text:span text:style-name="T6408">XIV-917</text:span></text:a><text:span text:style-name="T6409">, 2022-01-20, paskelbta TAR 2022-01-28, i. k. 2022-01359</text:span></text:p>
      <text:p text:style-name="Normal"/>
      <text:p text:style-name="P6410"><text:span text:style-name="T6411">Pakeitimai:</text:span></text:p>
      <text:p text:style-name="P6412"/>
      <text:p text:style-name="P6413">1.</text:p>
      <text:p text:style-name="P6414">Lietuvos Respublikos Seimas,<text:s/>Įstatymas</text:p>
      <text:p text:style-name="P6415"><text:span text:style-name="T6416">Nr.<text:s/></text:span><text:a xlink:href="http://www3.lrs.lt/cgi-bin/preps2?a=197706&amp;b=" office:target-frame-name="_top" xlink:show="replace"><text:span text:style-name="T6417">IX-1256</text:span></text:a><text:span text:style-name="T6418">, 2002-12-10, Žin., 2002, Nr. 123-5543 (2002-12-24)</text:span></text:p>
      <text:p text:style-name="P6419">SAUGAUS EISMO AUTOMOBILIŲ KELIAIS ĮSTATYMO 2, 4, 5, 6, 7, 13, 14, 17, 23, 24, 25 STRAIPSNIŲ PAKEITIMO IR PAPILDYMO, PENKTOJO SKIRSNIO PAVADINIMO PAKEITIMO IR ĮSTATYMO PAPILDYMO PRIEDU ĮSTATYMAS</text:p>
      <text:p text:style-name="P6420"/>
      <text:p text:style-name="P6421">2.</text:p>
      <text:p text:style-name="P6422">Lietuvos Respublikos Seimas, Įstatymas</text:p>
      <text:p text:style-name="P6423"><text:span text:style-name="T6424">Nr.<text:s/></text:span><text:a xlink:href="http://www3.lrs.lt/cgi-bin/preps2?a=209668&amp;b=" office:target-frame-name="_top" xlink:show="replace"><text:span text:style-name="T6425">IX-1470</text:span></text:a><text:span text:style-name="T6426">, 2003-04-03, Žin., 2003, Nr. 38-1715 (2003-04-24)</text:span></text:p>
      <text:p text:style-name="P6427">SAUGAUS EISMO<text:s/>AUTOMOBILIŲ KELIAIS ĮSTATYMO 6 IR 25 STRAIPSNIŲ PAKEITIMO ĮSTATYMAS</text:p>
      <text:p text:style-name="P6428"><text:span text:style-name="T6429">Šis Įstatymas įsigalioja kartu su Lietuvos Respublikos baudžiamuoju kodeksu (Žin., 2000, Nr.<text:s/></text:span><text:a xlink:href="http://www3.lrs.lt/cgi-bin/preps2?a=111555&amp;b=" office:target-frame-name="_top" xlink:show="replace"><text:span text:style-name="T6430">89-2741</text:span></text:a><text:span text:style-name="T6431">) ir Lietuvos Respublikos<text:s/></text:span><text:span text:style-name="T6432">baudžiamojo proceso kodeksu (Žin., 2002, Nr.<text:s/></text:span><text:a xlink:href="http://www3.lrs.lt/cgi-bin/preps2?a=163482&amp;b=" office:target-frame-name="_top" xlink:show="replace"><text:span text:style-name="T6433">37-1341</text:span></text:a><text:span text:style-name="T6434">), t. y. nuo 2003 m. gegužės 1 d.</text:span></text:p>
      <text:p text:style-name="P6435"/>
      <text:p text:style-name="P6436">3.</text:p>
      <text:p text:style-name="P6437">Lietuvos Respublikos Seimas, Įstatymas</text:p>
      <text:p text:style-name="P6438"><text:span text:style-name="T6439">Nr.<text:s/></text:span><text:a xlink:href="http://www3.lrs.lt/cgi-bin/preps2?a=215250&amp;b=" office:target-frame-name="_top" xlink:show="replace"><text:span text:style-name="T6440">IX-1654</text:span></text:a><text:span text:style-name="T6441">, 2003-06-26, Žin., 2003, Nr. 70-3166 (2003-07-16)</text:span></text:p>
      <text:p text:style-name="P6442">SAUGAUS EISMO AUTOMOBILIŲ KELIAIS ĮSTATYMO 2, 3, 6, 12 STRAIPSNIŲ PAPILDYMO IR PAKEITIMO ĮSTATYMAS</text:p>
      <text:p text:style-name="P6443">Šio Įstatymo 4 straipsnis įsigalioja nuo 2004 m. sausio 1 d.</text:p>
      <text:p text:style-name="P6444"/>
      <text:p text:style-name="P6445">4.</text:p>
      <text:p text:style-name="P6446">Lietuvos Respublikos Seimas,<text:s/>Įstatymas</text:p>
      <text:p text:style-name="P6447"><text:span text:style-name="T6448">Nr.<text:s/></text:span><text:a xlink:href="http://www3.lrs.lt/cgi-bin/preps2?a=232359&amp;b=" office:target-frame-name="_top" xlink:show="replace"><text:span text:style-name="T6449">IX-2192</text:span></text:a><text:span text:style-name="T6450">, 2004-04-27, Žin., 2004, Nr. 73-2526 (2004-04-30)</text:span></text:p>
      <text:p text:style-name="P6451">SAUGAUS EISMO AUTOMOBILIŲ KELIAIS ĮSTATYMO 1, 6, 7, 8 STRAIPSNIŲ PAKEITIMO ĮSTATYMAS</text:p>
      <text:p text:style-name="P6452">Šis Įstatymas įsigalioja nuo 2004 m.<text:s/>gegužės 1 d.</text:p>
      <text:p text:style-name="P6453"/>
      <text:p text:style-name="P6454">5.</text:p>
      <text:p text:style-name="P6455">Lietuvos Respublikos Seimas, Įstatymas</text:p>
      <text:p text:style-name="P6456"><text:span text:style-name="T6457">Nr.<text:s/></text:span><text:a xlink:href="http://www3.lrs.lt/cgi-bin/preps2?a=259477&amp;b=" office:target-frame-name="_top" xlink:show="replace"><text:span text:style-name="T6458">X-290</text:span></text:a><text:span text:style-name="T6459">, 2005-06-30, Žin., 2005, Nr. 86-3207 (2005-07-16)</text:span></text:p>
      <text:p text:style-name="P6460">SAUGAUS EISMO AUTOMOBILIŲ KELIAIS ĮSTATYMO 19 STRAIPSNIO PAPILDYMO ĮSTATYMAS</text:p>
      <text:p text:style-name="P6461">Šio įstatymo nuostatos, susijusios su Lietuvos Respublikos kelių transporto priemonių registru, įsigalioja nuo 2005 m. spalio 1 d.</text:p>
      <text:p text:style-name="P6462"><text:span text:style-name="T6463">Šio įstatymo nuostatos, susijusios su Lietuvos Respublikos traktorių, savaeigių ir žemės ūkio mašinų ir jų priekabų registru,<text:s/></text:span><text:span text:style-name="T6464">įsigalioja nuo 2006 m. spalio 1 d.</text:span></text:p>
      <text:p text:style-name="P6465"/>
      <text:p text:style-name="P6466">6.</text:p>
      <text:p text:style-name="P6467">Lietuvos Respublikos Seimas, Įstatymas</text:p>
      <text:p text:style-name="P6468"><text:span text:style-name="T6469">Nr.<text:s/></text:span><text:a xlink:href="http://www3.lrs.lt/cgi-bin/preps2?a=280071&amp;b=" office:target-frame-name="_top" xlink:show="replace"><text:span text:style-name="T6470">X-734</text:span></text:a><text:span text:style-name="T6471">, 2006-06-27, Žin., 2006, Nr. 78-3060 (2006-07-18)</text:span></text:p>
      <text:p text:style-name="P6472">SAUGAUS EISMO AUTOMOBILIŲ KELIAIS ĮSTATYMO 19 STRAIPSNIO<text:s/>PAKEITIMO ĮSTATYMAS</text:p>
      <text:p text:style-name="P6473"><text:span text:style-name="T6474">Šis įstatymas įsigalioja nuo 2006 m. spalio 10 d.</text:span></text:p>
      <text:p text:style-name="P6475"/>
      <text:p text:style-name="P6476">7.</text:p>
      <text:p text:style-name="P6477">Lietuvos Respublikos Seimas, Įstatymas</text:p>
      <text:p text:style-name="P6478"><text:span text:style-name="T6479">Nr.<text:s/></text:span><text:a xlink:href="http://www3.lrs.lt/cgi-bin/preps2?a=289445&amp;b=" office:target-frame-name="_top" xlink:show="replace"><text:span text:style-name="T6480">X-973</text:span></text:a><text:span text:style-name="T6481">, 2006-12-12, Žin., 2006, Nr. 141-5403 (2006-12-28)</text:span></text:p>
      <text:p text:style-name="P6482">SAUGAUS EISMO<text:s/>AUTOMOBILIŲ KELIAIS ĮSTATYMO 2 IR 19 STRAIPSNIŲ PAPILDYMO IR PAKEITIMO ĮSTATYMAS</text:p>
      <text:p text:style-name="P6483"/>
      <text:p text:style-name="P6484">8.</text:p>
      <text:p text:style-name="P6485">Lietuvos Respublikos Seimas, Įstatymas</text:p>
      <text:p text:style-name="P6486"><text:span text:style-name="T6487">Nr.<text:s/></text:span><text:a xlink:href="http://www3.lrs.lt/cgi-bin/preps2?a=302002&amp;b=" office:target-frame-name="_top" xlink:show="replace"><text:span text:style-name="T6488">X-1252</text:span></text:a><text:span text:style-name="T6489">, 2007-07-03, Žin., 2007, Nr. 81-3317 (2007-07-21)</text:span></text:p>
      <text:p text:style-name="P6490">SAUGAUS EISMO AUTOMOBILIŲ KELIAIS ĮSTATYMO 16 STRAIPSNIO PAKEITIMO IR PAPILDYMO ĮSTATYMAS</text:p>
      <text:p text:style-name="P6491"/>
      <text:p text:style-name="P6492">9.</text:p>
      <text:p text:style-name="P6493">Lietuvos Respublikos Seimas, Įstatymas</text:p>
      <text:p text:style-name="P6494"><text:span text:style-name="T6495">Nr.<text:s/></text:span><text:a xlink:href="http://www3.lrs.lt/cgi-bin/preps2?a=316492&amp;b=" office:target-frame-name="_top" xlink:show="replace"><text:span text:style-name="T6496">X-1455</text:span></text:a><text:span text:style-name="T6497">, 2008-03-13, Žin., 2008, Nr. 36-1274 (2008-03-29)</text:span></text:p>
      <text:p text:style-name="P6498">SAUGAUS EISMO AUTOMOBILIŲ KELIAIS ĮSTATYMO 23 STRAIPSNIO PAKEITIMO ĮSTATYMAS</text:p>
      <text:p text:style-name="P6499"/>
      <text:p text:style-name="P6500">10.</text:p>
      <text:p text:style-name="P6501">Lietuvos Respublikos Seimas, Įstatymas</text:p>
      <text:p text:style-name="P6502"><text:span text:style-name="T6503">Nr.<text:s/></text:span><text:a xlink:href="http://www3.lrs.lt/cgi-bin/preps2?a=310244&amp;b=" office:target-frame-name="_top" xlink:show="replace"><text:span text:style-name="T6504">X-1337</text:span></text:a><text:span text:style-name="T6505">, 2007-11-22, Žin., 2007, Nr. 128-5213 (2007-12-07)</text:span></text:p>
      <text:p text:style-name="P6506">SAUGAUS EISMO<text:s/>AUTOMOBILIŲ KELIAIS ĮSTATYMO PAKEITIMO ĮSTATYMAS</text:p>
      <text:p text:style-name="P6507">Nauja įstatymo redakcija<text:s/></text:p>
      <text:p text:style-name="P6508"><text:span text:style-name="T6509">Šis įstatymas</text:span><text:span text:style-name="T6510">, išskyrus 2 straipsnį ir šio straipsnio 2 dalyje numatytą išimtį,<text:s/></text:span><text:span text:style-name="T6511">įsigalioja nuo 2008 m. liepos 1 d.</text:span></text:p>
      <text:p text:style-name="P6512"><text:span text:style-name="T6513">Šio įstatymo 1 straipsnyje išdėstyto Lietuvos Respublikos saugaus<text:s/></text:span><text:span text:style-name="T6514">eismo automobilių keliais įstatymo<text:s/></text:span><text:span text:style-name="T6515">25 straipsnio 6 dalis įsigalioja nuo 2009 m. liepos 1 d.</text:span></text:p>
      <text:p text:style-name="P6516">Pakeitimas:</text:p>
      <text:p text:style-name="P6517">Lietuvos Respublikos Seimas, Įstatymas</text:p>
      <text:p text:style-name="P6518"><text:span text:style-name="T6519">Nr.<text:s/></text:span><text:a xlink:href="http://www3.lrs.lt/cgi-bin/preps2?a=322633&amp;b=" office:target-frame-name="_top" xlink:show="replace"><text:span text:style-name="T6520">X-1594</text:span></text:a><text:span text:style-name="T6521">, 2008-06-10, Žin., 2008, Nr. 71-2719 (20</text:span><text:span text:style-name="T6522">08-06-21)</text:span></text:p>
      <text:p text:style-name="P6523">SAUGAUS EISMO AUTOMOBILIŲ KELIAIS ĮSTATYMO PAKEITIMO ĮSTATYMO 1 STRAIPSNIO PAKEITIMO ĮSTATYMAS</text:p>
      <text:p text:style-name="P6524"><text:span text:style-name="T6525">Šis įstatymas įsigalioja 2008 m. liepos 1 d.</text:span></text:p>
      <text:p text:style-name="P6526"/>
      <text:p text:style-name="P6527">11.</text:p>
      <text:p text:style-name="P6528">Lietuvos Respublikos Seimas, Įstatymas</text:p>
      <text:p text:style-name="P6529"><text:span text:style-name="T6530">Nr.<text:s/></text:span><text:a xlink:href="http://www3.lrs.lt/cgi-bin/preps2?a=344421&amp;b=" office:target-frame-name="_top" xlink:show="replace"><text:span text:style-name="T6531">XI-261</text:span></text:a><text:span text:style-name="T6532">, 2009-05-14, Žin., 2009, Nr. 61-2405 (2009-05-26)</text:span></text:p>
      <text:p text:style-name="P6533">SAUGAUS EISMO AUTOMOBILIŲ KELIAIS ĮSTATYMO 10 STRAIPSNIO PAKEITIMO IR PRIEDO PAPILDYMO ĮSTATYMAS</text:p>
      <text:p text:style-name="P6534">Šis įstatymas, išskyrus 3 straipsnio 2 dalį, įsigalioja 2010 m. sausio 1 d.</text:p>
      <text:p text:style-name="P6535"/>
      <text:p text:style-name="P6536">12.</text:p>
      <text:p text:style-name="P6537">Lietuvos Respublikos Seimas, Įstatymas</text:p>
      <text:p text:style-name="P6538"><text:span text:style-name="T6539">Nr.<text:s/></text:span><text:a xlink:href="http://www3.lrs.lt/cgi-bin/preps2?a=368509&amp;b=" office:target-frame-name="_top" xlink:show="replace"><text:span text:style-name="T6540">XI-717</text:span></text:a><text:span text:style-name="T6541">, 2010-03-30, Žin., 2010, Nr. 41-1942 (2010-04-10)</text:span></text:p>
      <text:p text:style-name="P6542">SAUGAUS EISMO AUTOMOBILIŲ KELIAIS ĮSTATYMO 10 STRAIPSNIO PAKEITIMO ĮSTATYMAS</text:p>
      <text:p text:style-name="P6543"><text:span text:style-name="T6544">Šis įstatymas įsigalioja 2010 m. liepos 1 d.</text:span></text:p>
      <text:p text:style-name="P6545"/>
      <text:p text:style-name="P6546">13.</text:p>
      <text:p text:style-name="P6547">Lietuvos Respublikos Seimas, Įstatymas</text:p>
      <text:p text:style-name="P6548"><text:span text:style-name="T6549">Nr.<text:s/></text:span><text:a xlink:href="http://www3.lrs.lt/cgi-bin/preps2?a=370028&amp;b=" office:target-frame-name="_top" xlink:show="replace"><text:span text:style-name="T6550">XI-760</text:span></text:a><text:span text:style-name="T6551">, 2010-04-15, Žin., 2010, Nr. 48-2308 (2010-04-27)</text:span></text:p>
      <text:p text:style-name="P6552">SAUGAUS EISMO AUTOMOBILIŲ KELIAIS ĮSTATYMO 2, 10, 25, 27 STRAIPSNIŲ PAKEITIMO IR PAPILDYMO ĮSTATYMAS</text:p>
      <text:p text:style-name="P6553">Šis įstatymas, išskyrus šio straipsnio 2 dalį, įsigalioja 2010 m. liepos 1 d.</text:p>
      <text:p text:style-name="P6554"/>
      <text:p text:style-name="P6555">14.</text:p>
      <text:p text:style-name="P6556">Lietuvos Respublikos Seimas, Įstatymas</text:p>
      <text:p text:style-name="P6557"><text:span text:style-name="T6558">Nr.<text:s/></text:span><text:a xlink:href="http://www3.lrs.lt/cgi-bin/preps2?a=375050&amp;b=" office:target-frame-name="_top" xlink:show="replace"><text:span text:style-name="T6559">XI-893</text:span></text:a><text:span text:style-name="T6560">, 2010-06-10, Žin., 2010, Nr. 75-3791 (2010-06-29)</text:span></text:p>
      <text:p text:style-name="P6561">SAUGAUS EISMO AUTOMOBILIŲ KELIAIS ĮSTATYMO 2, 7, 10, 19, 22 STRAIPSNIŲ PAKEITIMO IR PAPILDYMO ĮSTATYMAS</text:p>
      <text:p text:style-name="P6562"><text:span text:style-name="T6563">Šis įstatymas įsigalioja 2010-07-01</text:span><text:span text:style-name="T6564">; 1 straipsnio 1 dalis įsigalioja 2010-07-01 ir<text:s/></text:span><text:span text:style-name="T6565">galioja iki 2013-06-30</text:span><text:span text:style-name="T6566">; 1 straipsnio 2 dalis<text:s/></text:span><text:span text:style-name="T6567">įsigalioja 2013-07-01</text:span><text:span text:style-name="T6568">; 3 straipsnio 1 dalis įsigalioja 2011-01-01.</text:span></text:p>
      <text:p text:style-name="P6569">Įstatymo įsigaliojimas keistas:</text:p>
      <text:p text:style-name="P6570">14.1.</text:p>
      <text:p text:style-name="P6571">Lietuvos Respublikos Seimas, Įstatymas</text:p>
      <text:p text:style-name="P6572"><text:span text:style-name="T6573">Nr.<text:s/></text:span><text:a xlink:href="http://www3.lrs.lt/cgi-bin/preps2?a=414928&amp;b=" office:target-frame-name="_top" xlink:show="replace"><text:span text:style-name="T6574">XI-1808</text:span></text:a><text:span text:style-name="T6575">, 2011-12-15, Žin., 2011, Nr. 156-7389 (2011-12-22)</text:span></text:p>
      <text:p text:style-name="P6576">SAUGAUS EISMO AUTOMOBILIŲ KELIAIS ĮSTATYMO 2, 7, 10, 19, 22 STRAIPSNIŲ PAKEITIMO IR PAPILDYMO ĮSTATYMO 6 STRAIPSNIO PAKEITIMO ĮSTATYMAS</text:p>
      <text:p text:style-name="P6577"><text:span text:style-name="T6578">Š</text:span><text:span text:style-name="T6579">is įstatymas įsigalioja 2011 m. gruodžio 31 d.</text:span></text:p>
      <text:p text:style-name="P6580">14.2.</text:p>
      <text:p text:style-name="P6581">Lietuvos Respublikos Seimas, Įstatymas</text:p>
      <text:p text:style-name="P6582"><text:span text:style-name="T6583">Nr.<text:s/></text:span><text:a xlink:href="http://www3.lrs.lt/cgi-bin/preps2?a=421034&amp;b=" office:target-frame-name="_top" xlink:show="replace"><text:span text:style-name="T6584">XI-1942</text:span></text:a><text:span text:style-name="T6585">, 2012-03-27, Žin., 2012, Nr. 38-1892 (2012-03-31)</text:span></text:p>
      <text:p text:style-name="P6586">SAUGAUS EISMO AUTOMOBILIŲ KELIAIS ĮSTATYMO 2, 7, 10, 19, 22 STRAIPSNIŲ PAKEITIMO IR PAPILDYMO ĮSTATYMO 6 STRAIPSNIO PAKEITIMO ĮSTATYMAS</text:p>
      <text:p text:style-name="P6587">Šis įstatymas įsigalioja 2012 m. balandžio 1 d.</text:p>
      <text:p text:style-name="P6588">14.3.</text:p>
      <text:p text:style-name="P6589">Lietuvos Respublikos Seimas, Įstatymas</text:p>
      <text:p text:style-name="P6590"><text:span text:style-name="T6591">Nr.<text:s/></text:span><text:a xlink:href="http://www3.lrs.lt/cgi-bin/preps2?a=439693&amp;b=" office:target-frame-name="_top" xlink:show="replace"><text:span text:style-name="T6592">X</text:span><text:span text:style-name="T6593">II-53</text:span></text:a><text:span text:style-name="T6594">, 2012-12-13, Žin., 2012, Nr. 151-7722 (2012-12-21)</text:span></text:p>
      <text:p text:style-name="P6595">SAUGAUS EISMO AUTOMOBILIŲ KELIAIS ĮSTATYMO 2, 7, 10, 19, 22 STRAIPSNIŲ PAKEITIMO IR PAPILDYMO ĮSTATYMO 6 STRAIPSNIO PAKEITIMO ĮSTATYMAS</text:p>
      <text:p text:style-name="P6596">Šis įstatymas įsigalioja 2012 m. gruodžio 31 d.</text:p>
      <text:p text:style-name="P6597"/>
      <text:p text:style-name="P6598">15.</text:p>
      <text:p text:style-name="P6599">Lietuvos Respublikos Seimas, Įstatymas</text:p>
      <text:p text:style-name="P6600"><text:span text:style-name="T6601">Nr.<text:s/></text:span><text:a xlink:href="http://www3.lrs.lt/cgi-bin/preps2?a=386943&amp;b=" office:target-frame-name="_top" xlink:show="replace"><text:span text:style-name="T6602">XI-1144</text:span></text:a><text:span text:style-name="T6603">, 2010-11-18, Žin., 2010, Nr. 142-7259 (2010-12-04)</text:span></text:p>
      <text:p text:style-name="P6604">SAUGAUS EISMO AUTOMOBILIŲ KELIAIS ĮSTATYMO 20 STRAIPSNIO PAKEITIMO ĮSTATYMAS</text:p>
      <text:p text:style-name="P6605">Šis įstatymas įsigalioja<text:s/>2011 m. sausio 1 d.</text:p>
      <text:p text:style-name="P6606"/>
      <text:p text:style-name="P6607">16.</text:p>
      <text:p text:style-name="P6608">Lietuvos Respublikos Seimas, Įstatymas</text:p>
      <text:p text:style-name="P6609"><text:span text:style-name="T6610">Nr.<text:s/></text:span><text:a xlink:href="http://www3.lrs.lt/cgi-bin/preps2?a=388061&amp;b=" office:target-frame-name="_top" xlink:show="replace"><text:span text:style-name="T6611">XI-1198</text:span></text:a><text:span text:style-name="T6612">, 2010-12-02, Žin., 2010, Nr. 148-7566 (2010-12-18)</text:span></text:p>
      <text:p text:style-name="P6613">SAUGAUS EISMO AUTOMOBILIŲ KELIAIS ĮSTATYMO 27 STRAIPSNIO PAKEITIMO<text:s/>ĮSTATYMAS</text:p>
      <text:p text:style-name="P6614"/>
      <text:p text:style-name="P6615">17.</text:p>
      <text:p text:style-name="P6616">Lietuvos Respublikos Seimas, Įstatymas</text:p>
      <text:p text:style-name="P6617"><text:span text:style-name="T6618">Nr.<text:s/></text:span><text:a xlink:href="http://www3.lrs.lt/cgi-bin/preps2?a=389223&amp;b=" office:target-frame-name="_top" xlink:show="replace"><text:span text:style-name="T6619">XI-1224</text:span></text:a><text:span text:style-name="T6620">, 2010-12-14, Žin., 2010, Nr. 153-7791 (2010-12-28)</text:span></text:p>
      <text:p text:style-name="P6621">SAUGAUS EISMO AUTOMOBILIŲ KELIAIS ĮSTATYMO 20 STRAIPSNIO PAKEITIMO ĮSTATYMAS</text:p>
      <text:p text:style-name="P6622">Šis įstatymas įsigalioja 2011 m. kovo 1 d.</text:p>
      <text:p text:style-name="P6623"/>
      <text:p text:style-name="P6624">18.</text:p>
      <text:p text:style-name="P6625">Lietuvos Respublikos Seimas, Įstatymas</text:p>
      <text:p text:style-name="P6626"><text:span text:style-name="T6627">Nr.<text:s/></text:span><text:a xlink:href="http://www3.lrs.lt/cgi-bin/preps2?a=421261&amp;b=" office:target-frame-name="_top" xlink:show="replace"><text:span text:style-name="T6628">XI-1943</text:span></text:a><text:span text:style-name="T6629">, 2012-03-27, Žin., 2012, Nr. 42-2044 (2012-04-07)</text:span></text:p>
      <text:p text:style-name="P6630">SAUGAUS EISMO AUTOMOBILIŲ KELIAIS ĮSTATYMO 2,<text:s/>13, 22, 23 STRAIPSNIŲ PAKEITIMO IR PAPILDYMO ĮSTATYMAS</text:p>
      <text:p text:style-name="P6631">Šis įstatymas, išskyrus 1 ir 4 straipsnius ir šio straipsnio 3 dalį, įsigalioja 2012 m. gegužės 1 d.</text:p>
      <text:p text:style-name="P6632">Šio įstatymo 1 ir 4 straipsniai įsigalioja 2013 m. sausio 19 d.</text:p>
      <text:p text:style-name="P6633"/>
      <text:p text:style-name="P6634">19.</text:p>
      <text:p text:style-name="P6635">Lietuvos Respublikos Seimas, Įstatymas</text:p>
      <text:p text:style-name="P6636"><text:span text:style-name="T6637">Nr.<text:s/></text:span><text:a xlink:href="http://www3.lrs.lt/cgi-bin/preps2?a=428676&amp;b=" office:target-frame-name="_top" xlink:show="replace"><text:span text:style-name="T6638">XI-2107</text:span></text:a><text:span text:style-name="T6639">, 2012-06-21, Žin., 2012, Nr. 78-4029 (2012-07-04)</text:span></text:p>
      <text:p text:style-name="P6640">SAUGAUS EISMO AUTOMOBILIŲ KELIAIS ĮSTATYMO 13 IR 19 STRAIPSNIŲ PAKEITIMO ĮSTATYMAS</text:p>
      <text:p text:style-name="P6641">Šis įstatymas, išskyrus šio straipsnio 2<text:s/>dalį, įsigalioja 2013 m. sausio 1 d.</text:p>
      <text:p text:style-name="P6642"/>
      <text:p text:style-name="P6643">20.</text:p>
      <text:p text:style-name="P6644">Lietuvos Respublikos Seimas, Įstatymas</text:p>
      <text:p text:style-name="P6645"><text:span text:style-name="T6646">Nr.<text:s/></text:span><text:a xlink:href="http://www3.lrs.lt/cgi-bin/preps2?a=451385&amp;b=" office:target-frame-name="_top" xlink:show="replace"><text:span text:style-name="T6647">XII-362</text:span></text:a><text:span text:style-name="T6648">, 2013-06-13, Žin., 2013, Nr. 68-3403 (2013-06-28)</text:span></text:p>
      <text:p text:style-name="P6649">SAUGAUS EISMO AUTOMOBILIŲ KELIAIS ĮSTATYMO 20 STRAIPSNIO PAKEITIMO ĮSTATYMAS</text:p>
      <text:p text:style-name="P6650"/>
      <text:p text:style-name="P6651">21.</text:p>
      <text:p text:style-name="P6652">Lietuvos Respublikos Seimas, Įstatymas</text:p>
      <text:p text:style-name="P6653"><text:span text:style-name="T6654">Nr.<text:s/></text:span><text:a xlink:href="http://www3.lrs.lt/cgi-bin/preps2?a=451382&amp;b=" office:target-frame-name="_top" xlink:show="replace"><text:span text:style-name="T6655">XII-360</text:span></text:a><text:span text:style-name="T6656">, 2013-06-13, Žin., 2013, Nr. 68-3401 (2013-06-28)</text:span></text:p>
      <text:p text:style-name="P6657">SAUGAUS EISMO AUTOMOBILIŲ KELIAIS ĮSTATYMO 2, 6, 9, 10, 11,<text:s/>12, 13, 14, 16, 17, 18, 19, 21, 22, 23, 24, 25, 26, 27, 28, 29, 33 STRAIPSNIŲ, ĮSTATYMO PRIEDO PAKEITIMO IR PAPILDYMO IR ĮSTATYMO PAPILDYMO 6(1), 27(1) STRAIPSNIAIS ĮSTATYMAS</text:p>
      <text:p text:style-name="P6658">Įstatymo įsigaliojimas:</text:p>
      <text:p text:style-name="P6659">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60">Šio įstatymo 1 straipsnyje išdėstyto Lietuvos Respublikos saugaus eismo automobilių keliais įstatymo 2 straipsnio 40 dalis, taip pat 15 straipsnio 2 dalis ir 17 straipsnio 6 dalis įsigalioja 2013 m. liepos 1 d.<text:s/></text:p>
      <text:p text:style-name="P6661">Šio įstatymo 1 straipsnyje išdėstyto Lietuvos Respublikos saugaus eismo automobilių keliais įstatymo 2 straipsnio 57 dalis įsigalioja 2015 m. liepos 1 d.<text:s/></text:p>
      <text:p text:style-name="P6662">Šio įstatymo 19 straipsnio 1 dalis įsigalioja 2014 m. sausio 1 d.</text:p>
      <text:p text:style-name="P6663">Šio įstatymo<text:s/>20 straipsnyje išdėstyto Lietuvos Respublikos saugaus eismo automobilių keliais įstatymo 27 straipsnio 8 dalis galioja iki 2016 m. spalio 28 d.</text:p>
      <text:p text:style-name="P6664">Šio įstatymo 20 straipsnio išdėstyto Lietuvos Respublikos saugaus eismo automobilių keliais įstatymo 27 straipsnio 9 dalis įsigalioja 2016 m. spalio 29 d.</text:p>
      <text:p text:style-name="P6665">Pakeitimai:</text:p>
      <text:p text:style-name="P6666">21.1.</text:p>
      <text:p text:style-name="P6667">Lietuvos Respublikos Seimas, Įstatymas</text:p>
      <text:p text:style-name="P6668"><text:span text:style-name="T6669">Nr.<text:s/></text:span><text:a xlink:href="http://www3.lrs.lt/cgi-bin/preps2?a=477147&amp;b=" office:target-frame-name="_top" xlink:show="replace"><text:span text:style-name="T6670">XII-970</text:span></text:a><text:span text:style-name="T6671">, 2014-06-26, paskelbta TAR 2014-07-10, i. k. 2014-09986</text:span></text:p>
      <text:p text:style-name="P667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673"><text:span text:style-name="T6674">Šis įstatymas įsigalioja 2015 m. sausio 1 d.</text:span></text:p>
      <text:p text:style-name="P6675"/>
      <text:p text:style-name="P6676">22.</text:p>
      <text:p text:style-name="P6677">Lietuvos Respublikos Seimas, Įstatymas</text:p>
      <text:p text:style-name="P6678"><text:span text:style-name="T6679">Nr.<text:s/></text:span><text:a xlink:href="http://www3.lrs.lt/cgi-bin/preps2?a=477146&amp;b=" office:target-frame-name="_top" xlink:show="replace"><text:span text:style-name="T6680">XII-969</text:span></text:a><text:span text:style-name="T6681">, 2014-06-26, paskelbta TAR 2014-07-10, i. k. 2014-10014</text:span></text:p>
      <text:p text:style-name="P6682">LIETUVOS RESPUBLIKOS<text:s/>SAUGAUS EISMO AUTOMOBILIŲ KELIAIS ĮSTATYMO NR. VIII-2043 2 STRAIPSNIO PAKEITIMO ĮSTATYMAS</text:p>
      <text:p text:style-name="P6683">Šis įstatymas įsigalioja 2015 m. sausio 1 d.</text:p>
      <text:p text:style-name="P6684"/>
      <text:p text:style-name="P6685"/>
      <text:p text:style-name="P6686"/>
      <text:p text:style-name="P6687"/>
      <text:p text:style-name="P6688"><text:span text:style-name="T6689">Pakeitimai:</text:span></text:p>
      <text:p text:style-name="P6690"/>
      <text:p text:style-name="P6691"><text:span text:style-name="T6692">1.</text:span></text:p>
      <text:p text:style-name="P6693"><text:span text:style-name="T6694">Lietuvos Respublikos Seimas, Įstatymas</text:span></text:p>
      <text:p text:style-name="P6695"><text:span text:style-name="T6696">Nr.<text:s/></text:span><text:a xlink:href="https://www.e-tar.lt/portal/legalAct.html?documentId=ba443b006b1011e4ac4be294a47d7c1f" office:target-frame-name="_top" xlink:show="replace"><text:span text:style-name="T6697">XII-1298</text:span></text:a><text:span text:style-name="T6698">, 2014-11-06, paskelbta TAR 2014-11-13, i. k. 2014-16782</text:span></text:p>
      <text:p text:style-name="P6699"><text:span text:style-name="T6700">Lietuvos Respublikos saugaus eismo automobilių keliais įstatymo Nr. VIII-2043 27 straipsnio<text:s/></text:span><text:span text:style-name="T6701">pakeitimo įstatymas</text:span></text:p>
      <text:p text:style-name="P6702"/>
      <text:p text:style-name="P6703"><text:span text:style-name="T6704">2.</text:span></text:p>
      <text:p text:style-name="P6705"><text:span text:style-name="T6706">Lietuvos Respublikos Konstitucinis Teismas, Nutarimas</text:span></text:p>
      <text:p text:style-name="P6707"><text:span text:style-name="T6708">Nr.<text:s/></text:span><text:a xlink:href="https://www.e-tar.lt/portal/legalAct.html?documentId=cc428be0adfa11e4b1d79f4bef60993c" office:target-frame-name="_top" xlink:show="replace"><text:span text:style-name="T6709">KT6-N2/2015</text:span></text:a><text:span text:style-name="T6710">, 2015-02-06, paskelbta TAR 2015-02-06, i. k. 2015-01856</text:span></text:p>
      <text:p text:style-name="P6711"><text:span text:style-name="T6712">Dėl Liet</text:span><text:span text:style-name="T6713">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14">mo“ patvirtintų Kelių eismo taisyklių 240 punkto (2008 m. liepos 16 d., 2012 m. vasario 29 d. redakcijos) atitikties Lietuvos Respublikos Konstitucijai</text:span></text:p>
      <text:p text:style-name="P6715"/>
      <text:p text:style-name="P6716"><text:span text:style-name="T6717">3.</text:span></text:p>
      <text:p text:style-name="P6718"><text:span text:style-name="T6719">Lietuvos Respublikos Seimas, Įstatymas</text:span></text:p>
      <text:p text:style-name="P6720"><text:span text:style-name="T6721">Nr.<text:s/></text:span><text:a xlink:href="https://www.e-tar.lt/portal/legalAct.html?documentId=fe20e750d93911e4894f9bde45468d3f" office:target-frame-name="_top" xlink:show="replace"><text:span text:style-name="T6722">XII-1584</text:span></text:a><text:span text:style-name="T6723">, 2015-03-26, paskelbta TAR 2015-04-02, i. k. 2015-05020</text:span></text:p>
      <text:p text:style-name="P6724"><text:span text:style-name="T6725">Lietuvos Respublikos saugaus eismo automobilių keliais įstatymo Nr. VIII-2043 10 ir 17 straipsnių pakeitimo įstatymas</text:span></text:p>
      <text:p text:style-name="P6726"/>
      <text:p text:style-name="P6727"><text:span text:style-name="T6728">4.</text:span></text:p>
      <text:p text:style-name="P6729"><text:span text:style-name="T6730">Lietuvos Respublikos Seimas,</text:span><text:span text:style-name="T6731"><text:s/>Įstatymas</text:span></text:p>
      <text:p text:style-name="P6732"><text:span text:style-name="T6733">Nr.<text:s/></text:span><text:a xlink:href="https://www.e-tar.lt/portal/legalAct.html?documentId=790dcf60fec811e488da8908dfa91cac" office:target-frame-name="_top" xlink:show="replace"><text:span text:style-name="T6734">XII-1679</text:span></text:a><text:span text:style-name="T6735">, 2015-05-07, paskelbta TAR 2015-05-20, i. k. 2015-07663</text:span></text:p>
      <text:p text:style-name="P6736"><text:span text:style-name="T6737">Lietuvos Respublikos saugaus eismo automobilių keliais įstatymo Nr. VIII-2043<text:s/></text:span><text:span text:style-name="T6738">29 straipsnio pakeitimo įstatymas</text:span></text:p>
      <text:p text:style-name="P6739"/>
      <text:p text:style-name="P6740"><text:span text:style-name="T6741">5.</text:span></text:p>
      <text:p text:style-name="P6742"><text:span text:style-name="T6743">Lietuvos Respublikos Seimas, Įstatymas</text:span></text:p>
      <text:p text:style-name="P6744"><text:span text:style-name="T6745">Nr.<text:s/></text:span><text:a xlink:href="https://www.e-tar.lt/portal/legalAct.html?documentId=752492801fde11e586708c6593c243ce" office:target-frame-name="_top" xlink:show="replace"><text:span text:style-name="T6746">XII-1849</text:span></text:a><text:span text:style-name="T6747">, 2015-06-23, paskelbta TAR 2015-07-01, i. k. 2015-10594</text:span></text:p>
      <text:p text:style-name="P6748"><text:span text:style-name="T6749">Lietuvos Res</text:span><text:span text:style-name="T6750">publikos saugaus eismo automobilių keliais įstatymo Nr. VIII-2043 33 straipsnio pakeitimo įstatymas</text:span></text:p>
      <text:p text:style-name="P6751"/>
      <text:p text:style-name="P6752"><text:span text:style-name="T6753">6.</text:span></text:p>
      <text:p text:style-name="P6754"><text:span text:style-name="T6755">Lietuvos Respublikos Seimas, Įstatymas</text:span></text:p>
      <text:p text:style-name="P6756"><text:span text:style-name="T6757">Nr.<text:s/></text:span><text:a xlink:href="https://www.e-tar.lt/portal/legalAct.html?documentId=bf746e10ae3011e5b12fbb7dc920ee2c" office:target-frame-name="_top" xlink:show="replace"><text:span text:style-name="T6758">XII-2186</text:span></text:a><text:span text:style-name="T6759">,<text:s/></text:span><text:span text:style-name="T6760">2015-12-15, paskelbta TAR 2015-12-29, i. k. 2015-20889</text:span></text:p>
      <text:p text:style-name="P6761"><text:span text:style-name="T6762">Lietuvos Respublikos saugaus eismo automobilių keliais įstatymo Nr. VIII-2043 22 straipsnio pakeitimo įstatymas</text:span></text:p>
      <text:p text:style-name="P6763"/>
      <text:p text:style-name="P6764"><text:span text:style-name="T6765">7.</text:span></text:p>
      <text:p text:style-name="P6766"><text:span text:style-name="T6767">Lietuvos Respublikos Seimas, Įstatymas</text:span></text:p>
      <text:p text:style-name="P6768"><text:span text:style-name="T6769">Nr.<text:s/></text:span><text:a xlink:href="https://www.e-tar.lt/portal/legalAct.html?documentId=59428960ccf711e6a2cac7383cbb90a3" office:target-frame-name="_top" xlink:show="replace"><text:span text:style-name="T6770">XIII-106</text:span></text:a><text:span text:style-name="T6771">, 2016-12-15, paskelbta TAR 2016-12-28, i. k. 2016-29755</text:span></text:p>
      <text:p text:style-name="P6772"><text:span text:style-name="T6773">Lietuvos Respublikos saugaus eismo automobilių keliais įstatymo Nr. VIII-2043 10, 20 ir 27-1 straipsnių pakeitimo įstatymas</text:span></text:p>
      <text:p text:style-name="P6774"/>
      <text:p text:style-name="P6775"><text:span text:style-name="T6776">8.</text:span></text:p>
      <text:p text:style-name="P6777"><text:span text:style-name="T6778">Lietuvos Respublikos Seimas, Įstatymas</text:span></text:p>
      <text:p text:style-name="P6779"><text:span text:style-name="T6780">Nr.<text:s/></text:span><text:a xlink:href="https://www.e-tar.lt/portal/legalAct.html?documentId=b825dfe04d0311e7846ef01bfffb9b64" office:target-frame-name="_top" xlink:show="replace"><text:span text:style-name="T6781">XIII-403</text:span></text:a><text:span text:style-name="T6782">, 2017-06-01, paskelbta TAR 2017-06-09, i. k. 2017-09787</text:span></text:p>
      <text:p text:style-name="P6783"><text:span text:style-name="T6784">Lietuvos Respublikos saugaus eismo automobilių kel</text:span><text:span text:style-name="T6785">iais įstatymo Nr. VIII-2043 27-1 straipsnio pakeitimo ir Įstatymo papildymo 27-2 straipsniu įstatymas</text:span></text:p>
      <text:p text:style-name="P6786"/>
      <text:p text:style-name="P6787"><text:span text:style-name="T6788">9.</text:span></text:p>
      <text:p text:style-name="P6789"><text:span text:style-name="T6790">Lietuvos Respublikos Seimas, Įstatymas</text:span></text:p>
      <text:p text:style-name="P6791"><text:span text:style-name="T6792">Nr.<text:s/></text:span><text:a xlink:href="https://www.e-tar.lt/portal/legalAct.html?documentId=084813905d8e11e79198ffdb108a3753" office:target-frame-name="_top" xlink:show="replace"><text:span text:style-name="T6793">XIII-491</text:span></text:a><text:span text:style-name="T6794">,</text:span><text:span text:style-name="T6795"><text:s/>2017-06-22, paskelbta TAR 2017-06-30, i. k. 2017-11221</text:span></text:p>
      <text:p text:style-name="P6796"><text:span text:style-name="T6797">Lietuvos Respublikos saugaus eismo automobilių keliais įstatymo Nr. VIII-2043 22 straipsnio pakeitimo įstatymas</text:span></text:p>
      <text:p text:style-name="P6798"/>
      <text:p text:style-name="P6799"><text:span text:style-name="T6800">10.</text:span></text:p>
      <text:p text:style-name="P6801"><text:span text:style-name="T6802">Lietuvos Respublikos Seimas, Įstatymas</text:span></text:p>
      <text:p text:style-name="P6803"><text:span text:style-name="T6804">Nr.<text:s/></text:span><text:a xlink:href="https://www.e-tar.lt/portal/legalAct.html?documentId=9e25cbb0cd0011e6a2cac7383cbb90a3" office:target-frame-name="_top" xlink:show="replace"><text:span text:style-name="T6805">XIII-107</text:span></text:a><text:span text:style-name="T6806">, 2016-12-15, paskelbta TAR 2016-12-28, i. k. 2016-29786</text:span></text:p>
      <text:p text:style-name="P6807"><text:span text:style-name="T6808">Lietuvos Respublikos saugaus eismo automobilių keliais įstatymo Nr. VIII-2043 10, 25, 27 ir 28 straipsnių pakeitimo įstatymas</text:span></text:p>
      <text:p text:style-name="P6809"/>
      <text:p text:style-name="P6810"><text:span text:style-name="T6811">11.</text:span></text:p>
      <text:p text:style-name="P6812"><text:span text:style-name="T6813">Li</text:span><text:span text:style-name="T6814">etuvos Respublikos Seimas, Įstatymas</text:span></text:p>
      <text:p text:style-name="P6815"><text:span text:style-name="T6816">Nr.<text:s/></text:span><text:a xlink:href="https://www.e-tar.lt/portal/legalAct.html?documentId=71ae3260bb0d11e78643ed5347f30766" office:target-frame-name="_top" xlink:show="replace"><text:span text:style-name="T6817">XIII-695</text:span></text:a><text:span text:style-name="T6818">, 2017-10-19, paskelbta TAR 2017-10-27, i. k. 2017-16998</text:span></text:p>
      <text:p text:style-name="P6819"><text:span text:style-name="T6820">Lietuvos Respublikos saugaus eismo automobilių kelia</text:span><text:span text:style-name="T6821">is įstatymo Nr. VIII-2043 10, 25, 27 ir 28 straipsnių pakeitimo įstatymo Nr. XIII-107 1 ir 3 straipsnių pakeitimo įstatymas</text:span></text:p>
      <text:p text:style-name="P6822"/>
      <text:p text:style-name="P6823"><text:span text:style-name="T6824">12.</text:span></text:p>
      <text:p text:style-name="P6825"><text:span text:style-name="T6826">Lietuvos Respublikos Seimas, Įstatymas</text:span></text:p>
      <text:p text:style-name="P6827"><text:span text:style-name="T6828">Nr.<text:s/></text:span><text:a xlink:href="https://www.e-tar.lt/portal/legalAct.html?documentId=25e4b400d41011e7910a89ac20768b0f" office:target-frame-name="_top" xlink:show="replace"><text:span text:style-name="T6829">XIII-766</text:span></text:a><text:span text:style-name="T6830">, 2017-11-16, paskelbta TAR 2017-11-28, i. k. 2017-18819</text:span></text:p>
      <text:p text:style-name="P6831"><text:span text:style-name="T6832">Lietuvos Respublikos saugaus eismo automobilių keliais įstatymo Nr. VIII-2043 2, 10, 13, 27, 29</text:span><text:span text:style-name="T6833">, 33 straipsnių ir priedo pakeitimo ir Įstatymo papildymo 6-2, 29-1 straipsniais įstatymo Nr. XIII-692 1, 8, 10 straipsnių pakeitimo įstatymas</text:span></text:p>
      <text:p text:style-name="P6834"/>
      <text:p text:style-name="P6835"><text:span text:style-name="T6836">13.</text:span></text:p>
      <text:p text:style-name="P6837"><text:span text:style-name="T6838">Lietuvos Respublikos Seimas, Įstatymas</text:span></text:p>
      <text:p text:style-name="P6839"><text:span text:style-name="T6840">Nr.<text:s/></text:span><text:a xlink:href="https://www.e-tar.lt/portal/legalAct.html?documentId=74b701a0e3f611e7b3f0a470b0373cb2" office:target-frame-name="_top" xlink:show="replace"><text:span text:style-name="T6841">XIII-856</text:span></text:a><text:span text:style-name="T6842">, 2017-12-07, paskelbta TAR 2017-12-18, i. k. 2017-20338</text:span></text:p>
      <text:p text:style-name="P6843"><text:span text:style-name="T6844">Lietuvos Respublikos saugaus eismo automobilių keliais įstatymo Nr. VIII-2043 2, 10, 13, 20 ir<text:s/></text:span><text:span text:style-name="T6845">25 straipsnių pakeitimo įstatymas</text:span></text:p>
      <text:p text:style-name="P6846"/>
      <text:p text:style-name="P6847"><text:span text:style-name="T6848">14.</text:span></text:p>
      <text:p text:style-name="P6849"><text:span text:style-name="T6850">Lietuvos Respublikos Seimas, Įstatymas</text:span></text:p>
      <text:p text:style-name="P6851"><text:span text:style-name="T6852">Nr.<text:s/></text:span><text:a xlink:href="https://www.e-tar.lt/portal/legalAct.html?documentId=42c80c80ec8d11e78a1adea6fe72f3c5" office:target-frame-name="_top" xlink:show="replace"><text:span text:style-name="T6853">XIII-972</text:span></text:a><text:span text:style-name="T6854">, 2017-12-21, paskelbta TAR 2017-12-29, i. k. 2017-21731</text:span></text:p>
      <text:p text:style-name="P6855"><text:span text:style-name="T6856">Lietuvos Re</text:span><text:span text:style-name="T6857">spublikos saugaus eismo automobilių keliais įstatymo Nr. VIII-2043 20 straipsnio pakeitimo įstatymas</text:span></text:p>
      <text:p text:style-name="P6858"/>
      <text:p text:style-name="P6859"><text:span text:style-name="T6860">15.</text:span></text:p>
      <text:p text:style-name="P6861"><text:span text:style-name="T6862">Lietuvos Respublikos Seimas, Įstatymas</text:span></text:p>
      <text:p text:style-name="P6863"><text:span text:style-name="T6864">Nr.<text:s/></text:span><text:a xlink:href="https://www.e-tar.lt/portal/legalAct.html?documentId=63b83360bb0b11e78643ed5347f30766" office:target-frame-name="_top" xlink:show="replace"><text:span text:style-name="T6865">XIII-692</text:span></text:a><text:span text:style-name="T6866">,</text:span><text:span text:style-name="T6867"><text:s/>2017-10-19, paskelbta TAR 2017-10-27, i. k. 2017-16995</text:span></text:p>
      <text:p text:style-name="P6868"><text:span text:style-name="T6869">Lietuvos Respublikos saugaus eismo automobilių keliais įstatymo Nr. VIII-2043 2, 10, 13, 27, 29, 33 straipsnių ir priedo pakeitimo ir Įstatymo papildymo 6-2, 29-1 straipsniais įstatymas</text:span></text:p>
      <text:p text:style-name="P6870"/>
      <text:p text:style-name="P6871"><text:span text:style-name="T6872">16.</text:span></text:p>
      <text:p text:style-name="P6873"><text:span text:style-name="T6874">Lietuvos<text:s/></text:span><text:span text:style-name="T6875">Respublikos Seimas, Įstatymas</text:span></text:p>
      <text:p text:style-name="P6876"><text:span text:style-name="T6877">Nr.<text:s/></text:span><text:a xlink:href="https://www.e-tar.lt/portal/legalAct.html?documentId=4eb8cd60584211e89f00961ca6c2310f" office:target-frame-name="_top" xlink:show="replace"><text:span text:style-name="T6878">XIII-1139</text:span></text:a><text:span text:style-name="T6879">, 2018-05-10, paskelbta TAR 2018-05-15, i. k. 2018-07790</text:span></text:p>
      <text:p text:style-name="P6880"><text:span text:style-name="T6881">Lietuvos Respublikos saugaus eismo automobilių keliais įst</text:span><text:span text:style-name="T6882">atymo Nr. VIII-2043 2 ir 25 straipsnių pakeitimo įstatymas</text:span></text:p>
      <text:p text:style-name="P6883"/>
      <text:p text:style-name="P6884"><text:span text:style-name="T6885">17.</text:span></text:p>
      <text:p text:style-name="P6886"><text:span text:style-name="T6887">Lietuvos Respublikos Seimas, Įstatymas</text:span></text:p>
      <text:p text:style-name="P6888"><text:span text:style-name="T6889">Nr.<text:s/></text:span><text:a xlink:href="https://www.e-tar.lt/portal/legalAct.html?documentId=2ecfa200ec8e11e78a1adea6fe72f3c5" office:target-frame-name="_top" xlink:show="replace"><text:span text:style-name="T6890">XIII-974</text:span></text:a><text:span text:style-name="T6891">, 2017-12-21, paskelbta TAR 2017-12-29, i.<text:s/></text:span><text:span text:style-name="T6892">k. 2017-21733</text:span></text:p>
      <text:p text:style-name="P6893"><text:span text:style-name="T6894">Lietuvos Respublikos saugaus eismo automobilių keliais įstatymo Nr. VIII-2043 13 ir 22 straipsnių pakeitimo įstatymas</text:span></text:p>
      <text:p text:style-name="P6895"/>
      <text:p text:style-name="P6896"><text:span text:style-name="T6897">18.</text:span></text:p>
      <text:p text:style-name="P6898"><text:span text:style-name="T6899">Lietuvos Respublikos Seimas, Įstatymas</text:span></text:p>
      <text:p text:style-name="P6900"><text:span text:style-name="T6901">Nr.<text:s/></text:span><text:a xlink:href="https://www.e-tar.lt/portal/legalAct.html?documentId=a7761ab0d81811e8a1baff673bb7216a" office:target-frame-name="_top" xlink:show="replace"><text:span text:style-name="T6902">XIII-1539</text:span></text:a><text:span text:style-name="T6903">, 2018-10-18, paskelbta TAR 2018-10-25, i. k. 2018-16597</text:span></text:p>
      <text:p text:style-name="P6904"><text:span text:style-name="T6905">Lietuvos Respublikos saugaus eismo automobilių keliais įstatymo Nr. VIII-2043 2, 22, 24 ir 27 </text:span><text:span text:style-name="T6906">straipsnių pakeitimo įstatymas</text:span></text:p>
      <text:p text:style-name="P6907"/>
      <text:p text:style-name="P6908"><text:span text:style-name="T6909">19.</text:span></text:p>
      <text:p text:style-name="P6910"><text:span text:style-name="T6911">Lietuvos Respublikos Seimas, Įstatymas</text:span></text:p>
      <text:p text:style-name="P6912"><text:span text:style-name="T6913">Nr.<text:s/></text:span><text:a xlink:href="https://www.e-tar.lt/portal/legalAct.html?documentId=a7d2ac1034fe11e99595d005d42b863e" office:target-frame-name="_top" xlink:show="replace"><text:span text:style-name="T6914">XIII-1966</text:span></text:a><text:span text:style-name="T6915">, 2019-02-14, paskelbta TAR 2019-02-20, i. k. 2019-02746</text:span></text:p>
      <text:p text:style-name="P6916"><text:span text:style-name="T6917">Lietuvos<text:s/></text:span><text:span text:style-name="T6918">Respublikos saugaus eismo automobilių keliais įstatymo Nr. VIII-2043 2, 22, 24 ir 27 straipsnių pakeitimo įstatymo Nr. XIII-1539 1 straipsnio pakeitimo įstatymas</text:span></text:p>
      <text:p text:style-name="P6919"/>
      <text:p text:style-name="P6920"><text:span text:style-name="T6921">20.</text:span></text:p>
      <text:p text:style-name="P6922"><text:span text:style-name="T6923">Lietuvos Respublikos Seimas, Įstatymas</text:span></text:p>
      <text:p text:style-name="P6924"><text:span text:style-name="T6925">Nr.<text:s/></text:span><text:a xlink:href="https://www.e-tar.lt/portal/legalAct.html?documentId=d1b5ca301d4d11e9875cdc20105dd260" office:target-frame-name="_top" xlink:show="replace"><text:span text:style-name="T6926">XIII-1932</text:span></text:a><text:span text:style-name="T6927">, 2019-01-11, paskelbta TAR 2019-01-21, i. k. 2019-00863</text:span></text:p>
      <text:p text:style-name="P6928"><text:span text:style-name="T6929">Lietuvos Respublikos saugaus eismo automobilių keliais įstatymo Nr. VIII-2043 2 ir 24 straipsnių pakeitimo įstatymas</text:span></text:p>
      <text:p text:style-name="P6930"/>
      <text:p text:style-name="P6931"><text:span text:style-name="T6932">21.</text:span></text:p>
      <text:p text:style-name="P6933"><text:span text:style-name="T6934">Lietuvos Respubl</text:span><text:span text:style-name="T6935">ikos Seimas, Įstatymas</text:span></text:p>
      <text:p text:style-name="P6936"><text:span text:style-name="T6937">Nr.<text:s/></text:span><text:a xlink:href="https://www.e-tar.lt/portal/legalAct.html?documentId=81e6ffa09c1411ea9515f752ff221ec9" office:target-frame-name="_top" xlink:show="replace"><text:span text:style-name="T6938">XIII-2920</text:span></text:a><text:span text:style-name="T6939">, 2020-05-07, paskelbta TAR 2020-05-22, i. k. 2020-10921</text:span></text:p>
      <text:p text:style-name="P6940"><text:span text:style-name="T6941">Lietuvos Respublikos saugaus eismo automobilių keliais įstatymo N</text:span><text:span text:style-name="T6942">r. VIII-2043 2 ir 19 straipsnių pakeitimo įstatymas</text:span></text:p>
      <text:p text:style-name="P6943"/>
      <text:p text:style-name="P6944"><text:span text:style-name="T6945">22.</text:span></text:p>
      <text:p text:style-name="P6946"><text:span text:style-name="T6947">Lietuvos Respublikos Konstitucinis Teismas, Nutarimas</text:span></text:p>
      <text:p text:style-name="P6948"><text:span text:style-name="T6949">Nr.<text:s/></text:span><text:a xlink:href="https://www.e-tar.lt/portal/legalAct.html?documentId=e311c1a0cd9e11ea997c9ee767e856b4" office:target-frame-name="_top" xlink:show="replace"><text:span text:style-name="T6950">KT133-N10/2020</text:span></text:a><text:span text:style-name="T6951">, 2020-07-24, paskelbta TAR 2</text:span><text:span text:style-name="T6952">020-07-24, i. k. 2020-16411</text:span></text:p>
      <text:p text:style-name="P6953"><text:span text:style-name="T6954">Dėl Lietuvos Respublikos saugaus eismo automobilių keliais įstatymo 24 straipsnio 7, 8 dalių atitikties Lietuvos Respublikos Konstitucijai</text:span></text:p>
      <text:p text:style-name="P6955"/>
      <text:p text:style-name="P6956"><text:span text:style-name="T6957">23.</text:span></text:p>
      <text:p text:style-name="P6958"><text:span text:style-name="T6959">Lietuvos Respublikos Seimas, Įstatymas</text:span></text:p>
      <text:p text:style-name="P6960"><text:span text:style-name="T6961">Nr.<text:s/></text:span><text:a xlink:href="https://www.e-tar.lt/portal/legalAct.html?documentId=d56af750b6e311eab9d9cd0c85e0b745" office:target-frame-name="_top" xlink:show="replace"><text:span text:style-name="T6962">XIII-3089</text:span></text:a><text:span text:style-name="T6963">, 2020-06-23, paskelbta TAR 2020-06-25, i. k. 2020-13966</text:span></text:p>
      <text:p text:style-name="P6964"><text:span text:style-name="T6965">Lietuvos Respublikos saugaus eismo automobilių keliais įstatymo Nr. VIII-2043 1, 6, 9, 10, 11 ir 12 straipsnių pakeitimo įstatymas</text:span></text:p>
      <text:p text:style-name="P6966"/>
      <text:p text:style-name="P6967"><text:span text:style-name="T6968">24.</text:span></text:p>
      <text:p text:style-name="P6969"><text:span text:style-name="T6970">Lietuvos Respublikos Seimas, Įstatymas</text:span></text:p>
      <text:p text:style-name="P6971"><text:span text:style-name="T6972">Nr.<text:s/></text:span><text:a xlink:href="https://www.e-tar.lt/portal/legalAct.html?documentId=2c178810c1c111ea9815f635b9c0dcef" office:target-frame-name="_top" xlink:show="replace"><text:span text:style-name="T6973">XIII-3122</text:span></text:a><text:span text:style-name="T6974">, 2020-06-25, paskelbta TAR 2020-07-09, i. k. 2020-15365</text:span></text:p>
      <text:p text:style-name="P6975"><text:span text:style-name="T6976">Lietuvos Respublikos saugaus eismo automobili</text:span><text:span text:style-name="T6977">ų keliais įstatymo Nr. VIII-2043 7, 8, 9 ir 10 straipsnių pakeitimo įstatymas</text:span></text:p>
      <text:p text:style-name="P6978"/>
      <text:p text:style-name="P6979"><text:span text:style-name="T6980">25.</text:span></text:p>
      <text:p text:style-name="P6981"><text:span text:style-name="T6982">Lietuvos Respublikos Seimas, Įstatymas</text:span></text:p>
      <text:p text:style-name="P6983"><text:span text:style-name="T6984">Nr.<text:s/></text:span><text:a xlink:href="https://www.e-tar.lt/portal/legalAct.html?documentId=d12c3b102b3511eb932eb1ed7f923910" office:target-frame-name="_top" xlink:show="replace"><text:span text:style-name="T6985">XIII-3441</text:span></text:a><text:span text:style-name="T6986">, 2020-11-10, paskelbta</text:span><text:span text:style-name="T6987"><text:s/>TAR 2020-11-20, i. k. 2020-24618</text:span></text:p>
      <text:p text:style-name="P6988"><text:span text:style-name="T6989">Lietuvos Respublikos saugaus eismo automobilių keliais įstatymo Nr. VIII-2043 2 ir 10 straipsnių pakeitimo įstatymas</text:span></text:p>
      <text:p text:style-name="P6990"/>
      <text:p text:style-name="P6991"><text:span text:style-name="T6992">26.</text:span></text:p>
      <text:p text:style-name="P6993"><text:span text:style-name="T6994">Lietuvos Respublikos Seimas, Įstatymas</text:span></text:p>
      <text:p text:style-name="P6995"><text:span text:style-name="T6996">Nr.<text:s/></text:span><text:a xlink:href="https://www.e-tar.lt/portal/legalAct.html?documentId=84e20c90c65811ea997c9ee767e856b4" office:target-frame-name="_top" xlink:show="replace"><text:span text:style-name="T6997">XIII-3218</text:span></text:a><text:span text:style-name="T6998">, 2020-06-30, paskelbta TAR 2020-07-15, i. k. 2020-15754</text:span></text:p>
      <text:p text:style-name="P6999"><text:span text:style-name="T7000">Lietuvos Respublikos saugaus eismo automobilių keliais įstatymo Nr. VIII-2043 1, 2, 20 ir 27 straipsnių pakeitimo ir Įstatymo papildymo 27-3 straipsn</text:span><text:span text:style-name="T7001">iu įstatymas</text:span></text:p>
      <text:p text:style-name="P7002"/>
      <text:p text:style-name="P7003"><text:span text:style-name="T7004">27.</text:span></text:p>
      <text:p text:style-name="P7005"><text:span text:style-name="T7006">Lietuvos Respublikos Seimas, Įstatymas</text:span></text:p>
      <text:p text:style-name="P7007"><text:span text:style-name="T7008">Nr.<text:s/></text:span><text:a xlink:href="https://www.e-tar.lt/portal/legalAct.html?documentId=4c3391d0e46511eb9f09e7df20500045" office:target-frame-name="_top" xlink:show="replace"><text:span text:style-name="T7009">XIV-468</text:span></text:a><text:span text:style-name="T7010">, 2021-06-29, paskelbta TAR 2021-07-14, i. k. 2021-15846</text:span></text:p>
      <text:p text:style-name="P7011"><text:span text:style-name="T7012">Lietuvos Respublikos saugaus eism</text:span><text:span text:style-name="T7013">o automobilių keliais įstatymo Nr. VIII-2043 2 straipsnio pakeitimo įstatymas</text:span></text:p>
      <text:p text:style-name="P7014"/>
      <text:p text:style-name="P7015"><text:span text:style-name="T7016">28.</text:span></text:p>
      <text:p text:style-name="P7017"><text:span text:style-name="T7018">Lietuvos Respublikos Seimas, Įstatymas</text:span></text:p>
      <text:p text:style-name="P7019"><text:span text:style-name="T7020">Nr.<text:s/></text:span><text:a xlink:href="https://www.e-tar.lt/portal/legalAct.html?documentId=ee82f890acde11eba871a26c1fc3fbc1" office:target-frame-name="_top" xlink:show="replace"><text:span text:style-name="T7021">XIV-288</text:span></text:a><text:span text:style-name="T7022">, 2021-04-29, paskelbta T</text:span><text:span text:style-name="T7023">AR 2021-05-04, i. k. 2021-09690</text:span></text:p>
      <text:p text:style-name="P7024"><text:span text:style-name="T7025">Lietuvos Respublikos saugaus eismo automobilių keliais įstatymo Nr. VIII-2043 22 straipsnio pakeitimo įstatymas</text:span></text:p>
      <text:p text:style-name="P7026"/>
      <text:p text:style-name="P7027"><text:span text:style-name="T7028">29.</text:span></text:p>
      <text:p text:style-name="P7029"><text:span text:style-name="T7030">Lietuvos Respublikos Seimas, Įstatymas</text:span></text:p>
      <text:p text:style-name="P7031"><text:span text:style-name="T7032">Nr.<text:s/></text:span><text:a xlink:href="https://www.e-tar.lt/portal/legalAct.html?documentId=0a8de180a80711ebbcbbc2971cdac3cb" office:target-frame-name="_top" xlink:show="replace"><text:span text:style-name="T7033">XIV-265</text:span></text:a><text:span text:style-name="T7034">, 2021-04-22, paskelbta TAR 2021-04-28, i. k. 2021-08867</text:span></text:p>
      <text:p text:style-name="P7035"><text:span text:style-name="T7036">Lietuvos Respublikos saugaus eismo automobilių keliais įstatymo Nr. VIII-2043 2 ir 33 straipsnių pakeitimo įstatymas</text:span></text:p>
      <text:p text:style-name="P7037"/>
      <text:p text:style-name="P7038"><text:span text:style-name="T7039">30.</text:span></text:p>
      <text:p text:style-name="P7040"><text:span text:style-name="T7041">Lietuvos Respublikos Seimas,<text:s/></text:span><text:span text:style-name="T7042">Įstatymas</text:span></text:p>
      <text:p text:style-name="P7043"><text:span text:style-name="T7044">Nr.<text:s/></text:span><text:a xlink:href="https://www.e-tar.lt/portal/legalAct.html?documentId=8bcb8360a80711ebbcbbc2971cdac3cb" office:target-frame-name="_top" xlink:show="replace"><text:span text:style-name="T7045">XIV-267</text:span></text:a><text:span text:style-name="T7046">, 2021-04-22, paskelbta TAR 2021-04-28, i. k. 2021-08870</text:span></text:p>
      <text:p text:style-name="P7047"><text:span text:style-name="T7048">Lietuvos Respublikos saugaus eismo automobilių keliais įstatymo Nr. VIII-2043<text:s/></text:span><text:span text:style-name="T7049">20 straipsnio pakeitimo įstatymas</text:span></text:p>
      <text:p text:style-name="P7050"/>
      <text:p text:style-name="P7051"><text:span text:style-name="T7052">31.</text:span></text:p>
      <text:p text:style-name="P7053"><text:span text:style-name="T7054">Lietuvos Respublikos Seimas, Įstatymas</text:span></text:p>
      <text:p text:style-name="P7055"><text:span text:style-name="T7056">Nr.<text:s/></text:span><text:a xlink:href="https://www.e-tar.lt/portal/legalAct.html?documentId=d4ba0d1067e411eca9ac839120d251c4" office:target-frame-name="_top" xlink:show="replace"><text:span text:style-name="T7057">XIV-784</text:span></text:a><text:span text:style-name="T7058">, 2021-12-16, paskelbta TAR 2021-12-28, i. k. 2021-27361</text:span></text:p>
      <text:p text:style-name="P7059"><text:span text:style-name="T7060">Lietuvos Res</text:span><text:span text:style-name="T7061">publikos saugaus eismo automobilių keliais įstatymo Nr. VIII-2043 2, 6-2, 10, 11 straipsnių ir priedo pakeitimo ir Įstatymo papildymo 11-1, 11-2, 11-3  straipsniais įstatymas</text:span></text:p>
      <text:p text:style-name="P7062"/>
      <text:p text:style-name="P7063"><text:span text:style-name="T7064">32.</text:span></text:p>
      <text:p text:style-name="P7065"><text:span text:style-name="T7066">Lietuvos Respublikos Seimas, Įstatymas</text:span></text:p>
      <text:p text:style-name="P7067"><text:span text:style-name="T7068">Nr.<text:s/></text:span><text:a xlink:href="https://www.e-tar.lt/portal/legalAct.html?documentId=d9cab340800311ec993ff5ca6e8ba60c" office:target-frame-name="_top" xlink:show="replace"><text:span text:style-name="T7069">XIV-917</text:span></text:a><text:span text:style-name="T7070">, 2022-01-20, paskelbta TAR 2022-01-28, i. k. 2022-01359</text:span></text:p>
      <text:p text:style-name="P7071"><text:span text:style-name="T7072">Lietuvos Respublikos saugaus eismo automobilių keliais įstatymo Nr. VIII-2043 2, 9, 10, 14, 17, 22, 23, 27-2 straipsnių ir prie</text:span><text:span text:style-name="T7073">do pakeitimo ir Įstatymo papildymo 22-1 straipsniu ir 2 priedu įstatymas</text:span></text:p>
      <text:p text:style-name="P7074"/>
      <text:p text:style-name="P7075"><text:span text:style-name="T7076">33.</text:span></text:p>
      <text:p text:style-name="P7077"><text:span text:style-name="T7078">Lietuvos Respublikos Seimas, Įstatymas</text:span></text:p>
      <text:p text:style-name="P7079"><text:span text:style-name="T7080">Nr.<text:s/></text:span><text:a xlink:href="https://www.e-tar.lt/portal/legalAct.html?documentId=2a305840dda011ec8d9390588bf2de65" office:target-frame-name="_top" xlink:show="replace"><text:span text:style-name="T7081">XIV-1084</text:span></text:a><text:span text:style-name="T7082">, 2022-05-12, paskelbta TAR 2</text:span><text:span text:style-name="T7083">022-05-27, i. k. 2022-11321</text:span></text:p>
      <text:p text:style-name="P7084"><text:span text:style-name="T7085">Lietuvos Respublikos saugaus eismo automobilių keliais įstatymo Nr. VIII-2043 2, 10, 13, 33 straipsnių ir 1 priedo pakeitimo įstatymas</text:span></text:p>
      <text:p text:style-name="P7086"/>
      <text:p text:style-name="P7087"><text:span text:style-name="T7088">34.</text:span></text:p>
      <text:p text:style-name="P7089"><text:span text:style-name="T7090">Lietuvos Respublikos Seimas, Įstatymas</text:span></text:p>
      <text:p text:style-name="P7091"><text:span text:style-name="T7092">Nr.<text:s/></text:span><text:a xlink:href="https://www.e-tar.lt/portal/legalAct.html?documentId=337402c04fb111edbc04912defe897d1" office:target-frame-name="_top" xlink:show="replace"><text:span text:style-name="T7093">XIV-1445</text:span></text:a><text:span text:style-name="T7094">, 2022-10-10, paskelbta TAR 2022-10-19, i. k. 2022-21161</text:span></text:p>
      <text:p text:style-name="P7095"><text:span text:style-name="T7096">Lietuvos Respublikos saugaus eismo automobilių keliais įstatymo Nr. VIII-2043 2, 3, 10, 13, 15, 17, 19, 20, 22, 24, 25, 27-1, 29, 30 ir 33</text:span><text:span text:style-name="T7097"><text:s/>straipsnių pakeitimo įstatymas</text:span></text:p>
      <text:p text:style-name="P7098"/>
      <text:p text:style-name="P7099"><text:span text:style-name="T7100">35.</text:span></text:p>
      <text:p text:style-name="P7101"><text:span text:style-name="T7102">Lietuvos Respublikos Seimas, Įstatymas</text:span></text:p>
      <text:p text:style-name="P7103"><text:span text:style-name="T7104">Nr.<text:s/></text:span><text:a xlink:href="https://www.e-tar.lt/portal/legalAct.html?documentId=dc4f8bc0040d11edb32c9f9d8ba206f8" office:target-frame-name="_top" xlink:show="replace"><text:span text:style-name="T7105">XIV-1226</text:span></text:a><text:span text:style-name="T7106">, 2022-06-28, paskelbta TAR 2022-07-15, i. k. 2022-15592</text:span></text:p>
      <text:p text:style-name="P7107"><text:span text:style-name="T7108">Lietuvos<text:s/></text:span><text:span text:style-name="T7109">Respublikos saugaus eismo automobilių keliais įstatymo Nr. VIII-2043 2 straipsnio pakeitimo įstatymas</text:span></text:p>
      <text:p text:style-name="P7110"/>
      <text:p text:style-name="P7111"><text:span text:style-name="T7112">36.</text:span></text:p>
      <text:p text:style-name="P7113"><text:span text:style-name="T7114">Lietuvos Respublikos Seimas, Įstatymas</text:span></text:p>
      <text:p text:style-name="P7115"><text:span text:style-name="T7116">Nr.<text:s/></text:span><text:a xlink:href="https://www.e-tar.lt/portal/legalAct.html?documentId=7171ed50537a11ec862fdcbc8b3e3e05" office:target-frame-name="_top" xlink:show="replace"><text:span text:style-name="T7117">XIV-662</text:span></text:a><text:span text:style-name="T7118">,</text:span><text:span text:style-name="T7119"><text:s/>2021-11-18, paskelbta TAR 2021-12-02, i. k. 2021-25028</text:span></text:p>
      <text:p text:style-name="P7120"><text:span text:style-name="T7121">Lietuvos Respublikos saugaus eismo automobilių keliais įstatymo Nr. VIII-2043 1, 6, 10 ir 11 straipsnių pakeitimo įstatymas</text:span></text:p>
      <text:p text:style-name="P7122"/>
      <text:p text:style-name="P7123"><text:span text:style-name="T7124">37.</text:span></text:p>
      <text:p text:style-name="P7125"><text:span text:style-name="T7126">Lietuvos Respublikos Seimas, Įstatymas</text:span></text:p>
      <text:p text:style-name="P7127"><text:span text:style-name="T7128">Nr.<text:s/></text:span><text:a xlink:href="https://www.e-tar.lt/portal/legalAct.html?documentId=b63ff2b0ceda11ed9978886e85107ab2" office:target-frame-name="_top" xlink:show="replace"><text:span text:style-name="T7129">XIV-1858</text:span></text:a><text:span text:style-name="T7130">, 2023-03-28, paskelbta TAR 2023-03-30, i. k. 2023-05789</text:span></text:p>
      <text:p text:style-name="P7131"><text:span text:style-name="T7132">Lietuvos Respublikos saugaus eismo automobilių keliais įstatymo Nr. VIII-2043 10, 11-1 ir 33 straipsnių pakeitimo įstatym</text:span><text:span text:style-name="T7133">as</text:span></text:p>
      <text:p text:style-name="P7134"/>
      <text:p text:style-name="P7135"><text:span text:style-name="T7136">38.</text:span></text:p>
      <text:p text:style-name="P7137"><text:span text:style-name="T7138">Lietuvos Respublikos Seimas, Įstatymas</text:span></text:p>
      <text:p text:style-name="P7139"><text:span text:style-name="T7140">Nr.<text:s/></text:span><text:a xlink:href="https://www.e-tar.lt/portal/legalAct.html?documentId=b3b7ccc010bb11ee9f7ec2ffce8b47bc" office:target-frame-name="_top" xlink:show="replace"><text:span text:style-name="T7141">XIV-2049</text:span></text:a><text:span text:style-name="T7142">, 2023-06-08, paskelbta TAR 2023-06-22, i. k. 2023-12413</text:span></text:p>
      <text:p text:style-name="P7143"><text:span text:style-name="T7144">Lietuvos Respublikos saugaus eismo automob</text:span><text:span text:style-name="T7145">ilių keliais įstatymo Nr. VIII-2043 2, 10 ir 25 straipsnių pakeitimo ir Įstatymo papildymo 17-1 straipsniu įstatymas</text:span></text:p>
      <text:p text:style-name="P7146"/>
      <text:p text:style-name="P7147"><text:span text:style-name="T7148">39.</text:span></text:p>
      <text:p text:style-name="P7149"><text:span text:style-name="T7150">Lietuvos Respublikos Seimas, Įstatymas</text:span></text:p>
      <text:p text:style-name="P7151"><text:span text:style-name="T7152">Nr.<text:s/></text:span><text:a xlink:href="https://www.e-tar.lt/portal/legalAct.html?documentId=f066e1807f8b11eea5a28c81c82193a8" office:target-frame-name="_top" xlink:show="replace"><text:span text:style-name="T7153">XIV-2211</text:span></text:a><text:span text:style-name="T7154">, 2023-10-31, paskelbta TAR 2023-11-10, i. k. 2023-21807</text:span></text:p>
      <text:p text:style-name="P7155"><text:span text:style-name="T7156">Lietuvos Respublikos saugaus eismo automobilių keliais įstatymo Nr. VIII-2043 2, 10 ir 25 straipsnių pakeitimo įstatymas</text:span></text:p>
      <text:p text:style-name="P7157"/>
      <text:p text:style-name="P7158"><text:span text:style-name="T7159">40.</text:span></text:p>
      <text:p text:style-name="P7160"><text:span text:style-name="T7161">Lietuvos Respublikos Seimas, Įstatymas</text:span></text:p>
      <text:p text:style-name="P7162"><text:span text:style-name="T7163">Nr.<text:s/></text:span><text:a xlink:href="https://www.e-tar.lt/portal/legalAct.html?documentId=116e42808f4811eea5a28c81c82193a8" office:target-frame-name="_top" xlink:show="replace"><text:span text:style-name="T7164">XIV-2289</text:span></text:a><text:span text:style-name="T7165">, 2023-11-23, paskelbta TAR 2023-11-30, i. k. 2023-23067</text:span></text:p>
      <text:p text:style-name="P7166"><text:span text:style-name="T7167">Lietuvos Respublikos saugaus eismo automobilių keliais įstatymo Nr. VIII-2043 2, 6-1, 10, 13, 22 ir 24 strai</text:span><text:span text:style-name="T7168">psnių pakeitimo įstatymas</text:span></text:p>
      <text:p text:style-name="P7169"/>
      <text:p text:style-name="P7170"><text:span text:style-name="T7171">41.</text:span></text:p>
      <text:p text:style-name="P7172"><text:span text:style-name="T7173">Lietuvos Respublikos Seimas, Įstatymas</text:span></text:p>
      <text:p text:style-name="P7174"><text:span text:style-name="T7175">Nr.<text:s/></text:span><text:a xlink:href="https://www.e-tar.lt/portal/legalAct.html?documentId=70bb9be0a64d11eea5a28c81c82193a8" office:target-frame-name="_top" xlink:show="replace"><text:span text:style-name="T7176">XIV-2451</text:span></text:a><text:span text:style-name="T7177">, 2023-12-21, paskelbta TAR 2023-12-29, i. k. 2023-26031</text:span></text:p>
      <text:p text:style-name="P7178"><text:span text:style-name="T7179">Lietuvos<text:s/></text:span><text:span text:style-name="T7180">Respublikos saugaus eismo automobilių keliais įstatymo Nr. VIII-2043 2, 3, 10, 13, 15, 17, 19, 20, 22, 24, 25, 27-1, 29, 30 ir 33 straipsnių pakeitimo įstatymo Nr. XIV-1445 17 straipsnio pakeitimo įstatymas</text:span></text:p>
      <text:p text:style-name="P7181"/>
      <text:p text:style-name="P7182"/>
      <text:p text:style-name="P7183">Priedo pakeitimai:</text:p>
      <text:p text:style-name="P7184"><text:span text:style-name="T7185">Nr.<text:s/></text:span><text:a xlink:href="http://www3.lrs.lt/cgi-bin/preps2?a=344421&amp;b=" office:target-frame-name="_top" xlink:show="replace"><text:span text:style-name="T7186">XI-261</text:span></text:a><text:span text:style-name="T7187">, 2009-05-14, Žin., 2009, Nr. 61-2405 (2009-05-26)</text:span></text:p>
      <text:p text:style-name="P7188"><text:span text:style-name="T7189">Nr.<text:s/></text:span><text:a xlink:href="http://www3.lrs.lt/cgi-bin/preps2?a=451382&amp;b=" office:target-frame-name="_top" xlink:show="replace"><text:span text:style-name="T7190">XII-360</text:span></text:a><text:span text:style-name="T7191">,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0:13:00Z</meta:creation-date>
    <dc:date>2024-01-02T10:13:00Z</dc:date>
    <meta:print-date>2000-10-19T08:57:00Z</meta:print-date>
    <meta:template xlink:href="Normal.dotm" xlink:type="simple"/>
    <meta:editing-cycles>2</meta:editing-cycles>
    <meta:editing-duration>PT0S</meta:editing-duration>
    <meta:document-statistic meta:page-count="3" meta:paragraph-count="1788" meta:word-count="31994" meta:character-count="273687" meta:row-count="6580" meta:non-whitespace-character-count="243481"/>
  </office:meta>
</office:document-meta>
</file>