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weight="bold" style:font-weight-asian="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tyle-complex="italic" fo:font-size="11pt" style:font-size-asian="11pt" style:font-size-complex="11pt"/>
    </style:style>
    <style:style style:name="T73" style:parent-style-name="DefaultParagraphFont" style:family="text">
      <style:text-properties style:font-name="Times New Roman" fo:font-weight="bold" style:font-weight-asian="bold" style:font-style-complex="italic" fo:font-size="11pt" style:font-size-asian="11pt" style:font-size-complex="11pt"/>
    </style:style>
    <style:style style:name="T74" style:parent-style-name="DefaultParagraphFont" style:family="text">
      <style:text-properties style:font-name="Times New Roman" style:font-style-complex="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Times New Roman" style:font-weight-complex="bold" fo:color="#000000" fo:font-size="11pt" style:font-size-asian="11pt" style:font-size-complex="11pt"/>
    </style:style>
    <style:style style:name="T1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T127" style:parent-style-name="DefaultParagraphFont" style:family="text">
      <style:text-properties style:font-name="Times New Roman" style:font-weight-complex="bold" fo:color="#000000"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text-position="super 68.1%"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text-position="super 68.1%"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Times New Roman" style:font-weight-complex="bold" fo:color="#000000" fo:font-size="11pt" style:font-size-asian="11pt" style:font-size-complex="11pt"/>
    </style:style>
    <style:style style:name="T1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T197" style:parent-style-name="DefaultParagraphFont" style:family="text">
      <style:text-properties style:font-name="Times New Roman" style:font-weight-complex="bold" fo:color="#000000" fo:font-size="11pt" style:font-size-asian="11pt" style:font-size-complex="11pt"/>
    </style:style>
    <style:style style:name="T198" style:parent-style-name="DefaultParagraphFont" style:family="text">
      <style:text-properties style:font-name="Times New Roman" fo:color="#000000"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Times New Roman" style:font-weight-complex="bold" fo:color="#000000" fo:font-size="11pt" style:font-size-asian="11pt" style:font-size-complex="11pt"/>
    </style:style>
    <style:style style:name="T2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color="#000000" style:text-position="super 68.1%"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Times New Roman" fo:color="#000000" fo:font-size="11pt" style:font-size-asian="11pt" style:font-size-complex="11pt"/>
    </style:style>
    <style:style style:name="T207" style:parent-style-name="DefaultParagraphFont" style:family="text">
      <style:text-properties style:font-name="Times New Roman" fo:font-weight="bold" style:font-weight-asian="bold" fo:color="#000000" fo:font-size="11pt" style:font-size-asian="11pt" style:font-size-complex="11pt"/>
    </style:style>
    <style:style style:name="T208" style:parent-style-name="DefaultParagraphFont" style:family="text">
      <style:text-properties style:font-name="Times New Roman" style:font-weight-complex="bold" fo:color="#000000" fo:font-size="11pt" style:font-size-asian="11pt" style:font-size-complex="11pt"/>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style:font-weight-complex="bold" fo:color="#000000" fo:font-size="11pt" style:font-size-asian="11pt" style:font-size-complex="11pt"/>
    </style:style>
    <style:style style:name="T211" style:parent-style-name="DefaultParagraphFont" style:family="text">
      <style:text-properties style:font-name="Times New Roman" style:font-weight-complex="bold" fo:color="#000000" style:text-position="super 68.1%"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Times New Roman" style:font-weight-complex="bold" fo:color="#000000" fo:font-size="11pt" style:font-size-asian="11pt" style:font-size-complex="11pt"/>
    </style:style>
    <style:style style:name="T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weight="bold" style:font-weight-asian="bold" fo:color="#000000" fo:font-size="11pt" style:font-size-asian="11pt" style:font-size-complex="11pt"/>
    </style:style>
    <style:style style:name="T227" style:parent-style-name="DefaultParagraphFont" style:family="text">
      <style:text-properties style:font-name="Times New Roman" style:font-weight-complex="bold" fo:color="#000000" fo:font-size="11pt" style:font-size-asian="11pt" style:font-size-complex="11pt"/>
    </style:style>
    <style:style style:name="T2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style:font-weight-complex="bold" fo:color="#000000" style:text-position="super 68.1%"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style:font-weight-complex="bold" fo:color="#000000" style:text-position="super 68.1%"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Times New Roman" style:font-weight-complex="bold" fo:color="#000000" fo:font-size="11pt" style:font-size-asian="11pt" style:font-size-complex="11pt"/>
    </style:style>
    <style:style style:name="T2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 style:parent-style-name="DefaultParagraphFont" style:family="text">
      <style:text-properties style:font-name="Times New Roman" fo:font-weight="bold" style:font-weight-asian="bold" fo:color="#000000" fo:font-size="11pt" style:font-size-asian="11pt" style:font-size-complex="11pt"/>
    </style:style>
    <style:style style:name="T240" style:parent-style-name="DefaultParagraphFont" style:family="text">
      <style:text-properties style:font-name="Times New Roman" style:font-weight-complex="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style:text-position="super 68.1%"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color="#000000"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Times New Roman" style:font-weight-complex="bold" fo:color="#000000" fo:font-size="11pt" style:font-size-asian="11pt" style:font-size-complex="11pt"/>
    </style:style>
    <style:style style:name="T2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 style:parent-style-name="DefaultParagraphFont" style:family="text">
      <style:text-properties style:font-name="Times New Roman" fo:font-weight="bold" style:font-weight-asian="bold" fo:color="#000000" fo:font-size="11pt" style:font-size-asian="11pt" style:font-size-complex="11pt"/>
    </style:style>
    <style:style style:name="T256" style:parent-style-name="DefaultParagraphFont" style:family="text">
      <style:text-properties style:font-name="Times New Roman" style:font-weight-complex="bold" fo:color="#000000" fo:font-size="11pt" style:font-size-asian="11pt" style:font-size-complex="11pt"/>
    </style:style>
    <style:style style:name="T257" style:parent-style-name="DefaultParagraphFont" style:family="text">
      <style:text-properties style:font-name="Times New Roman" fo:font-weight="bold" style:font-weight-asian="bold" fo:color="#000000" fo:font-size="11pt" style:font-size-asian="11pt" style:font-size-complex="11pt"/>
    </style:style>
    <style:style style:name="T258" style:parent-style-name="DefaultParagraphFont" style:family="text">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2.1659in"/>
        </style:tab-stops>
      </style:paragraph-properties>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language-asian="lt" style:country-asian="L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style:font-name="Times New Roman"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style:font-weight-complex="bold" fo:color="#000000" fo:font-size="11pt" style:font-size-asian="11pt" style:font-size-complex="11pt"/>
    </style:style>
    <style:style style:name="T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style:font-weight-complex="bold" fo:color="#000000" fo:font-size="11pt" style:font-size-asian="11pt" style:font-size-complex="11pt"/>
    </style:style>
    <style:style style:name="T2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9" style:parent-style-name="DefaultParagraphFont" style:family="text">
      <style:text-properties style:font-name="Times New Roman" fo:color="#000000"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weight="bold" style:font-weight-asian="bold" fo:color="#000000"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P300" style:parent-style-name="Normal" style:family="paragraph">
      <style:paragraph-properties fo:widows="0" fo:orphans="0" fo:text-align="justify"/>
      <style:text-properties style:font-name="Times New Roman" fo:font-weight="bold" style:font-weight-asian="bold" fo:font-style="italic" style:font-style-asian="italic" fo:color="#000000"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name="Times New Roman" fo:letter-spacing="0.0013in" fo:font-size="11pt" style:font-size-asian="11pt" style:font-size-complex="11pt" style:language-asian="lt" style:country-asian="LT"/>
    </style:style>
    <style:style style:name="T3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letter-spacing="0.0013in" fo:font-size="11pt" style:font-size-asian="11pt" style:font-size-complex="11pt" style:language-asian="lt" style:country-asian="LT"/>
    </style:style>
    <style:style style:name="P317"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style:font-weight-complex="bold"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name="Times New Roman" style:font-weight-complex="bold" fo:color="#000000" fo:font-size="11pt" style:font-size-asian="11pt" style:font-size-complex="11pt"/>
    </style:style>
    <style:style style:name="T3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4" style:parent-style-name="DefaultParagraphFont" style:family="text">
      <style:text-properties style:font-name="Times New Roman" fo:font-weight="bold" style:font-weight-asian="bold" fo:color="#000000" fo:font-size="11pt" style:font-size-asian="11pt" style:font-size-complex="11pt"/>
    </style:style>
    <style:style style:name="T385" style:parent-style-name="DefaultParagraphFont" style:family="text">
      <style:text-properties style:font-name="Times New Roman" style:font-weight-complex="bold" fo:color="#000000" fo:font-size="11pt" style:font-size-asian="11pt" style:font-size-complex="11pt"/>
    </style:style>
    <style:style style:name="T386" style:parent-style-name="DefaultParagraphFont" style:family="text">
      <style:text-properties style:font-name="Times New Roman" fo:color="#000000"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language-asian="lt" style:country-asian="LT"/>
    </style:style>
    <style:style style:name="P419" style:parent-style-name="Normal" style:family="paragraph">
      <style:paragraph-properties fo:widows="0" fo:orphans="0" fo:text-align="justify"/>
      <style:text-properties style:font-name="Times New Roman" fo:font-weight="bold" style:font-weight-asian="bold" style:font-weight-complex="bold" fo:font-style="italic" style:font-style-asian="italic" fo:font-size="10pt" style:font-size-asian="10pt"/>
    </style:style>
    <style:style style:name="P420"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letter-spacing="0.0013in" fo:font-size="11pt" style:font-size-asian="11pt" style:font-size-complex="11pt"/>
    </style:style>
    <style:style style:name="T434" style:parent-style-name="DefaultParagraphFont" style:family="text">
      <style:text-properties style:font-name="Times New Roman" style:font-weight-complex="bold" fo:letter-spacing="0.0013i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Times New Roman" fo:font-size="11pt" style:font-size-asian="11pt" style:font-size-complex="11pt" style:language-asian="lt" style:country-asian="L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9" style:parent-style-name="DefaultParagraphFont" style:family="text">
      <style:text-properties style:font-name="Times New Roman" fo:font-size="11pt" style:font-size-asian="11pt" style:font-size-complex="11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weight="bold" style:font-weight-asian="bold"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style:font-weight-complex="bold" fo:font-size="11pt" style:font-size-asian="11pt"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style:font-weight-complex="bold"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style:font-weight-complex="bold"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weight="bold" style:font-weight-asian="bold"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weight="bold" style:font-weight-asian="bold"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name="Times New Roman" style:font-weight-complex="bold" fo:color="#000000" fo:font-size="11pt" style:font-size-asian="11pt" style:font-size-complex="11pt"/>
    </style:style>
    <style:style style:name="T5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1" style:parent-style-name="DefaultParagraphFont" style:family="text">
      <style:text-properties style:font-name="Times New Roman" style:font-weight-complex="bold" fo:color="#000000" fo:font-size="11pt" style:font-size-asian="11pt" style:font-size-complex="11pt"/>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text-position="super 68.1%"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weight="bold" style:font-weight-asian="bold" style:font-weight-complex="bold"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weight="bold" style:font-weight-asian="bold"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Times New Roman" style:font-weight-complex="bold" fo:color="#000000"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weight="bold" style:font-weight-asian="bold" style:font-weight-complex="bold"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style:font-weight-complex="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widows="0" fo:orphans="0" fo:text-align="justify" fo:text-indent="0.4923in"/>
      <style:text-properties style:font-name="Times New Roman" fo:color="#000000" fo:font-size="11pt" style:font-size-asian="11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name="Times New Roman" fo:font-weight="bold" style:font-weight-asian="bold" fo:color="#000000" fo:font-size="11pt" style:font-size-asian="11pt"/>
    </style:style>
    <style:style style:name="T653" style:parent-style-name="DefaultParagraphFont" style:family="text">
      <style:text-properties style:font-name="Times New Roman" fo:color="#000000" fo:font-size="11pt" style:font-size-asian="11pt"/>
    </style:style>
    <style:style style:name="P654" style:parent-style-name="Normal" style:family="paragraph">
      <style:paragraph-properties fo:widows="0" fo:orphans="0" fo:text-align="justify" fo:text-indent="0.4923in"/>
      <style:text-properties style:font-name="Times New Roman" fo:color="#000000" fo:font-size="11pt" style:font-size-asian="11pt"/>
    </style:style>
    <style:style style:name="P655"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56" style:parent-style-name="Normal" style:family="paragraph">
      <style:paragraph-properties fo:widows="0" fo:orphans="0" fo:text-align="justify" fo:text-indent="0.4923in"/>
      <style:text-properties style:font-name="Times New Roman" fo:color="#000000" fo:font-size="11pt" style:font-size-asian="11pt"/>
    </style:style>
    <style:style style:name="P65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5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name="Times New Roman" fo:font-weight="bold" style:font-weight-asian="bold" style:font-weight-complex="bold" fo:color="#000000" fo:font-size="11pt" style:font-size-asian="11pt"/>
    </style:style>
    <style:style style:name="P66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6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fo:color="#000000" fo:font-size="11pt" style:font-size-asian="11pt"/>
    </style:style>
    <style:style style:name="P670" style:parent-style-name="Normal" style:family="paragraph">
      <style:paragraph-properties fo:widows="0" fo:orphans="0" fo:text-align="justify" fo:text-indent="0.4923in"/>
      <style:text-properties style:font-name="Times New Roman" fo:color="#000000" fo:font-size="11pt" style:font-size-asian="11pt"/>
    </style:style>
    <style:style style:name="P671" style:parent-style-name="Normal" style:family="paragraph">
      <style:paragraph-properties fo:widows="0" fo:orphans="0" fo:text-align="justify" fo:text-indent="0.4923in"/>
      <style:text-properties style:font-name="Times New Roman" fo:color="#000000" fo:font-size="11pt" style:font-size-asian="11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Times New Roman" fo:color="#000000" fo:font-size="11pt" style:font-size-asian="11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widows="0" fo:orphans="0" fo:text-align="justify" fo:text-indent="0.4923in"/>
      <style:text-properties style:font-name="Times New Roman" fo:color="#000000" fo:font-size="11pt" style:font-size-asian="11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widows="0" fo:orphans="0" fo:text-align="justify" fo:text-indent="0.4923in"/>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font-size-complex="11pt"/>
    </style:style>
    <style:style style:name="T691" style:parent-style-name="DefaultParagraphFont" style:family="text">
      <style:text-properties style:font-name="Times New Roman" fo:font-weight="bold" style:font-weight-asian="bold" style:text-position="super 68.1%"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widows="0" fo:orphans="0" fo:text-align="justify" fo:text-indent="0.4923in">
        <style:tab-stops>
          <style:tab-stop style:type="left" style:position="0.375in"/>
        </style:tab-stops>
      </style:paragraph-properties>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0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0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weight="bold" style:font-weight-asian="bold" fo:color="#000000" fo:font-size="11pt" style:font-size-asian="11pt" style:font-size-complex="11pt"/>
    </style:style>
    <style:style style:name="P713" style:parent-style-name="BodyText" style:family="paragraph">
      <style:paragraph-properties fo:widows="0" fo:orphans="0" fo:text-indent="0.4923in">
        <style:tab-stops>
          <style:tab-stop style:type="left" style:position="0.375in"/>
        </style:tab-stops>
      </style:paragraph-properties>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720" style:parent-style-name="BodyText" style:family="paragraph">
      <style:paragraph-properties fo:widows="0" fo:orphans="0" fo:text-indent="0.4923in">
        <style:tab-stops>
          <style:tab-stop style:type="left" style:position="0.375in"/>
        </style:tab-stops>
      </style:paragraph-properties>
    </style:style>
    <style:style style:name="T721" style:parent-style-name="DefaultParagraphFont" style:family="text">
      <style:text-properties fo:font-weight="bold" style:font-weight-asian="bold" fo:color="#000000" fo:font-size="11pt" style:font-size-asian="11pt"/>
    </style:style>
    <style:style style:name="P722"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723"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724"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72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4923in"/>
      <style:text-properties style:font-name="Times New Roman" style:font-weight-complex="bold"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style:font-weight-complex="bold" fo:font-size="11pt" style:font-size-asian="11pt"/>
    </style:style>
    <style:style style:name="P730" style:parent-style-name="Normal" style:family="paragraph">
      <style:paragraph-properties fo:text-align="justify" fo:text-indent="0.4923in"/>
      <style:text-properties style:font-name="Times New Roman" style:font-weight-complex="bold" fo:font-size="11pt" style:font-size-asian="11pt"/>
    </style:style>
    <style:style style:name="P73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3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33" style:parent-style-name="Normal" style:family="paragraph">
      <style:paragraph-properties fo:text-align="justify" fo:text-indent="0.4923in">
        <style:tab-stops>
          <style:tab-stop style:type="left" style:position="0.25in"/>
        </style:tab-stops>
      </style:paragraph-properties>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style:font-weight-complex="bold"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style:font-weight-complex="bold" fo:font-size="11pt" style:font-size-asian="11pt"/>
    </style:style>
    <style:style style:name="P74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74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56"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style:font-style-complex="italic" fo:font-size="11pt" style:font-size-asian="11pt" style:font-size-complex="11pt"/>
    </style:style>
    <style:style style:name="T762" style:parent-style-name="DefaultParagraphFont" style:family="text">
      <style:text-properties style:font-name="Times New Roman" fo:font-weight="bold" style:font-weight-asian="bold" style:font-style-complex="italic"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indent="0.5in"/>
      <style:text-properties style:font-name="Times New Roman"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weight="bold" style:font-weight-asian="bold" style:font-weight-complex="bold"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font-size-complex="11pt" style:language-asian="lt" style:country-asian="LT"/>
    </style:style>
    <style:style style:name="P788"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name="Times New Roman" style:font-weight-complex="bold" style:font-style-complex="italic" fo:color="#000000" fo:font-size="11pt" style:font-size-asian="11pt" style:font-size-complex="11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1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1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font-name="Times New Roman" style:font-weight-complex="bold" style:font-style-complex="italic" fo:color="#000000" fo:font-size="11pt" style:font-size-asian="11pt"/>
    </style:style>
    <style:style style:name="T822" style:parent-style-name="DefaultParagraphFont" style:family="text">
      <style:text-properties style:font-name="Times New Roman" style:font-weight-complex="bold" fo:color="#000000" fo:font-size="11pt" style:font-size-asian="11pt"/>
    </style:style>
    <style:style style:name="P8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24" style:parent-style-name="Footer" style:family="paragraph">
      <style:paragraph-properties fo:widows="0" fo:orphans="0" fo:line-height="100%" fo:text-indent="0.4923in">
        <style:tab-stops/>
      </style:paragraph-properties>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829" style:parent-style-name="Footer" style:family="paragraph">
      <style:paragraph-properties fo:widows="0" fo:orphans="0" fo:line-height="100%" fo:text-indent="0.4923in">
        <style:tab-stops/>
      </style:paragraph-properties>
    </style:style>
    <style:style style:name="T830" style:parent-style-name="DefaultParagraphFont" style:family="text">
      <style:text-properties style:font-name="Times New Roman" style:font-style-complex="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name="Times New Roman" style:font-weight-complex="bold" style:font-style-complex="italic" fo:color="#000000" fo:font-size="11pt" style:font-size-asian="11pt" style:font-size-complex="11pt"/>
    </style:style>
    <style:style style:name="T838" style:parent-style-name="DefaultParagraphFont" style:family="text">
      <style:text-properties style:font-name="Times New Roman" style:font-weight-complex="bold" fo:color="#000000" fo:font-size="11pt" style:font-size-asian="11pt" style:font-size-complex="11pt"/>
    </style:style>
    <style:style style:name="T839" style:parent-style-name="DefaultParagraphFont" style:family="text">
      <style:text-properties style:font-name="Times New Roman" style:font-weight-complex="bold" style:font-style-complex="italic" fo:color="#000000" fo:font-size="11pt" style:font-size-asian="11pt" style:font-size-complex="11p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name="Times New Roman" style:font-weight-complex="bold" style:font-style-complex="italic"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name="Times New Roman" style:font-weight-complex="bold" style:font-style-complex="italic" fo:color="#000000" fo:font-size="11pt" style:font-size-asian="11pt"/>
    </style:style>
    <style:style style:name="T848" style:parent-style-name="DefaultParagraphFont" style:family="text">
      <style:text-properties style:font-name="Times New Roman" style:font-weight-complex="bold" fo:color="#000000" fo:font-size="11pt" style:font-size-asian="11pt"/>
    </style:style>
    <style:style style:name="P8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name="Times New Roman" style:font-weight-complex="bold" fo:color="#000000" fo:font-size="11pt" style:font-size-asian="11pt"/>
    </style:style>
    <style:style style:name="T854"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855" style:parent-style-name="DefaultParagraphFont" style:family="text">
      <style:text-properties style:font-name="Times New Roman" style:font-weight-complex="bold" fo:color="#000000" fo:font-size="11pt" style:font-size-asian="11pt"/>
    </style:style>
    <style:style style:name="P8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7"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85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9" style:parent-style-name="Normal" style:family="paragraph">
      <style:paragraph-properties fo:widows="0" fo:orphans="0" fo:text-align="justify">
        <style:tab-stops>
          <style:tab-stop style:type="left" style:position="0.5in"/>
        </style:tab-stops>
      </style:paragraph-properties>
    </style:style>
    <style:style style:name="T860" style:parent-style-name="DefaultParagraphFont" style:family="text">
      <style:text-properties style:font-name="Times New Roman" style:font-weight-complex="bold" style:font-style-complex="italic" fo:color="#000000" fo:font-size="11pt" style:font-size-asian="11pt"/>
    </style:style>
    <style:style style:name="T861" style:parent-style-name="DefaultParagraphFont" style:family="text">
      <style:text-properties style:font-name="Times New Roman" style:font-weight-complex="bold" style:font-style-complex="italic" fo:color="#000000" fo:font-size="11pt" style:font-size-asian="11pt"/>
    </style:style>
    <style:style style:name="T862" style:parent-style-name="DefaultParagraphFont" style:family="text">
      <style:text-properties style:font-name="Times New Roman" style:font-weight-complex="bold" style:font-style-complex="italic" fo:color="#000000" fo:font-size="11pt" style:font-size-asian="11pt" style:font-size-complex="11pt"/>
    </style:style>
    <style:style style:name="T863" style:parent-style-name="DefaultParagraphFont" style:family="text">
      <style:text-properties style:font-name="Times New Roman" style:font-weight-complex="bold" fo:color="#000000" fo:font-size="11pt" style:font-size-asian="11pt" style:font-size-complex="11pt"/>
    </style:style>
    <style:style style:name="T864" style:parent-style-name="DefaultParagraphFont" style:family="text">
      <style:text-properties style:font-name="Times New Roman" style:font-weight-complex="bold" fo:color="#000000" fo:font-size="11pt" style:font-size-asian="11pt" style:font-size-complex="11pt"/>
    </style:style>
    <style:style style:name="T865" style:parent-style-name="DefaultParagraphFont" style:family="text">
      <style:text-properties style:font-name="Times New Roman" style:font-weight-complex="bold" fo:color="#000000" fo:font-size="11pt" style:font-size-asian="11pt" style:font-size-complex="11pt"/>
    </style:style>
    <style:style style:name="P86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867" style:parent-style-name="Normal" style:family="paragraph">
      <style:paragraph-properties fo:widows="0" fo:orphans="0" fo:text-align="justify" fo:text-indent="0.4923in">
        <style:tab-stops>
          <style:tab-stop style:type="left" style:position="0.5in"/>
        </style:tab-stops>
      </style:paragraph-properties>
    </style:style>
    <style:style style:name="T868" style:parent-style-name="DefaultParagraphFont" style:family="text">
      <style:text-properties style:font-name="Times New Roman" style:font-weight-complex="bold" fo:color="#000000" fo:font-size="11pt" style:font-size-asian="11pt"/>
    </style:style>
    <style:style style:name="T869" style:parent-style-name="DefaultParagraphFont" style:family="text">
      <style:text-properties style:font-name="Times New Roman" fo:color="#000000" fo:font-size="11pt" style:font-size-asian="11pt"/>
    </style:style>
    <style:style style:name="P870" style:parent-style-name="Normal" style:family="paragraph">
      <style:paragraph-properties fo:widows="0" fo:orphans="0" fo:text-align="justify" fo:text-indent="0.4923in"/>
      <style:text-properties style:font-name="Times New Roman" fo:color="#000000" fo:font-size="11pt" style:font-size-asian="11pt"/>
    </style:style>
    <style:style style:name="P87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72" style:parent-style-name="Normal" style:family="paragraph">
      <style:paragraph-properties fo:widows="0" fo:orphans="0" fo:text-align="justify" fo:text-indent="0.4923in">
        <style:tab-stops>
          <style:tab-stop style:type="left" style:position="0.5in"/>
        </style:tab-stops>
      </style:paragraph-properties>
    </style:style>
    <style:style style:name="T873" style:parent-style-name="DefaultParagraphFont" style:family="text">
      <style:text-properties style:font-name="Times New Roman" style:font-weight-complex="bold" style:font-style-complex="italic" fo:font-size="11pt" style:font-size-asian="11pt" style:font-size-complex="11pt"/>
    </style:style>
    <style:style style:name="T87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style:font-weight-complex="bold" style:font-style-complex="italic"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88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885" style:parent-style-name="BodyText" style:family="paragraph">
      <style:paragraph-properties fo:text-indent="0.4923in"/>
      <style:text-properties fo:font-size="11pt" style:font-size-asian="11pt" style:font-size-complex="11pt"/>
    </style:style>
    <style:style style:name="P88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9" style:parent-style-name="BodyTextIndent" style:family="paragraph">
      <style:paragraph-properties fo:widows="0" fo:orphans="0" fo:text-indent="0.4923in">
        <style:tab-stops>
          <style:tab-stop style:type="left" style:position="0.5in"/>
        </style:tab-stops>
      </style:paragraph-properties>
    </style:style>
    <style:style style:name="T890" style:parent-style-name="DefaultParagraphFont" style:family="text">
      <style:text-properties style:font-name="Times New Roman" fo:color="#000000" fo:font-size="11pt" style:font-size-asian="11pt" style:font-size-complex="11pt"/>
    </style:style>
    <style:style style:name="P89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2" style:parent-style-name="Normal" style:family="paragraph">
      <style:paragraph-properties fo:widows="0" fo:orphans="0" fo:text-align="justify" fo:text-indent="0.4923in">
        <style:tab-stops>
          <style:tab-stop style:type="left" style:position="0.5in"/>
        </style:tab-stops>
      </style:paragraph-properties>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6" style:parent-style-name="Normal" style:family="paragraph">
      <style:paragraph-properties fo:widows="0" fo:orphans="0" fo:text-align="justify" fo:text-indent="0.4923in">
        <style:tab-stops>
          <style:tab-stop style:type="left" style:position="0.5in"/>
        </style:tab-stops>
      </style:paragraph-properties>
    </style:style>
    <style:style style:name="T897" style:parent-style-name="DefaultParagraphFont" style:family="text">
      <style:text-properties style:font-name="Times New Roman" style:font-weight-complex="bold" fo:color="#000000" fo:font-size="11pt" style:font-size-asian="11pt"/>
    </style:style>
    <style:style style:name="T898" style:parent-style-name="DefaultParagraphFont" style:family="text">
      <style:text-properties style:font-name="Times New Roman" fo:font-weight="bold" style:font-weight-asian="bold" fo:color="#000000" fo:font-size="11pt" style:font-size-asian="11pt"/>
    </style:style>
    <style:style style:name="T899" style:parent-style-name="DefaultParagraphFont" style:family="text">
      <style:text-properties style:font-name="Times New Roman" style:font-weight-complex="bold" fo:color="#000000" fo:font-size="11pt" style:font-size-asian="11pt"/>
    </style:style>
    <style:style style:name="P900"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style:text-autospace="none" fo:text-align="justify"/>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style:text-autospace="none"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2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2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name="Times New Roman" fo:font-weight="bold" style:font-weight-asian="bold" style:font-weight-complex="bold" fo:color="#000000" fo:font-size="11pt" style:font-size-asian="11pt"/>
    </style:style>
    <style:style style:name="T926"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9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style:font-weight-complex="bold" fo:color="#000000"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style:font-weight-complex="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P9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font-name="Times New Roman" fo:font-weight="bold" style:font-weight-asian="bold" fo:color="#000000" fo:font-size="11pt" style:font-size-asian="11pt"/>
    </style:style>
    <style:style style:name="P9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59"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9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style>
    <style:style style:name="T962" style:parent-style-name="DefaultParagraphFont" style:family="text">
      <style:text-properties style:font-name="Times New Roman" fo:font-size="11pt" style:font-size-asian="11pt" style:font-size-complex="11pt"/>
    </style:style>
    <style:style style:name="P9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style:font-weight-complex="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style>
    <style:style style:name="P992" style:parent-style-name="Normal" style:family="paragraph">
      <style:paragraph-properties fo:widows="0" fo:orphans="0" fo:text-align="justify" fo:text-indent="0.4923in"/>
      <style:text-properties style:font-name="Times New Roman" fo:color="#000000" fo:font-size="11pt" style:font-size-asian="11pt"/>
    </style:style>
    <style:style style:name="P99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P9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9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11" style:parent-style-name="Normal" style:family="paragraph">
      <style:paragraph-properties fo:widows="0" fo:orphans="0" fo:text-align="justify" fo:text-indent="0.4923in"/>
      <style:text-properties style:font-name="Times New Roman" fo:color="#000000" fo:font-size="11pt" style:font-size-asian="11pt"/>
    </style:style>
    <style:style style:name="P1012" style:parent-style-name="Normal" style:family="paragraph">
      <style:paragraph-properties fo:widows="0" fo:orphans="0" fo:text-align="justify" fo:text-indent="0.4923in"/>
      <style:text-properties style:font-name="Times New Roman" fo:color="#000000" fo:font-size="11pt" style:font-size-asian="11p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widows="0" fo:orphans="0" fo:text-align="justify" fo:text-indent="0.4923in"/>
      <style:text-properties style:font-name="Times New Roman" fo:color="#000000" fo:font-size="11pt" style:font-size-asian="11pt"/>
    </style:style>
    <style:style style:name="P101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widows="0" fo:orphans="0"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name="Times New Roman" fo:color="#000000" fo:font-size="11pt" style:font-size-asian="11pt"/>
    </style:style>
    <style:style style:name="P1033" style:parent-style-name="Normal" style:family="paragraph">
      <style:paragraph-properties fo:widows="0" fo:orphans="0" fo:text-align="justify" fo:text-indent="0.4923in"/>
      <style:text-properties style:font-name="Times New Roman" fo:color="#000000" fo:font-size="11pt" style:font-size-asian="11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widows="0" fo:orphans="0" fo:text-align="justify" fo:text-indent="0.4923in"/>
      <style:text-properties style:font-name="Times New Roman" fo:color="#000000"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04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44" style:parent-style-name="Normal" style:family="paragraph">
      <style:paragraph-properties fo:widows="0" fo:orphans="0" fo:text-align="justify" fo:text-indent="0.4923in">
        <style:tab-stops>
          <style:tab-stop style:type="left" style:position="0.1972in"/>
        </style:tab-stops>
      </style:paragraph-properties>
    </style:style>
    <style:style style:name="T1045" style:parent-style-name="DefaultParagraphFont" style:family="text">
      <style:text-properties style:font-name="Times New Roman" fo:color="#000000" fo:font-size="11pt" style:font-size-asian="11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name="Times New Roman" style:font-weight-complex="bold" fo:color="#000000" fo:font-size="11pt" style:font-size-asian="11pt"/>
    </style:style>
    <style:style style:name="T1049" style:parent-style-name="DefaultParagraphFont" style:family="text">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color="#000000" fo:font-size="11pt" style:font-size-asian="11pt"/>
    </style:style>
    <style:style style:name="P1051" style:parent-style-name="Normal" style:family="paragraph">
      <style:paragraph-properties fo:widows="0" fo:orphans="0" fo:text-align="justify" fo:text-indent="0.4923in"/>
      <style:text-properties style:font-name="Times New Roman"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fo:color="#000000"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widows="0" fo:orphans="0" fo:text-align="justify" fo:text-indent="0.4923in"/>
      <style:text-properties style:font-name="Times New Roman" fo:color="#000000" fo:font-size="11pt" style:font-size-asian="11pt"/>
    </style:style>
    <style:style style:name="P106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06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6" style:parent-style-name="Normal" style:family="paragraph">
      <style:paragraph-properties fo:widows="0" fo:orphans="0" fo:text-align="justify" fo:text-indent="0.4923in">
        <style:tab-stops>
          <style:tab-stop style:type="left" style:position="0.1972in"/>
        </style:tab-stops>
      </style:paragraph-properties>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bold" style:font-weight-asian="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074" style:parent-style-name="DefaultParagraphFont" style:family="text">
      <style:text-properties style:font-name="Times New Roman" fo:color="#000000" fo:font-size="11pt" style:font-size-asian="11pt" style:font-size-complex="9pt"/>
    </style:style>
    <style:style style:name="T1075" style:parent-style-name="DefaultParagraphFont" style:family="text">
      <style:text-properties style:font-name="Times New Roman" fo:color="#000000" fo:font-size="11pt" style:font-size-asian="11pt"/>
    </style:style>
    <style:style style:name="P107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0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style:font-weight-complex="bold"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weight="bold" style:font-weight-asian="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widows="0" fo:orphans="0" fo:text-align="justify" fo:text-indent="0.4923in"/>
      <style:text-properties style:font-name="Times New Roman" fo:color="#000000" fo:font-size="11pt" style:font-size-asian="11pt"/>
    </style:style>
    <style:style style:name="P1105" style:parent-style-name="Normal" style:family="paragraph">
      <style:paragraph-properties fo:widows="0" fo:orphans="0" fo:text-align="justify" fo:text-indent="0.4923in"/>
      <style:text-properties style:font-name="Times New Roman" fo:color="#000000" fo:font-size="11pt" style:font-size-asian="11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size="11pt" style:font-size-asian="11pt" style:font-size-complex="11pt" style:language-asian="lt" style:country-asian="L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widows="0" fo:orphans="0" fo:text-align="justify" fo:text-indent="0.4923in"/>
      <style:text-properties style:font-name="Times New Roman" fo:color="#000000" fo:font-size="11pt" style:font-size-asian="11pt"/>
    </style:style>
    <style:style style:name="P1111" style:parent-style-name="Normal" style:family="paragraph">
      <style:paragraph-properties fo:widows="0" fo:orphans="0" fo:text-align="justify" fo:text-indent="0.4923in"/>
      <style:text-properties style:font-name="Times New Roman" fo:color="#000000" fo:font-size="11pt" style:font-size-asian="11pt"/>
    </style:style>
    <style:style style:name="P1112" style:parent-style-name="Normal" style:family="paragraph">
      <style:paragraph-properties fo:widows="0" fo:orphans="0" fo:text-align="justify" fo:text-indent="0.4923in"/>
      <style:text-properties style:font-name="Times New Roman" fo:color="#000000" fo:font-size="11pt" style:font-size-asian="11pt"/>
    </style:style>
    <style:style style:name="P1113" style:parent-style-name="Normal" style:family="paragraph">
      <style:paragraph-properties fo:widows="0" fo:orphans="0" fo:text-align="justify" fo:text-indent="0.4923in"/>
      <style:text-properties style:font-name="Times New Roman" fo:color="#000000" fo:font-size="11pt" style:font-size-asian="11pt"/>
    </style:style>
    <style:style style:name="P1114" style:parent-style-name="Normal" style:family="paragraph">
      <style:paragraph-properties fo:widows="0" fo:orphans="0" fo:text-align="justify" fo:text-indent="0.4923in"/>
      <style:text-properties style:font-name="Times New Roman" fo:color="#000000" fo:font-size="11pt" style:font-size-asian="11pt"/>
    </style:style>
    <style:style style:name="P1115" style:parent-style-name="Normal" style:family="paragraph">
      <style:paragraph-properties fo:widows="0" fo:orphans="0" fo:text-align="justify" fo:text-indent="0.4923in"/>
      <style:text-properties style:font-name="Times New Roman" fo:color="#000000" fo:font-size="11pt" style:font-size-asian="11pt"/>
    </style:style>
    <style:style style:name="P1116" style:parent-style-name="Normal" style:family="paragraph">
      <style:paragraph-properties fo:widows="0" fo:orphans="0"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name="Times New Roman" fo:color="#000000" fo:font-size="11pt" style:font-size-asian="11pt"/>
    </style:style>
    <style:style style:name="P111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T1122" style:parent-style-name="Hyperlink" style:family="text">
      <style:text-properties style:font-name="Times New Roman" style:font-name-asian="MS Mincho" style:font-weight-complex="bold" fo:font-style="italic" style:font-style-asian="italic" style:font-style-complex="italic"/>
    </style:style>
    <style:style style:name="T1123" style:parent-style-name="DefaultParagraphFont" style:family="text">
      <style:text-properties style:font-name="Times New Roman" style:font-name-asian="MS Mincho" style:font-weight-complex="bold" fo:font-style="italic" style:font-style-asian="italic" style:font-style-complex="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widows="0" fo:orphans="0" fo:text-align="justify" fo:text-indent="0.4923in"/>
      <style:text-properties style:font-name="Times New Roman" fo:color="#000000" fo:font-size="11pt" style:font-size-asian="11pt"/>
    </style:style>
    <style:style style:name="P112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widows="0" fo:orphans="0" fo:text-align="justify" fo:text-indent="0.4923in"/>
      <style:text-properties style:font-name="Times New Roman" fo:color="#000000" fo:font-size="11pt" style:font-size-asian="11pt"/>
    </style:style>
    <style:style style:name="P1137" style:parent-style-name="Normal" style:family="paragraph">
      <style:paragraph-properties fo:widows="0" fo:orphans="0" fo:text-align="justify" fo:text-indent="0.4923in"/>
      <style:text-properties style:font-name="Times New Roman" fo:color="#000000" fo:font-size="11pt" style:font-size-asian="11pt"/>
    </style:style>
    <style:style style:name="P1138" style:parent-style-name="Normal" style:family="paragraph">
      <style:paragraph-properties fo:widows="0" fo:orphans="0" fo:text-align="justify" fo:text-indent="0.4923in"/>
      <style:text-properties style:font-name="Times New Roman" fo:color="#000000" fo:font-size="11pt" style:font-size-asian="11pt"/>
    </style:style>
    <style:style style:name="P1139" style:parent-style-name="Normal" style:family="paragraph">
      <style:paragraph-properties fo:widows="0" fo:orphans="0" fo:text-align="justify" fo:text-indent="0.4923in"/>
      <style:text-properties style:font-name="Times New Roman" fo:color="#000000" fo:font-size="11pt" style:font-size-asian="11pt"/>
    </style:style>
    <style:style style:name="P1140" style:parent-style-name="Normal" style:family="paragraph">
      <style:paragraph-properties fo:widows="0" fo:orphans="0" fo:text-align="justify" fo:text-indent="0.4923in"/>
      <style:text-properties style:font-name="Times New Roman" fo:color="#000000" fo:font-size="11pt" style:font-size-asian="11pt"/>
    </style:style>
    <style:style style:name="P1141" style:parent-style-name="Normal" style:family="paragraph">
      <style:paragraph-properties fo:widows="0" fo:orphans="0" fo:text-align="justify" fo:text-indent="0.4923in"/>
      <style:text-properties style:font-name="Times New Roman" fo:color="#000000" fo:font-size="11pt" style:font-size-asian="11pt"/>
    </style:style>
    <style:style style:name="P1142" style:parent-style-name="Normal" style:family="paragraph">
      <style:paragraph-properties fo:widows="0" fo:orphans="0" fo:text-align="justify" fo:text-indent="0.4923in"/>
      <style:text-properties style:font-name="Times New Roman" fo:color="#000000" fo:font-size="11pt" style:font-size-asian="11pt"/>
    </style:style>
    <style:style style:name="P1143" style:parent-style-name="Normal" style:family="paragraph">
      <style:paragraph-properties fo:widows="0" fo:orphans="0" fo:text-align="justify" fo:text-indent="0.4923in"/>
      <style:text-properties style:font-name="Times New Roman" fo:color="#000000" fo:font-size="11pt" style:font-size-asian="11pt"/>
    </style:style>
    <style:style style:name="P114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widows="0" fo:orphans="0" fo:text-align="justify" fo:text-indent="0.4923in"/>
      <style:text-properties style:font-name="Times New Roman" fo:color="#000000" fo:font-size="11pt" style:font-size-asian="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1pt"/>
    </style:style>
    <style:style style:name="T1152" style:parent-style-name="DefaultParagraphFont" style:family="text">
      <style:text-properties style:font-name="Times New Roman" fo:font-weight="bold" style:font-weight-asian="bold"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weight="bold" style:font-weight-asian="bold" style:font-weight-complex="bold"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name="Times New Roman" style:font-weight-complex="bold" fo:color="#002060"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style:font-weight-complex="bold" fo:font-style="italic" style:font-style-asian="italic"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P119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tyle="italic" style:font-style-asian="italic" fo:font-size="10pt" style:font-size-asian="10pt"/>
    </style:style>
    <style:style style:name="T1204" style:parent-style-name="Hyperlink" style:family="text">
      <style:text-properties style:font-name="Times New Roman" fo:font-style="italic" style:font-style-asian="italic" fo:font-size="10pt" style:font-size-asian="10pt"/>
    </style:style>
    <style:style style:name="T1205" style:parent-style-name="DefaultParagraphFont" style:family="text">
      <style:text-properties style:font-name="Times New Roman" fo:font-style="italic" style:font-style-asian="italic" fo:font-size="10pt" style:font-size-asian="10pt"/>
    </style:style>
    <style:style style:name="P1206"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207" style:parent-style-name="Normal" style:family="paragraph">
      <style:paragraph-properties fo:widows="0" fo:orphans="0" fo:text-align="justify" fo:margin-left="1.8708in" fo:text-indent="-1.3708in">
        <style:tab-stops/>
      </style:paragraph-properties>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weight="bold" style:font-weight-asian="bold" fo:color="#000000" fo:font-size="11pt" style:font-size-asian="11pt" style:font-size-complex="11pt"/>
    </style:style>
    <style:style style:name="P121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style:font-weight-complex="bold" fo:color="#000000" fo:font-size="11pt" style:font-size-asian="11pt" style:font-size-complex="11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name="Times New Roman" fo:color="#000000" fo:font-size="11pt" style:font-size-asian="11pt" style:font-size-complex="9pt"/>
    </style:style>
    <style:style style:name="T1227"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228" style:parent-style-name="DefaultParagraphFont" style:family="text">
      <style:text-properties style:font-name="Times New Roman" fo:color="#000000" fo:font-size="11pt" style:font-size-asian="11pt" style:font-size-complex="9pt"/>
    </style:style>
    <style:style style:name="P122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30" style:parent-style-name="Normal" style:family="paragraph">
      <style:paragraph-properties style:text-autospace="none" fo:text-align="justify"/>
    </style:style>
    <style:style style:name="T1231" style:parent-style-name="DefaultParagraphFont" style:family="text">
      <style:text-properties style:font-name="Times New Roman" fo:font-style="italic" style:font-style-asian="italic" fo:font-size="10pt" style:font-size-asian="10pt"/>
    </style:style>
    <style:style style:name="T1232" style:parent-style-name="Hyperlink" style:family="text">
      <style:text-properties style:font-name="Times New Roman" fo:font-style="italic" style:font-style-asian="italic" fo:font-size="10pt" style:font-size-asian="10pt"/>
    </style:style>
    <style:style style:name="T1233" style:parent-style-name="DefaultParagraphFont" style:family="text">
      <style:text-properties style:font-name="Times New Roman" fo:font-style="italic" style:font-style-asian="italic" fo:font-size="10pt" style:font-size-asian="10pt"/>
    </style:style>
    <style:style style:name="P1234" style:parent-style-name="Normal" style:family="paragraph">
      <style:paragraph-properties style:text-autospace="none"/>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P124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24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44" style:parent-style-name="Normal" style:family="paragraph">
      <style:paragraph-properties fo:widows="0" fo:orphans="0" fo:text-align="justify" fo:text-indent="0.4923in"/>
    </style:style>
    <style:style style:name="T1245" style:parent-style-name="typewriter" style:family="text">
      <style:text-properties style:font-name="Times New Roman" fo:color="#000000" fo:font-size="11pt" style:font-size-asian="11pt"/>
    </style:style>
    <style:style style:name="T1246" style:parent-style-name="DefaultParagraphFont" style:family="text">
      <style:text-properties style:font-name="Times New Roman" fo:color="#000000" fo:font-size="11pt" style:font-size-asian="11pt"/>
    </style:style>
    <style:style style:name="T1247" style:parent-style-name="typewriter" style:family="text">
      <style:text-properties style:font-name="Times New Roman" fo:color="#000000" fo:font-size="11pt" style:font-size-asian="11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widows="0" fo:orphans="0" fo:text-align="justify" fo:text-indent="0.4923in"/>
      <style:text-properties style:font-name="Times New Roman" fo:color="#000000" fo:font-size="11pt" style:font-size-asian="11pt"/>
    </style:style>
    <style:style style:name="P1253" style:parent-style-name="Normal" style:family="paragraph">
      <style:paragraph-properties fo:widows="0" fo:orphans="0" fo:text-align="justify" fo:text-indent="0.4923in"/>
      <style:text-properties style:font-name="Times New Roman" fo:color="#000000" fo:font-size="11pt" style:font-size-asian="11pt"/>
    </style:style>
    <style:style style:name="P1254" style:parent-style-name="Normal" style:family="paragraph">
      <style:paragraph-properties fo:widows="0" fo:orphans="0" fo:text-align="justify" fo:text-indent="0.4923in"/>
      <style:text-properties style:font-name="Times New Roman" fo:color="#000000" fo:font-size="11pt" style:font-size-asian="11pt"/>
    </style:style>
    <style:style style:name="P1255" style:parent-style-name="Normal" style:family="paragraph">
      <style:paragraph-properties fo:widows="0" fo:orphans="0" fo:text-align="justify" fo:text-indent="0.4923in"/>
      <style:text-properties style:font-name="Times New Roman" fo:color="#000000" fo:font-size="11pt" style:font-size-asian="11pt"/>
    </style:style>
    <style:style style:name="P125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6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name="Times New Roman" style:font-style-complex="italic" fo:color="#000000"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style:font-style-complex="italic" fo:color="#000000" fo:font-size="11pt" style:font-size-asian="11pt" style:font-size-complex="11pt"/>
    </style:style>
    <style:style style:name="T1267" style:parent-style-name="DefaultParagraphFont" style:family="text">
      <style:text-properties style:font-name="Times New Roman" fo:color="#000000" fo:font-size="11pt" style:font-size-asian="11pt" style:font-size-complex="11pt"/>
    </style:style>
    <style:style style:name="T1268" style:parent-style-name="DefaultParagraphFont" style:family="text">
      <style:text-properties style:font-name="Times New Roman" style:font-style-complex="italic" fo:color="#000000"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style:font-style-complex="italic" fo:color="#000000" fo:font-size="11pt" style:font-size-asian="11pt" style:font-size-complex="11pt"/>
    </style:style>
    <style:style style:name="P127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72" style:parent-style-name="Footer" style:family="paragraph">
      <style:paragraph-properties fo:widows="0" fo:orphans="0" fo:line-height="100%" fo:text-indent="0.4923in">
        <style:tab-stops/>
      </style:paragraph-properties>
    </style:style>
    <style:style style:name="T1273" style:parent-style-name="DefaultParagraphFont" style:family="text">
      <style:text-properties style:font-name="Times New Roman" style:font-style-complex="italic" fo:color="#000000"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style-complex="italic" fo:color="#000000"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font-style-complex="italic" fo:color="#000000"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style-complex="italic" fo:color="#000000" fo:font-size="11pt" style:font-size-asian="11pt" style:font-size-complex="11pt"/>
    </style:style>
    <style:style style:name="P1280" style:parent-style-name="Footer" style:family="paragraph">
      <style:paragraph-properties fo:widows="0" fo:orphans="0" fo:line-height="100%" fo:text-indent="0.4923in">
        <style:tab-stops/>
      </style:paragraph-properties>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style:font-name="Times New Roman" style:font-style-complex="italic" fo:font-size="11pt" style:font-size-asian="11pt" style:font-size-complex="11pt"/>
    </style:style>
    <style:style style:name="T1289" style:parent-style-name="DefaultParagraphFont" style:family="text">
      <style:text-properties style:font-name="Times New Roman" style:font-style-complex="italic"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style:font-weight-complex="bold" fo:font-size="11pt" style:font-size-asian="11pt" style:font-size-complex="11pt"/>
    </style:style>
    <style:style style:name="P129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9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text-align="justify" fo:text-indent="0.4923in"/>
      <style:text-properties style:font-name="Times New Roman" fo:color="#000000" fo:font-size="11pt" style:font-size-asian="11pt"/>
    </style:style>
    <style:style style:name="P1323" style:parent-style-name="Normal" style:family="paragraph">
      <style:paragraph-properties fo:text-align="justify" fo:margin-left="1.6736in" fo:text-indent="-1.1736in">
        <style:tab-stops/>
      </style:paragraph-properties>
    </style:style>
    <style:style style:name="T1324" style:parent-style-name="DefaultParagraphFont" style:family="text">
      <style:text-properties style:font-name="Times New Roman" fo:font-weight="bold" style:font-weight-asian="bold" fo:font-size="11pt" style:font-size-asian="11pt" style:font-size-complex="11pt"/>
    </style:style>
    <style:style style:name="T1325" style:parent-style-name="DefaultParagraphFont" style:family="text">
      <style:text-properties style:font-name="Times New Roman" fo:font-weight="bold" style:font-weight-asian="bold" style:text-position="super 68.1%" fo:font-size="11pt" style:font-size-asian="11pt" style:font-size-complex="11pt"/>
    </style:style>
    <style:style style:name="T1326" style:parent-style-name="DefaultParagraphFont" style:family="text">
      <style:text-properties style:font-name="Times New Roman"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indent="0.5in"/>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widows="0" fo:orphans="0" fo:text-align="justify" fo:text-indent="0.5in">
        <style:tab-stops>
          <style:tab-stop style:type="left" style:position="0.5159in"/>
        </style:tab-stops>
      </style:paragraph-properties>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text-position="super 68.1%"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text-position="super 68.1%"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style-complex="italic" fo:font-size="11pt" style:font-size-asian="11pt" style:font-size-complex="11pt"/>
    </style:style>
    <style:style style:name="P1337"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style:font-style-complex="italic"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style-complex="italic"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style-complex="italic"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style-complex="italic"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style-complex="italic"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widows="0" fo:orphans="0"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name-asian="TimesNewRoman+01"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name-asian="TimesNewRoman+01"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name-asian="TimesNewRoman+01"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name-asian="TimesNewRoman+01"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name-asian="TimesNewRoman+01"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name-asian="TimesNewRoman+01"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name-asian="TimesNewRoman+01"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name-asian="TimesNewRoman+01"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name-asian="TimesNewRoman+01"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name-asian="TimesNewRoman+01"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style-complex="italic"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weight-complex="bold"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tyle="italic" style:font-style-asian="italic" fo:font-size="10pt" style:font-size-asian="10pt"/>
    </style:style>
    <style:style style:name="T1437" style:parent-style-name="Hyperlink" style:family="text">
      <style:text-properties style:font-name="Times New Roman" fo:font-style="italic" style:font-style-asian="italic" fo:font-size="10pt" style:font-size-asian="10pt"/>
    </style:style>
    <style:style style:name="T1438" style:parent-style-name="DefaultParagraphFont" style:family="text">
      <style:text-properties style:font-name="Times New Roman" fo:font-style="italic" style:font-style-asian="italic" fo:font-size="10pt" style:font-size-asian="10pt"/>
    </style:style>
    <style:style style:name="P143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40"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441" style:parent-style-name="Normal" style:family="paragraph">
      <style:paragraph-properties fo:widows="0" fo:orphans="0" fo:text-align="justify" fo:text-indent="0.4923in"/>
      <style:text-properties style:font-name="Times New Roman" fo:color="#000000" fo:font-size="11pt" style:font-size-asian="11pt"/>
    </style:style>
    <style:style style:name="P1442"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443" style:parent-style-name="Normal" style:family="paragraph">
      <style:paragraph-properties fo:widows="0" fo:orphans="0" fo:text-align="justify" fo:text-indent="0.4923in"/>
      <style:text-properties style:font-name="Times New Roman" fo:color="#000000" fo:font-size="11pt" style:font-size-asian="11pt"/>
    </style:style>
    <style:style style:name="P1444" style:parent-style-name="Normal" style:family="paragraph">
      <style:paragraph-properties fo:widows="0" fo:orphans="0" fo:text-align="justify" fo:text-indent="0.4923in"/>
      <style:text-properties style:font-name="Times New Roman" fo:color="#000000" fo:font-size="11pt" style:font-size-asian="11pt"/>
    </style:style>
    <style:style style:name="P1445" style:parent-style-name="Normal" style:family="paragraph">
      <style:paragraph-properties fo:widows="0" fo:orphans="0" fo:text-align="justify" fo:text-indent="0.4923in"/>
      <style:text-properties style:font-name="Times New Roman" fo:color="#000000" fo:font-size="11pt" style:font-size-asian="11pt"/>
    </style:style>
    <style:style style:name="P1446" style:parent-style-name="Normal" style:family="paragraph">
      <style:paragraph-properties fo:widows="0" fo:orphans="0" fo:text-align="justify" fo:text-indent="0.4923in"/>
      <style:text-properties style:font-name="Times New Roman"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widows="0" fo:orphans="0" fo:text-align="justify" fo:text-indent="0.4923in"/>
      <style:text-properties style:font-name="Times New Roman"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5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text-align="justify" fo:text-indent="0.4923in"/>
      <style:text-properties style:font-name="Times New Roman" fo:color="#000000" fo:font-size="11pt" style:font-size-asian="11pt"/>
    </style:style>
    <style:style style:name="P146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46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465" style:parent-style-name="Normal" style:family="paragraph">
      <style:text-properties style:font-name="Times New Roman" style:font-name-asian="Arial Unicode MS" fo:font-size="11pt" style:font-size-asian="11pt"/>
    </style:style>
    <style:style style:name="P1466" style:parent-style-name="Normal" style:family="paragraph">
      <style:paragraph-properties fo:widows="0" fo:orphans="0" fo:text-align="justify" fo:margin-left="1.575in" fo:text-indent="-1.0826in">
        <style:tab-stops/>
      </style:paragraph-properties>
    </style:style>
    <style:style style:name="T14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color="#000000" fo:font-size="11pt" style:font-size-asian="11pt" style:font-size-complex="11pt"/>
    </style:style>
    <style:style style:name="T1472" style:parent-style-name="DefaultParagraphFont" style:family="text">
      <style:text-properties style:font-name="Times New Roman" fo:font-weight="bold" style:font-weight-asian="bold" fo:color="#00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letter-spacing="-0.0013in" fo:font-size="11pt" style:font-size-asian="11pt" style:font-size-complex="11pt"/>
    </style:style>
    <style:style style:name="P148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49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499" style:parent-style-name="Normal" style:family="paragraph">
      <style:paragraph-properties fo:widows="0" fo:orphans="0" fo:text-align="justify" fo:text-indent="0.4923in"/>
      <style:text-properties style:font-name="Times New Roman"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widows="0" fo:orphans="0" fo:text-align="justify" fo:text-indent="0.4923in"/>
      <style:text-properties style:font-name="Times New Roman" fo:color="#000000" fo:font-size="11pt" style:font-size-asian="11pt"/>
    </style:style>
    <style:style style:name="P1503" style:parent-style-name="BodyText3" style:family="paragraph">
      <style:paragraph-properties fo:widows="0" fo:orphans="0" fo:text-align="justify" fo:margin-bottom="0in" fo:text-indent="0.4923in"/>
    </style:style>
    <style:style style:name="T1504" style:parent-style-name="DefaultParagraphFont" style:family="text">
      <style:text-properties fo:font-size="11pt" style:font-size-asian="11pt" style:font-size-complex="11pt" fo:language="lt" fo:country="LT"/>
    </style:style>
    <style:style style:name="T1505" style:parent-style-name="DefaultParagraphFont" style:family="text">
      <style:text-properties fo:font-weight="bold" style:font-weight-asian="bold" fo:font-size="11pt" style:font-size-asian="11pt" style:font-size-complex="11pt" fo:language="lt" fo:country="LT"/>
    </style:style>
    <style:style style:name="T1506" style:parent-style-name="DefaultParagraphFont" style:family="text">
      <style:text-properties fo:font-size="11pt" style:font-size-asian="11pt" style:font-size-complex="11pt" fo:language="lt" fo:country="LT"/>
    </style:style>
    <style:style style:name="P150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13" style:parent-style-name="Normal" style:family="paragraph">
      <style:paragraph-properties fo:text-align="justify" fo:margin-left="1.6736in" fo:text-indent="-1.1812in">
        <style:tab-stops/>
      </style:paragraph-properties>
    </style:style>
    <style:style style:name="T1514" style:parent-style-name="DefaultParagraphFont" style:family="text">
      <style:text-properties style:font-name="Times New Roman" fo:font-weight="bold" style:font-weight-asian="bold"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color="#000000"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color="#000000"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color="#000000" fo:font-size="11pt" style:font-size-asian="11pt" style:font-size-complex="11pt"/>
    </style:style>
    <style:style style:name="T1546" style:parent-style-name="DefaultParagraphFont" style:family="text">
      <style:text-properties style:font-name="Times New Roman" fo:font-weight="bold" style:font-weight-asian="bold" fo:color="#000000" fo:font-size="11pt" style:font-size-asian="11pt" style:font-size-complex="11pt"/>
    </style:style>
    <style:style style:name="T1547" style:parent-style-name="DefaultParagraphFont" style:family="text">
      <style:text-properties style:font-name="Times New Roman"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color="#000000"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weight="bold" style:font-weight-asian="bold"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font-weight="bold" style:font-weight-asian="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fo:font-weight="bold" style:font-weight-asian="bold" style:font-weight-complex="bold"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P1578"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85" style:parent-style-name="Normal" style:family="paragraph">
      <style:paragraph-properties style:text-autospace="none" fo:text-align="justify"/>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Hyperlink"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widows="0" fo:orphans="0" fo:text-align="justify" fo:text-indent="0.4923in"/>
      <style:text-properties style:font-name="Times New Roman"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font-size="11pt" style:font-size-asian="11pt" style:font-size-complex="11pt"/>
    </style:style>
    <style:style style:name="T1602" style:parent-style-name="DefaultParagraphFont" style:family="text">
      <style:text-properties style:font-name="Times New Roman" fo:font-weight="bold" style:font-weight-asian="bold" style:text-position="super 68.1%" fo:font-size="11pt" style:font-size-asian="11pt" style:font-size-complex="11pt"/>
    </style:style>
    <style:style style:name="T16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name="Times New Roman" fo:font-size="11pt" style:font-size-asian="11pt" style:font-size-complex="11pt" style:language-asian="lt" style:country-asian="L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font-size="11pt" style:font-size-asian="11pt" style:font-size-complex="11pt" style:language-asian="lt" style:country-asian="LT"/>
    </style:style>
    <style:style style:name="P16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610" style:parent-style-name="Normal" style:family="paragraph">
      <style:paragraph-properties fo:text-align="justify" fo:text-indent="0.5in">
        <style:tab-stops>
          <style:tab-stop style:type="left" style:position="0.6895in"/>
        </style:tab-stops>
      </style:paragraph-properties>
    </style:style>
    <style:style style:name="T1611" style:parent-style-name="DefaultParagraphFont" style:family="text">
      <style:text-properties style:font-name="Times New Roman" fo:font-size="11pt" style:font-size-asian="11pt" style:font-size-complex="11pt" style:language-asian="lt" style:country-asian="L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size="11pt" style:font-size-asian="11pt" style:font-size-complex="11pt" style:language-asian="lt" style:country-asian="L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language-asian="lt" style:country-asian="L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fo:font-size="11pt" style:font-size-asian="11pt" style:font-size-complex="11pt" style:language-asian="lt" style:country-asian="LT"/>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language-asian="lt" style:country-asian="L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1626" style:parent-style-name="DefaultParagraphFont" style:family="text">
      <style:text-properties style:font-name="Times New Roman" style:font-style-complex="italic" fo:font-size="11pt" style:font-size-asian="11pt" style:font-size-complex="11pt"/>
    </style:style>
    <style:style style:name="T1627" style:parent-style-name="DefaultParagraphFont" style:family="text">
      <style:text-properties style:font-name="Times New Roman" fo:font-weight="bold" style:font-weight-asian="bold" style:font-style-complex="italic" fo:font-size="11pt" style:font-size-asian="11pt" style:font-size-complex="11pt"/>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weight="bold" style:font-weight-asian="bold" style:font-style-complex="italic"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language-asian="lt" style:country-asian="L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ize="11pt" style:font-size-asian="11pt" style:font-size-complex="11pt" style:language-asian="lt" style:country-asian="LT"/>
    </style:style>
    <style:style style:name="T1633" style:parent-style-name="DefaultParagraphFont" style:family="text">
      <style:text-properties style:font-name="Times New Roman" style:font-weight-complex="bold" fo:font-size="11pt" style:font-size-asian="11pt" style:font-size-complex="11pt" style:language-asian="lt" style:country-asian="LT"/>
    </style:style>
    <style:style style:name="T1634" style:parent-style-name="DefaultParagraphFont" style:family="text">
      <style:text-properties style:font-name="Times New Roman" fo:font-size="11pt" style:font-size-asian="11pt" style:font-size-complex="11pt" style:language-asian="lt" style:country-asian="LT"/>
    </style:style>
    <style:style style:name="P1635" style:parent-style-name="Normal" style:family="paragraph">
      <style:paragraph-properties fo:text-align="justify" fo:text-indent="0.5in">
        <style:tab-stops>
          <style:tab-stop style:type="left" style:position="0.6895in"/>
        </style:tab-stops>
      </style:paragraph-properties>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fo:font-size="11pt" style:font-size-asian="11pt" style:font-size-complex="11pt"/>
    </style:style>
    <style:style style:name="P163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3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style:font-name="Times New Roman" fo:font-size="11pt" style:font-size-asian="11pt" style:font-size-complex="11pt" style:language-asian="lt" style:country-asian="LT"/>
    </style:style>
    <style:style style:name="P164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Normal" style:family="paragraph">
      <style:paragraph-properties fo:widows="0" fo:orphans="0" fo:text-align="justify" fo:text-indent="0.4923in"/>
      <style:text-properties style:font-name="Times New Roman" fo:color="#000000" fo:font-size="11pt" style:font-size-asian="11pt"/>
    </style:style>
    <style:style style:name="P1649"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650" style:parent-style-name="BodyTextIndent3" style:family="paragraph">
      <style:paragraph-properties fo:widows="0" fo:orphans="0" fo:text-indent="0.4923in"/>
      <style:text-properties style:font-name="Times New Roman" fo:color="#000000" fo:font-size="11pt" style:font-size-asian="11pt"/>
    </style:style>
    <style:style style:name="P1651" style:parent-style-name="BodyTextIndent3" style:family="paragraph">
      <style:paragraph-properties fo:widows="0" fo:orphans="0" fo:text-indent="0.4923in"/>
      <style:text-properties style:font-name="Times New Roman" fo:color="#000000" fo:font-size="11pt" style:font-size-asian="11pt"/>
    </style:style>
    <style:style style:name="P1652" style:parent-style-name="BodyTextIndent3" style:family="paragraph">
      <style:paragraph-properties fo:widows="0" fo:orphans="0" fo:text-indent="0.4923in"/>
      <style:text-properties style:font-name="Times New Roman" fo:color="#000000" fo:font-size="11pt" style:font-size-asian="11pt"/>
    </style:style>
    <style:style style:name="P165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BodyTextIndent3" style:family="paragraph">
      <style:paragraph-properties fo:widows="0" fo:orphans="0" fo:text-indent="0.4923in"/>
    </style:style>
    <style:style style:name="T1663" style:parent-style-name="DefaultParagraphFont" style:family="text">
      <style:text-properties style:font-name="Times New Roman" fo:font-size="11pt" style:font-size-asian="11pt" style:font-size-complex="11pt"/>
    </style:style>
    <style:style style:name="P16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DefaultParagraphFont" style:family="text">
      <style:text-properties style:font-name="Times New Roman" fo:font-style="italic" style:font-style-asian="italic" fo:font-size="10pt" style:font-size-asian="10pt"/>
    </style:style>
    <style:style style:name="P1669"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70" style:parent-style-name="Normal" style:family="paragraph">
      <style:paragraph-properties fo:text-align="justify" fo:margin-left="1.7722in" fo:text-indent="-1.2798in">
        <style:tab-stops/>
      </style:paragraph-properties>
    </style:style>
    <style:style style:name="T1671" style:parent-style-name="DefaultParagraphFont" style:family="text">
      <style:text-properties style:font-name="Times New Roman" fo:font-weight="bold" style:font-weight-asian="bold"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fo:font-weight="bold" style:font-weight-asian="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weight="bold" style:font-weight-asian="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weight="bold" style:font-weight-asian="bold"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color="#000000" fo:font-size="11pt" style:font-size-asian="11pt" style:font-size-complex="11pt"/>
    </style:style>
    <style:style style:name="P1704" style:parent-style-name="Normal" style:family="paragraph">
      <style:paragraph-properties fo:text-align="justify" fo:text-indent="0.5in">
        <style:tab-stops>
          <style:tab-stop style:type="left" style:position="0.6895in"/>
        </style:tab-stops>
      </style:paragraph-properties>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fo:font-size="11pt" style:font-size-asian="11pt" style:font-size-complex="11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language-asian="lt" style:country-asian="LT"/>
    </style:style>
    <style:style style:name="P171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widows="0" fo:orphans="0" fo:text-align="justify" fo:text-indent="0.4923in"/>
      <style:text-properties style:font-name="Times New Roman" fo:color="#000000" fo:font-size="11pt" style:font-size-asian="11pt"/>
    </style:style>
    <style:style style:name="P172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25" style:parent-style-name="BodyTextIndent" style:family="paragraph">
      <style:paragraph-properties fo:widows="0" fo:orphans="0" fo:text-indent="0.4923in"/>
    </style:style>
    <style:style style:name="T1726" style:parent-style-name="DefaultParagraphFont" style:family="text">
      <style:text-properties style:font-name="Times New Roman" fo:color="#000000" fo:font-size="11pt" style:font-size-asian="11pt" style:font-size-complex="12pt"/>
    </style:style>
    <style:style style:name="T1727" style:parent-style-name="DefaultParagraphFont" style:family="text">
      <style:text-properties style:font-name="Times New Roman" fo:color="#000000" fo:font-size="11pt" style:font-size-asian="11pt"/>
    </style:style>
    <style:style style:name="T1728" style:parent-style-name="DefaultParagraphFont" style:family="text">
      <style:text-properties style:font-name="Times New Roman" fo:color="#000000" fo:font-size="11pt" style:font-size-asian="11pt" style:font-size-complex="12pt"/>
    </style:style>
    <style:style style:name="P172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30" style:parent-style-name="BodyText" style:family="paragraph">
      <style:paragraph-properties fo:widows="0" fo:orphans="0" fo:text-indent="0.4923in"/>
      <style:text-properties fo:color="#000000" fo:font-size="11pt" style:font-size-asian="11pt" style:font-size-complex="12pt"/>
    </style:style>
    <style:style style:name="P1731" style:parent-style-name="BodyText" style:family="paragraph">
      <style:paragraph-properties fo:widows="0" fo:orphans="0" fo:text-indent="0.4923in"/>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font-size-complex="11pt"/>
    </style:style>
    <style:style style:name="P1734" style:parent-style-name="BodyText" style:family="paragraph">
      <style:paragraph-properties fo:widows="0" fo:orphans="0" fo:text-indent="0.4923in"/>
      <style:text-properties fo:color="#000000" fo:font-size="11pt" style:font-size-asian="11pt" style:font-size-complex="12pt"/>
    </style:style>
    <style:style style:name="P173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36" style:parent-style-name="BodyText" style:family="paragraph">
      <style:paragraph-properties fo:widows="0" fo:orphans="0" fo:text-indent="0.4923in"/>
    </style:style>
    <style:style style:name="T1737" style:parent-style-name="DefaultParagraphFont" style:family="text">
      <style:text-properties fo:color="#000000" fo:font-size="11pt" style:font-size-asian="11pt" style:font-size-complex="12pt"/>
    </style:style>
    <style:style style:name="T1738" style:parent-style-name="DefaultParagraphFont" style:family="text">
      <style:text-properties fo:font-weight="bold" style:font-weight-asian="bold" fo:color="#000000" fo:font-size="11pt" style:font-size-asian="11pt" style:font-size-complex="12pt"/>
    </style:style>
    <style:style style:name="T1739" style:parent-style-name="DefaultParagraphFont" style:family="text">
      <style:text-properties fo:color="#000000" fo:font-size="11pt" style:font-size-asian="11pt" style:font-size-complex="12pt"/>
    </style:style>
    <style:style style:name="P174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4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4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4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4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4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49" style:parent-style-name="DefaultParagraphFont" style:family="text">
      <style:text-properties style:font-name="Times New Roman" style:font-weight-complex="bold" fo:color="#000000" fo:font-size="11pt" style:font-size-asian="11pt" style:font-size-complex="9pt"/>
    </style:style>
    <style:style style:name="T1750" style:parent-style-name="DefaultParagraphFont" style:family="text">
      <style:text-properties style:font-name="Times New Roman" style:font-weight-complex="bold" fo:color="#000000" fo:font-size="11pt" style:font-size-asian="11pt"/>
    </style:style>
    <style:style style:name="T1751" style:parent-style-name="DefaultParagraphFont" style:family="text">
      <style:text-properties style:font-name="Times New Roman" style:font-weight-complex="bold" fo:color="#000000" fo:font-size="11pt" style:font-size-asian="11pt" style:font-size-complex="9pt"/>
    </style:style>
    <style:style style:name="P175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3" style:parent-style-name="DefaultParagraphFont" style:family="text">
      <style:text-properties style:font-name="Times New Roman" fo:font-size="11pt" style:font-size-asian="11pt" style:font-size-complex="11pt"/>
    </style:style>
    <style:style style:name="P175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5" style:parent-style-name="DefaultParagraphFont" style:family="text">
      <style:text-properties style:font-name="Times New Roman" style:font-weight-complex="bold" fo:color="#000000" fo:font-size="11pt" style:font-size-asian="11pt" style:font-size-complex="9pt"/>
    </style:style>
    <style:style style:name="P175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5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5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59"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1760" style:parent-style-name="DefaultParagraphFont" style:family="text">
      <style:text-properties style:font-name="Times New Roman" fo:font-weight="bold" style:font-weight-asian="bold"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P176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P1770" style:parent-style-name="Normal" style:family="paragraph">
      <style:paragraph-properties fo:text-align="justify"/>
      <style:text-properties style:font-name="Times New Roman" fo:font-style="italic" style:font-style-asian="italic" fo:font-size="10pt" style:font-size-asian="10pt"/>
    </style:style>
    <style:style style:name="P1771" style:parent-style-name="BodyTextIndent" style:family="paragraph">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tyle="italic" style:font-style-asian="italic" fo:font-size="11pt" style:font-size-asian="11pt"/>
    </style:style>
    <style:style style:name="P1773" style:parent-style-name="Normal" style:family="paragraph">
      <style:paragraph-properties fo:text-align="justify" fo:text-indent="0.5in"/>
      <style:text-properties style:font-name="Times New Roman" fo:font-style="italic" style:font-style-asian="italic" fo:font-size="11pt" style:font-size-asian="11pt"/>
    </style:style>
    <style:style style:name="P1774" style:parent-style-name="Normal" style:family="paragraph">
      <style:paragraph-properties fo:margin-top="0.3333in" fo:margin-bottom="0.5in">
        <style:tab-stops>
          <style:tab-stop style:type="right" style:position="6.0625in"/>
        </style:tab-stops>
      </style:paragraph-properties>
    </style:style>
    <style:style style:name="T1775" style:parent-style-name="Pareigos" style:family="text">
      <style:text-properties style:font-name="Times New Roman" fo:font-size="11pt" style:font-size-asian="11pt"/>
    </style:style>
    <style:style style:name="T1776" style:parent-style-name="Pareigos"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79"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0"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1"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2"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783"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784" style:parent-style-name="Normal" style:family="paragraph">
      <style:paragraph-properties fo:text-align="justify" fo:text-indent="0.4923in"/>
      <style:text-properties style:font-name="Times New Roman" fo:font-size="11pt" style:font-size-asian="11pt"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style="italic" style:font-style-asian="italic"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4923in"/>
      <style:text-properties style:font-name="Times New Roman" fo:font-size="11pt" style:font-size-asian="11pt"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style="italic" style:font-style-asian="italic"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text-align="justify" fo:text-indent="0.4923in"/>
      <style:text-properties style:font-name="Times New Roman" fo:font-size="11pt" style:font-size-asian="11pt"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style="italic" style:font-style-asian="italic"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style:font-style-complex="italic" fo:font-size="11pt" style:font-size-asian="11pt" style:font-size-complex="11pt"/>
    </style:style>
    <style:style style:name="T1802" style:parent-style-name="DefaultParagraphFont" style:family="text">
      <style:text-properties style:font-name="Times New Roman" fo:font-style="italic" style:font-style-asian="italic" fo:font-size="11pt" style:font-size-asian="11pt"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style="italic" style:font-style-asian="italic"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style-complex="italic" fo:font-size="11pt" style:font-size-asian="11pt"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style-complex="italic"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style:font-style-complex="italic"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P1823" style:parent-style-name="Normal" style:family="paragraph">
      <style:paragraph-properties fo:text-align="justify" fo:text-indent="0.4923in"/>
      <style:text-properties style:font-name="Times New Roman" fo:font-size="11pt" style:font-size-asian="11pt"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style-complex="italic" fo:font-size="11pt" style:font-size-asian="11pt" style:font-size-complex="11pt"/>
    </style:style>
    <style:style style:name="P1829" style:parent-style-name="Normal" style:family="paragraph">
      <style:paragraph-properties fo:text-align="justify"/>
      <style:text-properties style:font-name="Times New Roman" fo:font-style="italic" style:font-style-asian="italic" fo:color="#000000" fo:font-size="10pt" style:font-size-asian="10pt"/>
    </style:style>
    <style:style style:name="P1830" style:parent-style-name="Normal" style:family="paragraph">
      <style:paragraph-properties style:text-autospace="none"/>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PlainText" style:family="paragraph">
      <style:paragraph-properties fo:text-align="justify"/>
      <style:text-properties style:font-name="Times New Roman" fo:font-weight="bold" style:font-weight-asian="bold"/>
    </style:style>
    <style:style style:name="P1841" style:parent-style-name="PlainText" style:family="paragraph">
      <style:paragraph-properties fo:text-align="justify"/>
      <style:text-properties style:font-name="Times New Roman" fo:font-weight="bold" style:font-weight-asian="bold"/>
    </style:style>
    <style:style style:name="P1842" style:parent-style-name="PlainText" style:family="paragraph">
      <style:paragraph-properties fo:text-align="justify"/>
      <style:text-properties style:font-name="Times New Roman" fo:font-weight="bold" style:font-weight-asian="bold"/>
    </style:style>
    <style:style style:name="P1843" style:parent-style-name="PlainText" style:family="paragraph">
      <style:paragraph-properties fo:text-align="justify"/>
      <style:text-properties style:font-name="Times New Roman" fo:font-weight="bold" style:font-weight-asian="bold"/>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Hyperlink"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BodyTextIndent2" style:family="paragraph">
      <style:paragraph-properties fo:margin-left="0in" fo:text-indent="0in">
        <style:tab-stops/>
      </style:paragraph-properties>
      <style:text-properties style:font-name="Times New Roman" fo:font-size="10pt" style:font-size-asian="10pt"/>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Normal" style:family="paragraph">
      <style:paragraph-properties fo:text-align="justify"/>
      <style:text-properties style:font-name="Times New Roman" fo:font-size="10pt" style:font-size-asian="10p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Normal" style:family="paragraph">
      <style:paragraph-properties fo:text-align="justify"/>
    </style:style>
    <style:style style:name="T1900" style:parent-style-name="DefaultParagraphFont" style:family="text">
      <style:text-properties style:font-name="Times New Roman" style:font-weight-complex="bold" fo:font-size="10pt" style:font-size-asian="10pt"/>
    </style:style>
    <style:style style:name="P1901" style:parent-style-name="PlainText" style:family="paragraph">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33" style:parent-style-name="Normal" style:family="paragraph">
      <style:paragraph-properties fo:widows="0" fo:orphans="0" fo:text-align="justify" fo:margin-left="0.0076in" fo:text-indent="-0.0076in">
        <style:tab-stops/>
      </style:paragraph-properties>
    </style:style>
    <style:style style:name="T1934" style:parent-style-name="DefaultParagraphFont" style:family="text">
      <style:text-properties style:font-name="Times New Roman" fo:font-weight="bold" style:font-weight-asian="bold" style:font-weight-complex="bold" fo:color="#000000" fo:font-size="10pt" style:font-size-asian="10pt"/>
    </style:style>
    <style:style style:name="T1935" style:parent-style-name="DefaultParagraphFont" style:family="text">
      <style:text-properties style:font-name="Times New Roman" fo:color="#000000" fo:font-size="10pt" style:font-size-asian="10pt"/>
    </style:style>
    <style:style style:name="T1936" style:parent-style-name="DefaultParagraphFont" style:family="text">
      <style:text-properties style:font-name="Times New Roman" fo:font-weight="bold" style:font-weight-asian="bold" style:font-weight-complex="bold" fo:color="#000000" fo:font-size="10pt" style:font-size-asian="10pt"/>
    </style:style>
    <style:style style:name="P1937" style:parent-style-name="Normal" style:family="paragraph">
      <style:paragraph-properties fo:widows="0" fo:orphans="0" fo:text-align="justify" fo:margin-left="0.0076in" fo:text-indent="-0.0076in">
        <style:tab-stops/>
      </style:paragraph-properties>
    </style:style>
    <style:style style:name="T1938" style:parent-style-name="DefaultParagraphFont" style:family="text">
      <style:text-properties style:font-name="Times New Roman" fo:color="#000000" fo:font-size="10pt" style:font-size-asian="10pt"/>
    </style:style>
    <style:style style:name="T1939" style:parent-style-name="DefaultParagraphFont" style:family="text">
      <style:text-properties style:font-name="Times New Roman" fo:font-weight="bold" style:font-weight-asian="bold" style:font-weight-complex="bold" fo:color="#000000" fo:font-size="10pt" style:font-size-asian="10pt"/>
    </style:style>
    <style:style style:name="P1940" style:parent-style-name="PlainText" style:family="paragraph">
      <style:paragraph-properties fo:text-indent="0.4923in"/>
      <style:text-properties style:font-name="Times New Roman" style:font-name-asian="MS Mincho" fo:font-weight="bold" style:font-weight-asian="bold" style:font-weight-complex="bold"/>
    </style:style>
    <style:style style:name="P1941" style:parent-style-name="PlainText" style:family="paragraph">
      <style:paragraph-properties fo:text-align="justify" fo:text-indent="0.4923in"/>
      <style:text-properties style:font-name="Times New Roman" style:font-name-asian="MS Mincho"/>
    </style:style>
    <style:style style:name="P1942" style:parent-style-name="PlainText" style:family="paragraph">
      <style:paragraph-properties fo:text-align="justify" fo:text-indent="0.4923in"/>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fo:margin-left="0.4923in">
        <style:tab-stops/>
      </style:paragraph-properties>
      <style:text-properties style:font-name="Times New Roman" style:font-name-asian="MS Mincho"/>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style:font-name="Times New Roman" fo:font-size="10pt" style:font-size-asian="10pt"/>
    </style:style>
    <style:style style:name="P1949" style:parent-style-name="PlainText" style:family="paragraph">
      <style:text-properties style:font-name="Times New Roman" style:font-name-asian="MS Mincho"/>
    </style:style>
    <style:style style:name="P1950" style:parent-style-name="Normal" style:family="paragraph">
      <style:paragraph-properties style:text-autospace="none"/>
      <style:text-properties style:font-name="Times New Roman" fo:font-size="10pt" style:font-size-asian="10pt"/>
    </style:style>
    <style:style style:name="P1951" style:parent-style-name="Normal" style:family="paragraph">
      <style:paragraph-properties style:text-autospace="none"/>
      <style:text-properties style:font-name="Times New Roman" fo:font-size="10pt" style:font-size-asian="10pt"/>
    </style:style>
    <style:style style:name="P1952" style:parent-style-name="Normal" style:family="paragraph">
      <style:paragraph-properties style:text-autospace="none"/>
    </style:style>
    <style:style style:name="T1953" style:parent-style-name="DefaultParagraphFont" style:family="text">
      <style:text-properties style:font-name="Times New Roman" fo:font-size="10pt" style:font-size-asian="10pt"/>
    </style:style>
    <style:style style:name="T1954" style:parent-style-name="Hyperlink" style:family="text">
      <style:text-properties style:font-name="Times New Roman" fo:font-size="10pt" style:font-size-asian="10pt"/>
    </style:style>
    <style:style style:name="T1955" style:parent-style-name="DefaultParagraphFont" style:family="text">
      <style:text-properties style:font-name="Times New Roman" fo:font-size="10pt" style:font-size-asian="10pt"/>
    </style:style>
    <style:style style:name="P1956" style:parent-style-name="Normal" style:family="paragraph">
      <style:paragraph-properties style:text-autospace="none"/>
      <style:text-properties style:font-name="Times New Roman" fo:font-size="10pt" style:font-size-asian="10pt"/>
    </style:style>
    <style:style style:name="P1957" style:parent-style-name="Normal" style:family="paragraph">
      <style:paragraph-properties style:text-autospace="none"/>
      <style:text-properties style:font-name="Times New Roman" fo:font-size="10pt" style:font-size-asian="10pt"/>
    </style:style>
    <style:style style:name="P1958" style:parent-style-name="Normal" style:family="paragraph">
      <style:paragraph-properties style:text-autospace="none"/>
      <style:text-properties style:font-name="Times New Roman" fo:font-size="10pt" style:font-size-asian="10pt"/>
    </style:style>
    <style:style style:name="P1959" style:parent-style-name="Normal" style:family="paragraph">
      <style:paragraph-properties style:text-autospace="none"/>
      <style:text-properties style:font-name="Times New Roman" fo:font-size="10pt" style:font-size-asian="10pt"/>
    </style:style>
    <style:style style:name="P1960" style:parent-style-name="Normal" style:family="paragraph">
      <style:paragraph-properties style:text-autospace="none"/>
      <style:text-properties style:font-name="Times New Roman" fo:font-size="10pt" style:font-size-asian="10pt"/>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ize="10pt" style:font-size-asian="10pt"/>
    </style:style>
    <style:style style:name="T1963" style:parent-style-name="Hyperlink" style:family="text">
      <style:text-properties style:font-name="Times New Roman" fo:font-size="10pt" style:font-size-asian="10pt"/>
    </style:style>
    <style:style style:name="T1964" style:parent-style-name="DefaultParagraphFont" style:family="text">
      <style:text-properties style:font-name="Times New Roman" fo:font-size="10pt" style:font-size-asian="10pt"/>
    </style:style>
    <style:style style:name="P1965" style:parent-style-name="Normal" style:family="paragraph">
      <style:paragraph-properties style:text-autospace="none" fo:text-align="justify"/>
      <style:text-properties style:font-name="Times New Roman"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fo:font-size="10pt" style:font-size-asian="10pt"/>
    </style:style>
    <style:style style:name="P1968" style:parent-style-name="Normal" style:family="paragraph">
      <style:paragraph-properties style:text-autospace="none"/>
      <style:text-properties style:font-name="Times New Roman" fo:font-size="10pt" style:font-size-asian="10pt"/>
    </style:style>
    <style:style style:name="P1969" style:parent-style-name="Normal" style:family="paragraph">
      <style:paragraph-properties style:text-autospace="none"/>
      <style:text-properties style:font-name="Times New Roman" fo:font-size="10pt" style:font-size-asian="10pt"/>
    </style:style>
    <style:style style:name="P1970" style:parent-style-name="Normal" style:family="paragraph">
      <style:paragraph-properties style:text-autospace="none"/>
      <style:text-properties style:font-name="Times New Roman" fo:font-size="10pt" style:font-size-asian="10p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ize="10pt" style:font-size-asian="10pt"/>
    </style:style>
    <style:style style:name="T1973" style:parent-style-name="Hyperlink"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style:text-autospace="none" fo:text-align="justify"/>
      <style:text-properties style:font-name="Times New Roman" fo:font-size="10pt" style:font-size-asian="10pt"/>
    </style:style>
    <style:style style:name="P1976" style:parent-style-name="Normal" style:family="paragraph">
      <style:paragraph-properties style:text-autospace="none"/>
      <style:text-properties style:font-name="Times New Roman" fo:font-size="10pt" style:font-size-asian="10pt"/>
    </style:style>
    <style:style style:name="P1977" style:parent-style-name="Normal" style:family="paragraph">
      <style:paragraph-properties style:text-autospace="none"/>
      <style:text-properties style:font-name="Times New Roman" fo:font-size="10pt" style:font-size-asian="10pt"/>
    </style:style>
    <style:style style:name="P1978" style:parent-style-name="PlainText" style:family="paragraph">
      <style:text-properties style:font-name="Times New Roman"/>
    </style:style>
    <style:style style:name="P1979" style:parent-style-name="PlainText" style:family="paragraph">
      <style:text-properties style:font-name="Times New Roman"/>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Hyperlink"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T1986" style:parent-style-name="DefaultParagraphFont" style:family="text">
      <style:text-properties style:font-name="Times New Roma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fo:font-weight="bold" style:font-weight-asian="bold"/>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fo:font-weight="bold" style:font-weight-asian="bold"/>
    </style:style>
    <style:style style:name="T1995" style:parent-style-name="DefaultParagraphFont" style:family="text">
      <style:text-properties style:font-name="Times New Roman" fo:font-weight="bold" style:font-weight-asian="bold"/>
    </style:style>
    <style:style style:name="T1996" style:parent-style-name="DefaultParagraphFont" style:family="text">
      <style:text-properties style:font-name="Times New Roman" fo:font-weight="bold" style:font-weight-asian="bold"/>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fo:font-weight="bold" style:font-weight-asian="bold"/>
    </style:style>
    <style:style style:name="T1999" style:parent-style-name="DefaultParagraphFont" style:family="text">
      <style:text-properties style:font-name="Times New Roman"/>
    </style:style>
    <style:style style:name="P2000" style:parent-style-name="Normal" style:family="paragraph">
      <style:paragraph-properties fo:text-align="justify" fo:text-indent="0.5in"/>
      <style:text-properties style:font-name="Times New Roman" fo:font-weight="bold" style:font-weight-asian="bold" fo:font-size="10pt" style:font-size-asian="10pt"/>
    </style:style>
    <style:style style:name="P2001" style:parent-style-name="Normal" style:family="paragraph">
      <style:paragraph-properties fo:text-align="justify" fo:text-indent="0.5in"/>
      <style:text-properties style:font-name="Times New Roman" fo:font-size="10pt" style:font-size-asian="10pt"/>
    </style:style>
    <style:style style:name="P2002" style:parent-style-name="Normal" style:family="paragraph">
      <style:paragraph-properties fo:text-align="justify" fo:text-indent="0.5in"/>
      <style:text-properties style:font-name="Times New Roman"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0pt" style:font-size-asian="10pt"/>
    </style:style>
    <style:style style:name="T2005" style:parent-style-name="Hyperlink" style:family="text">
      <style:text-properties style:font-name="Times New Roman" fo:font-size="10pt" style:font-size-asian="10pt"/>
    </style:style>
    <style:style style:name="T2006" style:parent-style-name="DefaultParagraphFont" style:family="text">
      <style:text-properties style:font-name="Times New Roman" fo:font-size="10pt" style:font-size-asian="10pt"/>
    </style:style>
    <style:style style:name="P2007" style:parent-style-name="Normal" style:family="paragraph">
      <style:paragraph-properties fo:text-align="justify" fo:margin-left="0.5in">
        <style:tab-stops/>
      </style:paragraph-properties>
      <style:text-properties style:font-name="Times New Roman" fo:font-size="10pt" style:font-size-asian="10pt"/>
    </style:style>
    <style:style style:name="P2008" style:parent-style-name="PlainText" style:family="paragraph">
      <style:paragraph-properties fo:text-indent="0.5in"/>
    </style:style>
    <style:style style:name="T2009" style:parent-style-name="DefaultParagraphFont" style:family="text">
      <style:text-properties style:font-name="Times New Roman" fo:letter-spacing="0.0013in" style:language-asian="lt" style:country-asian="LT"/>
    </style:style>
    <style:style style:name="P2010" style:parent-style-name="Normal" style:family="paragraph">
      <style:paragraph-properties fo:text-align="justify" fo:text-indent="0.5in"/>
      <style:text-properties style:font-name="Times New Roman" fo:font-size="10pt" style:font-size-asian="10pt"/>
    </style:style>
    <style:style style:name="P2011" style:parent-style-name="Normal" style:family="paragraph">
      <style:paragraph-properties fo:text-align="justify" fo:text-indent="0.5in"/>
      <style:text-properties style:font-name="Times New Roman"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0pt" style:font-size-asian="10pt"/>
    </style:style>
    <style:style style:name="T2014" style:parent-style-name="Hyperlink" style:family="text">
      <style:text-properties style:font-name="Times New Roman" fo:font-size="10pt" style:font-size-asian="10pt"/>
    </style:style>
    <style:style style:name="T2015" style:parent-style-name="DefaultParagraphFont" style:family="text">
      <style:text-properties style:font-name="Times New Roman" fo:font-size="10pt" style:font-size-asian="10pt"/>
    </style:style>
    <style:style style:name="P2016" style:parent-style-name="Normal" style:family="paragraph">
      <style:paragraph-properties fo:text-align="justify" fo:margin-left="0.5in">
        <style:tab-stops/>
      </style:paragraph-properties>
      <style:text-properties style:font-name="Times New Roman" fo:font-size="10pt" style:font-size-asian="10pt"/>
    </style:style>
    <style:style style:name="P201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18" style:parent-style-name="Normal" style:family="paragraph">
      <style:paragraph-properties fo:text-align="justify" fo:text-indent="0.5in"/>
      <style:text-properties style:font-name="Times New Roman" fo:font-size="10pt" style:font-size-asian="10pt"/>
    </style:style>
    <style:style style:name="P2019" style:parent-style-name="Normal" style:family="paragraph">
      <style:paragraph-properties fo:text-align="justify" fo:text-indent="0.5in"/>
      <style:text-properties style:font-name="Times New Roman"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0pt" style:font-size-asian="10pt"/>
    </style:style>
    <style:style style:name="T2022" style:parent-style-name="Hyperlink"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P2024" style:parent-style-name="Normal" style:family="paragraph">
      <style:paragraph-properties fo:text-align="justify" fo:margin-left="0.5in">
        <style:tab-stops/>
      </style:paragraph-properties>
      <style:text-properties style:font-name="Times New Roman" fo:font-size="10pt" style:font-size-asian="10pt"/>
    </style:style>
    <style:style style:name="P2025"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26" style:parent-style-name="PlainText" style:family="paragraph">
      <style:text-properties style:font-name="Times New Roman"/>
    </style:style>
    <style:style style:name="P2027" style:parent-style-name="Normal" style:family="paragraph">
      <style:paragraph-properties style:text-autospace="none"/>
      <style:text-properties style:font-name="Times New Roman" fo:font-size="10pt" style:font-size-asian="10pt"/>
    </style:style>
    <style:style style:name="P2028" style:parent-style-name="Normal" style:family="paragraph">
      <style:paragraph-properties style:text-autospace="none"/>
      <style:text-properties style:font-name="Times New Roman" fo:font-size="10pt" style:font-size-asian="10pt"/>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Times New Roman" fo:font-size="10pt" style:font-size-asian="10pt"/>
    </style:style>
    <style:style style:name="T2031" style:parent-style-name="Hyperlink"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P2033" style:parent-style-name="Normal" style:family="paragraph">
      <style:paragraph-properties style:text-autospace="none" fo:text-align="justify"/>
      <style:text-properties style:font-name="Times New Roman" fo:font-size="10pt" style:font-size-asian="10pt"/>
    </style:style>
    <style:style style:name="P2034" style:parent-style-name="Normal" style:family="paragraph">
      <style:paragraph-properties style:text-autospace="none"/>
      <style:text-properties style:font-name="Times New Roman" fo:font-size="10pt" style:font-size-asian="10pt" style:language-asian="lt" style:country-asian="LT"/>
    </style:style>
    <style:style style:name="P2035" style:parent-style-name="Normal" style:family="paragraph">
      <style:paragraph-properties style:text-autospace="none"/>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style>
    <style:style style:name="P2037" style:parent-style-name="Normal" style:family="paragraph">
      <style:paragraph-properties style:text-autospace="none"/>
      <style:text-properties style:font-name="Times New Roman" fo:font-size="10pt" style:font-size-asian="10pt"/>
    </style:style>
    <style:style style:name="P2038" style:parent-style-name="Normal" style:family="paragraph">
      <style:paragraph-properties style:text-autospace="none" fo:text-align="justify"/>
    </style:style>
    <style:style style:name="T2039" style:parent-style-name="DefaultParagraphFont" style:family="text">
      <style:text-properties style:font-name="Times New Roman" fo:font-size="10pt" style:font-size-asian="10pt"/>
    </style:style>
    <style:style style:name="T2040" style:parent-style-name="Hyperlink"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P2042" style:parent-style-name="Normal" style:family="paragraph">
      <style:paragraph-properties style:text-autospace="none" fo:text-align="justify"/>
      <style:text-properties style:font-name="Times New Roman" fo:font-size="10pt" style:font-size-asian="10pt"/>
    </style:style>
    <style:style style:name="P2043" style:parent-style-name="Normal" style:family="paragraph">
      <style:paragraph-properties style:text-autospace="none"/>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style>
    <style:style style:name="T2047" style:parent-style-name="DefaultParagraphFont" style:family="text">
      <style:text-properties style:font-name="Times New Roman" fo:font-size="10pt" style:font-size-asian="10pt"/>
    </style:style>
    <style:style style:name="T2048" style:parent-style-name="Hyperlink"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P2050" style:parent-style-name="Normal" style:family="paragraph">
      <style:paragraph-properties style:text-autospace="none" fo:text-align="justify"/>
      <style:text-properties style:font-name="Times New Roman" fo:font-size="10pt" style:font-size-asian="10pt"/>
    </style:style>
    <style:style style:name="P2051" style:parent-style-name="Normal" style:family="paragraph">
      <style:paragraph-properties style:text-autospace="none"/>
      <style:text-properties style:font-name="Times New Roman" fo:font-size="10pt" style:font-size-asian="10pt" style:language-asian="lt" style:country-asian="LT"/>
    </style:style>
    <style:style style:name="P2052" style:parent-style-name="Normal" style:family="paragraph">
      <style:paragraph-properties style:text-autospace="none"/>
      <style:text-properties style:font-name="Times New Roman" fo:font-size="10pt" style:font-size-asian="10pt"/>
    </style:style>
    <style:style style:name="P2053" style:parent-style-name="Normal" style:family="paragraph">
      <style:paragraph-properties fo:text-align="justify"/>
      <style:text-properties style:font-name="Times New Roman" fo:font-size="10pt" style:font-size-asian="10pt"/>
    </style:style>
    <style:style style:name="P2054" style:parent-style-name="Normal" style:family="paragraph">
      <style:paragraph-properties fo:text-align="justify"/>
      <style:text-properties style:font-name="Times New Roman"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P2059" style:parent-style-name="Normal" style:family="paragraph">
      <style:paragraph-properties fo:text-align="justify"/>
      <style:text-properties style:font-name="Times New Roman" fo:font-size="10pt" style:font-size-asian="10pt"/>
    </style:style>
    <style:style style:name="P2060" style:parent-style-name="Normal" style:family="paragraph">
      <style:paragraph-properties fo:text-align="justify"/>
      <style:text-properties style:font-name="Times New Roman" fo:font-size="10pt" style:font-size-asian="10pt"/>
    </style:style>
    <style:style style:name="P2061" style:parent-style-name="Normal" style:family="paragraph">
      <style:paragraph-properties fo:text-align="justify"/>
      <style:text-properties style:font-name="Times New Roman" fo:font-size="10pt" style:font-size-asian="10pt"/>
    </style:style>
    <style:style style:name="P2062" style:parent-style-name="Normal" style:family="paragraph">
      <style:paragraph-properties fo:text-align="justify"/>
      <style:text-properties style:font-name="Times New Roman" fo:font-size="10pt" style:font-size-asian="10pt"/>
    </style:style>
    <style:style style:name="P2063" style:parent-style-name="Normal" style:family="paragraph">
      <style:paragraph-properties fo:text-align="justify"/>
      <style:text-properties style:font-name="Times New Roman" fo:font-size="10pt" style:font-size-asian="10pt"/>
    </style:style>
    <style:style style:name="P2064" style:parent-style-name="Normal" style:family="paragraph">
      <style:paragraph-properties fo:text-align="justify"/>
      <style:text-properties style:font-name="Times New Roman"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P2069" style:parent-style-name="Normal" style:family="paragraph">
      <style:paragraph-properties fo:text-align="justify"/>
      <style:text-properties style:font-name="Times New Roman" fo:font-size="10pt" style:font-size-asian="10pt"/>
    </style:style>
    <style:style style:name="P2070" style:parent-style-name="Normal" style:family="paragraph">
      <style:paragraph-properties fo:text-align="justify"/>
      <style:text-properties style:font-name="Times New Roman" fo:letter-spacing="0.0013in" fo:font-size="10pt" style:font-size-asian="10pt" style:language-asian="lt" style:country-asian="LT"/>
    </style:style>
    <style:style style:name="P2071" style:parent-style-name="Normal" style:family="paragraph">
      <style:paragraph-properties fo:text-align="justify"/>
      <style:text-properties style:font-name="Times New Roman" fo:font-size="10pt" style:font-size-asian="10pt"/>
    </style:style>
    <style:style style:name="P2072" style:parent-style-name="Normal" style:family="paragraph">
      <style:paragraph-properties fo:text-align="justify"/>
      <style:text-properties style:font-name="Times New Roman" fo:font-size="10pt" style:font-size-asian="10pt"/>
    </style:style>
    <style:style style:name="P2073" style:parent-style-name="Normal" style:family="paragraph">
      <style:paragraph-properties fo:text-align="justify"/>
      <style:text-properties style:font-name="Times New Roman"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P2078" style:parent-style-name="Normal" style:family="paragraph">
      <style:paragraph-properties fo:text-align="justify"/>
      <style:text-properties style:font-name="Times New Roman" fo:font-size="10pt" style:font-size-asian="10pt"/>
    </style:style>
    <style:style style:name="P2079" style:parent-style-name="Normal" style:family="paragraph">
      <style:paragraph-properties fo:text-align="justify"/>
      <style:text-properties style:font-name="Times New Roman" fo:font-size="10pt" style:font-size-asian="10pt"/>
    </style:style>
    <style:style style:name="P2080" style:parent-style-name="Normal" style:family="paragraph">
      <style:paragraph-properties fo:text-align="justify"/>
      <style:text-properties style:font-name="Times New Roman" fo:font-size="10pt" style:font-size-asian="10pt"/>
    </style:style>
    <style:style style:name="P2081" style:parent-style-name="Normal" style:family="paragraph">
      <style:paragraph-properties fo:text-align="justify"/>
      <style:text-properties style:font-name="Times New Roman"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Times New Roman" fo:font-size="10pt" style:font-size-asian="10pt"/>
    </style:style>
    <style:style style:name="T2084" style:parent-style-name="Hyperlink"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fo:text-align="justify"/>
      <style:text-properties style:font-name="Times New Roman" fo:font-size="10pt" style:font-size-asian="10pt"/>
    </style:style>
    <style:style style:name="P2087" style:parent-style-name="Normal" style:family="paragraph">
      <style:paragraph-properties fo:text-align="justify"/>
      <style:text-properties style:font-name="Times New Roman" fo:font-size="10pt" style:font-size-asian="10pt"/>
    </style:style>
    <style:style style:name="P2088" style:parent-style-name="Normal" style:family="paragraph">
      <style:paragraph-properties fo:text-align="justify"/>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style:style style:name="P2090" style:parent-style-name="Normal" style:family="paragraph">
      <style:paragraph-properties fo:text-align="justify"/>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style:style style:name="P2092" style:parent-style-name="Normal" style:family="paragraph">
      <style:paragraph-properties fo:text-align="justify"/>
      <style:text-properties style:font-name="Times New Roman" fo:font-size="10pt" style:font-size-asian="10pt"/>
    </style:style>
    <style:style style:name="P2093" style:parent-style-name="Normal" style:family="paragraph">
      <style:paragraph-properties fo:text-align="justify"/>
      <style:text-properties style:font-name="Times New Roman" fo:font-size="10pt" style:font-size-asian="10pt"/>
    </style:style>
    <style:style style:name="P2094" style:parent-style-name="Normal" style:family="paragraph">
      <style:paragraph-properties fo:text-align="justify"/>
      <style:text-properties style:font-name="Times New Roman" fo:font-size="10pt" style:font-size-asian="10pt"/>
    </style:style>
    <style:style style:name="P2095" style:parent-style-name="Normal" style:family="paragraph">
      <style:paragraph-properties fo:text-align="justify"/>
      <style:text-properties style:font-name="Times New Roman" fo:font-size="10pt" style:font-size-asian="10pt"/>
    </style:style>
    <style:style style:name="P2096" style:parent-style-name="Normal" style:family="paragraph">
      <style:paragraph-properties fo:text-align="justify"/>
      <style:text-properties style:font-name="Times New Roman"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Times New Roman" fo:font-size="10pt" style:font-size-asian="10pt"/>
    </style:style>
    <style:style style:name="T2099" style:parent-style-name="Hyperlink"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P2101" style:parent-style-name="Normal" style:family="paragraph">
      <style:paragraph-properties fo:text-align="justify"/>
      <style:text-properties style:font-name="Times New Roman" fo:font-size="10pt" style:font-size-asian="10pt"/>
    </style:style>
    <style:style style:name="P2102" style:parent-style-name="Normal" style:family="paragraph">
      <style:paragraph-properties fo:text-align="justify"/>
      <style:text-properties style:font-name="Times New Roman" fo:letter-spacing="0.0013in" fo:font-size="10pt" style:font-size-asian="10pt" style:language-asian="lt" style:country-asian="LT"/>
    </style:style>
    <style:style style:name="P2103" style:parent-style-name="Normal" style:family="paragraph">
      <style:paragraph-properties fo:text-align="justify"/>
      <style:text-properties style:font-name="Times New Roman" fo:font-size="10pt" style:font-size-asian="10pt"/>
    </style:style>
    <style:style style:name="P2104" style:parent-style-name="Normal" style:family="paragraph">
      <style:paragraph-properties fo:text-align="justify"/>
      <style:text-properties style:font-name="Times New Roman" fo:font-size="10pt" style:font-size-asian="10p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font-size="10pt" style:font-size-asian="10p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text-properties style:font-name="Times New Roman"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Times New Roman" fo:font-size="10pt" style:font-size-asian="10pt"/>
    </style:style>
    <style:style style:name="T2113" style:parent-style-name="Hyperlink" style:family="text">
      <style:text-properties style:font-name="Times New Roman" fo:font-size="10pt" style:font-size-asian="10pt"/>
    </style:style>
    <style:style style:name="P2114" style:parent-style-name="Normal" style:family="paragraph">
      <style:paragraph-properties fo:text-align="justify"/>
      <style:text-properties style:font-name="Times New Roman" fo:font-size="10pt" style:font-size-asian="10pt"/>
    </style:style>
    <style:style style:name="P2115" style:parent-style-name="Normal" style:family="paragraph">
      <style:paragraph-properties fo:text-align="justify"/>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text-properties style:font-name="Times New Roman" fo:font-size="10pt" style:font-size-asian="10pt"/>
    </style:style>
    <style:style style:name="P2121" style:parent-style-name="Normal" style:family="paragraph">
      <style:paragraph-properties fo:text-align="justify"/>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text:span text:style-name="T48">1) turi, išskyrus tam tikras vietas arba laikinus atvejus, dvi atskiras priešingų krypčių važiuojamąsias kelio dalis, viena nuo kitos atskirtas transporto priemonėms važiuoti nenumatyta skiriamąja juosta arba</text:span><text:span text:style-name="T49"><text:s/></text:span><text:span text:style-name="T50">išimtiniais atvejais kitais būdais;</text:span></text:p>
      <text:p text:style-name="P51">2) viename lygyje nekerta jokio kelio, geležinkelio bėgių arba pėsčiųjų tako;</text:p>
      <text:p text:style-name="P52">3) pažymėtas kelio ženklu „Automagistralė“.</text:p>
      <text:p text:style-name="P53"><text:span text:style-name="T54">2.</text:span><text:span text:style-name="T55"><text:s/>Automobilis<text:s/></text:span><text:span text:style-name="T56">–<text:s/></text:span><text:span text:style-name="T57">motorinė transporto priemonė, skirta važiuoti keliu,<text:s/></text:span><text:span text:style-name="T58">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9"><text:span text:style-name="T60">3.<text:s/></text:span><text:span text:style-name="T61">Automobilių kelias</text:span><text:span text:style-name="T62"><text:s/>– visas viešajam eismui naudojamo kelio ar gatvės plotas.</text:span></text:p>
      <text:p text:style-name="P63"><text:span text:style-name="T64">4.</text:span><text:span text:style-name="T65"><text:s/>Bėginė transporto priemonė<text:s/></text:span><text:span text:style-name="T66">– bėgiais judanti transporto priemonė.<text:s/></text:span></text:p>
      <text:p text:style-name="P67"><text:span text:style-name="T68">5.</text:span><text:span text:style-name="T69"><text:s/>Blogas matomumas</text:span><text:span text:style-name="T70"><text:s/>– meteorologinių ar kitų reiškinių sukelta padėtis, kai kelio matomumas yra mažesnis kaip 300 m neatsižvelgiant į kelio parametrus.</text:span></text:p>
      <text:p text:style-name="P71"><text:span text:style-name="T72">6.<text:s/></text:span><text:span text:style-name="T73">Centralizuotoji techninės apžiūros duomenų bazė<text:s/></text:span><text:span text:style-name="T74">–<text:s/></text:span><text:span text:style-name="T75">duomenų bazė, kurioje tvarkomi visi tarpusavyje susiję transporto priemonių ir jų techninės apžiūros duomenys.</text:span></text:p>
      <text:p text:style-name="P76"><text:span text:style-name="T77">7.</text:span><text:span text:style-name="T78"><text:s/>Didžiausioji leidžiamoji transporto priemonės masė</text:span><text:span text:style-name="T79"><text:s/>(toliau –<text:s/></text:span><text:span text:style-name="T80">didžiausioji leidžiamoji masė</text:span><text:span text:style-name="T81">)</text:span><text:span text:style-name="T82"><text:s/></text:span><text:span text:style-name="T83">–<text:s/></text:span><text:span text:style-name="T84">visiškai sukomplektuotos transporto priemonės (ar transporto priemonių junginio) masė su vairuotoju, keleiviais ir kroviniu, kurią transporto priemonės gamintojas arba Vyriausybės įgaliotos institucijos nustatė kaip didžiausią leidžiamą.</text:span></text:p>
      <text:p text:style-name="P85"><text:span text:style-name="T86">8.<text:s/></text:span><text:span text:style-name="T87">Dviračių juosta</text:span><text:span text:style-name="T88"><text:s/>– dviračių eismui skirta važiuojamosios kelio dalies juosta, atskirta horizontaliojo ženklinimo linija ir pažymėta dviračio simboliu.</text:span></text:p>
      <text:p text:style-name="P89"><text:span text:style-name="T90">9.</text:span><text:span text:style-name="T91"><text:s/>Dviračių takas</text:span><text:span text:style-name="T92"><text:s/>– dviračių eismui skirtas kelias arba kelio dalis, pažymėti tam skirtais kelio ženklais. Dviračių takas privalo būti atskirtas nuo kelio ar jo dalių kelio inžinerinėmis priemonėmis.</text:span></text:p>
      <text:p text:style-name="P93"><text:span text:style-name="T94">10.</text:span><text:span text:style-name="T95"><text:s/>Dviratis</text:span><text:span text:style-name="T96"><text:s/></text:span><text:span text:style-name="T97">–<text:s/></text:span><text:span text:style-name="T98">ne mažiau kaip du ratus turinti transporto priemonė, varoma ja važiuojančio asmens raumenų jėga, naudojant pedalus ar rankenas. Neįgaliųjų vežimėliai prie dviračių nepriskiriami.</text:span></text:p>
      <text:p text:style-name="P99"><text:span text:style-name="T100">11.<text:s/></text:span><text:span text:style-name="T101">Eismo dalyvis</text:span><text:span text:style-name="T102"><text:s/>– kelių eisme dalyvaujantis asmuo (vairuotojas, pėsčiasis, keleivis).</text:span></text:p>
      <text:p text:style-name="P103"><text:span text:style-name="T104">12.</text:span><text:span text:style-name="T105"><text:s/>Eismo įvykis<text:s/></text:span><text:span text:style-name="T106">–<text:s/></text:span><text:span text:style-name="T107">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108"><text:span text:style-name="T109">13.</text:span><text:span text:style-name="T110"><text:s/>Eismo juosta</text:span><text:span text:style-name="T111"><text:s/></text:span><text:span text:style-name="T112">– kelių horizontaliojo ženklinimo linijomis<text:s/></text:span><text:span text:style-name="T113">ir (arba) kelio ženklais pažymėta arba nepažymėta išilginė važiuojamosios kelio dalies juosta, kurios pločio pakanka automobiliams važiuoti viena eile.</text:span></text:p>
      <text:p text:style-name="P114"><text:span text:style-name="T115">14.<text:s/></text:span><text:span text:style-name="T116">Eismo organizavimas</text:span><text:span text:style-name="T117"><text:s/>– teisinių ir techninių eismo reguliavimo priemonių ir tvarkomųjų veiksmų visuma.</text:span></text:p>
      <text:p text:style-name="P118"><text:span text:style-name="T119">15.</text:span><text:span text:style-name="T120"><text:s/>Eismo saugumas</text:span><text:span text:style-name="T121"><text:s/>– visuma kelių eismo ypatybių, rodančių,</text:span><text:span text:style-name="T122"><text:s/>kiek eismo dalyviai yra apsaugoti nuo eismo įvykių ir jų padarinių.</text:span></text:p>
      <text:p text:style-name="P123"><text:span text:style-name="T124">16.</text:span><text:span text:style-name="T125"><text:s/>Eismo saugumo užtikrinimas</text:span><text:span text:style-name="T126"><text:s/>– veikla, kuria siekiama užkirsti kelią eismo įvykiams, sušvelninti jų<text:s/></text:span><text:span text:style-name="T127">padarinius.</text:span></text:p>
      <text:p text:style-name="P128"><text:span text:style-name="T129">17.</text:span><text:span text:style-name="T130"><text:s/>Eismo tvarka</text:span><text:span text:style-name="T131"><text:s/>– transporto priemonių, pėsčiųjų, kitų eismo dalyvių judėjimo, sustojimo, stovėjimo keliuose tvarka, nustatyta šiame ir kituose įstatymuose bei teisės aktuose.</text:span></text:p>
      <text:p text:style-name="P132"><text:span text:style-name="T133">18.</text:span><text:span text:style-name="T134"><text:s/>Galingasis<text:s/></text:span><text:span text:style-name="T135">keturratis<text:s/></text:span><text:span text:style-name="T136">–</text:span><text:span text:style-name="T137"><text:s/></text:span><text:span text:style-name="T138">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9">3</text:span><text:span text:style-name="T140">, bet ne didesnis kaip 1 000 cm</text:span><text:span text:style-name="T141">3</text:span><text:span text:style-name="T142">,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3"><text:span text:style-name="T144">19.</text:span><text:span text:style-name="T145"><text:s/>Gyvenvietė</text:span><text:span text:style-name="T146"><text:s/>– namų pristatyta teritorija, kurios pradžioje keliai pažymėti ženklais „Gyvenvietės pradžia“, o pabaigoje – „Gyvenvietės pabaiga“.</text:span></text:p>
      <text:p text:style-name="P147"><text:span text:style-name="T148">20.</text:span><text:span text:style-name="T149"><text:s/></text:span><text:span text:style-name="T150">Greitkelis<text:s/></text:span><text:span text:style-name="T151">–<text:s/></text:span><text:span text:style-name="T152">motorinių transporto priemonių eismui skirtas ženklu „Automobilių kelias“ pažymėtas kelias, į kurį įvažiuojama tik per skirtingo lygio,<text:s/></text:span><text:span text:style-name="T153">žiedines ar<text:s/></text:span><text:span text:style-name="T154">reguliuojamas sankryžas.</text:span></text:p>
      <text:p text:style-name="P155"><text:span text:style-name="T156">21.<text:s/></text:span><text:span text:style-name="T157">Istorinė motorinė transporto priemonė</text:span><text:span text:style-name="T158"><text:s/>– prieš 30 metų ar anksčiau pagaminta transporto priemonė, kurios modelis nebegaminamas mažiausiai 15 metų ir kuri yra originali, tinkama eksploatuoti, bet nenaudojama kasdienėms reikmėms.<text:s/></text:span></text:p>
      <text:p text:style-name="P159"><text:span text:style-name="T160">22.<text:s/></text:span><text:span text:style-name="T161">Kelyje dirbantis asmuo<text:s/></text:span><text:span text:style-name="T16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3"><text:s/></text:span><text:span text:style-name="T164">pagalbą kelyje esančiam eismo įvykio metu nukentėjusiam asmeniui ar kitam asmeniui, kuriam reikalinga medicinos</text:span><text:span text:style-name="T165"><text:s/></text:span><text:span text:style-name="T166">pagalba.<text:s/></text:span></text:p>
      <text:p text:style-name="P167"><text:span text:style-name="T168">23.<text:s/></text:span><text:span text:style-name="T169">Kelio saugumo auditas</text:span><text:span text:style-name="T170"><text:s/></text:span><text:span text:style-name="T171">– nepriklausomas išsamus sisteminis ir techninis kelio infrastruktūros projekto saugumo charakteristikų patikrinimas</text:span><text:span text:style-name="T172"><text:s/></text:span><text:span text:style-name="T173">ir kelio būklės įvertinimas kelių eismo saugumo užtikrinimo požiūriu</text:span><text:span text:style-name="T174"><text:s/></text:span><text:span text:style-name="T175">visais projekto įgyvendinimo etapais: planavimo, projektavimo, tiesimo (rekonstrukcijos) ir eksploatavimo.</text:span></text:p>
      <text:p text:style-name="P176"><text:span text:style-name="T177">24.</text:span><text:span text:style-name="T178"><text:s/>Kelio saugumo tikrinimas</text:span><text:span text:style-name="T179"><text:s/>– periodinis tikrinimas, ar kelias ir jo elementai atitinka saugaus eismo reikalavimus ir ar nėra saugumo tikslais šalintinų defektų.</text:span></text:p>
      <text:p text:style-name="P180"><text:span text:style-name="T181">25</text:span><text:span text:style-name="T182">.</text:span><text:span text:style-name="T183"><text:s/>Kelio ženklas</text:span><text:span text:style-name="T184"><text:s/>–</text:span><text:span text:style-name="T185"><text:s/></text:span><text:span text:style-name="T186">Kelių eismo taisyklėse (toliau – KET)<text:s/></text:span><text:span text:style-name="T187">nurodytas ženklas, kuriuo nustatoma eismo tvarka, įspėjami eismo dalyviai arba jiems suteikiama informacija.</text:span></text:p>
      <text:p text:style-name="P188"><text:span text:style-name="T189">26.</text:span><text:span text:style-name="T190"><text:s/>Kelių eismo reguliuotojas<text:s/></text:span><text:span text:style-name="T191">(toliau</text:span><text:span text:style-name="T192"><text:s/></text:span><text:span text:style-name="T193">–</text:span><text:span text:style-name="T194"><text:s/></text:span><text:span text:style-name="T195">reguliuotojas</text:span><text:span text:style-name="T196">)</text:span><text:span text:style-name="T197"><text:s/>–<text:s/></text:span><text:span text:style-name="T198">asmuo, teisės aktų nustatyta tvarka įgaliotas reguliuoti kelių eismą, dėvintis uniformą ir turintis skiriamąjį ženklą (raištį ant rankovės, reguliuotojo lazdelę, skritulį su raudonu atšvaitu).</text:span></text:p>
      <text:p text:style-name="P199"><text:span text:style-name="T200">27.<text:s/></text:span><text:span text:style-name="T201">Keturratis<text:s/></text:span><text:span text:style-name="T202">– keturratė motorinė transporto priemonė, išskyrus lengvuosius keturračius, kurios didžiausiasis projektinis greitis didesnis kaip 45 km/h ir (arba) variklio darbinis tūris didesnis kaip 50 cm</text:span><text:span text:style-name="T203">3</text:span><text:span text:style-name="T204">,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05"><text:span text:style-name="T206">28.<text:s/></text:span><text:span text:style-name="T207">Lengvasis keturratis<text:s/></text:span><text:span text:style-name="T208">– keturratė motorinė transporto priemonė, kurios masė (be akumuliatorių baterijų, jeigu tai elektros varikliu varoma transporto priemonė) be krovinio ne didesnė kaip 350 kg, didžiausiasis<text:s/></text:span><text:span text:style-name="T209">projektinis</text:span><text:span text:style-name="T210"><text:s/>greitis ne didesnis kaip 45 km/h ir kurios variklio darbinis tūris ne didesnis kaip 50 cm</text:span><text:span text:style-name="T211">3<text:s/></text:span><text:span text:style-name="T212">(esant kibirkštinio (priverstinio) uždegimo varikliui), didžiausioji naudingoji galia ne didesnė kaip 4 kW (esant kitokio tipo vidaus degimo varikliui), didžiausioji nominalioji galia ne didesnė kaip 4 kW (esant elektros varikliui).</text:span></text:p>
      <text:p text:style-name="P213"><text:span text:style-name="T214">29.</text:span><text:span text:style-name="T215"><text:s/>Maršrutinė transporto priemonė</text:span><text:span text:style-name="T216"><text:s/></text:span><text:span text:style-name="T217">–</text:span><text:span text:style-name="T218"><text:s/></text:span><text:span text:style-name="T219">viešojo transporto priemonė (autobusas, troleibusas, maršrutinis taksi), kuria reguliariai vežami keleiviai nustatytu maršrutu su nurodytomis sustojimo vietomis, taip pat mokyklinis autobusas.</text:span></text:p>
      <text:p text:style-name="P220"><text:span text:style-name="T221">30.<text:s/></text:span><text:span text:style-name="T222">Mokinys</text:span><text:span text:style-name="T223"><text:s/>– asmuo, kuris nustatyta tvarka mokosi vairuoti transporto priemonę.<text:s/></text:span></text:p>
      <text:p text:style-name="P224"><text:span text:style-name="T225">31.<text:s/></text:span><text:span text:style-name="T226">Mopedas<text:s/></text:span><text:span text:style-name="T227">– dviratė motorinė transporto priemonė, kurios didžiausiasis projektinis</text:span><text:span text:style-name="T228"><text:s/></text:span><text:span text:style-name="T229">greitis ne mažesnis kaip 25 km/h ir ne didesnis kaip 45 km/h ir kurios variklio darbinis tūris ne didesnis kaip 50 cm</text:span><text:span text:style-name="T230">3</text:span><text:span text:style-name="T231"><text:s/>(esant vidaus degimo varikliui), o didžiausioji naudingoji</text:span><text:span text:style-name="T232"><text:s/></text:span><text:span text:style-name="T233">galia ne didesnė kaip 4 kW (esant elektros varikliui), ar triratė motorinė transporto priemonė, kurios didžiausiasis projektinis greitis ne mažesnis kaip 25 km/h ir ne didesnis kaip 45 km/h ir kurios variklio darbinis tūris ne didesnis kaip 50 cm</text:span><text:span text:style-name="T234">3</text:span><text:span text:style-name="T235"><text:s/>(esant kibirkštinio (priverstinio) uždegimo varikliui), didžiausioji naudingoji galia ne didesnė kaip 4 kW (esant kitokio tipo vidaus degimo varikliui), o didžiausioji naudingoji galia ne didesnė kaip 4 kW (esant elektros varikliui).</text:span></text:p>
      <text:p text:style-name="P236"><text:span text:style-name="T237">32.<text:s/></text:span><text:span text:style-name="T238">Motociklas</text:span><text:span text:style-name="T239"><text:s/></text:span><text:span text:style-name="T240">–</text:span><text:span text:style-name="T241"><text:s/></text:span><text:span text:style-name="T242">dviratė motorinė transporto priemonė (su šonine priekaba arba be jos), kurios vidaus degimo variklio darbinis tūris didesnis kaip 50 cm</text:span><text:span text:style-name="T243">3</text:span><text:span text:style-name="T244"><text:s/>ir (arba) didžiausiasis<text:s/></text:span><text:span text:style-name="T245">projektinis</text:span><text:span text:style-name="T246"><text:s/>greitis didesnis kaip 45 km/h.</text:span></text:p>
      <text:p text:style-name="P247"><text:span text:style-name="T248">33.<text:s/></text:span><text:span text:style-name="T249">Motociklininkų apsaugos</text:span><text:span text:style-name="T250"><text:s/>– motociklų, triračių, keturračių, galingųjų keturračių vairuotojams ir keleiviams skirtos galvos, akių<text:s/></text:span><text:span text:style-name="T251">apsaugos nuo sužeidimo priemonės.<text:s/></text:span></text:p>
      <text:p text:style-name="P252"><text:span text:style-name="T253">34.<text:s/></text:span><text:span text:style-name="T254">Motorinė transporto priemonė</text:span><text:span text:style-name="T255"><text:s/></text:span><text:span text:style-name="T256">–</text:span><text:span text:style-name="T257"><text:s/></text:span><text:span text:style-name="T258">variklį turinti transporto priemonė, išskyrus skirtas judėti ne keliais bėgines transporto priemones, traktorius ir savaeiges mašinas.</text:span></text:p>
      <text:p text:style-name="P259"><text:span text:style-name="T260">35.<text:s/></text:span><text:span text:style-name="T261">Motorinės transporto priemonės arba jos priekabos registracija</text:span><text:span text:style-name="T262"><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263">dokumento, liudijančio apie transporto priemonės įregistravimą,</text:span><text:span text:style-name="T264"><text:s/>išdavimas ir kurią baigus įgyjamas leidimas motorinei transporto priemonei arba jos priekabai dalyvauti viešajame eisme.</text:span></text:p>
      <text:p text:style-name="P265"><text:span text:style-name="T266">36.<text:s/></text:span><text:span text:style-name="T267">Motorinis dviratis</text:span><text:span text:style-name="T268"><text:s/>– transporto priemonė, kuri turi ne mažiau kaip du ratus ir vidaus degimo variklį ar elektros variklį, kurių didžiausioji naudingoji galia ne didesnė kaip 1 kW, ir kurios didžiausiasis projektinis greitis ne didesnis kaip 25 km/h.</text:span></text:p>
      <text:p text:style-name="P269"><text:span text:style-name="T270">37.<text:s/></text:span><text:span text:style-name="T271">Nauja transporto priemonė</text:span><text:span text:style-name="T272"><text:s/>– transporto priemonė, kuri anksčiau nebuvo registruota arba nuo kurios pirmo registravimo yra praėję ne daugiau kaip šeši mėnesiai.</text:span></text:p>
      <text:p text:style-name="P273"><text:span text:style-name="T274">38.</text:span><text:span text:style-name="T275"><text:s/></text:span><text:span text:style-name="T276">Neblaivumas</text:span><text:span text:style-name="T277"><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278">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279"><text:s/>jų iškvėptame ore, kraujyje, šlapime, seilėse ar kituose organizmo skysčiuose</text:span><text:span text:style-name="T280"><text:s/>yra 0,2 promilės.</text:span></text:p>
      <text:p text:style-name="P281"><text:span text:style-name="T282">39.<text:s/></text:span><text:span text:style-name="T283">Oficialus vizitas</text:span><text:span text:style-name="T284"><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285"><text:span text:style-name="T286">40.</text:span><text:span text:style-name="T287"><text:s/></text:span><text:span text:style-name="T288">Papildomas vairuotojų mokymas</text:span><text:span text:style-name="T289"><text:s/>–<text:s/></text:span><text:span text:style-name="T290">Susisiekimo ministerijos arba jos įgaliotos institucijos<text:s/></text:span><text:span text:style-name="T291">nustatyta tvarka organizuojamas ir vykdomas pradedančiųjų</text:span><text:span text:style-name="T292"><text:s/></text:span><text:span text:style-name="T293">vairuotojų,<text:s/></text:span><text:span text:style-name="T294">pažeidusių KET reikalavimą (reikalavimus), susijusį (susijusius) su vairuotojų pareigų pėstiesiems, lenkimo taisyklių, draudimo vairuotojams naudotis mobiliojo ryšio priemonėmis, eismo reguliavimo signalų</text:span><text:span text:style-name="T295"><text:s/></text:span><text:span text:style-name="T296">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297">motorinių transporto priemonių vairuotojų,</text:span><text:span text:style-name="T298"><text:s/>kuriems teisė vairuoti buvo atimta dėl KET pažeidimų, mokymas</text:span><text:span text:style-name="T299">.</text:span></text:p>
      <text:p text:style-name="P300">Redakcija nuo 2015-01-01:</text:p>
      <text:p text:style-name="P301"><text:span text:style-name="T302">40.<text:s/></text:span><text:span text:style-name="T303">Papildomas vairuotojų mokymas</text:span><text:span text:style-name="T304"><text:s/>–<text:s/></text:span><text:span text:style-name="T305">Susisiekimo ministerijos arba jos įgaliotos institucijos<text:s/></text:span><text:span text:style-name="T306">nustatyta tvarka organizuojamas ir vykdomas mokymas:</text:span></text:p>
      <text:p text:style-name="P307"><text:span text:style-name="T308">1) pradedančiųjų vairuotojų,<text:s/></text:span><text:span text:style-name="T309">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310">daugiau kaip<text:s/></text:span><text:span text:style-name="T311">0 promilių, bet ne daugiau kaip 0,4 promilės), taip pat sukėlusių eismo įvykį, per kurį buvo sutrikdyta eismo dalyvių sveikata;</text:span></text:p>
      <text:p text:style-name="P312"><text:span text:style-name="T313">2)<text:s/></text:span><text:span text:style-name="T314">motorinių transporto priemonių vairuotojų,</text:span><text:span text:style-name="T315"><text:s/>kuriems teisė vairuoti buvo atimta dėl KET pažeidimų</text:span><text:span text:style-name="T316">.</text:span></text:p>
      <text:p text:style-name="P317"/>
      <text:p text:style-name="P318"><text:span text:style-name="T319">41.<text:s/></text:span><text:span text:style-name="T320">Periodinis profesinis vairuotojų mokymas</text:span><text:span text:style-name="T321"><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22"><text:span text:style-name="T323">42.</text:span><text:span text:style-name="T324"><text:s/>Pėsčiasis</text:span><text:span text:style-name="T32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26"><text:span text:style-name="T327">43.</text:span><text:span text:style-name="T328"><text:s/>Pėsčiųjų perėja</text:span><text:span text:style-name="T329"><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30"><text:span text:style-name="T331">44.</text:span><text:span text:style-name="T332"><text:s/>Pėsčiųjų takas</text:span><text:span text:style-name="T333"><text:s/></text:span><text:span text:style-name="T334">–<text:s/></text:span><text:span text:style-name="T335">kelio dalis arba takas pėstiesiems, pažymėtas tam skirtais kelio ženklais.<text:s/></text:span></text:p>
      <text:p text:style-name="P336"><text:span text:style-name="T337">45.<text:s/></text:span><text:span text:style-name="T338">Poveikio kelių saugumui vertinimas</text:span><text:span text:style-name="T339"><text:s/>– strateginis lyginamasis naujo kelio tiesimo ar esamo kelio rekonstrukcijos poveikio greta esančio kelių tinklo saugumui vertinimas.</text:span></text:p>
      <text:p text:style-name="P340"><text:span text:style-name="T341">46.<text:s/></text:span><text:span text:style-name="T342">Pradedantysis vairuotojas</text:span><text:span text:style-name="T343"><text:s/>– asmuo, įgijęs teisę vairuoti A, A1, A2, B, B1 kategorijos motorinę transporto priemonę ir turintis vairavimo stažą iki dvejų metų.</text:span></text:p>
      <text:p text:style-name="P344"><text:span text:style-name="T345">47.</text:span><text:span text:style-name="T346"><text:s/>Pradinis profesinis vairuotojų mokymas</text:span><text:span text:style-name="T347"><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48"><text:span text:style-name="T349">48.<text:s/></text:span><text:span text:style-name="T350">Priekaba</text:span><text:span text:style-name="T351"><text:s/>– transporto priemonė, skirta tempti motorine transporto priemone. Priekabomis laikomos ir puspriekabės.<text:s/></text:span></text:p>
      <text:p text:style-name="P352"><text:span text:style-name="T353">49.</text:span><text:span text:style-name="T354"><text:s/>Privalomoji transporto priemonių techninė apžiūra<text:s/></text:span><text:span text:style-name="T355">(toliau –<text:s/></text:span><text:span text:style-name="T356">privalomoji techninė apžiūra</text:span><text:span text:style-name="T357">)</text:span><text:span text:style-name="T358"><text:s/>–<text:s/></text:span><text:span text:style-name="T359">transporto priemonių techninės būklės privalomas tikrinimas, apimantis transporto priemonės tapatumo nustatymą ir jos techninės būklės atitikties teisės aktų reikalavimams įvertinimą.</text:span><text:span text:style-name="T360"><text:s/></text:span></text:p>
      <text:p text:style-name="P361"><text:span text:style-name="T362">50.<text:s/></text:span><text:span text:style-name="T363">Privalomosios transporto priemonių techninės apžiūros kontrolierius</text:span><text:span text:style-name="T364"><text:s/>(toliau<text:s/></text:span><text:span text:style-name="T365">–</text:span><text:span text:style-name="T366"><text:s/></text:span><text:span text:style-name="T367">techninės apžiūros kontrolierius</text:span><text:span text:style-name="T368">)<text:s/></text:span><text:span text:style-name="T369">– privalomosios<text:s/></text:span><text:span text:style-name="T370">transporto priemonių techninės apžiūros įmonėje dirbantis asmuo, turintis Susisiekimo ministerijos arba jos įgaliotos institucijos nustatyta tvarka suteiktą teisę atlikti privalomąją techninę apžiūrą.<text:s/></text:span></text:p>
      <text:p text:style-name="P371"><text:span text:style-name="T372">51.</text:span><text:span text:style-name="T373"><text:s/>Priverstinis transporto priemonės sustojimas<text:s/></text:span><text:span text:style-name="T374">(toliau –<text:s/></text:span><text:span text:style-name="T375">priverstinis sustojimas</text:span><text:span text:style-name="T376">)</text:span><text:span text:style-name="T377"><text:s/></text:span><text:span text:style-name="T378">–</text:span><text:span text:style-name="T379"><text:s/></text:span><text:span text:style-name="T380">transporto priemonės sustabdymas ar sustojimas, kai toliau važiuoti neįmanoma arba pavojinga.</text:span></text:p>
      <text:p text:style-name="P381"><text:span text:style-name="T382">52.</text:span><text:span text:style-name="T383"><text:s/>Puspriekabė</text:span><text:span text:style-name="T384"><text:s/></text:span><text:span text:style-name="T385">–<text:s/></text:span><text:span text:style-name="T386">su motorine transporto priemone<text:s/></text:span><text:span text:style-name="T387">sukabinama priekaba, kurios dalis remiasi į motorinę transporto priemonę ir kurios masės dalis, taip pat krovinio masės dalis tenka motorinei transporto priemonei.</text:span></text:p>
      <text:p text:style-name="P388"><text:span text:style-name="T389">53.<text:s/></text:span><text:span text:style-name="T390">Ryškiaspalvė liemenė su šviesą atspindinčiais elementais</text:span><text:span text:style-name="T391"><text:s/>– geltonos, oranžinės ar raudonos spalvos liemenė arba kitas viršutinės kūno dalies (nuo kaklo iki juosmens) drabužis su iš visų pusių kitiems eismo dalyviams matomais šviesą atspindinčiais elementais.</text:span></text:p>
      <text:p text:style-name="P392"><text:span text:style-name="T393">54.<text:s/></text:span><text:span text:style-name="T394">Sankryža</text:span><text:span text:style-name="T395"><text:s/></text:span><text:span text:style-name="T396">–<text:s/></text:span><text:span text:style-name="T397">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398"><text:span text:style-name="T399">55.<text:s/></text:span><text:span text:style-name="T400">Skiriamoji kelio juosta</text:span><text:span text:style-name="T401"><text:s/>(toliau –<text:s/></text:span><text:span text:style-name="T402">skiriamoji juosta</text:span><text:span text:style-name="T403">)</text:span><text:span text:style-name="T404"><text:s/></text:span><text:span text:style-name="T405">–<text:s/></text:span><text:span text:style-name="T406">gretimas važiuojamąsias dalis skiriantis konstrukcinis kelio elementas (apželdintas veja, želdiniais arba su kelio danga), kur transporto priemonėms draudžiama važiuoti, sustoti ir stovėti.</text:span></text:p>
      <text:p text:style-name="P407"><text:span text:style-name="T408">56.<text:s/></text:span><text:span text:style-name="T409">Specialioji transporto priemonė</text:span><text:span text:style-name="T410"><text:s/></text:span><text:span text:style-name="T411">–</text:span><text:span text:style-name="T412"><text:s/></text:span><text:span text:style-name="T413">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14"><text:span text:style-name="T415">57.<text:s/></text:span><text:span text:style-name="T416">Specialiųjų transporto priemonių vairuotojų mokymas</text:span><text:span text:style-name="T417"><text:s/>– Vyriausybės ar jos įgaliotos institucijos nustatyta tvarka organizuojamas ir vykdomas specialiųjų transporto priemonių vairuotojų mokymas.</text:span><text:span text:style-name="T418"><text:s/></text:span></text:p>
      <text:p text:style-name="P419">57 dalis įsigalioja 2015-07-01.</text:p>
      <text:p text:style-name="P420"/>
      <text:p text:style-name="P421"><text:span text:style-name="T422">58.</text:span><text:span text:style-name="T423"><text:s/>Šaligatvis</text:span><text:span text:style-name="T424"><text:s/></text:span><text:span text:style-name="T425">–<text:s/></text:span><text:span text:style-name="T426">kelio dalis pėstiesiems prie važiuojamosios kelio dalies, atskirta arba neatskirta nuo jos. Šaligatvis gali būti naudojamas dviračių eismui KET nustatytais atvejais.</text:span></text:p>
      <text:p text:style-name="P427"><text:span text:style-name="T428">59.<text:s/></text:span><text:span text:style-name="T429">Šeimos nariai<text:s/></text:span><text:span text:style-name="T430">– sutuoktiniai, tėvai, vaikai, įvaikiai, broliai, seserys, seneliai ir vaikaičiai. Globėjų ar rūpintojų šeimų nariais laikomi vaikai, kuriems pagal Lietuvos Respublikos įstatymus nustatyta globa ar rūpyba.</text:span></text:p>
      <text:p text:style-name="P431"><text:span text:style-name="T432">60.<text:s/></text:span><text:span text:style-name="T433">Taktinės ir logistinės transporto priemonės</text:span><text:span text:style-name="T434"><text:s/>– transporto priemonės, skirtos karinėms operacijoms, joms pasirengti ir kitoms kariuomenės<text:s/></text:span><text:span text:style-name="T435">funkcijoms atlikti.</text:span></text:p>
      <text:p text:style-name="P436"><text:span text:style-name="T437">61.<text:s/></text:span><text:span text:style-name="T438">Tamsusis paros metas</text:span><text:span text:style-name="T439"><text:s/></text:span><text:span text:style-name="T440">–</text:span><text:span text:style-name="T441"><text:s/></text:span><text:span text:style-name="T442">laikas nuo saulėlydžio iki saulėtekio.</text:span></text:p>
      <text:p text:style-name="P443"><text:span text:style-name="T444">62.<text:s/></text:span><text:span text:style-name="T445">Teisės vairuoti transporto priemones atėmimas</text:span><text:span text:style-name="T446"><text:s/>– teismo ar kitos kompetentingos institucijos priimtas sprendimas nustatytam terminui atimti iš asmens teisę vairuoti transporto priemones ar uždrausti naudotis šia teise.</text:span></text:p>
      <text:p text:style-name="P447"><text:span text:style-name="T448">63.</text:span><text:span text:style-name="T449"><text:s/>Traktorius<text:s/></text:span><text:span text:style-name="T450">–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51"><text:span text:style-name="T452">64.<text:s/></text:span><text:span text:style-name="T453">Transporto priemonė<text:s/></text:span><text:span text:style-name="T454">–</text:span><text:span text:style-name="T455"><text:s/>priemonė žmonėms ir (arba) kroviniams, taip pat ant jos sumontuotai stacionariai įrangai vežti. Ši sąvoka taip pat apima traktorius, savaeiges mašinas ir eismui ne keliais skirtas transporto priemones.<text:s/></text:span></text:p>
      <text:p text:style-name="P456"><text:span text:style-name="T457">65.</text:span><text:span text:style-name="T458"><text:s/>Transporto priemonės ir priekabos atitikties įvertinimas<text:s/></text:span><text:span text:style-name="T459">– procedūra, kai tiesiogiai ar netiesiogiai nustatoma, ar transporto priemonė ir jos dalys atitinka nustatytus reikalavimus.</text:span></text:p>
      <text:p text:style-name="P460"><text:span text:style-name="T461">66.</text:span><text:span text:style-name="T462"><text:s/>Transporto priemonės masė be krovinio<text:s/></text:span><text:span text:style-name="T463">(toliau</text:span><text:span text:style-name="T464"><text:s/></text:span><text:span text:style-name="T465">–<text:s/></text:span><text:span text:style-name="T466">masė be krovinio</text:span><text:span text:style-name="T467">) – transporto priemonės masė su visa degalų atsarga ir įrankių komplektu be vairuotojo, keleivių ir krovinio.</text:span></text:p>
      <text:p text:style-name="P468"><text:span text:style-name="T469">67.</text:span><text:span text:style-name="T470"><text:s/>Transporto priemonės masė su kroviniu<text:s/></text:span><text:span text:style-name="T471">(toliau –<text:s/></text:span><text:span text:style-name="T472">masė su kroviniu</text:span><text:span text:style-name="T473">)</text:span><text:span text:style-name="T474"><text:s/></text:span><text:span text:style-name="T475">–<text:s/></text:span><text:span text:style-name="T476">transporto priemonės masė su vairuotoju, keleiviais ir kroviniu.</text:span></text:p>
      <text:p text:style-name="P477"><text:span text:style-name="T478">68.</text:span><text:span text:style-name="T479"><text:s/></text:span><text:span text:style-name="T480">Transporto priemonės savininkas<text:s/></text:span><text:span text:style-name="T481">–</text:span><text:span text:style-name="T482"><text:s/></text:span><text:span text:style-name="T483">asmuo, kuriam transporto priemonė priklauso nuosavybės teise.</text:span></text:p>
      <text:p text:style-name="P484"><text:span text:style-name="T485">69.</text:span><text:span text:style-name="T486"><text:s/>Transporto priemonės stovėjimas</text:span><text:span text:style-name="T487"><text:s/></text:span><text:span text:style-name="T488">(toliau –<text:s/></text:span><text:span text:style-name="T489">stovėjimas</text:span><text:span text:style-name="T490">) –<text:s/></text:span><text:span text:style-name="T491">transporto priemonės sustabdymas ilgesniam laikui, negu reikia keleiviams laipinti arba transporto priemonei krauti.</text:span></text:p>
      <text:p text:style-name="P492"><text:span text:style-name="T493">70.</text:span><text:span text:style-name="T494"><text:s/>Transporto priemonės sustojimas</text:span><text:span text:style-name="T495"><text:s/></text:span><text:span text:style-name="T496">(toliau –<text:s/></text:span><text:span text:style-name="T497">sustojimas</text:span><text:span text:style-name="T498">)</text:span><text:span text:style-name="T499"><text:s/></text:span><text:span text:style-name="T500">–</text:span><text:span text:style-name="T501"><text:s/>transporto priemonės sustabdymas ne ilgesniam laikui, negu reikia keleiviams laipinti arba transporto priemonei krauti</text:span><text:span text:style-name="T502">.<text:s/></text:span></text:p>
      <text:p text:style-name="P503"><text:span text:style-name="T504">71.</text:span><text:span text:style-name="T505"><text:s/></text:span><text:span text:style-name="T506">Transporto priemones tikrinantys pareigūnai</text:span><text:span text:style-name="T507"><text:s/>(toliau<text:s/></text:span><text:span text:style-name="T508">–<text:s/></text:span><text:span text:style-name="T509">tikrinantys pareigūnai</text:span><text:span text:style-name="T510">)</text:span><text:span text:style-name="T511"><text:s/></text:span><text:span text:style-name="T512">–</text:span><text:span text:style-name="T513"><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14"><text:span text:style-name="T515">72.<text:s/></text:span><text:span text:style-name="T516">Transporto priemonės tipo patvirtinimas</text:span><text:span text:style-name="T517"><text:s/>(</text:span><text:span text:style-name="T518">toliau –<text:s/></text:span><text:span text:style-name="T519">tipo patvirtinimas</text:span><text:span text:style-name="T520">)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21"><text:span text:style-name="T522">73.<text:s/></text:span><text:span text:style-name="T523">Transporto priemonės vairavimas</text:span><text:span text:style-name="T524"><text:s/></text:span><text:span text:style-name="T525">–</text:span><text:span text:style-name="T526"><text:s/>transporto priemonėje ar ant jos esančio asmens veiksmai, kuriais valdoma transporto priemonė.</text:span></text:p>
      <text:p text:style-name="P527"><text:span text:style-name="T528">74.</text:span><text:span text:style-name="T529"><text:s/>Transporto priemonės valdytojas</text:span><text:span text:style-name="T530"><text:s/></text:span><text:span text:style-name="T531">–</text:span><text:span text:style-name="T532"><text:s/></text:span><text:span text:style-name="T533">asmuo, nuosavybės, patikėjimo, nuomos, panaudos ar kitokiu teisėtu pagrindu valdantis ir naudojantis transporto priemonę.</text:span></text:p>
      <text:p text:style-name="P534"><text:span text:style-name="T535">75.<text:s/></text:span><text:span text:style-name="T536">Transporto priemonių ekspertas</text:span><text:span text:style-name="T537"><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38"><text:span text:style-name="T539">76.<text:s/></text:span><text:span text:style-name="T540">Transporto priemonių junginys<text:s/></text:span><text:span text:style-name="T541">–</text:span><text:span text:style-name="T542"><text:s/></text:span><text:span text:style-name="T543">sujungtos kelios transporto priemonės.</text:span></text:p>
      <text:p text:style-name="P544"><text:span text:style-name="T545">77.<text:s/></text:span><text:span text:style-name="T546">Transporto priemonių techninė ekspertizė</text:span><text:span text:style-name="T547"><text:s/>(toliau<text:s/></text:span><text:span text:style-name="T548">–<text:s/></text:span><text:span text:style-name="T549">techninė ekspertizė</text:span><text:span text:style-name="T550">)</text:span><text:span text:style-name="T551"><text:s/></text:span><text:span text:style-name="T552">–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53"><text:span text:style-name="T554">78.</text:span><text:span text:style-name="T555"><text:s/>Triratis<text:s/></text:span><text:span text:style-name="T556">– triratė<text:s/></text:span><text:span text:style-name="T557">motorinė transporto priemonė su simetriškai išdėstytais ratais, kurios vidaus degimo variklio darbinis tūris didesnis kaip 50 cm</text:span><text:span text:style-name="T558">3</text:span><text:span text:style-name="T559"><text:s/>ir (arba) didžiausiasis projektinis greitis didesnis kaip 45 km/h.</text:span></text:p>
      <text:p text:style-name="P560"><text:span text:style-name="T561">79.<text:s/></text:span><text:span text:style-name="T562">Vairavimo egzaminas</text:span><text:span text:style-name="T563"><text:s/>(toliau<text:s/></text:span><text:span text:style-name="T564">–<text:s/></text:span><text:span text:style-name="T565">egzaminas</text:span><text:span text:style-name="T566">)</text:span><text:span text:style-name="T567"><text:s/>– nustatyta tvarka atliekamas teisę vairuoti tam tikros kategorijos transporto priemonę įgyti norinčio asmens eismo dalyviams reikalingų teorinių žinių, praktinių transporto priemonės vairavimo įgūdžių ir gebėjimų patikrinimas.</text:span></text:p>
      <text:p text:style-name="P568"><text:span text:style-name="T569">80.</text:span><text:span text:style-name="T570"><text:s/>Vairavimo instruktorius<text:s/></text:span><text:span text:style-name="T571">– asmuo, kuriam teisės aktų nustatyta tvarka</text:span><text:span text:style-name="T572"><text:s/></text:span><text:span text:style-name="T573">suteikta teisė mokyti kitus asmenis saugiai vairuoti transporto priemones</text:span><text:span text:style-name="T574"><text:s/></text:span><text:span text:style-name="T575">pagal KET reikalavimus.<text:s/></text:span></text:p>
      <text:p text:style-name="P576"><text:span text:style-name="T577">81.<text:s/></text:span><text:span text:style-name="T578">Vairavimo mokykla</text:span><text:span text:style-name="T579"><text:s/>– įstaiga ar įmonė, kuriai Susisiekimo ministerijos arba jos įgaliotos institucijos nustatyta tvarka suteikta teisė vykdyti motorinių transporto priemonių ir jų junginių su priekabomis vairuotojų mokymą.</text:span></text:p>
      <text:p text:style-name="P580"><text:span text:style-name="T581">82.<text:s/></text:span><text:span text:style-name="T582">Vairuotojas<text:s/></text:span><text:span text:style-name="T583">–</text:span><text:span text:style-name="T584"><text:s/></text:span><text:span text:style-name="T585">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586"><text:span text:style-name="T587">83.<text:s/></text:span><text:span text:style-name="T588">Vairuotojo pažymėjimas<text:s/></text:span><text:span text:style-name="T589">– teisės aktų nustatyta tvarka išduodamas dokumentas, kuriuo patvirtinama asmens teisė vairuoti tam tikros kategorijos motorinę transporto priemonę (motorines transporto priemones) ir nurodomos vairavimo sąlygos.</text:span></text:p>
      <text:p text:style-name="P590"><text:span text:style-name="T591">84</text:span><text:span text:style-name="T592">.<text:s/></text:span><text:span text:style-name="T593">Vairuotojų mokymas</text:span><text:span text:style-name="T594"><text:s/></text:span><text:span text:style-name="T595">– mokymas, per kurį įgyjama eismo dalyviams reikalingų teorinių žinių, praktinių motorinių transporto priemonių ir jų junginių su priekabomis valdymo įgūdžių ir gebėjimų.</text:span></text:p>
      <text:p text:style-name="P596"><text:span text:style-name="T597">85.<text:s/></text:span><text:span text:style-name="T598">Vairuotojų mokytojas</text:span><text:span text:style-name="T599"><text:s/>– asmuo, kuriam teisės aktų nustatyta tvarka suteikta teisė mokyti kitus asmenis transporto priemonių eismo teorijos.</text:span></text:p>
      <text:p text:style-name="P600"><text:span text:style-name="T601">86.</text:span><text:span text:style-name="T602"><text:s/>Važiuojamoji kelio dalis</text:span><text:span text:style-name="T603"><text:s/></text:span><text:span text:style-name="T604">–</text:span><text:span text:style-name="T605"><text:s/></text:span><text:span text:style-name="T606">kelio dalis važiuoti</text:span><text:span text:style-name="T607"><text:s/></text:span><text:span text:style-name="T608">transporto priemonėms.</text:span></text:p>
      <text:p text:style-name="P609"><text:span text:style-name="T610">87.<text:s/></text:span><text:span text:style-name="T611">Viešasis eismas</text:span><text:span text:style-name="T612"><text:s/>– žmonių ir transporto priemonių su kroviniu ar be jo judėjimas kelio ribose.</text:span></text:p>
      <text:p text:style-name="P613">Straipsnio pakeitimai:</text:p>
      <text:p text:style-name="P614"><text:span text:style-name="T615">Nr.<text:s/></text:span><text:a xlink:href="http://www3.lrs.lt/cgi-bin/preps2?a=370028&amp;b=" office:target-frame-name="_top" xlink:show="replace"><text:span text:style-name="T616">XI-760</text:span></text:a><text:span text:style-name="T617">, 2010-04-15, Žin., 2010, Nr. 48-2308 (2010-04-27)</text:span></text:p>
      <text:p text:style-name="PlainText"><text:span text:style-name="T618">Nr.<text:s/></text:span><text:a xlink:href="http://www3.lrs.lt/cgi-bin/preps2?a=375050&amp;b=" office:target-frame-name="_top" xlink:show="replace"><text:span text:style-name="T619">XI-893</text:span></text:a><text:span text:style-name="T620">, 2010-06-10, Žin., 2010, Nr. 75-3791 (2010-06-29)</text:span></text:p>
      <text:p text:style-name="P621"><text:span text:style-name="T622">Nr.<text:s/></text:span><text:a xlink:href="http://www3.lrs.lt/cgi-bin/preps2?a=414928&amp;b=" office:target-frame-name="_top" xlink:show="replace"><text:span text:style-name="T623">XI-1808</text:span></text:a><text:span text:style-name="T624">, 2011-12-15, Žin., 2011, Nr. 156-7389 (2011-12-22)</text:span></text:p>
      <text:p text:style-name="P625"><text:span text:style-name="T626">Nr.<text:s/></text:span><text:a xlink:href="http://www3.lrs.lt/cgi-bin/preps2?a=421034&amp;b=" office:target-frame-name="_top" xlink:show="replace"><text:span text:style-name="T627">XI-1942</text:span></text:a><text:span text:style-name="T628">, 2012-03-27, Žin., 2012, Nr. 38-1892 (2012-03-31)</text:span></text:p>
      <text:p text:style-name="P629"><text:span text:style-name="T630">Nr.<text:s/></text:span><text:a xlink:href="http://www3.lrs.lt/cgi-bin/preps2?a=421261&amp;b=" office:target-frame-name="_top" xlink:show="replace"><text:span text:style-name="T631">XI-1</text:span><text:bookmark-start text:name="_Hlt343854170"/><text:bookmark-start text:name="_Hlt343854171"/><text:span text:style-name="T632">9</text:span><text:bookmark-start text:name="_Hlt360181575"/><text:bookmark-end text:name="_Hlt343854170"/><text:bookmark-end text:name="_Hlt343854171"/><text:span text:style-name="T633">4</text:span><text:bookmark-end text:name="_Hlt360181575"/><text:span text:style-name="T634">3</text:span></text:a><text:span text:style-name="T635">, 2012-03-27, Žin., 2012, Nr. 42-2044 (2012-04-07)</text:span></text:p>
      <text:p text:style-name="P636"><text:span text:style-name="T637">Nr.<text:s/></text:span><text:a xlink:href="http://www3.lrs.lt/cgi-bin/preps2?a=439693&amp;b=" office:target-frame-name="_top" xlink:show="replace"><text:span text:style-name="T638">XII-</text:span><text:bookmark-start text:name="_Hlt360181250"/><text:bookmark-start text:name="_Hlt360181251"/><text:span text:style-name="T639">5</text:span><text:bookmark-end text:name="_Hlt360181250"/><text:bookmark-end text:name="_Hlt360181251"/><text:span text:style-name="T640">3</text:span></text:a><text:span text:style-name="T641">, 2012-12-13, Žin., 2012, Nr. 151-7722 (2012-12-21)</text:span></text:p>
      <text:p text:style-name="P642"><text:span text:style-name="T643">Nr.<text:s/></text:span><text:a xlink:href="http://www3.lrs.lt/cgi-bin/preps2?a=451382&amp;b=" office:target-frame-name="_top" xlink:show="replace"><text:span text:style-name="T644">XII-360</text:span></text:a><text:span text:style-name="T645">, 2013-06-13, Žin., 2013, Nr. 68-3401 (2013-06-28)</text:span></text:p>
      <text:p text:style-name="P646"><text:span text:style-name="T647">Nr.<text:s/></text:span><text:a xlink:href="http://www3.lrs.lt/cgi-bin/preps2?a=477146&amp;b=" office:target-frame-name="_top" xlink:show="replace"><text:span text:style-name="T648">XII-969</text:span></text:a><text:span text:style-name="T649">, 2014-06-26, paskelbta TAR 2014-07-10, i. k. 2014-10014</text:span></text:p>
      <text:p text:style-name="P650"/>
      <text:p text:style-name="P651"><text:bookmark-start text:name="straipsnis3"/><text:span text:style-name="T652">3 straipsnis. Eismo tvarka</text:span><text:span text:style-name="T653"><text:s/></text:span></text:p>
      <text:p text:style-name="P654"><text:bookmark-end text:name="straipsnis3"/>1. Lietuvos Respublikoje eismas keliais vyksta dešine kelio puse.</text:p>
      <text:p text:style-name="P655">2. Eismo tvarką Lietuvos Respublikos teritorijoje nustato KET, kurias tvirtina Vyriausybė.</text:p>
      <text:p text:style-name="P656">3. Eismą keliuose Lietuvos Respublikoje gali riboti tik KET numatyti kelio ženklai, ženklinimo linijos, šviesoforai ir reguliuotojo signalai. Jeigu kelio ženklo ir ženklinimo linijų reikalavimai skiriasi, vadovaujamasi kelio ženklo reikalavimais.</text:p>
      <text:p text:style-name="P657"/>
      <text:p text:style-name="P658"><text:bookmark-start text:name="straipsnis4"/>4 straipsnis. Eismo saugumo užtikrinimo principai</text:p>
      <text:p text:style-name="P659"><text:bookmark-end text:name="straipsnis4"/>Eismo saugumo užtikrinimo principai yra:</text:p>
      <text:p text:style-name="P660">1) valstybės pareiga – sudaryti saugias ir vienodas visiems eismo dalyviams dalyvavimo eisme sąlygas, eismo dalyvių pareiga – žinoti ir laikytis valstybės nustatytos eismo tvarkos;</text:p>
      <text:p text:style-name="P661">2) eismo dalyvių sveikatos ir gyvybės užtikrinimas svarbiau negu ūkinės veiklos ekonominiai rezultatai;</text:p>
      <text:p text:style-name="P662">3) asmens, visuomenės ir valstybės interesų įvertinimas ir derinimas užtikrinant saugų eismą.</text:p>
      <text:p text:style-name="P663"/>
      <text:p text:style-name="P664"><text:bookmark-start text:name="straipsnis5"/><text:span text:style-name="T665">5 straipsnis. Eismo saugumo užtikrinimo teisinis reglamentavimas</text:span></text:p>
      <text:p text:style-name="P666"><text:bookmark-end text:name="straipsnis5"/>Eismo saugumo užtikrinimą reglamentuoja šis įstatymas, kiti Lietuvos Respublikos teisės aktai, tarptautinės sutartys ir Europos Sąjungos teisės aktai.</text:p>
      <text:p text:style-name="P667"/>
      <text:p text:style-name="P668"><text:bookmark-start text:name="straipsnis6"/>6 straipsnis. Pagrindinės eismo saugumo užtikrinimo kryptys<text:s/></text:p>
      <text:p text:style-name="P669"><text:bookmark-end text:name="straipsnis6"/>Eismo saugumas užtikrinamas:<text:s/></text:p>
      <text:p text:style-name="P670">1) nustatant Vyriausybės, jos įgaliotų institucijų, savivaldybių įgaliojimus eismo saugumo užtikrinimo srityje;<text:s/></text:p>
      <text:p text:style-name="P671">2) reguliuojant ir kontroliuojant juridinių ir fizinių asmenų veiklą eismo saugumo užtikrinimo srityje;<text:s/></text:p>
      <text:p text:style-name="P672"><text:span text:style-name="T673">3) priimant eismo saugumo užtikrinimą reglamentuojančius teisės aktus;<text:s/></text:span></text:p>
      <text:p text:style-name="P674"><text:span text:style-name="T675">4) šviečiant ir mokant eismo dalyvius ir specialistus;</text:span></text:p>
      <text:p text:style-name="P676">5) sprendžiant klausimus, susijusius su mokslo ir technikos naujovių diegimu transporto srityje;<text:s/></text:p>
      <text:p text:style-name="P677"><text:span text:style-name="T678">6) materialiai ir finansiškai užtikrinant priemonių eismo saugumo srityje įgyvendinimą;</text:span></text:p>
      <text:p text:style-name="P679">7) vykdant socialiai orientuotą civilinės atsakomybės privalomojo draudimo politiką transporto srityje;<text:s/></text:p>
      <text:p text:style-name="P680">8) vykdant valstybinę įstatymų ir kitų eismo saugumo užtikrinimą reguliuojančių teisės aktų vykdymo priežiūrą ir kontrolę;</text:p>
      <text:p text:style-name="P681"><text:span text:style-name="T682">9) skatinant saugių ir aplinką tausojančių transporto priemonių įsigijimą ir naudojimą.</text:span></text:p>
      <text:p text:style-name="P683">Straipsnio pakeitimai:</text:p>
      <text:p text:style-name="P684"><text:span text:style-name="T685">Nr.<text:s/></text:span><text:a xlink:href="http://www3.lrs.lt/cgi-bin/preps2?a=451382&amp;b=" office:target-frame-name="_top" xlink:show="replace"><text:span text:style-name="T686">XII-360</text:span></text:a><text:span text:style-name="T687">, 2013-06-13, Žin., 2013, Nr. 68-3401 (2013-06-28)</text:span></text:p>
      <text:p text:style-name="P688"/>
      <text:p text:style-name="P689"><text:bookmark-start text:name="straipsnis6_1p"/><text:span text:style-name="T690">6</text:span><text:span text:style-name="T691">1</text:span><text:span text:style-name="T692"><text:s/>straipsnis. Valstybės rinkliava</text:span></text:p>
      <text:p text:style-name="P693"><text:bookmark-end text:name="straipsnis6_1p"/><text:span text:style-name="T694">1. Už liudijimų, patvirtinančių, kad asmuo atitinka nustatytus reikalavimus ir jam suteikiama teisė dirbti vairuotojų mokytoju ir (arba) vairavimo instruktoriumi, išdavimą<text:s/></text:span><text:span text:style-name="T695">vairavimo instruktoriams, vairuotojų mokytojams</text:span><text:span text:style-name="T696"><text:s/>mokama Vyriausybės apskaičiuoto dydžio valstybės rinkliava.</text:span></text:p>
      <text:p text:style-name="P697"><text:span text:style-name="T698">2. Už teisės vykdyti vairuotojų mokymą ar papildomą vairuotojų mokymą suteikimą mokama Vyriausybės apskaičiuoto dydžio valstybės rinkliava.</text:span></text:p>
      <text:p text:style-name="P699">Papildyta straipsniu:</text:p>
      <text:p text:style-name="P700"><text:span text:style-name="T701">Nr.<text:s/></text:span><text:a xlink:href="http://www3.lrs.lt/cgi-bin/preps2?a=451382&amp;b=" office:target-frame-name="_top" xlink:show="replace"><text:span text:style-name="T702">XII-360</text:span></text:a><text:span text:style-name="T703">, 2013-06-13, Žin., 2013, Nr. 68-3401 (2013-06-28)</text:span></text:p>
      <text:p text:style-name="P704"/>
      <text:p text:style-name="P705"><text:bookmark-start text:name="skirsnis2"/>ANTRASIS SKIRSNIS</text:p>
      <text:p text:style-name="P706"><text:bookmark-end text:name="skirsnis2"/>SAUGAUS EISMO UŽTIKRINIMO VALDYMAS</text:p>
      <text:p text:style-name="P707"/>
      <text:p text:style-name="P708"><text:bookmark-start text:name="straipsnis7"/><text:span text:style-name="T709">7 straipsnis.</text:span><text:span text:style-name="T710"><text:s/></text:span><text:span text:style-name="T711">Valstybinė<text:s/></text:span><text:span text:style-name="T712">eismo saugumo užtikrinimo politika</text:span></text:p>
      <text:p text:style-name="P713"><text:bookmark-end text:name="straipsnis7"/><text:span text:style-name="T714">Valstybinę eismo saugumo užtikrinimo politiką formuoja, Valstybinę eismo saugumo programą ir šios programos įgyvendinimo priemonių planą tvirtina Vyriausybė.</text:span></text:p>
      <text:p text:style-name="P715">Straipsnio pakeitimai:</text:p>
      <text:p text:style-name="PlainText"><text:span text:style-name="T716">Nr.<text:s/></text:span><text:a xlink:href="http://www3.lrs.lt/cgi-bin/preps2?a=375050&amp;b=" office:target-frame-name="_top" xlink:show="replace"><text:span text:style-name="T717">XI-893</text:span></text:a><text:span text:style-name="T718">, 2010-06-10, Žin., 2010, Nr. 75-3791 (2010-06-29)<text:s/></text:span></text:p>
      <text:p text:style-name="P719"/>
      <text:p text:style-name="P720"><text:bookmark-start text:name="straipsnis8"/><text:span text:style-name="T721">8 straipsnis. Valstybinės eismo saugumo programos vykdymo finansavimas</text:span></text:p>
      <text:list text:style-name="LFO11" text:continue-numbering="true">
        <text:list-item>
          <text:p text:style-name="P722"><text:bookmark-end text:name="straipsnis8"/>Valstybinė eismo saugumo programa finansuojama valstybės ir savivaldybių biudžetų lėšomis.<text:s/></text:p>
        </text:list-item>
        <text:list-item>
          <text:p text:style-name="P723">Valstybinei eismo saugumo programai finansuoti gali būti naudojamos ir kitos teisėtai gautos lėšos.</text:p>
        </text:list-item>
      </text:list>
      <text:p text:style-name="P724"/>
      <text:p text:style-name="P725"><text:bookmark-start text:name="straipsnis9"/>9 straipsnis. Valstybinė eismo saugumo komisija<text:s/></text:p>
      <text:p text:style-name="P726"><text:bookmark-end text:name="straipsnis9"/>1. Valstybinės eismo saugumo užtikrinimo politikos įgyvendinimą kontroliuoja nuolatinė Valstybinė eismo saugumo komisija (toliau – Komisija).</text:p>
      <text:p text:style-name="P727">2. Komisija savo veikloje vadovaujasi Lietuvos Respublikos Konstitucija, šiuo ir kitais įstatymais, Vyriausybės patvirtintais Komisijos veiklos nuostatais ir kitais teisės aktais.</text:p>
      <text:p text:style-name="P728">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729">4. Komisija:</text:p>
      <text:p text:style-name="P730">1) teikia Respublikos Prezidentui, Seimui, Vyriausybei, kitoms valstybės ir savivaldybių institucijoms ir įstaigoms siūlymus šio įstatymo įgyvendinimo klausimais;</text:p>
      <text:p text:style-name="P731">2) teikia valstybės ir savivaldybių institucijoms ir įstaigoms išvadas dėl teisės aktų atitikties eismo saugumo reikalavimams;<text:s/></text:p>
      <text:p text:style-name="P732">3) rengia Valstybinės eismo saugumo programos projektą ir jį teikia Vyriausybei;</text:p>
      <text:p text:style-name="P733"><text:span text:style-name="T734">4)</text:span><text:span text:style-name="T735"><text:s/></text:span><text:span text:style-name="T736">svarsto eismo saugumo užtikrinimo klausimus ir priima dėl jų sprendimus.</text:span></text:p>
      <text:p text:style-name="P737"><text:span text:style-name="T738">5. Komisijos pirmininkas ne rečiau kaip kartą per metus atsiskaito Seimui už Komisijos darbą.</text:span></text:p>
      <text:p text:style-name="P739"><text:span text:style-name="T740">6. Komisija Vyriausybės nustatyta tvarka sudaro Eismo saugumo tarybą, konsultuojančią Komisiją eismo saugumo klausimais.</text:span></text:p>
      <text:p text:style-name="P741">Straipsnio pakeitimai:</text:p>
      <text:p text:style-name="P742"><text:span text:style-name="T743">Nr.<text:s/></text:span><text:a xlink:href="http://www3.lrs.lt/cgi-bin/preps2?a=451382&amp;b=" office:target-frame-name="_top" xlink:show="replace"><text:span text:style-name="T744">XII-360</text:span></text:a><text:span text:style-name="T745">, 2013-06-13, Žin., 2013, Nr. 68-3401 (2013-06-28)</text:span></text:p>
      <text:p text:style-name="P746"/>
      <text:p text:style-name="P747"><text:bookmark-start text:name="straipsnis10"/>10 straipsnis. Eismo saugumo užtikrinimas<text:s/></text:p>
      <text:p text:style-name="P748"><text:bookmark-end text:name="straipsnis10"/>1. Užtikrindama eismo saugumą, Susisiekimo ministerija arba jos įgaliotos institucijos:</text:p>
      <text:p text:style-name="P749"><text:span text:style-name="T750">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751"><text:s/></text:span><text:span text:style-name="T752">reikalavimus</text:span><text:span text:style-name="T753"><text:s/></text:span><text:span text:style-name="T754">ir tvarką;</text:span></text:p>
      <text:p text:style-name="P755">2) suderinusi su Vidaus reikalų ministerija, nustato tvarką ir atvejus, kada taisomuose kelių (gatvių) ruožuose keliuose dirbantys asmenys gali reguliuoti eismą;<text:s/></text:p>
      <text:p text:style-name="P756">3) nustato keleivių vežimo reguliariais reisais nustatytais maršrutais leidimo išdavimo tvarką;<text:s/></text:p>
      <text:p text:style-name="P757"><text:span text:style-name="T758">4) nustato motorinių transporto priemonių ir jų priekabų privalomosios techninės apžiūros ir techninės ekspertizės</text:span><text:span text:style-name="T759"><text:s/></text:span><text:span text:style-name="T760">atlikimo tvarką, tvirtina Centralizuotosios<text:s/></text:span><text:span text:style-name="T761">techninės apžiūros duomenų bazės</text:span><text:span text:style-name="T762"><text:s/></text:span><text:span text:style-name="T763">nuostatus;</text:span></text:p>
      <text:p text:style-name="P764">5) nustato reikalavimus įmonėms, atliekančioms motorinių transporto priemonių ir jų priekabų privalomąją techninę apžiūrą, taip pat įmonėms, atliekančioms motorinių transporto priemonių ir jų priekabų techninę ekspertizę;</text:p>
      <text:p text:style-name="P765"><text:span text:style-name="T766">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767">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768">8) organizuoja eismo dalyvių švietimą eismo saugumo srityje;<text:s/></text:p>
      <text:p text:style-name="P769">9) nustato vairuotojų mokymo tvarką;</text:p>
      <text:p text:style-name="P770">10) nustato papildomo vairuotojų mokymo tvarką;</text:p>
      <text:p text:style-name="P771"><text:span text:style-name="T772">11) suderinusi su Švietimo ir mokslo ministerija, nustato C1, C1E, C, CE, D1, D1E, D, DE kategorijų motorinių transporto priemonių vairuotojų mokymo pradinei profesinei kvalifikacijai įgyti ir vairuotojų periodinio profesinio mokymo</text:span><text:span text:style-name="T773"><text:s/></text:span><text:span text:style-name="T774">tvarką;</text:span></text:p>
      <text:p text:style-name="P775"><text:span text:style-name="T776">12) nustato motorinių transporto priemonių vairuotojų, kuriems teisė vairuoti buvo atimta dėl KET pažeidimų, papildomo vairuotojų mokymo tvarką;</text:span></text:p>
      <text:p text:style-name="P777">13) nustato šeimos narių, siekiančių įgyti teisę vairuoti B kategorijos motorines transporto priemones, mokymo tvarką;</text:p>
      <text:p text:style-name="P778"><text:span text:style-name="T779">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780"><text:s/>vairuotojų mokytojams ir vairavimo instruktoriams);</text:span></text:p>
      <text:p text:style-name="P781">15) organizuoja ir atlieka motorinių transporto priemonių ir jų priekabų techninės būklės, vairuotojų vairavimo ir poilsio režimo kontrolę;</text:p>
      <text:p text:style-name="P782"><text:span text:style-name="T783">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784">)</text:span><text:span text:style-name="T785">;</text:span></text:p>
      <text:p text:style-name="P786"><text:span text:style-name="T787">17) suderinusi su Vidaus reikalų ministerija, nustato motorinių transporto priemonių, priekabų, sugadintų eismo ar kitokio įvykio metu, uždraudimo dalyvauti viešajame eisme tvarką ir šio draudimo panaikinimo tvarką;</text:span></text:p>
      <text:p text:style-name="P788">18) nustato motorinių transporto priemonių, priekabų, kurioms uždrausta dalyvauti viešajame eisme, remonto ir techninės ekspertizės reikalavimus ir atlikimo tvarką;</text:p>
      <text:p text:style-name="P789"><text:span text:style-name="T790">19) nustato transporto priemonės pripažinimo istorine motorine transporto priemone tvarką;</text:span></text:p>
      <text:p text:style-name="P791"><text:span text:style-name="T792">20) suteikia asmenims teisę<text:s/></text:span><text:span text:style-name="T793">dirbti vairuotojų mokytoju ir (arba) vairavimo instruktoriumi<text:s/></text:span><text:span text:style-name="T794">ir nustato šios teisės suteikimo, sustabdymo, atnaujinimo ar panaikinimo tvarką;</text:span></text:p>
      <text:p text:style-name="P795"><text:span text:style-name="T796">21) suteikia įstaigoms ar įmonėms teisę vykdyti vairuotojų mokymą ir (ar) papildomą vairuotojų mokymą<text:s/></text:span><text:span text:style-name="T797">ir nustato šios teisės suteikimo, sustabdymo, atnaujinimo ar panaikinimo tvarką;</text:span></text:p>
      <text:p text:style-name="P798"><text:span text:style-name="T799">22) atlieka<text:s/></text:span><text:span text:style-name="T800">vairuotojų mokymo ir papildomo vairuotojų mokymo priežiūrą;</text:span></text:p>
      <text:p text:style-name="P801"><text:span text:style-name="T802">23) prižiūri, kaip laikomasi privalomosios techninės apžiūros ir techninės ekspertizės atlikimo tvarkos;</text:span></text:p>
      <text:p text:style-name="P803"><text:span text:style-name="T804">24) nustato motorinių transporto priemonių ir jų priekabų, kurios neatitinka techninių reikalavimų ir kelia grėsmę eismo saugumui, privalomosios techninės apžiūros dokumentų galiojimo panaikinimo tvarką;</text:span></text:p>
      <text:p text:style-name="P805">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806">26) tvirtina Centralizuotosios techninės apžiūros duomenų bazės nuostatus;</text:p>
      <text:p text:style-name="P807">27) atlieka transporto priemonių techninio aptarnavimo ir remonto paslaugų kontrolę;</text:p>
      <text:p text:style-name="P808">28) tvirtina reikalavimus transporto priemonių techninį aptarnavimą ir remontą atliekantiems asmenims ir nustato transporto priemonių techninio aptarnavimo ir remonto paslaugų teikimo tvarką;</text:p>
      <text:p text:style-name="P809">29) nustato transporto priemonių ir transporto priemonių sudedamųjų dalių (tarp jų ir ne keliais judančių mechanizmų vidaus degimo variklių) atitikties įvertinimo tvarką;</text:p>
      <text:p text:style-name="P810"><text:span text:style-name="T811">30) gali atlikti kitas funkcijas, susijusias su eismo saugumo užtikrinimu.</text:span></text:p>
      <text:p text:style-name="P812"><text:span text:style-name="T813">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814">3. Užtikrindama eismo saugumą, Sveikatos apsaugos ministerija ar jos įgaliotos institucijos:</text:p>
      <text:p text:style-name="P815"><text:span text:style-name="T816">1) nustato vairuotojų sveikatos tikrinimo reikalavimus ir tvarką;</text:span></text:p>
      <text:p text:style-name="P817">2) nustato eismo dalyvių mokymo teikti pirmąją pagalbą tvarką;</text:p>
      <text:p text:style-name="P818">3) nustato sveikatos sutrikimus, dėl kurių ribojama teisė arba draudžiama vairuoti tam tikros kategorijos motorines transporto priemones;</text:p>
      <text:p text:style-name="P819">4) gali atlikti kitas funkcijas, susijusias su eismo saugumo užtikrinimu.</text:p>
      <text:p text:style-name="P820"><text:span text:style-name="T821">4.<text:s/></text:span><text:span text:style-name="T822">Užtikrindama eismo saugumą, Švietimo ir mokslo ministerija ar jos įgaliotos institucijos:</text:span></text:p>
      <text:p text:style-name="P823">1) organizuoja ir koordinuoja privalomąjį eismo saugumo pagrindų mokymą ikimokyklinio ugdymo, bendrojo lavinimo ir neformaliojo suaugusiųjų švietimo įstaigose;</text:p>
      <text:p text:style-name="P824"><text:span text:style-name="T825">2) organizuoja mokinių (vaikų)</text:span><text:span text:style-name="T826"><text:s/></text:span><text:span text:style-name="T827">mokymą, per kurį įgyjama saugaus važiavimo dviračiais įgūdžių;</text:span></text:p>
      <text:p text:style-name="P828">3) gali atlikti kitas funkcijas, susijusias su eismo saugumo užtikrinimu.</text:p>
      <text:p text:style-name="P829"><text:span text:style-name="T830">5.<text:s/></text:span><text:span text:style-name="T831">Užtikrindama eismo saugumą, Vidaus reikalų ministerija ar jos įgaliotos institucijos:</text:span></text:p>
      <text:p text:style-name="P832">1) suderinusi su Susisiekimo ministerija, nustato motorinių transporto priemonių vairuotojų egzaminavimo sąlygas ir tvarką;</text:p>
      <text:p text:style-name="P833">2) kaupia duomenis apie išduotus motorinių transporto priemonių vairuotojų pažymėjimus;<text:s/></text:p>
      <text:p text:style-name="P834">3) nustato motorinių transporto priemonių ir jų priekabų registravimo ir apskaitos tvarką;<text:s/></text:p>
      <text:p text:style-name="P835">4) organizuoja motorinių transporto priemonių ir jų priekabų registravimą ir apskaitą;</text:p>
      <text:p text:style-name="P836"><text:span text:style-name="T837">5)<text:s/></text:span><text:span text:style-name="T838">suderinusi su Susisiekimo ministerija,<text:s/></text:span><text:span text:style-name="T839">nustato motorinės transporto priemonės vairuotojo pažymėjimo išdavimo, teisės vairuoti transporto priemones atėmimo ir grąžinimo tvarką;</text:span></text:p>
      <text:p text:style-name="P840"><text:span text:style-name="T841">6) nustato laikinųjų valstybinio numerio ženklų, skirtų motorinėms transporto priemonėms, priekaboms ženklinti ne ilgiau kaip vieną parą, išdavimo ir jų naudojimo tvarką</text:span><text:span text:style-name="T842">;</text:span></text:p>
      <text:p text:style-name="P843"><text:span text:style-name="T844">7) suderinusi su Susisiekimo ministerija, nustato specialiųjų transporto priemonių vairuotojų papildomo mokymo tvarką;</text:span></text:p>
      <text:p text:style-name="P845">8) gali atlikti kitas funkcijas, susijusias su eismo saugumo užtikrinimu.</text:p>
      <text:p text:style-name="P846"><text:span text:style-name="T847">6.<text:s/></text:span><text:span text:style-name="T848">Užtikrindama eismo saugumą, Žemės ūkio ministerija ar jos įgaliotos institucijos:</text:span></text:p>
      <text:p text:style-name="P849">1) nustato ir tvirtina traktorių ir savaeigių mašinų kategorijas ir mažiausią jų vairuotojų amžių;<text:s/></text:p>
      <text:p text:style-name="P850">2) nustato ir tvirtina traktorių, savaeigių mašinų ir jų priekabų atitikties įvertinimo tvarką;</text:p>
      <text:p text:style-name="P851">3) nustato ir tvirtina traktorių ir savaeigių mašinų techninės apžiūros tvarką ir techninius reikalavimus traktoriams ir savaeigėms mašinoms ir jų priekaboms;<text:s/></text:p>
      <text:p text:style-name="P852"><text:span text:style-name="T853">4)</text:span><text:span text:style-name="T854"><text:s/></text:span><text:span text:style-name="T855">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856">5) nustato ir tvirtina dokumento, patvirtinančio teisę vairuoti traktorius ir (ar) savaeiges mašinas, formą, išdavimo tvarką;</text:p>
      <text:p text:style-name="P857">6) suderinusi su Susisiekimo ministerija, tvirtina traktorių ir savaeigių mašinų maksimalius leidžiamus transporto priemonių matmenis, ašių apkrovas ir bendrąją masę;</text:p>
      <text:p text:style-name="P858">7) gali atlikti kitas funkcijas, susijusias su eismo saugumo užtikrinimu.</text:p>
      <text:p text:style-name="P859"><text:span text:style-name="T860"><text:tab/></text:span><text:span text:style-name="T861">7.<text:s/></text:span><text:span text:style-name="T862">N</text:span><text:span text:style-name="T863">etek</text:span><text:span text:style-name="T864">o</text:span><text:span text:style-name="T865"><text:s/>galios nuo 2010 m. liepos 1 d.</text:span></text:p>
      <text:p text:style-name="P866">8. Užtikrindamas eismo saugumą, savivaldybės administracijos direktorius:</text:p>
      <text:p text:style-name="P867"><text:span text:style-name="T868">1)<text:s/></text:span><text:span text:style-name="T869">vadovaudamasis Valstybine eismo saugumo programa, tvirtina savivaldybės eismo saugumo programą;</text:span></text:p>
      <text:p text:style-name="P870">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871">3) sprendžia eismo organizavimo klausimus miestų ir kaimų gyvenamosiose vietovėse, vietinės reikšmės keliuose;<text:s/></text:p>
      <text:p text:style-name="P872"><text:span text:style-name="T873">4)</text:span><text:span text:style-name="T874"><text:s/></text:span><text:span text:style-name="T875">rūpinasi vietinės reikšmės kelių ir gatvių priežiūra, transporto infrastruktūros objektų projektavimu, statyba, gatvių tiesimu, taisymu ir rekonstravimu,<text:s/></text:span><text:span text:style-name="T876">organizuoja<text:s/></text:span><text:span text:style-name="T877">kelių saugumo audito, poveikio kelio saugumui vertinimo, kelių saugumo patikrinimo, didelio avaringumo ruožų ir saugumo lygio nustatymo kelių tinkle atlikimą vietinės reikšmės keliuose ir gatvėse,</text:span><text:span text:style-name="T878"><text:s/>organizuoja medicinos pagalbos teikimą eismo įvykiuose nukentėjusiems asmenims</text:span><text:span text:style-name="T879">;</text:span></text:p>
      <text:p text:style-name="P880">5) įgyvendina švietėjišką mokomąją veiklą eismo saugumo srityje;</text:p>
      <text:p text:style-name="P881">6) atlieka kitas funkcijas, susijusias su eismo saugumo užtikrinimu savivaldybės teritorijoje.</text:p>
      <text:p text:style-name="P882">9. Eismo priežiūrą vykdo specializuoti policijos padaliniai ir įgalioti policijos pareigūnai. Užtikrindama eismo saugumą, policija:</text:p>
      <text:p text:style-name="P883">1) prižiūri, kaip eismo dalyviai laikosi šio įstatymo nuostatų ir kituose teisės aktuose nustatytos eismo tvarkos;</text:p>
      <text:p text:style-name="P884">2) reguliuoja eismą;</text:p>
      <text:p text:style-name="P88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886">4) kontroliuoja, ar neviršyti leistini transporto priemonių masė ir matmenys;</text:p>
      <text:p text:style-name="P887">5) kontroliuoja, kaip fiziniai ir juridiniai asmenys vykdo įstatymuose ir kituose teisės aktuose nustatytas pareigas dėl eismo saugumo užtikrinimo;</text:p>
      <text:p text:style-name="P888">6) kontroliuoja transporto priemonių techninę būklę, vairuotojų vairavimo ir poilsio režimą keliuose;</text:p>
      <text:p text:style-name="P889"><text:span text:style-name="T890">7) kaupia ir analizuoja duomenis apie KET pažeidimus ir eismo įvykius;</text:span></text:p>
      <text:p text:style-name="P891">8) teikia eismo įvykio metu nukentėjusiems asmenims pirmąją pagalbą tuo atveju, kai šalia nėra kvalifikuoto medicinos darbuotojo;</text:p>
      <text:p text:style-name="P892"><text:span text:style-name="T893">9) imasi priemonių, būtinų saugiam eismui eismo įvykio vietoje užtikrinti ir dėl eismo įvykio paliktam be priežiūros turtui apsaugoti;</text:span></text:p>
      <text:p text:style-name="P894">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895">11) gali atlikti kitas funkcijas, susijusias su eismo saugumo užtikrinimu.</text:p>
      <text:p text:style-name="P896"><text:span text:style-name="T897">10. Tikrinantys pareigūnai, atlikdami</text:span><text:span text:style-name="T898"><text:s/></text:span><text:span text:style-name="T899">savo funkcijas, neturi kelti grėsmės eismo saugumui.</text:span></text:p>
      <text:p text:style-name="P900">Straipsnio pakeitimai:</text:p>
      <text:p text:style-name="P901"><text:span text:style-name="T902">Nr.<text:s/></text:span><text:a xlink:href="http://www3.lrs.lt/cgi-bin/preps2?a=344421&amp;b=" office:target-frame-name="_top" xlink:show="replace"><text:span text:style-name="T903">XI-261</text:span></text:a><text:span text:style-name="T904">, 2009-05-14, Žin., 2009, Nr. 61-2405 (2009-05-26)</text:span></text:p>
      <text:p text:style-name="P905"><text:span text:style-name="T906">Nr.<text:s/></text:span><text:a xlink:href="http://www3.lrs.lt/cgi-bin/preps2?a=368509&amp;b=" office:target-frame-name="_top" xlink:show="replace"><text:span text:style-name="T907">XI-717</text:span></text:a><text:span text:style-name="T908">, 2010-03-30, Žin., 2010, Nr. 41-1942 (2010-04-10)</text:span></text:p>
      <text:p text:style-name="P909"><text:span text:style-name="T910">Nr.<text:s/></text:span><text:a xlink:href="http://www3.lrs.lt/cgi-bin/preps2?a=370028&amp;b=" office:target-frame-name="_top" xlink:show="replace"><text:span text:style-name="T911">XI-760</text:span></text:a><text:span text:style-name="T912">, 2010-04-15, Žin., 2010, Nr. 48-2308 (2010-04-27)</text:span></text:p>
      <text:p text:style-name="PlainText"><text:span text:style-name="T913">Nr.<text:s/></text:span><text:a xlink:href="http://www3.lrs.lt/cgi-bin/preps2?a=375050&amp;b=" office:target-frame-name="_top" xlink:show="replace"><text:span text:style-name="T914">XI-893</text:span></text:a><text:span text:style-name="T915">, 2010-06-10, Žin., 2010, Nr. 75-3791 (2010-06-29)</text:span></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bookmark-start text:name="skirsnis3"/>TREČIASIS SKIRSNIS</text:p>
      <text:p text:style-name="P922"><text:bookmark-end text:name="skirsnis3"/>KELIAS</text:p>
      <text:p text:style-name="P923"/>
      <text:p text:style-name="P924"><text:bookmark-start text:name="straipsnis11"/><text:span text:style-name="T925">11 straipsnis.<text:s/></text:span><text:span text:style-name="T926">Saugių eismo sąlygų užtikrinimas keliuose</text:span></text:p>
      <text:p text:style-name="P927"><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928">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929"><text:span text:style-name="T930">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931">4.<text:s/>Neteko galios nuo 2014-07-01.</text:p>
      <text:p text:style-name="P932"><text:span text:style-name="T933">5. Asmenys, organizuojantys darbus kelyje, turi užtikrinti, kad darbo vietos kelyje (gatvėje) ar šalia kelio (gatvės) būtų aptvertos ir pažymėtos reikiamais kelio ženklais, atitvarais ir nukre</text:span><text:span text:style-name="T934">i</text:span><text:span text:style-name="T935">piamaisiais įtaisais, o tamsiuoju paros metu ar esant blogam matomumui, – ir šviesomis. Kelyje (gatvėje) dirbantys asmenys priv</text:span><text:span text:style-name="T936">a</text:span><text:span text:style-name="T937">lo vilkėti ryškiaspalvius darbo drabužius, įspėjamąsias liemenes arba uniformas. Taisomuose kelių (gatvių) ruožuose dirbantys asmenys nustatytais atvejais ir tvarka gali reguliuoti eismą.<text:s/></text:span></text:p>
      <text:p text:style-name="P938">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939">7. Kelio savininkas (valdytojas) privalo:</text:p>
      <text:p text:style-name="P940">1) užtikrinti, kad kelias būtų tinkamas transporto priemonių ir pėsčiųjų eismui bei atitiktų teisės aktų reikalavimus;</text:p>
      <text:p text:style-name="P941">2) organizuoti eismą ir užtikrinti kelio, jo inžinerinių statinių ir techninių eismo organizavimo priemonių priežiūrą taip, kad ji atitiktų kelių priežiūrą reglamentuojančių teisės aktų reikalavimus;</text:p>
      <text:p text:style-name="P942">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943">4) tobulinti eismo organizavimą, atsižvelgiant į eismo įvykių kelyje priežastis ir aplinkybes;<text:s/></text:p>
      <text:p text:style-name="P944">5) atlyginti žalą asmenims, atsiradusią dėl teisės aktų nustatyta tvarka neatliktų kelio savininko pareigų.</text:p>
      <text:p text:style-name="P945">Straipsnio pakeitimai:</text:p>
      <text:p text:style-name="P946"><text:span text:style-name="T947">Nr.<text:s/></text:span><text:a xlink:href="http://www3.lrs.lt/cgi-bin/preps2?a=451382&amp;b=" office:target-frame-name="_top" xlink:show="replace"><text:span text:style-name="T948">XII-360</text:span></text:a><text:span text:style-name="T949">, 2013-06-13, Žin., 2013, Nr. 68-3401 (2013-06-28)</text:span></text:p>
      <text:p text:style-name="P950"/>
      <text:p text:style-name="P951"><text:bookmark-start text:name="skirsnis4"/>KETVIRTASIS SKIRSNIS</text:p>
      <text:p text:style-name="P952"><text:bookmark-end text:name="skirsnis4"/>EISMO DALYVIAI</text:p>
      <text:p text:style-name="P953"/>
      <text:p text:style-name="P954"><text:bookmark-start text:name="straipsnis12"/><text:span text:style-name="T955">12 straipsnis. Bendrosios eismo dalyvių pareigos</text:span></text:p>
      <text:list text:style-name="LFO2" text:continue-numbering="true">
        <text:list-item>
          <text:p text:style-name="P956"><text:bookmark-end text:name="straipsnis12"/>Eismo dalyvių elgesys grindžiamas savitarpio pagarba ir atsargumu.</text:p>
        </text:list-item>
        <text:list-item>
          <text:p text:style-name="P957">Eismo dalyviai privalo išmanyti šį įstatymą, mokėti KET.</text:p>
        </text:list-item>
        <text:list-item>
          <text:p text:style-name="P958">Kiekvienas eismo dalyvis turi teisę naudotis keliais, laikydamasis šio ir kitų įstatymų, KET ir kitų teisės aktų nustatytų reikalavimų, tvarkos ir apribojimų.</text:p>
        </text:list-item>
        <text:list-item>
          <text:p text:style-name="P959">Eismo dalyviai privalo paklusti teisėtiems tikrinančių pareigūnų ir už kelių priežiūrą atsakingų institucijų įgaliotų pareigūnų, reguliuotojų reikalavimams, vykdyti jų nurodymus.</text:p>
        </text:list-item>
        <text:list-item>
          <text:p text:style-name="P960">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961"><text:span text:style-name="T962">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list-item>
        <text:list-item>
          <text:p text:style-name="P963">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964">Gavęs policijos kvietimą, eismo dalyvis privalo nurodytu laiku atvykti į policijos įstaigą. Su savimi jis privalo turėti asmens tapatybę patvirtinantį dokumentą ir kitus kvietime nurodytus dokumentus.<text:s/></text:p>
        </text:list-item>
      </text:list>
      <text:p text:style-name="P965"><text:span text:style-name="T966">9. Eismo dalyviai KET nustatyta tvarka privalo nedelsdami duoti kelią artėjančioms specialiosioms transporto priemonėms su įjungtais mėlynais ir raudonais arba tik mėlynais</text:span><text:span text:style-name="T967"><text:s/></text:span><text:span text:style-name="T968">švyturėliais ir specialiaisiais garso signalais.</text:span></text:p>
      <text:p text:style-name="P969"><text:span text:style-name="T970">10. Eismo dalyviai privalo netrukdyti atlikti pareigas transporto priemonių su įjungtais oranžiniais švyturėliais vairuotojams. Transporto priemonės<text:s/></text:span><text:span text:style-name="T971">oranžinį švyturėlį<text:s/></text:span><text:span text:style-name="T972">būtina</text:span><text:span text:style-name="T973"><text:s/>įjungti tada, kai trukdoma eismui (dėl transporto priemonės didesnių, negu leidžiama, matmenų su kroviniu ar be jo, dirbant kelyje, sustojus ir stovint, važiuojant lėtai,</text:span><text:span text:style-name="T974"><text:s/>lydint organizuotą dviratininkų grupę</text:span><text:span text:style-name="T975">, vežant pavojing</text:span><text:span text:style-name="T976">uosius</text:span><text:span text:style-name="T977"><text:s/>krovinius).<text:s/></text:span><text:span text:style-name="T978">Įjungtas</text:span><text:span text:style-name="T979"><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980">Straipsnio pakeitimai:</text:p>
      <text:p text:style-name="P981"><text:span text:style-name="T982">Nr.<text:s/></text:span><text:a xlink:href="http://www3.lrs.lt/cgi-bin/preps2?a=421261&amp;b=" office:target-frame-name="_top" xlink:show="replace"><text:span text:style-name="T983">XI-1943</text:span></text:a><text:span text:style-name="T984">, 2012-03-27, Žin., 2012, Nr. 42-2044 (2012-04-07)</text:span></text:p>
      <text:p text:style-name="P985"><text:span text:style-name="T986">Nr.<text:s/></text:span><text:a xlink:href="http://www3.lrs.lt/cgi-bin/preps2?a=451382&amp;b=" office:target-frame-name="_top" xlink:show="replace"><text:span text:style-name="T987">XII-360</text:span></text:a><text:span text:style-name="T988">, 2013-06-13, Žin., 2013, Nr. 68-3401 (2013-06-28)</text:span></text:p>
      <text:p text:style-name="P989"/>
      <text:p text:style-name="P990"><text:bookmark-start text:name="straipsnis13"/>13 straipsnis. Bendrosios transporto priemonių vairuotojų pareigos</text:p>
      <text:p text:style-name="P99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99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993"><text:span text:style-name="T994">3.<text:s/></text:span><text:span text:style-name="T995">Vairuotojas privalo imtis visų būtinų priemonių savo ir keleivių saugumui kelionės metu užtikrinti. Saugos diržų, šalmų, vaikiškų saugos sėdynių,<text:s/></text:span><text:span text:style-name="T996">motociklininkų apsaugų<text:s/></text:span><text:span text:style-name="T997">ir kitų saugumo priemonių naudojimo atvejus ir tvarką nustato KET.</text:span></text:p>
      <text:p text:style-name="P998">4. Motorinės transporto priemonės, traktoriaus, savaeigės mašinos vairuotojas privalo mokėti suteikti pirmąją pagalbą eismo įvykyje nukentėjusiems asmenims.</text:p>
      <text:p text:style-name="P999"><text:span text:style-name="T1000">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001">6. Policijos pareigūno reikalavimu vairuotojas privalo leistis Vyriausybės nustatyta tvarka patikrinamas, ar nėra neblaivus, apsvaigęs nuo psichiką veikiančių medžiagų.<text:s/></text:p>
      <text:p text:style-name="P1002"><text:span text:style-name="T1003">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004"><text:s/></text:span><text:span text:style-name="T1005">tikrinantys pareigūnai.</text:span></text:p>
      <text:p text:style-name="P1006">8. Motorinių transporto priemonių, traktorių, savaeigių mašinų vairuotojai privalo užtikrinti, kad jų transporto priemonės neviršytų teisės aktuose nustatyto triukšmo lygio.<text:s/></text:p>
      <text:p text:style-name="P100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008"><text:span text:style-name="T1009">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010">11. Motorinių transporto priemonių vairuotojai privalo nustatyta tvarka dalyvauti ir užbaigti papildomus vairuotojų mokymus.</text:p>
      <text:p text:style-name="P1011">12. Transporto priemonių vairuotojai privalo kelyje visada elgtis taip, kad nesukeltų pavojaus kitiems eismo dalyviams ir nesudarytų kliūčių jų eismui.</text:p>
      <text:p text:style-name="P1012">13. Transporto priemonių vairuotojai privalo imtis papildomų atsargumo priemonių, jei kelyje yra vaikai arba neįgalieji.</text:p>
      <text:p text:style-name="P1013"><text:span text:style-name="T1014">14. Motorinių transporto priemonių ir (ar) priekabų vairuotojai privalo tikrintis sveikatą Vyriausybės ar jos įgaliotos institucijos nustatytu periodiškumu.</text:span></text:p>
      <text:p text:style-name="P1015">15. Kitas transporto priemonių vairuotojų pareigas ir jų veiksmus konkrečiomis eismo situacijomis nustato KET.</text:p>
      <text:p text:style-name="P1016">Straipsnio pakeitimai:</text:p>
      <text:p text:style-name="P1017"><text:span text:style-name="T1018">Nr.<text:s/></text:span><text:a xlink:href="http://www3.lrs.lt/cgi-bin/preps2?a=421261&amp;b=" office:target-frame-name="_top" xlink:show="replace"><text:span text:style-name="T1019">XI-1943</text:span></text:a><text:span text:style-name="T1020">, 2012-03-27, Žin., 2012, Nr. 42-2044 (2012-04-07)</text:span></text:p>
      <text:p text:style-name="P1021"><text:span text:style-name="T1022">Nr.<text:s/></text:span><text:a xlink:href="http://www3.lrs.lt/cgi-bin/preps2?a=428676&amp;b=" office:target-frame-name="_top" xlink:show="replace"><text:span text:style-name="T1023">XI-2107</text:span></text:a><text:span text:style-name="T1024">, 2012-06-21, Žin., 2012, Nr. 78-4029 (2012-07-04)</text:span></text:p>
      <text:p text:style-name="P1025"><text:span text:style-name="T1026">Nr.<text:s/></text:span><text:a xlink:href="http://www3.lrs.lt/cgi-bin/preps2?a=451382&amp;b=" office:target-frame-name="_top" xlink:show="replace"><text:span text:style-name="T1027">XII-360</text:span></text:a><text:span text:style-name="T1028">, 2013-06-13, Žin., 2013, Nr. 68-3401 (2013-06-28)</text:span></text:p>
      <text:p text:style-name="P1029"/>
      <text:p text:style-name="P1030"><text:bookmark-start text:name="straipsnis14"/>14 straipsnis. Vairuotojų, vežančių keleivius ir krovinius, pareigos</text:p>
      <text:p text:style-name="P1031"><text:bookmark-end text:name="straipsnis14"/><text:span text:style-name="T1032">1. Keleivius vežti leidžiama tik tam skirtomis (arba specialiai tam pritaikytomis) transporto priemonėmis ir tik pagal konstrukciją žmonėms skirtose vietose.<text:s/></text:span></text:p>
      <text:p text:style-name="P1033">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034"><text:span text:style-name="T1035">3. Vairuotojui draudžiama važiuoti (tęsti judėjimą), jei yra (atsirado važiuojant) keleivių (krovinių) vežimo tvarkos reikalavimų pažeidimai, keliantys pavojų žmonėms ir aplinkai, iki jie bus pašalinti.</text:span></text:p>
      <text:p text:style-name="P1036">4. Reikalavimus, kurių turi laikytis transporto priemonių, vežančių keleivius (krovinius), vairuotojai, ir keleivių (krovinių) vežimo tvarką užtikrinant eismo saugumą nustato KET.</text:p>
      <text:p text:style-name="P1037">Straipsnio pakeitimai:</text:p>
      <text:p text:style-name="P1038"><text:span text:style-name="T1039">Nr.<text:s/></text:span><text:a xlink:href="http://www3.lrs.lt/cgi-bin/preps2?a=451382&amp;b=" office:target-frame-name="_top" xlink:show="replace"><text:span text:style-name="T1040">XII-360</text:span></text:a><text:span text:style-name="T1041">, 2013-06-13, Žin., 2013, Nr. 68-3401 (2013-06-28)</text:span></text:p>
      <text:p text:style-name="P1042"/>
      <text:p text:style-name="P1043"><text:bookmark-start text:name="straipsnis15"/>15 straipsnis. Pėsčiųjų pareigos</text:p>
      <text:p text:style-name="P1044"><text:bookmark-end text:name="straipsnis15"/><text:span text:style-name="T1045">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046">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047"><text:span text:style-name="T1048">3.<text:s/></text:span><text:span text:style-name="T1049">Pėstiesiems draudžiama:</text:span></text:p>
      <text:p text:style-name="P1050">1) eiti per važiuojamąją dalį tose vietose, kur yra transporto ar pėsčiųjų atitvarai, o gyvenvietėse – ir ten, kur yra skiriamoji juosta (išskyrus pėsčiųjų perėjas ir sankryžas);</text:p>
      <text:p text:style-name="P1051">2) eiti automagistrale ar greitkeliu;<text:s/></text:p>
      <text:p text:style-name="P1052">3) eiti skiriamąja juosta arba greta jos važiuojamosios dalies pakraščiu;</text:p>
      <text:p text:style-name="P1053">4) išeiti iš už stovinčios transporto priemonės ar kitos kliūties, trukdančios apžvelgti vietą, neįsitikinus, kad nėra artėjančių transporto priemonių;</text:p>
      <text:p text:style-name="P1054">5) eiti dviračių takais;</text:p>
      <text:p text:style-name="P1055">6) pasišalinti iš eismo įvykio vietos, jeigu pėstieji yra susiję su juo.</text:p>
      <text:p text:style-name="P1056"><text:span text:style-name="T1057">4. Kitos pėsčiųjų pareigos yra nustatytos<text:s/></text:span><text:span text:style-name="T1058">KET</text:span><text:span text:style-name="T1059">.</text:span></text:p>
      <text:p text:style-name="P1060"/>
      <text:p text:style-name="P1061"><text:bookmark-start text:name="straipsnis16"/>16 straipsnis. Keleivių pareigos</text:p>
      <text:p text:style-name="P1062"><text:bookmark-end text:name="straipsnis16"/>1. Maršrutinio transporto leidžiama laukti tik stotelių laipinimo aikštelėse, o kur jų nėra, – prie stotelės ženklo ant šaligatvio ar kelkraščio.<text:s/></text:p>
      <text:p text:style-name="P1063">2. Keleiviams leidžiama įlipti (išlipti) tik kai transporto priemonė visiškai sustoja.</text:p>
      <text:p text:style-name="P1064">3. Jeigu tikrinantis pareigūnas sustabdo transporto priemonę, keleiviams leidžiama išlipti tik jam leidus.</text:p>
      <text:p text:style-name="P1065">4. Iš važiuojamosios dalies pusės keleiviams leidžiama įlipti į transporto priemonę (išlipti iš jos) tik tuo atveju, jeigu to padaryti neįmanoma iš šaligatvio ar kelkraščio pusės ir jeigu tai bus saugu, netrukdys kitiems eismo dalyviams.</text:p>
      <text:p text:style-name="P1066"><text:span text:style-name="T1067">5. Važiuodami motorine transporto priemone ir priekaba su įrengtais saugos diržais, keleiviai privalo būti užsisegę saugos diržus, o važiuodami motociklu, mopedu, lengvuoju keturračiu, keturračiu, galinguoju keturračiu ar triračiu</text:span><text:span text:style-name="T1068"><text:s/></text:span><text:span text:style-name="T1069">– užsidėję ir užsisegę motociklininko šalmus.</text:span><text:span text:style-name="T1070"><text:s/></text:span><text:span text:style-name="T1071">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072">6. Keleiviams draudžiama blaškyti vairuotojo dėmesį ir trukdyti jam vairuoti transporto priemonę.</text:p>
      <text:p text:style-name="P1073"><text:span text:style-name="T1074">7.<text:s/></text:span><text:span text:style-name="T1075">Kitos keleivių pareigos yra nustatytos KET.</text:span></text:p>
      <text:p text:style-name="P1076">Straipsnio pakeitimai:</text:p>
      <text:p text:style-name="P1077"><text:span text:style-name="T1078">Nr.<text:s/></text:span><text:a xlink:href="http://www3.lrs.lt/cgi-bin/preps2?a=451382&amp;b=" office:target-frame-name="_top" xlink:show="replace"><text:span text:style-name="T1079">XII-360</text:span></text:a><text:span text:style-name="T1080">, 2013-06-13, Žin., 2013, Nr. 68-3401 (2013-06-28)</text:span></text:p>
      <text:p text:style-name="P1081"/>
      <text:p text:style-name="P1082"><text:bookmark-start text:name="straipsnis17"/>17 straipsnis. Reikalavimai dviračių vairuotojams</text:p>
      <text:p text:style-name="P1083"><text:bookmark-end text:name="straipsnis17"/><text:span text:style-name="T1084">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085">Prižiūrint suaugusiajam, važiuoti<text:s/></text:span><text:span text:style-name="T1086">važiuojamąja kelio dalimi</text:span><text:span text:style-name="T1087"><text:s/>dviračiu leidžiama ne jaunesniems kaip 8 metų asmenims.</text:span><text:span text:style-name="T1088"><text:s/></text:span><text:span text:style-name="T1089">Gyvenamojoje zonoje dviračių vairuotojų amžius neribojamas.</text:span></text:p>
      <text:p text:style-name="P1090"><text:span text:style-name="T1091">2. Dviračio vairuotojui leidžiama važiuoti keliu tik tvarkingą stabdį ir garso signalą turinčiu dviračiu. Dviračio gale turi būti raudonas šviesos atšvaitas</text:span><text:span text:style-name="T1092"><text:s/></text:span><text:span text:style-name="T1093">arba raudonas šviesos žibintas</text:span><text:span text:style-name="T1094">, iš abiejų šonų – oranžiniai šviesos atšvaitai, pritvirtinti prie ratų stipinų.</text:span><text:span text:style-name="T1095"><text:s/></text:span><text:span text:style-name="T1096">Važiuodamas<text:s/></text:span><text:span text:style-name="T1097">važiuojamąja kelio dalimi,</text:span><text:span text:style-name="T1098"><text:s/>dviračio vairuotojas privalo dėvėti<text:s/></text:span><text:span text:style-name="T1099">ryškiaspalvę liemenę su šviesą atspindinčiais elementais<text:s/></text:span><text:span text:style-name="T1100">arba dviračio priekyje turi degti baltas šviesos žibintas, o gale – raudonas šviesos žibintas.</text:span><text:span text:style-name="T1101"><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102"><text:s/></text:span><text:span text:style-name="T1103">šalmus. Vyresniems kaip 18 metų asmenims, dviračiu važiuojantiems keliu, rekomenduojama būti užsidėjus ir užsisegus dviratininko šalmą.</text:span></text:p>
      <text:p text:style-name="P110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105">4. Dviračių vairuotojams draudžiama:</text:p>
      <text:p text:style-name="P1106"><text:span text:style-name="T1107">1) važiuoti važiuojamąja dalimi, jeigu įrengti dviračių takai,<text:s/></text:span><text:span text:style-name="T1108">išskyrus KET nustatytus atvejus</text:span><text:span text:style-name="T1109">;</text:span></text:p>
      <text:p text:style-name="P1110">2) važiuoti automagistralėmis ir greitkeliais;</text:p>
      <text:p text:style-name="P1111">3) važiuoti nelaikant bent viena ranka vairo;</text:p>
      <text:p text:style-name="P1112">4) vežti keleivius, jeigu nėra įrengtų specialių sėdėjimo vietų;</text:p>
      <text:p text:style-name="P1113">5) vežti, vilkti ar stumti krovinius, kurie trukdo vairuoti arba kelia pavojų kitiems eismo dalyviams;</text:p>
      <text:p text:style-name="P1114">6) būti velkamiems kitų transporto priemonių;</text:p>
      <text:p text:style-name="P1115">7 ) vilkti kitas transporto priemones, išskyrus tam skirtas priekabas;</text:p>
      <text:p text:style-name="P1116">8) važiuoti įsikibus į kitas transporto priemones.<text:s/></text:p>
      <text:p text:style-name="P1117"><text:span text:style-name="T1118">5. Kiti reikalavimai dviračių vairuotojams yra nustatyti KET.</text:span></text:p>
      <text:p text:style-name="P1119">Straipsnio pakeitimai:</text:p>
      <text:p text:style-name="P1120"><text:span text:style-name="T1121">Nr.<text:s/></text:span><text:a xlink:href="http://www3.lrs.lt/cgi-bin/preps2?a=322633&amp;b=" office:target-frame-name="_top" xlink:show="replace"><text:span text:style-name="T1122">X-1594</text:span></text:a><text:span text:style-name="T1123">, 2008-06-10, Žin., 2008, Nr. 71-2719 (2008-06-21)</text:span></text:p>
      <text:p text:style-name="P1124"><text:span text:style-name="T1125">Nr.<text:s/></text:span><text:a xlink:href="http://www3.lrs.lt/cgi-bin/preps2?a=451382&amp;b=" office:target-frame-name="_top" xlink:show="replace"><text:span text:style-name="T1126">XII-360</text:span></text:a><text:span text:style-name="T1127">, 2013-06-13, Žin., 2013, Nr. 68-3401 (2013-06-28)</text:span></text:p>
      <text:p text:style-name="P1128"/>
      <text:p text:style-name="P1129"><text:bookmark-start text:name="straipsnis18"/>18 straipsnis. Reikalavimai vadeliotojams, gyvulių ar paukščių varovams, raiteliams</text:p>
      <text:p text:style-name="P1130"><text:bookmark-end text:name="straipsnis18"/><text:span text:style-name="T1131">1. Keliais vadelioti, varyti gyvulius ar paukščius, joti leidžiama ne jaunesniems kaip</text:span><text:span text:style-name="T1132"><text:s/></text:span><text:span text:style-name="T1133">14 metų asmenims.</text:span><text:span text:style-name="T1134"><text:s/></text:span><text:span text:style-name="T1135">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136">2. Vadeliotojams, gyvulių ar paukščių varovams, raiteliams, kitiems asmenims draudžiama:</text:p>
      <text:p text:style-name="P1137">1) palikti gyvulius ar paukščius ant kelio arba greta jo be priežiūros;</text:p>
      <text:p text:style-name="P1138">2) pririšti gyvulius taip, kad jie galėtų išeiti į kelią;</text:p>
      <text:p text:style-name="P1139">3) varyti gyvulius ar paukščius grindiniu, keliu su asfalto arba betono danga be kelio savininko sutikimo;</text:p>
      <text:p text:style-name="P1140">4) varyti gyvulius ar paukščius per geležinkelį ir kelią, kur nėra specialiai tam skirtų vietų;</text:p>
      <text:p text:style-name="P1141">5) joti važiuojamąja dalimi tamsiuoju paros metu;</text:p>
      <text:p text:style-name="P1142">6) automagistralėse ir greitkeliuose vadelioti, varyti gyvulius ar paukščius, joti.</text:p>
      <text:p text:style-name="P1143">3. Kiti reikalavimai vadeliotojams, gyvulių ar paukščių varovams, raiteliams nustatyti KET.</text:p>
      <text:p text:style-name="P1144">Straipsnio pakeitimai:</text:p>
      <text:p text:style-name="P1145"><text:span text:style-name="T1146">Nr.<text:s/></text:span><text:a xlink:href="http://www3.lrs.lt/cgi-bin/preps2?a=451382&amp;b=" office:target-frame-name="_top" xlink:show="replace"><text:span text:style-name="T1147">XII-360</text:span></text:a><text:span text:style-name="T1148">, 2013-06-13, Žin., 2013, Nr. 68-3401 (2013-06-28)</text:span></text:p>
      <text:p text:style-name="P1149"/>
      <text:p text:style-name="P1150"><text:bookmark-start text:name="straipsnis19_2"/><text:bookmark-start text:name="straipsnis19"/><text:span text:style-name="T1151">19 straipsnis.<text:s/></text:span><text:span text:style-name="T1152">Specialiųjų transporto priemonių vairuotojų teisės ir pareigos<text:s/></text:span></text:p>
      <text:p text:style-name="P1153"><text:bookmark-end text:name="straipsnis19_2"/><text:bookmark-end text:name="straipsnis19"/><text:span text:style-name="T1154">1. Specialiųjų transporto priemonių vairuotojai</text:span><text:span text:style-name="T1155">,</text:span><text:span text:style-name="T1156"><text:s/></text:span><text:span text:style-name="T1157">turintys leidimus naudoti mėlynus ir</text:span><text:span text:style-name="T1158"><text:s/></text:span><text:span text:style-name="T1159">raudonus švyturėlius bei specialiuosius garso signalus,</text:span><text:span text:style-name="T1160"><text:s/>gali<text:s/></text:span><text:span text:style-name="T1161">naudotis</text:span><text:span text:style-name="T1162"><text:s/>įjungtais mėlynais ir raudonais arba tik mėlynais švyturėliais ir specialiaisiais garso signalais tik tuo atveju, kai tai būtina gelbėjant žmogaus gyvybę, sveikatą ar turtą, užtikrinant viešąją tvarką</text:span><text:span text:style-name="T1163"><text:s/></text:span><text:span text:style-name="T1164">ir</text:span><text:span text:style-name="T1165"><text:s/></text:span><text:span text:style-name="T1166">eismo saugumą</text:span><text:span text:style-name="T1167">, sulaikant įtariamus padarius teisės pažeidimą asmenis</text:span><text:span text:style-name="T1168">,</text:span><text:span text:style-name="T1169"><text:s/></text:span><text:span text:style-name="T1170">eskortuojant ir lydint Lietuvos Respublikos vadovybės apsaugos įstatymo 2 straipsnio 2 dalyje nurodytus</text:span><text:span text:style-name="T1171"><text:s/></text:span><text:span text:style-name="T1172">saugomus asmenis</text:span><text:span text:style-name="T1173">.<text:s/></text:span></text:p>
      <text:p text:style-name="P1174"><text:span text:style-name="T1175">2. Specialiųjų transporto priemonių vairuotojai, važiuodami keliu su įjungtais mėlynais ir raudonais arba tik mėlynais švyturėliais ir specialiaisiais garso signalais, gali pasinaudoti pirmenybe tik<text:s/></text:span><text:span text:style-name="T1176">tada, kai<text:s/></text:span><text:span text:style-name="T1177">tai nekenkia eismo saugumui, ir tik tuo atveju, kai įsitikina, kad jiems duodamas kelias. Pasinaudoti<text:s/></text:span><text:span text:style-name="T1178">pirmenybe taip pat gali transporto priemonių, kurias lydi specialiosios transporto priemonės, vairuotojai, tačiau tik tada, kai tai nekenkia eismo saugumui, ir tik tuo atveju, kai įsitikina, kad jiems duodamas kelias.</text:span></text:p>
      <text:p text:style-name="P1179"><text:span text:style-name="T1180">3. Siekiant perspėti eismo dalyvius apie pavojų eismo saugumui, gali būti įjungiami stovinčių specialiųjų transporto priemonių mėlyni ir raudoni arba tik mėlyni švyturėliai be specialiųjų garso signalų.</text:span></text:p>
      <text:p text:style-name="P1181"><text:span text:style-name="T1182">4.</text:span><text:span text:style-name="T1183"><text:s/></text:span><text:span text:style-name="T1184">Leidimų naudoti mėlynus ir raudonus švyturėlius ir specialiuosius garso signalus išdavimo ir naudojimo tvarką nustato Vyriausybė.</text:span></text:p>
      <text:p text:style-name="P1185"><text:span text:style-name="T1186">5.</text:span><text:span text:style-name="T1187"><text:s/>Šio straipsnio 1, 2 ir 3 dalyse nustatytas teises ir pareigas taip pat turi Europos Sąjungos valstybių narių</text:span><text:span text:style-name="T1188"><text:s/></text:span><text:span text:style-name="T1189">ir asocijuotų Šengeno valstybių specialiųjų transporto priemonių vairuotojai, kai jie tarptautinių teisės aktų nustatytais atvejais ir tvarka vykdo tarnybines pareigas Lietuvos Respublikos teritorijoje.</text:span></text:p>
      <text:p text:style-name="P1190">Straipsnio pakeitimai:</text:p>
      <text:p text:style-name="P1191"><text:span text:style-name="T1192">Nr.<text:s/></text:span><text:a xlink:href="http://www3.lrs.lt/cgi-bin/preps2?a=322633&amp;b=" office:target-frame-name="_top" xlink:show="replace"><text:span text:style-name="T1193">X-1594</text:span></text:a><text:span text:style-name="T1194">, 2008-06-10, Žin., 2008, Nr. 71-2719 (2008-06-21)</text:span></text:p>
      <text:p text:style-name="PlainText"><text:span text:style-name="T1195">Nr.<text:s/></text:span><text:a xlink:href="http://www3.lrs.lt/cgi-bin/preps2?a=375050&amp;b=" office:target-frame-name="_top" xlink:show="replace"><text:span text:style-name="T1196">XI-893</text:span></text:a><text:span text:style-name="T1197">, 2010-06-10, Žin., 2010, Nr. 75-3791 (2010-06-29)</text:span></text:p>
      <text:p text:style-name="P1198"><text:span text:style-name="T1199">Nr.<text:s/></text:span><text:a xlink:href="http://www3.lrs.lt/cgi-bin/preps2?a=428676&amp;b=" office:target-frame-name="_top" xlink:show="replace"><text:span text:style-name="T1200">XI-2107</text:span></text:a><text:span text:style-name="T1201">, 2012-06-21, Žin., 2012, Nr. 78-4029 (2012-07-04)</text:span></text:p>
      <text:p text:style-name="P1202"><text:span text:style-name="T1203">Nr.<text:s/></text:span><text:a xlink:href="http://www3.lrs.lt/cgi-bin/preps2?a=451382&amp;b=" office:target-frame-name="_top" xlink:show="replace"><text:span text:style-name="T1204">XII-360</text:span></text:a><text:span text:style-name="T1205">, 2013-06-13, Žin., 2013, Nr. 68-3401 (2013-06-28)</text:span></text:p>
      <text:p text:style-name="P1206"/>
      <text:p text:style-name="P1207"><text:bookmark-start text:name="straipsnis20_2"/><text:bookmark-start text:name="straipsnis20"/><text:span text:style-name="T1208">20 straipsnis.<text:s/></text:span><text:span text:style-name="T1209">Reikalavimai transporto priemonių savininkams ir valdytojams</text:span></text:p>
      <text:p text:style-name="P1210"><text:bookmark-end text:name="straipsnis20_2"/><text:bookmark-end text:name="straipsnis20"/>1. Transporto priemonės savininkas ar valdytojas rūpinasi ir atsako už jam nuosavybės ar kita teise priklausančią transporto priemonę.</text:p>
      <text:p text:style-name="P1211"><text:span text:style-name="T1212">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213"><text:s/></text:span><text:span text:style-name="T1214">asmens kodą arba gimimo datą, gyvenamąją vietą), kuris tam tikru metu valdė ar naudojosi transporto priemonės savininkui (valdytojui) priklausančia transporto priemone,</text:span><text:span text:style-name="T1215"><text:s/></text:span><text:span text:style-name="T1216">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217"><text:s/></text:span><text:span text:style-name="T1218">arba juridinio asmens vadovas</text:span><text:span text:style-name="T1219"><text:s/></text:span><text:span text:style-name="T1220">(ar jo filialo vadovas),</text:span><text:span text:style-name="T1221"><text:s/></text:span><text:span text:style-name="T122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223"><text:s/>jis prarado transporto priemonę prieš savo valią</text:span><text:span text:style-name="T1224">.</text:span></text:p>
      <text:p text:style-name="P1225"><text:span text:style-name="T1226">3. Gavęs kvietimą, transporto priemonės savininkas (valdytojas) arba jo</text:span><text:span text:style-name="T1227"><text:s/></text:span><text:span text:style-name="T1228">įgaliotas asmuo (jeigu savininkas – juridinis asmuo) privalo nurodytu laiku atvykti į policijos įstaigą ir turėti asmens tapatybę patvirtinantį dokumentą bei kitus kvietime nurodytus dokumentus.</text:span></text:p>
      <text:p text:style-name="P1229">Straipsnio pakeitimai:</text:p>
      <text:p text:style-name="P1230"><text:span text:style-name="T1231">Nr.<text:s/></text:span><text:a xlink:href="http://www3.lrs.lt/cgi-bin/preps2?a=386943&amp;b=" office:target-frame-name="_top" xlink:show="replace"><text:span text:style-name="T1232">XI-1144</text:span></text:a><text:span text:style-name="T1233">, 2010-11-18, Žin., 2010, Nr. 142-7259 (2010-12-04)</text:span></text:p>
      <text:p text:style-name="P1234"><text:span text:style-name="T1235">Nr.<text:s/></text:span><text:a xlink:href="http://www3.lrs.lt/cgi-bin/preps2?a=389223&amp;b=" office:target-frame-name="_top" xlink:show="replace"><text:span text:style-name="T1236">XI-1224</text:span></text:a><text:span text:style-name="T1237">, 2010-12-14, Žin., 2010, Nr. 153-7791 (2010-12-28)</text:span></text:p>
      <text:p text:style-name="P1238"><text:span text:style-name="T1239">Nr.<text:s/></text:span><text:a xlink:href="http://www3.lrs.lt/cgi-bin/preps2?a=451385&amp;b=" office:target-frame-name="_top" xlink:show="replace"><text:span text:style-name="T1240">XII-362</text:span></text:a><text:span text:style-name="T1241">, 2013-06-13, Žin., 2013, Nr. 68-3403 (2013-06-28)</text:span></text:p>
      <text:p text:style-name="P1242"/>
      <text:p text:style-name="P1243"><text:bookmark-start text:name="straipsnis21"/>21 straipsnis. Mokymas vairuoti<text:s/></text:p>
      <text:p text:style-name="P1244"><text:bookmark-end text:name="straipsnis21"/><text:span text:style-name="T1245">1. Mokyti vairuoti<text:s/></text:span><text:span text:style-name="T1246">motorinę</text:span><text:span text:style-name="T1247"><text:s/>transporto priemonę, traktorių ar savaeigę mašiną automobilių keliuose turi teisę asmuo, atitinkantis vairavimo instruktoriui keliamus reikalavimus.</text:span></text:p>
      <text:p text:style-name="P1248"><text:span text:style-name="T1249">2. Mokyti vairuoti keliuose šeimos narius, siekiančius įgyti teisę vairuoti B kategorijos transporto priemones, leidžiama Susisiekimo ministerijos arba jos įgaliotos institucijos</text:span><text:span text:style-name="T1250"><text:s/></text:span><text:span text:style-name="T1251">nustatyta tvarka.</text:span></text:p>
      <text:p text:style-name="P1252">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253">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254">5. Kelyje mokomas vairuoti motorinę transporto priemonę, traktorių, savaeigę mašiną mokinys neturi būti jaunesnis daugiau kaip vienais metais negu nustatytas amžius, nuo kurio teisės aktai leidžia vairuoti tos kategorijos transporto priemonę.</text:p>
      <text:p text:style-name="P1255">6. Asmuo, kuris moko vairuoti, yra prilyginamas vairuotojui. Jis privalo laikytis vairuotojams nustatytų reikalavimų ir užtikrinti, kad mokymo metu būtų laikomasi KET.</text:p>
      <text:p text:style-name="P1256">Straipsnio pakeitimai:</text:p>
      <text:p text:style-name="P1257"><text:span text:style-name="T1258">Nr.<text:s/></text:span><text:a xlink:href="http://www3.lrs.lt/cgi-bin/preps2?a=451382&amp;b=" office:target-frame-name="_top" xlink:show="replace"><text:span text:style-name="T1259">XII-360</text:span></text:a><text:span text:style-name="T1260">, 2013-06-13, Žin., 2013, Nr. 68-3401 (2013-06-28)</text:span></text:p>
      <text:p text:style-name="P1261"/>
      <text:p text:style-name="P1262"><text:bookmark-start text:name="straipsnis22_2"/><text:bookmark-start text:name="straipsnis22"/>22 straipsnis. Teisės vairuoti motorines transporto priemones, traktorius, savaeiges mašinas suteikimas<text:s/></text:p>
      <text:p text:style-name="P1263"><text:bookmark-end text:name="straipsnis22_2"/><text:bookmark-end text:name="straipsnis22"/><text:span text:style-name="T1264">1. Teisė vairuoti motorines transporto priemones</text:span><text:span text:style-name="T1265"><text:s/>ar jų junginius su priekabomis,<text:s/></text:span><text:span text:style-name="T1266">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267">KET</text:span><text:span text:style-name="T1268">, išmanantiems kitus teisės aktus, reglamentuojančius kelių eismą, mokantiems vairuoti, nustatyta tvarka išlaikiusiems egzaminus<text:s/></text:span><text:span text:style-name="T1269">ir turintiems vairuotojo pažymėjimą</text:span><text:span text:style-name="T1270">.</text:span></text:p>
      <text:p text:style-name="P1271">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272"><text:span text:style-name="T1273">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274"><text:s/></text:span><text:span text:style-name="T1275">išduoti</text:span><text:span text:style-name="T1276"><text:s/></text:span><text:span text:style-name="T1277">vairuotojo pažymėjimai<text:s/></text:span><text:span text:style-name="T1278">ir šio įstatymo 13 straipsnio 5 dalyje nurodyti užsienio valstybėse išduoti vairuotojo pažymėjimai</text:span><text:span text:style-name="T1279">.</text:span></text:p>
      <text:p text:style-name="P1280"><text:span text:style-name="T1281">4.</text:span><text:span text:style-name="T1282"><text:s/></text:span><text:span text:style-name="T1283">Vairuotojo pažymėjimai išduodami ne ilgesniam kaip 10 metų laikotarpiui, o teisė vairuoti<text:s/></text:span><text:span text:style-name="T1284">C1, C1E, C, CE, D1, D1E, D, DE</text:span><text:span text:style-name="T1285"><text:s/>kategorijų transporto priemones galioja ne ilgiau kaip 5 metus nuo vairuotojo pažymėjimo išdavimo dienos.</text:span></text:p>
      <text:p text:style-name="P1286">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287"><text:span text:style-name="T1288">6</text:span><text:span text:style-name="T1289">.<text:s/></text:span><text:span text:style-name="T1290">C1, C1E, C, CE, D1, D1E, D, DE kategorijų motorinių transporto priemonių vairuotojai privalo nustatyta tvarka baigti<text:s/></text:span><text:span text:style-name="T1291">mokymus pradinei profesinei kvalifikacijai įgyti bei periodinius profesinius mokymus.</text:span></text:p>
      <text:p text:style-name="P1292">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293">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294"><text:span text:style-name="T1295">9. Asmen</text:span><text:span text:style-name="T1296">y</text:span><text:span text:style-name="T1297">s, kurie<text:s/></text:span><text:span text:style-name="T1298">vairavo transporto priemonę neturėdami<text:s/></text:span><text:span text:style-name="T1299">teisės vairuoti<text:s/></text:span><text:span text:style-name="T1300">transporto priemones</text:span><text:span text:style-name="T1301">,<text:s/></text:span><text:span text:style-name="T1302">tokią</text:span><text:span text:style-name="T1303"><text:s/>teisę<text:s/></text:span><text:span text:style-name="T1304">gali</text:span><text:span text:style-name="T1305"><text:s/>įgyti ne<text:s/></text:span><text:span text:style-name="T1306">anksčiau</text:span><text:span text:style-name="T1307"><text:s/>kaip po vienų metų nuo<text:s/></text:span><text:span text:style-name="T1308">šio</text:span><text:span text:style-name="T1309"><text:s/>pažeidimo padarymo dienos.</text:span></text:p>
      <text:p text:style-name="P1310">Straipsnio pakeitimai:</text:p>
      <text:p text:style-name="PlainText"><text:span text:style-name="T1311">Nr.<text:s/></text:span><text:a xlink:href="http://www3.lrs.lt/cgi-bin/preps2?a=375050&amp;b=" office:target-frame-name="_top" xlink:show="replace"><text:span text:style-name="T1312">XI-893</text:span></text:a><text:span text:style-name="T1313">, 2010-06-10, Žin., 2010, Nr. 75-3791 (2010-06-29)<text:s/></text:span></text:p>
      <text:p text:style-name="P1314"><text:span text:style-name="T1315">Nr.<text:s/></text:span><text:a xlink:href="http://www3.lrs.lt/cgi-bin/preps2?a=421261&amp;b=" office:target-frame-name="_top" xlink:show="replace"><text:span text:style-name="T1316">XI-1943</text:span></text:a><text:span text:style-name="T1317">, 2012-03-27, Žin., 2012, Nr. 42-2044 (2012-04-07)</text:span></text:p>
      <text:p text:style-name="P1318"><text:span text:style-name="T1319">Nr.<text:s/></text:span><text:a xlink:href="http://www3.lrs.lt/cgi-bin/preps2?a=451382&amp;b=" office:target-frame-name="_top" xlink:show="replace"><text:span text:style-name="T1320">XII-360</text:span></text:a><text:span text:style-name="T1321">, 2013-06-13, Žin., 2013, Nr. 68-3401 (2013-06-28)</text:span></text:p>
      <text:p text:style-name="P1322"/>
      <text:p text:style-name="P1323"><text:bookmark-start text:name="straipsnis23_2"/><text:bookmark-start text:name="straipsnis23"/><text:span text:style-name="T1324">23</text:span><text:span text:style-name="T1325"><text:s/></text:span><text:span text:style-name="T1326">straipsnis. Motorinių transporto priemonių kategorijos ir minimalus vairuotojų amžius</text:span></text:p>
      <text:p text:style-name="P1327"><text:bookmark-end text:name="straipsnis23_2"/><text:bookmark-end text:name="straipsnis23"/>1. Motorinių transporto priemonių, jų junginių su priekabomis kategorijos:</text:p>
      <text:p text:style-name="P1328"><text:span text:style-name="T1329">1) AM kategorija – mopedai ir lengvieji keturračiai;</text:span></text:p>
      <text:p text:style-name="P1330"><text:span text:style-name="T1331">2) A1 kategorija – motociklai, kurių variklio darbinis tūris didesnis kaip 50 cm</text:span><text:span text:style-name="T1332">3</text:span><text:span text:style-name="T1333">, bet ne didesnis kaip 125 cm</text:span><text:span text:style-name="T1334">3</text:span><text:span text:style-name="T1335">, galia neviršija 11 kW,</text:span><text:span text:style-name="T1336"><text:s/>o galios ir svorio santykis ne didesnis kaip 0,1 kW/kg, taip pat triračiai, kurių galia ne didesnė kaip 15 kW;</text:span></text:p>
      <text:p text:style-name="P1337">3) A2 kategorija – motociklai, kurių galia ne didesnė kaip 35 kW, galios ir svorio santykis ne didesnis kaip 0,2 kW/kg ir kurie nėra kilę iš daugiau kaip du kartus galingesnės transporto priemonės;</text:p>
      <text:p text:style-name="P1338"><text:span text:style-name="T1339">4) A kategorija –<text:s/></text:span><text:span text:style-name="T1340">triračiai, kurių galia didesnė kaip 15 kW,</text:span><text:span text:style-name="T1341"><text:s/>ir motociklai</text:span><text:span text:style-name="T1342">;</text:span></text:p>
      <text:p text:style-name="P1343">5) B1 kategorija – keturračiai;</text:p>
      <text:p text:style-name="P1344"><text:span text:style-name="T1345">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346"><text:s/>3 500 kg,<text:s/></text:span><text:span text:style-name="T1347">leidžiama<text:s/></text:span><text:span text:style-name="T1348">vairuoti tik išlaikius įgūdžių ir elgsenos patikrinimo egzaminą valstybės įmonėje „Regitra“;</text:span></text:p>
      <text:p text:style-name="P1349"><text:span text:style-name="T1350">7)<text:s/></text:span><text:span text:style-name="T1351">BE kategorija – B kategorijos automobilio ir priekabos, kurios didžiausioji leidžiamoji masė ne didesnė kaip 3 500 kg, junginiai</text:span><text:span text:style-name="T1352">;</text:span></text:p>
      <text:p text:style-name="P1353"><text:span text:style-name="T1354">8) C1 kategorija – automobiliai, kurie nepriskiriami D1 ir D kategorijoms ir kurių didžiausioji leidžiamoji masė didesnė kaip 3 500 kg, bet ne didesnė kaip 7 500 kg, ir</text:span><text:span text:style-name="T1355"><text:s/>kurie skirti ir suprojektuoti vežti ne daugiau kaip aštuonis keleivius, neįskaitant vairuotojo</text:span><text:span text:style-name="T1356">; šie automobiliai gali būti sujungti su priekabomis, kurių didžiausioji leidžiamoji masė ne didesnė kaip 750 kg;</text:span></text:p>
      <text:p text:style-name="P1357">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358"><text:span text:style-name="T1359">10) C kategorija – automobiliai, kurie nepriskiriami D1 ir D kategorijoms ir kurių didžiausioji leidžiamoji masė didesnė kaip 3 500 kg,<text:s/></text:span><text:span text:style-name="T1360">ir</text:span><text:span text:style-name="T1361"><text:s/>kurie skirti ir suprojektuoti vežti ne daugiau kaip aštuonis keleivius, neįskaitant vairuotojo</text:span><text:span text:style-name="T1362">;</text:span><text:span text:style-name="T1363"><text:s/>šios kategorijos automobiliai gali būti sujungti su priekabomis, kurių didžiausioji leidžiamoji masė ne didesnė kaip 750 kg;</text:span></text:p>
      <text:p text:style-name="P1364">11) CE kategorija – C kategorijos automobilių ir priekabų, kurių didžiausioji leidžiamoji masė didesnė kaip 750 kg, junginiai;</text:p>
      <text:p text:style-name="P1365">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366">13) D1E kategorija – D1 kategorijos automobilių ir priekabų, kurių didžiausioji leidžiamoji masė didesnė kaip 750 kg, junginiai;<text:s/></text:p>
      <text:p text:style-name="P1367"><text:span text:style-name="T1368">14) D kategorija – automobiliai, skirti ir suprojektuoti vežti daugiau kaip aštuonis keleivius, neįskaitant vairuotojo; šie automobiliai gali būti sujungti su priekaba, kurios didžiausioji leidžiamoji masė ne didesnė kaip 750 kg;</text:span></text:p>
      <text:p text:style-name="P1369">15) DE kategorija – D kategorijos automobilių ir priekabų, kurių didžiausioji leidžiamoji masė didesnė kaip 750 kg, junginiai;</text:p>
      <text:p text:style-name="P1370">16) T kategorija – troleibusai, tai yra nebėginės transporto priemonės, sujungtos su išoriniu elektros šaltiniu.<text:s/></text:p>
      <text:p text:style-name="P1371">2. Minimalus amžius, nuo kurio leidžiama įgyti teisę vairuoti motorines transporto priemones, jų junginius su priekabomis ir galima išduoti vairuotojo pažymėjimus:</text:p>
      <text:p text:style-name="P1372">1) AM kategorija – 15 metų;</text:p>
      <text:p text:style-name="P1373">2) A1 kategorija – 16 metų;</text:p>
      <text:p text:style-name="P1374">3) A2 kategorija – 18 metų;</text:p>
      <text:p text:style-name="P1375"><text:span text:style-name="T1376">4) A kategorija – 20 metų, išskyrus teisę vairuoti triračius. Norint įgyti teis</text:span><text:span text:style-name="T1377">ę<text:s/></text:span><text:span text:style-name="T1378">vairuoti A kategorijos motociklus, reikia tur</text:span><text:span text:style-name="T1379">ė</text:span><text:span text:style-name="T1380">ti dvej</text:span><text:span text:style-name="T1381">ų<text:s/></text:span><text:span text:style-name="T1382">met</text:span><text:span text:style-name="T1383">ų<text:s/></text:span><text:span text:style-name="T1384">A2 kategorijos transporto priemoni</text:span><text:span text:style-name="T1385">ų<text:s/></text:span><text:span text:style-name="T1386">vairavimo sta</text:span><text:span text:style-name="T1387">žą</text:span><text:span text:style-name="T1388">. Reikalavimas turėti dvej</text:span><text:span text:style-name="T1389">ų<text:s/></text:span><text:span text:style-name="T1390">met</text:span><text:span text:style-name="T1391">ų<text:s/></text:span><text:span text:style-name="T1392">A2 kategorijos transporto priemoni</text:span><text:span text:style-name="T1393">ų<text:s/></text:span><text:span text:style-name="T1394">vairavimo sta</text:span><text:span text:style-name="T1395">žą</text:span><text:span text:style-name="T1396"><text:s/>netaikomas 24 metų sulaukusiems asmenims. Teisė vairuoti triračius, kurių galia didesnė kaip 15 kW, suteikiama nuo 21 metų;</text:span></text:p>
      <text:p text:style-name="P1397">5) B1 kategorija – 16 metų;</text:p>
      <text:p text:style-name="P1398">6) B kategorija – 18 metų;</text:p>
      <text:p text:style-name="P1399">7) BE kategorija – 18 metų;</text:p>
      <text:p text:style-name="P1400">8) C1 kategorija – 18 metų;<text:s/></text:p>
      <text:p text:style-name="P1401">9) C1E kategorija – 18 metų;<text:s/></text:p>
      <text:p text:style-name="P1402">10) C kategorija – 21 metai, išskyrus asmenis, kurie nustatyta tvarka yra įgiję pradinę profesinę kvalifikaciją vežti krovinius;</text:p>
      <text:p text:style-name="P1403">11) CE kategorija – 21 metai, išskyrus asmenis, kurie nustatyta tvarka yra įgiję pradinę profesinę kvalifikaciją vežti krovinius;</text:p>
      <text:p text:style-name="P1404">12) D1 kategorija – 21 metai, išskyrus asmenis, kurie nustatyta tvarka yra įgiję pradinę profesinę kvalifikaciją vežti keleivius;</text:p>
      <text:p text:style-name="P1405">13) D1E kategorija – 21 metai, išskyrus asmenis, kurie nustatyta tvarka yra įgiję pradinę profesinę kvalifikaciją vežti keleivius;</text:p>
      <text:p text:style-name="P1406"><text:span text:style-name="T1407">14</text:span><text:span text:style-name="T1408">) D kategorija – 24 metai, išskyrus asmenis, kurie nustatyta tvarka yra įgiję pradinę profesinę kvalifikaciją vežti keleivius;<text:s/></text:span></text:p>
      <text:p text:style-name="P1409"><text:span text:style-name="T1410">15) DE kategorija – 24 metai, išskyrus asmenis, kurie nustatyta tvarka yra įgiję pradinę profesinę kvalifikaciją vežti keleivius;</text:span></text:p>
      <text:p text:style-name="P1411">16) T kategorija – 21 metai;<text:s/></text:p>
      <text:p text:style-name="P1412">17) galingieji keturračiai – 18 metų.<text:s/></text:p>
      <text:p text:style-name="P1413">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414"><text:span text:style-name="T1415">4.</text:span><text:span text:style-name="T1416"><text:s/></text:span><text:span text:style-name="T1417">Vairuotojo pažymėjimu patvirtinta teisė vairuoti:</text:span></text:p>
      <text:p text:style-name="P1418">1) šio straipsnio 2 dalies 2–16 punktuose nurodytų kategorijų transporto priemones taip pat suteikia teisę vairuoti AM kategorijos transporto priemones;</text:p>
      <text:p text:style-name="P1419">2) A2 kategorijos transporto priemones suteikia teisę vairuoti ir A1 kategorijos transporto priemones;</text:p>
      <text:p text:style-name="P1420">3) A kategorijos transporto priemones suteikia teisę vairuoti ir A1, A2 kategorijų transporto priemones;</text:p>
      <text:p text:style-name="P1421">4) B, C arba D kategorijų transporto priemones suteikia teisę vairuoti atitinkamai ir B1, C1 arba D1 kategorijų transporto priemones;</text:p>
      <text:p text:style-name="P1422">5) C1E, CE, D1E arba DE kategorijų transporto priemones suteikia teisę vairuoti ir BE kategorijos transporto priemones;<text:s/></text:p>
      <text:p text:style-name="P1423">6) CE, DE kategorijų transporto priemones suteikia teisę vairuoti atitinkamai ir C1E, D1E kategorijų transporto priemones;</text:p>
      <text:p text:style-name="P1424">7) CE kategorijos transporto priemones suteikia teisę vairuoti ir DE kategorijos transporto priemones vairuotojams, kurie turi teisę vairuoti D kategorijų transporto priemones;</text:p>
      <text:p text:style-name="P1425"><text:span text:style-name="T1426">8) A ir B kategorijų transporto priemones suteikia teisę vairuoti galinguosius keturračius.</text:span></text:p>
      <text:p text:style-name="P1427">5. Teisė vairuoti šioje dalyje nurodytų kategorijų transporto priemones įgyjama (egzaminai laikomi) laikantis šių sąlygų:</text:p>
      <text:p text:style-name="P1428">1) teisė vairuoti C1, C, D1, D ir T kategorijų transporto priemones suteikiama tik vairuotojams, jau turintiems teisę vairuoti B kategorijos transporto priemones;</text:p>
      <text:p text:style-name="P1429">2) teisė vairuoti BE, C1E, CE, D1E ir DE kategorijų transporto priemones suteikiama tik vairuotojams, jau turintiems teisę vairuoti atitinkamai B, C1, C, D1 ir D kategorijų transporto priemones.</text:p>
      <text:p text:style-name="P1430">Straipsnio pakeitimai:</text:p>
      <text:p text:style-name="P1431"><text:span text:style-name="T1432">Nr.<text:s/></text:span><text:a xlink:href="http://www3.lrs.lt/cgi-bin/preps2?a=421261&amp;b=" office:target-frame-name="_top" xlink:show="replace"><text:span text:style-name="T1433">XI-1943</text:span></text:a><text:span text:style-name="T1434">, 2012-03-27, Žin., 2012, Nr. 42-2044 (2012-04-07)</text:span></text:p>
      <text:p text:style-name="P1435"><text:span text:style-name="T1436">Nr.<text:s/></text:span><text:a xlink:href="http://www3.lrs.lt/cgi-bin/preps2?a=451382&amp;b=" office:target-frame-name="_top" xlink:show="replace"><text:span text:style-name="T1437">XII-360</text:span></text:a><text:span text:style-name="T1438">, 2013-06-13, Žin., 2013, Nr. 68-3401 (2013-06-28)</text:span></text:p>
      <text:p text:style-name="P1439"/>
      <text:p text:style-name="P1440"><text:bookmark-start text:name="straipsnis24_2"/><text:bookmark-start text:name="straipsnis24"/>24 straipsnis. Teisės vairuoti transporto priemones atėmimas ir grąžinimas</text:p>
      <text:p text:style-name="P1441"><text:bookmark-end text:name="straipsnis24_2"/><text:bookmark-end text:name="straipsnis24"/>1. Teisė vairuoti transporto priemones atimama:</text:p>
      <text:p text:style-name="P1442">1) įstatymuose nustatytais atvejais;</text:p>
      <text:p text:style-name="P1443">2) sutrikus elgesiui, asmenybei ir (ar) susirgus ligomis, įtrauktomis į patvirtintą sąrašą, kai dėl asmens sveikatos ar elgesio būklės asmuo negali tinkamai vairuoti transporto priemonių, teisė vairuoti transporto priemones atimama nustatyta tvarka;</text:p>
      <text:p text:style-name="P1444">3) paaiškėjus, kad teisė vairuoti transporto priemones buvo suteikta pateikus neteisingus asmens, sveikatos būklės duomenis ar kitą neteisingą informaciją, lėmusią teisės vairuoti transporto priemones suteikimą.</text:p>
      <text:p text:style-name="P1445">2. Teisė vairuoti transporto priemones grąžinama asmeniui, iš kurio teisė vairuoti transporto priemones buvo atimta pagal šio straipsnio 1 dalies 2 punktą, kai jo sveikatos būklė atitinka nustatytus reikalavimus.<text:s/></text:p>
      <text:p text:style-name="P1446">3. Asmeniui, kuriam teisė vairuoti transporto priemones buvo atimta dėl KET pažeidimų, teisė vairuoti transporto priemones grąžinama tik jam nustatyta tvarka užbaigus papildomus vairuotojų mokymus.</text:p>
      <text:p text:style-name="P1447"><text:span text:style-name="T1448">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1449"><text:span text:style-name="T1450">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451">6. Teisė vairuoti transporto priemones grąžinama nustatyta tvarka.</text:p>
      <text:p text:style-name="P1452"><text:span text:style-name="T1453">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454"><text:span text:style-name="T1455">8. Asmeniui, iš kurio pagal įstatymus teisė vairuoti transporto priemones buvo atimta tris kartus, teisė vairuoti transporto priemones grąžinama ne anksčiau kaip po 10 metų.</text:span></text:p>
      <text:p text:style-name="P1456">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457">Straipsnio pakeitimai:</text:p>
      <text:p text:style-name="P1458"><text:span text:style-name="T1459">Nr.<text:s/></text:span><text:a xlink:href="http://www3.lrs.lt/cgi-bin/preps2?a=451382&amp;b=" office:target-frame-name="_top" xlink:show="replace"><text:span text:style-name="T1460">XII-360</text:span></text:a><text:span text:style-name="T1461">, 2013-06-13, Žin., 2013, Nr. 68-3401 (2013-06-28)</text:span></text:p>
      <text:p text:style-name="P1462"/>
      <text:p text:style-name="P1463"><text:bookmark-start text:name="skirsnis5"/>PENKTASIS SKIRSNIS</text:p>
      <text:p text:style-name="P1464"><text:bookmark-end text:name="skirsnis5"/>TRANSPORTO PRIEMONĖS</text:p>
      <text:p text:style-name="P1465"/>
      <text:p text:style-name="P1466"><text:bookmark-start text:name="straipsnis25_2"/><text:bookmark-start text:name="straipsnis25"/><text:span text:style-name="T1467">25 straipsnis.<text:s/></text:span><text:span text:style-name="T1468">Bendrieji reikalavimai motorinėms transporto priemonėms ir priekaboms</text:span></text:p>
      <text:p text:style-name="P1469"><text:bookmark-end text:name="straipsnis25_2"/><text:bookmark-end text:name="straipsnis25"/><text:span text:style-name="T1470">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471">registracijos</text:span><text:span text:style-name="T1472"><text:s/></text:span><text:span text:style-name="T1473">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474">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475">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476"><text:span text:style-name="T1477">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478">5. Transporto priemonėje draudžiama įrengti greitį matuoti trukdančias priemones ir daiktus.</text:p>
      <text:p text:style-name="P1479"><text:span text:style-name="T1480">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481"><text:s/></text:span><text:span text:style-name="T1482">motorinės transporto priemonės ir (ar) priekabos remonto<text:s/></text:span><text:span text:style-name="T1483">patvirtinus, kad transporto priemonė yra tinkamai suremontuota ir yra žmonių sveikatai bei saugumui nepavojinga</text:span><text:span text:style-name="T1484">, ji vėl gali dalyvauti viešajame eisme tik nustatyta tvarka panaikinus draudimą dalyvauti viešajame eisme.</text:span></text:p>
      <text:p text:style-name="P1485"><text:span text:style-name="T1486">7. Motorinėms transporto priemonėms ir (ar) priekaboms, kurios neatitinka techninių reikalavimų ir kelia grėsmę eismo saugumui, nustatyta tvarka panaikinamas<text:s/></text:span><text:span text:style-name="T1487">privalomosios techninės apžiūros dokumentų galiojimas.</text:span></text:p>
      <text:p text:style-name="P1488">Straipsnio pakeitimai:</text:p>
      <text:p text:style-name="P1489"><text:span text:style-name="T1490">Nr.<text:s/></text:span><text:a xlink:href="http://www3.lrs.lt/cgi-bin/preps2?a=370028&amp;b=" office:target-frame-name="_top" xlink:show="replace"><text:span text:style-name="T1491">XI-760</text:span></text:a><text:span text:style-name="T1492">, 2010-04-15, Žin., 2010, Nr. 48-2308 (2010-04-27)</text:span></text:p>
      <text:p text:style-name="P1493"><text:span text:style-name="T1494">Nr.<text:s/></text:span><text:a xlink:href="http://www3.lrs.lt/cgi-bin/preps2?a=451382&amp;b=" office:target-frame-name="_top" xlink:show="replace"><text:span text:style-name="T1495">XII-360</text:span></text:a><text:span text:style-name="T1496">, 2013-06-13, Žin., 2013, Nr. 68-3401 (2013-06-28)</text:span></text:p>
      <text:p text:style-name="P1497"/>
      <text:p text:style-name="P1498"><text:bookmark-start text:name="straipsnis26"/>26 straipsnis. Transporto priemonių ir priekabų skiriamieji ženklai</text:p>
      <text:p text:style-name="P1499"><text:bookmark-end text:name="straipsnis26"/>1. Kiekviena motorinė transporto priemonė, priekaba turi būti su tam skirtoje vietoje vertikalioje plokštumoje pritvirtintais, registruojant jai priskirtais valstybinio numerio ženklais.<text:s/></text:p>
      <text:p text:style-name="P1500"><text:span text:style-name="T1501">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50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503"><text:span text:style-name="T1504">4. KET nustato atvejus, kuriais tam tikrų kelio ženklų ar ženklinimo reikalavimai neprivalomi skiriamuoju ženklu „Neįgalusis“ arba neįgalių asmenų automobilių statymo kortele</text:span><text:span text:style-name="T1505"><text:s/></text:span><text:span text:style-name="T1506">pažymėtų transporto priemonių vairuotojams.</text:span></text:p>
      <text:p text:style-name="P1507">Straipsnio pakeitimai:</text:p>
      <text:p text:style-name="P1508"><text:span text:style-name="T1509">Nr.<text:s/></text:span><text:a xlink:href="http://www3.lrs.lt/cgi-bin/preps2?a=451382&amp;b=" office:target-frame-name="_top" xlink:show="replace"><text:span text:style-name="T1510">XII-360</text:span></text:a><text:span text:style-name="T1511">, 2013-06-13, Žin., 2013, Nr. 68-3401 (2013-06-28)</text:span></text:p>
      <text:p text:style-name="P1512"/>
      <text:p text:style-name="P1513"><text:bookmark-start text:name="straipsnis27_2"/><text:bookmark-start text:name="straipsnis27"/><text:span text:style-name="T1514">27</text:span><text:span text:style-name="T1515"><text:s/></text:span><text:span text:style-name="T1516">straipsnis. Motorinių transporto priemonių registracija, registracijos sustabdymas ir panaikinimas</text:span></text:p>
      <text:p text:style-name="P1517"><text:bookmark-end text:name="straipsnis27_2"/><text:bookmark-end text:name="straipsnis27"/><text:span text:style-name="T1518">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519"><text:s/></text:span><text:span text:style-name="T1520">ir (ar) priekabą Lietuvos Respublikoje taip pat netaikomas laikinai (iki 90 dienų per metus) su užsienio valstybėje, kuri nėra Europos Sąjungos valstybė narė ir nėra Europos ekonominės erdvės</text:span><text:span text:style-name="T1521"><text:s/></text:span><text:span text:style-name="T1522">šalis, registruota motorine transporto priemone ir (ar) priekaba į Lietuvos Respubliką atvykusiems asmenims.</text:span></text:p>
      <text:p text:style-name="P1523"><text:span text:style-name="T1524">2.<text:s/></text:span><text:span text:style-name="T1525">Motorinės transporto priemonės<text:s/></text:span><text:span text:style-name="T1526">ir (ar)<text:s/></text:span><text:span text:style-name="T1527">priekabos registruojamos neterminuotai, išskyrus šioje dalyje nustatytus atvejus. Motorinės transporto priemonės<text:s/></text:span><text:span text:style-name="T1528">ir (ar)<text:s/></text:span><text:span text:style-name="T1529">priekabos gali būti registruojamos tik laikinai, kai dėl jų registravimo kreipiasi:</text:span></text:p>
      <text:p text:style-name="P1530"><text:span text:style-name="T1531">1) asmuo, kurio teisėtą buvimą Lietuvos Respublikoje riboja įstatymai ar kiti teisės aktai; šiuo atveju motorinė transporto priemonė<text:s/></text:span><text:span text:style-name="T1532">ir (ar)<text:s/></text:span><text:span text:style-name="T1533">priekaba registruojama asmens teisėto buvimo Lietuvos Respublikoje laikotarpiui;</text:span></text:p>
      <text:p text:style-name="P1534"><text:span text:style-name="T1535">2) laikinai Lietuvos Respublikoje gyvenantis, tačiau nelaikomas Lietuvos Respublikos gyventoju asmuo; šiuo atveju motorinė transporto priemonė<text:s/></text:span><text:span text:style-name="T1536">ir (ar)<text:s/></text:span><text:span text:style-name="T1537">priekaba registruojama laikotarpiui iki šešių mėnesių;</text:span></text:p>
      <text:p text:style-name="P1538"><text:span text:style-name="T1539">3) asmuo, kurio transporto priemonės valdymo terminas apribotas transporto priemonės valdymą patvirtinančiu dokumentu; šiuo atveju motorinė transporto priemonė<text:s/></text:span><text:span text:style-name="T1540">ir (ar)<text:s/></text:span><text:span text:style-name="T1541">priekaba registruojama jos valdymo laikotarpiui;</text:span></text:p>
      <text:p text:style-name="P1542"><text:span text:style-name="T1543">4) asmuo, valdantis iš Lietuvos Respublikos išvežamą motorinę transporto priemonę<text:s/></text:span><text:span text:style-name="T1544">ir (ar)<text:s/></text:span><text:span text:style-name="T1545">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546"><text:s/></text:span><text:span text:style-name="T1547">registruojama laikotarpiui iki mėnesio.</text:span></text:p>
      <text:p text:style-name="P1548"><text:span text:style-name="T1549">3. Laikinai, kaip nurodyta šio straipsnio 2 dalyje, registruotos motorinės transporto priemonės<text:s/></text:span><text:span text:style-name="T1550">ir (ar)<text:s/></text:span><text:span text:style-name="T1551">priekabos ženklinamos laikinaisiais valstybinio registracijos numerio ženklais, ant kurių nurodomas jų galiojimo (motorinės transporto priemonės<text:s/></text:span><text:span text:style-name="T1552">ir (ar)<text:s/></text:span><text:span text:style-name="T1553">priekabos registracijos) terminas.<text:s/></text:span></text:p>
      <text:p text:style-name="P1554"><text:span text:style-name="T1555">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556"><text:span text:style-name="T1557">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558"><text:s/></text:span><text:span text:style-name="T1559">vėl gali dalyvauti viešajame eisme tik iš naujo registruotos bendra tvarka.</text:span></text:p>
      <text:p text:style-name="P1560">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561"><text:span text:style-name="T1562">7. Motorinės transporto priemonės ir (ar) priekabos, kurios dėl sugedimo ar susidėvėjimo baigtos eksploatuoti užsienyje, kai kompetentingos institucijos paima jų registravimo dokumentus</text:span><text:span text:style-name="T1563"><text:s/></text:span><text:span text:style-name="T1564">ar juose uždeda atitinkamą žymą</text:span><text:span text:style-name="T1565"><text:s/></text:span><text:span text:style-name="T1566">arba Lietuvos</text:span><text:span text:style-name="T1567"><text:s/>Respublikos kelių transporto priemonių<text:s/></text:span><text:span text:style-name="T1568">registro tvarkymo įstaiga tai nustato tarptautinėse transporto priemonių duomenų bazėse ar kitais būdais,</text:span><text:span text:style-name="T1569"><text:s/></text:span><text:span text:style-name="T1570">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571">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572">8 dalis galioja iki 2016-10-28.</text:p>
      <text:p text:style-name="P1573"/>
      <text:p text:style-name="P1574"><text:span text:style-name="T1575">9. Lietuvos Respublikoje Lietuvos Respublikos kelių transporto priemonių registre registruojamos tik tos motorinės transporto priemonės ir (ar) priekabos, kurių tipo patvirtinimas (</text:span><text:span text:style-name="T1576">Europos Bendrijos tipo patvirtinimas, individualus patvirtinimas</text:span><text:span text:style-name="T1577">) ir privalomoji techninė apžiūra atlikti nustatyta tvarka, išskyrus šio įstatymo 29 straipsnio 3 dalyje nurodytus atvejus.</text:span></text:p>
      <text:p text:style-name="P1578">9 dalis įsigalioja nuo 2016-10-29.</text:p>
      <text:p text:style-name="P1579"/>
      <text:p text:style-name="P1580">10. Galingieji keturračiai yra registruojami Lietuvos Respublikos kelių transporto priemonių registre. Šioms transporto priemonėms leidžiama dalyvauti tik Lietuvos Respublikos viešajame eisme.</text:p>
      <text:p text:style-name="P1581">11. Lietuvos Respublikos kelių transporto priemonių registre registruojamos tik tos transporto priemonės, kurioms yra atliktos privalomos muitinės procedūros ir sumokėti valstybei nustatyti mokesčiai.</text:p>
      <text:p text:style-name="P1582"><text:span text:style-name="T1583">12. Leidimas dalyvauti viešajame eisme transporto priemonės valdytojo prašymu iki šio straipsnio 4 dalyje numatytų atvejų nustatymo gali būti sustabdomas ne ilgesniam negu vienų metų laikotarpiui.</text:span></text:p>
      <text:p text:style-name="P1584">Straipsnio pakeitimai:</text:p>
      <text:p text:style-name="P1585"><text:span text:style-name="T1586">Nr.<text:s/></text:span><text:a xlink:href="http://www3.lrs.lt/cgi-bin/preps2?a=370028&amp;b=" office:target-frame-name="_top" xlink:show="replace"><text:span text:style-name="T1587">XI-760</text:span></text:a><text:span text:style-name="T1588">, 2010-04-15, Žin., 2010, Nr. 48-2308 (2010-04-27)</text:span></text:p>
      <text:p text:style-name="P1589"><text:span text:style-name="T1590">Nr.<text:s/></text:span><text:a xlink:href="http://www3.lrs.lt/cgi-bin/preps2?a=388061&amp;b=" office:target-frame-name="_top" xlink:show="replace"><text:span text:style-name="T1591">XI-1198</text:span></text:a><text:span text:style-name="T1592">, 2010-12-02, Žin., 2010, Nr. 148-7566 (2010-12-18)</text:span></text:p>
      <text:p text:style-name="P1593"><text:span text:style-name="T1594">Nr.<text:s/></text:span><text:a xlink:href="http://www3.lrs.lt/cgi-bin/preps2?a=451382&amp;b=" office:target-frame-name="_top" xlink:show="replace"><text:span text:style-name="T1595">XII-</text:span><text:bookmark-start text:name="_Hlt392846699"/><text:bookmark-start text:name="_Hlt392846700"/><text:span text:style-name="T1596">3</text:span><text:bookmark-end text:name="_Hlt392846699"/><text:bookmark-end text:name="_Hlt392846700"/><text:span text:style-name="T1597">60</text:span></text:a><text:span text:style-name="T1598">, 2013-06-13, Žin., 2013, Nr. 68-3401 (2013-06-28)</text:span></text:p>
      <text:p text:style-name="P1599"/>
      <text:p text:style-name="P1600"><text:bookmark-start text:name="straipsnis27_1p"/><text:span text:style-name="T1601">27</text:span><text:span text:style-name="T1602">1</text:span><text:span text:style-name="T1603"><text:s/>straipsnis. Transporto priemonių registrai, duomenų bazės</text:span></text:p>
      <text:p text:style-name="P1604"><text:bookmark-end text:name="straipsnis27_1p"/><text:span text:style-name="T1605">1. Lietuvos Respublikos kelių transporto priemonių registro valdytoja<text:s/></text:span><text:span text:style-name="T1606">–<text:s/></text:span><text:span text:style-name="T1607">Vidaus reikalų ministerija, o registro tvarkytoja – valstybės įmonė „Regitra“.<text:s/></text:span></text:p>
      <text:p text:style-name="P1608">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609">3. Lietuvos Respublikos taktinės ir logistinės paskirties transporto priemonių registro valdytoja – Krašto apsaugos ministerija, o registro tvarkytoja – Lietuvos kariuomenė.</text:p>
      <text:p text:style-name="P1610"><text:span text:style-name="T1611">4.<text:s/></text:span><text:span text:style-name="T1612">Administracinių teisės pažeidimų ir eismo įvykių<text:s/></text:span><text:span text:style-name="T1613">registro valdytojas<text:s/></text:span><text:span text:style-name="T1614">– P</text:span><text:span text:style-name="T1615">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616">.</text:span></text:p>
      <text:p text:style-name="P1617"><text:span text:style-name="T1618">5. Ieškomų transporto priemonių<text:s/></text:span><text:span text:style-name="T1619">registro valdytojas<text:s/></text:span><text:span text:style-name="T1620">– Policijos departamentas prie Vidaus reikalų ministerijos, o registro<text:s/></text:span><text:span text:style-name="T1621">tvarkytojai</text:span><text:span text:style-name="T1622"><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623"><text:span text:style-name="T1624">6.</text:span><text:span text:style-name="T1625"><text:s/></text:span><text:span text:style-name="T1626">Centralizuotosios techninės apžiūros duomenų bazės (toliau</text:span><text:span text:style-name="T1627"><text:s/></text:span><text:span text:style-name="T1628">–</text:span><text:span text:style-name="T1629"><text:s/></text:span><text:span text:style-name="T1630">CTADB)</text:span><text:span text:style-name="T1631"><text:s/>duomenis tvarko<text:s/></text:span><text:span text:style-name="T1632">Lietuvos techninės apžiūros įmonių asociacija,<text:s/></text:span><text:span text:style-name="T1633">o techninę apžiūrą atliekančios įmonės teikia informaciją per CTADB</text:span><text:span text:style-name="T1634">.</text:span></text:p>
      <text:p text:style-name="P1635"><text:span text:style-name="T1636">7. Transporto priemonių civilinės atsakomybės privalomojo draudimo duomenų bazės duomenis tvarko<text:s/></text:span><text:span text:style-name="T1637">Lietuvos Respublikos transporto priemonių draudikų biuras.</text:span></text:p>
      <text:p text:style-name="P1638">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639">9. Duomenų bazių valdytojai tarpusavyje keičiasi duomenų bazėse esančia informacija, įskaitant asmens duomenis, be duomenų subjektų sutikimo teisėtą interesą turintiems asmenims.</text:p>
      <text:p text:style-name="P1640">10. Susijusiems registrams ir duomenų bazių valdytojams reikiamus duomenis turi nemokamai teikti visi šiame straipsnyje nurodyti registrų ir duomenų bazių valdytojai.</text:p>
      <text:p text:style-name="P1641"><text:span text:style-name="T1642">11. Visus reikiamus duomenis apie motorinę transporto priemonę arba jos priekabą, taip pat su jomis susijusius duomenis registrų ir duomenų bazių valdytojai teikia Lietuvos Respublikos kelių transporto priemonių registrui.</text:span></text:p>
      <text:p text:style-name="P1643">Papildyta straipsniu:</text:p>
      <text:p text:style-name="P1644"><text:span text:style-name="T1645">Nr.<text:s/></text:span><text:a xlink:href="http://www3.lrs.lt/cgi-bin/preps2?a=451382&amp;b=" office:target-frame-name="_top" xlink:show="replace"><text:span text:style-name="T1646">XII-360</text:span></text:a><text:span text:style-name="T1647">, 2013-06-13, Žin., 2013, Nr. 68-3401 (2013-06-28)</text:span></text:p>
      <text:p text:style-name="P1648"/>
      <text:p text:style-name="P1649"><text:bookmark-start text:name="straipsnis28"/>28 straipsnis. Motorinių transporto priemonių ir priekabų atitikties įvertinimas</text:p>
      <text:p text:style-name="P1650"><text:bookmark-end text:name="straipsnis28"/>1. Atitikties įvertinimas Vyriausybės įgaliotos institucijos nustatyta tvarka atliekamas motorinėms transporto priemonėms ir jų priekaboms bei šių transporto priemonių sudedamosios dalims.</text:p>
      <text:p text:style-name="P1651">2. Motorinių transporto priemonių, priekabų ir šių transporto priemonių sudedamųjų dalių atitikties įvertinimą atlieka Vyriausybės įgaliota institucija.</text:p>
      <text:p text:style-name="P1652"/>
      <text:p text:style-name="P1653"><text:bookmark-start text:name="straipsnis28_2"/>28 straipsnis. Motorinių transporto priemonių ir priekabų tipo patvirtinimas ir atitikties įvertinimas, techninė priežiūra ir remontas</text:p>
      <text:p text:style-name="P1654"><text:bookmark-end text:name="straipsnis28_2"/><text:span text:style-name="T1655">1. Tipo patvirtinimas ir</text:span><text:span text:style-name="T1656"><text:s/></text:span><text:span text:style-name="T1657">atitikties įvertinimas Vyriausybės įgaliotos institucijos nustatyta tvarka atliekami motorinėms transporto priemonėms ir jų priekaboms bei šių transporto priemonių sudedamosioms dalims.</text:span></text:p>
      <text:p text:style-name="P1658"><text:span text:style-name="T1659">2. Motorinių transporto priemonių, priekabų ir šių transporto priemonių sudedamųjų dalių tipą patvirtina ir</text:span><text:span text:style-name="T1660"><text:s/></text:span><text:span text:style-name="T1661">atitiktį įvertina Vyriausybės įgaliota institucija.</text:span></text:p>
      <text:p text:style-name="P1662"><text:span text:style-name="T1663">3. Transporto priemonių techninis aptarnavimas ir remontas turi būti atliekami laikantis Vyriausybės ar jos įgaliotos institucijos (Lietuvos standartizacijos departamento) pratvirtinto standarto.</text:span></text:p>
      <text:p text:style-name="P1664">Straipsnio pakeitimai:</text:p>
      <text:p text:style-name="P1665"><text:span text:style-name="T1666">Nr.<text:s/></text:span><text:a xlink:href="http://www3.lrs.lt/cgi-bin/preps2?a=451382&amp;b=" office:target-frame-name="_top" xlink:show="replace"><text:span text:style-name="T1667">XII-360</text:span></text:a><text:span text:style-name="T1668">, 2013-06-13, Žin., 2013, Nr. 68-3401 (2013-06-28)</text:span></text:p>
      <text:p text:style-name="P1669"/>
      <text:p text:style-name="P1670"><text:bookmark-start text:name="straipsnis29_2"/><text:bookmark-start text:name="straipsnis29"/><text:span text:style-name="T1671">29 straipsnis. Motorinių transporto priemonių ir priekabų privalomoji techninė apžiūra ir techninė ekspertizė</text:span></text:p>
      <text:p text:style-name="P1672"><text:bookmark-end text:name="straipsnis29_2"/><text:bookmark-end text:name="straipsnis29"/><text:span text:style-name="T1673">1. Lietuvos Respublikoje registruotų motorinių transporto priemonių ir priekabų valdytojai privalo šias transporto priemones pateikti periodinei privalomajai</text:span><text:span text:style-name="T1674"><text:s/></text:span><text:span text:style-name="T1675">techninei</text:span><text:span text:style-name="T1676"><text:s/></text:span><text:span text:style-name="T1677">apžiūrai.</text:span></text:p>
      <text:p text:style-name="P1678"><text:span text:style-name="T1679">2. Šio įstatymo 25 straipsnio 6 ir 7 dalyse nurodytais atvejais motorinių transporto priemonių, priekabų valdytojai privalo pateikti jas privalomajai</text:span><text:span text:style-name="T1680"><text:s/></text:span><text:span text:style-name="T1681">neeilinei</text:span><text:span text:style-name="T1682"><text:s/></text:span><text:span text:style-name="T1683">techninei</text:span><text:span text:style-name="T1684"><text:s/></text:span><text:span text:style-name="T1685">apžiūrai.</text:span></text:p>
      <text:p text:style-name="P1686"><text:span text:style-name="T1687">3. Naujos motorinės transporto priemonės ir priekabos laikotarpiu nuo transporto priemonės pirmo registravimo datos iki pirmos privalomosios techninės apžiūros dalyvauja viešajame eisme be privalomosios</text:span><text:span text:style-name="T1688"><text:s/></text:span><text:span text:style-name="T1689">techninės</text:span><text:span text:style-name="T1690"><text:s/></text:span><text:span text:style-name="T1691">apžiūros (išskyrus vienetinės gamybos transporto priemones).</text:span></text:p>
      <text:p text:style-name="P1692"><text:span text:style-name="T1693">4</text:span><text:span text:style-name="T1694">. Privalomąsias technines apžiūras ir technines ekspertizes</text:span><text:span text:style-name="T1695"><text:s/></text:span><text:span text:style-name="T1696">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697"><text:span text:style-name="T1698">5.<text:s/></text:span><text:span text:style-name="T1699">Motorinių transporto priemonių ir priekabų techninė ekspertizė</text:span><text:span text:style-name="T1700"><text:s/>atliekama Susisiekimo ministerijos arba jos įgaliotos institucijos nustatyta tvarka.</text:span></text:p>
      <text:p text:style-name="P1701"><text:span text:style-name="T1702">6.<text:s/></text:span><text:span text:style-name="T1703">Sprendimus dėl motorinės transporto priemonės ir priekabos techninės būklės atitikties nustatytiems reikalavimams priima techninės apžiūros kontrolierius. </text:span></text:p>
      <text:p text:style-name="P1704"><text:span text:style-name="T1705">7. Duomenys apie</text:span><text:span text:style-name="T1706"><text:s/>motorinių transporto priemonių ir priekabų privalomąją techninę apžiūrą yra kaupiami ir saugomi CTADB</text:span><text:span text:style-name="T1707">.</text:span></text:p>
      <text:p text:style-name="P1708">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709"><text:span text:style-name="T1710">9. Maksimalias privalomosios techninės apžiūros kainas</text:span><text:span text:style-name="T1711"><text:s/></text:span><text:span text:style-name="T1712">tvirtina Vyriausybės įgaliota institucija.</text:span><text:span text:style-name="T1713"><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714">Straipsnio pakeitimai:</text:p>
      <text:p text:style-name="P1715"><text:span text:style-name="T1716">Nr.<text:s/></text:span><text:a xlink:href="http://www3.lrs.lt/cgi-bin/preps2?a=451382&amp;b=" office:target-frame-name="_top" xlink:show="replace"><text:span text:style-name="T1717">XII-360</text:span></text:a><text:span text:style-name="T1718">, 2013-06-13, Žin., 2013, Nr. 68-3401 (2013-06-28)</text:span></text:p>
      <text:p text:style-name="P1719"> </text:p>
      <text:p text:style-name="P1720"><text:bookmark-start text:name="skirsnis6"/>ŠEŠTASIS SKIRSNIS</text:p>
      <text:p text:style-name="P1721"><text:bookmark-end text:name="skirsnis6"/>EISMO ĮVYKIAI</text:p>
      <text:p text:style-name="P1722"/>
      <text:p text:style-name="P1723"><text:bookmark-start text:name="straipsnis30"/>30 straipsnis. Eismo dalyvio pareigos įvykus eismo įvykiui</text:p>
      <text:p text:style-name="P1724"><text:bookmark-end text:name="straipsnis30"/>Įvykus eismo įvykiui, eismo dalyviai (dalyvis), susiję (susijęs) su eismo įvykiu, privalo:</text:p>
      <text:p text:style-name="P1725"><text:span text:style-name="T1726">1) nedelsdami (nedelsdamas) sustoti ir pažymėti eismo įvykio vietą<text:s/></text:span><text:span text:style-name="T1727">KET</text:span><text:span text:style-name="T1728"><text:s/>nustatyta tvarka;</text:span></text:p>
      <text:p text:style-name="P1729">2) pasilikti eismo įvykio vietoje ir apie įvykį pranešti policijai, išskyrus teisės aktuose nustatytus atvejus;</text:p>
      <text:p text:style-name="P173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31"><text:span text:style-name="T1732">4) po eismo įvykio ne</text:span><text:span text:style-name="T1733">vartoti alkoholinių gėrimų, vaistų, narkotinių ar kitų svaigiųjų medžiagų, iki bus patikrintas neblaivumas (girtumas) ar apsvaigimas arba bus atsisakyta tai atlikti.</text:span></text:p>
      <text:p text:style-name="P1734"/>
      <text:p text:style-name="P1735"><text:bookmark-start text:name="straipsnis31"/>31 straipsnis. Gelbėjimo darbai</text:p>
      <text:p text:style-name="P1736"><text:bookmark-end text:name="straipsnis31"/><text:span text:style-name="T173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38"><text:s/></text:span><text:span text:style-name="T1739">įvykio vietą, suteikti neatidėliotiną pagalbą nukentėjusiesiems, neutralizuoti įvykio padarinius.<text:s/></text:span></text:p>
      <text:p text:style-name="P1740"/>
      <text:p text:style-name="P1741"><text:bookmark-start text:name="skirsnis7"/>SEPTINTASIS SKIRSNIS</text:p>
      <text:p text:style-name="P1742"><text:bookmark-end text:name="skirsnis7"/>ATSAKOMYBĖ</text:p>
      <text:p text:style-name="P1743"/>
      <text:p text:style-name="P1744"><text:bookmark-start text:name="straipsnis32"/>32 straipsnis. Atsakomybė<text:s/></text:p>
      <text:p text:style-name="P1745"><text:bookmark-end text:name="straipsnis32"/>Siekiant užtikrinti eismo keliais saugumą ir apsaugoti žmonių gyvybę, sveikatą ir turtą, asmenims taikoma atsakomybė už teisės aktų, reglamentuojančių eismo keliais saugumą, pažeidimus.<text:s/></text:p>
      <text:p text:style-name="P1746"/>
      <text:p text:style-name="P1747"><text:bookmark-start text:name="straipsnis33"/>33 straipsnis. Transporto priemonės priverstinis nuvežimas arba draudimas važiuoti</text:p>
      <text:p text:style-name="P1748"><text:bookmark-end text:name="straipsnis33"/><text:span text:style-name="T174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50">KET</text:span><text:span text:style-name="T1751"><text:s/>ar kitų teisės aktų reikalavimus.</text:span></text:p>
      <text:p text:style-name="P1752"><text:span text:style-name="T1753">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1754"><text:span text:style-name="T1755">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56">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57">5. Priverstinio transporto priemonių nuvežimo ar draudimo vairuoti tvarką nustato Vyriausybė arba jos įgaliota institucija.</text:p>
      <text:p text:style-name="P1758">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59"><text:span text:style-name="T1760">Pastaba.</text:span><text:span text:style-name="T1761"><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1762">Straipsnio pakeitimai:</text:p>
      <text:p text:style-name="P1763"><text:span text:style-name="T1764">Nr.<text:s/></text:span><text:a xlink:href="http://www3.lrs.lt/cgi-bin/preps2?a=451382&amp;b=" office:target-frame-name="_top" xlink:show="replace"><text:span text:style-name="T1765">XII-360</text:span></text:a><text:span text:style-name="T1766">, 2013-06-13, Žin., 2013, Nr. 68-3401 (2013-06-28)</text:span></text:p>
      <text:p text:style-name="P1767"><text:span text:style-name="T1768">Lietuvos Respublikos Konstitucinis Teismas,<text:s/></text:span><text:a xlink:href="http://www3.lrs.lt/pls/inter/dokpaieska.showdoc_l?p_id=463214&amp;p_tr2=2" office:target-frame-name="_top" xlink:show="replace"><text:span text:style-name="T1769">Nutarimas</text:span></text:a></text:p>
      <text:p text:style-name="P1770">2013-12-20, Žin., 2013, Nr. 133-6792 (2013-12-21)</text:p>
      <text:p text:style-name="P1771"/>
      <text:p text:style-name="P1772">Skelbiu šį Lietuvos Respublikos Seimo priimtą įstatymą.<text:s/></text:p>
      <text:p text:style-name="P1773"/>
      <text:p text:style-name="P1774"><text:span text:style-name="T1775">RESPUBLIKOS PREZIDENTAS</text:span><text:span text:style-name="T1776"><text:tab/></text:span><text:span text:style-name="T1777">VALDAS ADAMKUS</text:span></text:p>
      <text:p text:style-name="P1778">Lietuvos Respublikos<text:s/></text:p>
      <text:p text:style-name="P1779">saugaus eismo automobilių<text:s/></text:p>
      <text:p text:style-name="P1780">keliais įstatymo<text:s/></text:p>
      <text:p text:style-name="P1781">priedas</text:p>
      <text:p text:style-name="P1782"/>
      <text:p text:style-name="P1783">ĮGYVENDINAMI EUROPOS SĄJUNGOS TEISĖS AKTAI</text:p>
      <text:p text:style-name="P1784"/>
      <text:p text:style-name="P1785"><text:span text:style-name="T1786">1. 1970 m. vasario 6 d. Tarybos direktyva 70/156/EEB dėl valstybių narių įstatymų, reglamentuojančių transporto priemonių ir jų priekabų tipo patvirtinimą, suderinimo (OL 2004 m.<text:s/></text:span><text:span text:style-name="T1787">specialusis leidimas</text:span><text:span text:style-name="T1788">,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789">2. Konvencija dėl eismo įvykiams taikytinos teisės, sudaryta 1971 m. gegužės 4 d. Hagoje.</text:p>
      <text:p text:style-name="P1790"><text:span text:style-name="T1791">3. 1991 m. liepos 29 d. Tarybos direktyva 91/439/EEB dėl vairuotojo pažymėjimų (OL 2004 m.<text:s/></text:span><text:span text:style-name="T1792">specialusis leidimas</text:span><text:span text:style-name="T1793">, 7 skyrius, 1 tomas, p. 317) su paskutiniais pakeitimais, padarytais 2009 m. rugpjūčio 25 d. Komisijos direktyva 2009/112/EB (OL 2009 L 223, p. 23).</text:span></text:p>
      <text:p text:style-name="P1794">4. 1998 m. birželio 4 d. Tarybos rekomendacija 98/376/EB dėl neįgalių asmenų automobilių statymo kortelių.</text:p>
      <text:p text:style-name="P1795"><text:span text:style-name="T1796">5. 2002 m. kovo 18 d. Europos Parlamento ir Tarybos direktyva 2002/24/EB dėl dviračių ir triračių motorinių transporto priemonių tipo patvirtinimo, panaikinanti Tarybos direktyvą 92/61/EEB (OL 2004 m.</text:span><text:span text:style-name="T1797"><text:s/>specialusis leidimas</text:span><text:span text:style-name="T1798">, 13 skyrius, 29 tomas, p. 399), su paskutiniais pakeitimais</text:span><text:span text:style-name="T1799">, padarytais<text:s/></text:span><text:span text:style-name="T1800">2008 m. spalio 22 d. Europos Parlamento ir Tarybos reglamentu (EB) Nr. 1137/2008 (</text:span><text:span text:style-name="T1801">OL 2008 L 311, p. 1)</text:span><text:span text:style-name="T1802">.</text:span></text:p>
      <text:p text:style-name="P1803"><text:span text:style-name="T1804">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1805"><text:s/>specialusis leidimas</text:span><text:span text:style-name="T1806">, 7 skyrius, 7 tomas, p. 441), su paskutiniais pakeitimais</text:span><text:span text:style-name="T1807">, padarytais<text:s/></text:span><text:span text:style-name="T1808">2008 m. spalio 22 d. Europos Parlamento ir Tarybos reglamentu (EB) Nr. 1137/2008 (</text:span><text:span text:style-name="T1809">OL 2008 L 311, p. 1).</text:span></text:p>
      <text:p text:style-name="P1810"><text:span text:style-name="T1811">7. 2006 m. gruodžio 20 d. Europos Parlamento ir Tarybos direktyva 2006/126/EB dėl vairuotojo pažymėjimų (OL 2006 L 403, p. 18) su paskutiniais pakeitimais</text:span><text:span text:style-name="T1812">, padarytais<text:s/></text:span><text:span text:style-name="T1813">2009 m. rugpjūčio 25 d. Komisijos direktyva 2009/113/EB (OL 2009 L 223, p. 31).</text:span></text:p>
      <text:p text:style-name="P1814"><text:span text:style-name="T1815">8.</text:span><text:span text:style-name="T1816"><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817">(OL 2007 L 263, p. 1</text:span><text:span text:style-name="T1818">),<text:s/></text:span><text:span text:style-name="T1819">su paskutiniais pakeitimais, padarytais 2010 m. balandžio 16 d. Komisijos reglamentu (ES) Nr. 371/2010<text:s/></text:span><text:span text:style-name="T1820">(OL 2010 L 110, p. 1</text:span><text:span text:style-name="T1821">)</text:span><text:span text:style-name="T1822">.</text:span></text:p>
      <text:p text:style-name="P1823">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824"><text:span text:style-name="T1825">10. 2008 m. lapkričio 19 d. Europos Parlamento ir Tarybos</text:span><text:span text:style-name="T1826"><text:s/></text:span><text:span text:style-name="T1827">direktyva 2008/96/EB dėl kelių infrastruktūros saugumo valdymo (OL 2008 L<text:s/></text:span><text:span text:style-name="T1828">319, p. 59).</text:span></text:p>
      <text:p text:style-name="P1829">Priedo pakeitimai:</text:p>
      <text:p text:style-name="P1830"><text:span text:style-name="T1831">Nr.<text:s/></text:span><text:a xlink:href="http://www3.lrs.lt/cgi-bin/preps2?a=344421&amp;b=" office:target-frame-name="_top" xlink:show="replace"><text:span text:style-name="T1832">XI-</text:span><text:bookmark-start text:name="_Hlt321916850"/><text:bookmark-start text:name="_Hlt321916851"/><text:span text:style-name="T1833">2</text:span><text:bookmark-end text:name="_Hlt321916850"/><text:bookmark-end text:name="_Hlt321916851"/><text:span text:style-name="T1834">61</text:span></text:a><text:span text:style-name="T1835">, 2009-05-14, Žin., 2009, Nr. 61-2405 (2009-05-26)</text:span></text:p>
      <text:p text:style-name="P1836"><text:span text:style-name="T1837">Nr.<text:s/></text:span><text:a xlink:href="http://www3.lrs.lt/cgi-bin/preps2?a=451382&amp;b=" office:target-frame-name="_top" xlink:show="replace"><text:span text:style-name="T1838">XII-360</text:span></text:a><text:span text:style-name="T1839">, 2013-06-13, Žin., 2013, Nr. 68-3401 (2013-06-28)</text:span></text:p>
      <text:p text:style-name="P1840"/>
      <text:p text:style-name="P1841"/>
      <text:p text:style-name="P1842"/>
      <text:p text:style-name="P1843">Pakeitimai:</text:p>
      <text:p text:style-name="P1844"/>
      <text:p text:style-name="P1845">1.</text:p>
      <text:p text:style-name="P1846">Lietuvos Respublikos Seimas, Įstatymas</text:p>
      <text:p text:style-name="P1847"><text:span text:style-name="T1848">Nr.<text:s/></text:span><text:a xlink:href="http://www3.lrs.lt/cgi-bin/preps2?a=197706&amp;b=" office:target-frame-name="_top" xlink:show="replace"><text:span text:style-name="T1849">IX-1256</text:span></text:a><text:span text:style-name="T1850">, 2002-12-10, Žin., 2002, Nr. 123-5543 (2002-12-24)</text:span></text:p>
      <text:p text:style-name="P1851">SAUGAUS EISMO AUTOMOBILIŲ KELIAIS ĮSTATYMO 2, 4, 5, 6, 7, 13, 14, 17, 23, 24, 25 STRAIPSNIŲ PAKEITIMO IR PAPILDYMO, PENKTOJO SKIRSNIO PAVADINIMO PAKEITIMO IR ĮSTATYMO PAPILDYMO PRIEDU ĮSTATYMAS</text:p>
      <text:p text:style-name="P1852"/>
      <text:p text:style-name="P1853">2.</text:p>
      <text:p text:style-name="P1854">Lietuvos Respublikos Seimas, Įstatymas</text:p>
      <text:p text:style-name="P1855"><text:span text:style-name="T1856">Nr.<text:s/></text:span><text:a xlink:href="http://www3.lrs.lt/cgi-bin/preps2?a=209668&amp;b=" office:target-frame-name="_top" xlink:show="replace"><text:span text:style-name="T1857">IX-1470</text:span></text:a><text:span text:style-name="T1858">, 2003-04-03, Žin., 2003, Nr. 38-1715 (2003-04-24)</text:span></text:p>
      <text:p text:style-name="P185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60"/>
      <text:p text:style-name="P1861">3.</text:p>
      <text:p text:style-name="P1862">Lietuvos Respublikos Seimas, Įstatymas</text:p>
      <text:p text:style-name="P1863"><text:span text:style-name="T1864">Nr.<text:s/></text:span><text:a xlink:href="http://www3.lrs.lt/cgi-bin/preps2?a=215250&amp;b=" office:target-frame-name="_top" xlink:show="replace"><text:span text:style-name="T1865">IX-</text:span><text:bookmark-start text:name="_Hlt46196291"/><text:span text:style-name="T1866">1</text:span><text:bookmark-end text:name="_Hlt46196291"/><text:span text:style-name="T1867">654</text:span></text:a><text:span text:style-name="T1868">, 2003-06-26, Žin., 2003, Nr. 70-3166 (2003-07-16)</text:span></text:p>
      <text:p text:style-name="P1869">SAUGAUS EISMO AUTOMOBILIŲ KELIAIS ĮSTATYMO 2, 3, 6, 12 STRAIPSNIŲ PAPILDYMO IR PAKEITIMO ĮSTATYMAS</text:p>
      <text:p text:style-name="P1870">Šio Įstatymo 4 straipsnis įsigalioja nuo 2004 m. sausio 1 d.</text:p>
      <text:p text:style-name="P1871"/>
      <text:p text:style-name="P1872">4.</text:p>
      <text:p text:style-name="P1873">Lietuvos Respublikos Seimas, Įstatymas</text:p>
      <text:p text:style-name="P1874"><text:span text:style-name="T1875">Nr.<text:s/></text:span><text:a xlink:href="http://www3.lrs.lt/cgi-bin/preps2?a=232359&amp;b=" office:target-frame-name="_top" xlink:show="replace"><text:span text:style-name="T1876">IX-2192</text:span></text:a><text:span text:style-name="T1877">, 2004-04-27, Žin., 2004, Nr. 73-2526 (2004-04-30)</text:span></text:p>
      <text:p text:style-name="P1878">SAUGAUS EISMO AUTOMOBILIŲ KELIAIS ĮSTATYMO 1, 6, 7, 8 STRAIPSNIŲ PAKEITIMO ĮSTATYMAS</text:p>
      <text:p text:style-name="P1879">Šis Įstatymas įsigalioja nuo 2004 m. gegužės 1 d.</text:p>
      <text:p text:style-name="P1880"/>
      <text:p text:style-name="P1881">5.</text:p>
      <text:p text:style-name="P1882">Lietuvos Respublikos Seimas, Įstatymas</text:p>
      <text:p text:style-name="P1883"><text:span text:style-name="T1884">Nr.<text:s/></text:span><text:a xlink:href="http://www3.lrs.lt/cgi-bin/preps2?a=259477&amp;b=" office:target-frame-name="_top" xlink:show="replace"><text:span text:style-name="T1885">X-290</text:span></text:a><text:span text:style-name="T1886">, 2005-06-30, Žin., 2005, Nr. 86-3207 (2005-07-16)</text:span></text:p>
      <text:p text:style-name="P1887">SAUGAUS EISMO AUTOMOBILIŲ KELIAIS ĮSTATYMO 19 STRAIPSNIO PAPILDYMO ĮSTATYMAS</text:p>
      <text:p text:style-name="P1888">Šio įstatymo nuostatos, susijusios su Lietuvos Respublikos kelių transporto priemonių registru, įsigalioja nuo 2005 m. spalio 1 d.</text:p>
      <text:p text:style-name="P1889"><text:span text:style-name="T1890">Šio įstatymo nuostatos, susijusios su Lietuvos Respublikos traktorių, savaeigių ir žemės ūkio mašinų ir jų priekabų registru, įsigalioja nuo 2006 m. spalio 1 d.</text:span></text:p>
      <text:p text:style-name="P1891"/>
      <text:p text:style-name="P1892">6.</text:p>
      <text:p text:style-name="P1893">Lietuvos Respublikos Seimas, Įstatymas</text:p>
      <text:p text:style-name="P1894"><text:span text:style-name="T1895">Nr.<text:s/></text:span><text:a xlink:href="http://www3.lrs.lt/cgi-bin/preps2?a=280071&amp;b=" office:target-frame-name="_top" xlink:show="replace"><text:span text:style-name="T1896">X-734</text:span></text:a><text:span text:style-name="T1897">, 2006-06-27, Žin., 2006, Nr. 78-3060 (2006-07-18)</text:span></text:p>
      <text:p text:style-name="P1898">SAUGAUS EISMO AUTOMOBILIŲ KELIAIS ĮSTATYMO 19 STRAIPSNIO PAKEITIMO ĮSTATYMAS</text:p>
      <text:p text:style-name="P1899"><text:span text:style-name="T1900">Šis įstatymas įsigalioja nuo 2006 m. spalio 10 d.</text:span></text:p>
      <text:p text:style-name="P1901"/>
      <text:p text:style-name="P1902">7.</text:p>
      <text:p text:style-name="P1903">Lietuvos Respublikos Seimas, Įstatymas</text:p>
      <text:p text:style-name="P1904"><text:span text:style-name="T1905">Nr.<text:s/></text:span><text:a xlink:href="http://www3.lrs.lt/cgi-bin/preps2?a=289445&amp;b=" office:target-frame-name="_top" xlink:show="replace"><text:span text:style-name="T1906">X-973</text:span></text:a><text:span text:style-name="T1907">, 2006-12-12, Žin., 2006, Nr. 141-5403 (2006-12-28)</text:span></text:p>
      <text:p text:style-name="P1908">SAUGAUS EISMO AUTOMOBILIŲ KELIAIS ĮSTATYMO 2 IR 19 STRAIPSNIŲ PAPILDYMO IR PAKEITIMO ĮSTATYMAS</text:p>
      <text:p text:style-name="P1909"/>
      <text:p text:style-name="P1910">8.</text:p>
      <text:p text:style-name="P1911">Lietuvos Respublikos Seimas, Įstatymas</text:p>
      <text:p text:style-name="PlainText"><text:span text:style-name="T1912">Nr.<text:s/></text:span><text:a xlink:href="http://www3.lrs.lt/cgi-bin/preps2?a=302002&amp;b=" office:target-frame-name="_top" xlink:show="replace"><text:span text:style-name="T1913">X-1252</text:span></text:a><text:span text:style-name="T1914">, 2007-07-03, Žin., 2007, Nr. 81-3317 (2007-07-21)</text:span></text:p>
      <text:p text:style-name="P1915">SAUGAUS EISMO AUTOMOBILIŲ KELIAIS ĮSTATYMO 16 STRAIPSNIO PAKEITIMO IR PAPILDYMO ĮSTATYMAS</text:p>
      <text:p text:style-name="P1916"/>
      <text:p text:style-name="P1917">9.</text:p>
      <text:p text:style-name="P1918">Lietuvos Respublikos Seimas, Įstatymas</text:p>
      <text:p text:style-name="P1919"><text:span text:style-name="T1920">Nr.<text:s/></text:span><text:a xlink:href="http://www3.lrs.lt/cgi-bin/preps2?a=316492&amp;b=" office:target-frame-name="_top" xlink:show="replace"><text:span text:style-name="T1921">X-1455</text:span></text:a><text:span text:style-name="T1922">, 2008-03-13, Žin., 2008, Nr. 36-1274 (2008-03-29)</text:span></text:p>
      <text:p text:style-name="P1923">SAUGAUS EISMO AUTOMOBILIŲ KELIAIS ĮSTATYMO 23 STRAIPSNIO PAKEITIMO ĮSTATYMAS</text:p>
      <text:p text:style-name="P1924"/>
      <text:p text:style-name="P1925">10.</text:p>
      <text:p text:style-name="P1926">Lietuvos Respublikos Seimas, Įstatymas</text:p>
      <text:p text:style-name="P1927"><text:span text:style-name="T1928">Nr.<text:s/></text:span><text:a xlink:href="http://www3.lrs.lt/cgi-bin/preps2?a=310244&amp;b=" office:target-frame-name="_top" xlink:show="replace"><text:span text:style-name="T1929">X-1337</text:span></text:a><text:span text:style-name="T1930">, 2007-11-22, Žin., 2007, Nr. 128-5213 (2007-12-07)</text:span></text:p>
      <text:p text:style-name="P1931">SAUGAUS EISMO AUTOMOBILIŲ KELIAIS ĮSTATYMO PAKEITIMO ĮSTATYMAS</text:p>
      <text:p text:style-name="P1932">Nauja įstatymo redakcija<text:s/></text:p>
      <text:p text:style-name="P1933"><text:span text:style-name="T1934">Šis įstatymas</text:span><text:span text:style-name="T1935">, išskyrus 2 straipsnį ir šio straipsnio 2 dalyje numatytą išimtį,<text:s/></text:span><text:span text:style-name="T1936">įsigalioja nuo 2008 m. liepos 1 d.</text:span></text:p>
      <text:p text:style-name="P1937"><text:span text:style-name="T1938">Šio įstatymo 1 straipsnyje išdėstyto Lietuvos Respublikos saugaus eismo automobilių keliais įstatymo<text:s/></text:span><text:span text:style-name="T1939">25 straipsnio 6 dalis įsigalioja nuo 2009 m. liepos 1 d.</text:span></text:p>
      <text:p text:style-name="P1940">Pakeitimas:</text:p>
      <text:p text:style-name="P1941">Lietuvos Respublikos Seimas, Įstatymas</text:p>
      <text:p text:style-name="P1942"><text:span text:style-name="T1943">Nr.<text:s/></text:span><text:a xlink:href="http://www3.lrs.lt/cgi-bin/preps2?a=322633&amp;b=" office:target-frame-name="_top" xlink:show="replace"><text:span text:style-name="T1944">X-1594</text:span></text:a><text:span text:style-name="T1945">, 2008-06-10, Žin., 2008, Nr. 71-2719 (2008-06-21)</text:span></text:p>
      <text:p text:style-name="P1946">SAUGAUS EISMO AUTOMOBILIŲ KELIAIS ĮSTATYMO PAKEITIMO ĮSTATYMO 1 STRAIPSNIO PAKEITIMO ĮSTATYMAS</text:p>
      <text:p text:style-name="P1947"><text:span text:style-name="T1948">Šis įstatymas įsigalioja 2008 m. liepos 1 d.</text:span></text:p>
      <text:p text:style-name="P1949"/>
      <text:p text:style-name="P1950">11.</text:p>
      <text:p text:style-name="P1951">Lietuvos Respublikos Seimas, Įstatymas</text:p>
      <text:p text:style-name="P1952"><text:span text:style-name="T1953">Nr.<text:s/></text:span><text:a xlink:href="http://www3.lrs.lt/cgi-bin/preps2?a=344421&amp;b=" office:target-frame-name="_top" xlink:show="replace"><text:span text:style-name="T1954">XI-261</text:span></text:a><text:span text:style-name="T1955">, 2009-05-14, Žin., 2009, Nr. 61-2405 (2009-05-26)</text:span></text:p>
      <text:p text:style-name="P1956">SAUGAUS EISMO AUTOMOBILIŲ KELIAIS ĮSTATYMO 10 STRAIPSNIO PAKEITIMO IR PRIEDO PAPILDYMO ĮSTATYMAS</text:p>
      <text:p text:style-name="P1957">Šis įstatymas, išskyrus 3 straipsnio 2 dalį, įsigalioja 2010 m. sausio 1 d.</text:p>
      <text:p text:style-name="P1958"/>
      <text:p text:style-name="P1959">12.</text:p>
      <text:p text:style-name="P1960">Lietuvos Respublikos Seimas, Įstatymas</text:p>
      <text:p text:style-name="P1961"><text:span text:style-name="T1962">Nr.<text:s/></text:span><text:a xlink:href="http://www3.lrs.lt/cgi-bin/preps2?a=368509&amp;b=" office:target-frame-name="_top" xlink:show="replace"><text:span text:style-name="T1963">XI-717</text:span></text:a><text:span text:style-name="T1964">, 2010-03-30, Žin., 2010, Nr. 41-1942 (2010-04-10)</text:span></text:p>
      <text:p text:style-name="P1965">SAUGAUS EISMO AUTOMOBILIŲ KELIAIS ĮSTATYMO 10 STRAIPSNIO PAKEITIMO ĮSTATYMAS</text:p>
      <text:p text:style-name="P1966"><text:span text:style-name="T1967">Šis įstatymas įsigalioja 2010 m. liepos 1 d.</text:span></text:p>
      <text:p text:style-name="P1968"/>
      <text:p text:style-name="P1969">13.</text:p>
      <text:p text:style-name="P1970">Lietuvos Respublikos Seimas, Įstatymas</text:p>
      <text:p text:style-name="P1971"><text:span text:style-name="T1972">Nr.<text:s/></text:span><text:a xlink:href="http://www3.lrs.lt/cgi-bin/preps2?a=370028&amp;b=" office:target-frame-name="_top" xlink:show="replace"><text:span text:style-name="T1973">XI-760</text:span></text:a><text:span text:style-name="T1974">, 2010-04-15, Žin., 2010, Nr. 48-2308 (2010-04-27)</text:span></text:p>
      <text:p text:style-name="P1975">SAUGAUS EISMO AUTOMOBILIŲ KELIAIS ĮSTATYMO 2, 10, 25, 27 STRAIPSNIŲ PAKEITIMO IR PAPILDYMO ĮSTATYMAS</text:p>
      <text:p text:style-name="P1976">Šis įstatymas, išskyrus šio straipsnio 2 dalį, įsigalioja 2010 m. liepos 1 d.</text:p>
      <text:p text:style-name="P1977"/>
      <text:p text:style-name="P1978">14.</text:p>
      <text:p text:style-name="P1979">Lietuvos Respublikos Seimas, Įstatymas</text:p>
      <text:p text:style-name="PlainText"><text:span text:style-name="T1980">Nr.<text:s/></text:span><text:a xlink:href="http://www3.lrs.lt/cgi-bin/preps2?a=375050&amp;b=" office:target-frame-name="_top" xlink:show="replace"><text:span text:style-name="T1981">XI-</text:span><text:bookmark-start text:name="_Hlt312401589"/><text:bookmark-start text:name="_Hlt312401590"/><text:span text:style-name="T1982">8</text:span><text:bookmark-end text:name="_Hlt312401589"/><text:bookmark-end text:name="_Hlt312401590"/><text:span text:style-name="T1983">93</text:span></text:a><text:span text:style-name="T1984">, 2010-06-10, Žin., 2010, Nr. 75-3791 (2010-06-29)</text:span></text:p>
      <text:p text:style-name="P1985">SAUGAUS EISMO AUTOMOBILIŲ KELIAIS ĮSTATYMO 2, 7, 10, 19, 22 STRAIPSNIŲ PAKEITIMO IR PAPILDYMO ĮSTATYMAS</text:p>
      <text:p text:style-name="PlainText"><text:span text:style-name="T1986">Šis įstatymas įsigalioja 2010-07-01; 1 straipsnio 1 dalis įsigalioja 2010-07-01 ir<text:s/></text:span><text:span text:style-name="T1987">galioja iki 201</text:span><text:span text:style-name="T1988">3</text:span><text:span text:style-name="T1989">-</text:span><text:span text:style-name="T1990">06</text:span><text:span text:style-name="T1991">-3</text:span><text:span text:style-name="T1992">0</text:span><text:span text:style-name="T1993">; 1 straipsnio 2 dalis<text:s/></text:span><text:span text:style-name="T1994">įsigalioja 201</text:span><text:span text:style-name="T1995">3</text:span><text:span text:style-name="T1996">-0</text:span><text:span text:style-name="T1997">7</text:span><text:span text:style-name="T1998">-01</text:span><text:span text:style-name="T1999">; 3 straipsnio 1 dalis įsigalioja 2011-01-01.</text:span></text:p>
      <text:p text:style-name="P2000">Įstatymo įsigaliojimas keistas:</text:p>
      <text:p text:style-name="P2001">14.1.</text:p>
      <text:p text:style-name="P2002">Lietuvos Respublikos Seimas, Įstatymas</text:p>
      <text:p text:style-name="P2003"><text:span text:style-name="T2004">Nr.<text:s/></text:span><text:a xlink:href="http://www3.lrs.lt/cgi-bin/preps2?a=414928&amp;b=" office:target-frame-name="_top" xlink:show="replace"><text:span text:style-name="T2005">XI-1808</text:span></text:a><text:span text:style-name="T2006">, 2011-12-15, Žin., 2011, Nr. 156-7389 (2011-12-22)</text:span></text:p>
      <text:p text:style-name="P2007">SAUGAUS EISMO AUTOMOBILIŲ KELIAIS ĮSTATYMO 2, 7, 10, 19, 22 STRAIPSNIŲ PAKEITIMO IR PAPILDYMO ĮSTATYMO 6 STRAIPSNIO PAKEITIMO ĮSTATYMAS</text:p>
      <text:p text:style-name="P2008"><text:span text:style-name="T2009">Šis įstatymas įsigalioja 2011 m. gruodžio 31 d.</text:span></text:p>
      <text:p text:style-name="P2010">14.2.</text:p>
      <text:p text:style-name="P2011">Lietuvos Respublikos Seimas, Įstatymas</text:p>
      <text:p text:style-name="P2012"><text:span text:style-name="T2013">Nr.<text:s/></text:span><text:a xlink:href="http://www3.lrs.lt/cgi-bin/preps2?a=421034&amp;b=" office:target-frame-name="_top" xlink:show="replace"><text:span text:style-name="T2014">XI-1942</text:span></text:a><text:span text:style-name="T2015">, 2012-03-27, Žin., 2012, Nr. 38-1892 (2012-03-31)</text:span></text:p>
      <text:p text:style-name="P2016">SAUGAUS EISMO AUTOMOBILIŲ KELIAIS ĮSTATYMO 2, 7, 10, 19, 22 STRAIPSNIŲ PAKEITIMO IR PAPILDYMO ĮSTATYMO 6 STRAIPSNIO PAKEITIMO ĮSTATYMAS</text:p>
      <text:p text:style-name="P2017">Šis įstatymas įsigalioja 2012 m. balandžio 1 d.</text:p>
      <text:p text:style-name="P2018">14.3.</text:p>
      <text:p text:style-name="P2019">Lietuvos Respublikos Seimas, Įstatymas</text:p>
      <text:p text:style-name="P2020"><text:span text:style-name="T2021">Nr.<text:s/></text:span><text:a xlink:href="http://www3.lrs.lt/cgi-bin/preps2?a=439693&amp;b=" office:target-frame-name="_top" xlink:show="replace"><text:span text:style-name="T2022">XII-53</text:span></text:a><text:span text:style-name="T2023">, 2012-12-13, Žin., 2012, Nr. 151-7722 (2012-12-21)</text:span></text:p>
      <text:p text:style-name="P2024">SAUGAUS EISMO AUTOMOBILIŲ KELIAIS ĮSTATYMO 2, 7, 10, 19, 22 STRAIPSNIŲ PAKEITIMO IR PAPILDYMO ĮSTATYMO 6 STRAIPSNIO PAKEITIMO ĮSTATYMAS</text:p>
      <text:p text:style-name="P2025">Šis įstatymas įsigalioja 2012 m. gruodžio 31 d.</text:p>
      <text:p text:style-name="P2026"/>
      <text:p text:style-name="P2027">15.</text:p>
      <text:p text:style-name="P2028">Lietuvos Respublikos Seimas, Įstatymas</text:p>
      <text:p text:style-name="P2029"><text:span text:style-name="T2030">Nr.<text:s/></text:span><text:a xlink:href="http://www3.lrs.lt/cgi-bin/preps2?a=386943&amp;b=" office:target-frame-name="_top" xlink:show="replace"><text:span text:style-name="T2031">XI-1144</text:span></text:a><text:span text:style-name="T2032">, 2010-11-18, Žin., 2010, Nr. 142-7259 (2010-12-04)</text:span></text:p>
      <text:p text:style-name="P2033">SAUGAUS EISMO AUTOMOBILIŲ KELIAIS ĮSTATYMO 20 STRAIPSNIO PAKEITIMO ĮSTATYMAS</text:p>
      <text:p text:style-name="P2034">Šis įstatymas įsigalioja 2011 m. sausio 1 d.</text:p>
      <text:p text:style-name="P2035"/>
      <text:p text:style-name="P2036">16.</text:p>
      <text:p text:style-name="P2037">Lietuvos Respublikos Seimas, Įstatymas</text:p>
      <text:p text:style-name="P2038"><text:span text:style-name="T2039">Nr.<text:s/></text:span><text:a xlink:href="http://www3.lrs.lt/cgi-bin/preps2?a=388061&amp;b=" office:target-frame-name="_top" xlink:show="replace"><text:span text:style-name="T2040">XI-1198</text:span></text:a><text:span text:style-name="T2041">, 2010-12-02, Žin., 2010, Nr. 148-7566 (2010-12-18)</text:span></text:p>
      <text:p text:style-name="P2042">SAUGAUS EISMO AUTOMOBILIŲ KELIAIS ĮSTATYMO 27 STRAIPSNIO PAKEITIMO ĮSTATYMAS</text:p>
      <text:p text:style-name="P2043"/>
      <text:p text:style-name="P2044">17.</text:p>
      <text:p text:style-name="P2045">Lietuvos Respublikos Seimas, Įstatymas</text:p>
      <text:p text:style-name="P2046"><text:span text:style-name="T2047">Nr.<text:s/></text:span><text:a xlink:href="http://www3.lrs.lt/cgi-bin/preps2?a=389223&amp;b=" office:target-frame-name="_top" xlink:show="replace"><text:span text:style-name="T2048">XI-1224</text:span></text:a><text:span text:style-name="T2049">, 2010-12-14, Žin., 2010, Nr. 153-7791 (2010-12-28)</text:span></text:p>
      <text:p text:style-name="P2050">SAUGAUS EISMO AUTOMOBILIŲ KELIAIS ĮSTATYMO 20 STRAIPSNIO PAKEITIMO ĮSTATYMAS</text:p>
      <text:p text:style-name="P2051">Šis įstatymas įsigalioja 2011 m. kovo 1 d.</text:p>
      <text:p text:style-name="P2052"/>
      <text:p text:style-name="P2053">18.</text:p>
      <text:p text:style-name="P2054">Lietuvos Respublikos Seimas, Įstatymas</text:p>
      <text:p text:style-name="P2055"><text:span text:style-name="T2056">Nr.<text:s/></text:span><text:a xlink:href="http://www3.lrs.lt/cgi-bin/preps2?a=421261&amp;b=" office:target-frame-name="_top" xlink:show="replace"><text:span text:style-name="T2057">XI-1943</text:span></text:a><text:span text:style-name="T2058">, 2012-03-27, Žin., 2012, Nr. 42-2044 (2012-04-07)</text:span></text:p>
      <text:p text:style-name="P2059">SAUGAUS EISMO AUTOMOBILIŲ KELIAIS ĮSTATYMO 2, 13, 22, 23 STRAIPSNIŲ PAKEITIMO IR PAPILDYMO ĮSTATYMAS</text:p>
      <text:p text:style-name="P2060">Šis įstatymas, išskyrus 1 ir 4 straipsnius ir šio straipsnio 3 dalį, įsigalioja 2012 m. gegužės 1 d.</text:p>
      <text:p text:style-name="P2061">Šio įstatymo 1 ir 4 straipsniai įsigalioja 2013 m. sausio 19 d.</text:p>
      <text:p text:style-name="P2062"/>
      <text:p text:style-name="P2063">19.</text:p>
      <text:p text:style-name="P2064">Lietuvos Respublikos Seimas, Įstatymas</text:p>
      <text:p text:style-name="P2065"><text:span text:style-name="T2066">Nr.<text:s/></text:span><text:a xlink:href="http://www3.lrs.lt/cgi-bin/preps2?a=428676&amp;b=" office:target-frame-name="_top" xlink:show="replace"><text:span text:style-name="T2067">XI-2107</text:span></text:a><text:span text:style-name="T2068">, 2012-06-21, Žin., 2012, Nr. 78-4029 (2012-07-04)</text:span></text:p>
      <text:p text:style-name="P2069">SAUGAUS EISMO AUTOMOBILIŲ KELIAIS ĮSTATYMO 13 IR 19 STRAIPSNIŲ PAKEITIMO ĮSTATYMAS</text:p>
      <text:p text:style-name="P2070">Šis įstatymas, išskyrus šio straipsnio 2 dalį, įsigalioja 2013 m. sausio 1 d.</text:p>
      <text:p text:style-name="P2071"/>
      <text:p text:style-name="P2072">20.</text:p>
      <text:p text:style-name="P2073">Lietuvos Respublikos Seimas, Įstatymas</text:p>
      <text:p text:style-name="P2074"><text:span text:style-name="T2075">Nr.<text:s/></text:span><text:a xlink:href="http://www3.lrs.lt/cgi-bin/preps2?a=451385&amp;b=" office:target-frame-name="_top" xlink:show="replace"><text:span text:style-name="T2076">XII-362</text:span></text:a><text:span text:style-name="T2077">, 2013-06-13, Žin., 2013, Nr. 68-3403 (2013-06-28)</text:span></text:p>
      <text:p text:style-name="P2078">SAUGAUS EISMO AUTOMOBILIŲ KELIAIS ĮSTATYMO 20 STRAIPSNIO PAKEITIMO ĮSTATYMAS</text:p>
      <text:p text:style-name="P2079"/>
      <text:p text:style-name="P2080">21.</text:p>
      <text:p text:style-name="P2081">Lietuvos Respublikos Seimas, Įstatymas</text:p>
      <text:p text:style-name="P2082"><text:span text:style-name="T2083">Nr.<text:s/></text:span><text:a xlink:href="http://www3.lrs.lt/cgi-bin/preps2?a=451382&amp;b=" office:target-frame-name="_top" xlink:show="replace"><text:span text:style-name="T2084">XII-360</text:span></text:a><text:span text:style-name="T2085">, 2013-06-13, Žin., 2013, Nr. 68-3401 (2013-06-28)</text:span></text:p>
      <text:p text:style-name="P2086">SAUGAUS EISMO AUTOMOBILIŲ KELIAIS ĮSTATYMO 2, 6, 9, 10, 11, 12, 13, 14, 16, 17, 18, 19, 21, 22, 23, 24, 25, 26, 27, 28, 29, 33 STRAIPSNIŲ, ĮSTATYMO PRIEDO PAKEITIMO IR PAPILDYMO IR ĮSTATYMO PAPILDYMO 6(1), 27(1) STRAIPSNIAIS ĮSTATYMAS</text:p>
      <text:p text:style-name="P2087">Įstatymo įsigaliojimas:</text:p>
      <text:p text:style-name="P208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089">Šio įstatymo 1 straipsnyje išdėstyto Lietuvos Respublikos saugaus eismo automobilių keliais įstatymo 2 straipsnio 40 dalis, taip pat 15 straipsnio 2 dalis ir 17 straipsnio 6 dalis įsigalioja 2013 m. liepos 1 d.<text:s/></text:p>
      <text:p text:style-name="P2090">Šio įstatymo 1 straipsnyje išdėstyto Lietuvos Respublikos saugaus eismo automobilių keliais įstatymo 2 straipsnio 57 dalis įsigalioja 2015 m. liepos 1 d.<text:s/></text:p>
      <text:p text:style-name="P2091">Šio įstatymo 19 straipsnio 1 dalis įsigalioja 2014 m. sausio 1 d.</text:p>
      <text:p text:style-name="P2092">Šio įstatymo 20 straipsnyje išdėstyto Lietuvos Respublikos saugaus eismo automobilių keliais įstatymo 27 straipsnio 8 dalis galioja iki 2016 m. spalio 28 d.</text:p>
      <text:p text:style-name="P2093">Šio įstatymo 20 straipsnio išdėstyto Lietuvos Respublikos saugaus eismo automobilių keliais įstatymo 27 straipsnio 9 dalis įsigalioja 2016 m. spalio 29 d.</text:p>
      <text:p text:style-name="P2094"/>
      <text:p text:style-name="P2095">22.</text:p>
      <text:p text:style-name="P2096">Lietuvos Respublikos Seimas, Įstatymas</text:p>
      <text:p text:style-name="P2097"><text:span text:style-name="T2098">Nr.<text:s/></text:span><text:a xlink:href="http://www3.lrs.lt/cgi-bin/preps2?a=477146&amp;b=" office:target-frame-name="_top" xlink:show="replace"><text:span text:style-name="T2099">XII-969</text:span></text:a><text:span text:style-name="T2100">, 2014-06-26, paskelbta TAR 2014-07-10, i. k. 2014-10014</text:span></text:p>
      <text:p text:style-name="P2101">LIETUVOS RESPUBLIKOS SAUGAUS EISMO AUTOMOBILIŲ KELIAIS ĮSTATYMO NR. VIII-2043 2 STRAIPSNIO PAKEITIMO ĮSTATYMAS</text:p>
      <text:p text:style-name="P2102">Šis įstatymas įsigalioja 2015 m. sausio 1 d.</text:p>
      <text:p text:style-name="P2103"/>
      <text:p text:style-name="P2104"/>
      <text:p text:style-name="P2105">*** Pabaiga ***</text:p>
      <text:p text:style-name="P2106"/>
      <text:p text:style-name="P2107"/>
      <text:p text:style-name="P2108">Konstitucinio Teismo nutarimai:</text:p>
      <text:p text:style-name="P2109"/>
      <text:p text:style-name="P2110">1.</text:p>
      <text:p text:style-name="P2111"><text:span text:style-name="T2112">Lietuvos Respublikos Konstitucinis Teismas,<text:s/></text:span><text:a xlink:href="http://www3.lrs.lt/pls/inter/dokpaieska.showdoc_l?p_id=463214&amp;p_tr2=2" office:target-frame-name="_top" xlink:show="replace"><text:span text:style-name="T2113">Nutarimas</text:span></text:a></text:p>
      <text:p text:style-name="P2114">2013-12-20, Žin., 2013, Nr. 133-6792 (2013-12-21)</text:p>
      <text:p text:style-name="P2115">NUTARIMAS DĖL LIETUVOS RESPUBLIKOS SAUGAUS EISMO AUTOMOBILIŲ KELIAIS ĮSTATYMO (2007 M. LAPKRIČIO 22 D. REDAKCIJA) 33 STRAIPSNIO 6 DALIES ATITIKTIES LIETUVOS RESPUBLIKOS KONSTITUCIJAI</text:p>
      <text:p text:style-name="P2116"/>
      <text:p text:style-name="P2117"/>
      <text:p text:style-name="P2118">*** Pabaiga ***</text:p>
      <text:p text:style-name="P2119"/>
      <text:p text:style-name="P2120"/>
      <text:p text:style-name="P2121">Redagavo Aušrinė Trapinskienė (2014-07-11)</text:p>
      <text:p text:style-name="P2122"><text:s text:c="18"/>ausrine.trapinskiene@lrs.lt</text:p>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911" meta:word-count="15440" meta:character-count="122147" meta:row-count="1855" meta:non-whitespace-character-count="107618"/>
  </office:meta>
</office:document-meta>
</file>