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position="super 63.6%"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style:text-position="super 63.6%"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style:text-position="super 63.6%"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style:text-position="super 63.6%"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weight="bold" style:font-weight-asian="bold" fo:font-size="11pt" style:font-size-asian="11pt" style:font-size-complex="11pt" fo:background-color="#FFFFFF"/>
    </style:style>
    <style:style style:name="T541" style:parent-style-name="DefaultParagraphFont" style:family="text">
      <style:text-properties fo:font-size="11pt" style:font-size-asian="11pt" style:font-size-complex="11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per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style:text-position="super 63.6%"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2.165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fo:background-color="#FFFFFF"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vertical-align="baseline"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style:text-position="super 63.6%"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per 63.6%"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letter-spacing="0.0013in" fo:font-size="11pt" style:font-size-asian="11pt" style:font-size-complex="11pt"/>
    </style:style>
    <style:style style:name="T1245" style:parent-style-name="DefaultParagraphFont" style:family="text">
      <style:text-properties style:font-weight-complex="bold"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2.2645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font-size="11pt" style:font-size-asian="11pt" style:font-size-complex="12pt"/>
    </style:style>
    <style:style style:name="P1794" style:parent-style-name="Normal" style:family="paragraph">
      <style:paragraph-properties fo:widows="0" fo:orphans="0" fo:text-align="justify" fo:text-indent="0.4923in">
        <style:tab-stops>
          <style:tab-stop style:type="left" style:position="0.375in"/>
        </style:tab-stops>
      </style:paragraph-properties>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P1799" style:parent-style-name="Normal" style:family="paragraph">
      <style:paragraph-properties fo:widows="0" fo:orphans="0" fo:text-align="justify" fo:text-indent="0.4923in">
        <style:tab-stops>
          <style:tab-stop style:type="left" style:position="0.375in"/>
        </style:tab-stops>
      </style:paragraph-properties>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tab-stops>
          <style:tab-stop style:type="left" style:position="0.375in"/>
        </style:tab-stops>
      </style:paragraph-properties>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style:text-properties fo:font-style="italic" style:font-style-asian="italic"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fo:text-indent="0.4923in">
        <style:tab-stops>
          <style:tab-stop style:type="left" style:position="0.375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4923in">
        <style:tab-stops>
          <style:tab-stop style:type="left" style:position="0.37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style:text-properties fo:font-style="italic" style:font-style-asian="italic" fo:color="#000000"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text-transform="uppercase" fo:color="#000000" fo:font-size="11pt" style:font-size-asian="11pt"/>
    </style:style>
    <style:style style:name="T1911" style:parent-style-name="DefaultParagraphFont" style:family="text">
      <style:text-properties fo:font-weight="bold" style:font-weight-asian="bold" fo:text-transform="uppercase" fo:color="#000000" fo:font-size="11pt" style:font-size-asian="11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fo:font-size="11pt" style:font-size-asian="11pt"/>
    </style:style>
    <style:style style:name="P191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37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4" style:parent-style-name="Normal" style:family="paragraph">
      <style:paragraph-properties fo:widows="0" fo:orphans="0" fo:text-align="justify">
        <style:tab-stops>
          <style:tab-stop style:type="left" style:position="0.375in"/>
        </style:tab-stops>
      </style:paragraph-propertie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margin-left="1.575in" fo:text-indent="-1.075in">
        <style:tab-stops/>
      </style:paragraph-properties>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tab-stops>
          <style:tab-stop style:type="left" style:position="0.2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25in"/>
        </style:tab-stops>
      </style:paragraph-properties>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widows="0" fo:orphans="0" fo:text-align="justify"/>
      <style:text-properties fo:font-style="italic" style:font-style-asian="italic" fo:color="#000000"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widows="0" fo:orphans="0" fo:text-align="justify" fo:text-indent="0.4923in">
        <style:tab-stops>
          <style:tab-stop style:type="left" style:position="0.25in"/>
        </style:tab-stops>
      </style:paragraph-properties>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style:font-style-complex="italic" fo:color="#000000" fo:font-size="11pt" style:font-size-asian="11pt" style:font-size-complex="11pt"/>
    </style:style>
    <style:style style:name="T2288" style:parent-style-name="DefaultParagraphFont" style:family="text">
      <style:text-properties style:font-weight-complex="bold" style:font-style-complex="italic"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fo:color="#000000" fo:font-size="11pt" style:font-size-asian="11pt" style:font-size-complex="12pt"/>
    </style:style>
    <style:style style:name="T2318" style:parent-style-name="DefaultParagraphFont" style:family="text">
      <style:text-properties style:font-weight-complex="bold" fo:color="#000000" fo:font-size="11pt" style:font-size-asian="11pt" style:font-size-complex="12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font-size-complex="12pt"/>
    </style:style>
    <style:style style:name="T2351" style:parent-style-name="DefaultParagraphFont" style:family="text">
      <style:text-properties style:font-weight-complex="bold" fo:color="#000000" fo:font-size="11pt" style:font-size-asian="11pt" style:font-size-complex="12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tab-stops>
          <style:tab-stop style:type="left" style:position="0.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4923in">
        <style:tab-stops>
          <style:tab-stop style:type="left" style:position="0.5in"/>
        </style:tab-stops>
      </style:paragraph-properties>
    </style:style>
    <style:style style:name="T2502" style:parent-style-name="DefaultParagraphFont" style:family="text">
      <style:text-properties style:font-weight-complex="bold" fo:color="#000000" fo:font-size="11pt" style:font-size-asian="11pt"/>
    </style:style>
    <style:style style:name="T2503" style:parent-style-name="DefaultParagraphFont" style:family="text">
      <style:text-properties style:font-weight-complex="bold" fo:color="#000000" fo:font-size="11pt" style:font-size-asian="11pt"/>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style:tab-stops>
          <style:tab-stop style:type="left" style:position="0.5in"/>
        </style:tab-stops>
      </style:paragraph-properties>
    </style:style>
    <style:style style:name="T2535" style:parent-style-name="DefaultParagraphFont" style:family="text">
      <style:text-properties style:font-weight-complex="bold" fo:color="#000000" fo:font-size="11pt" style:font-size-asian="11pt"/>
    </style:style>
    <style:style style:name="T2536" style:parent-style-name="DefaultParagraphFont" style:family="text">
      <style:text-properties style:font-weight-complex="bold"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style>
    <style:style style:name="T2542" style:parent-style-name="DefaultParagraphFont" style:family="text">
      <style:text-properties style:font-weight-complex="bold" fo:color="#000000" fo:font-size="11pt" style:font-size-asian="11pt"/>
    </style:style>
    <style:style style:name="T2543" style:parent-style-name="DefaultParagraphFont" style:family="text">
      <style:text-properties style:font-weight-complex="bold"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s>
      </style:paragraph-properties>
    </style:style>
    <style:style style:name="T2561" style:parent-style-name="DefaultParagraphFont" style:family="text">
      <style:text-properties style:font-weight-complex="bold" fo:color="#000000" fo:font-size="11pt" style:font-size-asian="11pt"/>
    </style:style>
    <style:style style:name="T2562" style:parent-style-name="DefaultParagraphFont" style:family="text">
      <style:text-properties style:font-weight-complex="bold" fo:color="#000000" fo:font-size="11pt" style:font-size-asian="11pt"/>
    </style:style>
    <style:style style:name="T2563" style:parent-style-name="DefaultParagraphFont" style:family="text">
      <style:text-properties style:font-weight-complex="bold" fo:color="#000000" fo:font-size="11pt" style:font-size-asian="11pt"/>
    </style:style>
    <style:style style:name="P2564" style:parent-style-name="Normal" style:family="paragraph">
      <style:paragraph-properties fo:widows="0" fo:orphans="0" fo:text-align="justify" fo:text-indent="0.4923in">
        <style:tab-stops>
          <style:tab-stop style:type="left" style:position="0.5in"/>
        </style:tab-stops>
      </style:paragraph-properties>
    </style:style>
    <style:style style:name="T2565" style:parent-style-name="DefaultParagraphFont" style:family="text">
      <style:text-properties style:font-weight-complex="bold" fo:color="#000000" fo:font-size="11pt" style:font-size-asian="11pt"/>
    </style:style>
    <style:style style:name="T2566" style:parent-style-name="DefaultParagraphFont" style:family="text">
      <style:text-properties style:font-weight-complex="bold"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tab-stops>
          <style:tab-stop style:type="left" style:position="0.5in"/>
        </style:tab-stops>
      </style:paragraph-propertie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text-indent="0.4923in">
        <style:tab-stops>
          <style:tab-stop style:type="left" style:position="0.5in"/>
        </style:tab-stops>
      </style:paragraph-properties>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widows="0" fo:orphans="0" fo:text-align="justify" fo:text-indent="0.4923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style:tab-stops>
          <style:tab-stop style:type="left" style:position="0.5in"/>
        </style:tab-stops>
      </style:paragraph-properties>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etter-kerning="true"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style:letter-kerning="true"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letter-kerning="true" fo:font-size="11pt" style:font-size-asian="11pt" style:font-size-complex="11pt"/>
    </style:style>
    <style:style style:name="T2666" style:parent-style-name="DefaultParagraphFont" style:family="text">
      <style:text-properties style:letter-kerning="true" fo:font-size="11pt" style:font-size-asian="11pt" style:font-size-complex="11pt"/>
    </style:style>
    <style:style style:name="T2667" style:parent-style-name="DefaultParagraphFont" style:family="text">
      <style:text-properties style:letter-kerning="true"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letter-kerning="true" fo:font-size="11pt" style:font-size-asian="11pt" style:font-size-complex="11pt"/>
    </style:style>
    <style:style style:name="T2670" style:parent-style-name="DefaultParagraphFont" style:family="text">
      <style:text-properties style:letter-kerning="true" fo:font-size="11pt" style:font-size-asian="11pt" style:font-size-complex="11pt"/>
    </style:style>
    <style:style style:name="T2671" style:parent-style-name="DefaultParagraphFont" style:family="text">
      <style:text-properties style:letter-kerning="true" fo:font-size="11pt" style:font-size-asian="11pt" style:font-size-complex="11pt"/>
    </style:style>
    <style:style style:name="P26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fo:background-color="#FFFFFF"/>
    </style:style>
    <style:style style:name="T2677" style:parent-style-name="DefaultParagraphFont" style:family="text">
      <style:text-properties style:font-weight-complex="bold" fo:font-size="11pt" style:font-size-asian="11pt" style:font-size-complex="11pt" fo:background-color="#FFFFFF"/>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style:vertical-align="baseline" fo:text-indent="0.5in"/>
      <style:text-properties fo:hyphenate="false"/>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tyle="italic" style:font-style-asian="italic" fo:font-size="10pt" style:font-size-asian="10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vertical-align="baseline" fo:text-indent="0.5in"/>
      <style:text-properties fo:hyphenate="false"/>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text-align="justify" style:vertical-align="baseline" fo:text-indent="0.5in"/>
      <style:text-properties fo:hyphenate="false"/>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23in">
        <style:tab-stops>
          <style:tab-stop style:type="left" style:position="0.5in"/>
        </style:tab-stops>
      </style:paragraph-properties>
    </style:style>
    <style:style style:name="T2866" style:parent-style-name="DefaultParagraphFont" style:family="text">
      <style:text-properties style:font-weight-complex="bold" fo:color="#000000" fo:font-size="11pt" style:font-size-asian="11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fo:text-indent="0.4923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fo:font-size="11pt" style:font-size-asian="11pt"/>
    </style:style>
    <style:style style:name="T2902" style:parent-style-name="DefaultParagraphFont" style:family="text">
      <style:text-properties fo:font-weight="bold" style:font-weight-asian="bold" style:font-weight-complex="bold" fo:color="#000000" fo:font-size="11pt" style:font-size-asian="11p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font-weight="bold" style:font-weight-asian="bold" style:font-weight-complex="bold" fo:color="#000000" fo:font-size="11pt" style:font-size-asian="11pt"/>
    </style:style>
    <style:style style:name="T2908" style:parent-style-name="DefaultParagraphFont" style:family="text">
      <style:text-properties fo:font-weight="bold" style:font-weight-asian="bold" style:font-weight-complex="bold" fo:color="#000000" fo:font-size="11pt" style:font-size-asian="11pt"/>
    </style:style>
    <style:style style:name="T2909" style:parent-style-name="DefaultParagraphFont" style:family="text">
      <style:text-properties fo:font-weight="bold" style:font-weight-asian="bold" style:font-weight-complex="bold" fo:color="#000000" fo:font-size="11pt" style:font-size-asian="11pt" style:font-size-complex="14pt"/>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color="#000000" fo:font-size="11pt" style:font-size-asian="11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style:vertical-align="baseline"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text-properties fo:font-style="italic" style:font-style-asian="italic" fo:color="#000000"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left="1.9687in" fo:text-indent="-1.4687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text-position="super 63.6%"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style:text-position="super 63.6%"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fo:text-transform="uppercase" fo:color="#000000" fo:font-size="11pt" style:font-size-asian="11pt"/>
    </style:style>
    <style:style style:name="T3233" style:parent-style-name="DefaultParagraphFont" style:family="text">
      <style:text-properties fo:font-weight="bold" style:font-weight-asian="bold" fo:text-transform="uppercase" fo:color="#000000" fo:font-size="11pt" style:font-size-asian="11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P32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widows="0" fo:orphans="0" fo:text-align="justify" fo:text-indent="0.4923in">
        <style:tab-stops>
          <style:tab-stop style:type="left" style:position="0.6666in"/>
        </style:tab-stops>
      </style:paragraph-properties>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color="#000000" fo:font-size="11pt" style:font-size-asian="11pt" style:font-size-complex="11pt"/>
    </style:style>
    <style:style style:name="T3317" style:parent-style-name="DefaultParagraphFont" style:family="text">
      <style:text-properties fo:font-weight="bold" style:font-weight-asian="bold"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P33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b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b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tab-stops>
          <style:tab-stop style:type="left" style:position="0.7875in"/>
        </style:tab-stops>
      </style:paragraph-properties>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P3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5" style:parent-style-name="Normal" style:family="paragraph">
      <style:paragraph-properties fo:text-align="justify" style:vertical-align="baseline" fo:background-color="#FFFFFF"/>
      <style:text-properties fo:hyphenate="false"/>
    </style:style>
    <style:style style:name="T3496" style:parent-style-name="DefaultParagraphFont" style:family="text">
      <style:text-properties fo:font-style="italic" style:font-style-asian="italic" fo:font-size="10pt" style:font-size-asian="10pt"/>
    </style:style>
    <style:style style:name="T3497" style:parent-style-name="Hyperlink" style:family="text">
      <style:text-properties fo:font-style="italic" style:font-style-asian="italic" fo:font-size="10pt" style:font-size-asian="10pt"/>
    </style:style>
    <style:style style:name="T3498" style:parent-style-name="Hyperlink"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vertical-align="baseline" fo:background-color="#FFFFFF"/>
      <style:text-properties fo:hyphenate="false"/>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vertical-align="baseline" fo:background-color="#FFFFFF"/>
      <style:text-properties fo:hyphenate="false"/>
    </style:style>
    <style:style style:name="T3505" style:parent-style-name="DefaultParagraphFont" style:family="text">
      <style:text-properties fo:font-style="italic" style:font-style-asian="italic" fo:font-size="10pt" style:font-size-asian="10pt"/>
    </style:style>
    <style:style style:name="T3506" style:parent-style-name="Hyperlink"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font-weight="bold" style:font-weight-asian="bold" fo:color="#000000" fo:font-size="11pt" style:font-size-asian="11pt"/>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ab-stops>
          <style:tab-stop style:type="left" style:position="0.6895in"/>
        </style:tab-stops>
      </style:paragraph-properties>
    </style:style>
    <style:style style:name="T3547" style:parent-style-name="DefaultParagraphFont" style:family="text">
      <style:text-properties fo:font-weight="bold" style:font-weight-asian="bold"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style:vertical-align="baseline" fo:text-indent="0.5in"/>
      <style:text-properties fo:hyphenate="false"/>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widows="0" fo:orphans="0"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style:vertical-align="baseline" fo:text-indent="0.5in"/>
      <style:text-properties fo:hyphenate="false"/>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justify" style:vertical-align="baseline" fo:text-indent="0.5in"/>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widows="0" fo:orphans="0"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widows="0" fo:orphans="0" fo:text-align="justify" style:vertical-align="baseline" fo:text-indent="0.5in"/>
      <style:text-properties fo:hyphenate="false"/>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fo:text-align="justify" style:vertical-align="baseline" fo:text-indent="0.5in"/>
      <style:text-properties fo:hyphenate="false"/>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font-weight="bold" style:font-weight-asian="bold" fo:color="#000000" fo:font-size="11pt" style:font-size-asian="11pt" style:font-size-complex="9pt"/>
    </style:style>
    <style:style style:name="T3635" style:parent-style-name="DefaultParagraphFont" style:family="text">
      <style:text-properties fo:font-weight="bold" style:font-weight-asian="bold" fo:color="#000000" fo:font-size="11pt" style:font-size-asian="11pt" style:font-size-complex="9pt"/>
    </style:style>
    <style:style style:name="T3636" style:parent-style-name="DefaultParagraphFont" style:family="text">
      <style:text-properties fo:font-weight="bold" style:font-weight-asian="bold" fo:color="#000000" fo:font-size="11pt" style:font-size-asian="11pt" style:font-size-complex="9pt"/>
    </style:style>
    <style:style style:name="P3637" style:parent-style-name="Normal" style:family="paragraph">
      <style:paragraph-properties fo:widows="0" fo:orphans="0" fo:text-align="justify" fo:text-indent="0.4923in">
        <style:tab-stops>
          <style:tab-stop style:type="left" style:position="0.1972in"/>
        </style:tab-stops>
      </style:paragraph-properties>
    </style:style>
    <style:style style:name="T3638" style:parent-style-name="DefaultParagraphFont" style:family="text">
      <style:text-properties fo:color="#000000" fo:font-size="11pt" style:font-size-asian="11pt" style:font-size-complex="9pt"/>
    </style:style>
    <style:style style:name="T3639" style:parent-style-name="DefaultParagraphFont" style:family="text">
      <style:text-properties fo:color="#000000" fo:font-size="11pt" style:font-size-asian="11pt" style:font-size-complex="9pt"/>
    </style:style>
    <style:style style:name="P3640" style:parent-style-name="Normal" style:family="paragraph">
      <style:paragraph-properties fo:widows="0" fo:orphans="0" fo:text-align="justify" fo:text-indent="0.4923in">
        <style:tab-stops>
          <style:tab-stop style:type="left" style:position="0.1972in"/>
        </style:tab-stops>
      </style:paragraph-properties>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font-size-complex="9pt"/>
    </style:style>
    <style:style style:name="P3643" style:parent-style-name="Normal" style:family="paragraph">
      <style:paragraph-properties fo:widows="0" fo:orphans="0" fo:text-align="justify" fo:text-indent="0.4923in">
        <style:tab-stops>
          <style:tab-stop style:type="left" style:position="0.1972in"/>
        </style:tab-stops>
      </style:paragraph-properties>
    </style:style>
    <style:style style:name="T3644" style:parent-style-name="DefaultParagraphFont" style:family="text">
      <style:text-properties fo:color="#000000" fo:font-size="11pt" style:font-size-asian="11pt" style:font-size-complex="9pt"/>
    </style:style>
    <style:style style:name="T3645" style:parent-style-name="DefaultParagraphFont" style:family="text">
      <style:text-properties fo:color="#000000" fo:font-size="11pt" style:font-size-asian="11pt" style:font-size-complex="9pt"/>
    </style:style>
    <style:style style:name="P3646" style:parent-style-name="Normal" style:family="paragraph">
      <style:paragraph-properties fo:widows="0" fo:orphans="0" fo:text-align="justify" fo:text-indent="0.4923in">
        <style:tab-stops>
          <style:tab-stop style:type="left" style:position="0.1972in"/>
        </style:tab-stops>
      </style:paragraph-properties>
    </style:style>
    <style:style style:name="T3647" style:parent-style-name="DefaultParagraphFont" style:family="text">
      <style:text-properties fo:color="#000000" fo:font-size="11pt" style:font-size-asian="11pt" style:font-size-complex="9pt"/>
    </style:style>
    <style:style style:name="T3648" style:parent-style-name="DefaultParagraphFont" style:family="text">
      <style:text-properties fo:color="#000000" fo:font-size="11pt" style:font-size-asian="11pt" style:font-size-complex="9pt"/>
    </style:style>
    <style:style style:name="T3649" style:parent-style-name="DefaultParagraphFont" style:family="text">
      <style:text-properties fo:color="#000000" fo:font-size="11pt" style:font-size-asian="11pt" style:font-size-complex="9pt"/>
    </style:style>
    <style:style style:name="P3650" style:parent-style-name="Normal" style:family="paragraph">
      <style:paragraph-properties fo:widows="0" fo:orphans="0" fo:text-align="justify" fo:text-indent="0.4923in">
        <style:tab-stops>
          <style:tab-stop style:type="left" style:position="0.1972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widows="0" fo:orphans="0" fo:text-align="justify" fo:text-indent="0.4923in">
        <style:tab-stops>
          <style:tab-stop style:type="left" style:position="0.1972in"/>
        </style:tab-stops>
      </style:paragraph-properties>
    </style:style>
    <style:style style:name="T3660" style:parent-style-name="DefaultParagraphFont" style:family="text">
      <style:text-properties fo:color="#000000" fo:font-size="11pt" style:font-size-asian="11pt" style:font-size-complex="9pt"/>
    </style:style>
    <style:style style:name="T3661" style:parent-style-name="DefaultParagraphFont" style:family="text">
      <style:text-properties fo:color="#000000" fo:font-size="11pt" style:font-size-asian="11pt" style:font-size-complex="9pt"/>
    </style:style>
    <style:style style:name="T3662" style:parent-style-name="DefaultParagraphFont" style:family="text">
      <style:text-properties fo:color="#000000" fo:font-size="11pt" style:font-size-asian="11pt" style:font-size-complex="9pt"/>
    </style:style>
    <style:style style:name="P366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4" style:parent-style-name="DefaultParagraphFont" style:family="text">
      <style:text-properties fo:color="#000000" fo:font-size="11pt" style:font-size-asian="11pt" style:font-size-complex="9pt"/>
    </style:style>
    <style:style style:name="T3665" style:parent-style-name="DefaultParagraphFont" style:family="text">
      <style:text-properties fo:color="#000000" fo:font-size="11pt" style:font-size-asian="11pt" style:font-size-complex="9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style:text-properties fo:font-style="italic" style:font-style-asian="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fo:text-align="justify" fo:text-indent="0.4923in"/>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P3724" style:parent-style-name="Normal" style:family="paragraph">
      <style:paragraph-properties fo:widows="0" fo:orphans="0" fo:text-align="justify" fo:text-indent="0.4923in"/>
    </style:style>
    <style:style style:name="T3725" style:parent-style-name="DefaultParagraphFont" style:family="text">
      <style:text-properties fo:color="#000000" fo:font-size="11pt" style:font-size-asian="11pt"/>
    </style:style>
    <style:style style:name="T3726" style:parent-style-name="DefaultParagraphFont" style:family="text">
      <style:text-properties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fo:color="#000000" fo:font-size="11pt" style:font-size-asian="11pt"/>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color="#000000" fo:font-size="11pt" style:font-size-asian="11pt"/>
    </style:style>
    <style:style style:name="P3746" style:parent-style-name="Normal" style:family="paragraph">
      <style:paragraph-properties fo:widows="0" fo:orphans="0" fo:text-align="justify" fo:text-indent="0.4923in"/>
    </style:style>
    <style:style style:name="T3747" style:parent-style-name="DefaultParagraphFont" style:family="text">
      <style:text-properties fo:color="#000000" fo:font-size="11pt" style:font-size-asian="11pt"/>
    </style:style>
    <style:style style:name="T3748" style:parent-style-name="DefaultParagraphFont" style:family="text">
      <style:text-properties fo:color="#000000" fo:font-size="11pt" style:font-size-asian="11pt"/>
    </style:style>
    <style:style style:name="T3749" style:parent-style-name="DefaultParagraphFont" style:family="text">
      <style:text-properties fo:color="#000000" fo:font-size="11pt" style:font-size-asian="11pt"/>
    </style:style>
    <style:style style:name="P3750" style:parent-style-name="Normal" style:family="paragraph">
      <style:paragraph-properties fo:widows="0" fo:orphans="0" fo:text-align="justify" fo:text-indent="0.4923in"/>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color="#000000" fo:font-size="11pt" style:font-size-asian="11pt"/>
    </style:style>
    <style:style style:name="P3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margin-left="1.575in" fo:text-indent="-1.0826in">
        <style:tab-stops/>
      </style:paragraph-properties>
    </style:style>
    <style:style style:name="T3785" style:parent-style-name="DefaultParagraphFont" style:family="text">
      <style:text-properties fo:font-weight="bold" style:font-weight-asian="bold" fo:color="#000000" fo:font-size="11pt" style:font-size-asian="11pt"/>
    </style:style>
    <style:style style:name="T3786" style:parent-style-name="DefaultParagraphFont" style:family="text">
      <style:text-properties fo:font-weight="bold" style:font-weight-asian="bold" fo:color="#000000" fo:font-size="11pt" style:font-size-asian="11pt"/>
    </style:style>
    <style:style style:name="T3787" style:parent-style-name="DefaultParagraphFont" style:family="text">
      <style:text-properties fo:font-weight="bold" style:font-weight-asian="bold" fo:color="#000000" fo:font-size="11pt" style:font-size-asian="11pt"/>
    </style:style>
    <style:style style:name="P3788" style:parent-style-name="Normal" style:family="paragraph">
      <style:paragraph-properties fo:widows="0" fo:orphans="0" fo:text-align="justify" fo:text-indent="0.4923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4923in"/>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fo:font-size="11pt" style:font-size-asian="11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font-size="11pt" style:font-size-asian="11pt"/>
    </style:style>
    <style:style style:name="T3803" style:parent-style-name="DefaultParagraphFont" style:family="text">
      <style:text-properties fo:color="#000000" fo:font-size="11pt" style:font-size-asian="11pt"/>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P3807" style:parent-style-name="Normal" style:family="paragraph">
      <style:paragraph-properties fo:widows="0" fo:orphans="0" fo:text-align="justify" fo:text-indent="0.4923in"/>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widows="0" fo:orphans="0" fo:text-align="justify" fo:text-indent="0.4923in"/>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P3814" style:parent-style-name="Normal" style:family="paragraph">
      <style:paragraph-properties fo:widows="0" fo:orphans="0" fo:text-align="justify" fo:text-indent="0.4923in"/>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font-size="11pt" style:font-size-asian="11pt"/>
    </style:style>
    <style:style style:name="P3817" style:parent-style-name="Normal" style:family="paragraph">
      <style:paragraph-properties fo:widows="0" fo:orphans="0" fo:text-align="justify" fo:text-indent="0.4923in"/>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color="#000000" fo:font-size="11pt" style:font-size-asian="11p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P3824" style:parent-style-name="Normal" style:family="paragraph">
      <style:paragraph-properties fo:widows="0" fo:orphans="0"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color="#000000" fo:font-size="11pt" style:font-size-asian="11pt" style:font-size-complex="11pt"/>
    </style:style>
    <style:style style:name="P38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style:font-weight-complex="bold" fo:font-style="italic" style:font-style-asian="italic" style:font-style-complex="italic" fo:font-size="10pt" style:font-size-asian="10pt"/>
    </style:style>
    <style:style style:name="T3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3" style:parent-style-name="Normal" style:family="paragraph">
      <style:paragraph-properties fo:text-align="justify">
        <style:tab-stops>
          <style:tab-stop style:type="left" style:position="0.7875in"/>
        </style:tab-stops>
      </style:paragraph-propertie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ab-stops>
          <style:tab-stop style:type="left" style:position="0.7875in"/>
        </style:tab-stops>
      </style:paragraph-propertie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tab-stops>
          <style:tab-stop style:type="left" style:position="0.7875in"/>
        </style:tab-stops>
      </style:paragraph-properties>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fo:font-weight="bold" style:font-weight-asian="bold" fo:color="#000000" fo:font-size="11pt" style:font-size-asian="11pt" style:font-size-complex="12pt"/>
    </style:style>
    <style:style style:name="T4022" style:parent-style-name="DefaultParagraphFont" style:family="text">
      <style:text-properties fo:font-weight="bold" style:font-weight-asian="bold" fo:color="#000000" fo:font-size="11pt" style:font-size-asian="11pt" style:font-size-complex="12pt"/>
    </style:style>
    <style:style style:name="T4023" style:parent-style-name="DefaultParagraphFont" style:family="text">
      <style:text-properties fo:font-weight="bold" style:font-weight-asian="bold" fo:color="#000000" fo:font-size="11pt" style:font-size-asian="11pt" style:font-size-complex="12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fo:font-size="11pt" style:font-size-asian="11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style:text-properties fo:font-style="italic" style:font-style-asian="italic"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margin-left="1.575in" fo:text-indent="-1.0826in">
        <style:tab-stops/>
      </style:paragraph-properties>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style-complex="italic" fo:color="#000000" fo:font-size="11pt" style:font-size-asian="11pt" style:font-size-complex="11pt"/>
    </style:style>
    <style:style style:name="T4062" style:parent-style-name="DefaultParagraphFont" style:family="text">
      <style:text-properties style:font-style-complex="italic" fo:color="#000000"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style-complex="italic"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style:font-style-complex="italic" fo:color="#000000"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tyle-complex="italic" fo:color="#000000" fo:font-size="11pt" style:font-size-asian="11pt"/>
    </style:style>
    <style:style style:name="T4073" style:parent-style-name="DefaultParagraphFont" style:family="text">
      <style:text-properties style:font-style-complex="italic" fo:color="#000000" fo:font-size="11pt" style:font-size-asian="11pt"/>
    </style:style>
    <style:style style:name="T4074" style:parent-style-name="DefaultParagraphFont" style:family="text">
      <style:text-properties style:font-style-complex="italic" fo:color="#000000"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style:letter-kerning="true" fo:font-size="11pt" style:font-size-asian="11pt" style:font-size-complex="11pt"/>
    </style:style>
    <style:style style:name="T4077" style:parent-style-name="DefaultParagraphFont" style:family="text">
      <style:text-properties style:letter-kerning="true" fo:font-size="11pt" style:font-size-asian="11pt" style:font-size-complex="11pt"/>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fo:font-weight="bold" style:font-weight-asian="bold"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fo:font-size="11pt" style:font-size-asian="11pt" style:font-size-complex="11pt" style:language-asian="ar" style:country-asian="SA"/>
    </style:style>
    <style:style style:name="T4095" style:parent-style-name="DefaultParagraphFont" style:family="text">
      <style:text-properties style:text-position="super 63.6%" fo:font-size="11pt" style:font-size-asian="11pt" style:font-size-complex="11pt" style:language-asian="ar" style:country-asian="SA"/>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color="#000000" style:letter-kerning="true" fo:font-size="11pt" style:font-size-asian="11pt" style:font-size-complex="11pt" style:language-asian="lt" style:country-asian="LT"/>
    </style:style>
    <style:style style:name="T4115" style:parent-style-name="DefaultParagraphFont" style:family="text">
      <style:text-properties fo:color="#000000" style:letter-kerning="true" fo:font-size="11pt" style:font-size-asian="11pt" style:font-size-complex="11pt" style:language-asian="lt" style:country-asian="LT"/>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fo:color="#000000" style:letter-kerning="true" fo:font-size="11pt" style:font-size-asian="11pt" style:font-size-complex="11pt" style:language-asian="lt" style:country-asian="LT"/>
    </style:style>
    <style:style style:name="T41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fo:color="#000000" style:letter-kerning="true" fo:font-size="11pt" style:font-size-asian="11pt" style:font-size-complex="11pt" style:language-asian="lt" style:country-asian="LT"/>
    </style:style>
    <style:style style:name="T412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6" style:parent-style-name="DefaultParagraphFont" style:family="text">
      <style:text-properties style:font-name-asian="Calibri"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9" style:parent-style-name="DefaultParagraphFont" style:family="text">
      <style:text-properties style:font-name-asian="Calibri" style:letter-kerning="true" fo:font-size="11pt" style:font-size-asian="11pt" style:font-size-complex="11pt" style:language-asian="lt" style:country-asian="LT"/>
    </style:style>
    <style:style style:name="T4130" style:parent-style-name="DefaultParagraphFont" style:family="text">
      <style:text-properties fo:color="#000000" style:letter-kerning="true" fo:font-size="11pt" style:font-size-asian="11pt" style:font-size-complex="11pt" style:language-asian="lt" style:country-asian="LT"/>
    </style:style>
    <style:style style:name="T4131" style:parent-style-name="DefaultParagraphFont" style:family="text">
      <style:text-properties fo:color="#000000" style:letter-kerning="true" fo:font-size="11pt" style:font-size-asian="11pt" style:font-size-complex="11pt" style:language-asian="lt" style:country-asian="LT"/>
    </style:style>
    <style:style style:name="T4132" style:parent-style-name="DefaultParagraphFont" style:family="text">
      <style:text-properties style:font-name-asian="Calibri" style:letter-kerning="true" fo:font-size="11pt" style:font-size-asian="11pt" style:font-size-complex="11pt" style:language-asian="lt" style:country-asian="LT"/>
    </style:style>
    <style:style style:name="T4133" style:parent-style-name="DefaultParagraphFont" style:family="text">
      <style:text-properties style:font-name-asian="Calibri"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P4135" style:parent-style-name="Normal" style:family="paragraph">
      <style:paragraph-properties fo:text-align="justify" style:vertical-align="baseline"/>
      <style:text-properties fo:hyphenate="false"/>
    </style:style>
    <style:style style:name="T41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7" style:parent-style-name="DefaultParagraphFont" style:family="text">
      <style:text-properties style:font-name-asian="Calibri" style:font-weight-complex="bold" fo:font-style="italic" style:font-style-asian="italic" fo:font-size="10pt" style:font-size-asian="10pt"/>
    </style:style>
    <style:style style:name="T4138" style:parent-style-name="DefaultParagraphFont" style:family="text">
      <style:text-properties style:font-name-asian="Calibri" style:font-weight-complex="bold"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style:font-style-complex="italic"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4923in"/>
    </style:style>
    <style:style style:name="T4175" style:parent-style-name="DefaultParagraphFont" style:family="text">
      <style:text-properties style:font-style-complex="italic" fo:color="#000000" fo:font-size="11pt" style:font-size-asian="11pt"/>
    </style:style>
    <style:style style:name="T4176" style:parent-style-name="DefaultParagraphFont" style:family="text">
      <style:text-properties style:font-style-complex="italic" fo:color="#000000" fo:font-size="11pt" style:font-size-asian="11pt"/>
    </style:style>
    <style:style style:name="T4177" style:parent-style-name="DefaultParagraphFont" style:family="text">
      <style:text-properties style:font-style-complex="italic" fo:color="#000000" fo:font-size="11pt" style:font-size-asian="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4923in"/>
    </style:style>
    <style:style style:name="T4185" style:parent-style-name="DefaultParagraphFont" style:family="text">
      <style:text-properties style:font-style-complex="italic" fo:color="#000000" fo:font-size="11pt" style:font-size-asian="11pt"/>
    </style:style>
    <style:style style:name="T4186" style:parent-style-name="DefaultParagraphFont" style:family="text">
      <style:text-properties style:font-style-complex="italic" fo:color="#000000" fo:font-size="11pt" style:font-size-asian="11pt"/>
    </style:style>
    <style:style style:name="T4187" style:parent-style-name="DefaultParagraphFont" style:family="text">
      <style:text-properties style:font-style-complex="italic" fo:color="#000000" fo:font-size="11pt" style:font-size-asian="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style:text-properties fo:font-style="italic" style:font-style-asian="italic" fo:color="#000000"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widows="0" fo:orphans="0" fo:text-align="justify" fo:text-indent="0.5in">
        <style:tab-stops>
          <style:tab-stop style:type="left" style:position="0.5159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widows="0" fo:orphans="0" fo:text-align="justify" fo:text-indent="0.5in">
        <style:tab-stops>
          <style:tab-stop style:type="left" style:position="0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widows="0" fo:orphans="0"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widows="0" fo:orphans="0"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name-asian="TimesNewRoman+01"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text-indent="0.5in"/>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style:vertical-align="baseline" fo:text-indent="0.5in"/>
      <style:text-properties fo:hyphenate="false"/>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widows="0" fo:orphans="0" fo:text-align="justify" style:vertical-align="baseline" fo:text-indent="0.5in"/>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language-asian="lt" style:country-asian="LT"/>
    </style:style>
    <style:style style:name="T4680" style:parent-style-name="Hyperlink" style:family="text">
      <style:text-properties fo:font-style="italic" style:font-style-asian="italic" fo:font-size="10pt" style:font-size-asian="10pt" style:language-asian="lt" style:country-asian="LT"/>
    </style:style>
    <style:style style:name="T4681" style:parent-style-name="DefaultParagraphFont" style:family="text">
      <style:text-properties fo:font-style="italic" style:font-style-asian="italic" fo:font-size="10pt" style:font-size-asian="10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center">
        <style:tab-stops>
          <style:tab-stop style:type="left" style:position="0in"/>
        </style:tab-stops>
      </style:paragraph-properties>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P4691" style:parent-style-name="Normal" style:family="paragraph">
      <style:paragraph-properties fo:widows="0" fo:orphans="0" fo:text-align="center">
        <style:tab-stops>
          <style:tab-stop style:type="left" style:position="0in"/>
        </style:tab-stops>
      </style:paragraph-properties>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text-properties style:font-name-asian="Arial Unicode MS" fo:font-size="11pt" style:font-size-asian="11pt"/>
    </style:style>
    <style:style style:name="P4694" style:parent-style-name="Normal" style:family="paragraph">
      <style:paragraph-properties fo:text-align="justify" fo:margin-left="1.6736in" fo:text-indent="-1.1736in">
        <style:tab-stops/>
      </style:paragraph-properties>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letter-spacing="-0.0013i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letter-spacing="-0.0013in" fo:font-size="11pt" style:font-size-asian="11pt" style:font-size-complex="11pt" style:language-asian="lt" style:country-asian="LT"/>
    </style:style>
    <style:style style:name="T4758" style:parent-style-name="DefaultParagraphFont" style:family="text">
      <style:text-properties fo:color="#000000" fo:letter-spacing="-0.0013in"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letter-spacing="-0.0013in"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letter-spacing="-0.0013in"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P4779" style:parent-style-name="Normal" style:family="paragraph">
      <style:paragraph-properties style:punctuation-wrap="simple" fo:text-align="justify" fo:text-indent="0.5in"/>
      <style:text-properties fo:hyphenate="false"/>
    </style:style>
    <style:style style:name="T4780" style:parent-style-name="DefaultParagraphFont" style:family="text">
      <style:text-properties fo:font-size="11pt" style:font-size-asian="11pt" style:font-size-complex="11pt" style:language-asian="ru" style:country-asian="RU"/>
    </style:style>
    <style:style style:name="T4781" style:parent-style-name="DefaultParagraphFont" style:family="text">
      <style:text-properties fo:font-size="11pt" style:font-size-asian="11pt" style:font-size-complex="11pt" style:language-asian="ru" style:country-asian="RU"/>
    </style:style>
    <style:style style:name="T4782" style:parent-style-name="DefaultParagraphFont" style:family="text">
      <style:text-properties fo:font-size="11pt" style:font-size-asian="11pt" style:font-size-complex="11pt" style:language-asian="ru" style:country-asian="RU"/>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fo:font-weight="bold" style:font-weight-asian="bold" style:font-weight-complex="bold" fo:color="#000000" fo:font-size="11pt" style:font-size-asian="11pt"/>
    </style:style>
    <style:style style:name="T4800" style:parent-style-name="DefaultParagraphFont" style:family="text">
      <style:text-properties fo:font-weight="bold" style:font-weight-asian="bold" style:font-weight-complex="bold" fo:color="#000000" fo:font-size="11pt" style:font-size-asian="11pt"/>
    </style:style>
    <style:style style:name="T4801" style:parent-style-name="DefaultParagraphFont" style:family="text">
      <style:text-properties fo:font-weight="bold" style:font-weight-asian="bold" style:font-weight-complex="bold" fo:color="#000000" fo:font-size="11pt" style:font-size-asian="11pt"/>
    </style:style>
    <style:style style:name="P4802" style:parent-style-name="Normal" style:family="paragraph">
      <style:paragraph-properties fo:widows="0" fo:orphans="0" fo:text-align="justify" fo:text-indent="0.4923in"/>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widows="0" fo:orphans="0" fo:text-align="justify" fo:text-indent="0.4923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style>
    <style:style style:name="P4815" style:parent-style-name="Normal" style:family="paragraph">
      <style:paragraph-properties fo:widows="0" fo:orphans="0" fo:text-align="justify" fo:text-indent="0.4923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widows="0" fo:orphans="0" fo:text-align="justify"/>
      <style:text-properties fo:font-style="italic" style:font-style-asian="italic" fo:color="#000000"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text-align="justify" fo:margin-left="1.6736in" fo:text-indent="-1.1812in">
        <style:tab-stops/>
      </style:paragraph-properties>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weight="bold" style:font-weight-asian="bold"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fo:text-indent="0.3937in"/>
    </style:style>
    <style:style style:name="T4882" style:parent-style-name="DefaultParagraphFont" style:family="text">
      <style:text-properties fo:font-size="11pt" style:font-size-asian="11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style:font-weight-complex="bold" fo:font-size="11pt" style:font-size-asian="11pt" style:font-size-complex="11pt" style:language-asian="ar" style:country-asian="SA"/>
    </style:style>
    <style:style style:name="T4954" style:parent-style-name="DefaultParagraphFont" style:family="text">
      <style:text-properties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style:font-weight-complex="bold" fo:font-size="11pt" style:font-size-asian="11pt" style:font-size-complex="11pt" style:language-asian="ar" style:country-asian="SA"/>
    </style:style>
    <style:style style:name="T4957" style:parent-style-name="DefaultParagraphFont" style:family="text">
      <style:text-properties style:font-weight-complex="bold" fo:font-size="11pt" style:font-size-asian="11pt" style:font-size-complex="11pt" style:language-asian="ar" style:country-asian="SA"/>
    </style:style>
    <style:style style:name="T4958" style:parent-style-name="DefaultParagraphFont" style:family="text">
      <style:text-properties fo:font-size="11pt" style:font-size-asian="11pt" style:font-size-complex="11pt" style:language-asian="ar" style:country-asian="SA"/>
    </style:style>
    <style:style style:name="T4959" style:parent-style-name="DefaultParagraphFont" style:family="text">
      <style:text-properties fo:font-size="11pt" style:font-size-asian="11pt" style:font-size-complex="11pt" style:language-asian="ar" style:country-asian="SA"/>
    </style:style>
    <style:style style:name="T4960" style:parent-style-name="DefaultParagraphFont" style:family="text">
      <style:text-properties style:font-weight-complex="bold" fo:font-size="11pt" style:font-size-asian="11pt" style:font-size-complex="11pt" style:language-asian="ar" style:country-asian="SA"/>
    </style:style>
    <style:style style:name="T4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62" style:parent-style-name="DefaultParagraphFont" style:family="text">
      <style:text-properties style:font-weight-complex="bold" fo:font-size="11pt" style:font-size-asian="11pt" style:font-size-complex="11pt" style:language-asian="ar" style:country-asian="SA"/>
    </style:style>
    <style:style style:name="T4963" style:parent-style-name="DefaultParagraphFont" style:family="text">
      <style:text-properties fo:font-size="11pt" style:font-size-asian="11pt" style:font-size-complex="11pt" style:language-asian="ar" style:country-asian="SA"/>
    </style:style>
    <style:style style:name="T4964" style:parent-style-name="DefaultParagraphFont" style:family="text">
      <style:text-properties style:font-weight-complex="bold" fo:font-size="11pt" style:font-size-asian="11pt" style:font-size-complex="11pt" style:language-asian="ar" style:country-asian="SA"/>
    </style:style>
    <style:style style:name="T4965" style:parent-style-name="DefaultParagraphFont" style:family="text">
      <style:text-properties style:font-weight-complex="bold"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left" style:position="0.7875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widows="0" fo:orphans="0" fo:text-align="justify"/>
      <style:text-properties fo:font-style="italic" style:font-style-asian="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widows="0" fo:orphans="0" fo:text-align="justify" fo:text-indent="0.4923in"/>
    </style:style>
    <style:style style:name="P5043" style:parent-style-name="Normal" style:family="paragraph">
      <style:paragraph-properties fo:text-align="justify" fo:margin-left="1.6736in" fo:text-indent="-1.1736in">
        <style:tab-stops/>
      </style:paragraph-properties>
    </style:style>
    <style:style style:name="T5044" style:parent-style-name="DefaultParagraphFont" style:family="text">
      <style:text-properties fo:font-weight="bold" style:font-weight-asian="bold" fo:font-size="11pt" style:font-size-asian="11pt" style:font-size-complex="11pt" style:language-asian="lt" style:country-asian="LT"/>
    </style:style>
    <style:style style:name="T5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style:text-properties fo:font-style="italic" style:font-style-asian="italic" fo:color="#000000"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margin-left="1.7722in" fo:text-indent="-1.2722in">
        <style:tab-stops/>
      </style:paragraph-properties>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T5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6736in" fo:text-indent="-1.1736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fo:font-size="11pt" style:font-size-asian="11pt" style:font-size-complex="11pt"/>
    </style:style>
    <style:style style:name="P5169" style:parent-style-name="Normal" style:family="paragraph">
      <style:paragraph-properties fo:text-align="justify" fo:text-indent="0.5in">
        <style:tab-stops>
          <style:tab-stop style:type="left" style:position="0.5909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tab-stops>
          <style:tab-stop style:type="left" style:position="0.7875in"/>
        </style:tab-stops>
      </style:paragraph-properties>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margin-left="1.6736in" fo:text-indent="-1.1812in">
        <style:tab-stops/>
      </style:paragraph-properties>
    </style:style>
    <style:style style:name="T5199" style:parent-style-name="DefaultParagraphFont" style:family="text">
      <style:text-properties fo:font-weight="bold" style:font-weight-asian="bold" style:font-weight-complex="bold" fo:color="#000000" fo:font-size="11pt" style:font-size-asian="11pt"/>
    </style:style>
    <style:style style:name="T5200" style:parent-style-name="DefaultParagraphFont" style:family="text">
      <style:text-properties fo:font-weight="bold" style:font-weight-asian="bold" style:font-weight-complex="bold" fo:color="#000000" fo:font-size="11pt" style:font-size-asian="11pt"/>
    </style:style>
    <style:style style:name="T5201" style:parent-style-name="DefaultParagraphFont" style:family="text">
      <style:text-properties fo:font-weight="bold" style:font-weight-asian="bold" style:font-weight-complex="bold" fo:color="#000000" fo:font-size="11pt" style:font-size-asian="11p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widows="0" fo:orphans="0"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widows="0" fo:orphans="0" fo:text-align="justify"/>
      <style:text-properties fo:font-style="italic" style:font-style-asian="italic" fo:color="#000000"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widows="0" fo:orphans="0" fo:text-align="justify" fo:text-indent="0.4923in">
        <style:tab-stops>
          <style:tab-stop style:type="left" style:position="0.5833in"/>
        </style:tab-stops>
      </style:paragraph-properties>
    </style:style>
    <style:style style:name="P5230" style:parent-style-name="Normal" style:family="paragraph">
      <style:paragraph-properties fo:text-align="justify" fo:margin-left="1.7722in" fo:text-indent="-1.2798in">
        <style:tab-stops/>
      </style:paragraph-properties>
    </style:style>
    <style:style style:name="T5231" style:parent-style-name="DefaultParagraphFont" style:family="text">
      <style:text-properties fo:font-weight="bold" style:font-weight-asian="bold" style:font-weight-complex="bold"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P5234" style:parent-style-name="Normal" style:family="paragraph">
      <style:paragraph-properties fo:text-align="justify" fo:text-indent="0.5in">
        <style:tab-stops>
          <style:tab-stop style:type="left" style:position="0.5909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tab-stops>
          <style:tab-stop style:type="left" style:position="0.393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text-position="super 63.6%"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paragraph-properties fo:text-align="justify" fo:text-indent="0.5in">
        <style:tab-stops>
          <style:tab-stop style:type="left" style:position="0.6895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widows="0" fo:orphans="0" fo:text-align="justify" fo:text-indent="0.4923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tab-stops>
          <style:tab-stop style:type="left" style:position="0.3937in"/>
        </style:tab-stops>
      </style:paragraph-properties>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style:text-properties fo:font-style="italic" style:font-style-asian="italic" fo:color="#000000"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widows="0" fo:orphans="0" fo:text-align="justify" fo:text-indent="0.53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style:text-position="super 63.6%"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fo:font-size="11pt" style:font-size-asian="11pt" style:font-size-complex="11pt"/>
    </style:style>
    <style:style style:name="P53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7" style:parent-style-name="DefaultParagraphFont" style:family="text">
      <style:text-properties style:font-name-asian="Calibri" fo:color="#1A1A1A" fo:font-size="11pt" style:font-size-asian="11pt" style:font-size-complex="11pt" fo:background-color="#FFFFFF"/>
    </style:style>
    <style:style style:name="T5348" style:parent-style-name="DefaultParagraphFont" style:family="text">
      <style:text-properties style:font-name-asian="Calibri" fo:color="#1A1A1A" fo:font-size="11pt" style:font-size-asian="11pt" style:font-size-complex="11pt" fo:background-color="#FFFFFF"/>
    </style:style>
    <style:style style:name="T5349" style:parent-style-name="DefaultParagraphFont" style:family="text">
      <style:text-properties style:font-name-asian="Calibri" fo:color="#1A1A1A" fo:font-size="11pt" style:font-size-asian="11pt" style:font-size-complex="11pt" fo:background-color="#FFFFFF"/>
    </style:style>
    <style:style style:name="P53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1" style:parent-style-name="DefaultParagraphFont" style:family="text">
      <style:text-properties style:font-name-asian="Calibri" fo:font-size="11pt" style:font-size-asian="11pt" style:font-size-complex="11pt" style:language-asian="lt" style:country-asian="LT"/>
    </style:style>
    <style:style style:name="T5352" style:parent-style-name="DefaultParagraphFont" style:family="text">
      <style:text-properties style:font-name-asian="Calibri"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language-asian="lt" style:country-asian="LT"/>
    </style:style>
    <style:style style:name="P5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P53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color="#000000" fo:font-size="11pt" style:font-size-asian="11pt"/>
    </style:style>
    <style:style style:name="T5391" style:parent-style-name="DefaultParagraphFont" style:family="text">
      <style:text-properties fo:font-weight="bold" style:font-weight-asian="bold" fo:color="#000000" fo:font-size="11pt" style:font-size-asian="11pt"/>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fo:color="#000000" fo:font-size="11pt" style:font-size-asian="11pt"/>
    </style:style>
    <style:style style:name="P5394" style:parent-style-name="Normal" style:family="paragraph">
      <style:paragraph-properties fo:widows="0" fo:orphans="0" fo:text-align="center"/>
      <style:text-properties fo:font-weight="bold" style:font-weight-asian="bold" fo:color="#000000" fo:font-size="11pt" style:font-size-asian="11pt"/>
    </style:style>
    <style:style style:name="P5395" style:parent-style-name="Normal" style:family="paragraph">
      <style:paragraph-properties fo:widows="0" fo:orphans="0" fo:text-align="justify" fo:text-indent="0.4923in">
        <style:tab-stops>
          <style:tab-stop style:type="left" style:position="0.4923in"/>
        </style:tab-stops>
      </style:paragraph-properties>
    </style:style>
    <style:style style:name="T5396" style:parent-style-name="DefaultParagraphFont" style:family="text">
      <style:text-properties fo:font-weight="bold" style:font-weight-asian="bold" fo:color="#000000" fo:font-size="11pt" style:font-size-asian="11pt" style:font-size-complex="12pt"/>
    </style:style>
    <style:style style:name="T5397" style:parent-style-name="DefaultParagraphFont" style:family="text">
      <style:text-properties fo:font-weight="bold" style:font-weight-asian="bold" fo:color="#000000" fo:font-size="11pt" style:font-size-asian="11pt" style:font-size-complex="12pt"/>
    </style:style>
    <style:style style:name="T5398" style:parent-style-name="DefaultParagraphFont" style:family="text">
      <style:text-properties fo:font-weight="bold" style:font-weight-asian="bold"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P5401" style:parent-style-name="Normal" style:family="paragraph">
      <style:paragraph-properties fo:widows="0" fo:orphans="0" fo:text-align="justify" fo:text-indent="0.4923in"/>
    </style:style>
    <style:style style:name="T5402" style:parent-style-name="DefaultParagraphFont" style:family="text">
      <style:text-properties fo:color="#000000" fo:font-size="11pt" style:font-size-asian="11pt" style:font-size-complex="12pt"/>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font-size-complex="12p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fo:color="#000000" fo:font-size="11pt" style:font-size-asian="11pt" style:font-size-complex="12pt"/>
    </style:style>
    <style:style style:name="T5408" style:parent-style-name="DefaultParagraphFont" style:family="text">
      <style:text-properties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P54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4923in"/>
    </style:style>
    <style:style style:name="T5425" style:parent-style-name="DefaultParagraphFont" style:family="text">
      <style:text-properties fo:font-weight="bold" style:font-weight-asian="bold" fo:color="#000000" fo:font-size="11pt" style:font-size-asian="11pt" style:font-size-complex="12pt"/>
    </style:style>
    <style:style style:name="T5426" style:parent-style-name="DefaultParagraphFont" style:family="text">
      <style:text-properties fo:font-weight="bold" style:font-weight-asian="bold" fo:color="#000000" fo:font-size="11pt" style:font-size-asian="11pt" style:font-size-complex="12pt"/>
    </style:style>
    <style:style style:name="T5427" style:parent-style-name="DefaultParagraphFont" style:family="text">
      <style:text-properties fo:font-weight="bold" style:font-weight-asian="bold" fo:color="#000000" fo:font-size="11pt" style:font-size-asian="11pt" style:font-size-complex="12p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fo:font-size="11pt" style:font-size-asian="11pt" style:font-size-complex="12pt"/>
    </style:style>
    <style:style style:name="T5430" style:parent-style-name="DefaultParagraphFont" style:family="text">
      <style:text-properties fo:color="#000000" fo:font-size="11pt" style:font-size-asian="11pt" style:font-size-complex="12pt"/>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font-weight="bold" style:font-weight-asian="bold" fo:color="#000000"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P5434" style:parent-style-name="Normal" style:family="paragraph">
      <style:paragraph-properties fo:widows="0" fo:orphans="0" fo:text-align="center"/>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fo:text-transform="uppercase" fo:color="#000000" fo:font-size="11pt" style:font-size-asian="11pt"/>
    </style:style>
    <style:style style:name="T5437" style:parent-style-name="DefaultParagraphFont" style:family="text">
      <style:text-properties fo:font-weight="bold" style:font-weight-asian="bold" fo:text-transform="uppercase" fo:color="#000000" fo:font-size="11pt" style:font-size-asian="11pt"/>
    </style:style>
    <style:style style:name="P5438" style:parent-style-name="Normal" style:family="paragraph">
      <style:paragraph-properties fo:widows="0" fo:orphans="0" fo:text-align="center"/>
    </style:style>
    <style:style style:name="T5439" style:parent-style-name="DefaultParagraphFont" style:family="text">
      <style:text-properties fo:font-weight="bold" style:font-weight-asian="bold" fo:text-transform="uppercase" fo:color="#000000" fo:font-size="11pt" style:font-size-asian="11pt"/>
    </style:style>
    <style:style style:name="P54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41" style:parent-style-name="Normal" style:family="paragraph">
      <style:paragraph-properties fo:widows="0" fo:orphans="0" fo:text-align="justify" fo:text-indent="0.4923in">
        <style:tab-stops>
          <style:tab-stop style:type="left" style:position="0.7875in"/>
        </style:tab-stops>
      </style:paragraph-properties>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widows="0" fo:orphans="0" fo:text-align="justify" fo:text-indent="0.4923in">
        <style:tab-stops>
          <style:tab-stop style:type="left" style:position="0.7875in"/>
        </style:tab-stops>
      </style:paragraph-properties>
    </style:style>
    <style:style style:name="T5446" style:parent-style-name="DefaultParagraphFont" style:family="text">
      <style:text-properties style:font-weight-complex="bold" fo:color="#000000" fo:font-size="11pt" style:font-size-asian="11pt" style:font-size-complex="9pt"/>
    </style:style>
    <style:style style:name="P5447" style:parent-style-name="Normal" style:family="paragraph">
      <style:paragraph-properties fo:widows="0" fo:orphans="0" fo:text-align="justify" fo:text-indent="0.4923in">
        <style:tab-stops>
          <style:tab-stop style:type="left" style:position="0.7875in"/>
        </style:tab-stops>
      </style:paragraph-properties>
    </style:style>
    <style:style style:name="P5448" style:parent-style-name="Normal" style:family="paragraph">
      <style:paragraph-properties fo:text-align="justify" fo:margin-left="1.6736in" fo:text-indent="-1.1736in">
        <style:tab-stops/>
      </style:paragraph-properties>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P54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style:text-position="sub 63.6%"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style:text-position="sub 63.6%"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style:text-position="sub 63.6%"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style:text-position="sub 63.6%"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style:text-position="sub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text-position="sub 63.6%"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text-position="sub 63.6%"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text-position="sub 63.6%"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text-position="sub 63.6%"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4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4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font-weight="bold" style:font-weight-asian="bold"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7" style:parent-style-name="DefaultParagraphFont" style:family="text">
      <style:text-properties fo:color="#000000"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fo:text-indent="0.5in">
        <style:tab-stops>
          <style:tab-stop style:type="left" style:position="0.6895in"/>
        </style:tab-stops>
      </style:paragraph-properties>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text-position="sub 63.6%"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text-position="sub 63.6%"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text-position="sub 63.6%"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text-position="sub 63.6%"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style:text-position="sub 63.6%"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style:text-position="sub 63.6%"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text-position="sub 63.6%"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text-position="sub 63.6%"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text-position="sub 63.6%"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text-position="sub 63.6%"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text-position="sub 63.6%"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text-position="sub 63.6%"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text-position="sub 63.6%"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P5638" style:parent-style-name="Normal" style:family="paragraph">
      <style:paragraph-properties fo:text-align="justify"/>
      <style:text-properties fo:font-style="italic" style:font-style-asian="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T5641" style:parent-style-name="Hyperlink" style:family="text">
      <style:text-properties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tyle="italic" style:font-style-asian="italic" fo:font-size="11pt" style:font-size-asian="11pt"/>
    </style:style>
    <style:style style:name="P5658" style:parent-style-name="Normal" style:family="paragraph">
      <style:paragraph-properties fo:text-align="justify" fo:text-indent="0.5in"/>
      <style:text-properties fo:font-style="italic" style:font-style-asian="italic" fo:font-size="11pt" style:font-size-asian="11pt"/>
    </style:style>
    <style:style style:name="P5659" style:parent-style-name="Normal" style:family="paragraph">
      <style:text-properties style:font-size-complex="12pt"/>
    </style:style>
    <style:style style:name="P5660" style:parent-style-name="Normal" style:family="paragraph">
      <style:text-properties style:font-size-complex="12pt"/>
    </style:style>
    <style:style style:name="P5661" style:parent-style-name="Normal" style:family="paragraph">
      <style:paragraph-properties>
        <style:tab-stops>
          <style:tab-stop style:type="right" style:position="6.0625in"/>
        </style:tab-stops>
      </style:paragraph-properties>
    </style:style>
    <style:style style:name="T5662" style:parent-style-name="DefaultParagraphFont" style:family="text">
      <style:text-properties fo:text-transform="uppercase" fo:font-size="11pt" style:font-size-asian="11pt"/>
    </style:style>
    <style:style style:name="T5663" style:parent-style-name="DefaultParagraphFont" style:family="text">
      <style:text-properties fo:text-transform="uppercase"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style:tab-stops>
          <style:tab-stop style:type="right" style:position="6.0625in"/>
        </style:tab-stops>
      </style:paragraph-properties>
      <style:text-properties fo:font-size="11pt" style:font-size-asian="11pt"/>
    </style:style>
    <style:style style:name="P5666" style:parent-style-name="Normal" style:family="paragraph">
      <style:paragraph-properties>
        <style:tab-stops>
          <style:tab-stop style:type="right" style:position="6.0625in"/>
        </style:tab-stops>
      </style:paragraph-properties>
    </style:style>
    <style:style style:name="P566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6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69" style:parent-style-name="Normal" style:family="paragraph">
      <style:paragraph-properties fo:margin-left="2.9534in">
        <style:tab-stops/>
      </style:paragraph-properties>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indent="3.5437in"/>
      <style:text-properties fo:font-size="11pt" style:font-size-asian="11pt" style:font-size-complex="11pt" style:language-asian="lt" style:country-asian="L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fo:color="#000000" fo:font-size="11pt" style:font-size-asian="11pt" style:font-size-complex="11pt"/>
    </style:style>
    <style:style style:name="P56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23" style:parent-style-name="Normal" style:family="paragraph">
      <style:paragraph-properties fo:margin-left="3.3472in">
        <style:tab-stops/>
      </style:paragraph-properties>
      <style:text-properties style:font-weight-complex="bold" fo:font-size="11pt" style:font-size-asian="11pt" style:font-size-complex="11pt"/>
    </style:style>
    <style:style style:name="P5724" style:parent-style-name="Normal" style:family="paragraph">
      <style:paragraph-properties fo:text-indent="3.3472in">
        <style:tab-stops>
          <style:tab-stop style:type="center" style:position="2.884in"/>
          <style:tab-stop style:type="right" style:position="5.768in"/>
        </style:tab-stops>
      </style:paragraph-properties>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center" fo:text-indent="0.5in"/>
      <style:text-properties fo:font-size="11pt" style:font-size-asian="11pt" style:font-size-complex="11p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font-size="11pt" style:font-size-asian="11pt" style:font-size-complex="11pt" style:language-asian="lt" style:country-asian="L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fo:text-indent="0.5in"/>
      <style:text-properties fo:font-weight="bold" style:font-weight-asian="bold" fo:font-size="11pt" style:font-size-asian="11pt" style:font-size-complex="11pt"/>
    </style:style>
    <style:style style:name="TableColumn5734" style:family="table-column">
      <style:table-column-properties style:column-width="0.4673in"/>
    </style:style>
    <style:style style:name="TableColumn5735" style:family="table-column">
      <style:table-column-properties style:column-width="0.4729in"/>
    </style:style>
    <style:style style:name="TableColumn5736" style:family="table-column">
      <style:table-column-properties style:column-width="0.943in"/>
    </style:style>
    <style:style style:name="TableColumn5737" style:family="table-column">
      <style:table-column-properties style:column-width="1.5083in"/>
    </style:style>
    <style:style style:name="TableColumn5738" style:family="table-column">
      <style:table-column-properties style:column-width="1.6979in"/>
    </style:style>
    <style:style style:name="TableColumn5739" style:family="table-column">
      <style:table-column-properties style:column-width="1.1291in"/>
    </style:style>
    <style:style style:name="Table5733" style:family="table">
      <style:table-properties style:width="6.2187in" style:rel-width="100%" fo:margin-left="0in" table:align="lef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45" style:family="table-row">
      <style:table-row-properties/>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51" style:family="table-row">
      <style:table-row-properties/>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62" style:parent-style-name="Normal" style:family="paragraph">
      <style:paragraph-properties fo:text-align="center" fo:margin-left="-0.075in" fo:text-indent="0.075in">
        <style:tab-stops/>
      </style:paragraph-properties>
    </style:style>
    <style:style style:name="T5763" style:parent-style-name="DefaultParagraphFont" style:family="text">
      <style:text-properties fo:font-size="11pt" style:font-size-asian="11pt" style:font-size-complex="11pt" style:language-asian="lt" style:country-asian="LT"/>
    </style:style>
    <style:style style:name="TableRow5764" style:family="table-row">
      <style:table-row-properties style:min-row-height="0.1305in"/>
    </style:style>
    <style:style style:name="TableCell5765" style:family="table-cell">
      <style:table-cell-properties fo:border="0.0069in solid #000000" style:glyph-orientation-vertical="0"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1923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Row5785" style:family="table-row">
      <style:table-row-properties style:min-row-height="0.1861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Row5797" style:family="table-row">
      <style:table-row-properties style:min-row-height="0.2611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5" style:family="table-row">
      <style:table-row-properties style:min-row-height="0.1916in"/>
    </style:style>
    <style:style style:name="TableCell5806" style:family="table-cell">
      <style:table-cell-properties fo:border="0.0069in solid #000000" style:glyph-orientation-vertical="0" fo:padding-top="0in" fo:padding-left="0.075in" fo:padding-bottom="0in" fo:padding-right="0.075in"/>
    </style:style>
    <style:style style:name="P5807" style:parent-style-name="Normal" style:family="paragraph">
      <style:paragraph-properties fo:text-indent="0.2583in"/>
      <style:text-properties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language-asian="lt" style:country-asian="LT"/>
    </style:style>
    <style:style style:name="TableRow5819" style:family="table-row">
      <style:table-row-properties style:min-row-height="0.1916in"/>
    </style:style>
    <style:style style:name="P5820" style:parent-style-name="Normal" style:family="paragraph">
      <style:paragraph-properties fo:text-align="justify"/>
      <style:text-properties fo:font-size="11pt" style:font-size-asian="11pt" style:font-size-complex="11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P5825" style:parent-style-name="Normal" style:family="paragraph">
      <style:paragraph-properties fo:text-align="justify"/>
      <style:text-properties fo:font-size="11pt" style:font-size-asian="11pt" style:font-size-complex="11pt" style:language-asian="lt" style:country-asian="LT"/>
    </style:style>
    <style:style style:name="P5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27" style:family="table-row">
      <style:table-row-properties style:min-row-height="0.218in"/>
    </style:style>
    <style:style style:name="P5828" style:parent-style-name="Normal" style:family="paragraph">
      <style:paragraph-properties fo:text-align="justify"/>
      <style:text-properties fo:font-size="11pt" style:font-size-asian="11pt" style:font-size-complex="11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language-asian="lt" style:country-asian="LT"/>
    </style:style>
    <style:style style:name="TableRow5842" style:family="table-row">
      <style:table-row-properties style:min-row-height="1.1743in"/>
    </style:style>
    <style:style style:name="P58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1" style:parent-style-name="Normal" style:family="paragraph">
      <style:paragraph-properties fo:text-align="justify" fo:text-indent="0.5in"/>
      <style:text-properties fo:font-weight="bold" style:font-weight-asian="bold"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weight-complex="bold"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ize="10pt" style:font-size-asian="10pt"/>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55" style:parent-style-name="Normal" style:family="paragraph">
      <style:paragraph-properties fo:widows="0" fo:orphans="0" fo:text-align="justify" fo:margin-left="0.0076in" fo:text-indent="-0.0076in">
        <style:tab-stops/>
      </style:paragraph-properties>
    </style:style>
    <style:style style:name="T5956" style:parent-style-name="DefaultParagraphFont" style:family="text">
      <style:text-properties fo:font-weight="bold" style:font-weight-asian="bold" style:font-weight-complex="bold" fo:color="#000000" fo:font-size="10pt" style:font-size-asian="10pt"/>
    </style:style>
    <style:style style:name="T5957" style:parent-style-name="DefaultParagraphFont" style:family="text">
      <style:text-properties fo:color="#000000" fo:font-size="10pt" style:font-size-asian="10pt"/>
    </style:style>
    <style:style style:name="T5958" style:parent-style-name="DefaultParagraphFont" style:family="text">
      <style:text-properties fo:font-weight="bold" style:font-weight-asian="bold" style:font-weight-complex="bold" fo:color="#000000" fo:font-size="10pt" style:font-size-asian="10pt"/>
    </style:style>
    <style:style style:name="P5959" style:parent-style-name="Normal" style:family="paragraph">
      <style:paragraph-properties fo:widows="0" fo:orphans="0" fo:text-align="justify" fo:margin-left="0.0076in" fo:text-indent="-0.0076in">
        <style:tab-stops/>
      </style:paragraph-properties>
    </style:style>
    <style:style style:name="T5960" style:parent-style-name="DefaultParagraphFont" style:family="text">
      <style:text-properties fo:color="#000000" fo:font-size="10pt" style:font-size-asian="10pt"/>
    </style:style>
    <style:style style:name="T5961" style:parent-style-name="DefaultParagraphFont" style:family="text">
      <style:text-properties fo:font-weight="bold" style:font-weight-asian="bold" style:font-weight-complex="bold" fo:color="#000000" fo:font-size="10pt" style:font-size-asian="10pt"/>
    </style:style>
    <style:style style:name="P596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63" style:parent-style-name="Normal" style:family="paragraph">
      <style:paragraph-properties fo:text-align="justify" fo:text-indent="0.4923in"/>
      <style:text-properties style:font-name-asian="MS Mincho" fo:font-size="10pt" style:font-size-asian="10pt"/>
    </style:style>
    <style:style style:name="P5964" style:parent-style-name="Normal" style:family="paragraph">
      <style:paragraph-properties fo:text-align="justify" fo:text-indent="0.4923in"/>
    </style:style>
    <style:style style:name="T5965" style:parent-style-name="DefaultParagraphFont" style:family="text">
      <style:text-properties style:font-name-asian="MS Mincho" fo:font-size="10pt" style:font-size-asian="10pt"/>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font-size="10pt" style:font-size-asian="10pt"/>
    </style:style>
    <style:style style:name="P5968" style:parent-style-name="Normal" style:family="paragraph">
      <style:paragraph-properties fo:text-align="justify" fo:margin-left="0.4923in">
        <style:tab-stops/>
      </style:paragraph-properties>
      <style:text-properties style:font-name-asian="MS Mincho" fo:font-size="10pt" style:font-size-asian="10pt"/>
    </style:style>
    <style:style style:name="P5969" style:parent-style-name="Normal" style:family="paragraph">
      <style:paragraph-properties fo:widows="0" fo:orphans="0" fo:text-align="justify" fo:text-indent="0.4923in"/>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paragraph-properties fo:widows="0" fo:orphans="0"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weight="bold" style:font-weight-asian="bold"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fo:text-indent="0.5in"/>
      <style:text-properties fo:font-weight="bold" style:font-weight-asian="bold" fo:font-size="10pt" style:font-size-asian="10pt"/>
    </style:style>
    <style:style style:name="P6015" style:parent-style-name="Normal" style:family="paragraph">
      <style:paragraph-properties fo:text-align="justify" fo:text-indent="0.5in"/>
      <style:text-properties fo:font-size="10pt" style:font-size-asian="10pt"/>
    </style:style>
    <style:style style:name="P6016" style:parent-style-name="Normal" style:family="paragraph">
      <style:paragraph-properties fo:text-align="justify" fo:text-indent="0.5in"/>
      <style:text-properties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fo:margin-left="0.5in">
        <style:tab-stops/>
      </style:paragraph-properties>
      <style:text-properties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letter-spacing="0.0013in" fo:font-size="10pt" style:font-size-asian="10pt" style:language-asian="lt" style:country-asian="LT"/>
    </style:style>
    <style:style style:name="T6024" style:parent-style-name="DefaultParagraphFont" style:family="text">
      <style:text-properties fo:letter-spacing="0.0013in" fo:font-size="10pt" style:font-size-asian="10pt" style:language-asian="lt" style:country-asian="LT"/>
    </style:style>
    <style:style style:name="P6025" style:parent-style-name="Normal" style:family="paragraph">
      <style:paragraph-properties fo:text-align="justify" fo:text-indent="0.5in"/>
      <style:text-properties fo:font-size="10pt" style:font-size-asian="10pt"/>
    </style:style>
    <style:style style:name="P6026" style:parent-style-name="Normal" style:family="paragraph">
      <style:paragraph-properties fo:text-align="justify" fo:text-indent="0.5in"/>
      <style:text-properties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fo:margin-left="0.5in">
        <style:tab-stops/>
      </style:paragraph-properties>
      <style:text-properties fo:font-size="10pt" style:font-size-asian="10pt"/>
    </style:style>
    <style:style style:name="P6032" style:parent-style-name="Normal" style:family="paragraph">
      <style:paragraph-properties fo:text-align="justify" fo:text-indent="0.5in"/>
      <style:text-properties fo:letter-spacing="0.0013in" fo:font-size="10pt" style:font-size-asian="10pt" style:language-asian="lt" style:country-asian="LT"/>
    </style:style>
    <style:style style:name="P6033" style:parent-style-name="Normal" style:family="paragraph">
      <style:paragraph-properties fo:text-align="justify" fo:text-indent="0.5in"/>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margin-left="0.5in">
        <style:tab-stops/>
      </style:paragraph-properties>
      <style:text-properties fo:font-size="10pt" style:font-size-asian="10pt"/>
    </style:style>
    <style:style style:name="P6041" style:parent-style-name="Normal" style:family="paragraph">
      <style:paragraph-properties fo:text-align="justify" fo:text-indent="0.5in"/>
      <style:text-properties fo:letter-spacing="0.0013in" fo:font-size="10pt" style:font-size-asian="10pt" style:language-asian="lt" style:country-asian="L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style:text-autospace="none" fo:text-align="justify"/>
      <style:text-properties fo:font-size="10pt" style:font-size-asian="10pt"/>
    </style:style>
    <style:style style:name="P6050" style:parent-style-name="Normal" style:family="paragraph">
      <style:paragraph-properties style:text-autospace="none" fo:text-align="justify"/>
      <style:text-properties fo:font-size="10pt" style:font-size-asian="10pt" style:language-asian="lt" style:country-asian="L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style:text-autospace="none" fo:text-align="justify"/>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style:text-autospace="none" fo:text-align="justify"/>
      <style:text-properties fo:font-size="10pt" style:font-size-asian="10pt"/>
    </style:style>
    <style:style style:name="P6067" style:parent-style-name="Normal" style:family="paragraph">
      <style:paragraph-properties style:text-autospace="none" fo:text-align="justify"/>
      <style:text-properties fo:font-size="10pt" style:font-size-asian="10pt" style:language-asian="lt" style:country-asian="L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letter-spacing="0.0013in" fo:font-size="10pt" style:font-size-asian="10pt" style:language-asian="lt" style:country-asian="L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fo:text-indent="0.5in"/>
      <style:text-properties fo:font-size="10pt" style:font-size-asian="10pt"/>
    </style:style>
    <style:style style:name="P6111" style:parent-style-name="Normal" style:family="paragraph">
      <style:paragraph-properties fo:text-align="justify" fo:text-indent="0.5in"/>
      <style:text-properties fo:font-size="10pt" style:font-size-asian="10pt"/>
    </style:style>
    <style:style style:name="P6112" style:parent-style-name="Normal" style:family="paragraph">
      <style:paragraph-properties fo:text-align="justify" fo:text-indent="0.5in"/>
      <style:text-properties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margin-left="0.5in">
        <style:tab-stops/>
      </style:paragraph-properties>
      <style:text-properties fo:font-size="10pt" style:font-size-asian="10pt"/>
    </style:style>
    <style:style style:name="P6118" style:parent-style-name="Normal" style:family="paragraph">
      <style:paragraph-properties fo:widows="0" fo:orphans="0" fo:text-align="justify" fo:text-indent="0.5in"/>
    </style:style>
    <style:style style:name="T6119" style:parent-style-name="DefaultParagraphFont" style:family="text">
      <style:text-properties fo:letter-spacing="0.0013in" fo:font-size="10pt" style:font-size-asian="10pt" style:language-asian="lt" style:country-asian="L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letter-spacing="0.0013in" fo:font-size="10pt" style:font-size-asian="10pt" style:language-asian="lt" style:country-asian="LT"/>
    </style:style>
    <style:style style:name="P6129" style:parent-style-name="Normal" style:family="paragraph">
      <style:paragraph-properties fo:text-align="justify"/>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weight="bold" style:font-weight-asian="bold" fo:font-size="10pt" style:font-size-asian="10pt"/>
    </style:style>
    <style:style style:name="P6132" style:parent-style-name="Normal" style:family="paragraph">
      <style:paragraph-properties fo:text-align="justify"/>
      <style:text-properties fo:font-weight="bold" style:font-weight-asian="bold"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widows="0" fo:orphans="0"/>
    </style:style>
    <style:style style:name="P662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27" style:parent-style-name="Normal" style:family="paragraph">
      <style:paragraph-properties fo:text-align="justify" fo:background-color="#C2D69B"/>
    </style:style>
    <style:style style:name="T6628" style:parent-style-name="DefaultParagraphFont" style:family="text">
      <style:text-properties fo:font-style="italic" style:font-style-asian="italic" fo:font-size="10pt" style:font-size-asian="10pt" style:language-asian="lt" style:country-asian="LT"/>
    </style:style>
    <style:style style:name="T6629" style:parent-style-name="Hyperlink" style:family="text">
      <style:text-properties fo:font-style="italic" style:font-style-asian="italic" fo:font-size="10pt" style:font-size-asian="10pt" style:language-asian="lt" style:country-asian="LT"/>
    </style:style>
    <style:style style:name="T6630" style:parent-style-name="DefaultParagraphFont" style:family="text">
      <style:text-properties fo:font-style="italic" style:font-style-asian="italic" fo:font-size="10pt" style:font-size-asian="10pt" style:language-asian="lt" style:country-asian="LT"/>
    </style:style>
    <style:style style:name="P6631" style:parent-style-name="Normal" style:family="paragraph">
      <style:paragraph-properties fo:text-align="justify" fo:background-color="#C2D69B"/>
    </style:style>
    <style:style style:name="T6632" style:parent-style-name="DefaultParagraphFont" style:family="text">
      <style:text-properties fo:font-style="italic" style:font-style-asian="italic" fo:font-size="10pt" style:font-size-asian="10pt" style:language-asian="lt" style:country-asian="LT"/>
    </style:style>
    <style:style style:name="T6633" style:parent-style-name="Hyperlink" style:family="text">
      <style:text-properties fo:font-style="italic" style:font-style-asian="italic" fo:font-size="10pt" style:font-size-asian="10pt" style:language-asian="lt" style:country-asian="LT"/>
    </style:style>
    <style:style style:name="T663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12-30 iki 2023-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text:span><text:span text:style-name="T181"><text:s/>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182">Techn</text:span><text:span text:style-name="T183">inio patikrinimo kelyje arba privalomo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text:span><text:span text:style-name="T197">idžiausioji leidžiamoji masė)</text:span><text:span text:style-name="T198"><text:s/></text:span><text:span text:style-name="T199">–<text:s/></text:span><text:span text:style-name="T200">visiškai sukomplektuotos transporto priemonės (ar transporto priemonių junginio) masė su vairuotoju, keleiviais ir kroviniu, kurią transporto priemonės gamintojas arba Vyriausybės įgaliotos institucijos nustatė kaip didžiaus</text:span><text:span text:style-name="T201">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text:s/></text:span><text:span text:style-name="T256">arba privačioje 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text:s/></text:span><text:span text:style-name="T269">(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text:span><text:span text:style-name="T291"><text:s/>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text:span><text:span text:style-name="T313">,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text:span><text:span text:style-name="T319">askelbta TAR 2019-01-21, i. k. 2019-00863</text:span></text:p>
      <text:p text:style-name="Normal"/>
      <text:p text:style-name="P320"><text:span text:style-name="T321">19</text:span><text:span text:style-name="T322">1</text:span><text:span text:style-name="T323">.<text:s/></text:span><text:span text:style-name="T324">Eskortavimas</text:span><text:span text:style-name="T325"><text:s/></text:span><text:span text:style-name="T326">–</text:span><text:span text:style-name="T327"><text:s/></text:span><text:span text:style-name="T328">veikla, kai specialiomis spalvomis nudažytomis specialiosiomis transporto priemonėmis – motociklais<text:s/></text:span><text:span text:style-name="T329">užtikrinamas iškilmingai lydimų</text:span><text:span text:style-name="T330"><text:s/>transporto priemonių nestabdomas judėjimas ir eismo <text:s/>saug</text:span><text:span text:style-name="T331">umas.</text:span><text:s/></text:p>
      <text:p text:style-name="P332">Papildyta straipsnio dalimi:</text:p>
      <text:p text:style-name="P333"><text:span text:style-name="T334">Nr.<text:s/></text:span><text:a xlink:href="https://www.e-tar.lt/portal/legalAct.html?documentId=337402c04fb111edbc04912defe897d1" office:target-frame-name="_top" xlink:show="replace"><text:span text:style-name="T335">XIV-1445</text:span></text:a><text:span text:style-name="T336">, 2022-10-10, paskelbta TAR 2022-10-19, i. k. 2022-21161</text:span></text:p>
      <text:p text:style-name="Normal"/>
      <text:p text:style-name="P337"><text:span text:style-name="T338">20</text:span><text:span text:style-name="T339">.<text:s/></text:span><text:span text:style-name="T340">Galingasis keturratis</text:span><text:span text:style-name="T341"><text:s/>– keturratė motorinė transporto priemonė,<text:s/></text:span><text:span text:style-name="T342">kuri<text:s/></text:span><text:span text:style-name="T343">negali<text:s/></text:span><text:span text:style-name="T344">būti klasifikuojama kaip lengvasis keturratis ar keturratis ir kurios<text:s/></text:span><text:span text:style-name="T345">didžiausioji naudingoji galia didesnė kaip 15 kW, bet ne didesnė kaip<text:s/></text:span><text:span text:style-name="T346">100<text:s/></text:span><text:span text:style-name="T347">kW,<text:s/></text:span><text:span text:style-name="T348">variklio darbinis tūris<text:s/></text:span><text:span text:style-name="T349">ne<text:s/></text:span><text:span text:style-name="T350">didesnis kaip<text:s/></text:span><text:span text:style-name="T351">1 000 </text:span><text:span text:style-name="T352">cm</text:span><text:span text:style-name="T353">3</text:span><text:span text:style-name="T354">.<text:s/></text:span><text:span text:style-name="T355">P</text:span><text:span text:style-name="T356">rie galingųjų keturračių taip pat priskiriamos daugiau kaip 4 ratus turinčios motorinės transporto priemonės, atitinkančios galingiesiems keturračiams taikomus techninius reikalavimus.</text:span></text:p>
      <text:p text:style-name="P357">Straipsnio dalies numeracijos pakeitimas:</text:p>
      <text:p text:style-name="P358"><text:span text:style-name="T359">Nr.<text:s/></text:span><text:a xlink:href="https://www.e-tar.lt/portal/legalAct.html?documentId=d1b5ca301d4d11e9875cdc20105dd260" office:target-frame-name="_top" xlink:show="replace"><text:span text:style-name="T360">XIII-1932</text:span></text:a><text:span text:style-name="T361">, 2019-01-11, paskelbta TAR 2019-01-21, i. k. 2019-00863</text:span></text:p>
      <text:p text:style-name="Normal"/>
      <text:p text:style-name="P362"><text:span text:style-name="T363">21</text:span><text:span text:style-name="T364">.<text:s/></text:span><text:span text:style-name="T365">Gyvenvietė</text:span><text:span text:style-name="T366"><text:s/>– namų pristatyta teritorija, kurios pradžioje keliai pažymėti ženklais „Gyvenvietės pradžia“, o<text:s/></text:span><text:span text:style-name="T367">pabaigoje – „Gyvenvietės pabaiga“.</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text:s/></text:span><text:span text:style-name="T376">Greitkelis</text:span><text:span text:style-name="T377"><text:s/></text:span><text:span text:style-name="T378">–<text:s/></text:span><text:span text:style-name="T379">motorinių transporto priemonių eismui skirtas ženklu „Automobilių kelias“ pažymėtas kelias, į kurį įvažiuojama tik per skirtingo lygio,<text:s/></text:span><text:span text:style-name="T380">žiedines ar<text:s/></text:span><text:span text:style-name="T381">reguliuojamas sankryžas.</text:span></text:p>
      <text:p text:style-name="P382">Straipsnio dalies numeracijos pakeitimas:</text:p>
      <text:p text:style-name="P383"><text:span text:style-name="T384">Nr.<text:s/></text:span><text:a xlink:href="https://www.e-tar.lt/portal/legalAct.html?documentId=d1b5ca301d4d11e9875cdc20105dd260" office:target-frame-name="_top" xlink:show="replace"><text:span text:style-name="T385">XIII-1932</text:span></text:a><text:span text:style-name="T386">, 2019-01-11, paskelbta TAR 2019-01-21, i. k. 2019-00863</text:span></text:p>
      <text:p text:style-name="Normal"/>
      <text:p text:style-name="P387"><text:span text:style-name="T388">22</text:span><text:span text:style-name="T389">1</text:span><text:span text:style-name="T390">.<text:s/></text:span><text:span text:style-name="T391">Įskaitinis eismo įvykis</text:span><text:span text:style-name="T392"><text:s/>– eismo įvykis, per kurį buvo sužeistas ar žuvo bent vienas žmogus.</text:span><text:s/></text:p>
      <text:p text:style-name="P393">Papildyta straipsnio dalimi:</text:p>
      <text:p text:style-name="P394"><text:span text:style-name="T395">Nr.<text:s/></text:span><text:a xlink:href="https://www.e-tar.lt/portal/legalAct.html?documentId=d4ba0d1067e411eca9ac839120d251c4" office:target-frame-name="_top" xlink:show="replace"><text:span text:style-name="T396">XIV-784</text:span></text:a><text:span text:style-name="T397">, 2021-12-16, paskelbta TAR 2021-12-28, i. k. 2021-27361</text:span></text:p>
      <text:p text:style-name="Normal"/>
      <text:p text:style-name="P398"><text:span text:style-name="T399">23</text:span><text:span text:style-name="T400">.<text:s/></text:span><text:span text:style-name="T401">Istorinė motorinė transporto priemonė</text:span><text:span text:style-name="T402"><text:s/>– prieš 30 metų ar anksčiau</text:span><text:span text:style-name="T403"><text:s/>pagaminta transporto priemonė, kurios modelis nebegaminamas mažiausiai 15 metų ir kuri yra originali, tinkama eksploatuoti, bet nenaudojama kasdienėms reikmėms.<text:s/></text:span></text:p>
      <text:p text:style-name="P404">Straipsnio dalies numeracijos pakeitimas:</text:p>
      <text:p text:style-name="P405"><text:span text:style-name="T406">Nr.<text:s/></text:span><text:a xlink:href="https://www.e-tar.lt/portal/legalAct.html?documentId=d1b5ca301d4d11e9875cdc20105dd260" office:target-frame-name="_top" xlink:show="replace"><text:span text:style-name="T407">XIII-1932</text:span></text:a><text:span text:style-name="T408">, 2019-01-11, paskelbta TAR 2019-01-21, i. k. 2019-00863</text:span></text:p>
      <text:p text:style-name="Normal"/>
      <text:p text:style-name="P409"><text:span text:style-name="T410">23</text:span><text:span text:style-name="T411">1</text:span><text:span text:style-name="T412">.<text:s/></text:span><text:span text:style-name="T413">Juodoji dėmė</text:span><text:span text:style-name="T414"><text:s/>– avaringa kelio arba gatvės vieta, kurioje įskaitinių eismo įvykių ska</text:span><text:span text:style-name="T415">ičius yra pasiekęs susisiekimo ministro nustatytą ribinę reikšmę.</text:span><text:s/></text:p>
      <text:p text:style-name="P416">Papildyta straipsnio dalimi:</text:p>
      <text:p text:style-name="P417"><text:span text:style-name="T418">Nr.<text:s/></text:span><text:a xlink:href="https://www.e-tar.lt/portal/legalAct.html?documentId=d4ba0d1067e411eca9ac839120d251c4" office:target-frame-name="_top" xlink:show="replace"><text:span text:style-name="T419">XIV-784</text:span></text:a><text:span text:style-name="T420">, 2021-12-16, paskelbta TAR 2021-12-28, i. k. 2021-</text:span><text:span text:style-name="T421">27361</text:span></text:p>
      <text:p text:style-name="Normal"/>
      <text:p text:style-name="P422"><text:span text:style-name="T423">24</text:span><text:span text:style-name="T424">.<text:s/></text:span><text:span text:style-name="T425">Kelyje dirbantis asmuo</text:span><text:span text:style-name="T426"><text:s/></text:span><text:span text:style-name="T427">– asmuo, taisantis ar prižiūrintis kelią, technines eismo reguliavimo priemones, reguliuojantis ir kontroliuojantis eismą, šalinantis nuo kelio arba aptveriantis priverstinai sustojusią transporto priemonę ar kitokią k</text:span><text:span text:style-name="T428">liūtį, likviduojantis eismo įvykio ar kito nelaimingo atsitikimo padarinius, atliekantis kitus gelbėjimo darbus, teikiantis medicinos</text:span><text:span text:style-name="T429"><text:s/></text:span><text:span text:style-name="T430">pagalbą kelyje esančiam eismo įvykio metu nukentėjusiam asmeniui ar kitam asmeniui, kuriam reikalinga medicinos</text:span><text:span text:style-name="T431"><text:s/></text:span><text:span text:style-name="T432">pagalba.<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4</text:span><text:span text:style-name="T440">1</text:span><text:span text:style-name="T441">.<text:s/></text:span><text:span text:style-name="T442">Kelio ruožo saugumo kategorija</text:span><text:span text:style-name="T443"><text:s/>– kategorija, prie kurios priskiriami kelių tinklo kelio ruožai pagal objektyviai įvertintą jų saugumo lygį</text:span><text:span text:style-name="T444">.</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text:span><text:span text:style-name="T450">12-16, paskelbta TAR 2021-12-28, i. k. 2021-27361</text:span></text:p>
      <text:p text:style-name="Normal"/>
      <text:p text:style-name="P451"><text:span text:style-name="T452">24</text:span><text:span text:style-name="T453">2</text:span><text:span text:style-name="T454">.<text:s/></text:span><text:span text:style-name="T455">Kelių infrastruktūros projektas</text:span><text:span text:style-name="T456"><text:s/>– poveikį kelių eismui darantis projektas, pagal kurį įrengiama nauja kelių infrastruktūra arba pertvarkomas esamas kelių tinklas.</text:span><text:span text:style-name="T457"><text:s/></text:span></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12-16, paskelbta TAR 2021-12-28, i. k. 2021-27361</text:span></text:p>
      <text:p text:style-name="Normal"/>
      <text:p text:style-name="P463"><text:span text:style-name="T464">25</text:span><text:span text:style-name="T465">.<text:s/></text:span><text:span text:style-name="T466">Kelių</text:span><text:span text:style-name="T467"><text:s/>saugumo auditas</text:span><text:span text:style-name="T468"><text:s/>– nepriklausomas išsamus sisteminis ir techninis<text:s/></text:span><text:span text:style-name="T469">kelių</text:span><text:span text:style-name="T470"><text:s/>infrastruktūros projekto</text:span><text:span text:style-name="T471"><text:s/></text:span><text:span text:style-name="T472">patikrinimas ir<text:s/></text:span><text:span text:style-name="T473">kelių</text:span><text:span text:style-name="T474"><text:s/>būklės įvertinimas eismo saugumo užtikrinimo požiūriu visais<text:s/></text:span><text:span text:style-name="T475">šio</text:span><text:span text:style-name="T476"><text:s/>projekto įgyvendinimo etapais: planavimo, projektavimo, tiesimo<text:s/></text:span><text:span text:style-name="T477">ar</text:span><text:span text:style-name="T478"><text:s/></text:span><text:span text:style-name="T479">rekonstravimo ir</text:span><text:span text:style-name="T480"><text:s/></text:span><text:span text:style-name="T481">pradinio</text:span><text:span text:style-name="T482"><text:s/></text:span><text:span text:style-name="T483">eksploatavimo.<text:s/></text:span></text:p>
      <text:p text:style-name="P484">Straipsnio dalies pakeitimai:</text:p>
      <text:p text:style-name="P485"><text:span text:style-name="T486">Nr.<text:s/></text:span><text:a xlink:href="https://www.e-tar.lt/portal/legalAct.html?documentId=d4ba0d1067e411eca9ac839120d251c4" office:target-frame-name="_top" xlink:show="replace"><text:span text:style-name="T487">XIV-784</text:span></text:a><text:span text:style-name="T488">, 2021-12-16, paskelbta TAR 2021-12-28, i. k. 2021-27361</text:span></text:p>
      <text:p text:style-name="P489">Straipsnio dalies numeracijos pakeitimas:</text:p>
      <text:p text:style-name="P490"><text:span text:style-name="T491">Nr.<text:s/></text:span><text:a xlink:href="https://www.e-tar.lt/portal/legalAct.html?documentId=d1b5ca301d4d11e9875cdc20105dd260" office:target-frame-name="_top" xlink:show="replace"><text:span text:style-name="T492">XIII-1932</text:span></text:a><text:span text:style-name="T493">, 2019-01-11, paskelbta TAR 2019-01-21, i. k. 2019-00863</text:span></text:p>
      <text:p text:style-name="Normal"/>
      <text:p text:style-name="P494"><text:span text:style-name="T495">25</text:span><text:span text:style-name="T496">1</text:span><text:span text:style-name="T497">.</text:span><text:span text:style-name="T498"><text:s/></text:span><text:span text:style-name="T499">Kelių saugumo auditorius</text:span><text:span text:style-name="T500"><text:s/>– fizinis asmuo, turintis kelių saugumo auditoriaus pažymėjimą, kuriuo suteikiama teisė atlikti kelių sau</text:span><text:span text:style-name="T501">gumo auditą.</text:span><text:span text:style-name="T502"><text:s/></text:span></text:p>
      <text:p text:style-name="P503">Papildyta straipsnio dalimi:</text:p>
      <text:p text:style-name="P504"><text:span text:style-name="T505">Nr.<text:s/></text:span><text:a xlink:href="https://www.e-tar.lt/portal/legalAct.html?documentId=d4ba0d1067e411eca9ac839120d251c4" office:target-frame-name="_top" xlink:show="replace"><text:span text:style-name="T506">XIV-784</text:span></text:a><text:span text:style-name="T507">, 2021-12-16, paskelbta TAR 2021-12-28, i. k. 2021-27361</text:span></text:p>
      <text:p text:style-name="Normal"/>
      <text:p text:style-name="P508"><text:span text:style-name="T509">26.</text:span><text:span text:style-name="T510"><text:s/>Neteko galios nuo 2022-01-01</text:span></text:p>
      <text:p text:style-name="P511">Straipsnio<text:s/>dalies naikinimas:</text:p>
      <text:p text:style-name="P512"><text:span text:style-name="T513">Nr.<text:s/></text:span><text:a xlink:href="https://www.e-tar.lt/portal/legalAct.html?documentId=d4ba0d1067e411eca9ac839120d251c4" office:target-frame-name="_top" xlink:show="replace"><text:span text:style-name="T514">XIV-784</text:span></text:a><text:span text:style-name="T515">, 2021-12-16, paskelbta TAR 2021-12-28, i. k. 2021-27361</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7</text:span><text:span text:style-name="T523">.<text:s/></text:span><text:span text:style-name="T524">Kelio ženklas</text:span><text:span text:style-name="T525"><text:s/>–</text:span><text:span text:style-name="T526"><text:s/>Kelių eismo taisyklėse (toliau – KET)<text:s/></text:span><text:span text:style-name="T527">nurodytas ženklas, kuriuo nustatoma eismo tvarka, įspė</text:span><text:span text:style-name="T528">jami eismo dalyviai arba jiems suteikiama informacija.</text:span></text:p>
      <text:p text:style-name="P529">Straipsnio dalies numeracijos pakeitimas:</text:p>
      <text:p text:style-name="P530"><text:span text:style-name="T531">Nr.<text:s/></text:span><text:a xlink:href="https://www.e-tar.lt/portal/legalAct.html?documentId=d1b5ca301d4d11e9875cdc20105dd260" office:target-frame-name="_top" xlink:show="replace"><text:span text:style-name="T532">XIII-1932</text:span></text:a><text:span text:style-name="T533">, 2019-01-11, paskelbta TAR 2019-01-21, i. k. 20</text:span><text:span text:style-name="T534">19-00863</text:span></text:p>
      <text:p text:style-name="Normal"/>
      <text:p text:style-name="P535"><text:span text:style-name="T536">27</text:span><text:span text:style-name="T537">1</text:span><text:span text:style-name="T538">.</text:span><text:span text:style-name="T539"><text:s/></text:span><text:span text:style-name="T540">Kelio ženklinimas</text:span><text:span text:style-name="T541"><text:s/>– KET nurodytas kelio horizontalusis ar vertikalusis ženklinimas.</text:span><text:s/></text:p>
      <text:p text:style-name="P542">Papildyta straipsnio dalimi:</text:p>
      <text:p text:style-name="P543"><text:span text:style-name="T544">Nr.<text:s/></text:span><text:a xlink:href="https://www.e-tar.lt/portal/legalAct.html?documentId=337402c04fb111edbc04912defe897d1" office:target-frame-name="_top" xlink:show="replace"><text:span text:style-name="T545">XIV-1445</text:span></text:a><text:span text:style-name="T546">, 2022-10-10,</text:span><text:span text:style-name="T547"><text:s/>paskelbta TAR 2022-10-19, i. k. 2022-21161</text:span></text:p>
      <text:p text:style-name="Normal"/>
      <text:p text:style-name="P548"><text:span text:style-name="T549">28</text:span><text:span text:style-name="T550">.<text:s/></text:span><text:span text:style-name="T551">Kelių eismo reguliuotojas</text:span><text:span text:style-name="T552"><text:s/></text:span><text:span text:style-name="T553">(toliau</text:span><text:span text:style-name="T554"><text:s/>–<text:s/></text:span><text:span text:style-name="T555">reguliuotojas</text:span><text:span text:style-name="T556">)</text:span><text:span text:style-name="T557"><text:s/>–<text:s/></text:span><text:span text:style-name="T558">asmuo, teisės aktų nustatyta tvarka įgaliotas reguliuoti kelių eismą, dėvintis uniformą ir turintis skiriamąjį ženklą (raištį ant rankovės, reguliuoto</text:span><text:span text:style-name="T559">jo lazdelę, skritulį su raudonu atšvaitu).</text:span></text:p>
      <text:p text:style-name="P560">Straipsnio dalies numeracijos pakeitimas:</text:p>
      <text:p text:style-name="P561"><text:span text:style-name="T562">Nr.<text:s/></text:span><text:a xlink:href="https://www.e-tar.lt/portal/legalAct.html?documentId=d1b5ca301d4d11e9875cdc20105dd260" office:target-frame-name="_top" xlink:show="replace"><text:span text:style-name="T563">XIII-1932</text:span></text:a><text:span text:style-name="T564">, 2019-01-11, paskelbta TAR 2019-01-21, i. k. 2019-00863</text:span></text:p>
      <text:p text:style-name="Normal"/>
      <text:p text:style-name="P565"><text:span text:style-name="T566">29</text:span><text:span text:style-name="T567">.<text:s/></text:span><text:span text:style-name="T568">Keturratis</text:span><text:span text:style-name="T569"><text:s/></text:span><text:span text:style-name="T570">– keturratė motorinė transporto priemonė, išskyrus lengvuosius keturračius, kurios didžiausiasis projektinis greitis didesnis kaip 45 km/h ir (arba) variklio darbinis tūris didesnis kaip 50 cm</text:span><text:span text:style-name="T571">3</text:span><text:span text:style-name="T572">, masė be krovinio ne didesnė kaip 400 kg, o k</text:span><text:span text:style-name="T573">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4">Straipsnio<text:s/>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0</text:span><text:span text:style-name="T581">.</text:span><text:span text:style-name="T582"><text:s/>Lengvasis keturratis</text:span><text:span text:style-name="T583"><text:s/></text:span><text:span text:style-name="T584">– keturratė motorinė trans</text:span><text:span text:style-name="T585">porto priemonė, kurios masė (be akumuliatorių baterijų, jeigu tai elektros varikliu varoma transporto priemonė) be krovinio ne didesnė kaip 350 kg, didžiausiasis<text:s/></text:span><text:span text:style-name="T586">projektinis</text:span><text:span text:style-name="T587"><text:s/>greitis ne didesnis kaip 45 km/h ir kurios variklio darbinis tūris ne didesnis kai</text:span><text:span text:style-name="T588">p 50 cm</text:span><text:span text:style-name="T589">3<text:s/></text:span><text:span text:style-name="T590">(esant kibirkštinio (priverstinio) uždegimo varikliui), didžiausioji naudingoji galia ne didesnė kaip 4 kW (esant kitokio tipo vidaus degimo varikliui), didžiausioji nominalioji galia ne didesnė kaip 4 kW (esant elektros varikliui).</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0</text:span><text:span text:style-name="T598">1</text:span><text:span text:style-name="T599">.<text:s/></text:span><text:span text:style-name="T600">Lydėjimas specialiosiomis transporto priemonėmis</text:span><text:span text:style-name="T601"><text:s/></text:span><text:span text:style-name="T602">–</text:span><text:span text:style-name="T603"><text:s/></text:span><text:span text:style-name="T604">veikla, kai specialiosiomis transporto priemonėmis užtikrinamas lydimų transporto priemonių<text:s/></text:span><text:span text:style-name="T605">nestabdomas judėjimas ir eismo saugumas</text:span><text:span text:style-name="T606">.</text:span><text:s/></text:p>
      <text:p text:style-name="P607">Papildyta straipsnio dalimi:</text:p>
      <text:p text:style-name="P608"><text:span text:style-name="T609">Nr.<text:s/></text:span><text:a xlink:href="https://www.e-tar.lt/portal/legalAct.html?documentId=337402c04fb111edbc04912defe897d1" office:target-frame-name="_top" xlink:show="replace"><text:span text:style-name="T610">XIV-1445</text:span></text:a><text:span text:style-name="T611">, 2022-10-10, paskelbta TAR 2022-10-19, i. k. 2022-21161</text:span></text:p>
      <text:p text:style-name="Normal"/>
      <text:p text:style-name="P612"><text:span text:style-name="T613">31</text:span><text:span text:style-name="T614">.</text:span><text:span text:style-name="T615"><text:s/>Maršrutinė transporto priemonė</text:span><text:span text:style-name="T616"><text:s/></text:span><text:span text:style-name="T617">–</text:span><text:span text:style-name="T618"><text:s/>viešojo transporto priemonė (autobusas, troleibusas, maršrutinis taksi), kuria reguliariai vežami keleiviai nustatytu maršrutu su nurodytom</text:span><text:span text:style-name="T619">is sustojimo vietomis, taip pat mokyklinis autobusas.</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text:span><text:span text:style-name="T625">9-00863</text:span></text:p>
      <text:p text:style-name="Normal"/>
      <text:p text:style-name="P626"><text:span text:style-name="T627">32</text:span><text:span text:style-name="T628">.<text:s/></text:span><text:span text:style-name="T629">Mokinys</text:span><text:span text:style-name="T630"><text:s/></text:span><text:span text:style-name="T631">– asmuo, kuris nustatyta tvarka mokosi vairuoti transporto priemonę.<text:s/></text:span></text:p>
      <text:p text:style-name="P632">Straipsnio dalies numeracijos pakeitimas:</text:p>
      <text:p text:style-name="P633"><text:span text:style-name="T634">Nr.<text:s/></text:span><text:a xlink:href="https://www.e-tar.lt/portal/legalAct.html?documentId=d1b5ca301d4d11e9875cdc20105dd260" office:target-frame-name="_top" xlink:show="replace"><text:span text:style-name="T635">XIII-1932</text:span></text:a><text:span text:style-name="T636">,<text:s/></text:span><text:span text:style-name="T637">2019-01-11, paskelbta TAR 2019-01-21, i. k. 2019-00863</text:span></text:p>
      <text:p text:style-name="Normal"/>
      <text:p text:style-name="P638"><text:span text:style-name="T639">33</text:span><text:span text:style-name="T640">.<text:s/></text:span><text:span text:style-name="T641">Mopedas</text:span><text:span text:style-name="T642"><text:s/></text:span><text:span text:style-name="T643">– dviratė motorinė transporto priemonė, kurios didžiausiasis projektinis greitis ne mažesnis kaip 25 km/h ir ne didesnis kaip 45 km/h</text:span><text:span text:style-name="T644"><text:s/>ir kurios variklio darbinis tūris ne didesnis kaip 50 cm</text:span><text:span text:style-name="T645">3</text:span><text:span text:style-name="T646"><text:s/>(esant vidaus degimo varikliui), o didžiausioji naudingoji galia ne didesnė kaip 4 kW (esant elektros varikliui), ar triratė motorinė transporto priemonė, kurios didžiausiasis projektinis greitis n</text:span><text:span text:style-name="T647">e mažesnis kaip 25 km/h ir ne didesnis kaip 45 km/h ir kurios variklio darbinis tūris ne didesnis kaip 50 cm</text:span><text:span text:style-name="T648">3</text:span><text:span text:style-name="T649"><text:s/>(esant kibirkštinio (priverstinio) uždegimo varikliui), didžiausioji naudingoji galia ne didesnė kaip 4 kW (esant kitokio tipo vidaus degimo varik</text:span><text:span text:style-name="T650">liui), o didžiausioji naudingoji galia ne didesnė kaip 4 kW (esant elektros varikliui).</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text:span><text:span text:style-name="T656">askelbta TAR 2019-01-21, i. k. 2019-00863</text:span></text:p>
      <text:p text:style-name="Normal"/>
      <text:p text:style-name="P657"><text:span text:style-name="T658">34</text:span><text:span text:style-name="T659">.</text:span><text:span text:style-name="T660"><text:s/>Motociklas</text:span><text:span text:style-name="T661"><text:s/></text:span><text:span text:style-name="T662">–</text:span><text:span text:style-name="T663"><text:s/>dviratė motorinė transporto priemonė (su šonine priekaba arba be jos), kurios vidaus degimo variklio darbinis tūris didesnis kaip 50 cm</text:span><text:span text:style-name="T664">3</text:span><text:span text:style-name="T665"><text:s/>ir (arba) didžiausiasis<text:s/></text:span><text:span text:style-name="T666">projektinis</text:span><text:span text:style-name="T667"><text:s/>greitis didesnis kaip 45 km/h.</text:span></text:p>
      <text:p text:style-name="P668">Straipsnio dalies numeracijos pakeitimas:</text:p>
      <text:p text:style-name="P669"><text:span text:style-name="T670">Nr.<text:s/></text:span><text:a xlink:href="https://www.e-tar.lt/portal/legalAct.html?documentId=d1b5ca301d4d11e9875cdc20105dd260" office:target-frame-name="_top" xlink:show="replace"><text:span text:style-name="T671">XIII-1932</text:span></text:a><text:span text:style-name="T672">, 2019-01-11, paskelbta TAR 2019-01-21, i. k. 2019-00863</text:span></text:p>
      <text:p text:style-name="Normal"/>
      <text:p text:style-name="P673"><text:span text:style-name="T674">35</text:span><text:span text:style-name="T675">.<text:s/></text:span><text:span text:style-name="T676">Motoc</text:span><text:span text:style-name="T677">iklininkų apsaugos</text:span><text:span text:style-name="T678"><text:s/>– motociklų, triračių, keturračių, galingųjų keturračių vairuotojams ir keleiviams skirtos galvos, akių<text:s/></text:span><text:span text:style-name="T679">apsaugos nuo sužeidimo priemonės.<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6</text:span><text:span text:style-name="T687">.<text:s/></text:span><text:span text:style-name="T688">Motorinė transporto priemonė</text:span><text:span text:style-name="T689"><text:s/></text:span><text:span text:style-name="T690">–</text:span><text:span text:style-name="T691"><text:s/>variklį turinti transporto priemonė, išskyrus skirtas judėti ne keliais bėgines transporto priemones, tr</text:span><text:span text:style-name="T692">aktorius ir savaeiges mašinas.</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37</text:span><text:span text:style-name="T700">.</text:span><text:span text:style-name="T701"><text:s/>Motorinės transporto priemonės arba jos priekabos registracija</text:span><text:span text:style-name="T702"><text:s/>– procedūra, kurią sudaro motorinės transporto priemonės arba priekabos tapatumo nustatymas, jos duomenų įrašymas į Lietuvos Respublikos kelių transporto priemonių registrą, leidimo dalyvauti<text:s/></text:span><text:span text:style-name="T703">viešajame eisme būtinų sąlygų atitikimo patikrinimas, valstybinio registracijos numerio ženklų ir<text:s/></text:span><text:span text:style-name="T704">dokumento, liudijančio apie transporto priemonės įregistravimą,</text:span><text:span text:style-name="T705"><text:s/>išdavimas ir kurią baigus įgyjamas leidimas motorinei transporto priemonei arba jos priekabai<text:s/></text:span><text:span text:style-name="T706">dalyvauti viešajame eisme.</text:span></text:p>
      <text:p text:style-name="P707">Straipsnio dalies numeracijos pakeitimas:</text:p>
      <text:p text:style-name="P708"><text:span text:style-name="T709">Nr.<text:s/></text:span><text:a xlink:href="https://www.e-tar.lt/portal/legalAct.html?documentId=d1b5ca301d4d11e9875cdc20105dd260" office:target-frame-name="_top" xlink:show="replace"><text:span text:style-name="T710">XIII-1932</text:span></text:a><text:span text:style-name="T711">, 2019-01-11, paskelbta TAR 2019-01-21, i. k. 2019-00863</text:span></text:p>
      <text:p text:style-name="Normal"/>
      <text:p text:style-name="P712"><text:span text:style-name="T713">38</text:span><text:span text:style-name="T714">.<text:s/></text:span><text:span text:style-name="T715">Motorinės<text:s/></text:span><text:span text:style-name="T716">transporto priemonės ir (ar) priekabos leidimo dalyvauti viešajame eisme panaikinimas</text:span><text:span text:style-name="T717"><text:s/>– uždraudimas visam laikui motorinei transporto priemonei ir (ar)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9</text:span><text:span text:style-name="T725">.<text:s/></text:span><text:span text:style-name="T726">Motorinės transporto priemonės ir (ar) priekabos leidimo dalyvauti viešajame eisme sustabdymas</text:span><text:span text:style-name="T727"><text:s/>–</text:span><text:span text:style-name="T728"><text:s/>ribotos trukmės<text:s/></text:span><text:span text:style-name="T729">draudimas motorinei transporto priemonei ir (ar) priekabai dalyvauti viešajame eisme</text:span><text:span text:style-name="T730">.</text:span></text:p>
      <text:p text:style-name="P731">Straipsnio dalies numeracijos pakeitimas:</text:p>
      <text:p text:style-name="P732"><text:span text:style-name="T733">Nr.<text:s/></text:span><text:a xlink:href="https://www.e-tar.lt/portal/legalAct.html?documentId=d1b5ca301d4d11e9875cdc20105dd260" office:target-frame-name="_top" xlink:show="replace"><text:span text:style-name="T734">XIII-1932</text:span></text:a><text:span text:style-name="T735">, 2019-01-11, paskelbta TAR 2019-01-21, i. k. 2019-00863</text:span></text:p>
      <text:p text:style-name="Normal"/>
      <text:p text:style-name="P736"><text:span text:style-name="T737">40</text:span><text:span text:style-name="T738">.<text:s/></text:span><text:span text:style-name="T739">Motorinis dviratis</text:span><text:span text:style-name="T740"><text:s/>– transporto priemonė, kuri turi ne mažiau kaip du ratus ir vidaus degimo variklį ar elektros variklį, kurių didžiausioji naudingoji galia ne didesnė kaip 1 kW, ir kurios<text:s/></text:span><text:span text:style-name="T741">didžiausiasis projektinis greitis ne didesnis kaip 25 km/h.</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text:s/></text:span><text:span text:style-name="T747">k. 2019-00863</text:span></text:p>
      <text:p text:style-name="Normal"/>
      <text:p text:style-name="P748"><text:span text:style-name="T749">41</text:span><text:span text:style-name="T750">.</text:span><text:span text:style-name="T751"><text:s/>Nacionalinis ryšių palaikymo punktas</text:span><text:span text:style-name="T752"><text:s/>– Vyriausybės įgaliota institucija, atsakinga už keitimąsi informacija dėl privalomosios transporto priemonių techninės apžiūros atlikimo su kitomis valstybėmis narėmis ir Europos Komisija.</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2</text:span><text:span text:style-name="T760">.<text:s/></text:span><text:span text:style-name="T761">Nauja transporto priemonė</text:span><text:span text:style-name="T762"><text:s/>– transporto priemonė, kuri anksčiau nebuvo registruota arba nuo kurios pirmo registravimo yra praėję ne daugiau kaip šeši mėnesiai.</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43</text:span><text:span text:style-name="T770">.<text:s/></text:span><text:span text:style-name="T771">Neblaivumas</text:span><text:span text:style-name="T772"><text:s/>– etilo alkoholio vartojusio asmens būsena, kai šio alkoholio koncentracija biologinėse organizmo terpėse (iškvėptame ore, kraujyje, šlapime, seilė</text:span><text:span text:style-name="T773">se ar kituose organizmo skysčiuose) viršija įstatymų nustatytą leidžiamą normą. Asmenų,</text:span><text:span text:style-name="T774"><text:s/></text:span><text:span text:style-name="T775">vairuojančių transporto</text:span><text:span text:style-name="T776"><text:s/></text:span><text:span text:style-name="T777">priemones,</text:span><text:span text:style-name="T778"><text:s/></text:span><text:span text:style-name="T779">iškvėptame ore, kraujyje, šlapime, seilėse ar kituose organizmo skysčiuose leidžiama didžiausia etilo alkoholio koncentracija vairavi</text:span><text:span text:style-name="T780">mo metu yra 0,4 promilės.<text:s/></text:span><text:span text:style-name="T781">Pradedantieji vairuotojai,<text:s/></text:span><text:span text:style-name="T782">lengvųjų automobilių, kuriais vežami keleiviai už atlygį pagal užsakymą,</text:span><text:span text:style-name="T783"><text:s/>taksi automobilių, mopedų, motociklų, triračių,<text:s/></text:span><text:span text:style-name="T784">lengvųjų keturračių, keturračių, galingųjų keturračių,</text:span><text:span text:style-name="T785"><text:s/>transporto priemonių, kurių</text:span><text:span text:style-name="T786"><text:s/>didžiausioji leidžiamoji masė didesnė kaip 3,5 t arba kurios turi daugiau kaip 9 sėdimąsias vietas, arba kuriomis vežami pavojingieji kroviniai, vairuotojai laikomi neblaiviais, kai etilo alkoholio koncentracija</text:span><text:span text:style-name="T787"><text:s/>jų iškvėptame ore, kraujyje, šlapime, seilė</text:span><text:span text:style-name="T788">se ar kituose organizmo skysčiuose</text:span><text:span text:style-name="T789"><text:s/>yra daugiau kaip 0 promilių.</text:span></text:p>
      <text:p text:style-name="P790">Straipsnio dalies pakeitimai:</text:p>
      <text:p text:style-name="P791"><text:span text:style-name="T792">Nr.<text:s/></text:span><text:a xlink:href="https://www.e-tar.lt/portal/legalAct.html?documentId=4c3391d0e46511eb9f09e7df20500045" office:target-frame-name="_top" xlink:show="replace"><text:span text:style-name="T793">XIV-468</text:span></text:a><text:span text:style-name="T794">, 2021-06-29, paskelbta TAR 2021-07-14, i. k.<text:s/></text:span><text:span text:style-name="T795">2021-15846</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 2019-01-21, i. k. 2019-00863</text:span></text:p>
      <text:p text:style-name="Normal"/>
      <text:p text:style-name="P801"><text:span text:style-name="T802">44</text:span><text:span text:style-name="T803">.<text:s/></text:span><text:span text:style-name="T804">Nedidelis transporto priem</text:span><text:span text:style-name="T805">onės trūkumas<text:s/></text:span><text:span text:style-name="T806">(toliau</text:span><text:span text:style-name="T807"><text:s/></text:span><text:span text:style-name="T808">– nedidelis trūkumas)<text:s/></text:span><text:span text:style-name="T809">–</text:span><text:span text:style-name="T810"><text:s/></text:span><text:span text:style-name="T811">techninio patikrinimo kelyje arba privalomosios transporto priemonių techninės apžiūros metu nustatytas</text:span><text:span text:style-name="T812"><text:s/></text:span><text:span text:style-name="T813">transporto priemonės<text:s/></text:span><text:span text:style-name="T814">trūkumas, nedarantis poveikio<text:s/></text:span><text:span text:style-name="T815">jos saugai arba aplinkai, taip pat kiti motorinių trans</text:span><text:span text:style-name="T816">porto priemonių ir jų priekabų trūkumų, aptinkamų privalomosios techninės apžiūros ir techninio patikrinimo metu, sąraše nustatyti neatitikimai.</text:span></text:p>
      <text:p text:style-name="P817">Straipsnio dalies numeracijos pakeitimas:</text:p>
      <text:p text:style-name="P818"><text:span text:style-name="T819">Nr.<text:s/></text:span><text:a xlink:href="https://www.e-tar.lt/portal/legalAct.html?documentId=d1b5ca301d4d11e9875cdc20105dd260" office:target-frame-name="_top" xlink:show="replace"><text:span text:style-name="T820">XIII-1932</text:span></text:a><text:span text:style-name="T821">, 2019-01-11, paskelbta TAR 2019-01-21, i. k. 2019-00863</text:span></text:p>
      <text:p text:style-name="Normal"/>
      <text:p text:style-name="P822"><text:span text:style-name="T823">44</text:span><text:span text:style-name="T824">1</text:span><text:span text:style-name="T825">.</text:span><text:span text:style-name="T826"><text:s/></text:span><text:span text:style-name="T827">Oficiali delegacija</text:span><text:span text:style-name="T828"><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9">ių pareigos atitinka vizito tikslus ir poreikį dalyvauti oficialiojoje vizito programos dalyje.</text:span><text:s/></text:p>
      <text:p text:style-name="P830">Papildyta straipsnio dalimi:</text:p>
      <text:p text:style-name="P831"><text:span text:style-name="T832">Nr.<text:s/></text:span><text:a xlink:href="https://www.e-tar.lt/portal/legalAct.html?documentId=337402c04fb111edbc04912defe897d1" office:target-frame-name="_top" xlink:show="replace"><text:span text:style-name="T833">XIV-1445</text:span></text:a><text:span text:style-name="T834">, 2022-10-10, paskel</text:span><text:span text:style-name="T835">bta TAR 2022-10-19, i. k. 2022-21161</text:span></text:p>
      <text:p text:style-name="Normal"/>
      <text:p text:style-name="P836"><text:span text:style-name="T837">45</text:span><text:span text:style-name="T838">.<text:s/></text:span><text:span text:style-name="T839">Neteko galios nuo 2022-01-01</text:span><text:span text:style-name="T840">.</text:span></text:p>
      <text:p text:style-name="P841">Straipsnio dalies pakeitimai:</text:p>
      <text:p text:style-name="P842"><text:span text:style-name="T843">Nr.<text:s/></text:span><text:a xlink:href="https://www.e-tar.lt/portal/legalAct.html?documentId=0a8de180a80711ebbcbbc2971cdac3cb" office:target-frame-name="_top" xlink:show="replace"><text:span text:style-name="T844">XIV-265</text:span></text:a><text:span text:style-name="T845">, 2021-04-22, paskelbta TAR 2021-04-28, i</text:span><text:span text:style-name="T846">. k. 2021-08867</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46</text:span><text:span text:style-name="T854">.<text:s/></text:span><text:span text:style-name="T855">Papildomas vairuotojų</text:span><text:span text:style-name="T856"><text:s/>mokymas</text:span><text:span text:style-name="T857"><text:s/>–<text:s/></text:span><text:span text:style-name="T858">Susisiekimo ministerijos arba jos įgaliotos institucijos<text:s/></text:span><text:span text:style-name="T859">nustatyta tvarka organizuojamas ir vykdomas mokymas:</text:span></text:p>
      <text:p text:style-name="P860">Straipsnio dalies numeracijos pakeitimas:</text:p>
      <text:p text:style-name="P861"><text:span text:style-name="T862">Nr.<text:s/></text:span><text:a xlink:href="https://www.e-tar.lt/portal/legalAct.html?documentId=d1b5ca301d4d11e9875cdc20105dd260" office:target-frame-name="_top" xlink:show="replace"><text:span text:style-name="T863">XIII-1932</text:span></text:a><text:span text:style-name="T864">, 2019-01-11, paskelbta TAR 2019-01-21, i. k. 2019-00863</text:span></text:p>
      <text:p text:style-name="Normal"/>
      <text:p text:style-name="P865"><text:span text:style-name="T866">1) pradedančiųjų vairuotojų, pažeidusių KET reikalavimą (reikalavimus) vykdyti vairuotojų par</text:span><text:span text:style-name="T86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9">uvo sutrikdyta eismo dalyvių sveikata (išskyrus atvejus, kai eismo įvykis sukeltas esant baudžiamąją atsakomybę šalinančioms aplinkybėms arba aplinkybėms, kai asmuo netraukiamas administracinėn atsakomybėn);</text:span></text:p>
      <text:p text:style-name="P870">Straipsnio punkto pakeitimai:</text:p>
      <text:p text:style-name="P871"><text:span text:style-name="T872">Nr.<text:s/></text:span><text:a xlink:href="https://www.e-tar.lt/portal/legalAct.html?documentId=a7761ab0d81811e8a1baff673bb7216a" office:target-frame-name="_top" xlink:show="replace"><text:span text:style-name="T873">XIII-1539</text:span></text:a><text:span text:style-name="T874">, 2018-10-18, paskelbta TAR 2018-10-25, i. k. 2018-16597</text:span></text:p>
      <text:p text:style-name="P875"><text:span text:style-name="T876">Nr.<text:s/></text:span><text:a xlink:href="https://www.e-tar.lt/portal/legalAct.html?documentId=a7d2ac1034fe11e99595d005d42b863e" office:target-frame-name="_top" xlink:show="replace"><text:span text:style-name="T877">XIII</text:span><text:span text:style-name="T878">-1966</text:span></text:a><text:span text:style-name="T879">, 2019-02-14, paskelbta TAR 2019-02-20, i. k. 2019-02746</text:span></text:p>
      <text:p text:style-name="Normal"/>
      <text:p text:style-name="P880"><text:span text:style-name="T881">2</text:span><text:span text:style-name="T882">)<text:s/></text:span><text:span text:style-name="T883">motorinių transporto priemonių vairuotojų,</text:span><text:span text:style-name="T884"><text:s/>kuriems teisė vairuoti buvo atimta dėl KET pažeidimų</text:span><text:span text:style-name="T885">.</text:span></text:p>
      <text:p text:style-name="P886"><text:span text:style-name="T887">47</text:span><text:span text:style-name="T888">.</text:span><text:span text:style-name="T889"><text:s/>Pavojingas transporto priemonės trūkumas<text:s/></text:span><text:span text:style-name="T890">(toliau</text:span><text:span text:style-name="T891"><text:s/></text:span><text:span text:style-name="T892">– pavojingas trūkumas) –<text:s/></text:span><text:span text:style-name="T893">techninio patikrinimo kelyje arba privalomosios transporto priemonių techninės apžiūros metu nustatytas</text:span><text:span text:style-name="T894"><text:s/></text:span><text:span text:style-name="T895">transporto priemonės<text:s/></text:span><text:span text:style-name="T896">trūkumas, keliantis tiesioginį ir neišvengiamą pavojų eismo saugumui arba darantis poveikį aplinkai.</text:span><text:span text:style-name="T897"><text:s/>Techninio patikrinimo kelyje a</text:span><text:span text:style-name="T898">rba privalomosios transporto priemonių techninės apžiūros metu nustatyti keli dideli transporto priemonės trūkumai Vyriausybės arba jos įgaliotos institucijos nustatytais atvejais laikomi pavojingu trūkumu.</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1-11, paskelbta TAR 2019-01-21, i. k. 2019-00863</text:span></text:p>
      <text:p text:style-name="Normal"/>
      <text:p text:style-name="P904"><text:span text:style-name="T905">47</text:span><text:span text:style-name="T906">1</text:span><text:span text:style-name="T907">.<text:s/></text:span><text:span text:style-name="T908">Pažeidžiamas eismo dalyvis</text:span><text:span text:style-name="T909"><text:s/>– pėsčiasis, dviračio, motorinio dviračio vairuotojas ar<text:s/></text:span><text:span text:style-name="T910">keleivis, kitas eismo dalyvis – mopedo, motociklo, triračio, lengvojo keturračio, keturračio ar galingojo keturračio vairuotojas ar keleivis, kurie eisme dalyvauja nebūdami motorinėje transporto priemonėje (kabinoje (salone) arba kėbule).</text:span><text:s/></text:p>
      <text:p text:style-name="P911">Papildyta straipsnio dalimi:</text:p>
      <text:p text:style-name="P912"><text:span text:style-name="T913">Nr.<text:s/></text:span><text:a xlink:href="https://www.e-tar.lt/portal/legalAct.html?documentId=d4ba0d1067e411eca9ac839120d251c4" office:target-frame-name="_top" xlink:show="replace"><text:span text:style-name="T914">XIV-784</text:span></text:a><text:span text:style-name="T915">, 2021-12-16, paskelbta TAR 2021-12-28, i. k. 2021-27361</text:span></text:p>
      <text:p text:style-name="Normal"/>
      <text:p text:style-name="P916"><text:span text:style-name="T917">48</text:span><text:span text:style-name="T918">.</text:span><text:span text:style-name="T919"><text:s/></text:span><text:span text:style-name="T920">Periodinis profesinis vairuotojų mokymas</text:span><text:span text:style-name="T921"><text:s/>– C1, C1E, C, CE, D1, D1E,<text:s/></text:span><text:span text:style-name="T922">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3">valifikacijos periodinio tobulinimo pažymėjimą.</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text:s/></text:span><text:span text:style-name="T929">2019-00863</text:span></text:p>
      <text:p text:style-name="Normal"/>
      <text:p text:style-name="P930"><text:span text:style-name="T931">49</text:span><text:span text:style-name="T932">.<text:s/></text:span><text:span text:style-name="T933">Pėsčiasis</text:span><text:span text:style-name="T934"><text:s/>– asmuo, esantis kelyje ne transporto priemonėje, taip pat važiuojantis neįgaliųjų vežimėliu, riedučiais, riedlente, paspirtuku be variklio, vedantis dviratį, mopedą, motociklą, traukiantis (stumiantis) rogutes, vaikišką ar ki</text:span><text:span text:style-name="T935">tokį vežimėlį. Pėsčiuoju nelaikomas kelyje dirbantis asmuo.</text:span></text:p>
      <text:p text:style-name="P936">Straipsnio dalies pakeitimai:</text:p>
      <text:p text:style-name="P937"><text:span text:style-name="T938">Nr.<text:s/></text:span><text:a xlink:href="https://www.e-tar.lt/portal/legalAct.html?documentId=337402c04fb111edbc04912defe897d1" office:target-frame-name="_top" xlink:show="replace"><text:span text:style-name="T939">XIV-1445</text:span></text:a><text:span text:style-name="T940">, 2022-10-10, paskelbta TAR 2022-10-19, i. k. 2022-21161</text:span></text:p>
      <text:p text:style-name="P941">Straipsnio dalies numeracijos pakeitimas:</text:p>
      <text:p text:style-name="P942"><text:span text:style-name="T943">Nr.<text:s/></text:span><text:a xlink:href="https://www.e-tar.lt/portal/legalAct.html?documentId=d1b5ca301d4d11e9875cdc20105dd260" office:target-frame-name="_top" xlink:show="replace"><text:span text:style-name="T944">XIII-1932</text:span></text:a><text:span text:style-name="T945">, 2019-01-11, paskelbta TAR 2019-01-21, i. k. 2019-00863</text:span></text:p>
      <text:p text:style-name="Normal"/>
      <text:p text:style-name="P946"><text:span text:style-name="T947">50</text:span><text:span text:style-name="T948">.<text:s/></text:span><text:span text:style-name="T949">Pėsčiųjų perėja</text:span><text:span text:style-name="T950"><text:s/>– perėjimo per važiu</text:span><text:span text:style-name="T951">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2">tmenai per kelią.</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text:span><text:span text:style-name="T965">lio dalis arba takas pėstiesiems, pažymėtas tam skirtais kelio ženklai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text:s/></text:span><text:span text:style-name="T971">2019-01-21, i. k. 2019-00863</text:span></text:p>
      <text:p text:style-name="Normal"/>
      <text:p text:style-name="P972"><text:span text:style-name="T973">52</text:span><text:span text:style-name="T974">.<text:s/></text:span><text:span text:style-name="T975">Poveikio kelių saugumui vertinimas</text:span><text:span text:style-name="T976"><text:s/>–<text:s/></text:span><text:span text:style-name="T977">strateginė</text:span><text:span text:style-name="T978"><text:s/></text:span><text:span text:style-name="T979">lyginamoji</text:span><text:span text:style-name="T980"><text:s/>naujo</text:span><text:span text:style-name="T981"><text:s/></text:span><text:span text:style-name="T982">kelio ar esamo</text:span><text:span text:style-name="T983"><text:s/></text:span><text:span text:style-name="T984">kelių tinklo</text:span><text:span text:style-name="T985"><text:s/></text:span><text:span text:style-name="T986">pakeitimo</text:span><text:span text:style-name="T987"><text:s/>poveikio<text:s/></text:span><text:span text:style-name="T988">gretimo</text:span><text:span text:style-name="T989"><text:s/>kelių tinklo saugumui</text:span><text:span text:style-name="T990"><text:s/>analizė</text:span><text:span text:style-name="T991">.<text:s/></text:span></text:p>
      <text:p text:style-name="P992">Straipsnio dalies pakeitimai:</text:p>
      <text:p text:style-name="P993"><text:span text:style-name="T994">Nr.<text:s/></text:span><text:a xlink:href="https://www.e-tar.lt/portal/legalAct.html?documentId=d4ba0d1067e411eca9ac839120d251c4" office:target-frame-name="_top" xlink:show="replace"><text:span text:style-name="T995">XIV-784</text:span></text:a><text:span text:style-name="T996">, 2021-12-16, paskelbta TAR 2021-12-28, i. k. 2021-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text:span><text:span text:style-name="T1103">ę ir kurios masės dalis, taip pat krovinio masės dalis 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text:span><text:span text:style-name="T1109">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text:s/>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text:span><text:span text:style-name="T1127">žinės ar raudonos spalvos liemenė arba kitas viršutinės kū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text:span><text:span text:style-name="T1140">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1">eguliuoja šviesoforai arba reguliuotojas. Skirtingo lygio 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 policijos, greitosios medicinos pagalbos, priešgaisrinės apsaugos ir gelbėjimo tarnybos, dujų</text:span><text:span text:style-name="T1184"><text:s/>įmonės avarinės tarnybos, aplinkos apsaugos valstybinės kontrolės institucijos motorinė transporto priemonė su specialiaisiais šviesos ir garso signalais arba tik su specialiaisiais šviesos signalais, laisvės atėmimo vietų įstaig</text:span><text:span text:style-name="T1185">os<text:s/></text:span><text:span text:style-name="T1186">transporto priemonė su<text:s/></text:span><text:span text:style-name="T1187">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8">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89">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text:span text:style-name="T1196">Nr.<text:s/></text:span><text:a xlink:href="https://www.e-tar.lt/portal/legalAct.html?documentId=dc4f8bc0040d11edb32c9f9d8ba206f8" office:target-frame-name="_top" xlink:show="replace"><text:span text:style-name="T1197">XIV-1226</text:span></text:a><text:span text:style-name="T1198">, 2022-06-28, paskelbta TAR 2022-07-15, i. k. 2022-15592</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text:span><text:span text:style-name="T1204">01-11, paskelbta TAR 2019-01-21, i. k. 2019-00863</text:span></text:p>
      <text:p text:style-name="Normal"/>
      <text:p text:style-name="P1205"><text:span text:style-name="T1206">66</text:span><text:span text:style-name="T1207">.</text:span><text:span text:style-name="T1208"><text:s/>Specialiųjų transporto priemonių vairuotojų mokymas<text:s/></text:span><text:span text:style-name="T1209">– Vyriausybės ar jos įgaliotos institucijos nustatyta tvarka organizuojamas ir vykdomas specialiųjų transporto priemonių vairuotojų mokymas.</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67</text:span><text:span text:style-name="T1218">.<text:s/></text:span><text:span text:style-name="T1219">Šaligatvis</text:span><text:span text:style-name="T1220"><text:s/></text:span><text:span text:style-name="T1221">–<text:s/></text:span><text:span text:style-name="T1222">kelio dalis pėstiesiems pri</text:span><text:span text:style-name="T1223">e važiuojamosios kelio dalies, atskirta arba neatskirta nuo jos. Šaligatvis gali būti naudojamas dviračių eismui KET nustatytais atvejais.</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II-1932</text:span></text:a><text:span text:style-name="T1228">, 2019-01-11, paskelbta TAR 2019-01-21, i. k. 2019-00863</text:span></text:p>
      <text:p text:style-name="Normal"/>
      <text:p text:style-name="P1229"><text:span text:style-name="T1230">68</text:span><text:span text:style-name="T1231">.<text:s/></text:span><text:span text:style-name="T1232">Šeimos nariai</text:span><text:span text:style-name="T1233"><text:s/>– sutuoktiniai, tėvai, vaikai, įvaikiai, broliai, seserys, seneliai ir<text:s/></text:span><text:span text:style-name="T1234">vaikaičiai. Globėjų ar rūpintojų šeimų nariais laikomi vaikai, kuriems pagal Lietuvos Respublikos įstatymus nustatyta globa ar rūpyba.</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69</text:span><text:span text:style-name="T1242">.</text:span><text:span text:style-name="T1243"><text:s/></text:span><text:span text:style-name="T1244">Taktinės ir logistinės transporto priemonės</text:span><text:span text:style-name="T1245"><text:s/>– transporto priemonės, skirtos karinėms operacijoms, joms pasirengti ir kitoms kariuomenės<text:s/></text:span><text:span text:style-name="T1246">funkcijoms atlikti.</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70</text:span><text:span text:style-name="T1254">.</text:span><text:span text:style-name="T1255"><text:s/></text:span><text:span text:style-name="T1256">Tamsusis paros metas</text:span><text:span text:style-name="T1257"><text:s/></text:span><text:span text:style-name="T1258">–</text:span><text:span text:style-name="T1259"><text:s/>laikas nuo saulėlydžio iki saulėtekio.</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text:span><text:span text:style-name="T1298">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299">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text:span><text:span text:style-name="T1354">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text:span><text:span text:style-name="T1364">abos atitikties įvertinimas</text:span><text:span text:style-name="T1365"><text:s/></text:span><text:span text:style-name="T1366">– procedūra, kai tiesiogiai ar n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 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inio</text:span><text:span text:style-name="T1391">) –</text:span><text:span text:style-name="T1392"><text:s/></text:span><text:span text:style-name="T1393">transporto priemonės masė su visa degalų atsarga ir įrankių komplektu be vairuotojo</text:span><text:span text:style-name="T1394">,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text:span><text:span text:style-name="T1404">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as sut</text:span><text:span text:style-name="T1423">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 2020-1</text:span><text:span text:style-name="T1429">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80</text:span><text:span text:style-name="T1458">.</text:span><text:span text:style-name="T1459"><text:s/>Transporto priemonės sustojimas<text:s/></text:span><text:span text:style-name="T1460">(toli</text:span><text:span text:style-name="T1461">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s pareigūnai) – uniformuoti valstybės institucijų (policijos, Karo policijos, muitinės, L</text:span><text:span text:style-name="T1478">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79">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 TAR 2019-01-21, i. k. 2019-00863</text:span></text:p>
      <text:p text:style-name="Normal"/>
      <text:p text:style-name="P1490"><text:span text:style-name="T1491">82</text:span><text:span text:style-name="T1492">.</text:span><text:span text:style-name="T1493"><text:s/>Transporto priemonės tipo patvirtinim</text:span><text:span text:style-name="T1494">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s procedūros priskiriamas ir transporto priemonės atskiros sistemos, sudedamosio</text:span><text:span text:style-name="T1499">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text:span><text:span text:style-name="T1504">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 2019-01-21, i. k. 2019-00863</text:span></text:p>
      <text:p text:style-name="Normal"/>
      <text:p text:style-name="P1523"><text:span text:style-name="T1524">84</text:span><text:span text:style-name="T1525">.</text:span><text:span text:style-name="T1526"><text:s/>Transporto priemonės valdytojas</text:span><text:span text:style-name="T1527"><text:s/></text:span><text:span text:style-name="T1528">–</text:span><text:span text:style-name="T1529"><text:s/>asmuo, nuosavybės, patikėjimo, nuomos, panaudos ar kitokiu teisėtu pagrindu valdantis ir naudojantis transporto priemonę.</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85</text:span><text:span text:style-name="T1537">.</text:span><text:span text:style-name="T1538"><text:s/>Transporto priemonių ekspertas</text:span><text:span text:style-name="T1539"><text:s/>–</text:span><text:span text:style-name="T1540"><text:s/></text:span><text:span text:style-name="T1541">transporto priemonių techninės ekspertizės įmonėje dirbantis asmuo, turintis Susisiekimo ministerijos arba jos įgaliotos institucijos nus</text:span><text:span text:style-name="T1542">tatyta tvarka suteiktą teisę atlikti motorinių transporto priemonių ir priekabų technines ekspertizes.</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86</text:span><text:span text:style-name="T1550">.<text:s/></text:span><text:span text:style-name="T1551">Transporto priemonių junginys</text:span><text:span text:style-name="T1552"><text:s/>–</text:span><text:span text:style-name="T1553"><text:s/></text:span><text:span text:style-name="T1554">sujungtos kelios transporto priemonės.</text:span></text:p>
      <text:p text:style-name="P1555">Straipsnio dalies numeracijos pakeitimas:</text:p>
      <text:p text:style-name="P1556"><text:span text:style-name="T1557">Nr.<text:s/></text:span><text:a xlink:href="https://www.e-tar.lt/portal/legalAct.html?documentId=d1b5ca301d4d11e9875cdc20105dd260" office:target-frame-name="_top" xlink:show="replace"><text:span text:style-name="T1558">XIII-1932</text:span></text:a><text:span text:style-name="T1559">, 2019-01-11, paskelbta TAR 2019-01-21, i. k. 2019-00863</text:span></text:p>
      <text:p text:style-name="Normal"/>
      <text:p text:style-name="P1560"><text:span text:style-name="T1561">87</text:span><text:span text:style-name="T1562">.</text:span><text:span text:style-name="T1563"><text:s/>Transporto priemonių techninė ekspertizė</text:span><text:span text:style-name="T1564"><text:s/>(toliau<text:s/></text:span><text:span text:style-name="T1565">–<text:s/></text:span><text:span text:style-name="T1566">techninė ekspertizė)</text:span><text:span text:style-name="T1567"><text:s/></text:span><text:span text:style-name="T1568">–</text:span><text:span text:style-name="T1569"><text:s/></text:span><text:span text:style-name="T1570">pagamintų a</text:span><text:span text:style-name="T157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text:s/>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iemonė su sime</text:span><text:span text:style-name="T1583">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1</text:span><text:span text:style-name="T1622">.</text:span><text:span text:style-name="T1623"><text:s/>Vairavimo mokykla</text:span><text:span text:style-name="T1624"><text:s/>– įstaiga ar įmonė, kuriai Susisiekimo ministerijos arba jos įgaliotos institucijos nustatyta tvarka suteikta teisė vykdyti motorinių transporto priemonių ir jų ju</text:span><text:span text:style-name="T1625">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 dalyvaujantys eisme pagal šiame įstatyme nustatytus papildomus reikalavimus (vadeliotojai, raiteliai, asmenys, varantys keliu gyvulius ar paukščius), taip pat<text:s/></text:span><text:span text:style-name="T1639">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ext:span><text:span text:style-name="T1650">tojo kvalifikacijos kortelė<text:s/></text:span><text:span text:style-name="T1651">–</text:span><text:span text:style-name="T1652"><text:s/></text:span><text:span text:style-name="T1653">dokumentas, kuriame nurodomas suderintas Europos Sąjungos kodas (95), jeigu nėra galimybės jo įrašyti vairuotojo pažymėjime</text:span><text:span text:style-name="T1654">, patvirtinantis turimą C1, C1E, C, CE, D1, D1E, D, DE kategorijų motorinių transporto priemonių,<text:s/></text:span><text:span text:style-name="T1655">jų ju</text:span><text:span text:style-name="T1656">nginių su priekabomis</text:span><text:span text:style-name="T1657"><text:s/>vairuotojų<text:s/></text:span><text:span text:style-name="T1658">kvalifikaciją vežti krovinius ar keleivius ko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text:span><text:span text:style-name="T1665">lbta TAR 2022-01-28, i. k. 2022-01359</text:span></text:p>
      <text:p text:style-name="Normal"/>
      <text:p text:style-name="P1666"><text:span text:style-name="T1667">93</text:span><text:span text:style-name="T1668">.</text:span><text:span text:style-name="T1669"><text:s/></text:span><text:span text:style-name="T1670">Vairuotojo pažymėjimas</text:span><text:span text:style-name="T1671"><text:s/></text:span><text:span text:style-name="T1672">–</text:span><text:span text:style-name="T1673"><text:s/></text:span><text:span text:style-name="T1674">teisės aktų nustatyta tvarka išduodamas dokumentas, kuriuo patvirtinama asmens teisė vairuoti tam tikros kategorijos motorinę transporto priemonę (motorines transporto priemones) ir<text:s/></text:span><text:span text:style-name="T1675">nurodomos vairavimo sąlygos.</text:span></text:p>
      <text:p text:style-name="P1676">Straipsnio dalies numeracijos pakeitimas:</text:p>
      <text:p text:style-name="P1677"><text:span text:style-name="T1678">Nr.<text:s/></text:span><text:a xlink:href="https://www.e-tar.lt/portal/legalAct.html?documentId=d1b5ca301d4d11e9875cdc20105dd260" office:target-frame-name="_top" xlink:show="replace"><text:span text:style-name="T1679">XIII-1932</text:span></text:a><text:span text:style-name="T1680">, 2019-01-11, paskelbta TAR 2019-01-21, i. k. 2019-00863</text:span></text:p>
      <text:p text:style-name="Normal"/>
      <text:p text:style-name="P1681"><text:span text:style-name="T1682">94</text:span><text:span text:style-name="T1683">.</text:span><text:span text:style-name="T1684"><text:s/>Vairuoto</text:span><text:span text:style-name="T1685">jų mokymas</text:span><text:span text:style-name="T1686"><text:s/></text:span><text:span text:style-name="T1687">– mokymas, per kurį įgyjama eismo dalyviams reikalingų teorinių žinių, praktinių motorinių transporto priemonių ir jų junginių su priekabomis valdymo įgūdžių ir gebėjimų.</text:span></text:p>
      <text:p text:style-name="P1688">Straipsnio dalies numeracijos pakeitimas:</text:p>
      <text:p text:style-name="P1689"><text:span text:style-name="T1690">Nr.<text:s/></text:span><text:a xlink:href="https://www.e-tar.lt/portal/legalAct.html?documentId=d1b5ca301d4d11e9875cdc20105dd260" office:target-frame-name="_top" xlink:show="replace"><text:span text:style-name="T1691">XIII-1932</text:span></text:a><text:span text:style-name="T1692">, 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text:span><text:span text:style-name="T1700">o priemonių eismo teorijo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96</text:span><text:span text:style-name="T1708">.<text:s/></text:span><text:span text:style-name="T1709">Važiuojamoji kelio dalis</text:span><text:span text:style-name="T1710"><text:s/></text:span><text:span text:style-name="T1711">–</text:span><text:span text:style-name="T1712"><text:s/>kelio dalis važiuoti transporto priemonėms.</text:span></text:p>
      <text:p text:style-name="P1713">Straipsnio dalies numeracijos pakeitimas:</text:p>
      <text:p text:style-name="P1714"><text:span text:style-name="T1715">Nr.<text:s/></text:span><text:a xlink:href="https://www.e-tar.lt/portal/legalAct.html?documentId=d1b5ca301d4d11e9875cdc20105dd260" office:target-frame-name="_top" xlink:show="replace"><text:span text:style-name="T1716">XIII-1932</text:span></text:a><text:span text:style-name="T1717">, 2019-01-11, paskelbta TAR<text:s/></text:span><text:span text:style-name="T1718">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 jo judėjimas kelio ribose.</text:span><text:s/></text:p>
      <text:p text:style-name="P1725">Straipsnio dalies numeracijos pakeitimas:</text:p>
      <text:p text:style-name="P1726"><text:span text:style-name="T1727">Nr.<text:s/></text:span><text:a xlink:href="https://www.e-tar.lt/portal/legalAct.html?documentId=d1b5ca301d4d11e9875cdc20105dd260" office:target-frame-name="_top" xlink:show="replace"><text:span text:style-name="T1728">XIII-1932</text:span></text:a><text:span text:style-name="T1729">, 2019-01-11, paskelbta TAR 2019-01-21, i. k. 2019-00863</text:span></text:p>
      <text:p text:style-name="Normal"/>
      <text:p text:style-name="P1730"><text:span text:style-name="T1731">98</text:span><text:span text:style-name="T1732">.</text:span><text:span text:style-name="T1733"><text:s/></text:span><text:span text:style-name="T1734">Viso kelių tinklo saugumo vertinimas</text:span><text:span text:style-name="T1735"><text:s/>– procedūra, kurios metu vertinama kelių tinklo eismo įvykių rizika ir kelių ruožai suskirstomi pagal kelio ruožo saugumo k</text:span><text:span text:style-name="T1736">ategorijas.</text:span><text:s/></text:p>
      <text:p text:style-name="P1737">Papildyta straipsnio dalimi:</text:p>
      <text:p text:style-name="P1738"><text:span text:style-name="T1739">Nr.<text:s/></text:span><text:a xlink:href="https://www.e-tar.lt/portal/legalAct.html?documentId=d4ba0d1067e411eca9ac839120d251c4" office:target-frame-name="_top" xlink:show="replace"><text:span text:style-name="T1740">XIV-784</text:span></text:a><text:span text:style-name="T1741">, 2021-12-16, paskelbta TAR 2021-12-28, i. k. 2021-27361</text:span></text:p>
      <text:p text:style-name="Normal"/>
      <text:p text:style-name="P1742"><text:span text:style-name="T1743">99</text:span><text:span text:style-name="T1744">. Kitos šiame įstatyme vartojamos sąvokos</text:span><text:span text:style-name="T1745"><text:s/>suprantamos taip, kaip jos apibrėžtos Lietuvos Respublikos kelių įstatyme ir Lietuvos Respublikos vadovybės apsaugos įstatyme.</text:span></text:p>
      <text:p text:style-name="P1746">Papildyta straipsnio dalimi:</text:p>
      <text:p text:style-name="P1747"><text:span text:style-name="T1748">Nr.<text:s/></text:span><text:a xlink:href="https://www.e-tar.lt/portal/legalAct.html?documentId=337402c04fb111edbc04912defe897d1" office:target-frame-name="_top" xlink:show="replace"><text:span text:style-name="T1749">XIV-1445</text:span></text:a><text:span text:style-name="T1750">, 2022-10-10, paskelbta TAR 2022-10-19, i. k. 2022-21161</text:span></text:p>
      <text:p text:style-name="Normal"/>
      <text:p text:style-name="P1751">Straipsnio pakeitimai:</text:p>
      <text:p text:style-name="P1752"><text:span text:style-name="T1753">Nr.<text:s/></text:span><text:a xlink:href="https://www.e-tar.lt/portal/legalAct.html?documentId=4eb8cd60584211e89f00961ca6c2310f" office:target-frame-name="_top" xlink:show="replace"><text:span text:style-name="T1754">XIII-1139</text:span></text:a><text:span text:style-name="T1755">, 2018-05-10, paskelbta TAR 2018-05-15, i. k.<text:s/></text:span><text:span text:style-name="T1756">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io puse.</text:span></text:p>
      <text:p text:style-name="P1765"><text:span text:style-name="T1766">2</text:span><text:span text:style-name="T1767">. Eismo tvarką Lietuvos Respublikos teritorijoje nustato KET, kurias tvirtina Vyriausybė.</text:span></text:p>
      <text:p text:style-name="P1768"><text:span text:style-name="T1769">3</text:span><text:span text:style-name="T1770">. Eismą keliuose Lietuvos Respublikoje<text:s/></text:span><text:span text:style-name="T1771">gali riboti tik KET numatyti kelio ženklai, kelio ženklinimas, šviesoforai ir reguliuotojo signalai. Jeigu kelio ženklo ir kelio ženklinimo reikalavimai skiriasi, vadovaujamasi kelio ženklo reikalavimais.</text:span></text:p>
      <text:p text:style-name="P1772">Straipsnio dalies pakeitimai:</text:p>
      <text:p text:style-name="P1773"><text:span text:style-name="T1774">Nr.<text:s/></text:span><text:a xlink:href="https://www.e-tar.lt/portal/legalAct.html?documentId=337402c04fb111edbc04912defe897d1" office:target-frame-name="_top" xlink:show="replace"><text:span text:style-name="T1775">XIV-1445</text:span></text:a><text:span text:style-name="T1776">, 2022-10-10, paskelbta TAR 2022-10-19, i. k. 2022-21161</text:span></text:p>
      <text:p text:style-name="Normal"/>
      <text:p text:style-name="P1777"><text:span text:style-name="T1778">4</text:span><text:span text:style-name="T1779"><text:s/>straipsnis.<text:s/></text:span><text:span text:style-name="T1780">Eismo saugumo užtikrinimo principai</text:span></text:p>
      <text:p text:style-name="P1781"><text:span text:style-name="T1782">Eismo saugumo užtikrinimo principai yra:</text:span></text:p>
      <text:p text:style-name="P1783"><text:span text:style-name="T1784">1</text:span><text:span text:style-name="T1785">)<text:s/></text:span><text:span text:style-name="T1786">valstybės pareiga – sudaryti saugias ir vienodas visiems eismo dalyviams dalyvavimo eisme sąlygas, eismo dalyvių pareiga – žinoti ir laikytis valstybės nustatytos eismo tvarkos;</text:span></text:p>
      <text:p text:style-name="P1787"><text:span text:style-name="T1788">2</text:span><text:span text:style-name="T1789">) eismo dalyvių sveikatos ir gyvybės užtikrinimas svarbiau negu ūkinės ve</text:span><text:span text:style-name="T1790">iklos ekonominiai rezultatai;</text:span></text:p>
      <text:p text:style-name="P1791"><text:span text:style-name="T1792">3</text:span><text:span text:style-name="T1793">) asmens, visuomenės ir valstybės interesų įvertinimas ir derinimas užtikrinant saugų eismą.</text:span></text:p>
      <text:p text:style-name="P1794"/>
      <text:p text:style-name="P1795"><text:span text:style-name="T1796">5</text:span><text:span text:style-name="T1797"><text:s/>straipsnis.<text:s/></text:span><text:span text:style-name="T1798">Eismo saugumo užtikrinimo teisinis reglamentavimas</text:span></text:p>
      <text:p text:style-name="P1799"><text:span text:style-name="T1800">Eismo saugumo užtikrinimą reglamentuoja šis įstatyma</text:span><text:span text:style-name="T1801">s, kiti Lietuvos Respublikos teisės aktai, tarptautinės sutartys ir Europos Sąjungos teisės aktai.</text:span></text:p>
      <text:p text:style-name="P1802"/>
      <text:p text:style-name="P1803"><text:span text:style-name="T1804">6</text:span><text:span text:style-name="T1805"><text:s/>straipsnis.<text:s/></text:span><text:span text:style-name="T1806">Pagrindinės eismo saugumo užtikrinimo kryptys<text:s/></text:span></text:p>
      <text:p text:style-name="P1807"><text:span text:style-name="T1808">Eismo saugumas užtikrinamas:<text:s/></text:span></text:p>
      <text:p text:style-name="P1809"><text:span text:style-name="T1810">1</text:span><text:span text:style-name="T1811">) nustatant Vyriausybės įgaliojimus, valstybės ir savi</text:span><text:span text:style-name="T1812">valdybių institucijų, įstaigų, <text:s/>valstybės įmonių ir akcinės bendrovės Lietuvos automobilių kelių direkcijos kompetenciją eismo saugumo užtikrinimo srityje;</text:span></text:p>
      <text:p text:style-name="P1813">Straipsnio punkto pakeitimai:</text:p>
      <text:p text:style-name="P1814"><text:span text:style-name="T1815">Nr.<text:s/></text:span><text:a xlink:href="https://www.e-tar.lt/portal/legalAct.html?documentId=d56af750b6e311eab9d9cd0c85e0b745" office:target-frame-name="_top" xlink:show="replace"><text:span text:style-name="T1816">XIII-3089</text:span></text:a><text:span text:style-name="T1817">, 2020-06-23, paskelbta TAR 2020-06-25, i. k. 2020-13966</text:span></text:p>
      <text:p text:style-name="P1818"><text:span text:style-name="T1819">Nr.<text:s/></text:span><text:a xlink:href="https://www.e-tar.lt/portal/legalAct.html?documentId=7171ed50537a11ec862fdcbc8b3e3e05" office:target-frame-name="_top" xlink:show="replace"><text:span text:style-name="T1820">XIV-662</text:span></text:a><text:span text:style-name="T1821">, 2021-11-18, paskelbta TAR 2021-12-02, i. k. 202</text:span><text:span text:style-name="T1822">1-25028</text:span></text:p>
      <text:p text:style-name="Normal"/>
      <text:p text:style-name="P1823"><text:span text:style-name="T1824">2</text:span><text:span text:style-name="T1825">) reguliuojant ir kontroliuojant juridinių ir fizinių asmenų veiklą eismo saugumo užtikrinimo srityje;<text:s/></text:span></text:p>
      <text:p text:style-name="P1826"><text:span text:style-name="T1827">3</text:span><text:span text:style-name="T1828">) priimant eismo saugumo užtikrinimą reglamentuojančius teisės aktus;<text:s/></text:span></text:p>
      <text:p text:style-name="P1829"><text:span text:style-name="T1830">4</text:span><text:span text:style-name="T1831">) šviečiant ir mokant eismo dalyvius ir specialistus;</text:span></text:p>
      <text:p text:style-name="P1832"><text:span text:style-name="T1833">5</text:span><text:span text:style-name="T1834">) sprendžiant klausimus, susijusius su mokslo ir technikos naujovių diegimu transporto srityje;<text:s/></text:span></text:p>
      <text:p text:style-name="P1835"><text:span text:style-name="T1836">6</text:span><text:span text:style-name="T1837">) materialiai ir finansiškai užtikrinant priemonių eismo saugumo srityje įgyvendinimą;</text:span></text:p>
      <text:p text:style-name="P1838"><text:span text:style-name="T1839">7</text:span><text:span text:style-name="T1840">) vykdant socialiai orientuotą civilinės atsakomybės privalo</text:span><text:span text:style-name="T1841">mojo draudimo politiką transporto srityje;<text:s/></text:span></text:p>
      <text:p text:style-name="P1842"><text:span text:style-name="T1843">8</text:span><text:span text:style-name="T1844">) vykdant valstybinę įstatymų ir kitų eismo saugumo užtikrinimą reguliuojančių teisės aktų vykdymo priežiūrą ir kontrolę;</text:span></text:p>
      <text:p text:style-name="P1845"><text:span text:style-name="T1846">9</text:span><text:span text:style-name="T1847">) skatinant saugių ir aplinką tausojančių transporto priemonių įsigijimą ir naud</text:span><text:span text:style-name="T1848">ojimą.</text:span></text:p>
      <text:p text:style-name="P1849">Straipsnio pakeitimai:</text:p>
      <text:p text:style-name="P1850"><text:span text:style-name="T1851">Nr.<text:s/></text:span><text:a xlink:href="http://www3.lrs.lt/cgi-bin/preps2?a=451382&amp;b=" office:target-frame-name="_top" xlink:show="replace"><text:span text:style-name="T1852">XII-360</text:span></text:a><text:span text:style-name="T1853">, 2013-06-13, Žin., 2013, Nr. 68-3401 (2013-06-28)</text:span></text:p>
      <text:p text:style-name="P1854"/>
      <text:p text:style-name="P1855"><text:span text:style-name="T1856">6</text:span><text:span text:style-name="T1857">1</text:span><text:span text:style-name="T1858"><text:s/>straipsnis.<text:s/></text:span><text:span text:style-name="T1859">Valstybės rinkliava</text:span></text:p>
      <text:p text:style-name="P1860"><text:span text:style-name="T1861">1</text:span><text:span text:style-name="T1862">. Už liudijimų, patvirtinančių, kad asmuo atitinka nustatytus reikalavimus ir jam suteikiama teisė dirbti vairuotojų mokytoju ir (arba) vairavimo instruktoriumi, išdavimą<text:s/></text:span><text:span text:style-name="T1863">vairavimo instruktoriams, vairuotojų mokytojams</text:span><text:span text:style-name="T1864"><text:s/>mokama Vyriausybės apskaičiuoto dydži</text:span><text:span text:style-name="T1865">o valstybės rinkliava.</text:span></text:p>
      <text:p text:style-name="P1866"><text:span text:style-name="T1867">2</text:span><text:span text:style-name="T1868">. Už teisės vykdyti vairuotojų mokymą ar papildomą vairuotojų mokymą suteikimą mokama Vyriausybės apskaičiuoto dydžio valstybės rinkliava.</text:span></text:p>
      <text:p text:style-name="P1869">Papildyta straipsniu:</text:p>
      <text:p text:style-name="P1870"><text:span text:style-name="T1871">Nr.<text:s/></text:span><text:a xlink:href="http://www3.lrs.lt/cgi-bin/preps2?a=451382&amp;b=" office:target-frame-name="_top" xlink:show="replace"><text:span text:style-name="T1872">XII-360</text:span></text:a><text:span text:style-name="T1873">, 2013-06-13, Žin., 2013, Nr. 68-3401 (2013-06-28)</text:span></text:p>
      <text:p text:style-name="P1874"/>
      <text:p text:style-name="P1875"><text:span text:style-name="T1876">6</text:span><text:span text:style-name="T1877">2</text:span><text:span text:style-name="T1878"><text:s/>straipsnis.</text:span><text:span text:style-name="T1879"><text:s/></text:span><text:span text:style-name="T1880">Techninės</text:span><text:span text:style-name="T1881"><text:s/></text:span><text:span text:style-name="T1882">apžiūros</text:span><text:span text:style-name="T1883"><text:s/></text:span><text:span text:style-name="T1884">kontrolierių, kelių saugumo auditorių, asmenų, atliekančių poveikio kelių saugumui vertinimą, asmenų, dėstančių kelių saugumo auditorių kompetencijos įgijimo<text:s/></text:span><text:span text:style-name="T1885">ir (arba) kelių saugumo auditorių kompetencijos tobulinimo kursus,<text:s/></text:span><text:span text:style-name="T1886">nepriekaištinga reputacija</text:span></text:p>
      <text:p text:style-name="P1887"><text:span text:style-name="T1888">Asmuo negali būti laikomas nepriekaištingos reputacijos ir būti techninės apžiūros kontrolieriumi,<text:s/></text:span><text:span text:style-name="T1889">kelių saugumo auditoriumi, asmeniu, atliekančiu poveikio keli</text:span><text:span text:style-name="T1890">ų saugumui vertinimą, asmeniu, dėstančiu kelių saugumo auditorių kompetencijos įgijimo ir (arba) kelių saugumo auditorių kompetencijos tobulinimo kursus,</text:span><text:span text:style-name="T1891"><text:s/></text:span><text:span text:style-name="T1892">jeigu jis:</text:span></text:p>
      <text:p text:style-name="P1893"><text:span text:style-name="T1894">1</text:span><text:span text:style-name="T1895">) pripažintas kaltu dėl nusikaltimo valstybės tarnybai ir viešiesiems interesams ar koru</text:span><text:span text:style-name="T1896">pcinio pobūdžio nusikaltimo padarymo ir turi neišnykusį ar nepanaikintą teistumą;</text:span></text:p>
      <text:p text:style-name="P1897"><text:span text:style-name="T1898">2</text:span><text:span text:style-name="T1899">) pripažintas kaltu dėl baudžiamojo nusižengimo valstybės tarnybai ir viešiesiems interesams ar korupcinio pobūdžio baudžiamojo nusižengimo padarymo ir nuo apkaltinamojo</text:span><text:span text:style-name="T1900"><text:s/>nuosprendžio įsiteisėjimo dienos nepraėjo 3 metai;</text:span></text:p>
      <text:p text:style-name="P1901"><text:span text:style-name="T1902">3</text:span><text:span text:style-name="T1903">) piktnaudžiauja alkoholiu, psichotropinėmis, narkotinėmis ar kitomis psichiką veikiančiomis medžiagomis.</text:span><text:s/></text:p>
      <text:p text:style-name="P1904">Straipsnio pakeitimai:</text:p>
      <text:p text:style-name="P1905"><text:span text:style-name="T1906">Nr.<text:s/></text:span><text:a xlink:href="https://www.e-tar.lt/portal/legalAct.html?documentId=d4ba0d1067e411eca9ac839120d251c4" office:target-frame-name="_top" xlink:show="replace"><text:span text:style-name="T1907">XIV-784</text:span></text:a><text:span text:style-name="T1908">, 2021-12-16, paskelbta TAR 2021-12-28, i. k. 2021-27361</text:span></text:p>
      <text:p text:style-name="Normal"/>
      <text:p text:style-name="P1909"><text:span text:style-name="T1910">ANTRASIS</text:span><text:span text:style-name="T1911"><text:s/>SKIRSNIS</text:span></text:p>
      <text:p text:style-name="P1912"><text:span text:style-name="T1913">SAUGAUS EISMO UŽTIKRINIMO VALDYMAS</text:span></text:p>
      <text:p text:style-name="P1914"/>
      <text:p text:style-name="P1915"><text:span text:style-name="T1916">7</text:span><text:span text:style-name="T1917"><text:s/>straipsnis.<text:s/></text:span><text:span text:style-name="T1918">Valstybinė<text:s/></text:span><text:span text:style-name="T1919">eismo saugumo užtikrinimo politika</text:span></text:p>
      <text:p text:style-name="P1920"><text:span text:style-name="T1921">Valstybinę eismo saugumo<text:s/></text:span><text:span text:style-name="T1922">užtikrinimo politiką formuoja ir valstybinės eismo saugumo užtikrinimo politikos įgyvendinimo priemones nacionalinėse plėtros programose tvirtina Vyriausybė.</text:span><text:s/></text:p>
      <text:p text:style-name="P1923">Straipsnio pakeitimai:</text:p>
      <text:p text:style-name="P1924"><text:span text:style-name="T1925">Nr.<text:s/></text:span><text:a xlink:href="http://www3.lrs.lt/cgi-bin/preps2?a=375050&amp;b=" office:target-frame-name="_top" xlink:show="replace"><text:span text:style-name="T1926">XI-893</text:span></text:a><text:span text:style-name="T1927">, 2010-06-10, Žin., 2010, Nr. 75-3791 (2010-06-29)</text:span></text:p>
      <text:p text:style-name="P1928">Straipsnio pakeitimai:</text:p>
      <text:p text:style-name="P1929"><text:span text:style-name="T1930">Nr.<text:s/></text:span><text:a xlink:href="https://www.e-tar.lt/portal/legalAct.html?documentId=2c178810c1c111ea9815f635b9c0dcef" office:target-frame-name="_top" xlink:show="replace"><text:span text:style-name="T1931">XIII-3122</text:span></text:a><text:span text:style-name="T1932">, 2020-06-25, paskelbta TAR 2020-07-09, i. k. 2020-15365</text:span></text:p>
      <text:p text:style-name="Normal"/>
      <text:p text:style-name="P1933"><text:span text:style-name="T1934">8</text:span><text:span text:style-name="T1935"><text:s/>straips</text:span><text:span text:style-name="T1936">nis.<text:s/></text:span><text:span text:style-name="T1937">Valstybinės eismo saugumo<text:s/></text:span><text:span text:style-name="T1938">užtikrinimo politikos įgyvendinimo priemonių</text:span><text:span text:style-name="T1939"><text:s/>finansavimas</text:span></text:p>
      <text:p text:style-name="P1940"><text:span text:style-name="T1941">1</text:span><text:span text:style-name="T1942">. Valstybinės eismo saugumo<text:s/></text:span><text:span text:style-name="T1943">užtikrinimo politikos įgyvendinimo priemonės, suplanuotos nacionalinėse plėtros programose,<text:s/></text:span><text:span text:style-name="T1944">finansuojamos valstybės ir savivaldybių biudžetų lėšomis.<text:s/></text:span></text:p>
      <text:p text:style-name="P1945"><text:span text:style-name="T1946">2</text:span><text:span text:style-name="T1947">. Valstybinės eismo saugumo<text:s/></text:span><text:span text:style-name="T1948">užtikrinimo politikos įgyvendinimo priemonėms, suplanuotoms</text:span><text:span text:style-name="T1949"><text:s/>nacionalinėse plėtros programose,<text:s/></text:span><text:span text:style-name="T1950">finansuoti gali būti naudojamos ir kitos teisėtai gautos lėšos.</text:span><text:s/></text:p>
      <text:p text:style-name="P1951">Straipsnio pakeitimai:</text:p>
      <text:p text:style-name="P1952"><text:span text:style-name="T1953">Nr.<text:s/></text:span><text:a xlink:href="https://www.e-tar.lt/portal/legalAct.html?documentId=2c178810c1c111ea9815f635b9c0dcef" office:target-frame-name="_top" xlink:show="replace"><text:span text:style-name="T1954">XIII-3122</text:span></text:a><text:span text:style-name="T1955">, 2020-06-25, paskelbta TAR 2020-07-09, i. k. 2020-15365</text:span></text:p>
      <text:p text:style-name="Normal"/>
      <text:p text:style-name="P1956"><text:span text:style-name="T1957">9</text:span><text:span text:style-name="T1958"><text:s/>straipsnis.<text:s/></text:span><text:span text:style-name="T1959">Valstybinė eismo saugumo komisija<text:s/></text:span></text:p>
      <text:p text:style-name="P1960"><text:span text:style-name="T1961">1</text:span><text:span text:style-name="T1962">.<text:s/></text:span><text:span text:style-name="T1963">Valstybinės eismo saugumo užtikrinimo politikos įgyvendinimą kontroliuoja nuolatinė Valstybinė eismo saugumo komisija (toliau – Komisija).</text:span></text:p>
      <text:p text:style-name="P1964"><text:span text:style-name="T1965">2</text:span><text:span text:style-name="T1966">. Komisija savo veikloje vadovaujasi Lietuvos Respublikos Konstitucija, šiuo ir kitais įstatymais, Vyriausybės p</text:span><text:span text:style-name="T1967">atvirtintais Komisijos veiklos nuostatais ir kitais teisės aktais.</text:span></text:p>
      <text:p text:style-name="P1968"><text:span text:style-name="T1969">3</text:span><text:span text:style-name="T1970">. Komisiją sudaro Ministras Pirmininkas, susisiekimo ministras, vidaus reikalų ministras, Finansų ministerijos atstovas, Sveikatos apsaugos ministerijos atstovas, Švietimo, mokslo ir s</text:span><text:span text:style-name="T1971">porto ministerijos atstovas bei Lietuvos savivaldybių asociacijos prezidentas. Komisijos pirmininkas yra Ministras Pirmininkas.</text:span></text:p>
      <text:p text:style-name="P1972">Straipsnio dalies pakeitimai:</text:p>
      <text:p text:style-name="P1973"><text:span text:style-name="T1974">Nr.<text:s/></text:span><text:a xlink:href="https://www.e-tar.lt/portal/legalAct.html?documentId=d9cab340800311ec993ff5ca6e8ba60c" office:target-frame-name="_top" xlink:show="replace"><text:span text:style-name="T1975">XIV-917</text:span></text:a><text:span text:style-name="T1976">, 2022-01-20, paskelbta TAR 2022-01-28, i. k. 2022-01359</text:span></text:p>
      <text:p text:style-name="Normal"/>
      <text:p text:style-name="P1977"><text:span text:style-name="T1978">4</text:span><text:span text:style-name="T1979">. Komisija:</text:span></text:p>
      <text:p text:style-name="P1980"><text:span text:style-name="T1981">1</text:span><text:span text:style-name="T1982">) teikia Respublikos Prezidentui, Seimui, Vyriausybei, kitoms valstybės ir<text:s/></text:span><text:span text:style-name="T1983">savivaldybių institucijoms, įstaigoms ir įmonėms siūlymus šio įstatymo įgyvendinimo klausimais;</text:span><text:s/></text:p>
      <text:p text:style-name="P1984">Straipsnio punkto pakeitimai:</text:p>
      <text:p text:style-name="P1985"><text:span text:style-name="T1986">Nr.<text:s/></text:span><text:a xlink:href="https://www.e-tar.lt/portal/legalAct.html?documentId=d56af750b6e311eab9d9cd0c85e0b745" office:target-frame-name="_top" xlink:show="replace"><text:span text:style-name="T1987">XIII-3089</text:span></text:a><text:span text:style-name="T1988">, 2020-06-23, pask</text:span><text:span text:style-name="T1989">elbta TAR 2020-06-25, i. k. 2020-13966</text:span></text:p>
      <text:p text:style-name="Normal"/>
      <text:p text:style-name="P1990"><text:span text:style-name="T1991">2</text:span><text:span text:style-name="T1992">) teikia valstybės ir savivaldybių institucijoms ir įstaigoms išvadas dėl teisės aktų atitikties eismo saugumo reikalavimams;<text:s/></text:span></text:p>
      <text:p text:style-name="P1993"><text:span text:style-name="T1994">3</text:span><text:span text:style-name="T1995">)<text:s/></text:span><text:span text:style-name="T1996">dalyvauja rengiant<text:s/></text:span><text:span text:style-name="T1997">nacionalines plėtros programas, kuriose planuojamos valsty</text:span><text:span text:style-name="T1998">binės eismo saugumo užtikrinimo politikos įgyvendinimo<text:s/></text:span><text:span text:style-name="T1999">priemonės</text:span><text:span text:style-name="T2000">;</text:span></text:p>
      <text:p text:style-name="P2001">Straipsnio punkto pakeitimai:</text:p>
      <text:p text:style-name="P2002"><text:span text:style-name="T2003">Nr.<text:s/></text:span><text:a xlink:href="https://www.e-tar.lt/portal/legalAct.html?documentId=2c178810c1c111ea9815f635b9c0dcef" office:target-frame-name="_top" xlink:show="replace"><text:span text:style-name="T2004">XIII-3122</text:span></text:a><text:span text:style-name="T2005">, 2020-06-25, paskelbta TAR 2020-07-09, i. k. 202</text:span><text:span text:style-name="T2006">0-15365</text:span></text:p>
      <text:p text:style-name="Normal"/>
      <text:p text:style-name="P2007"><text:span text:style-name="T2008">4</text:span><text:span text:style-name="T2009">)</text:span><text:span text:style-name="T2010"><text:s/></text:span><text:span text:style-name="T2011">svarsto eismo saugumo užtikrinimo klausimus ir priima dėl jų sprendimus.</text:span></text:p>
      <text:p text:style-name="P2012"><text:span text:style-name="T2013">5</text:span><text:span text:style-name="T2014">. Komisijos pirmininkas ne rečiau kaip kartą per metus atsiskaito Seimui už Komisijos darbą.</text:span></text:p>
      <text:p text:style-name="P2015"><text:span text:style-name="T2016">6</text:span><text:span text:style-name="T2017">. Komisija Vyriausybės nustatyta tvarka sudaro Eismo saugumo<text:s/></text:span><text:span text:style-name="T2018">tarybą, konsultuojančią Komisiją eismo saugumo klausimais.</text:span></text:p>
      <text:p text:style-name="P2019">Straipsnio pakeitimai:</text:p>
      <text:p text:style-name="P2020"><text:span text:style-name="T2021">Nr.<text:s/></text:span><text:a xlink:href="http://www3.lrs.lt/cgi-bin/preps2?a=451382&amp;b=" office:target-frame-name="_top" xlink:show="replace"><text:span text:style-name="T2022">XII-360</text:span></text:a><text:span text:style-name="T2023">, 2013-06-13, Žin., 2013, Nr. 68-3401 (2013-06-28)</text:span></text:p>
      <text:p text:style-name="P2024"/>
      <text:p text:style-name="P2025"><text:span text:style-name="T2026">10</text:span><text:span text:style-name="T2027"><text:s/>straipsnis.<text:s/></text:span><text:span text:style-name="T2028">Eismo saugumo užtikrinimas<text:s/></text:span></text:p>
      <text:p text:style-name="P2029"><text:span text:style-name="T2030">1</text:span><text:span text:style-name="T2031">. Užtikrindama eismo saugumą, Susisiekimo ministerija arba jos įgaliotos institucijos:</text:span></text:p>
      <text:p text:style-name="P2032"><text:span text:style-name="T2033">1</text:span><text:span text:style-name="T2034">) tvirtina techninius motorinių transporto priemonių ir jų priekabų reikalavimus, nustato motorinių transporto priemonių ir jų priekabų trūkumų, aptinkamų prival</text:span><text:span text:style-name="T2035">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6">tiesimo, rekonstravimo, remonto, priežiūros reikalavimus ir tvarką,</text:span><text:span text:style-name="T2037"><text:s/></text:span><text:span text:style-name="T2038">taip pat dokumentus, nustatančius eismo organizavimo, juodųjų dėmių nustatymo, tyrimo ir šalinimo,<text:s/></text:span><text:span text:style-name="T2039">kelių saugumo audito<text:s/></text:span><text:span text:style-name="T2040">atlikimo</text:span><text:span text:style-name="T2041">, poveikio<text:s/></text:span><text:span text:style-name="T2042">kelių</text:span><text:span text:style-name="T2043"><text:s/>saugumui vertinimo,<text:s/></text:span><text:span text:style-name="T2044">kelių saugumo auditorių</text:span><text:span text:style-name="T2045"><text:s/>mokymo, egzaminavimo, pažymėjimų išdavimo</text:span><text:span text:style-name="T2046">, galiojimo sustabdymo, galiojimo sustabdymo</text:span><text:span text:style-name="T2047"><text:s/></text:span><text:span text:style-name="T2048">panaikinimo ir galiojimo panaikinimo reikalavimus ir tvarką;</text:span><text:s/></text:p>
      <text:p text:style-name="P2049">Straipsnio punkto pakeitimai:</text:p>
      <text:p text:style-name="P2050"><text:span text:style-name="T2051">Nr.<text:s/></text:span><text:a xlink:href="https://www.e-tar.lt/portal/legalAct.html?documentId=63b83360bb0b11e78643ed5347f30766" office:target-frame-name="_top" xlink:show="replace"><text:span text:style-name="T2052">XIII-692</text:span></text:a><text:span text:style-name="T2053">, 2017-10-19, 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skelbta TAR 2020-07-09, i. k. 2020-15365</text:span></text:p>
      <text:p text:style-name="Normal"/>
      <text:p text:style-name="P2069"><text:span text:style-name="T2070">2</text:span><text:span text:style-name="T2071">) suderinusi su Vidaus reikalų ministerija, nustato tvarką ir atvejus, kada taisomuose keli</text:span><text:span text:style-name="T2072">ų (gatvių) ruožuose keliuose dirbantys asmenys gali reguliuoti eismą;<text:s/></text:span></text:p>
      <text:p text:style-name="P2073"><text:span text:style-name="T2074">3</text:span><text:span text:style-name="T2075">) nustato keleivių vežimo reguliariais reisais nustatytais maršrutais leidimo išdavimo tvarką;<text:s/></text:span></text:p>
      <text:p text:style-name="P2076"><text:span text:style-name="T2077">4</text:span><text:span text:style-name="T2078">) nustato privalomosios techninės apžiūros atlikimo</text:span><text:span text:style-name="T2079"><text:s/></text:span><text:span text:style-name="T2080">ir</text:span><text:span text:style-name="T2081"><text:s/></text:span><text:span text:style-name="T2082">privalomosios techninės apžiūros, atliktos kitoje Europos Sąjungos valstybėje narėje, Europos ekonominės erdvės valstybėje, pripažinimo tvarką, techninės ekspertizės atlikimo tvarką;<text:s/></text:span></text:p>
      <text:p text:style-name="P2083">Straipsnio punkto pakeitimai:</text:p>
      <text:p text:style-name="P2084"><text:span text:style-name="T2085">Nr.<text:s/></text:span><text:a xlink:href="https://www.e-tar.lt/portal/legalAct.html?documentId=9e25cbb0cd0011e6a2cac7383cbb90a3" office:target-frame-name="_top" xlink:show="replace"><text:span text:style-name="T2086">XIII-107</text:span></text:a><text:span text:style-name="T2087">, 2016-12-15, paskelbta TAR 2016-12-28, i. k. 2016-29786</text:span></text:p>
      <text:p text:style-name="P2088"><text:span text:style-name="T2089">Nr.<text:s/></text:span><text:a xlink:href="https://www.e-tar.lt/portal/legalAct.html?documentId=71ae3260bb0d11e78643ed5347f30766" office:target-frame-name="_top" xlink:show="replace"><text:span text:style-name="T2090">XIII-695</text:span></text:a><text:span text:style-name="T2091">, 2017-10-19, paskelb</text:span><text:span text:style-name="T2092">ta TAR 2017-10-27, i. k. 2017-16998</text:span></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5</text:span><text:span text:style-name="T2099">) nustato reikalavimus įmonėms, atliekančioms<text:s/></text:span><text:span text:style-name="T2100">motorinių transporto priemonių ir jų priekabų privalomąją techninę apžiūrą, taip pat įmonėms, atliekančioms motorinių transporto priemonių ir jų priekabų techninę ekspertizę;</text:span></text:p>
      <text:p text:style-name="P2101"><text:span text:style-name="T2102">6</text:span><text:span text:style-name="T2103">) suteikia įmonių, atliekančių motorinių transporto priemonių ir jų priekabų</text:span><text:span text:style-name="T2104"><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5">isę sustabdo, atnaujina, panaikina;</text:span></text:p>
      <text:p text:style-name="P2106"><text:span text:style-name="T2107">7</text:span><text:span text:style-name="T2108">) suteikia teisės aktų reikalavimus atitinkančioms įmonėms teisę atlikti motorinių transporto priemonių ir jų priekabų privalomąją techninę apžiūrą, taip pat motorinių transporto priemonių ir jų priekabų techninę ek</text:span><text:span text:style-name="T2109">spertizę ir šią teisę sustabdo, atnaujina, panaikina;</text:span></text:p>
      <text:p text:style-name="P2110"><text:span text:style-name="T2111">8</text:span><text:span text:style-name="T2112">) organizuoja eismo dalyvių švietimą eismo saugumo srityje;<text:s/></text:span></text:p>
      <text:p text:style-name="P2113"><text:span text:style-name="T2114">9</text:span><text:span text:style-name="T2115">) nustato vairuotojų mokymo tvarką;</text:span></text:p>
      <text:p text:style-name="P2116"><text:span text:style-name="T2117">10</text:span><text:span text:style-name="T2118">) nustato papildomo vairuotojų mokymo tvarką;</text:span></text:p>
      <text:p text:style-name="P2119"><text:span text:style-name="T2120">11</text:span><text:span text:style-name="T2121">) suderinusi su<text:s/></text:span><text:span text:style-name="T2122">Švietimo, mokslo ir<text:s/></text:span><text:span text:style-name="T2123">sporto</text:span><text:span text:style-name="T2124"><text:s/>ministerija nustato C1, C1E, C, CE, D1, D1E, D, DE kategorijų motorinių transporto priemonių vairuotojų mokymo pradinei profesinei kvalifikacijai įgyti ir vairuotojų periodinio profesinio mokymo</text:span><text:span text:style-name="T2125"><text:s/></text:span><text:span text:style-name="T2126">tvarką;</text:span></text:p>
      <text:p text:style-name="P2127">Straipsnio punkto pakeitimai:</text:p>
      <text:p text:style-name="P2128"><text:span text:style-name="T2129">Nr.<text:s/></text:span><text:a xlink:href="https://www.e-tar.lt/portal/legalAct.html?documentId=d9cab340800311ec993ff5ca6e8ba60c" office:target-frame-name="_top" xlink:show="replace"><text:span text:style-name="T2130">XIV-917</text:span></text:a><text:span text:style-name="T2131">, 2022-01-20, paskelbta TAR 2022-01-28, i. k. 2022-01359</text:span></text:p>
      <text:p text:style-name="Normal"/>
      <text:p text:style-name="P2132"><text:span text:style-name="T2133">12</text:span><text:span text:style-name="T2134">) nustato motorinių transporto priemonių vairuotojų, kuriems teisė vairuoti buvo atimta dėl KET paž</text:span><text:span text:style-name="T2135">eidimų, papildomo vairuotojų mokymo tvarką;</text:span></text:p>
      <text:p text:style-name="P2136"><text:span text:style-name="T2137">13</text:span><text:span text:style-name="T2138">) nustato šeimos narių, siekiančių įgyti teisę vairuoti B kategorijos motorines transporto priemones, mokymo tvarką;</text:span></text:p>
      <text:p text:style-name="P2139"><text:span text:style-name="T2140">14</text:span><text:span text:style-name="T2141">) nustato reikalavimus vairavimo instruktoriams ir vairavimo mokykloms bei teritori</text:span><text:span text:style-name="T2142">joms, kuriose bus atliekamas vairuotojų mokymas, taip pat reikalavimus šių mokyklų darbuotojams, susijusiems su vairuotojų mokymu (už vairuotojų mokymą atsakingiems asmenims,</text:span><text:span text:style-name="T2143"><text:s/>vairuotojų mokytojams ir vairavimo instruktoriams);</text:span></text:p>
      <text:p text:style-name="P2144"><text:span text:style-name="T2145">15)</text:span><text:span text:style-name="T2146"><text:s/>Neteko galios nuo 2018-</text:span><text:span text:style-name="T2147">05-20</text:span></text:p>
      <text:p text:style-name="P2148">Straipsnio punkto naikinimas:</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16</text:span><text:span text:style-name="T2155">) tvirtina motorinių transporto priemonių ir<text:s/></text:span><text:span text:style-name="T215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7">)</text:span><text:span text:style-name="T2158">;</text:span></text:p>
      <text:p text:style-name="P2159"><text:span text:style-name="T2160">17</text:span><text:span text:style-name="T2161">) suderinusi su Vidaus reikalų ministerija, nustato motorinių transporto priemonių, priekabų, sugadintų eismo ar kitokio įvykio metu, uždraudimo dalyvauti viešajame eisme tvarką ir šio draudimo panaikinimo tvarką;</text:span></text:p>
      <text:p text:style-name="P2162"><text:span text:style-name="T2163">18</text:span><text:span text:style-name="T2164">) nustato motorinių transpo</text:span><text:span text:style-name="T2165">rto priemonių, priekabų, kurioms uždrausta dalyvauti viešajame eisme, remonto ir techninės ekspertizės reikalavimus ir atlikimo tvarką;</text:span></text:p>
      <text:p text:style-name="P2166"><text:span text:style-name="T2167">19</text:span><text:span text:style-name="T2168">) nustato transporto priemonės pripažinimo istorine motorine transporto priemone tvarką;</text:span></text:p>
      <text:p text:style-name="P2169"><text:span text:style-name="T2170">20</text:span><text:span text:style-name="T2171">) suteikia asmenims</text:span><text:span text:style-name="T2172"><text:s/>teisę<text:s/></text:span><text:span text:style-name="T2173">dirbti vairuotojų mokytoju ir (arba) vairavimo instruktoriumi<text:s/></text:span><text:span text:style-name="T2174">ir nustato šios teisės suteikimo, sustabdymo, atnaujinimo ar panaikinimo tvarką;</text:span></text:p>
      <text:p text:style-name="P2175"><text:span text:style-name="T2176">21</text:span><text:span text:style-name="T2177">) suteikia įstaigoms ar įmonėms teisę vykdyti vairuotojų mokymą ir (ar) papildomą vairuotojų mokymą<text:s/></text:span><text:span text:style-name="T2178">ir nustato šios teisės suteikimo, sustabdymo, atnaujinimo ar panaikinimo tvarką;</text:span></text:p>
      <text:p text:style-name="P2179"><text:span text:style-name="T2180">22</text:span><text:span text:style-name="T2181">) atlieka vairuotojų mokymo, papildomo vairuotojų mokymo priežiūrą;</text:span></text:p>
      <text:p text:style-name="P2182">Straipsnio punkto pakeitimai:</text:p>
      <text:p text:style-name="P2183"><text:span text:style-name="T2184">Nr.<text:s/></text:span><text:a xlink:href="https://www.e-tar.lt/portal/legalAct.html?documentId=d9cab340800311ec993ff5ca6e8ba60c" office:target-frame-name="_top" xlink:show="replace"><text:span text:style-name="T2185">XIV-917</text:span></text:a><text:span text:style-name="T2186">, 2022-01-20, paskelbta TAR 2022-01-28, i. k. 2022-01359</text:span></text:p>
      <text:p text:style-name="Normal"/>
      <text:p text:style-name="P2187"><text:span text:style-name="T2188">23</text:span><text:span text:style-name="T2189">) prižiūri, kaip laikomasi privalomosios techninės apžiūros ir techninės ekspertizės atlikimo tvarkos;</text:span></text:p>
      <text:p text:style-name="P2190"><text:span text:style-name="T2191">24</text:span><text:span text:style-name="T2192">) nustato motorinių transporto priemonių ir j</text:span><text:span text:style-name="T2193">ų priekabų, kurios neatitinka techninių reikalavimų ir kelia grėsmę eismo saugumui, privalomosios techninės apžiūros dokumentų galiojimo panaikinimo tvarką</text:span><text:span text:style-name="T2194"><text:s/></text:span><text:span text:style-name="T2195">ir tvirtina techninių reikalavimų neatitikimų, kuriuos nustačius panaikinamas grėsmę eismo saugumui<text:s/></text:span><text:span text:style-name="T2196">keliančių motorinių transporto priemonių ir (ar) priekabų privalomosios techninės apžiūros dokumentų galiojimas, sąrašą;</text:span><text:s/></text:p>
      <text:p text:style-name="P2197">Straipsnio punkto pakeitimai:</text:p>
      <text:p text:style-name="P2198"><text:span text:style-name="T2199">Nr.<text:s/></text:span><text:a xlink:href="https://www.e-tar.lt/portal/legalAct.html?documentId=9e25cbb0cd0011e6a2cac7383cbb90a3" office:target-frame-name="_top" xlink:show="replace"><text:span text:style-name="T2200">XI</text:span><text:span text:style-name="T2201">II-107</text:span></text:a><text:span text:style-name="T2202">, 2016-12-15, paskelbta TAR 2016-12-28, i. k. 2016-29786</text:span></text:p>
      <text:p text:style-name="Normal"/>
      <text:p text:style-name="P2203"><text:span text:style-name="T2204">25</text:span><text:span text:style-name="T2205">) nustato motorinių transporto priemonių ir jų priekabų, kurių privalomosios techninės apžiūros dokumentų galiojimas yra pasibaigęs arba panaikintas, nuvykimo į transporto priemonių tech</text:span><text:span text:style-name="T2206">ninės apžiūros įmonę privalomosios techninės apžiūros atlikti teisės suteikimo tvarką;</text:span></text:p>
      <text:p text:style-name="P2207"><text:span text:style-name="T2208">26</text:span><text:span text:style-name="T2209">) tvirtina Centralizuotosios techninės apžiūros duomenų bazės nuostatus;</text:span></text:p>
      <text:p text:style-name="P2210"><text:span text:style-name="T2211">27</text:span><text:span text:style-name="T2212">) atlieka transporto priemonių techninės priežiūros ir remonto paslaugų kontrolę;</text:span><text:s/></text:p>
      <text:p text:style-name="P2213">Straipsnio punkto pakeitimai:</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 2016-29786</text:span></text:p>
      <text:p text:style-name="Normal"/>
      <text:p text:style-name="P2218"><text:span text:style-name="T2219">28</text:span><text:span text:style-name="T2220">) tvirtina reikalavimus transporto priemonių techninę</text:span><text:span text:style-name="T2221"><text:s/>priežiūrą ir remontą atliekantiems asmenims ir nustato transporto priemonių techninės priežiūros ir remonto paslaugų teikimo tvarką;</text:span><text:s/></text:p>
      <text:p text:style-name="P2222">Straipsnio punkto pakeitimai:</text:p>
      <text:p text:style-name="P2223"><text:span text:style-name="T2224">Nr.<text:s/></text:span><text:a xlink:href="https://www.e-tar.lt/portal/legalAct.html?documentId=9e25cbb0cd0011e6a2cac7383cbb90a3" office:target-frame-name="_top" xlink:show="replace"><text:span text:style-name="T2225">XIII-107</text:span></text:a><text:span text:style-name="T2226">, 2016-12-15, paskelbta TAR 2016-12-28, i. k. 2016-29786</text:span></text:p>
      <text:p text:style-name="Normal"/>
      <text:p text:style-name="P2227"><text:span text:style-name="T2228">29)</text:span><text:span text:style-name="T2229"><text:s/>Neteko galios nuo 2020-09-01</text:span></text:p>
      <text:p text:style-name="P2230">Straipsnio punkto naikinimas:</text:p>
      <text:p text:style-name="P2231"><text:span text:style-name="T2232">Nr.<text:s/></text:span><text:a xlink:href="https://www.e-tar.lt/portal/legalAct.html?documentId=d56af750b6e311eab9d9cd0c85e0b745" office:target-frame-name="_top" xlink:show="replace"><text:span text:style-name="T2233">XIII-3089</text:span></text:a><text:span text:style-name="T2234">, 2</text:span><text:span text:style-name="T2235">020-06-23, paskelbta TAR 2020-06-25, i. k. 2020-13966</text:span></text:p>
      <text:p text:style-name="Normal"/>
      <text:p text:style-name="P2236"><text:span text:style-name="T2237">30</text:span><text:span text:style-name="T2238">) nustato techninės apžiūros kontrolierių kvalifikacinio ir žinių patikrinimo egzaminų tvarką;<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31</text:span><text:span text:style-name="T2246">)<text:s/></text:span><text:span text:style-name="T2247">nustato<text:s/></text:span><text:span text:style-name="T2248">įrangos ir prietaisų, kurių reikia privalomajai techninei apžiūrai atlikti, są</text:span><text:span text:style-name="T2249">rašą ir reikalavimus;<text:s/></text:span></text:p>
      <text:p text:style-name="P2250">Papildyta straipsnio punktu:</text:p>
      <text:p text:style-name="P2251"><text:span text:style-name="T2252">Nr.<text:s/></text:span><text:a xlink:href="https://www.e-tar.lt/portal/legalAct.html?documentId=63b83360bb0b11e78643ed5347f30766" office:target-frame-name="_top" xlink:show="replace"><text:span text:style-name="T2253">XIII-692</text:span></text:a><text:span text:style-name="T2254">, 2017-10-19, paskelbta TAR 2017-10-27, i. k. 2017-16995</text:span></text:p>
      <text:p text:style-name="Normal"/>
      <text:p text:style-name="P2255"><text:span text:style-name="T2256">32</text:span><text:span text:style-name="T2257">) nustato reikalavimus,<text:s/></text:span><text:span text:style-name="T2258">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9">Papildyta straipsnio punktu:</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Straipsnio punkto numeracijos pakeitimas:</text:p>
      <text:p text:style-name="P2265"><text:span text:style-name="T2266">Nr.<text:s/></text:span><text:a xlink:href="https://www.e-tar.lt/portal/legalAct.html?documentId=63b83360bb0b11e78643ed5347f30766" office:target-frame-name="_top" xlink:show="replace"><text:span text:style-name="T2267">XIII-692</text:span></text:a><text:span text:style-name="T2268">, 2017-10-19, paskelbta TAR 2017-10-27, i. k. 2017-16995</text:span></text:p>
      <text:p text:style-name="Normal"/>
      <text:p text:style-name="P2269"><text:span text:style-name="T2270">33</text:span><text:span text:style-name="T2271">)<text:s/></text:span><text:span text:style-name="T2272">nustato<text:s/></text:span><text:span text:style-name="T2273">savivaldžių<text:s/></text:span><text:span text:style-name="T2274">automobilių bandymų ir dalyvavimo viešajame eisme sąlygas ir tvarką</text:span><text:span text:style-name="T2275">;</text:span><text:s/></text:p>
      <text:p text:style-name="P2276">Papildyta<text:s/>straipsnio punktu:</text:p>
      <text:p text:style-name="P2277"><text:span text:style-name="T2278">Nr.<text:s/></text:span><text:a xlink:href="https://www.e-tar.lt/portal/legalAct.html?documentId=74b701a0e3f611e7b3f0a470b0373cb2" office:target-frame-name="_top" xlink:show="replace"><text:span text:style-name="T2279">XIII-856</text:span></text:a><text:span text:style-name="T2280">, 2017-12-07, paskelbta TAR 2017-12-18, i. k. 2017-20338</text:span></text:p>
      <text:p text:style-name="P2281">Straipsnio punkto numeracijos pakeitimas:</text:p>
      <text:p text:style-name="P2282"><text:span text:style-name="T2283">Nr.<text:s/></text:span><text:a xlink:href="https://www.e-tar.lt/portal/legalAct.html?documentId=63b83360bb0b11e78643ed5347f30766" office:target-frame-name="_top" xlink:show="replace"><text:span text:style-name="T2284">XIII-692</text:span></text:a><text:span text:style-name="T2285">, 2017-10-19, paskelbta TAR 2017-10-27, i. k. 2017-16995</text:span></text:p>
      <text:p text:style-name="Normal"/>
      <text:p text:style-name="P2286"><text:span text:style-name="T2287">34</text:span><text:span text:style-name="T2288">) gali atlikti kitas funkcijas, susijusias su eismo saugumo užtikrinimu.</text:span></text:p>
      <text:p text:style-name="P2289">Straipsnio punkto numeracijos<text:s/>pakeitimas:</text:p>
      <text:p text:style-name="P2290"><text:span text:style-name="T2291">Nr.<text:s/></text:span><text:a xlink:href="https://www.e-tar.lt/portal/legalAct.html?documentId=9e25cbb0cd0011e6a2cac7383cbb90a3" office:target-frame-name="_top" xlink:show="replace"><text:span text:style-name="T2292">XIII-107</text:span></text:a><text:span text:style-name="T2293">, 2016-12-15, paskelbta TAR 2016-12-28, i. k. 2016-29786</text:span></text:p>
      <text:p text:style-name="P2294"><text:span text:style-name="T2295">Nr.<text:s/></text:span><text:a xlink:href="https://www.e-tar.lt/portal/legalAct.html?documentId=74b701a0e3f611e7b3f0a470b0373cb2" office:target-frame-name="_top" xlink:show="replace"><text:span text:style-name="T2296">XIII-856</text:span></text:a><text:span text:style-name="T2297">, 2017-12-07, paskelbta TAR 2017-12-18, i. k. 2017-20338</text:span></text:p>
      <text:p text:style-name="P2298"><text:span text:style-name="T2299">Nr.<text:s/></text:span><text:a xlink:href="https://www.e-tar.lt/portal/legalAct.html?documentId=63b83360bb0b11e78643ed5347f30766" office:target-frame-name="_top" xlink:show="replace"><text:span text:style-name="T2300">XIII-692</text:span></text:a><text:span text:style-name="T2301">, 2017-10-19, paskelbta TAR 2017-10-27, i. k. 2017-16995</text:span></text:p>
      <text:p text:style-name="Normal"/>
      <text:p text:style-name="P2302"><text:span text:style-name="T2303">2</text:span><text:span text:style-name="T2304">.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5">čio teisę naudoti skiriamąjį ženklą „Neįgalusis“, išdavimo tvarką.</text:span></text:p>
      <text:p text:style-name="P2306"><text:span text:style-name="T2307">3</text:span><text:span text:style-name="T2308">. Užtikrindama eismo saugumą, Sveikatos apsaugos ministerija ar jos įgaliotos institucijos:</text:span></text:p>
      <text:p text:style-name="P2309"><text:span text:style-name="T2310">1</text:span><text:span text:style-name="T2311">) nustato vairuotojų sveikatos tikrinimo reikalavimus ir tvarką;</text:span></text:p>
      <text:p text:style-name="P2312"><text:span text:style-name="T2313">2</text:span><text:span text:style-name="T2314">) nustato eismo<text:s/></text:span><text:span text:style-name="T2315">dalyvių mokymo teikti pirmąją pagalbą tvarką;</text:span></text:p>
      <text:p text:style-name="P2316"><text:span text:style-name="T2317">3</text:span><text:span text:style-name="T2318">) nustato sveikatos sutrikimus, dėl kurių ribojama teisė arba draudžiama vairuoti tam tikros kategorijos motorines transporto priemones;</text:span></text:p>
      <text:p text:style-name="P2319"><text:span text:style-name="T2320">4</text:span><text:span text:style-name="T2321">) gali atlikti kitas funkcijas, susijusias su eismo saugumo<text:s/></text:span><text:span text:style-name="T2322">užtikrinimu.</text:span></text:p>
      <text:p text:style-name="P2323"><text:span text:style-name="T2324">4</text:span><text:span text:style-name="T2325">.<text:s/></text:span><text:span text:style-name="T2326">Užtikrindama eismo saugumą,<text:s/></text:span><text:span text:style-name="T2327">Švietimo, mokslo ir sporto</text:span><text:span text:style-name="T2328"><text:s/>ministerija ar jos įgaliotos institucijos:</text:span></text:p>
      <text:p text:style-name="P2329"><text:span text:style-name="T2330">1</text:span><text:span text:style-name="T2331">) organizuoja ir koordinuoja privalomąjį eismo saugumo pagrindų mokymą ikimokyklinio ugdymo, priešmokyklinio ugdymo, bendrojo ugdymo<text:s/></text:span><text:span text:style-name="T2332">ir neformaliojo suaugusiųjų švietimo įstaigose;</text:span></text:p>
      <text:p text:style-name="P2333"><text:span text:style-name="T2334">2</text:span><text:span text:style-name="T2335">) organizuoja mokinių (vaikų) mokymą, per kurį įgyjama saugaus važiavimo dviračiais įgūdžių;</text:span></text:p>
      <text:p text:style-name="P2336"><text:span text:style-name="T2337">3</text:span><text:span text:style-name="T2338">) gali atlikti kitas funkcijas, susijusias su eismo saugumo užtikrinimu.</text:span></text:p>
      <text:p text:style-name="P2339">Straipsnio dalies pakeitimai:</text:p>
      <text:p text:style-name="P2340"><text:span text:style-name="T2341">Nr.<text:s/></text:span><text:a xlink:href="https://www.e-tar.lt/portal/legalAct.html?documentId=d9cab340800311ec993ff5ca6e8ba60c" office:target-frame-name="_top" xlink:show="replace"><text:span text:style-name="T2342">XIV-917</text:span></text:a><text:span text:style-name="T2343">, 2022-01-20, paskelbta TAR 2022-01-28, i. k. 2022-01359</text:span></text:p>
      <text:p text:style-name="Normal"/>
      <text:p text:style-name="P2344"><text:span text:style-name="T2345">5</text:span><text:span text:style-name="T2346">.<text:s/></text:span><text:span text:style-name="T2347">Užtikrindama eismo saugumą, Vidaus reikalų ministerija ar jos įgaliotos<text:s/></text:span><text:span text:style-name="T2348">institucijos:</text:span></text:p>
      <text:p text:style-name="P2349"><text:span text:style-name="T2350">1</text:span><text:span text:style-name="T2351">) suderinusi su Susisiekimo ministerija, nustato motorinių transporto priemonių vairuotojų egzaminavimo sąlygas ir tvarką;</text:span></text:p>
      <text:p text:style-name="P2352"><text:span text:style-name="T2353">2</text:span><text:span text:style-name="T2354">) kaupia duomenis apie išduotus motorinių transporto priemonių vairuotojų pažymėjimus;<text:s/></text:span></text:p>
      <text:p text:style-name="P2355"><text:span text:style-name="T2356">3</text:span><text:span text:style-name="T2357">) nustato motorini</text:span><text:span text:style-name="T2358">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 priemonės vairuot</text:span><text:span text:style-name="T2367">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i, išdavimo ir jų</text:span><text:span text:style-name="T2371"><text:s/>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 Susisiekimo<text:s/></text:span><text:span text:style-name="T2380">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text:s/>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 eismo saugumo užt</text:span><text:span text:style-name="T2401">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text:s/></text:span><text:span text:style-name="T2477">savivaldybės<text:s/></text:span><text:span text:style-name="T2478">meras arba jo įgaliotas</text:span><text:span text:style-name="T2479"><text:s/>savivaldybės administracijos direktorius:</text:span><text:s/></text:p>
      <text:p text:style-name="P2480">Straipsnio dalies pakeitimai:</text:p>
      <text:p text:style-name="P2481"><text:span text:style-name="T2482">Nr.<text:s/></text:span><text:a xlink:href="https://www.e-tar.lt/portal/legalAct.html?documentId=b63ff2b0ceda11ed9978886e85107ab2" office:target-frame-name="_top" xlink:show="replace"><text:span text:style-name="T2483">XIV-1858</text:span></text:a><text:span text:style-name="T2484">, 2023-03-28, paskelbta TAR 2023-03-30, i. k. 202</text:span><text:span text:style-name="T2485">3-05789</text:span></text:p>
      <text:p text:style-name="P2486"><text:span text:style-name="T2487">1</text:span><text:span text:style-name="T2488">)<text:s/></text:span><text:span text:style-name="T2489">vadovaudamasis<text:s/></text:span><text:span text:style-name="T2490">nacionalinėse plėtros programose suplanuotomis valstybinės eismo saugumo užtikrinimo politikos įgyvendinimo priemonėmis,<text:s/></text:span><text:span text:style-name="T2491">tvirtina savivaldybės eismo saugumo užtikrinimo priemones ir projektus;</text:span><text:s/></text:p>
      <text:p text:style-name="P2492">Straipsnio punkto pakeitimai:</text:p>
      <text:p text:style-name="P2493"><text:span text:style-name="T2494">Nr.<text:s/></text:span><text:a xlink:href="https://www.e-tar.lt/portal/legalAct.html?documentId=2c178810c1c111ea9815f635b9c0dcef" office:target-frame-name="_top" xlink:show="replace"><text:span text:style-name="T2495">XIII-3122</text:span></text:a><text:span text:style-name="T2496">, 2020-06-25, paskelbta TAR 2020-07-09, i. k. 2020-15365</text:span></text:p>
      <text:p text:style-name="Normal"/>
      <text:p text:style-name="P2497"><text:span text:style-name="T2498">2</text:span><text:span text:style-name="T2499">) iš savivaldybės administravimo subjektų ir valstybinio administravimo subjektų saviv</text:span><text:span text:style-name="T2500">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1"><text:span text:style-name="T2502">3</text:span><text:span text:style-name="T2503">) spr</text:span><text:span text:style-name="T2504">endžia eismo organizavimo klausimus miestų ir kaimų gyvenamosiose vietovėse, vietinės reikšmės keliuose;<text:s/></text:span></text:p>
      <text:p text:style-name="P2505"><text:span text:style-name="T2506">4</text:span><text:span text:style-name="T2507">)<text:s/></text:span><text:span text:style-name="T2508">organizuoja</text:span><text:span text:style-name="T2509"><text:s/>vietinės reikšmės kelių ir gatvių<text:s/></text:span><text:span text:style-name="T2510">priežiūrą</text:span><text:span text:style-name="T2511">, transporto infrastruktūros objektų<text:s/></text:span><text:span text:style-name="T2512">projektavimą</text:span><text:span text:style-name="T2513">,<text:s/></text:span><text:span text:style-name="T2514">statybą</text:span><text:span text:style-name="T2515">, gatvių<text:s/></text:span><text:span text:style-name="T2516">tiesimą</text:span><text:span text:style-name="T2517">,<text:s/></text:span><text:span text:style-name="T2518">taisymą</text:span><text:span text:style-name="T2519"><text:s/></text:span><text:span text:style-name="T2520">ir<text:s/></text:span><text:span text:style-name="T2521">r</text:span><text:span text:style-name="T2522">ekonstravimą</text:span><text:span text:style-name="T2523">,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4">s kelių ir gatvių poveikio kelių saugumui vertinimą, reguliarų kelio saugumo patikrinimą, kelių darbo vietų aptvėrimo saugumo patikrinimą ir viso kelių tinklo saugumo vertinimą;</text:span></text:p>
      <text:p text:style-name="P2525">Straipsnio punkto pakeitimai:</text:p>
      <text:p text:style-name="P2526"><text:span text:style-name="T2527">Nr.<text:s/></text:span><text:a xlink:href="https://www.e-tar.lt/portal/legalAct.html?documentId=d4ba0d1067e411eca9ac839120d251c4" office:target-frame-name="_top" xlink:show="replace"><text:span text:style-name="T2528">XIV-784</text:span></text:a><text:span text:style-name="T2529">, 2021-12-16, paskelbta TAR 2021-12-28, i. k. 2021-27361</text:span></text:p>
      <text:p text:style-name="P2530"><text:span text:style-name="T2531">Nr.<text:s/></text:span><text:a xlink:href="https://www.e-tar.lt/portal/legalAct.html?documentId=b63ff2b0ceda11ed9978886e85107ab2" office:target-frame-name="_top" xlink:show="replace"><text:span text:style-name="T2532">XIV-1858</text:span></text:a><text:span text:style-name="T2533">, 2023-03-28, paskelbta TAR 2023-03-30, i. k. 2023-05789</text:span></text:p>
      <text:p text:style-name="Normal"/>
      <text:p text:style-name="P2534"><text:span text:style-name="T2535">5</text:span><text:span text:style-name="T2536">) įgyvendina švietėjišką mokomąją veiklą eismo saugumo srityje;</text:span></text:p>
      <text:p text:style-name="P2537"><text:span text:style-name="T2538">6</text:span><text:span text:style-name="T2539">) atlieka kitas funkcijas, susijusias su eismo saugumo užtikrinimu savivaldybės teritorijoje.</text:span></text:p>
      <text:p text:style-name="P2540"><text:span text:style-name="T2541">9</text:span><text:span text:style-name="T2542">. Eismo p</text:span><text:span text:style-name="T2543">riežiūrą vykdo specializuoti policijos padaliniai ir įgalioti policijos pareigūnai. Užtikrindama eismo saugumą, policija:</text:span></text:p>
      <text:p text:style-name="P2544"><text:span text:style-name="T2545">1</text:span><text:span text:style-name="T2546">) prižiūri, kaip eismo dalyviai laikosi šio įstatymo nuostatų ir kituose teisės aktuose nustatytos eismo tvarkos;</text:span></text:p>
      <text:p text:style-name="P2547"><text:span text:style-name="T2548">2</text:span><text:span text:style-name="T2549">) reguliuoja</text:span><text:span text:style-name="T2550"><text:s/>eismą;</text:span></text:p>
      <text:p text:style-name="P2551"><text:span text:style-name="T2552">3</text:span><text:span text:style-name="T2553">)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4">tymų numatytas priemones;</text:span><text:s/></text:p>
      <text:p text:style-name="P2555">Straipsnio punkto pakeitimai:</text:p>
      <text:p text:style-name="P2556"><text:span text:style-name="T2557">Nr.<text:s/></text:span><text:a xlink:href="https://www.e-tar.lt/portal/legalAct.html?documentId=59428960ccf711e6a2cac7383cbb90a3" office:target-frame-name="_top" xlink:show="replace"><text:span text:style-name="T2558">XIII-106</text:span></text:a><text:span text:style-name="T2559">, 2016-12-15, paskelbta TAR 2016-12-28, i. k. 2016-29755</text:span></text:p>
      <text:p text:style-name="Normal"/>
      <text:p text:style-name="P2560"><text:span text:style-name="T2561">4</text:span><text:span text:style-name="T2562">) kontroliuoja, ar neviršy</text:span><text:span text:style-name="T2563">ti leistini transporto priemonių masė ir matmenys;</text:span></text:p>
      <text:p text:style-name="P2564"><text:span text:style-name="T2565">5</text:span><text:span text:style-name="T2566">) kontroliuoja, kaip fiziniai ir juridiniai asmenys vykdo įstatymuose ir kituose teisės aktuose nustatytas pareigas dėl eismo saugumo užtikrinimo;</text:span></text:p>
      <text:p text:style-name="P2567"><text:span text:style-name="T2568">6</text:span><text:span text:style-name="T2569">) kontroliuoja transporto priemonių techninę<text:s/></text:span><text:span text:style-name="T2570">būklę, vairuotojų vairavimo ir poilsio režimą keliuose, atlieka M</text:span><text:span text:style-name="T2571">2</text:span><text:span text:style-name="T2572">, M</text:span><text:span text:style-name="T2573">3</text:span><text:span text:style-name="T2574">, N</text:span><text:span text:style-name="T2575">2</text:span><text:span text:style-name="T2576">, N</text:span><text:span text:style-name="T2577">3</text:span><text:span text:style-name="T2578">, O</text:span><text:span text:style-name="T2579">3</text:span><text:span text:style-name="T2580">, O</text:span><text:span text:style-name="T2581">4</text:span><text:span text:style-name="T2582"><text:s/>klasių transporto priemonių ir T</text:span><text:span text:style-name="T2583">1b</text:span><text:span text:style-name="T2584">, T</text:span><text:span text:style-name="T2585">2b</text:span><text:span text:style-name="T2586">, T</text:span><text:span text:style-name="T2587">3b</text:span><text:span text:style-name="T2588">, T</text:span><text:span text:style-name="T2589">4.1b</text:span><text:span text:style-name="T2590">, T</text:span><text:span text:style-name="T2591">4.2b</text:span><text:span text:style-name="T2592">, T</text:span><text:span text:style-name="T2593">4.3b</text:span><text:span text:style-name="T2594">, T</text:span><text:span text:style-name="T2595">5<text:s/></text:span><text:span text:style-name="T2596">kategorijų</text:span><text:span text:style-name="T2597"><text:s/>ratinių traktorių, kurie dažniausiai naudojami viešuosiuose keliuose vežimams už atlygį<text:s/></text:span><text:span text:style-name="T2598">ir kurių didžiausiasis projektinis greitis yra didesnis kaip 40 km/h, pradinius techninius patikrinimus kelyje;</text:span></text:p>
      <text:p text:style-name="P2599">Straipsnio punkto pakeitimai:</text:p>
      <text:p text:style-name="P2600"><text:span text:style-name="T2601">Nr.<text:s/></text:span><text:a xlink:href="https://www.e-tar.lt/portal/legalAct.html?documentId=63b83360bb0b11e78643ed5347f30766" office:target-frame-name="_top" xlink:show="replace"><text:span text:style-name="T2602">XIII-692</text:span></text:a><text:span text:style-name="T2603">, 20</text:span><text:span text:style-name="T2604">17-10-19, paskelbta TAR 2017-10-27, i. k. 2017-16995</text:span></text:p>
      <text:p text:style-name="P2605"><text:span text:style-name="T2606">Nr.<text:s/></text:span><text:a xlink:href="https://www.e-tar.lt/portal/legalAct.html?documentId=2a305840dda011ec8d9390588bf2de65" office:target-frame-name="_top" xlink:show="replace"><text:span text:style-name="T2607">XIV-1084</text:span></text:a><text:span text:style-name="T2608">, 2022-05-12, paskelbta TAR 2022-05-27, i. k. 2022-11321</text:span></text:p>
      <text:p text:style-name="Normal"/>
      <text:p text:style-name="P2609"><text:span text:style-name="T2610">7</text:span><text:span text:style-name="T2611">) kaupia ir analizuoja duomeni</text:span><text:span text:style-name="T2612">s apie KET pažeidimus ir eismo įvykius;</text:span></text:p>
      <text:p text:style-name="P2613"><text:span text:style-name="T2614">8</text:span><text:span text:style-name="T2615">) teikia eismo įvykio metu nukentėjusiems asmenims pirmąją pagalbą tuo atveju, kai šalia nėra kvalifikuoto medicinos darbuotojo;</text:span></text:p>
      <text:p text:style-name="P2616"><text:span text:style-name="T2617">9</text:span><text:span text:style-name="T2618">) imasi priemonių, būtinų saugiam eismui eismo įvykio vietoje užtikrinti ir<text:s/></text:span><text:span text:style-name="T2619">dėl eismo įvykio paliktam be priežiūros turtui apsaugoti;</text:span></text:p>
      <text:p text:style-name="P2620"><text:span text:style-name="T2621">10</text:span><text:span text:style-name="T2622">) eskortuoja ir lydi<text:s/></text:span><text:span text:style-name="T2623">specialiosiomis transporto priemonėmis</text:span><text:span text:style-name="T2624"><text:s/></text:span><text:span text:style-name="T2625">oficialias delegacijas ir saugomus asmenis</text:span><text:span text:style-name="T2626">,</text:span><text:span text:style-name="T2627"><text:s/>lydi<text:s/></text:span><text:span text:style-name="T2628">specialiosiomis transporto priemonėmis</text:span><text:span text:style-name="T2629"><text:s/>didžiagabarites transporto priemones, kai jo</text:span><text:span text:style-name="T2630">s gali kelti grėsmę eismo saugumui, ir transporto priemones, kuriomis vežami keleiviai, masinių ir kitokių renginių dalyviai;</text:span></text:p>
      <text:p text:style-name="P2631">Straipsnio punkto pakeitimai:</text:p>
      <text:p text:style-name="P2632"><text:span text:style-name="T2633">Nr.<text:s/></text:span><text:a xlink:href="https://www.e-tar.lt/portal/legalAct.html?documentId=337402c04fb111edbc04912defe897d1" office:target-frame-name="_top" xlink:show="replace"><text:span text:style-name="T2634">XIV-1445</text:span></text:a><text:span text:style-name="T2635">, 2022-10-10, paskelbta TAR 2022-10-19, i. k. 2022-21161</text:span></text:p>
      <text:p text:style-name="Normal"/>
      <text:p text:style-name="P2636"><text:span text:style-name="T2637">11</text:span><text:span text:style-name="T2638">) kontroliuoja, ar N</text:span><text:span text:style-name="T2639">2</text:span><text:span text:style-name="T2640">, N</text:span><text:span text:style-name="T2641">3</text:span><text:span text:style-name="T2642">, O</text:span><text:span text:style-name="T2643">3</text:span><text:span text:style-name="T2644"><text:s/>ir O</text:span><text:span text:style-name="T2645">4<text:s/></text:span><text:span text:style-name="T2646">klasių transporto priemonėse krovinys išdėstytas ir (ar) pritvirtintas pagal reikalavimus;<text:s/></text:span></text:p>
      <text:p text:style-name="P2647">Papildyta straipsnio punktu:</text:p>
      <text:p text:style-name="P2648"><text:span text:style-name="T2649">Nr.<text:s/></text:span><text:a xlink:href="https://www.e-tar.lt/portal/legalAct.html?documentId=63b83360bb0b11e78643ed5347f30766" office:target-frame-name="_top" xlink:show="replace"><text:span text:style-name="T2650">XIII-692</text:span></text:a><text:span text:style-name="T2651">, 2017-10-19, paskelbta TAR 2017-10-27, i. k. 2017-16995</text:span></text:p>
      <text:p text:style-name="Normal"/>
      <text:p text:style-name="P2652"><text:span text:style-name="T2653">12</text:span><text:span text:style-name="T2654">) gali atlikti kitas funkcijas, susijusias su eismo saugumo užtikrinimu.</text:span></text:p>
      <text:p text:style-name="P2655">Straipsnio<text:s/>punkto numeracijos pakeitimas:</text:p>
      <text:p text:style-name="P2656"><text:span text:style-name="T2657">Nr.<text:s/></text:span><text:a xlink:href="https://www.e-tar.lt/portal/legalAct.html?documentId=63b83360bb0b11e78643ed5347f30766" office:target-frame-name="_top" xlink:show="replace"><text:span text:style-name="T2658">XIII-692</text:span></text:a><text:span text:style-name="T2659">, 2017-10-19, paskelbta TAR 2017-10-27, i. k. 2017-16995</text:span></text:p>
      <text:p text:style-name="Normal"/>
      <text:p text:style-name="P2660"><text:span text:style-name="T2661">9</text:span><text:span text:style-name="T2662">1</text:span><text:span text:style-name="T2663">. Užtikrindama eismo saugumą, Karo policija:</text:span></text:p>
      <text:p text:style-name="P2664"><text:span text:style-name="T2665">1</text:span><text:span text:style-name="T2666">)</text:span><text:span text:style-name="T2667"><text:s/>reguliuoja eismą, užtikrindama karinio transporto judėjimą;</text:span></text:p>
      <text:p text:style-name="P2668"><text:span text:style-name="T2669">2</text:span><text:span text:style-name="T2670">) įstatymų nustatytais atvejais tiria KET pažeidimus, atlieka ikiteisminį tyrimą eismo įvykių bylose, įstatymų nustatytais atvejais surašo administracinių nusižengimų protokolus, nagrinėja a</text:span><text:span text:style-name="T2671">dministracinių nusižengimų bylas ir priima nutarimus šiose bylose, taiko kitas įstatymų numatytas priemones;</text:span></text:p>
      <text:p text:style-name="P2672"><text:span text:style-name="T2673">3</text:span><text:span text:style-name="T2674">)<text:s/></text:span><text:span text:style-name="T2675">lydi specialiosiomis transporto priemonėmis karines transporto priemones, taip pat<text:s/></text:span><text:span text:style-name="T2676">oficialias delegacijas ir (ar) Lietuvos Respublikos ofici</text:span><text:span text:style-name="T2677">alius svečius</text:span><text:span text:style-name="T2678">, kurie atvyksta krašto apsaugos ministro ar Lietuvos kariuomenės vado oficialiu kvietimu.</text:span></text:p>
      <text:p text:style-name="P2679">Papildyta straipsnio punktu:</text:p>
      <text:p text:style-name="P2680"><text:span text:style-name="T2681">Nr.<text:s/></text:span><text:a xlink:href="https://www.e-tar.lt/portal/legalAct.html?documentId=337402c04fb111edbc04912defe897d1" office:target-frame-name="_top" xlink:show="replace"><text:span text:style-name="T2682">XIV-1445</text:span></text:a><text:span text:style-name="T2683">, 2022-10-10,</text:span><text:span text:style-name="T2684"><text:s/>paskelbta TAR 2022-10-19, i. k. 2022-21161</text:span></text:p>
      <text:p text:style-name="Normal"/>
      <text:p text:style-name="P2685">Papildyta straipsnio dalimi:</text:p>
      <text:p text:style-name="P2686"><text:span text:style-name="T2687">Nr.<text:s/></text:span><text:a xlink:href="https://www.e-tar.lt/portal/legalAct.html?documentId=d12c3b102b3511eb932eb1ed7f923910" office:target-frame-name="_top" xlink:show="replace"><text:span text:style-name="T2688">XIII-3441</text:span></text:a><text:span text:style-name="T2689">, 2020-11-10, paskelbta TAR 2020-11-20, i. k. 2020-24618</text:span></text:p>
      <text:p text:style-name="Normal"/>
      <text:p text:style-name="P2690"><text:span text:style-name="T2691">10</text:span><text:span text:style-name="T2692">.<text:s/></text:span><text:span text:style-name="T2693">Užtikrindama eismo saugumą, Lietuvos transporto saugos administracija:</text:span><text:s/><text:span text:style-name="T2694"><text:s/></text:span></text:p>
      <text:p text:style-name="P2695">Straipsnio dalies pakeitimai:</text:p>
      <text:p text:style-name="P2696"><text:span text:style-name="T2697">Nr.<text:s/></text:span><text:a xlink:href="https://www.e-tar.lt/portal/legalAct.html?documentId=d56af750b6e311eab9d9cd0c85e0b745" office:target-frame-name="_top" xlink:show="replace"><text:span text:style-name="T2698">XIII-3089</text:span></text:a><text:span text:style-name="T2699">, 2020-06-23, paskelbta TAR 2020-06-25, i.</text:span><text:span text:style-name="T2700"><text:s/>k. 2020-13966</text:span></text:p>
      <text:p text:style-name="P2701"><text:span text:style-name="T2702">1</text:span><text:span text:style-name="T2703">) nustato N ir O kategorijų transporto priemonėse krovinio išdėstymo ir (ar) jo pritvirtinimo reikalavimus, krovinio išdėstymo ir (ar) jo pritvirtinimo trūkumų sąrašą ir jų klasifikaciją;</text:span></text:p>
      <text:p text:style-name="P2704"><text:span text:style-name="T2705">2</text:span><text:span text:style-name="T2706">) organizuoja ir atlieka M</text:span><text:span text:style-name="T2707">2</text:span><text:span text:style-name="T2708">, M</text:span><text:span text:style-name="T2709">3</text:span><text:span text:style-name="T2710">, N</text:span><text:span text:style-name="T2711">2</text:span><text:span text:style-name="T2712">, N</text:span><text:span text:style-name="T2713">3</text:span><text:span text:style-name="T2714">, O</text:span><text:span text:style-name="T2715">3</text:span><text:span text:style-name="T2716"><text:s/>i</text:span><text:span text:style-name="T2717">r O</text:span><text:span text:style-name="T2718">4<text:s/></text:span><text:span text:style-name="T2719">klasių transporto priemonių pradinius techninius patikrinimus kelyje, kontroliuoja, ar N</text:span><text:span text:style-name="T2720">2</text:span><text:span text:style-name="T2721">, N</text:span><text:span text:style-name="T2722">3</text:span><text:span text:style-name="T2723">, O</text:span><text:span text:style-name="T2724">3</text:span><text:span text:style-name="T2725"><text:s/>ir O</text:span><text:span text:style-name="T2726">4<text:s/></text:span><text:span text:style-name="T2727">klasių transporto priemonėse krovinys išdėstytas ir (ar) pritvirtintas pagal reikalavimus;</text:span></text:p>
      <text:p text:style-name="P2728"><text:span text:style-name="T2729">3</text:span><text:span text:style-name="T2730">) turi teisę sustabdyti M</text:span><text:span text:style-name="T2731">2</text:span><text:span text:style-name="T2732">, M</text:span><text:span text:style-name="T2733">3</text:span><text:span text:style-name="T2734">, N</text:span><text:span text:style-name="T2735">2</text:span><text:span text:style-name="T2736">, N</text:span><text:span text:style-name="T2737">3</text:span><text:span text:style-name="T2738">, O</text:span><text:span text:style-name="T2739">3</text:span><text:span text:style-name="T2740"><text:s/>ir O</text:span><text:span text:style-name="T2741">4<text:s/></text:span><text:span text:style-name="T2742">klasių transporto priemones, nurodyti jų vairuotojams važiuoti paskui specialiąją transporto priemonę iki patikrinimo ar stovėjimo vietos techniniam patikrinimui atlikti;</text:span></text:p>
      <text:p text:style-name="P2743"><text:span text:style-name="T2744">4</text:span><text:span text:style-name="T2745">)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6">valstybė, kurioje jie yra;<text:s/></text:span></text:p>
      <text:p text:style-name="P2747">Papildyta straipsnio dalimi:</text:p>
      <text:p text:style-name="P2748"><text:span text:style-name="T2749">Nr.<text:s/></text:span><text:a xlink:href="https://www.e-tar.lt/portal/legalAct.html?documentId=63b83360bb0b11e78643ed5347f30766" office:target-frame-name="_top" xlink:show="replace"><text:span text:style-name="T2750">XIII-692</text:span></text:a><text:span text:style-name="T2751">, 2017-10-19, paskelbta TAR 2017-10-27, i. k. 2017-16995</text:span></text:p>
      <text:p text:style-name="Normal"/>
      <text:p text:style-name="P2752"><text:span text:style-name="T2753">11</text:span><text:span text:style-name="T2754">. Užtikrindama eismo sa</text:span><text:span text:style-name="T2755">ugumą, akcinė bendrovė Lietuvos automobilių kelių direkcija:</text:span><text:s/></text:p>
      <text:p text:style-name="P2756">Straipsnio dalies pakeitimai:</text:p>
      <text:p text:style-name="P2757"><text:span text:style-name="T2758">Nr.<text:s/></text:span><text:a xlink:href="https://www.e-tar.lt/portal/legalAct.html?documentId=7171ed50537a11ec862fdcbc8b3e3e05" office:target-frame-name="_top" xlink:show="replace"><text:span text:style-name="T2759">XIV-662</text:span></text:a><text:span text:style-name="T2760">, 2021-11-18, paskelbta TAR 2021-12-02, i. k. 2021-2502</text:span><text:span text:style-name="T2761">8</text:span></text:p>
      <text:p text:style-name="P2762"><text:span text:style-name="T2763">1</text:span><text:span text:style-name="T2764">) vykdo automobilių srautų valdymą ir koordinuoja eismo tvarką valstybinės reikšmės keliuose;<text:s/></text:span></text:p>
      <text:p text:style-name="P2765"><text:span text:style-name="T2766">2</text:span><text:span text:style-name="T2767">) planuoja, organizuoja ir koordinuoja intelektinių transporto sistemų (eismo valdymo, eismo kontrolės, eismo stebėjimo ir eismo apskaitos, kelių oro s</text:span><text:span text:style-name="T2768">ąlygų, viešojo transporto kelionių planavimo) diegimą, naudojimą ir plėtrą;</text:span></text:p>
      <text:p text:style-name="P2769"><text:span text:style-name="T2770">3</text:span><text:span text:style-name="T2771">)<text:s/></text:span><text:span text:style-name="T2772">neteko galios nuo 2023-01-02</text:span><text:span text:style-name="T2773">;</text:span></text:p>
      <text:p text:style-name="P2774">Straipsnio punkto pakeitimai:</text:p>
      <text:p text:style-name="P2775"><text:span text:style-name="T2776">Nr.<text:s/></text:span><text:a xlink:href="https://www.e-tar.lt/portal/legalAct.html?documentId=7171ed50537a11ec862fdcbc8b3e3e05" office:target-frame-name="_top" xlink:show="replace"><text:span text:style-name="T2777">XIV-662</text:span></text:a><text:span text:style-name="T2778">,<text:s/></text:span><text:span text:style-name="T2779">2021-11-18, paskelbta TAR 2021-12-02, i. k. 2021-25028</text:span></text:p>
      <text:p text:style-name="Normal"/>
      <text:p text:style-name="P2780"><text:span text:style-name="T2781">4</text:span><text:span text:style-name="T2782">) per visuomenės informavimo priemones informuoja visuomenę apie eismo sąlygas valstybinės ir vietinės reikšmės keliuose;</text:span></text:p>
      <text:p text:style-name="P2783"><text:span text:style-name="T2784">5</text:span><text:span text:style-name="T2785">) organizuoja kelių saugumo audito, poveikio kelių saugumui vertinim</text:span><text:span text:style-name="T2786">o atlikimą</text:span><text:span text:style-name="T2787">, juodųjų dėmių šalinimą</text:span><text:span text:style-name="T2788"><text:s/>valstybinės reikšmės keliuose;</text:span><text:s/></text:p>
      <text:p text:style-name="P2789">Straipsnio punkto pakeitimai:</text:p>
      <text:p text:style-name="P2790"><text:span text:style-name="T2791">Nr.<text:s/></text:span><text:a xlink:href="https://www.e-tar.lt/portal/legalAct.html?documentId=d4ba0d1067e411eca9ac839120d251c4" office:target-frame-name="_top" xlink:show="replace"><text:span text:style-name="T2792">XIV-784</text:span></text:a><text:span text:style-name="T2793">, 2021-12-16, paskelbta TAR 2021-12-28, i. k. 2021</text:span><text:span text:style-name="T2794">-27361</text:span></text:p>
      <text:p text:style-name="Normal"/>
      <text:p text:style-name="P2795"><text:span text:style-name="T2796">6</text:span><text:span text:style-name="T2797">) įgyvendina Valstybinėje eismo saugumo programoje nustatytas <text:s/>priemones;</text:span></text:p>
      <text:p text:style-name="P2798"><text:span text:style-name="T2799">7</text:span><text:span text:style-name="T2800">) atlieka kitas įstatymuose nustatytas funkcijas, susijusias su eismo saugumo užtikrinimu valstybinės reikšmės keliuose.</text:span><text:s/></text:p>
      <text:p text:style-name="P2801">Papildyta straipsnio dalimi:</text:p>
      <text:p text:style-name="P2802"><text:span text:style-name="T2803">Nr.<text:s/></text:span><text:a xlink:href="https://www.e-tar.lt/portal/legalAct.html?documentId=d56af750b6e311eab9d9cd0c85e0b745" office:target-frame-name="_top" xlink:show="replace"><text:span text:style-name="T2804">XIII-3089</text:span></text:a><text:span text:style-name="T2805">, 2020-06-23, paskelbta TAR 2020-06-25, i. k. 2020-13966</text:span></text:p>
      <text:p text:style-name="Normal"/>
      <text:p text:style-name="P2806"><text:span text:style-name="T2807">12</text:span><text:span text:style-name="T2808">. Užtikrindama eismo saugumą, viešoji įstaiga Transporto kompetencijų agentūra:</text:span></text:p>
      <text:p text:style-name="P2809"><text:span text:style-name="T2810">1</text:span><text:span text:style-name="T2811">) atlieka</text:span><text:span text:style-name="T2812"><text:s/>eismo saugumo rodiklių stebėseną ir analizę;</text:span></text:p>
      <text:p text:style-name="P2813"><text:span text:style-name="T2814">2</text:span><text:span text:style-name="T2815">) atlieka eismo įvykių tyrimus kelių infrastruktūros saugumo požiūriu;</text:span></text:p>
      <text:p text:style-name="P2816"><text:span text:style-name="T2817">3</text:span><text:span text:style-name="T2818">) tvarko eismo įvykių duomenis, atlieka jų stebėseną ir statistinę analizę;</text:span></text:p>
      <text:p text:style-name="P2819"><text:span text:style-name="T2820">4</text:span><text:span text:style-name="T2821">) teikia su eismo saugumu susijusią informaciją<text:s/></text:span><text:span text:style-name="T2822">Lietuvos Respublikos ir tarptautinėms institucijoms, įstaigoms, valstybės įmonėms, bendrovėms ir kitoms organizacijoms, susijusioms su eismo saugumo sritimi;</text:span></text:p>
      <text:p text:style-name="P2823"><text:span text:style-name="T2824">5</text:span><text:span text:style-name="T2825">) teikia Susisiekimo ministerijai pasiūlymus dėl Valstybinės eismo saugumo programos rengimo;</text:span></text:p>
      <text:p text:style-name="P2826"><text:span text:style-name="T2827">6</text:span><text:span text:style-name="T2828">)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29">es;</text:span></text:p>
      <text:p text:style-name="P2830"><text:span text:style-name="T2831">7</text:span><text:span text:style-name="T2832">)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3">ą, kuriuo remdamasi rengia, reguliariai atnaujina ir, suderinusi su Susisiekimo ministerija, tvirtina prioritetinių veiksmų planą;</text:span></text:p>
      <text:p text:style-name="P2834"><text:span text:style-name="T2835">8</text:span><text:span text:style-name="T2836">) nustato juodąsias dėmes valstybinės reikšmės keliuose ir atlieka jų tyrimą;</text:span></text:p>
      <text:p text:style-name="P2837"><text:span text:style-name="T2838">9</text:span><text:span text:style-name="T2839">) egzaminuoja kelių saugumo auditoriu</text:span><text:span text:style-name="T2840">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1">o auditorių veiklos priežiūrą;<text:s/></text:span></text:p>
      <text:p text:style-name="P2842"><text:span text:style-name="T2843">10</text:span><text:span text:style-name="T2844">) teikia Susisiekimo ministerijai pasiūlymus dėl</text:span><text:span text:style-name="T2845"><text:s/>juodųjų dėmių nustatymo, tyrimo ir šalinimo, kelių saugumo audito atlikimo, kelių saugumo auditorių mokymo, egzaminavimo, kelių saugumo auditorių pažymėjimų išdavimo</text:span><text:span text:style-name="T2846">, ga</text:span><text:span text:style-name="T2847">liojimo sustabdymo, galiojimo sustabdymo panaikinimo ir galiojimo panaikinimo,</text:span><text:span text:style-name="T2848"><text:s/>poveikio kelių saugumui vertinimo reikalavimų ir tvarkos;</text:span></text:p>
      <text:p text:style-name="P2849"><text:span text:style-name="T2850">11</text:span><text:span text:style-name="T2851">) atlieka<text:s/></text:span><text:span text:style-name="T2852">kelių saugumo auditorių</text:span><text:span text:style-name="T2853"><text:s/>kompetencijos įgijimo ir kompetencijos tobulinimo kursų organizavimo ir dėstymo</text:span><text:span text:style-name="T2854"><text:s/>priežiūrą;<text:s/></text:span></text:p>
      <text:p text:style-name="P2855"><text:span text:style-name="T2856">12</text:span><text:span text:style-name="T2857">)</text:span><text:span text:style-name="T2858"><text:s/>atlieka kitas šiame įstatyme nustatytas funkcijas.</text:span><text:s/></text:p>
      <text:p text:style-name="P2859">Straipsnio dalies pakeitimai:</text:p>
      <text:p text:style-name="P2860"><text:span text:style-name="T2861">Nr.<text:s/></text:span><text:a xlink:href="https://www.e-tar.lt/portal/legalAct.html?documentId=d4ba0d1067e411eca9ac839120d251c4" office:target-frame-name="_top" xlink:show="replace"><text:span text:style-name="T2862">XIV-784</text:span></text:a><text:span text:style-name="T2863">, 2021-12-16, paskelbta TAR 2021-12-28, i.</text:span><text:span text:style-name="T2864"><text:s/>k. 2021-27361</text:span></text:p>
      <text:p text:style-name="Normal"/>
      <text:p text:style-name="P2865"><text:span text:style-name="T2866">13</text:span><text:span text:style-name="T2867">. Tikrinantys pareigūnai, atlikdami</text:span><text:span text:style-name="T2868"><text:s/></text:span><text:span text:style-name="T2869">savo funkcijas, neturi kelti grėsmės eismo saugumui.</text:span></text:p>
      <text:p text:style-name="P2870">Straipsnio dalies numeracijos pakeitimas:</text:p>
      <text:p text:style-name="P2871"><text:span text:style-name="T2872">Nr.<text:s/></text:span><text:a xlink:href="https://www.e-tar.lt/portal/legalAct.html?documentId=63b83360bb0b11e78643ed5347f30766" office:target-frame-name="_top" xlink:show="replace"><text:span text:style-name="T2873">X</text:span><text:span text:style-name="T2874">III-692</text:span></text:a><text:span text:style-name="T2875">, 2017-10-19, paskelbta TAR 2017-10-27, i. k. 2017-16995</text:span></text:p>
      <text:p text:style-name="P2876"><text:span text:style-name="T2877">Nr.<text:s/></text:span><text:a xlink:href="https://www.e-tar.lt/portal/legalAct.html?documentId=d56af750b6e311eab9d9cd0c85e0b745" office:target-frame-name="_top" xlink:show="replace"><text:span text:style-name="T2878">XIII-3089</text:span></text:a><text:span text:style-name="T2879">, 2020-06-23, paskelbta TAR 2020-06-25, i. k. 2020-13966</text:span></text:p>
      <text:p text:style-name="Normal"/>
      <text:p text:style-name="P2880">Straipsnio pakeitimai:</text:p>
      <text:p text:style-name="Normal"><text:span text:style-name="T2881">Nr.<text:s/></text:span><text:a xlink:href="http://www3.lrs.lt/cgi-bin/preps2?a=344421&amp;b=" office:target-frame-name="_top" xlink:show="replace"><text:span text:style-name="T2882">XI-261</text:span></text:a><text:span text:style-name="T2883">, 2009-05-14, Žin., 2009, Nr. 61-2405 (2009-05-26)</text:span></text:p>
      <text:p text:style-name="P2884"><text:span text:style-name="T2885">Nr.<text:s/></text:span><text:a xlink:href="http://www3.lrs.lt/cgi-bin/preps2?a=368509&amp;b=" office:target-frame-name="_top" xlink:show="replace"><text:span text:style-name="T2886">XI-717</text:span></text:a><text:span text:style-name="T2887">, 2010-03-30, Žin., 2010, Nr. 41-1942 (2010-04-10)</text:span></text:p>
      <text:p text:style-name="P2888"><text:span text:style-name="T2889">Nr.<text:s/></text:span><text:a xlink:href="http://www3.lrs.lt/cgi-bin/preps2?a=370028&amp;b=" office:target-frame-name="_top" xlink:show="replace"><text:span text:style-name="T2890">XI-760</text:span></text:a><text:span text:style-name="T2891">, 2010-04-15, Žin., 2010, Nr. 48-2308 (2010-04-27)</text:span></text:p>
      <text:p text:style-name="Normal"><text:span text:style-name="T2892">Nr.<text:s/></text:span><text:a xlink:href="http://www3.lrs.lt/cgi-bin/preps2?a=375050&amp;b=" office:target-frame-name="_top" xlink:show="replace"><text:span text:style-name="T2893">XI-893</text:span></text:a><text:span text:style-name="T2894">, 2010-06-10, Žin., 2010, Nr. 75-3791 (2010-06-29)</text:span></text:p>
      <text:p text:style-name="P2895"><text:span text:style-name="T2896">Nr.<text:s/></text:span><text:a xlink:href="http://www3.lrs.lt/cgi-bin/preps2?a=451382&amp;b=" office:target-frame-name="_top" xlink:show="replace"><text:span text:style-name="T2897">XII-360</text:span></text:a><text:span text:style-name="T2898">, 2013-06-13, Žin., 2013, Nr. 68-3401 (2013-06-28)</text:span></text:p>
      <text:p text:style-name="P2899"/>
      <text:p text:style-name="P2900"><text:span text:style-name="T2901">TREČIASIS</text:span><text:span text:style-name="T2902"><text:s/>SKIRSNIS</text:span></text:p>
      <text:p text:style-name="P2903"><text:span text:style-name="T2904">KELIAS</text:span></text:p>
      <text:p text:style-name="P2905"/>
      <text:p text:style-name="P2906"><text:span text:style-name="T2907">11</text:span><text:span text:style-name="T2908"><text:s/>straipsnis.<text:s/></text:span><text:span text:style-name="T2909">Saugių eismo sąlygų užtikrinimas keliuose</text:span></text:p>
      <text:p text:style-name="P2910"><text:span text:style-name="T2911">1</text:span><text:span text:style-name="T2912">. Saugias eismo sąlygas valstybinės re</text:span><text:span text:style-name="T2913">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4">i juridiniai ir (ar) fiziniai asmenys – kelių savininkai ar valdytojai, atlikdami priskirtąsias funkcijas, užtikrina vietinės reikšmės keliuose ir gatvėse saugias eismo sąlygas, įgyvendindami juose eismo saugumo priemones.</text:span></text:p>
      <text:p text:style-name="P2915">Straipsnio dalies pakeitimai:</text:p>
      <text:p text:style-name="P2916"><text:span text:style-name="T2917">Nr.</text:span><text:span text:style-name="T2918"><text:s/></text:span><text:a xlink:href="https://www.e-tar.lt/portal/legalAct.html?documentId=d56af750b6e311eab9d9cd0c85e0b745" office:target-frame-name="_top" xlink:show="replace"><text:span text:style-name="T2919">XIII-3089</text:span></text:a><text:span text:style-name="T2920">, 2020-06-23, paskelbta TAR 2020-06-25, i. k. 2020-13966</text:span></text:p>
      <text:p text:style-name="P2921"><text:span text:style-name="T2922">Nr.<text:s/></text:span><text:a xlink:href="https://www.e-tar.lt/portal/legalAct.html?documentId=7171ed50537a11ec862fdcbc8b3e3e05" office:target-frame-name="_top" xlink:show="replace"><text:span text:style-name="T2923">XIV-662</text:span></text:a><text:span text:style-name="T2924">, 2021-11-18, paskelbta TAR 2021-12-02, i. k. 2021-25028</text:span></text:p>
      <text:p text:style-name="Normal"/>
      <text:p text:style-name="P2925"><text:span text:style-name="T2926">2</text:span><text:span text:style-name="T2927">. Eismo saugumo priemonės įgyvendinamos projektuojant, tiesiant, rekonstruojant, taisant (</text:span><text:span text:style-name="T2928">remontuojant) ir prižiūrint kelius, vadovaujantis Lietuvos kelių projektavimo normatyviniais dokumentais, Lietuvos Respublikos standartais ir kitais normatyviniais teisės aktais.<text:s/></text:span><text:span text:style-name="T2929">Eismo organizavimą reglamentuojančiais teisės aktais turi būti siekiama užtik</text:span><text:span text:style-name="T2930">rinti eismo organizavimo priemonių (šviesoforų, kelio ženklų ir kelių ženklinimo) įskaitomumą ir pastebimumą vairuotojams ir automatizuotoms pagalbinėms vairavimo sistemoms.</text:span><text:s/></text:p>
      <text:p text:style-name="P2931">Straipsnio dalies pakeitimai:</text:p>
      <text:p text:style-name="P2932"><text:span text:style-name="T2933">Nr.<text:s/></text:span><text:a xlink:href="https://www.e-tar.lt/portal/legalAct.html?documentId=d4ba0d1067e411eca9ac839120d251c4" office:target-frame-name="_top" xlink:show="replace"><text:span text:style-name="T2934">XIV-784</text:span></text:a><text:span text:style-name="T2935">, 2021-12-16, paskelbta TAR 2021-12-28, i. k. 2021-27361</text:span></text:p>
      <text:p text:style-name="Normal"/>
      <text:p text:style-name="P2936"><text:span text:style-name="T2937">3.</text:span><text:span text:style-name="T2938"><text:s/>Neteko galios nuo 2022-01-01</text:span></text:p>
      <text:p text:style-name="P2939">Straipsnio dalies naikinimas:</text:p>
      <text:p text:style-name="P2940"><text:span text:style-name="T2941">Nr.<text:s/></text:span><text:a xlink:href="https://www.e-tar.lt/portal/legalAct.html?documentId=d4ba0d1067e411eca9ac839120d251c4" office:target-frame-name="_top" xlink:show="replace"><text:span text:style-name="T2942">XIV-784</text:span></text:a><text:span text:style-name="T2943">, 2021-12-16, paskelbta TAR 2021-12-28, i. k. 2021-27361</text:span></text:p>
      <text:p text:style-name="Normal"/>
      <text:p text:style-name="P2944"><text:span text:style-name="T2945">4</text:span><text:span text:style-name="T2946">. Neteko galios nuo 2014-07-01.</text:span></text:p>
      <text:p text:style-name="P2947"><text:span text:style-name="T2948">5</text:span><text:span text:style-name="T2949">. Asmenys, organizuojantys darbus kelyje, turi užtikrinti, kad darbo vietos kelyje (gatvėje) ar šalia kelio (gatvės) būtų a</text:span><text:span text:style-name="T2950">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1">menes arba uniformas. Taisomuose kelių (gatvių) ruožuose dirbantys asmenys nustatytais atvejais ir tvarka gali reguliuoti eismą.<text:s/></text:span></text:p>
      <text:p text:style-name="P2952"><text:span text:style-name="T2953">6</text:span><text:span text:style-name="T2954">. Reklamos įrengimo keliuose, virš kelių, kelių juostose ir jų apsaugos zonose, taip pat gatvėse ar prie jų, reikalavimus</text:span><text:span text:style-name="T2955"><text:s/>ir ribojimus nustato Reklamos įstatymas. Reklama, įrengta pažeidžiant nustatytus reikalavimus, turi būti nuimta, nugriauta ar išardyta jos savininko arba įrengusių asmenų lėšomis, neatlyginant nuostolių.</text:span></text:p>
      <text:p text:style-name="P2956"><text:span text:style-name="T2957">7</text:span><text:span text:style-name="T2958">. Kelio savininkas (valdytojas) privalo:</text:span></text:p>
      <text:p text:style-name="P2959"><text:span text:style-name="T2960">1</text:span><text:span text:style-name="T2961">)<text:s/></text:span><text:span text:style-name="T2962">užtikrinti, kad kelias būtų tinkamas transporto priemonių ir pėsčiųjų eismui bei atitiktų teisės aktų reikalavimus;</text:span></text:p>
      <text:p text:style-name="P2963"><text:span text:style-name="T2964">2</text:span><text:span text:style-name="T2965">) organizuoti eismą ir užtikrinti kelio, jo inžinerinių statinių ir techninių eismo organizavimo priemonių priežiūrą taip, kad ji atiti</text:span><text:span text:style-name="T2966">ktų kelių priežiūrą reglamentuojančių teisės aktų reikalavimus;</text:span></text:p>
      <text:p text:style-name="P2967"><text:span text:style-name="T2968">3</text:span><text:span text:style-name="T2969">) užtikrinti, kad nedelsiant būtų panaikintos kliūtys, trukdančios eismui ir keliančios pavojų, o jei to padaryti neįmanoma, užtikrinti, kad pavojingose vietose būtų įrengtos atitinkamos<text:s/></text:span><text:span text:style-name="T2970">techninės eismo organizavimo priemonės tol, kol šios kliūtys bus panaikintos;<text:s/></text:span></text:p>
      <text:p text:style-name="P2971"><text:span text:style-name="T2972">4</text:span><text:span text:style-name="T2973">) tobulinti eismo organizavimą, atsižvelgiant į eismo įvykių kelyje priežastis ir aplinkybes;<text:s/></text:span></text:p>
      <text:p text:style-name="P2974"><text:span text:style-name="T2975">5</text:span><text:span text:style-name="T2976">) atlyginti žalą asmenims, atsiradusią dėl teisės aktų nustatyta tvarka<text:s/></text:span><text:span text:style-name="T2977">neatliktų kelio savininko pareigų;</text:span></text:p>
      <text:p text:style-name="P2978"><text:span text:style-name="T2979">6</text:span><text:span text:style-name="T2980">) Susisiekimo ministerijos nustatytais atvejais suderinti eismo organizavimą su Susisiekimo ministerija ar jos įgaliota institucija, įstaiga arba akcine bendrove Lietuvos automobilių kelių direkcija.</text:span></text:p>
      <text:p text:style-name="P2981">Papildyta straipsnio punktu:</text:p>
      <text:p text:style-name="P2982"><text:span text:style-name="T2983">Nr.<text:s/></text:span><text:a xlink:href="https://www.e-tar.lt/portal/legalAct.html?documentId=d56af750b6e311eab9d9cd0c85e0b745" office:target-frame-name="_top" xlink:show="replace"><text:span text:style-name="T2984">XIII-3089</text:span></text:a><text:span text:style-name="T2985">, 2020-06-23, paskelbta TAR 2020-06-25, i. k. 2020-13966</text:span></text:p>
      <text:p text:style-name="P2986">Straipsnio punkto pakeitimai:</text:p>
      <text:p text:style-name="P2987"><text:span text:style-name="T2988">Nr.<text:s/></text:span><text:a xlink:href="https://www.e-tar.lt/portal/legalAct.html?documentId=7171ed50537a11ec862fdcbc8b3e3e05" office:target-frame-name="_top" xlink:show="replace"><text:span text:style-name="T2989">XIV-662</text:span></text:a><text:span text:style-name="T2990">, 2021-11-18, paskelbta TAR 2021-12-02, i. k. 2021-25028</text:span></text:p>
      <text:p text:style-name="Normal"/>
      <text:p text:style-name="P2991">Straipsnio pakeitimai:</text:p>
      <text:p text:style-name="P2992"><text:span text:style-name="T2993">Nr.<text:s/></text:span><text:a xlink:href="http://www3.lrs.lt/cgi-bin/preps2?a=451382&amp;b=" office:target-frame-name="_top" xlink:show="replace"><text:span text:style-name="T2994">XII-360</text:span></text:a><text:span text:style-name="T2995">, 2013-06-13, Žin., 2013, Nr.<text:s/></text:span><text:span text:style-name="T2996">68-3401 (2013-06-28)</text:span></text:p>
      <text:p text:style-name="P2997"/>
      <text:p text:style-name="P2998"><text:span text:style-name="T2999">11</text:span><text:span text:style-name="T3000">1</text:span><text:span text:style-name="T3001"><text:s/>straipsnis.<text:s/></text:span><text:span text:style-name="T3002">Kelių infrastruktūros saugumo valdymo procedūrų įgyvendinimas</text:span></text:p>
      <text:p text:style-name="P3003"><text:span text:style-name="T3004">1</text:span><text:span text:style-name="T3005">. Kelių infrastruktūros saugumo valdymo procedūroms taikomi šie reikalavimai:</text:span></text:p>
      <text:p text:style-name="P3006"><text:span text:style-name="T3007">1</text:span><text:span text:style-name="T3008">) turi būti atliekamas visų viešajam eismui skirtų projektuojamų,<text:s/></text:span><text:span text:style-name="T3009">tiesiamų ar jau eksploatuojamų kelių ir gatvių kelių saugumo auditas;<text:s/></text:span></text:p>
      <text:p text:style-name="P3010"><text:span text:style-name="T3011">2</text:span><text:span text:style-name="T3012">) turi būti atliekamas planuojamų, projektuojamų, tiesiamų ar jau eksploatuojamų transeuropiniam kelių tinklui priklausančių kelių, automagistralių, greitkelių ir magistralinių kel</text:span><text:span text:style-name="T3013">ių poveikio kelių saugumui vertinimas, reguliarus kelio saugumo patikrinimas, kelių darbo vietų aptvėrimo saugumo patikrinimas ir viso kelių tinklo saugumo vertinimas;</text:span></text:p>
      <text:p text:style-name="P3014"><text:span text:style-name="T3015">3</text:span><text:span text:style-name="T3016">) turi būti atliekamas ne miesto teritorijose esančių kelių, kurie nenaudojami susi</text:span><text:span text:style-name="T3017">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18">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19">rtinimas, reguliarus kelio saugumo patikrinimas, kelių darbo vietų aptvėrimo saugumo patikrinimas ir viso kelių tinklo saugumo vertinimas;<text:s/></text:span></text:p>
      <text:p text:style-name="P3020"><text:span text:style-name="T3021">4</text:span><text:span text:style-name="T3022">) gali būti atliekamas krašto ir rajoninių kelių poveikio kelių saugumui vertinimas, reguliarus kelio saugumo p</text:span><text:span text:style-name="T3023">atikrinimas, kelių darbo vietų aptvėrimo saugumo patikrinimas ir viso kelių tinklo saugumo vertinimas;</text:span></text:p>
      <text:p text:style-name="P3024"><text:span text:style-name="T3025">5</text:span><text:span text:style-name="T3026">)<text:s/></text:span><text:span text:style-name="T3027">savivaldybės mero arba jo įgalioto</text:span><text:span text:style-name="T3028"><text:s/></text:span><text:span text:style-name="T3029">savivaldybės administracijos direktoriaus nustatyta tvarka gali būti atliekamas savivaldybėms priklausančių vie</text:span><text:span text:style-name="T3030">tinės reikšmės kelių ir gatvių poveikio kelių saugumui vertinimas, reguliarus kelio saugumo patikrinimas, kelių darbo vietų aptvėrimo saugumo patikrinimas ir viso kelių tinklo saugumo vertinimas.</text:span></text:p>
      <text:p text:style-name="P3031">Straipsnio punkto pakeitimai:</text:p>
      <text:p text:style-name="P3032"><text:span text:style-name="T3033">Nr.<text:s/></text:span><text:a xlink:href="https://www.e-tar.lt/portal/legalAct.html?documentId=b63ff2b0ceda11ed9978886e85107ab2" office:target-frame-name="_top" xlink:show="replace"><text:span text:style-name="T3034">XIV-1858</text:span></text:a><text:span text:style-name="T3035">, 2023-03-28, paskelbta TAR 2023-03-30, i. k. 2023-05789</text:span></text:p>
      <text:p text:style-name="Normal"/>
      <text:p text:style-name="P3036"><text:span text:style-name="T3037">2</text:span><text:span text:style-name="T3038">. Prieš patvirtinant kelių infrastruktūros projektą, susisiekimo ministro nustatyta tvarka atliekamas naujo<text:s/></text:span><text:span text:style-name="T3039">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0">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1">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2">ą arba jos dalį.</text:span></text:p>
      <text:p text:style-name="P3043"><text:span text:style-name="T3044">3</text:span><text:span text:style-name="T3045">. Kelių saugumo auditas yra neatsiejama kelių infrastruktūros projekto dalis. Kelių saugumo auditas atliekamas rengiant projektą, taip pat prieš pradedant eksploatuoti kelią ir pradiniu kelio eksploatavimo etapu. Kelio savininkas (val</text:span><text:span text:style-name="T3046">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7">o auditą atlieka asmenų grupė, bent vienas šios grupės narys turi būti kelių saugumo auditorius.</text:span></text:p>
      <text:p text:style-name="P3048"><text:span text:style-name="T3049">4</text:span><text:span text:style-name="T3050">. Reguliarus kelio saugumo patikrinimas atliekamas pagal reguliarių kelio saugumo patikrinimų procedūrą nustatytu periodiškumu ir tvarka. Kelių darbo viet</text:span><text:span text:style-name="T3051">ų aptvėrimo saugumo patikrinimas atliekamas pagal kelių darbo vietų aptvėrimo saugumo patikrinimų procedūrą nustatytu periodiškumu ir tvarka.</text:span></text:p>
      <text:p text:style-name="P3052"><text:span text:style-name="T3053">5</text:span><text:span text:style-name="T3054">. Ne rečiau kaip kas 5 metus atliekamas viso kelių tinklo saugumo vertinimas, juo remiantis parengiamas prior</text:span><text:span text:style-name="T3055">itetinių veiksmų planas. Prioritetinių veiksmų planą įgyvendina kelio savininkas (valdytojas).</text:span></text:p>
      <text:p text:style-name="P3056"><text:span text:style-name="T3057">6</text:span><text:span text:style-name="T3058">. Atliekant viso kelių tinklo saugumo vertinimą, pagal poreikį atliekamas tikslinis kelio saugumo patikrinimas, siekiant nustatyti kelio (gatvės) defektus a</text:span><text:span text:style-name="T3059">r problemines vietas, dėl kurių padidėja eismo įvykių ir eismo dalyvių sužeidimo rizika.</text:span></text:p>
      <text:p text:style-name="P3060"><text:span text:style-name="T3061">7</text:span><text:span text:style-name="T3062">. Įgyvendinant kelių infrastruktūros saugumo valdymo procedūras (</text:span><text:span text:style-name="T3063">poveikio kelių saugumui vertinimą, kelių saugumo auditą, reguliarų kelio saugumo patikrinimą</text:span><text:span text:style-name="T3064">, kel</text:span><text:span text:style-name="T3065">ių darbo vietų aptvėrimo saugumo patikrinimą</text:span><text:span text:style-name="T3066"><text:s/>ir viso kelių tinklo saugumo vertinimą</text:span><text:span text:style-name="T3067">) atsižvelgiama į pažeidžiamų eismo dalyvių poreikius.</text:span></text:p>
      <text:p text:style-name="P3068"><text:span text:style-name="T3069">8</text:span><text:span text:style-name="T3070">. Kelių saugumo audito išvados privalomos kelio savininkui (valdytojui). Jeigu kelio savininkas (valdytojas) nesu</text:span><text:span text:style-name="T3071">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2"><text:s/>audito išvados)<text:s/></text:span><text:span text:style-name="T3073">ir jų pagrindu gali neatsižvelgti į kelių saugumo audito išvadą arba jos dalį</text:span><text:span text:style-name="T3074">.</text:span></text:p>
      <text:p text:style-name="P3075"><text:span text:style-name="T3076">9</text:span><text:span text:style-name="T3077">. Juodosios dėmės nustatomos, tiriamos ir šalinamos kasmet susisiekimo ministro nustatyta tvarka.</text:span><text:s/></text:p>
      <text:p text:style-name="P3078">Papildyta straipsniu:</text:p>
      <text:p text:style-name="P3079"><text:span text:style-name="T3080">Nr.<text:s/></text:span><text:a xlink:href="https://www.e-tar.lt/portal/legalAct.html?documentId=d4ba0d1067e411eca9ac839120d251c4" office:target-frame-name="_top" xlink:show="replace"><text:span text:style-name="T3081">XIV-784</text:span></text:a><text:span text:style-name="T3082">, 2021-12-16, paskelbta TAR 2021-12-28, i. k. 2021-27361</text:span></text:p>
      <text:p text:style-name="Normal"/>
      <text:p text:style-name="P3083"><text:span text:style-name="T3084">11</text:span><text:span text:style-name="T3085">2</text:span><text:span text:style-name="T3086"><text:s/>straipsnis.<text:s/></text:span><text:span text:style-name="T3087">Reikalavimai kelių saugumo auditoriams, asmenims, organizuojantiems ir dėstantiems kelių saugumo<text:s/></text:span><text:span text:style-name="T3088">auditorių kompetencijos įgijimo ir (arba) kelių saugumo auditorių kompetencijos tobulinimo kursus, asmenims, atliekantiems poveikio kelių saugumui vertinimą</text:span></text:p>
      <text:p text:style-name="P3089"><text:span text:style-name="T3090">1</text:span><text:span text:style-name="T3091">. Kelių saugumo auditorius turi atitikti šiuos reikalavimus:</text:span></text:p>
      <text:p text:style-name="P3092"><text:span text:style-name="T3093">1</text:span><text:span text:style-name="T3094">) turėti aukštąjį išsilavinimą</text:span><text:span text:style-name="T3095"><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6">mo auditus patirtį;</text:span></text:p>
      <text:p text:style-name="P3097"><text:span text:style-name="T3098">2</text:span><text:span text:style-name="T3099">) būti nepriekaištingos reputacijos;</text:span></text:p>
      <text:p text:style-name="P3100"><text:span text:style-name="T3101">3</text:span><text:span text:style-name="T3102">) būti užbaigęs kelių saugumo auditorių mokymą, išlaikęs kelių saugumo auditoriaus egzaminą ir gavęs kelių saugumo auditoriaus kompetenciją patvirtinantį pažymėjimą;</text:span></text:p>
      <text:p text:style-name="P3103"><text:span text:style-name="T3104">4</text:span><text:span text:style-name="T3105">) turėti teisę vai</text:span><text:span text:style-name="T3106">ruoti bent vienos kategorijos transporto priemones, išskyrus atvejį, kai dėl sveikatos būklės asmuo negali vairuoti transporto priemonių (tai asmuo turi įrodyti atitinkamais gydymo įstaigos išduotais dokumentais).</text:span></text:p>
      <text:p text:style-name="P3107"><text:span text:style-name="T3108">2</text:span><text:span text:style-name="T3109">. Kelių saugumo auditorius negali d</text:span><text:span text:style-name="T3110">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1">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2">gai Transporto kompetencijų agentūrai atlikti kelių saugumo auditoriaus veiklos priežiūrą.</text:span></text:p>
      <text:p text:style-name="P3113"><text:span text:style-name="T3114">3</text:span><text:span text:style-name="T3115">. Asmuo, pageidaujantis atlikti kelių saugumo auditą, privalo susisiekimo ministro nustatyta tvarka įgyti kelių saugumo auditoriaus kompetenciją. Kelių saugumo<text:s/></text:span><text:span text:style-name="T3116">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7">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18">itą. Asmeniui leidžiama atlikti kelių saugumo auditą tik turint galiojantį kelių saugumo auditoriaus pažymėjimą.</text:span></text:p>
      <text:p text:style-name="P3119"><text:span text:style-name="T3120">4</text:span><text:span text:style-name="T3121">. Kelių saugumo auditoriaus kompetencija tobulinama susisiekimo ministro nustatytu periodiškumu kelių saugumo auditoriaus kompetencijos to</text:span><text:span text:style-name="T3122">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3"><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4">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5">mą, kelių saugumo auditoriaus pažymėjimo galiojimo sustabdymas panaikinamas.</text:span></text:p>
      <text:p text:style-name="P3126"><text:span text:style-name="T3127">5</text:span><text:span text:style-name="T3128">. Viešoji įstaiga Transporto kompetencijų agentūra ne vėliau kaip per 5 darbo dienas nuo šioje dalyje nurodytų aplinkybių paaiškėjimo dienos panaikina kelių saugumo auditoria</text:span><text:span text:style-name="T3129">us pažymėjimo galiojimą, kai kelių saugumo auditorius:</text:span></text:p>
      <text:p text:style-name="P3130"><text:span text:style-name="T3131">1</text:span><text:span text:style-name="T3132">) miršta;</text:span></text:p>
      <text:p text:style-name="P3133"><text:span text:style-name="T3134">2</text:span><text:span text:style-name="T3135">) pateikė prašymą panaikinti kelių saugumo auditoriaus pažymėjimo galiojimą;</text:span></text:p>
      <text:p text:style-name="P3136"><text:span text:style-name="T3137">3</text:span><text:span text:style-name="T3138">) neatitinka bent vieno šio straipsnio 1 dalyje nustatyto reikalavimo;</text:span></text:p>
      <text:p text:style-name="P3139"><text:span text:style-name="T3140">4</text:span><text:span text:style-name="T3141">) pažeidžia nors vieną iš</text:span><text:span text:style-name="T3142"><text:s/>šio straipsnio 2 dalyje nustatytų reikalavimų arba jo (jų) nevykdo;</text:span></text:p>
      <text:p text:style-name="P3143"><text:span text:style-name="T3144">5</text:span><text:span text:style-name="T3145">) atlikdamas kelių saugumo auditą padarė eismo saugumo srities teisės aktų pažeidimų, kurie gali kelti grėsmę eismo saugumui, ir tai kelių saugumo auditorių veiklos priežiūros metu u</text:span><text:span text:style-name="T3146">žfiksavo viešoji įstaiga Transporto kompetencijų agentūra;</text:span></text:p>
      <text:p text:style-name="P3147"><text:span text:style-name="T3148">6</text:span><text:span text:style-name="T3149">) per 2 metus nuo kelių saugumo auditoriaus pažymėjimo galiojimo sustabdymo neįvykdė šio straipsnio 4 dalyje nustatytų reikalavimų dėl kelių saugumo auditoriaus kompetencijos tobulinimo.</text:span></text:p>
      <text:p text:style-name="P3150"><text:span text:style-name="T3151">6</text:span><text:span text:style-name="T3152">.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3">ransporto kompetencijų agentūros sprendimo panaikinti kelių saugumo auditoriaus pažymėjimo galiojimą.</text:span></text:p>
      <text:p text:style-name="P3154"><text:span text:style-name="T3155">7</text:span><text:span text:style-name="T3156">.<text:s/></text:span><text:span text:style-name="T3157">Asmuo</text:span><text:span text:style-name="T3158">, atliekantis poveikio kelių saugumui vertinimą, privalo atitikti šio straipsnio 1 dalies 2 ir 4 punktuose nustatytus reikalavimus, taip pat š</text:span><text:span text:style-name="T3159">io straipsnio 1 dalies 1 punkte nustatytus reikalavimus arba turėti ne mažesnę kaip 3 metų dalyvavimo atliekant poveikio kelių saugumui vertinimą patirtį.</text:span></text:p>
      <text:p text:style-name="P3160"><text:span text:style-name="T3161">8</text:span><text:span text:style-name="T3162">.<text:s/></text:span><text:span text:style-name="T3163">Asmuo, organizuojantis k</text:span><text:span text:style-name="T3164">elių saugumo auditorių kompetencijos įgijimo ir (arba) kelių saugumo a</text:span><text:span text:style-name="T3165">uditorių kompetencijos tobulinimo kursus, privalo:</text:span></text:p>
      <text:p text:style-name="P3166"><text:span text:style-name="T3167">1</text:span><text:span text:style-name="T3168">) suderinti mokymo programą su viešąja įstaiga Transporto kompetencijų agentūra ir užtikrinti mokymo kokybę;</text:span></text:p>
      <text:p text:style-name="P3169"><text:span text:style-name="T3170">2</text:span><text:span text:style-name="T3171">) vykdyti viešosios įstaigos Transporto kompetencijų agentūros nurodymus dėl materialiųj</text:span><text:span text:style-name="T3172">ų ir metodinių išteklių naudojimo, tinkamo kursų organizavimo, taip pat sudaryti galimybę viešajai įstaigai Transporto kompetencijų agentūrai<text:s/></text:span><text:span text:style-name="T3173">atlikti<text:s/></text:span><text:span text:style-name="T3174">kelių saugumo auditorių</text:span><text:span text:style-name="T3175"><text:s/>kompetencijos įgijimo ir kompetencijos tobulinimo kursų organizavimo ir dėstymo pr</text:span><text:span text:style-name="T3176">iežiūrą.</text:span></text:p>
      <text:p text:style-name="P3177"><text:span text:style-name="T3178">9</text:span><text:span text:style-name="T3179">.<text:s/></text:span><text:span text:style-name="T3180">Asmuo, dėstantis k</text:span><text:span text:style-name="T3181">elių saugumo auditorių kompetencijos įgijimo ir (arba) kelių saugumo auditorių kompetencijos tobulinimo kursus, privalo:</text:span></text:p>
      <text:p text:style-name="P3182"><text:span text:style-name="T3183">1</text:span><text:span text:style-name="T3184">) turėti aukštąjį išsilavinimą kelių projektavimo, kelių saugumo inžinerijos arba eismo įvykių a</text:span><text:span text:style-name="T3185">nalizės srityse, įgytą baigus statybos inžinerijos arba transporto inžinerijos studijas, arba jam prilygintą išsilavinimą, arba turėti ne mažesnę kaip 3 metų dalyvavimo atliekant kelių saugumo auditus patirtį;</text:span></text:p>
      <text:p text:style-name="P3186"><text:span text:style-name="T3187">2</text:span><text:span text:style-name="T3188">) būti nepriekaištingos reputacijos;</text:span></text:p>
      <text:p text:style-name="P3189"><text:span text:style-name="T3190">3</text:span><text:span text:style-name="T3191">) turėti teisę vairuoti bent vienos kategorijos transporto priemones, išskyrus atvejį, kai dėl sveikatos būklės asmuo negali vairuoti transporto priemonių (tai asmuo turi įrodyti atitinkamais gydymo įstaigos išduotais dokumentais);</text:span></text:p>
      <text:p text:style-name="P3192"><text:span text:style-name="T3193">4</text:span><text:span text:style-name="T3194">) dėstyti šiuos ku</text:span><text:span text:style-name="T3195">rsus pagal susisiekimo ministro nustatytus reikalavimus atitinkančią mokymo programą, suderintą su viešąja įstaiga Transporto kompetencijų agentūra, ir užtikrinti mokymo kokybę;</text:span></text:p>
      <text:p text:style-name="P3196"><text:span text:style-name="T3197">5</text:span><text:span text:style-name="T3198">) vykdyti šio straipsnio 8 dalies 2 punkte nustatytus reikalavimus.</text:span></text:p>
      <text:p text:style-name="P3199"><text:span text:style-name="T3200">1</text:span><text:span text:style-name="T3201">0</text:span><text:span text:style-name="T3202">.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3"><text:s/>tikrina viešoji įstaiga Transporto kompetencijų agentūra.</text:span></text:p>
      <text:p text:style-name="P3204"><text:span text:style-name="T3205">11</text:span><text:span text:style-name="T3206">. Europos Sąjungos valstybėse narėse, Europos ekonominės erdvės valstybėse ir Šveicarijos Konfederacijoje įgytą kelių saugumo auditoriaus profesinę kvalifikaciją pripažįsta Vyriausybės įgalio</text:span><text:span text:style-name="T3207">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08">bėse ir Šveicarijos Konfederacijoje, gali teikti kelių saugumo auditoriaus paslaugas Lietuvos Respublikoje laikinai ir kartais Reglamentuojamų profesinių kvalifikacijų pripažinimo įstatymo nustatyta tvarka.</text:span><text:s/></text:p>
      <text:p text:style-name="P3209">Papildyta straipsniu:</text:p>
      <text:p text:style-name="P3210"><text:span text:style-name="T3211">Nr.<text:s/></text:span><text:a xlink:href="https://www.e-tar.lt/portal/legalAct.html?documentId=d4ba0d1067e411eca9ac839120d251c4" office:target-frame-name="_top" xlink:show="replace"><text:span text:style-name="T3212">XIV-784</text:span></text:a><text:span text:style-name="T3213">, 2021-12-16, paskelbta TAR 2021-12-28, i. k. 2021-27361</text:span></text:p>
      <text:p text:style-name="Normal"/>
      <text:p text:style-name="P3214"><text:span text:style-name="T3215">11</text:span><text:span text:style-name="T3216">3</text:span><text:span text:style-name="T3217"><text:s/>straipsnis.<text:s/></text:span><text:span text:style-name="T3218">Atlyginimas už viešosios įstaigos Transporto kompetencijų agentūros teikiamas administracines</text:span><text:span text:style-name="T3219"><text:s/>paslaugas</text:span></text:p>
      <text:p text:style-name="P3220"><text:span text:style-name="T3221">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2">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3"><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4">),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5">susisiekimo ministras.</text:span><text:s/></text:p>
      <text:p text:style-name="P3226">Papildyta straipsniu:</text:p>
      <text:p text:style-name="P3227"><text:span text:style-name="T3228">Nr.<text:s/></text:span><text:a xlink:href="https://www.e-tar.lt/portal/legalAct.html?documentId=d4ba0d1067e411eca9ac839120d251c4" office:target-frame-name="_top" xlink:show="replace"><text:span text:style-name="T3229">XIV-784</text:span></text:a><text:span text:style-name="T3230">, 2021-12-16, paskelbta TAR 2021-12-28, i. k. 2021-27361</text:span></text:p>
      <text:p text:style-name="Normal"/>
      <text:p text:style-name="P3231"><text:span text:style-name="T3232">KETVIRTASIS</text:span><text:span text:style-name="T3233"><text:s/>SKIRSNIS</text:span></text:p>
      <text:p text:style-name="P3234"><text:span text:style-name="T3235">EISMO DALYVIAI</text:span></text:p>
      <text:p text:style-name="P3236"/>
      <text:p text:style-name="P3237"><text:span text:style-name="T3238">12</text:span><text:span text:style-name="T3239"><text:s/>straipsnis.<text:s/></text:span><text:span text:style-name="T3240">Bendrosios eismo dalyvių pareigos</text:span></text:p>
      <text:p text:style-name="P3241"><text:span text:style-name="T3242">1</text:span><text:span text:style-name="T3243">. Eismo dalyvių elgesys grindžiamas savitarpio pagarba ir atsargumu.</text:span></text:p>
      <text:p text:style-name="P3244"><text:span text:style-name="T3245">2</text:span><text:span text:style-name="T3246">. Eismo dalyviai privalo išmanyti šį įstatymą, mokėti KET.</text:span></text:p>
      <text:p text:style-name="P3247"><text:span text:style-name="T3248">3</text:span><text:span text:style-name="T3249">. Kiekvienas eismo dalyvis turi teisę naudotis keliais,<text:s/></text:span><text:span text:style-name="T3250">laikydamasis šio ir kitų įstatymų, KET ir kitų teisės aktų nustatytų reikalavimų, tvarkos ir apribojimų.</text:span></text:p>
      <text:p text:style-name="P3251"><text:span text:style-name="T3252">4</text:span><text:span text:style-name="T3253">. Eismo dalyviai privalo vykdyti teisėtus tikrinančių pareigūnų reikalavimus ir kelyje dirbančių asmenų nurodymus, duotus kontroliuojant ir reguli</text:span><text:span text:style-name="T3254">uojant eismą keliuose.</text:span><text:s/></text:p>
      <text:p text:style-name="P3255">Straipsnio dalies pakeitimai:</text:p>
      <text:p text:style-name="P3256"><text:span text:style-name="T3257">Nr.<text:s/></text:span><text:a xlink:href="https://www.e-tar.lt/portal/legalAct.html?documentId=d56af750b6e311eab9d9cd0c85e0b745" office:target-frame-name="_top" xlink:show="replace"><text:span text:style-name="T3258">XIII-3089</text:span></text:a><text:span text:style-name="T3259">, 2020-06-23, paskelbta TAR 2020-06-25, i. k. 2020-13966</text:span></text:p>
      <text:p text:style-name="Normal"/>
      <text:p text:style-name="P3260"><text:span text:style-name="T3261">5</text:span><text:span text:style-name="T3262">. Eismo dalyviai privalo lai</text:span><text:span text:style-name="T3263">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4">to kiltų pavojus jų pačių, kitų žmonių gyvybei ar sveikatai arba tokios priemonės padarytų dar daugiau žalos, palyginti su ta, kurios būtų galima išvengti.</text:span></text:p>
      <text:p text:style-name="P3265"><text:span text:style-name="T3266">6</text:span><text:span text:style-name="T3267">.<text:s/></text:span><text:span text:style-name="T3268">Eismo dalyviai negali savavališkai perkelti, uždengti, pašalinti arba įrengti eismo tvarką nu</text:span><text:span text:style-name="T3269">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0">nto ar kitos įrengtos gelbėjimo įrangos, mėtyti iš transporto priemonės kokius nors daiktus, šiukšles, pilti tepalus ne specialiai tam skirtose vietose ar kitaip teršti aplinką.</text:span></text:p>
      <text:p text:style-name="P3271"><text:span text:style-name="T3272">7</text:span><text:span text:style-name="T3273">. Eismo dalyviai, sudarę ar pastebėję kliūtį kelyje, sukėlę ar pastebėję<text:s/></text:span><text:span text:style-name="T3274">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5">Straipsnio dalies pakeitimai:</text:p>
      <text:p text:style-name="P3276"><text:span text:style-name="T3277">Nr.<text:s/></text:span><text:a xlink:href="https://www.e-tar.lt/portal/legalAct.html?documentId=d56af750b6e311eab9d9cd0c85e0b745" office:target-frame-name="_top" xlink:show="replace"><text:span text:style-name="T3278">XIII-3089</text:span></text:a><text:span text:style-name="T3279">, 2020-06-23, paskelbta TAR 2020-06-25, i. k. 2020-13966</text:span></text:p>
      <text:p text:style-name="Normal"/>
      <text:p text:style-name="P3280"><text:span text:style-name="T3281">8</text:span><text:span text:style-name="T3282">. Gavęs policijos kvietimą, eismo dalyvis privalo nurodytu laiku atvykti<text:s/></text:span><text:span text:style-name="T3283">į policijos įstaigą. Su savimi jis privalo turėti asmens tapatybę patvirtinantį dokumentą ir kitus kvietime nurodytus dokumentus.<text:s/></text:span></text:p>
      <text:p text:style-name="P3284"><text:span text:style-name="T3285">9</text:span><text:span text:style-name="T3286">. Eismo dalyviai KET nustatyta tvarka privalo nedelsdami duoti kelią artėjančioms specialiosioms transporto priemonėms s</text:span><text:span text:style-name="T3287">u įjungtais mėlynais ir raudonais arba tik mėlynais</text:span><text:span text:style-name="T3288"><text:s/></text:span><text:span text:style-name="T3289">švyturėliais ir specialiaisiais garso signalais.</text:span></text:p>
      <text:p text:style-name="P3290"><text:span text:style-name="T3291">10</text:span><text:span text:style-name="T3292">. Eismo dalyviai privalo netrukdyti atlikti pareigas transporto priemonių su įjungtais oranžiniais švyturėliais vairuotojams. Transporto priemonės<text:s/></text:span><text:span text:style-name="T3293">or</text:span><text:span text:style-name="T3294">anžinį švyturėlį<text:s/></text:span><text:span text:style-name="T3295">būtina</text:span><text:span text:style-name="T3296"><text:s/>įjungti tada, kai trukdoma eismui (dėl transporto priemonės didesnių, negu leidžiama, matmenų su kroviniu ar be jo, dirbant kelyje, sustojus ir stovint, važiuojant lėtai,</text:span><text:span text:style-name="T3297"><text:s/>lydint organizuotą dviratininkų grupę</text:span><text:span text:style-name="T3298">, vežant pavojing</text:span><text:span text:style-name="T3299">uosius</text:span><text:span text:style-name="T3300"><text:s/></text:span><text:span text:style-name="T3301">krovinius).<text:s/></text:span><text:span text:style-name="T3302">Įjungtas</text:span><text:span text:style-name="T3303"><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4">arbus, užtikrina, kad tai nekenkia eismo saugumui.</text:span></text:p>
      <text:p text:style-name="P3305">Straipsnio pakeitimai:</text:p>
      <text:p text:style-name="P3306"><text:span text:style-name="T3307">Nr.<text:s/></text:span><text:a xlink:href="http://www3.lrs.lt/cgi-bin/preps2?a=421261&amp;b=" office:target-frame-name="_top" xlink:show="replace"><text:span text:style-name="T3308">XI-1943</text:span></text:a><text:span text:style-name="T3309">, 2012-03-27, Žin., 2012, Nr. 42-2044 (2012-04-07)</text:span></text:p>
      <text:p text:style-name="P3310"><text:span text:style-name="T3311">Nr.<text:s/></text:span><text:a xlink:href="http://www3.lrs.lt/cgi-bin/preps2?a=451382&amp;b=" office:target-frame-name="_top" xlink:show="replace"><text:span text:style-name="T3312">XII-360</text:span></text:a><text:span text:style-name="T3313">, 2013-06-13, Žin., 2013, Nr. 68-3401 (2013-06-28)</text:span></text:p>
      <text:p text:style-name="P3314"/>
      <text:p text:style-name="P3315"><text:span text:style-name="T3316">13</text:span><text:span text:style-name="T3317"><text:s/>straipsnis.<text:s/></text:span><text:span text:style-name="T3318">Bendrosios transporto priemonių vairuotojų pareigos</text:span></text:p>
      <text:p text:style-name="P3319"><text:span text:style-name="T3320">1</text:span><text:span text:style-name="T3321">. Draudžiama vairuoti motorinę transporto priemonę,<text:s/></text:span><text:span text:style-name="T3322">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3">vairuoti susirgus ar pavargus, jeigu dėl to gali kilti pavojus eismo saugumui, duoti transporto priemonę vairuoti asmenims, kurie yra paveikti bent vieno iš pirmiau nurodytų veiksnių arba neturi teisės vairuoti šią transporto priemonę.</text:span></text:p>
      <text:p text:style-name="P3324">Straipsnio dalies pakeitimai:</text:p>
      <text:p text:style-name="P3325"><text:span text:style-name="T3326">Nr.<text:s/></text:span><text:a xlink:href="https://www.e-tar.lt/portal/legalAct.html?documentId=337402c04fb111edbc04912defe897d1" office:target-frame-name="_top" xlink:show="replace"><text:span text:style-name="T3327">XIV-1445</text:span></text:a><text:span text:style-name="T3328">, 2022-10-10, paskelbta TAR 2022-10-19, i. k. 2022-21161</text:span></text:p>
      <text:p text:style-name="Normal"/>
      <text:p text:style-name="P3329"><text:span text:style-name="T3330">2</text:span><text:span text:style-name="T3331">. Draudžiama vairuoti techniškai netvarkingą, transporto priemonėms kelia</text:span><text:span text:style-name="T3332">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3">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4"><text:s/>priemonė sugenda ir dėl to ji neatitinka techninių reikalavimų, o gedimo pašalinti neįmanoma, vairuotojas, laikydamasis būtinų atsargumo priemonių, gali važiuoti iki stovėjimo ar remonto vietos, išskyrus KET nustatytus atvejus.</text:span></text:p>
      <text:p text:style-name="P3335"><text:span text:style-name="T3336">3</text:span><text:span text:style-name="T3337">.<text:s/></text:span><text:span text:style-name="T3338">Vairuotojas privalo<text:s/></text:span><text:span text:style-name="T3339">imtis visų būtinų priemonių savo ir keleivių saugumui kelionės metu užtikrinti. Saugos diržų, šalmų, vaikiškų saugos sėdynių, motociklininkų apsaugų ir kitų saugumo priemonių naudojimo atvejus ir tvarką nustato KET.</text:span></text:p>
      <text:p text:style-name="P3340"><text:span text:style-name="T3341">4</text:span><text:span text:style-name="T3342">. Motorinės transporto priemonės, t</text:span><text:span text:style-name="T3343">raktoriaus, savaeigės mašinos vairuotojas privalo mokėti suteikti pirmąją pagalbą per eismo įvykį nukentėjusiems asmenims.</text:span></text:p>
      <text:p text:style-name="P3344"><text:span text:style-name="T3345">5</text:span><text:span text:style-name="T3346">. Motorinės transporto priemonės ir (ar) priekabos, traktoriaus, savaeigės mašinos vairuotojas privalo su savimi turėti ir tikri</text:span><text:span text:style-name="T3347">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48">2</text:span><text:span text:style-name="T3349">, M</text:span><text:span text:style-name="T3350">3</text:span><text:span text:style-name="T3351">, N</text:span><text:span text:style-name="T3352">2</text:span><text:span text:style-name="T3353">,<text:s/></text:span><text:span text:style-name="T3354">N</text:span><text:span text:style-name="T3355">3</text:span><text:span text:style-name="T3356">, O</text:span><text:span text:style-name="T3357">3</text:span><text:span text:style-name="T3358">, O</text:span><text:span text:style-name="T3359">4</text:span><text:span text:style-name="T3360"><text:s/>klasių transporto priemonių ir T</text:span><text:span text:style-name="T3361">1b</text:span><text:span text:style-name="T3362">, T</text:span><text:span text:style-name="T3363">2b</text:span><text:span text:style-name="T3364">, T</text:span><text:span text:style-name="T3365">3b</text:span><text:span text:style-name="T3366">, T</text:span><text:span text:style-name="T3367">4.1b</text:span><text:span text:style-name="T3368">, T</text:span><text:span text:style-name="T3369">4.2b</text:span><text:span text:style-name="T3370">, T</text:span><text:span text:style-name="T3371">4.3b</text:span><text:span text:style-name="T3372">, T</text:span><text:span text:style-name="T3373">5</text:span><text:span text:style-name="T3374"><text:s/>kategorijų ratinių traktorių paskutinio techninio patikrinimo ataskaitą, transporto priemonių valdytojų civilinės atsakomybės privalomojo draudimo liudijimą (polisą) ir kitus<text:s/></text:span><text:span text:style-name="T3375">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6">atikrinti vairavimo ir poilsio trukmei nustatyti įteisintų prietaisų rodmenis.</text:span></text:p>
      <text:p text:style-name="P3377">Straipsnio dalies pakeitimai:</text:p>
      <text:p text:style-name="P3378"><text:span text:style-name="T3379">Nr.<text:s/></text:span><text:a xlink:href="https://www.e-tar.lt/portal/legalAct.html?documentId=2a305840dda011ec8d9390588bf2de65" office:target-frame-name="_top" xlink:show="replace"><text:span text:style-name="T3380">XIV-1084</text:span></text:a><text:span text:style-name="T3381">, 2022-05-12, paskelbta TAR 2022-05-2</text:span><text:span text:style-name="T3382">7, i. k. 2022-11321</text:span></text:p>
      <text:p text:style-name="Normal"/>
      <text:p text:style-name="P3383"><text:span text:style-name="T3384">6</text:span><text:span text:style-name="T3385">. Motorinės transporto priemonės ir (ar) priekabos vairuotojas, kuriam Lietuvos Respublikoje išduotas vairuotojo pažymėjimas galioja, neprivalo su savimi turėti ir tikrinančio pareigūno reikalavimu pateikti vairuotojo pažymėjimo,<text:s/></text:span><text:span text:style-name="T3386">jeigu jis pateikia galiojantį savo asmens tapatybę patvirtinantį dokumentą.</text:span></text:p>
      <text:p text:style-name="P3387"><text:span text:style-name="T3388">7</text:span><text:span text:style-name="T3389">. Šio straipsnio 6 dalyje nurodytas motorinės transporto priemonės ir (ar) priekabos vairuotojas, kuris vairuoja Lietuvos Respublikoje įregistruotą motorinę transporto<text:s/></text:span><text:span text:style-name="T3390">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1"><text:span text:style-name="T3392">8</text:span><text:span text:style-name="T3393">. Šio strai</text:span><text:span text:style-name="T3394">psnio 6 dalyje nurodytas motorinės transporto priemonės ir (ar) priekabos vairuotojas, kuris vairuoja<text:s/></text:span><text:span text:style-name="T3395">jam nuosavybės teise priklausančią Lietuvos Respublikoje įregistruotą motorinę transporto priemonę ir (ar) priekabą, neprivalo su savimi turėti ir tikrina</text:span><text:span text:style-name="T3396">nčio pareigūno reikalavimu pateikti šio straipsnio 7 dalyje nurodytų dokumentų ir transporto priemonės registravimo dokumento.</text:span></text:p>
      <text:p text:style-name="P3397"><text:span text:style-name="T3398">9</text:span><text:span text:style-name="T3399">. Lietuvos Respublikoje išduoto vairuotojo pažymėjimo nereikia turėti asmenims, turintiems Europos Sąjungos valstybėse narės</text:span><text:span text:style-name="T3400">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1">nčiųjų šalių išduoti ir šių konvencijų</text:span><text:span text:style-name="T3402"><text:s/></text:span><text:span text:style-name="T3403">reikalavimus atitinkantys nacionaliniai ir tarptautiniai vairuotojo pažymėjimai Lietuvos Respublikoje galioja, jeigu jų turėtojas nėra nuolatinis Lietuvos Respublikos gyventojas, o tapus nuolatiniu Lietuvos Respubliko</text:span><text:span text:style-name="T3404">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5">otojo pažymėjimai buvo išduoti asmenims, kuriems atimta teisė vairuoti transporto priemones ar kurie</text:span><text:span text:style-name="T3406"><text:s/></text:span><text:span text:style-name="T3407">teisės pažeidimo, už kurį atimta teisė vairuoti transporto priemones, padarymo metu būdami nuolatiniais Lietuvos Respublikos gyventojais ar turėdami leidim</text:span><text:span text:style-name="T3408">ą laikinai gyventi Lietuvos Respublikoje šio įstatymo 24 straipsnyje</text:span><text:span text:style-name="T3409"><text:s/></text:span><text:span text:style-name="T3410">nustatyta tvarka nesusigrąžino teisės vairuoti transporto priemonę po to, kai ji buvo atimta. Be to, nepripažįstami vairuotojo pažymėjimai, išduoti asmenims, kuriems vairuotojo pažymėjimo</text:span><text:span text:style-name="T3411"><text:s/>galiojimas yra apribotas, sustabdytas ar vairuotojo pažymėjimas atimtas jį išdavusioje valstybėje.</text:span></text:p>
      <text:p text:style-name="P3412">Straipsnio dalies pakeitimai:</text:p>
      <text:p text:style-name="P3413"><text:span text:style-name="T3414">Nr.<text:s/></text:span><text:a xlink:href="https://www.e-tar.lt/portal/legalAct.html?documentId=337402c04fb111edbc04912defe897d1" office:target-frame-name="_top" xlink:show="replace"><text:span text:style-name="T3415">XIV-1445</text:span></text:a><text:span text:style-name="T3416">, 2022-10-10, pa</text:span><text:span text:style-name="T3417">skelbta TAR 2022-10-19, i. k. 2022-21161</text:span></text:p>
      <text:p text:style-name="Normal"/>
      <text:p text:style-name="P3418"><text:span text:style-name="T3419">10</text:span><text:span text:style-name="T3420">. Policijos pareigūno reikalavimu vairuotojas privalo leistis Vyriausybės nustatyta tvarka patikrinamas, ar nėra neblaivus, apsvaigęs nuo narkotinių, psichotropinių ar kitų</text:span><text:span text:style-name="T3421"><text:s/></text:span><text:span text:style-name="T3422">psichiką veikiančių medžiagų.</text:span></text:p>
      <text:p text:style-name="P3423">Straipsnio dalies pakeitima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text:span text:style-name="T3429">11</text:span><text:span text:style-name="T3430">.</text:span><text:span text:style-name="T3431"><text:s/></text:span><text:span text:style-name="T3432">Transporto priemonių vairuotojai privalo vykdyti<text:s/></text:span><text:span text:style-name="T3433">šiame įstatyme, Policijos įstatyme, kituose Lietuvos Respublikos teisės aktuose nustatytus tikrinančių pareigūnų ir eismo reguliuotojų nurodymus, laikytis KET nustatytos elgesio tvarkos, kai juos sustabdo</text:span><text:span text:style-name="T3434"><text:s/></text:span><text:span text:style-name="T3435">tikrinantys pareigūnai.</text:span></text:p>
      <text:p text:style-name="P3436"><text:span text:style-name="T3437">12</text:span><text:span text:style-name="T3438">. Motorinių transport</text:span><text:span text:style-name="T3439">o priemonių, traktorių, savaeigių mašinų vairuotojai privalo užtikrinti, kad jų naudojamos transporto priemonės neviršytų teisės aktuose nustatyto triukšmo lygio.</text:span></text:p>
      <text:p text:style-name="P3440"><text:span text:style-name="T3441">13</text:span><text:span text:style-name="T3442">.<text:s/></text:span><text:span text:style-name="T3443">Transporto priemonei dalyvaujant viešajame eisme (išskyrus atvejus, kai transporto pr</text:span><text:span text:style-name="T3444">iemonė stovi), vairuotojams</text:span><text:span text:style-name="T3445"><text:s/>draudžiama naudotis mobiliojo ryšio priemonėmis, jeigu jomis naudojamasi rankomis</text:span><text:span text:style-name="T3446">,</text:span><text:span text:style-name="T3447"><text:s/></text:span><text:span text:style-name="T3448">išskyrus</text:span><text:span text:style-name="T3449"><text:s/></text:span><text:span text:style-name="T3450">mobiliojo ryšio priemonių valdymą naudojant laisvų rankų įrangą, kai mobiliojo ryšio priemonė pritvirtinta specialiame laikiklyje, ar na</text:span><text:span text:style-name="T3451">udojant transporto priemonės įrangą.</text:span></text:p>
      <text:p text:style-name="P3452">Straipsnio dalies pakeitimai:</text:p>
      <text:p text:style-name="P3453"><text:span text:style-name="T3454">Nr.<text:s/></text:span><text:a xlink:href="https://www.e-tar.lt/portal/legalAct.html?documentId=337402c04fb111edbc04912defe897d1" office:target-frame-name="_top" xlink:show="replace"><text:span text:style-name="T3455">XIV-1445</text:span></text:a><text:span text:style-name="T3456">, 2022-10-10, paskelbta TAR 2022-10-19, i. k. 2022-21161</text:span></text:p>
      <text:p text:style-name="Normal"/>
      <text:p text:style-name="P3457"><text:span text:style-name="T3458">14</text:span><text:span text:style-name="T3459">. Motorinės tra</text:span><text:span text:style-name="T3460">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1">) priekabos, traktoriaus, savaeigės mašinos, privalo vilkėti ryškiaspalvę liemenę su šviesą atspindinčiais elementais.</text:span></text:p>
      <text:p text:style-name="P3462">Straipsnio dalies pakeitimai:</text:p>
      <text:p text:style-name="P3463"><text:span text:style-name="T3464">Nr.<text:s/></text:span><text:a xlink:href="https://www.e-tar.lt/portal/legalAct.html?documentId=337402c04fb111edbc04912defe897d1" office:target-frame-name="_top" xlink:show="replace"><text:span text:style-name="T3465">XIV-1445</text:span></text:a><text:span text:style-name="T3466">, 2022-10-10, paskelbta TAR 2022-10-19, i. k. 2022-21161</text:span></text:p>
      <text:p text:style-name="Normal"/>
      <text:p text:style-name="P3467"><text:span text:style-name="T3468">15</text:span><text:span text:style-name="T3469">. Motorinių transporto priemonių vairuotojai privalo nustatyta tvarka dalyvauti ir baigti papildomus vairuotojų mokymus.</text:span></text:p>
      <text:p text:style-name="P3470"><text:span text:style-name="T3471">16</text:span><text:span text:style-name="T3472">. Transporto priemonių vairuotojai privalo kelyje visada<text:s/></text:span><text:span text:style-name="T3473">elgtis taip, kad nesukeltų pavojaus kitiems eismo dalyviams ir nesudarytų kliūčių jų eismui.</text:span></text:p>
      <text:p text:style-name="P3474"><text:span text:style-name="T3475">17</text:span><text:span text:style-name="T3476">. Transporto priemonių vairuotojai privalo imtis papildomų atsargumo priemonių, kai kelyje yra vaikai arba neįgalieji.</text:span></text:p>
      <text:p text:style-name="P3477"><text:span text:style-name="T3478">18</text:span><text:span text:style-name="T3479">. Motorinių transporto priemonių</text:span><text:span text:style-name="T3480"><text:s/>ir (ar) priekabų vairuotojai privalo tikrintis sveikatą Vyriausybės ar jos įgaliotos institucijos nustatytu periodiškumu.</text:span></text:p>
      <text:p text:style-name="P3481"><text:span text:style-name="T3482">19</text:span><text:span text:style-name="T3483">. Kitas transporto priemonių vairuotojų pareigas ir jų veiksmus konkrečiomis eismo situacijomis nustato KET.</text:span><text:s/></text:p>
      <text:p text:style-name="P3484"><text:span text:style-name="T3485">20</text:span><text:span text:style-name="T3486">. Savivaldž</text:span><text:span text:style-name="T3487">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88">ose ir kituose teisės aktuose nustatytas vairuotojų pareigas ir privalo turėti galiojantį vairuotojo pažymėjimą, kuriuo suteikiama teisė vairuoti bandomos kategorijos motorines transporto priemones.</text:span></text:p>
      <text:p text:style-name="P3489">Papildyta straipsnio dalimi:</text:p>
      <text:p text:style-name="P3490"><text:span text:style-name="T3491">Nr.<text:s/></text:span><text:a xlink:href="https://www.e-tar.lt/portal/legalAct.html?documentId=337402c04fb111edbc04912defe897d1" office:target-frame-name="_top" xlink:show="replace"><text:span text:style-name="T3492">XIV-1445</text:span></text:a><text:span text:style-name="T3493">, 2022-10-10, paskelbta TAR 2022-10-19, i. k. 2022-21161</text:span></text:p>
      <text:p text:style-name="Normal"/>
      <text:p text:style-name="P3494">Straipsnio pakeitimai:</text:p>
      <text:p text:style-name="P3495"><text:span text:style-name="T3496">Nr.<text:s/></text:span><text:a xlink:href="http://www3.lrs.lt/cgi-bin/preps2?a=421261&amp;b=" office:target-frame-name="_top" xlink:show="replace"><text:span text:style-name="T3497">XI-</text:span><text:span text:style-name="T3498">1943</text:span></text:a><text:span text:style-name="T3499">, 2012-03-27, Žin., 2012, Nr. 42-2044 (2012-04-07)</text:span></text:p>
      <text:p text:style-name="P3500"><text:span text:style-name="T3501">Nr.<text:s/></text:span><text:a xlink:href="http://www3.lrs.lt/cgi-bin/preps2?a=428676&amp;b=" office:target-frame-name="_top" xlink:show="replace"><text:span text:style-name="T3502">XI-2107</text:span></text:a><text:span text:style-name="T3503">, 2012-06-21, Žin., 2012, Nr. 78-4029 (2012-07-04)</text:span></text:p>
      <text:p text:style-name="P3504"><text:span text:style-name="T3505">Nr.<text:s/></text:span><text:a xlink:href="http://www3.lrs.lt/cgi-bin/preps2?a=451382&amp;b=" office:target-frame-name="_top" xlink:show="replace"><text:span text:style-name="T3506">XII-360</text:span></text:a><text:span text:style-name="T3507">,<text:s/></text:span><text:span text:style-name="T3508">2013-06-13, Žin., 2013, Nr. 68-3401 (2013-06-28)</text:span></text:p>
      <text:p text:style-name="P3509">Straipsnio pakeitimai:</text:p>
      <text:p text:style-name="P3510"><text:span text:style-name="T3511">Nr.<text:s/></text:span><text:a xlink:href="https://www.e-tar.lt/portal/legalAct.html?documentId=2ecfa200ec8e11e78a1adea6fe72f3c5" office:target-frame-name="_top" xlink:show="replace"><text:span text:style-name="T3512">XIII-974</text:span></text:a><text:span text:style-name="T3513">, 2017-12-21, paskelbta TAR 2017-12-29, i. k. 2017-21733</text:span></text:p>
      <text:p text:style-name="Normal"/>
      <text:p text:style-name="P3514"><text:span text:style-name="T3515">14</text:span><text:span text:style-name="T3516"><text:s/>straipsni</text:span><text:span text:style-name="T3517">s.<text:s/></text:span><text:span text:style-name="T3518">Vairuotojų, vežančių keleivius ir krovinius, pareigos</text:span></text:p>
      <text:p text:style-name="P3519"><text:span text:style-name="T3520">1</text:span><text:span text:style-name="T3521">. Keleivius vežti leidžiama tik tam skirtomis (arba specialiai tam pritaikytomis) transporto priemonėmis ir tik pagal konstrukciją žmonėms skirtose vietose.<text:s/></text:span></text:p>
      <text:p text:style-name="P3522"><text:span text:style-name="T3523">2</text:span><text:span text:style-name="T3524">. Vairuotojai, kurie verčiasi k</text:span><text:span text:style-name="T3525">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6">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7">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28">os reglamente (EB) Nr. 1072/2009 dėl bendrųjų patekimo į tarptautinio krovinių vežimo kelių transportu rinką taisyklių.</text:span></text:p>
      <text:p text:style-name="P3529">Straipsnio dalies pakeitimai:</text:p>
      <text:p text:style-name="P3530"><text:span text:style-name="T3531">Nr.<text:s/></text:span><text:a xlink:href="https://www.e-tar.lt/portal/legalAct.html?documentId=d9cab340800311ec993ff5ca6e8ba60c" office:target-frame-name="_top" xlink:show="replace"><text:span text:style-name="T3532">XIV-</text:span><text:span text:style-name="T3533">917</text:span></text:a><text:span text:style-name="T3534">, 2022-01-20, paskelbta TAR 2022-01-28, i. k. 2022-01359</text:span></text:p>
      <text:p text:style-name="Normal"/>
      <text:p text:style-name="P3535"><text:span text:style-name="T3536">3</text:span><text:span text:style-name="T3537">. Vairuotojui draudžiama važiuoti (tęsti judėjimą), jei yra (atsirado važiuojant) keleivių (krovinių) vežimo tvarkos reikalavimų pažeidimai, keliantys pavojų žmonėms ir aplinkai, iki jie bus</text:span><text:span text:style-name="T3538"><text:s/>pašalinti.</text:span></text:p>
      <text:p text:style-name="P3539"><text:span text:style-name="T3540">4</text:span><text:span text:style-name="T3541">. Reikalavimus, kurių turi laikytis transporto priemonių, vežančių keleivius (krovinius), vairuotojai, ir keleivių (krovinių) vežimo tvarką užtikrinant eismo saugumą nustato KET.</text:span></text:p>
      <text:p text:style-name="P3542"><text:span text:style-name="T3543">5</text:span><text:span text:style-name="T3544">. C1, C1E, C, CE, D1, D1E, D, DE kategorijų motorinių t</text:span><text:span text:style-name="T3545">ransporto priemonių, jų junginių su priekabomis vairuotojai, ketinantys verstis komerciniu krovinių arba keleivių vežimu, privalo nustatyta tvarka įgyti vairuotojo kvalifikaciją ir ją periodiškai tobulinti.</text:span></text:p>
      <text:p text:style-name="P3546"><text:span text:style-name="T3547">TAR pastaba.</text:span><text:span text:style-name="T3548"><text:s/>Vairuotojams, kurie teisę vairuoti D</text:span><text:span text:style-name="T3549">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0">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1">atų, pageidaujantys vežti krovinius ir (ar) keleivius komerciniais tikslais, privalo užbaigti periodinį profesinį vairuotojų mokymą.</text:span></text:p>
      <text:p text:style-name="P3552">Papildyta straipsnio dalimi:</text:p>
      <text:p text:style-name="P3553"><text:span text:style-name="T3554">Nr.<text:s/></text:span><text:a xlink:href="https://www.e-tar.lt/portal/legalAct.html?documentId=d9cab340800311ec993ff5ca6e8ba60c" office:target-frame-name="_top" xlink:show="replace"><text:span text:style-name="T3555">XIV-917</text:span></text:a><text:span text:style-name="T3556">, 2022-01-20, paskelbta TAR 2022-01-28, i. k. 2022-01359</text:span></text:p>
      <text:p text:style-name="Normal"/>
      <text:p text:style-name="P3557">Straipsnio pakeitimai:</text:p>
      <text:p text:style-name="P3558"><text:span text:style-name="T3559">Nr.<text:s/></text:span><text:a xlink:href="http://www3.lrs.lt/cgi-bin/preps2?a=451382&amp;b=" office:target-frame-name="_top" xlink:show="replace"><text:span text:style-name="T3560">XII-360</text:span></text:a><text:span text:style-name="T3561">, 2013-06-13, Žin., 2013, Nr. 68-3401 (2013-06-28)</text:span></text:p>
      <text:p text:style-name="P3562"/>
      <text:p text:style-name="P3563"><text:span text:style-name="T3564">15</text:span><text:span text:style-name="T3565"><text:s/>straipsnis.<text:s/></text:span><text:span text:style-name="T3566">Pėsčiųjų<text:s/></text:span><text:span text:style-name="T3567">pareigos ir jiems taikomi draudimai</text:span></text:p>
      <text:p text:style-name="P3568"><text:span text:style-name="T3569">1</text:span><text:span text:style-name="T3570">. Pėstieji, judėdami</text:span><text:span text:style-name="T3571"><text:s/></text:span><text:span text:style-name="T3572">neapšviestu kelkraščiu arba važiuojamosios kelio dalies pakraščiu arba ten stovėdami tamsiuoju paros metu, arba esant blogam matomumui, privalo turėti</text:span><text:span text:style-name="T3573"><text:s/></text:span><text:span text:style-name="T3574">šviečiantį kitiems eismo dalyviams matomą ž</text:span><text:span text:style-name="T3575">ibintą arba vilkėti ryškiaspalvę liemenę su šviesą atspindinčiais elementais, arba būti prie drabužių prisisegę kitiems eismo dalyviams matomoje vietoje atšvaitą.</text:span></text:p>
      <text:p text:style-name="P3576"><text:span text:style-name="T3577">2</text:span><text:span text:style-name="T3578">. Į kitą važiuojamosios kelio</text:span><text:span text:style-name="T3579"><text:s/></text:span><text:span text:style-name="T3580">dalies pusę pėstieji privalo eiti (judėti) tik pėsčiųjų (t</text:span><text:span text:style-name="T3581">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2">čiau tik įsitikinus, kad eiti (judėti) saugu.</text:span></text:p>
      <text:p text:style-name="P3583"><text:span text:style-name="T3584">3</text:span><text:span text:style-name="T3585">.<text:s/></text:span><text:span text:style-name="T3586">Pėstiesiems draudžiama:</text:span></text:p>
      <text:p text:style-name="P3587"><text:span text:style-name="T3588">1</text:span><text:span text:style-name="T3589">) judėti per važiuojamąją kelio dalį tose vietose, kur yra transporto ar pėsčiųjų atitvarai, o gyvenvietėse – ir ten, kur yra skiriamoji juosta (išskyrus pėsčiųjų perėjas ir sa</text:span><text:span text:style-name="T3590">nkryžas);</text:span></text:p>
      <text:p text:style-name="P3591"><text:span text:style-name="T3592">2</text:span><text:span text:style-name="T3593">) judėti automagistrale ar greitkeliu;<text:s/></text:span></text:p>
      <text:p text:style-name="P3594"><text:span text:style-name="T3595">3</text:span><text:span text:style-name="T3596">) judėti skiriamąja juosta arba greta jos važiuojamosios kelio</text:span><text:span text:style-name="T3597"><text:s/></text:span><text:span text:style-name="T3598">dalies pakraščiu;</text:span></text:p>
      <text:p text:style-name="P3599"><text:span text:style-name="T3600">4</text:span><text:span text:style-name="T3601">) išeiti (pajudėti) iš už stovinčios transporto priemonės ar kitos kliūties, trukdančios apžvelgti vietą, neįs</text:span><text:span text:style-name="T3602">itikinus, kad nėra artėjančių transporto priemonių;</text:span></text:p>
      <text:p text:style-name="P3603"><text:span text:style-name="T3604">5</text:span><text:span text:style-name="T3605">)<text:s/></text:span><text:span text:style-name="T3606">judėti</text:span><text:span text:style-name="T3607"><text:s/>dviračių takais</text:span><text:span text:style-name="T3608">, išskyrus atvejus, kai reikia pereiti į kitą dviračių tako pusę arba kai kelyje nėra šaligatvio ar pėsčiųjų tako ir šiais atvejais nebus trukdoma dviratininkų eismui</text:span><text:span text:style-name="T3609">;</text:span></text:p>
      <text:p text:style-name="P3610"><text:span text:style-name="T3611">6</text:span><text:span text:style-name="T3612">)<text:s/></text:span><text:span text:style-name="T3613">pasišalinti iš eismo įvykio vietos, jeigu pėstieji yra susiję su juo</text:span><text:span text:style-name="T3614">;</text:span></text:p>
      <text:p text:style-name="P3615"><text:span text:style-name="T3616">7</text:span><text:span text:style-name="T3617">) judėti</text:span><text:span text:style-name="T3618"><text:s/></text:span><text:span text:style-name="T3619">dviračių juostomis, išskyrus atvejus, kai reikia pereiti į kitą dviračių juostos pusę ir nebus trukdoma dviratininkų eismui;</text:span></text:p>
      <text:p text:style-name="P3620"><text:span text:style-name="T3621">8</text:span><text:span text:style-name="T3622">) važiuoti riedučiais, riedlentėmis ar pas</text:span><text:span text:style-name="T3623">pirtukais be variklio važiuojamąja kelio dalimi, išskyrus gyvenamąją zoną.</text:span></text:p>
      <text:p text:style-name="P3624"><text:span text:style-name="T3625">4</text:span><text:span text:style-name="T3626">. Kitos pėsčiųjų pareigos yra nustatytos<text:s/></text:span><text:span text:style-name="T3627">KET.</text:span></text:p>
      <text:p text:style-name="P3628">Straipsnio pakeitimai:</text:p>
      <text:p text:style-name="P3629"><text:span text:style-name="T3630">Nr.<text:s/></text:span><text:a xlink:href="https://www.e-tar.lt/portal/legalAct.html?documentId=337402c04fb111edbc04912defe897d1" office:target-frame-name="_top" xlink:show="replace"><text:span text:style-name="T3631">XIV-1445</text:span></text:a><text:span text:style-name="T3632">, 2022-10-10, paskelbta TAR 2022-10-19, i. k. 2022-21161</text:span></text:p>
      <text:p text:style-name="Normal"/>
      <text:p text:style-name="P3633"><text:span text:style-name="T3634">16</text:span><text:span text:style-name="T3635"><text:s/>straipsnis.<text:s/></text:span><text:span text:style-name="T3636">Keleivių pareigos</text:span></text:p>
      <text:p text:style-name="P3637"><text:span text:style-name="T3638">1</text:span><text:span text:style-name="T3639">. Maršrutinio transporto leidžiama laukti tik stotelių laipinimo aikštelėse, o kur jų nėra, – prie stotelės ženklo ant šaligatvio ar kelkraščio.<text:s/></text:span></text:p>
      <text:p text:style-name="P3640"><text:span text:style-name="T3641">2</text:span><text:span text:style-name="T3642">. Keleiviams leidžiama įlipti (išlipti) tik kai transporto priemonė visiškai sustoja.</text:span></text:p>
      <text:p text:style-name="P3643"><text:span text:style-name="T3644">3</text:span><text:span text:style-name="T3645">. Jeigu tikrinantis pareigūnas sustabdo transporto priemonę, keleiviams leidžiama išlipti tik jam leidus.</text:span></text:p>
      <text:p text:style-name="P3646"><text:span text:style-name="T3647">4</text:span><text:span text:style-name="T3648">. Iš važiuojamosios dalies pusės keleiviams leidžia</text:span><text:span text:style-name="T3649">ma įlipti į transporto priemonę (išlipti iš jos) tik tuo atveju, jeigu to padaryti neįmanoma iš šaligatvio ar kelkraščio pusės ir jeigu tai bus saugu, netrukdys kitiems eismo dalyviams.</text:span></text:p>
      <text:p text:style-name="P3650"><text:span text:style-name="T3651">5</text:span><text:span text:style-name="T3652">. Važiuodami motorine transporto priemone ir priekaba su įrengtai</text:span><text:span text:style-name="T3653">s saugos diržais, keleiviai privalo būti užsisegę saugos diržus, o važiuodami motociklu, mopedu, lengvuoju keturračiu, keturračiu, galinguoju keturračiu ar triračiu</text:span><text:span text:style-name="T3654"><text:s/></text:span><text:span text:style-name="T3655">– užsidėję ir užsisegę motociklininko šalmus.</text:span><text:span text:style-name="T3656"><text:s/></text:span><text:span text:style-name="T3657">Leidžiama važiuoti be motociklininko šalmo, j</text:span><text:span text:style-name="T3658">eigu mopedas, motociklas, triratis, lengvasis keturratis, keturratis ar galingasis keturratis turi kėbulą (kabiną) ar įmontuotus stogo saugos lankus, kurių paskirtis – apsaugoti vairuotoją, keleivį nuo smūgių, ir yra įrengti saugos diržai.</text:span></text:p>
      <text:p text:style-name="P3659"><text:span text:style-name="T3660">6</text:span><text:span text:style-name="T3661">. Keleiviam</text:span><text:span text:style-name="T3662">s draudžiama blaškyti vairuotojo dėmesį ir trukdyti jam vairuoti transporto priemonę.</text:span></text:p>
      <text:p text:style-name="P3663"><text:span text:style-name="T3664">7</text:span><text:span text:style-name="T3665">.<text:s/></text:span><text:span text:style-name="T3666">Kitos keleivių pareigos yra nustatytos KET.</text:span></text:p>
      <text:p text:style-name="P3667">Straipsnio pakeitimai:</text:p>
      <text:p text:style-name="P3668"><text:span text:style-name="T3669">Nr.<text:s/></text:span><text:a xlink:href="http://www3.lrs.lt/cgi-bin/preps2?a=451382&amp;b=" office:target-frame-name="_top" xlink:show="replace"><text:span text:style-name="T3670">XII-360</text:span></text:a><text:span text:style-name="T3671">, 2013-06-13, Žin.,<text:s/></text:span><text:span text:style-name="T3672">2013, Nr. 68-3401 (2013-06-28)</text:span></text:p>
      <text:p text:style-name="P3673"/>
      <text:p text:style-name="P3674"><text:span text:style-name="T3675">17</text:span><text:span text:style-name="T3676"><text:s/>straipsnis.<text:s/></text:span><text:span text:style-name="T3677">Dviračių vairuotojams taikomi reikalavimai ir draudimai<text:s/></text:span></text:p>
      <text:p text:style-name="P3678">Pakeistas straipsnio pavadinimas:</text:p>
      <text:p text:style-name="P3679"><text:span text:style-name="T3680">Nr.<text:s/></text:span><text:a xlink:href="https://www.e-tar.lt/portal/legalAct.html?documentId=337402c04fb111edbc04912defe897d1" office:target-frame-name="_top" xlink:show="replace"><text:span text:style-name="T3681">XIV-1445</text:span></text:a><text:span text:style-name="T3682">,<text:s/></text:span><text:span text:style-name="T3683">2022-10-10, paskelbta TAR 2022-10-19, i. k. 2022-21161</text:span></text:p>
      <text:p text:style-name="Normal"/>
      <text:p text:style-name="P3684"><text:span text:style-name="T3685">1</text:span><text:span text:style-name="T368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7">Prižiūri</text:span><text:span text:style-name="T3688">nt suaugusiajam, važiuoti<text:s/></text:span><text:span text:style-name="T3689">važiuojamąja kelio dalimi</text:span><text:span text:style-name="T3690"><text:s/>dviračiu leidžiama ne jaunesniems kaip 8 metų asmenims.<text:s/></text:span><text:span text:style-name="T3691">Gyvenamojoje zonoje dviračių vairuotojų amžius neribojamas.</text:span></text:p>
      <text:p text:style-name="P3692">Straipsnio dalies pakeitimai:</text:p>
      <text:p text:style-name="P3693"><text:span text:style-name="T3694">Nr.<text:s/></text:span><text:a xlink:href="https://www.e-tar.lt/portal/legalAct.html?documentId=fe20e750d93911e4894f9bde45468d3f" office:target-frame-name="_top" xlink:show="replace"><text:span text:style-name="T3695">XII-1584</text:span></text:a><text:span text:style-name="T3696">, 2015-03-26, paskelbta TAR 2015-04-02, i. k. 2015-05020</text:span></text:p>
      <text:p text:style-name="P3697"><text:span text:style-name="T3698">Nr.<text:s/></text:span><text:a xlink:href="https://www.e-tar.lt/portal/legalAct.html?documentId=d9cab340800311ec993ff5ca6e8ba60c" office:target-frame-name="_top" xlink:show="replace"><text:span text:style-name="T3699">XIV-917</text:span></text:a><text:span text:style-name="T3700">, 2022-01-20, paskelbta TAR 2022-01-28</text:span><text:span text:style-name="T3701">, i. k. 2022-01359</text:span></text:p>
      <text:p text:style-name="Normal"/>
      <text:p text:style-name="P3702"><text:span text:style-name="T3703">2</text:span><text:span text:style-name="T3704">. Dviračio vairuotojui leidžiama važiuoti keliu tik tvarkingą stabdį ir garso signalą turinčiu dviračiu. Dviračio gale turi būti raudonas šviesos atšvaitas</text:span><text:span text:style-name="T3705"><text:s/></text:span><text:span text:style-name="T3706">arba raudonas šviesos žibintas</text:span><text:span text:style-name="T3707">, iš abiejų šonų – oranžiniai šviesos atšvait</text:span><text:span text:style-name="T3708">ai, pritvirtinti prie ratų stipinų.</text:span><text:span text:style-name="T3709"><text:s/></text:span><text:span text:style-name="T3710">Važiuodamas<text:s/></text:span><text:span text:style-name="T3711">važiuojamąja kelio dalimi,</text:span><text:span text:style-name="T3712"><text:s/>dviračio vairuotojas privalo dėvėti<text:s/></text:span><text:span text:style-name="T3713">ryškiaspalvę liemenę su šviesą atspindinčiais elementais<text:s/></text:span><text:span text:style-name="T3714">arba dviračio priekyje turi degti baltas šviesos žibintas, o gale – raudonas šviesos žib</text:span><text:span text:style-name="T3715">intas.</text:span><text:span text:style-name="T371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7">Dviračio vairuotojai (keleiviai) iki 18 metų, važiuodami (vežami) keliu, privalo būti užsidėję ir užsisegę dviratininko</text:span><text:span text:style-name="T3718"><text:s/></text:span><text:span text:style-name="T3719">šalmus. Vyresniems kaip 18 metų asmenims, dviračiu važiuojantiems keliu, rekomenduojama būti užsidėjus ir užsisegus dviratininko šalmą.</text:span></text:p>
      <text:p text:style-name="P3720"><text:span text:style-name="T3721">3</text:span><text:span text:style-name="T3722">.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3"><text:s/>paženklinta dviračių eismui skirta tako (šaligatvio) dalis, dviračio vairuotojas privalo važiuoti tik ja ir kuo arčiau jos dešiniojo krašto. Dviračių vairuotojai privalo nekelti pavojaus pėstiesiems.<text:s/></text:span></text:p>
      <text:p text:style-name="P3724"><text:span text:style-name="T3725">4</text:span><text:span text:style-name="T3726">. Dviračių vairuotojams draudžiama:</text:span></text:p>
      <text:p text:style-name="P3727"><text:span text:style-name="T3728">1</text:span><text:span text:style-name="T3729">) važiuoti</text:span><text:span text:style-name="T3730"><text:s/>važiuojamąja kelio dalimi, išskyrus KET nustatytus atvejus;</text:span></text:p>
      <text:p text:style-name="P3731">Straipsnio punkto pakeitimai:</text:p>
      <text:p text:style-name="P3732"><text:span text:style-name="T3733">Nr.<text:s/></text:span><text:a xlink:href="https://www.e-tar.lt/portal/legalAct.html?documentId=337402c04fb111edbc04912defe897d1" office:target-frame-name="_top" xlink:show="replace"><text:span text:style-name="T3734">XIV-1445</text:span></text:a><text:span text:style-name="T3735">, 2022-10-10, paskelbta TAR 2022-10-19, i. k.<text:s/></text:span><text:span text:style-name="T3736">2022-21161</text:span></text:p>
      <text:p text:style-name="Normal"/>
      <text:p text:style-name="P3737"><text:span text:style-name="T3738">2</text:span><text:span text:style-name="T3739">) važiuoti automagistralėmis ir greitkeliais;</text:span></text:p>
      <text:p text:style-name="P3740"><text:span text:style-name="T3741">3</text:span><text:span text:style-name="T3742">) važiuoti nelaikant bent viena ranka vairo;</text:span></text:p>
      <text:p text:style-name="P3743"><text:span text:style-name="T3744">4</text:span><text:span text:style-name="T3745">) vežti keleivius, jeigu nėra įrengtų specialių sėdėjimo vietų;</text:span></text:p>
      <text:p text:style-name="P3746"><text:span text:style-name="T3747">5</text:span><text:span text:style-name="T3748">) vežti, vilkti ar stumti krovinius, kurie trukdo vairuoti arba kelia</text:span><text:span text:style-name="T3749"><text:s/>pavojų kitiems eismo dalyviams;</text:span></text:p>
      <text:p text:style-name="P3750"><text:span text:style-name="T3751">6</text:span><text:span text:style-name="T3752">) būti velkamiems kitų transporto priemonių;</text:span></text:p>
      <text:p text:style-name="P3753"><text:span text:style-name="T3754">7</text:span><text:span text:style-name="T3755"><text:s/>) vilkti kitas transporto priemones, išskyrus tam skirtas priekabas;</text:span></text:p>
      <text:p text:style-name="P3756"><text:span text:style-name="T3757">8</text:span><text:span text:style-name="T3758">) važiuoti įsikibus į kitas transporto priemones.<text:s/></text:span></text:p>
      <text:p text:style-name="P3759"><text:span text:style-name="T3760">4</text:span><text:span text:style-name="T3761">1</text:span><text:span text:style-name="T3762">.<text:s/></text:span><text:span text:style-name="T3763">Šiame straipsnyje nustatyti reik</text:span><text:span text:style-name="T3764">alavimai ir draudimai taip pat taikomi motorinių dviračių vairuotojams.</text:span></text:p>
      <text:p text:style-name="P3765">Papildyta straipsnio dalimi:</text:p>
      <text:p text:style-name="P3766"><text:span text:style-name="T3767">Nr.<text:s/></text:span><text:a xlink:href="https://www.e-tar.lt/portal/legalAct.html?documentId=337402c04fb111edbc04912defe897d1" office:target-frame-name="_top" xlink:show="replace"><text:span text:style-name="T3768">XIV-1445</text:span></text:a><text:span text:style-name="T3769">, 2022-10-10, paskelbta TAR 2022-10-19, i. k.</text:span><text:span text:style-name="T3770"><text:s/>2022-21161</text:span></text:p>
      <text:p text:style-name="Normal"/>
      <text:p text:style-name="P3771"><text:span text:style-name="T3772">5</text:span><text:span text:style-name="T3773">. Kiti reikalavimai dviračių vairuotojams yra nustatyti KET.</text:span></text:p>
      <text:p text:style-name="P3774">Straipsnio pakeitimai:</text:p>
      <text:p text:style-name="P3775"><text:span text:style-name="T3776">Nr.<text:s/></text:span><text:a xlink:href="http://www3.lrs.lt/cgi-bin/preps2?a=322633&amp;b=" office:target-frame-name="_top" xlink:show="replace"><text:span text:style-name="T3777">X-1594</text:span></text:a><text:span text:style-name="T3778">, 2008-06-10, Žin., 2008, Nr. 71-2719 (2008-06-21)</text:span></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18</text:span><text:span text:style-name="T3786"><text:s/>straipsnis.<text:s/></text:span><text:span text:style-name="T3787">Reikalavimai vadeliotojams, gyvulių ar paukščių varovams, raiteliams</text:span></text:p>
      <text:p text:style-name="P3788"><text:span text:style-name="T3789">1</text:span><text:span text:style-name="T3790">. Keliais vadelioti, varyti gyvulius ar paukščius, joti leidžiama<text:s/></text:span><text:span text:style-name="T3791">ne jaunesniems kaip</text:span><text:span text:style-name="T3792"><text:s/></text:span><text:span text:style-name="T3793">14 metų asmenims.</text:span><text:span text:style-name="T3794"><text:s/></text:span><text:span text:style-name="T3795">Vadeliojamų vežimo ar rogių priekyje turi būti balti, iš šonų oranžiniai, gale raudoni šviesos atšvaitai, pritvirtinti gerai matomose vietose ir pažymintys kraštinius vežimo ar rogių gabaritus. Tamsiuoju paros metu ar<text:s/></text:span><text:span text:style-name="T3796">kai blogas matomumas, vadeliotojas, gyvulių ar paukščių varovas, raitelis privalo dėvėti ryškiaspalvę liemenę su šviesą atspindinčiais elementais.</text:span></text:p>
      <text:p text:style-name="P3797"><text:span text:style-name="T3798">2</text:span><text:span text:style-name="T3799">. Vadeliotojams, gyvulių ar paukščių varovams, raiteliams, kitiems asmenims draudžiama:</text:span></text:p>
      <text:p text:style-name="P3800"><text:span text:style-name="T3801">1</text:span><text:span text:style-name="T3802">) palikti gyv</text:span><text:span text:style-name="T3803">ulius ar paukščius ant kelio arba greta jo be priežiūros;</text:span></text:p>
      <text:p text:style-name="P3804"><text:span text:style-name="T3805">2</text:span><text:span text:style-name="T3806">) pririšti gyvulius taip, kad jie galėtų išeiti į kelią;</text:span></text:p>
      <text:p text:style-name="P3807"><text:span text:style-name="T3808">3</text:span><text:span text:style-name="T3809">) varyti gyvulius ar paukščius grindiniu, keliu su asfalto arba betono danga be kelio savininko sutikimo;</text:span></text:p>
      <text:p text:style-name="P3810"><text:span text:style-name="T3811">4</text:span><text:span text:style-name="T3812">) varyti gyvulius ar</text:span><text:span text:style-name="T3813"><text:s/>paukščius per geležinkelį ir kelią, kur nėra specialiai tam skirtų vietų;</text:span></text:p>
      <text:p text:style-name="P3814"><text:span text:style-name="T3815">5</text:span><text:span text:style-name="T3816">) joti važiuojamąja dalimi tamsiuoju paros metu;</text:span></text:p>
      <text:p text:style-name="P3817"><text:span text:style-name="T3818">6</text:span><text:span text:style-name="T3819">) automagistralėse ir greitkeliuose vadelioti, varyti gyvulius ar paukščius, joti.</text:span></text:p>
      <text:p text:style-name="P3820"><text:span text:style-name="T3821">3</text:span><text:span text:style-name="T3822">. Kiti reikalavimai vadeliotojam</text:span><text:span text:style-name="T3823">s, gyvulių ar paukščių varovams, raiteliams nustatyti KET.</text:span></text:p>
      <text:p text:style-name="P3824">Straipsnio pakeitimai:</text:p>
      <text:p text:style-name="P3825"><text:span text:style-name="T3826">Nr.<text:s/></text:span><text:a xlink:href="http://www3.lrs.lt/cgi-bin/preps2?a=451382&amp;b=" office:target-frame-name="_top" xlink:show="replace"><text:span text:style-name="T3827">XII-360</text:span></text:a><text:span text:style-name="T3828">, 2013-06-13, Žin., 2013, Nr. 68-3401 (2013-06-28)</text:span></text:p>
      <text:p text:style-name="P3829"/>
      <text:p text:style-name="P3830"><text:span text:style-name="T3831">19</text:span><text:span text:style-name="T3832"><text:s/>straipsnis.<text:s/></text:span><text:span text:style-name="T3833">Specialiųjų transporto priemonių vairuotojų teisės ir pareigos<text:s/></text:span></text:p>
      <text:p text:style-name="P3834"><text:span text:style-name="T3835">1</text:span><text:span text:style-name="T3836">. Specialiųjų transporto priemonių vairuotojai, turintys leidimus naudoti mėlynus ir raudonus švyturėlius bei specialiuosius garso signalus, gali naudotis įjungtais mėlynais ir raudonais<text:s/></text:span><text:span text:style-name="T3837">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38">r</text:span><text:span text:style-name="T3839"><text:s/></text:span><text:span text:style-name="T3840">(ar) lydint<text:s/></text:span><text:span text:style-name="T3841">specialiosiomis transporto priemonėmis</text:span><text:span text:style-name="T3842"><text:s/></text:span><text:span text:style-name="T3843">oficialias delegacijas ir</text:span><text:span text:style-name="T3844"><text:s/>saugomus asmenis.</text:span></text:p>
      <text:p text:style-name="P3845">Straipsnio dalies pakeitimai:</text:p>
      <text:p text:style-name="P3846"><text:span text:style-name="T3847">Nr.<text:s/></text:span><text:a xlink:href="https://www.e-tar.lt/portal/legalAct.html?documentId=81e6ffa09c1411ea9515f752ff221ec9" office:target-frame-name="_top" xlink:show="replace"><text:span text:style-name="T3848">XIII-2920</text:span></text:a><text:span text:style-name="T3849">, 2020-05-07, pask</text:span><text:span text:style-name="T3850">elbta TAR 2020-05-22, i. k. 2020-10921</text:span></text:p>
      <text:p text:style-name="P3851"><text:span text:style-name="T3852">Nr.<text:s/></text:span><text:a xlink:href="https://www.e-tar.lt/portal/legalAct.html?documentId=337402c04fb111edbc04912defe897d1" office:target-frame-name="_top" xlink:show="replace"><text:span text:style-name="T3853">XIV-1445</text:span></text:a><text:span text:style-name="T3854">, 2022-10-10, paskelbta TAR 2022-10-19, i. k. 2022-21161</text:span></text:p>
      <text:p text:style-name="Normal"/>
      <text:p text:style-name="P3855"><text:span text:style-name="T3856">2</text:span><text:span text:style-name="T3857">. Specialiųjų transporto priemonių vairuotoj</text:span><text:span text:style-name="T3858">ai, važiuodami keliu su įjungtais mėlynais ir raudonais arba tik mėlynais švyturėliais ir specialiaisiais garso signalais, gali pasinaudoti pirmenybe tik<text:s/></text:span><text:span text:style-name="T3859">tada, kai<text:s/></text:span><text:span text:style-name="T3860">tai nekenkia eismo saugumui, ir tik tuo atveju, kai įsitikina, kad jiems duodamas kelias. Pa</text:span><text:span text:style-name="T3861">sinaudoti<text:s/></text:span><text:span text:style-name="T3862">pirmenybe taip pat gali transporto priemonių, kurias lydi specialiosios transporto priemonės, vairuotojai, tačiau tik tada, kai tai nekenkia eismo saugumui, ir tik tuo atveju, kai įsitikina, kad jiems duodamas kelias.</text:span></text:p>
      <text:p text:style-name="P3863"><text:span text:style-name="T3864">3</text:span><text:span text:style-name="T3865">. Siekiant perspėti eis</text:span><text:span text:style-name="T3866">mo dalyvius apie pavojų eismo saugumui, gali būti įjungiami stovinčių specialiųjų transporto priemonių mėlyni ir raudoni arba tik mėlyni švyturėliai be specialiųjų garso signalų.</text:span></text:p>
      <text:p text:style-name="P3867"><text:span text:style-name="T3868">4</text:span><text:span text:style-name="T3869">.</text:span><text:span text:style-name="T3870"><text:s/></text:span><text:span text:style-name="T3871">Leidimų naudoti mėlynus ir raudonus švyturėlius ir specialiuosius gars</text:span><text:span text:style-name="T3872">o signalus išdavimo ir naudojimo tvarką nustato Vyriausybė.</text:span></text:p>
      <text:p text:style-name="P3873"><text:span text:style-name="T3874">5</text:span><text:span text:style-name="T3875">. Šio straipsnio 1, 2 ir 3 dalyse nustatytas teises ir pareigas taip pat turi Europos Sąjungos valstybių narių, asocijuotų Šengeno valstybių ir Šiaurės Atlanto sutarties organizacijos (NATO)<text:s/></text:span><text:span text:style-name="T3876">valstybių specialiųjų transporto priemonių vairuotojai, kai jie Lietuvos Respublikos tarptautinių sutarčių ar kitų susitarimų</text:span><text:span text:style-name="T3877"><text:s/></text:span><text:span text:style-name="T3878">nustatytais atvejais ir tvarka vykdo tarnybines pareigas Lietuvos Respublikos teritorijoje.</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Straipsnio pakeitimai:</text:p>
      <text:p text:style-name="P3885"><text:span text:style-name="T3886">Nr.<text:s/></text:span><text:a xlink:href="http://www3.lrs.lt/cgi-bin/preps2?a=322633&amp;b=" office:target-frame-name="_top" xlink:show="replace"><text:span text:style-name="T3887">X-1594</text:span></text:a><text:span text:style-name="T3888">, 2008-06-10, Žin., 2008, Nr. 71-2719 (2008-06-21)</text:span></text:p>
      <text:p text:style-name="Normal"><text:span text:style-name="T3889">Nr.<text:s/></text:span><text:a xlink:href="http://www3.lrs.lt/cgi-bin/preps2?a=375050&amp;b=" office:target-frame-name="_top" xlink:show="replace"><text:span text:style-name="T3890">XI-893</text:span></text:a><text:span text:style-name="T3891">, 2010-06-10, Žin., 2010, Nr. 75-3791 (2010-06-29)</text:span></text:p>
      <text:p text:style-name="P3892"><text:span text:style-name="T3893">Nr.<text:s/></text:span><text:a xlink:href="http://www3.lrs.lt/cgi-bin/preps2?a=428676&amp;b=" office:target-frame-name="_top" xlink:show="replace"><text:span text:style-name="T3894">XI-2107</text:span></text:a><text:span text:style-name="T3895">,<text:s/></text:span><text:span text:style-name="T3896">2012-06-21, Žin., 2012, Nr. 78-4029 (2012-07-04)</text:span></text:p>
      <text:p text:style-name="P3897"><text:span text:style-name="T3898">Nr.<text:s/></text:span><text:a xlink:href="http://www3.lrs.lt/cgi-bin/preps2?a=451382&amp;b=" office:target-frame-name="_top" xlink:show="replace"><text:span text:style-name="T3899">XII-360</text:span></text:a><text:span text:style-name="T3900">, 2013-06-13, Žin., 2013, Nr. 68-3401 (2013-06-28)</text:span></text:p>
      <text:p text:style-name="P3901"/>
      <text:p text:style-name="P3902"><text:span text:style-name="T3903">20</text:span><text:span text:style-name="T3904"><text:s/>straipsnis.<text:s/></text:span><text:span text:style-name="T3905">Reikalavimai transporto priemonių savininkams ir valdytojams</text:span></text:p>
      <text:p text:style-name="P3906"><text:span text:style-name="T3907">1</text:span><text:span text:style-name="T3908">.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09">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0">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1">itucijos nustatytus duomenis:<text:s/></text:span></text:p>
      <text:p text:style-name="P3912"><text:span text:style-name="T3913">1</text:span><text:span text:style-name="T3914">) apie ne Lietuvos Respublikos teritorijoje įgytą nuosavybės teisę į motorinę transporto priemonę ir (ar) priekabą. Šiuos duomenis privaloma deklaruoti ne vėliau kaip iki šios transporto priemonės ir (ar) priekabos įvežimo</text:span><text:span text:style-name="T3915"><text:s/>į Lietuvos Respublikos teritoriją;</text:span></text:p>
      <text:p text:style-name="P3916"><text:span text:style-name="T3917">2</text:span><text:span text:style-name="T3918">) apie įgytą nuosavybės teisę į Lietuvos Respublikos kelių transporto priemonių registro tvarkytojui deklaruotą motorinę transporto priemonę ir (ar) priekabą. Šiuos duomenis privaloma deklaruoti per 5 darbo dienas n</text:span><text:span text:style-name="T3919">uo nuosavybės teisės įgijimo;</text:span></text:p>
      <text:p text:style-name="P3920"><text:span text:style-name="T3921">3</text:span><text:span text:style-name="T3922">) apie perleistą nuosavybės teisę į Lietuvos Respublikos kelių transporto priemonių registro tvarkytojui deklaruotą motorinę transporto priemonę ir (ar) priekabą. Šiuos duomenis privaloma deklaruoti per 5 darbo dienas nuo</text:span><text:span text:style-name="T3923"><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4">Straipsnio dalies<text:s/>pakeitimai:</text:p>
      <text:p text:style-name="P3925"><text:span text:style-name="T3926">Nr.<text:s/></text:span><text:a xlink:href="https://www.e-tar.lt/portal/legalAct.html?documentId=337402c04fb111edbc04912defe897d1" office:target-frame-name="_top" xlink:show="replace"><text:span text:style-name="T3927">XIV-1445</text:span></text:a><text:span text:style-name="T3928">, 2022-10-10, paskelbta TAR 2022-10-19, i. k. 2022-21161</text:span></text:p>
      <text:p text:style-name="Normal"/>
      <text:p text:style-name="P3929"><text:span text:style-name="T3930">2</text:span><text:span text:style-name="T3931">. Šio straipsnio 1 dalyje nenumatytais atvejais motorinės transporto pr</text:span><text:span text:style-name="T3932">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3"><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4">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5">os arba panaudos sutarties pagrindais.</text:span></text:p>
      <text:p text:style-name="P3936">Straipsnio dalies pakeitimai:</text:p>
      <text:p text:style-name="P3937"><text:span text:style-name="T3938">Nr.<text:s/></text:span><text:a xlink:href="https://www.e-tar.lt/portal/legalAct.html?documentId=337402c04fb111edbc04912defe897d1" office:target-frame-name="_top" xlink:show="replace"><text:span text:style-name="T3939">XIV-1445</text:span></text:a><text:span text:style-name="T3940">, 2022-10-10, paskelbta TAR 2022-10-19, i. k. 2022-21161</text:span></text:p>
      <text:p text:style-name="Normal"/>
      <text:p text:style-name="P3941"><text:span text:style-name="T3942">3</text:span><text:span text:style-name="T3943">. Transporto priemonės savininkas ar valdytojas rūpinasi ir atsako už jam nuosavybės ar kita teise priklausančią transporto priemonę.<text:s/></text:span><text:span text:style-name="T3944">Perleidžiant nuosavybės teisę, motorinė transporto priemonė ir (ar) priekaba privalo turėti galiojantį unikalų motorinės t</text:span><text:span text:style-name="T3945">ransporto priemonės ir (ar) priekabos deklaravimo kodą.<text:s/></text:span><text:span text:style-name="T3946">Motorinės transporto priemonės ir (ar) priekabos<text:s/></text:span><text:span text:style-name="T3947">(išskyrus naują transporto priemonę, kuri anksčiau nebuvo registruota)<text:s/></text:span><text:span text:style-name="T3948">savininkas ar valdytojas viešo pasiūlymo įsigyti motorinę transporto priemonę ir</text:span><text:span text:style-name="T3949"><text:s/>(ar) priekabą metu privalo skelbti šio straipsnio 1</text:span><text:span text:style-name="T3950"><text:s/></text:span><text:span text:style-name="T3951">ir 2 dalyse nustatytais atvejais deklaruotoms motorinėms transporto priemonėms ir (ar) priekaboms suteiktą galiojantį unikalų motorinės transporto priemonės ir (ar) priekabos deklaravimo kodą.</text:span></text:p>
      <text:p text:style-name="P3952">Straipsnio<text:s/>dalies pakeitimai:</text:p>
      <text:p text:style-name="P3953"><text:span text:style-name="T3954">Nr.<text:s/></text:span><text:a xlink:href="https://www.e-tar.lt/portal/legalAct.html?documentId=337402c04fb111edbc04912defe897d1" office:target-frame-name="_top" xlink:show="replace"><text:span text:style-name="T3955">XIV-1445</text:span></text:a><text:span text:style-name="T3956">, 2022-10-10, paskelbta TAR 2022-10-19, i. k. 2022-21161</text:span></text:p>
      <text:p text:style-name="Normal"/>
      <text:p text:style-name="P3957"><text:span text:style-name="T3958">4</text:span><text:span text:style-name="T3959">.<text:s/></text:span><text:span text:style-name="T3960">Siekiant išaiškinti teisės pažeidimą, tikrinančio pareigūno,<text:s/></text:span><text:span text:style-name="T3961">savivaldybės administracijos įgalioto</text:span><text:span text:style-name="T3962"><text:s/></text:span><text:span text:style-name="T3963">pareigūno reikalavimu transporto priemonės savininkas (valdytojas) turi šiam pareigūnui nurodyti Lietuvos Respublikos administracinių nusižengimų kodekse nustatytus</text:span><text:span text:style-name="T3964"><text:s/></text:span><text:span text:style-name="T3965">duomenis apie asmenį, kuris nusižengimo padarymo metu</text:span><text:span text:style-name="T3966"><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7"><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68"><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69">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0">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1"><text:s/>sutartį transporto priemonė perduota valdyti.</text:span><text:span text:style-name="T3972"><text:s/></text:span><text:span text:style-name="T3973">Transporto priemonės savininkas (valdytojas) arba juridinio asmens vadovas ar kitas atsakingas asmuo, nepateikę šioje dalyje nurodytų duomenų, atsako už transporto priemonės savininko (valdytojo) pareigų neatl</text:span><text:span text:style-name="T3974">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5">š savo valią.</text:span></text:p>
      <text:p text:style-name="P3976"><text:span text:style-name="T3977">5</text:span><text:span text:style-name="T3978">.<text:s/></text:span><text:span text:style-name="T3979">Gavęs kvietimą, transporto priemonės savininkas (valdytojas) ar jo įgaliotas asmuo (jeigu savininkas – juridinis asmuo) privalo nurodytu laiku atvykti į policijos įstaigą ir turėti asmens tapatybę patvirtinantį dokumentą bei kitus kvie</text:span><text:span text:style-name="T3980">time nurodytus dokumentus.</text:span></text:p>
      <text:p text:style-name="P3981"><text:span text:style-name="T3982">6</text:span><text:span text:style-name="T3983">.<text:s/></text:span><text:span text:style-name="T3984">Savivaldžio automobilio valdytojas privalo užtikrinti saugų savivaldžio automobilio dalyvavimą viešajame eisme. Savivaldžio automobilio valdytojas prilyginamas motorinės transporto priemonės vairuotojui tuo metu, kai perim</text:span><text:span text:style-name="T3985">a savivaldžio automobilio valdymą.</text:span><text:s/></text:p>
      <text:p text:style-name="P3986"><text:span text:style-name="T3987">7</text:span><text:span text:style-name="T3988">. Transporto priemonės savininkas (valdytojas) privalo užtikrinti, kad bendrojo naudojimo vietose nebūtų laikoma neeksploatuojama transporto priemonė (transporto priemonė, kuri dėl<text:s/></text:span><text:span text:style-name="T3989">akivaizdžių trūkumų ar išorinių<text:s/></text:span><text:span text:style-name="T3990">požymių nenaudojama ar negali būti naudojama pagal tikslinę paskirtį)</text:span><text:span text:style-name="T3991"><text:s/>arba negalima eksploatuoti transporto priemonė (transporto priemonė,<text:s/></text:span><text:span text:style-name="T3992">kuriai šio įstatymo nustatytais pagrindais ilgiau kaip tris mėnesius yra sustabdytas ar panaikintas leidimas dalyvaut</text:span><text:span text:style-name="T3993">i viešajame eisme, arba ilgiau kaip tris mėnesius neįregistruota<text:s/></text:span><text:span text:style-name="T3994">ar ilgiau kaip tris mėnesius išregistruota</text:span><text:span text:style-name="T3995"><text:s/></text:span><text:span text:style-name="T3996">transporto priemonė).</text:span></text:p>
      <text:p text:style-name="P3997">Papildyta straipsnio dalimi:</text:p>
      <text:p text:style-name="P3998"><text:span text:style-name="T3999">Nr.<text:s/></text:span><text:a xlink:href="https://www.e-tar.lt/portal/legalAct.html?documentId=8bcb8360a80711ebbcbbc2971cdac3cb" office:target-frame-name="_top" xlink:show="replace"><text:span text:style-name="T4000">XIV-267</text:span></text:a><text:span text:style-name="T4001">, 2021-04-22, paskelbta TAR 2021-04-28, i. k. 2021-08870</text:span></text:p>
      <text:p text:style-name="Normal"/>
      <text:p text:style-name="P4002">Straipsnio pakeitimai:</text:p>
      <text:p text:style-name="P4003"><text:span text:style-name="T4004">Nr.<text:s/></text:span><text:a xlink:href="http://www3.lrs.lt/cgi-bin/preps2?a=386943&amp;b=" office:target-frame-name="_top" xlink:show="replace"><text:span text:style-name="T4005">XI-1144</text:span></text:a><text:span text:style-name="T4006">, 2010-11-18, Žin., 2010, Nr. 142-7259 (2010-12-04)</text:span></text:p>
      <text:p text:style-name="P4007"><text:span text:style-name="T4008">Nr.<text:s/></text:span><text:a xlink:href="http://www3.lrs.lt/cgi-bin/preps2?a=389223&amp;b=" office:target-frame-name="_top" xlink:show="replace"><text:span text:style-name="T4009">XI-1224</text:span></text:a><text:span text:style-name="T4010">, 2010-12-14, Žin., 2010, Nr. 153-7791 (2010-12-28)</text:span></text:p>
      <text:p text:style-name="P4011"><text:span text:style-name="T4012">Nr.<text:s/></text:span><text:a xlink:href="http://www3.lrs.lt/cgi-bin/preps2?a=451385&amp;b=" office:target-frame-name="_top" xlink:show="replace"><text:span text:style-name="T4013">XII-362</text:span></text:a><text:span text:style-name="T4014">, 2013-06-13, Žin., 2013, Nr. 68-3403 (2013-06-28)</text:span></text:p>
      <text:p text:style-name="P4015">Straipsnio pakeitimai:</text:p>
      <text:p text:style-name="P4016"><text:span text:style-name="T4017">Nr.<text:s/></text:span><text:a xlink:href="https://www.e-tar.lt/portal/legalAct.html?documentId=84e20c90c65811ea997c9ee767e856b4" office:target-frame-name="_top" xlink:show="replace"><text:span text:style-name="T4018">XIII-3218</text:span></text:a><text:span text:style-name="T4019">, 2020-06-30, paskelbta TAR 2020-07-15, i. k. 2020-15754</text:span></text:p>
      <text:p text:style-name="Normal"/>
      <text:p text:style-name="P4020"><text:span text:style-name="T4021">21</text:span><text:span text:style-name="T4022"><text:s/>straipsnis.<text:s/></text:span><text:span text:style-name="T4023">Mokymas vairuoti<text:s/></text:span></text:p>
      <text:p text:style-name="P4024"><text:span text:style-name="T4025">1</text:span><text:span text:style-name="T4026">. Mokyti vairuoti motorinę transporto priemonę, tra</text:span><text:span text:style-name="T4027">ktorių ar savaeigę mašiną automobilių keliuose turi teisę asmuo, atitinkantis vairavimo instruktoriui keliamus reikalavimus.</text:span></text:p>
      <text:p text:style-name="P4028"><text:span text:style-name="T4029">2</text:span><text:span text:style-name="T4030">. Mokyti vairuoti keliuose šeimos narius, siekiančius įgyti teisę vairuoti B kategorijos transporto priemones, leidžiama Susis</text:span><text:span text:style-name="T4031">iekimo ministerijos arba jos įgaliotos institucijos</text:span><text:span text:style-name="T4032"><text:s/></text:span><text:span text:style-name="T4033">nustatyta tvarka.</text:span></text:p>
      <text:p text:style-name="P4034"><text:span text:style-name="T4035">3</text:span><text:span text:style-name="T4036">. Šio straipsnio 1 dalyje nurodyti asmenys turi teisę mokyti vairuoti motorinę transporto priemonę, traktorių, savaeigę mašiną, jeigu mokinys moka KET ir laikosi jų reikalavimų. Dra</text:span><text:span text:style-name="T4037">udžiama mokytis vairuoti motorinę transporto priemonę, nedalyvaujant turinčiam teisę mokyti asmeniui.</text:span></text:p>
      <text:p text:style-name="P4038"><text:span text:style-name="T4039">4</text:span><text:span text:style-name="T4040">. Pradėti mokyti vairuoti motorinę transporto priemonę, traktorių, savaeigę mašiną leidžiama tik nustatytus reikalavimus atitinkančioje aikštelėje<text:s/></text:span><text:span text:style-name="T4041">arba teritorijoje. Keliuose mokyti vairuoti leidžiama tik tada, kai mokinys yra pakankamai įgudęs vairuoti. Mokyti vairuoti galima tik tuose keliuose, kuriuose to nėra uždraudęs kelio savininkas.</text:span></text:p>
      <text:p text:style-name="P4042"><text:span text:style-name="T4043">5</text:span><text:span text:style-name="T4044">. Kelyje mokomas vairuoti motorinę transporto priemonę,</text:span><text:span text:style-name="T4045"><text:s/>traktorių, savaeigę mašiną mokinys neturi būti jaunesnis daugiau kaip vienais metais negu nustatytas amžius, nuo kurio teisės aktai leidžia vairuoti tos kategorijos transporto priemonę.</text:span></text:p>
      <text:p text:style-name="P4046"><text:span text:style-name="T4047">6</text:span><text:span text:style-name="T4048">. Asmuo, kuris moko vairuoti, yra prilyginamas vairuotojui. Jis<text:s/></text:span><text:span text:style-name="T4049">privalo laikytis vairuotojams nustatytų reikalavimų ir užtikrinti, kad mokymo metu būtų laikomasi KET.</text:span></text:p>
      <text:p text:style-name="P4050">Straipsnio pakeitimai:</text:p>
      <text:p text:style-name="P4051"><text:span text:style-name="T4052">Nr.<text:s/></text:span><text:a xlink:href="http://www3.lrs.lt/cgi-bin/preps2?a=451382&amp;b=" office:target-frame-name="_top" xlink:show="replace"><text:span text:style-name="T4053">XII-360</text:span></text:a><text:span text:style-name="T4054">, 2013-06-13, Žin., 2013, Nr. 68-3401 (2013-06-28)</text:span></text:p>
      <text:p text:style-name="P4055"/>
      <text:p text:style-name="P4056"><text:span text:style-name="T4057">22</text:span><text:span text:style-name="T4058"><text:s/>straipsnis.<text:s/></text:span><text:span text:style-name="T4059">Teisės vairuoti motorines transporto priemones, traktorius, savaeiges mašinas suteikimas<text:s/></text:span></text:p>
      <text:p text:style-name="P4060"><text:span text:style-name="T4061">1</text:span><text:span text:style-name="T4062">. Teisė vairuoti motorines transporto priemones</text:span><text:span text:style-name="T4063"><text:s/>ar jų junginius su priekabomis,<text:s/></text:span><text:span text:style-name="T4064">traktorius, savaeiges mašinas suteikiama Lietuvos Respublikoje g</text:span><text:span text:style-name="T4065">yvenantiems, ne jaunesniems kaip šiame įstatyme nustatyto amžiaus asmenims, kurių sveikatos būklė yra tinkama vairuoti tam tikros kategorijos motorinę transporto priemonę, traktorių, savaeigę mašiną, mokantiems<text:s/></text:span><text:span text:style-name="T4066">KET</text:span><text:span text:style-name="T4067">, išmanantiems kitus teisės aktus, reglame</text:span><text:span text:style-name="T4068">ntuojančius kelių eismą, mokantiems vairuoti, nustatyta tvarka išlaikiusiems egzaminus<text:s/></text:span><text:span text:style-name="T4069">ir turintiems vairuotojo pažymėjimą</text:span><text:span text:style-name="T4070">.</text:span></text:p>
      <text:p text:style-name="P4071"><text:span text:style-name="T4072">2</text:span><text:span text:style-name="T4073">. Teisė vairuoti motorines transporto priemones, traktorius, savaeiges mašinas nesuteikiama, jei nėra pasibaigęs šios teisės<text:s/></text:span><text:span text:style-name="T4074">atėmimo, įstatymų nustatyta tvarka paskirto asmeniui už KET pažeidimus, tarp jų ir už transporto priemonės vairavimą neturint tam teisės, terminas.</text:span></text:p>
      <text:p text:style-name="P4075"><text:span text:style-name="T4076">3</text:span><text:span text:style-name="T4077">. Asmens teisę vairuoti tam tikrų kategorijų motorines transporto priemones, kai teisė vairuoti transpo</text:span><text:span text:style-name="T4078">rto priemones nėra atimta,</text:span><text:span text:style-name="T4079"><text:s/></text:span><text:span text:style-name="T4080">patvirtina įrašas apie išduotą vairuotojo pažymėjimą</text:span><text:span text:style-name="T4081"><text:s/></text:span><text:span text:style-name="T4082">Lietuvos Respublikos kelių transporto priemonių vairuotojų registre ar valstybės įmonės „Regitra“ išduotas vairuotojo pažymėjimas,</text:span><text:span text:style-name="T4083"><text:s/></text:span><text:span text:style-name="T4084">kurio duomenys tvarkomi Lietuvos Respublikos<text:s/></text:span><text:span text:style-name="T4085">kelių transporto priemonių vairuotojų registre,</text:span><text:span text:style-name="T4086"><text:s/></text:span><text:span text:style-name="T4087">ir šio įstatymo 13 straipsnio 9 dalyje nurodyti užsienio valstybėse išduoti vairuotojo pažymėjimai.</text:span><text:s/></text:p>
      <text:p text:style-name="P4088">Straipsnio dalies pakeitimai:</text:p>
      <text:p text:style-name="P4089"><text:span text:style-name="T4090">Nr.<text:s/></text:span><text:a xlink:href="https://www.e-tar.lt/portal/legalAct.html?documentId=2ecfa200ec8e11e78a1adea6fe72f3c5" office:target-frame-name="_top" xlink:show="replace"><text:span text:style-name="T4091">XIII-974</text:span></text:a><text:span text:style-name="T4092">, 2017-12-21, paskelbta TAR 2017-12-29, i. k. 2017-21733</text:span></text:p>
      <text:p text:style-name="Normal"/>
      <text:p text:style-name="P4093"><text:span text:style-name="T4094">3</text:span><text:span text:style-name="T4095">1</text:span><text:span text:style-name="T4096">. Asmeniui, nesumokėjusiam visų jam paskirtų baudų už padarytus Kelių eismo taisyklių pažeidimus (kai nustatytas terminas jas sumokėti pasibaigęs),<text:s/></text:span><text:span text:style-name="T4097">vairuotojo<text:s/></text:span><text:span text:style-name="T4098">pažymėjimas neišduodamas ir nekeičiamas</text:span><text:span text:style-name="T4099">.</text:span><text:span text:style-name="T4100"><text:s/></text:span></text:p>
      <text:p text:style-name="P4101">Papildyta straipsnio dalimi:</text:p>
      <text:p text:style-name="P4102"><text:span text:style-name="T4103">Nr.<text:s/></text:span><text:a xlink:href="https://www.e-tar.lt/portal/legalAct.html?documentId=084813905d8e11e79198ffdb108a3753" office:target-frame-name="_top" xlink:show="replace"><text:span text:style-name="T4104">XIII-491</text:span></text:a><text:span text:style-name="T4105">, 2017-06-22, paskelbta TAR 2017-06-30, i. k. 2017-11221</text:span></text:p>
      <text:p text:style-name="Normal"/>
      <text:p text:style-name="P4106"><text:span text:style-name="T4107">4</text:span><text:span text:style-name="T4108">.</text:span><text:span text:style-name="T4109"><text:s/></text:span><text:span text:style-name="T4110">Vairuotojo pažymėjimai išduodami ne ilgesniam kaip 10 metų laikotarpiui, o teisė vairuoti<text:s/></text:span><text:span text:style-name="T4111">C1, C1E, C, CE, D1, D1E, D, DE</text:span><text:span text:style-name="T4112"><text:s/>kategorijų transporto priemones galioja ne ilgiau kaip 5 metus nuo vairuotojo pažymėjimo išdavimo dienos.</text:span></text:p>
      <text:p text:style-name="P4113"><text:span text:style-name="T4114">5</text:span><text:span text:style-name="T4115">. Pradedantiesiems vairu</text:span><text:span text:style-name="T4116">otojams išduodamas 3 metus galiojantis vairuotojo pažymėjimas, kurį jie vidaus reikalų ministro ar jo įgaliotos institucijos nustatyta tvarka<text:s/></text:span><text:span text:style-name="T4117">po 2 metų nuo jo išdavimo dienos<text:s/></text:span><text:span text:style-name="T4118">turės teisę pakeisti į 10 metų galiojantį vairuotojo pažymėjimą nebaigę papildomo</text:span><text:span text:style-name="T4119"><text:s/>vairuotojų mokymo, jeigu per 2 metus<text:s/></text:span><text:span text:style-name="T4120">nuo p</text:span><text:span text:style-name="T4121">radedantiesiems vairuotojams išduodamo<text:s/></text:span><text:span text:style-name="T4122">vairuotojo pažymėjimo išdavimo dienos<text:s/></text:span><text:span text:style-name="T4123">nepažeidė KET reikalavimo (reikalavimų), už kurį (kuriuos) šiame įstatyme numatytas papildomas vairuotojų mokymas, arba nesukėlė eismo į</text:span><text:span text:style-name="T4124">vykio, dėl kurio buvo sutrikdyta eismo dalyvio sveikata (išskyrus atvejus, kai eismo įvykis sukeltas esant baudžiamąją atsakomybę šalinančioms aplinkybėms arba aplinkybėms, kai asmuo netraukiamas administracinėn atsakomybėn).<text:s/></text:span><text:span text:style-name="T4125">Vairuotojas</text:span><text:span text:style-name="T4126">,<text:s/></text:span><text:span text:style-name="T4127">kuris, būdamas pr</text:span><text:span text:style-name="T4128">adedantysis vairuotojas,</text:span><text:span text:style-name="T4129"><text:s/>pažeidė KET reikalavimą (reikalavimus), už kurį (kuriuos) šiame įstatyme numatytas papildomas vairuotojų mokymas, arba sukėlė eismo įvykį, dėl kurio buvo sutrikdyta eismo dalyvio sveikata<text:s/></text:span><text:span text:style-name="T4130">(išskyrus atvejus, kai eismo įvykis sukelta</text:span><text:span text:style-name="T4131">s esant baudžiamąją atsakomybę šalinančioms aplinkybėms arba aplinkybėms, kai asmuo netraukiamas administracinėn atsakomybėn)</text:span><text:span text:style-name="T4132">, papildomą vairuotojų mokymą privalo baigti per vienus metus nuo nutarimo (teismo nuosprendžio), kuriuo asmuo pripažintas padarius</text:span><text:span text:style-name="T4133">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4">askirtos bausmės vykdymas neatidėtas, papildomą vairuotojų mokymą privaloma baigti per vienus metus nuo paskirtos bausmės atlikimo.</text:span><text:s/></text:p>
      <text:p text:style-name="P4135"><text:span text:style-name="T4136">TAR pastaba.</text:span><text:span text:style-name="T4137"><text:s/>22 straipsnio 5 dalies nuostatos pradedantiesiems vairuotojams, kuriems vairuotojo pažymėjimas išduotas iki įs</text:span><text:span text:style-name="T4138">tatymo Nr. XIII-1539 įsigaliojimo dienos (2019-04-01), netaikomos.</text:span></text:p>
      <text:p text:style-name="P4139">Straipsnio dalies pakeitimai:</text:p>
      <text:p text:style-name="P4140"><text:span text:style-name="T4141">Nr.<text:s/></text:span><text:a xlink:href="https://www.e-tar.lt/portal/legalAct.html?documentId=a7761ab0d81811e8a1baff673bb7216a" office:target-frame-name="_top" xlink:show="replace"><text:span text:style-name="T4142">XIII-1539</text:span></text:a><text:span text:style-name="T4143">, 2018-10-18, paskelbta TAR 2018-10-25, i. k. 20</text:span><text:span text:style-name="T4144">18-16597</text:span></text:p>
      <text:p text:style-name="Normal"/>
      <text:p text:style-name="P4145"><text:span text:style-name="T4146">6</text:span><text:span text:style-name="T4147">.<text:s/></text:span><text:span text:style-name="T4148">Neteko galios nuo 2022-05-01</text:span><text:span text:style-name="T4149">.</text:span></text:p>
      <text:p text:style-name="P4150">Straipsnio dalies pakeitimai:</text:p>
      <text:p text:style-name="P4151"><text:span text:style-name="T4152">Nr.<text:s/></text:span><text:a xlink:href="https://www.e-tar.lt/portal/legalAct.html?documentId=d9cab340800311ec993ff5ca6e8ba60c" office:target-frame-name="_top" xlink:show="replace"><text:span text:style-name="T4153">XIV-917</text:span></text:a><text:span text:style-name="T4154">, 2022-01-20, paskelbta TAR 2022-01-28, i. k. 2022-01359</text:span></text:p>
      <text:p text:style-name="Normal"/>
      <text:p text:style-name="P4155"><text:span text:style-name="T4156">7</text:span><text:span text:style-name="T4157">.<text:s/></text:span><text:span text:style-name="T4158">Asmenims, iki 2004 m. balandžio 30 d. įgijusiems teisę vairuoti C, D kategorijų transporto priemones, suteikiama teisė Lietuvos Respublikos teritorijoje vairuoti B kategorijos transporto priemones.</text:span><text:s/></text:p>
      <text:p text:style-name="P4159">Papildyta straipsnio dalimi:</text:p>
      <text:p text:style-name="P4160"><text:span text:style-name="T4161">Nr.<text:s/></text:span><text:a xlink:href="https://www.e-tar.lt/portal/legalAct.html?documentId=bf746e10ae3011e5b12fbb7dc920ee2c" office:target-frame-name="_top" xlink:show="replace"><text:span text:style-name="T4162">XII-2186</text:span></text:a><text:span text:style-name="T4163">, 2015-12-15, paskelbta TAR 2015-12-29, i. k. 2015-20889</text:span></text:p>
      <text:p text:style-name="Normal"/>
      <text:p text:style-name="P4164"><text:span text:style-name="T4165">8</text:span><text:span text:style-name="T4166">. Turintiems teisę vairuoti B, C arba D kategorijų transporto priemones vairuotojams suteikiama teisė vairuoti<text:s/></text:span><text:span text:style-name="T4167">A kategorijos transporto priemones tik po to, kai jie išlaiko egzaminą.</text:span><text:s/></text:p>
      <text:p text:style-name="P4168">Papildyta straipsnio dalimi:</text:p>
      <text:p text:style-name="P4169"><text:span text:style-name="T4170">Nr.<text:s/></text:span><text:a xlink:href="https://www.e-tar.lt/portal/legalAct.html?documentId=bf746e10ae3011e5b12fbb7dc920ee2c" office:target-frame-name="_top" xlink:show="replace"><text:span text:style-name="T4171">XII-2186</text:span></text:a><text:span text:style-name="T4172">, 2015-12-15, paskelbta TAR 2015-12-29, i. k</text:span><text:span text:style-name="T4173">. 2015-20889</text:span></text:p>
      <text:p text:style-name="Normal"/>
      <text:p text:style-name="P4174"><text:span text:style-name="T4175">9</text:span><text:span text:style-name="T4176">. Vairuodamas motorinę transporto priemonę, traktorių, savaeigę mašiną, vairuotojas privalo vykdyti vairuotojo pažymėjime nurodytas sąlygas (vairuoti tik su akiniais ar kontaktiniais lęšiais; tik transporto priemones su rankiniu valdymu,</text:span><text:span text:style-name="T4177"><text:s/>transporto priemones su automatine pavarų dėže ir pan.).</text:span></text:p>
      <text:p text:style-name="P4178">Straipsnio dalies numeracijos pakeitimas:</text:p>
      <text:p text:style-name="P4179"><text:span text:style-name="T4180">Nr.<text:s/></text:span><text:a xlink:href="https://www.e-tar.lt/portal/legalAct.html?documentId=bf746e10ae3011e5b12fbb7dc920ee2c" office:target-frame-name="_top" xlink:show="replace"><text:span text:style-name="T4181">XII-2186</text:span></text:a><text:span text:style-name="T4182">, 2015-12-15, paskelbta TAR 2015-12-29, i. k.<text:s/></text:span><text:span text:style-name="T4183">2015-20889</text:span></text:p>
      <text:p text:style-name="Normal"/>
      <text:p text:style-name="P4184"><text:span text:style-name="T4185">10</text:span><text:span text:style-name="T4186">.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7">transporto priemones atėmimo terminui.</text:span></text:p>
      <text:p text:style-name="P4188">Straipsnio dalies numeracijos pakeitimas:</text:p>
      <text:p text:style-name="P4189"><text:span text:style-name="T4190">Nr.<text:s/></text:span><text:a xlink:href="https://www.e-tar.lt/portal/legalAct.html?documentId=bf746e10ae3011e5b12fbb7dc920ee2c" office:target-frame-name="_top" xlink:show="replace"><text:span text:style-name="T4191">XII-2186</text:span></text:a><text:span text:style-name="T4192">, 2015-12-15, paskelbta TAR 2015-12-29, i. k. 2015-20889</text:span></text:p>
      <text:p text:style-name="Normal"/>
      <text:p text:style-name="P4193"><text:span text:style-name="T4194">11</text:span><text:span text:style-name="T4195">.</text:span><text:span text:style-name="T4196"><text:s/></text:span><text:span text:style-name="T4197">Neteko galios nuo 2022-11-01</text:span><text:span text:style-name="T4198">.</text:span></text:p>
      <text:p text:style-name="P4199">Straipsnio dalies pakeitimai:</text:p>
      <text:p text:style-name="P4200"><text:span text:style-name="T4201">Nr.<text:s/></text:span><text:a xlink:href="https://www.e-tar.lt/portal/legalAct.html?documentId=337402c04fb111edbc04912defe897d1" office:target-frame-name="_top" xlink:show="replace"><text:span text:style-name="T4202">XIV-1445</text:span></text:a><text:span text:style-name="T4203">, 2022-10-10, paskelbta TAR 2022-10-19, i. k. 2022-21161</text:span></text:p>
      <text:p text:style-name="P4204">Straipsnio dalies numeracijos pakeitimas:</text:p>
      <text:p text:style-name="P4205"><text:span text:style-name="T4206">Nr.<text:s/></text:span><text:a xlink:href="https://www.e-tar.lt/portal/legalAct.html?documentId=bf746e10ae3011e5b12fbb7dc920ee2c" office:target-frame-name="_top" xlink:show="replace"><text:span text:style-name="T4207">XII-2186</text:span></text:a><text:span text:style-name="T4208">, 2015-12-15, paskelbta TAR 2015-12-29, i. k. 2015-20889</text:span></text:p>
      <text:p text:style-name="Normal"/>
      <text:p text:style-name="P4209"><text:span text:style-name="T4210">12</text:span><text:span text:style-name="T4211">. Ne jaunesniems kaip 24 metų asmenims, turintiems ne mažesnį kaip 2 metų B kategorijos transporto priemonių vairavimo stažą ir Susisiekimo ministerijos arba jos įgaliotos institucijos nustatyta tvarka baigusiems<text:s/></text:span><text:span text:style-name="T4212">A1 kategorijos transporto priemonių praktin</text:span><text:span text:style-name="T4213">io vairavimo</text:span><text:span text:style-name="T421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5">nsporto priemonių kategorijos nurodomas Vidaus reikalų ministerijos nustatytas nacionalinis kodas.</text:span></text:p>
      <text:p text:style-name="P4216">Papildyta straipsnio dalimi:</text:p>
      <text:p text:style-name="P4217"><text:span text:style-name="T4218">Nr.<text:s/></text:span><text:a xlink:href="https://www.e-tar.lt/portal/legalAct.html?documentId=ee82f890acde11eba871a26c1fc3fbc1" office:target-frame-name="_top" xlink:show="replace"><text:span text:style-name="T4219">XIV-288</text:span></text:a><text:span text:style-name="T4220">, 2021-04-29, paske</text:span><text:span text:style-name="T4221">lbta TAR 2021-05-04, i. k. 2021-09690</text:span></text:p>
      <text:p text:style-name="Normal"/>
      <text:p text:style-name="P4222">Straipsnio pakeitimai:</text:p>
      <text:p text:style-name="Normal"><text:span text:style-name="T4223">Nr.<text:s/></text:span><text:a xlink:href="http://www3.lrs.lt/cgi-bin/preps2?a=375050&amp;b=" office:target-frame-name="_top" xlink:show="replace"><text:span text:style-name="T4224">XI-893</text:span></text:a><text:span text:style-name="T4225">, 2010-06-10, Žin., 2010, Nr. 75-3791 (2010-06-29)<text:s/></text:span></text:p>
      <text:p text:style-name="P4226"><text:span text:style-name="T4227">Nr.<text:s/></text:span><text:a xlink:href="http://www3.lrs.lt/cgi-bin/preps2?a=421261&amp;b=" office:target-frame-name="_top" xlink:show="replace"><text:span text:style-name="T4228">XI-1943</text:span></text:a><text:span text:style-name="T4229">, 2012-03-27, Žin., 2012, Nr. 42-2044 (2012-04-07)</text:span></text:p>
      <text:p text:style-name="P4230"><text:span text:style-name="T4231">Nr.<text:s/></text:span><text:a xlink:href="http://www3.lrs.lt/cgi-bin/preps2?a=451382&amp;b=" office:target-frame-name="_top" xlink:show="replace"><text:span text:style-name="T4232">XII-360</text:span></text:a><text:span text:style-name="T4233">, 2013-06-13, Žin., 2013, Nr. 68-3401 (2013-06-28)</text:span></text:p>
      <text:p text:style-name="P4234"/>
      <text:p text:style-name="P4235"><text:span text:style-name="T4236">22</text:span><text:span text:style-name="T4237">1</text:span><text:span text:style-name="T4238"><text:s/>straipsnis.<text:s/></text:span><text:span text:style-name="T4239">C1, C1E, C, CE, D1, D1E, D, DE kategorijų motorinių t</text:span><text:span text:style-name="T4240">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1"><text:span text:style-name="T4242">1</text:span><text:span text:style-name="T4243">. Vairuotojo k</text:span><text:span text:style-name="T4244">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5">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6">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7">nio tobulinimo pažymėjimu.<text:s/></text:span></text:p>
      <text:p text:style-name="P4248"><text:span text:style-name="T4249">2</text:span><text:span text:style-name="T4250">.<text:s/></text:span><text:span text:style-name="T4251">Šio įstatymo 14 straipsnio 5 dalyje nurodyti reikalavimai netaikomi:</text:span></text:p>
      <text:p text:style-name="P4252"><text:span text:style-name="T4253">1</text:span><text:span text:style-name="T4254">) transporto priemonių, kurių didžiausiasis leistinas greitis ne didesnis kaip 45 km/h, vairuotojams;</text:span></text:p>
      <text:p text:style-name="P4255"><text:span text:style-name="T4256">2</text:span><text:span text:style-name="T4257">) ginkluotųjų pajėgų,<text:s/></text:span><text:span text:style-name="T4258">civilinės mobilizaci</text:span><text:span text:style-name="T4259">jos institucijų, civilinės saugos sistemos pajėgų</text:span><text:span text:style-name="T4260">, valstybinės priešgaisrinės gelbėjimo tarnybos ir savivaldybių priešgaisrinių tarnybų, už viešosios tvarkos palaikymą atsakingų pajėgų ir greitosios medicinos pagalbos įstaigų naudojamų arba kontroliuojamų<text:s/></text:span><text:span text:style-name="T4261">transporto priemonių vairuotojams, kai vežimas yra tiesiogiai susijęs su toms tarnyboms paskirtomis užduotimis;</text:span></text:p>
      <text:p text:style-name="P4262"><text:span text:style-name="T4263">3</text:span><text:span text:style-name="T4264">) transporto priemonių, naudojamų atliekant techninio tobulinimo, remonto ar techninės priežiūros bandymus kelyje, taip pat naujų ar<text:s/></text:span><text:span text:style-name="T4265">suremontuotų transporto priemonių, kurios dar nepradėtos eksploatuoti, vairuotojams;</text:span></text:p>
      <text:p text:style-name="P4266"><text:span text:style-name="T4267">4</text:span><text:span text:style-name="T4268">) transporto priemonių, kurios naudojamos paskelbus nepaprastąją padėtį arba skiriamos gelbėjimo darbams, įskaitant nekomerciniam humanitarinės pagalbos vežimui naudo</text:span><text:span text:style-name="T4269">jamas transporto priemones, vairuotojams;</text:span></text:p>
      <text:p text:style-name="P4270"><text:span text:style-name="T4271">5</text:span><text:span text:style-name="T4272">) transporto priemonių, kurios naudojamos visų asmenų, siekiančių įgyti teisę vairuoti, gauti vairuotojo kvalifikacijos pažymėjimą ar vairuotojo profesinės kvalifikacijos periodinio tobulinimo pažymėjimą, moky</text:span><text:span text:style-name="T4273">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4"><text:s/>tobulinimo pažymėjimą, jeigu toks asmuo papildomai mokosi vairuoti mokydamasis darbo vietoje ir jeigu jį lydi kitas vairuotojo kvalifikaciją patvirtinantį pažymėjimą turintis asmuo;</text:span></text:p>
      <text:p text:style-name="P4275"><text:span text:style-name="T4276">6</text:span><text:span text:style-name="T4277">) transporto priemonių, kurios naudojamos nekomerciniam krovinių arb</text:span><text:span text:style-name="T4278">a keleivių vežimui, vairuotojams;</text:span></text:p>
      <text:p text:style-name="P4279"><text:span text:style-name="T4280">7</text:span><text:span text:style-name="T4281">) transporto priemonių, kuriomis vežamos medžiagos, mechanizmai arba įranga, kuriuos vairuotojas naudoja atlikdamas savo darbą, vairuotojams, jeigu toks transporto priemonės vairavimas nėra pagrindinė vairuotojo veikl</text:span><text:span text:style-name="T4282">a;</text:span></text:p>
      <text:p text:style-name="P4283"><text:span text:style-name="T4284">8</text:span><text:span text:style-name="T4285">)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6">ojasi vežėjas, arba iš jo, su sąlyga, kad transporto priemonės vairavimas nėra pagrindinė vairuotojo veikla, vairuotojams;</text:span></text:p>
      <text:p text:style-name="P4287"><text:span text:style-name="T4288">9</text:span><text:span text:style-name="T4289">) jeigu įvykdomos visos šios sąlygos: vairuotojai transporto priemones naudoja kaimo gyvenamosiose vietovėse kroviniams<text:s/></text:span><text:span text:style-name="T4290">pristatyti į vairuotojui nuosavybės teise priklausančią įmonę, neteikia transporto paslaugų, o transporto veikla yra nenuolatinė ir neturi poveikio eismo saugumui;</text:span></text:p>
      <text:p text:style-name="P4291"><text:span text:style-name="T4292">10</text:span><text:span text:style-name="T4293">) žemės ūkio, sodininkystės, miškų ūkio, gyvulininkystės ar žuvininkystės įmonių naudo</text:span><text:span text:style-name="T4294">jamų arba jų išsinuomotų be vairuotojo transporto priemonių, kurios naudojamos su šių įmonių veikla susijusiam krovinių vežimui, vairuotojams, išskyrus atvejus, kai vairavimas yra pagrindinė vairuotojo veikla.</text:span></text:p>
      <text:p text:style-name="P4295"><text:span text:style-name="T4296">3</text:span><text:span text:style-name="T4297">.<text:s/></text:span><text:span text:style-name="T4298">Prieš gaudamas vairuotojo<text:s/></text:span><text:span text:style-name="T4299">kvalifikaci</text:span><text:span text:style-name="T4300">jos</text:span><text:span text:style-name="T4301"><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2">iu profesiniu vairuotojų mokymu gali įgyti teisę vairuoti atitinkamos (atitinkamų) kategorijos (kategorijų) motorinę (motorines) transporto priemonę (priemones).</text:span></text:p>
      <text:p text:style-name="P4303"><text:span text:style-name="T4304">4</text:span><text:span text:style-name="T4305">.<text:s/></text:span><text:span text:style-name="T4306">Vairuotojai, turintys vairuotojo<text:s/></text:span><text:span text:style-name="T4307">kvalifikacijos</text:span><text:span text:style-name="T4308"><text:s/>pažymėjimą arba vairuotojo profesinės k</text:span><text:span text:style-name="T4309">valifikacijos periodinio tobulinimo pažymėjimą, patvirtinančius<text:s/></text:span><text:span text:style-name="T4310">kvalifikaciją</text:span><text:span text:style-name="T4311"><text:s/>vežti krovinius, ir teisę vairuoti bent vienos kategorijos (C1, C1E, C arba CE) transporto priemonę, neprivalo pakartotinai įgyti vairuotojo<text:s/></text:span><text:span text:style-name="T4312">kvalifikacijos</text:span><text:span text:style-name="T4313"><text:s/>pažymėjimo arba vairuo</text:span><text:span text:style-name="T4314">tojo profesinės kvalifikacijos periodinio tobulinimo pažymėjimo, kai siekia įgyti teisę vairuoti kitos kategorijos motorinę transporto priemonę kroviniams vežti. Analogiška nuostata taikoma ir vairuotojams, turintiems vairuotojo<text:s/></text:span><text:span text:style-name="T4315">kvalifikacijos</text:span><text:span text:style-name="T4316"><text:s/>pažymėjimą a</text:span><text:span text:style-name="T4317">rba vairuotojo profesinės kvalifikacijos periodinio tobulinimo pažymėjimą, patvirtinančius<text:s/></text:span><text:span text:style-name="T4318">kvalifikaciją</text:span><text:span text:style-name="T4319"><text:s/>vežti keleivius, ir teisę vairuoti bent vienos kategorijos (D1, D1E, D arba DE) transporto priemonę.</text:span></text:p>
      <text:p text:style-name="P4320"><text:span text:style-name="T4321">5</text:span><text:span text:style-name="T4322">.<text:s/></text:span><text:span text:style-name="T4323">Šio įstatymo 14 straipsnio 5 dalyje nurodyt</text:span><text:span text:style-name="T4324">i vairuotojai kas 5 metus privalo<text:s/></text:span><text:span text:style-name="T4325">užbaigti periodinį profesinį vairuotojų mokymą Europos Sąjungos valstybėje narėje, kurioje jie nuolat gyvena, arba Europos Sąjungos valstybėje narėje, kurioje dirba.<text:s/></text:span><text:span text:style-name="T4326">Jeigu vairuotojas nustatytu laiku neužbaigia periodinio<text:s/></text:span><text:span text:style-name="T4327">profesinio vairuotojų mokymo, vairuotojui draudžiama</text:span><text:span text:style-name="T4328"><text:s/>verstis komerciniu krovinių arba keleivių vežimu tol, kol jis užbaigs šį mokymą.<text:s/></text:span></text:p>
      <text:p text:style-name="P4329"><text:span text:style-name="T4330">6</text:span><text:span text:style-name="T4331">.<text:s/></text:span><text:span text:style-name="T4332">Vairuotojų, kuriuos įdarbina Lietuvos Respublikos vežėjai vežti krovinius arba keleivius Europos Sąjungos teritori</text:span><text:span text:style-name="T4333">jos keliais,<text:s/></text:span><text:span text:style-name="T4334">kvalifikaciją</text:span><text:span text:style-name="T4335"><text:s/>arba<text:s/></text:span><text:span text:style-name="T4336">kvalifikacijos</text:span><text:span text:style-name="T4337"><text:s/>tobulinimą patvirtina</text:span><text:span text:style-name="T4338"><text:s/>vairuotojo pažymėjime įrašyti</text:span><text:span text:style-name="T4339"><text:s/></text:span><text:span text:style-name="T4340">suderintas Europos Sąjungos kodas (95)</text:span><text:span text:style-name="T4341"><text:s/>ir data, iki kurios galioja vairuotojo<text:s/></text:span><text:span text:style-name="T4342">kvalifikacija</text:span><text:span text:style-name="T4343">,</text:span><text:span text:style-name="T4344"><text:s/>arba<text:s/></text:span><text:span text:style-name="T4345">vairuotojo kvalifikacijos kortelė. Vairuotojų, kurie nėra Europos Sąjungos valstybių narių ir<text:s/></text:span><text:span text:style-name="T4346">Europos ekonominės erdvės valstybių</text:span><text:span text:style-name="T4347"><text:s/>piliečiai ir kuriuos įdarbina Lietuvos Respublikos vežėjai vežti krovinius Europos Sąjungos teritorijos keliais,<text:s/></text:span><text:span text:style-name="T4348">kvalifikaciją</text:span><text:span text:style-name="T4349"><text:s/>arba<text:s/></text:span><text:span text:style-name="T4350">kvalifikacijos</text:span><text:span text:style-name="T4351"><text:s/>tobulinimą patvirtina susisiekimo ministro įgaliotos institucijos<text:s/></text:span><text:span text:style-name="T4352">išduodami</text:span><text:span text:style-name="T4353"><text:s/>vairuotojo liudijimai. Asmenims, vairuotojo pažymėjimą gavusiems Lietuvos Respublikoje, į vairuotojo pažymėjimą šalia atitinkamų kategorijų įrašomi suderintas<text:s/></text:span><text:span text:style-name="T4354">Europos Sąjungos kodas (95) ir data, iki kurios galioja vairuotojo<text:s/></text:span><text:span text:style-name="T4355">kvalifikacija</text:span><text:span text:style-name="T4356">.</text:span></text:p>
      <text:p text:style-name="P4357"><text:span text:style-name="T4358">7</text:span><text:span text:style-name="T4359">.<text:s/></text:span><text:span text:style-name="T4360">Jeigu Europos Sąjungos kodo (95) negalima nurodyti vairuotojo pažymėjime, vairuotojui išduodama vairuotojo kvalifikacijos kortelė.<text:s/></text:span><text:span text:style-name="T4361">Lietuvos Respublikoje pripažįstamos<text:s/></text:span><text:span text:style-name="T4362">kitų Europos Sąjungos valstybių narių išduotos vairuotojo kvalifikacijos kortelės. Valstybės įmonė „Regitra“</text:span><text:span text:style-name="T4363">, išduodama vairuotojo kvalifikacijos kortelę, patikrina teisės vairuoti tam tikros kategorijos transporto priemones galiojimą, nurodytą vairuotojo<text:s/></text:span><text:span text:style-name="T4364">pažymėjime.</text:span></text:p>
      <text:p text:style-name="P4365"><text:span text:style-name="T4366">8</text:span><text:span text:style-name="T4367">.<text:s/></text:span><text:span text:style-name="T4368">Vairuotojai, turintys vairuotojo<text:s/></text:span><text:span text:style-name="T4369">kvalifikacijos</text:span><text:span text:style-name="T4370"><text:s/>pažymėjimą arba vairuotojo profesinės kvalifikacijos periodinio tobulinimo pažymėjimą, arba</text:span><text:span text:style-name="T4371"><text:s/>š</text:span><text:span text:style-name="T4372">io įstatymo 14 straipsnio 5 dalyje</text:span><text:span text:style-name="T4373"><text:s/>nurodyti vairuotojai, kurie nustojo verstis komerciniu krovin</text:span><text:span text:style-name="T4374">ių arba keleivių vežimu ir kurie neatitinka šio straipsnio 5 dalies reikalavimų, prieš pradėdami vėl verstis komerciniu krovinių arba keleivių vežimu, privalo užbaigti periodinį profesinį<text:s/></text:span><text:span text:style-name="T4375">vairuotojų<text:s/></text:span><text:span text:style-name="T4376">mokymą.</text:span></text:p>
      <text:p text:style-name="P4377">Papildyta straipsniu:</text:p>
      <text:p text:style-name="P4378"><text:span text:style-name="T4379">Nr.<text:s/></text:span><text:a xlink:href="https://www.e-tar.lt/portal/legalAct.html?documentId=d9cab340800311ec993ff5ca6e8ba60c" office:target-frame-name="_top" xlink:show="replace"><text:span text:style-name="T4380">XIV-917</text:span></text:a><text:span text:style-name="T4381">, 2022-01-20, paskelbta TAR 2022-01-28, i. k. 2022-01359</text:span></text:p>
      <text:p text:style-name="Normal"/>
      <text:p text:style-name="P4382"><text:span text:style-name="T4383">23</text:span><text:span text:style-name="T4384"><text:s/></text:span><text:span text:style-name="T4385">straipsnis.<text:s/></text:span><text:span text:style-name="T4386">Motorinių transporto priemonių kategorijos ir minimalus vairuotojų amžius</text:span></text:p>
      <text:p text:style-name="P4387"><text:span text:style-name="T4388">1</text:span><text:span text:style-name="T4389">. Motorinių<text:s/></text:span><text:span text:style-name="T4390">transporto priemonių, jų junginių su priekabomis kategorijos:</text:span></text:p>
      <text:p text:style-name="P4391"><text:span text:style-name="T4392">1</text:span><text:span text:style-name="T4393">) AM kategorija – mopedai ir lengvieji keturračiai;</text:span></text:p>
      <text:p text:style-name="P4394"><text:span text:style-name="T4395">2</text:span><text:span text:style-name="T4396">) A1 kategorija – motociklai, kurių variklio darbinis tūris didesnis kaip 50 cm</text:span><text:span text:style-name="T4397">3</text:span><text:span text:style-name="T4398">, bet ne didesnis kaip 125 cm</text:span><text:span text:style-name="T4399">3</text:span><text:span text:style-name="T4400">, galia neviršija 11 kW,</text:span><text:span text:style-name="T4401"><text:s/>o galios ir svorio santykis ne didesnis kaip 0,1 kW/kg, taip pat triračiai, kurių galia ne didesnė kaip 15 kW;</text:span></text:p>
      <text:p text:style-name="P4402"><text:span text:style-name="T4403">3</text:span><text:span text:style-name="T4404">) A2 kategorija – motociklai, kurių galia ne didesnė kaip 35 kW, galios ir svorio santykis ne didesnis kaip 0,2 kW/kg ir kurie nėra kilę iš</text:span><text:span text:style-name="T4405"><text:s/>daugiau kaip du kartus galingesnės transporto priemonės;</text:span></text:p>
      <text:p text:style-name="P4406"><text:span text:style-name="T4407">4</text:span><text:span text:style-name="T4408">) A kategorija –<text:s/></text:span><text:span text:style-name="T4409">triračiai, kurių galia didesnė kaip 15 kW,</text:span><text:span text:style-name="T4410"><text:s/>ir motociklai</text:span><text:span text:style-name="T4411">;</text:span></text:p>
      <text:p text:style-name="P4412"><text:span text:style-name="T4413">5</text:span><text:span text:style-name="T4414">) B1 kategorija – keturračiai;</text:span></text:p>
      <text:p text:style-name="P4415"><text:span text:style-name="T4416">6</text:span><text:span text:style-name="T4417">) B kategorija – automobiliai, kurių didžiausioji leidžiamoji masė ne didesnė</text:span><text:span text:style-name="T4418"><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19">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0">nginį, kurio didžiausioji leidžiamoji masė didesnė kaip</text:span><text:span text:style-name="T4421"><text:s/>3 500 kg,<text:s/></text:span><text:span text:style-name="T4422">leidžiama<text:s/></text:span><text:span text:style-name="T4423">vairuoti tik išlaikius įgūdžių ir elgsenos patikrinimo egzaminą valstybės įmonėje „Regitra“;</text:span></text:p>
      <text:p text:style-name="P4424"><text:span text:style-name="T4425">7</text:span><text:span text:style-name="T4426">)<text:s/></text:span><text:span text:style-name="T4427">BE kategorija – B kategorijos automobilio ir priekabos, kurios didžiausioji leid</text:span><text:span text:style-name="T4428">žiamoji masė ne didesnė kaip 3 500 kg, junginiai</text:span><text:span text:style-name="T4429">;</text:span></text:p>
      <text:p text:style-name="P4430"><text:span text:style-name="T4431">8</text:span><text:span text:style-name="T4432">) C1 kategorija – automobiliai, kurie nepriskiriami D1 ir D kategorijoms ir kurių didžiausioji leidžiamoji masė didesnė kaip 3 500 kg, bet ne didesnė kaip 7 500 kg, ir</text:span><text:span text:style-name="T4433"><text:s/>kurie skirti ir suprojektuoti vež</text:span><text:span text:style-name="T4434">ti ne daugiau kaip aštuonis keleivius, neįskaitant vairuotojo</text:span><text:span text:style-name="T4435">; šie automobiliai gali būti sujungti su priekabomis, kurių didžiausioji leidžiamoji masė ne didesnė kaip 750 kg;</text:span></text:p>
      <text:p text:style-name="P4436"><text:span text:style-name="T4437">9</text:span><text:span text:style-name="T4438">) C1E kategorija – C1 kategorijos automobilių ir priekabų, kurių didžiausioj</text:span><text:span text:style-name="T4439">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0">g;</text:span></text:p>
      <text:p text:style-name="P4441"><text:span text:style-name="T4442">10</text:span><text:span text:style-name="T4443">) C kategorija – automobiliai, kurie nepriskiriami D1 ir D kategorijoms ir kurių didžiausioji leidžiamoji masė didesnė kaip 3 500 kg,<text:s/></text:span><text:span text:style-name="T4444">ir</text:span><text:span text:style-name="T4445"><text:s/>kurie skirti ir suprojektuoti vežti ne daugiau kaip aštuonis keleivius, neįskaitant vairuotojo</text:span><text:span text:style-name="T4446">;</text:span><text:span text:style-name="T4447"><text:s/>šios kategorij</text:span><text:span text:style-name="T4448">os automobiliai gali būti sujungti su priekabomis, kurių didžiausioji leidžiamoji masė ne didesnė kaip 750 kg;</text:span></text:p>
      <text:p text:style-name="P4449"><text:span text:style-name="T4450">11</text:span><text:span text:style-name="T4451">) CE kategorija – C kategorijos automobilių ir priekabų, kurių didžiausioji leidžiamoji masė didesnė kaip 750 kg, junginiai;</text:span></text:p>
      <text:p text:style-name="P4452"><text:span text:style-name="T4453">12</text:span><text:span text:style-name="T4454">)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5">desnė kaip 750 kg;</text:span></text:p>
      <text:p text:style-name="P4456"><text:span text:style-name="T4457">13</text:span><text:span text:style-name="T4458">) D1E kategorija – D1 kategorijos automobilių ir priekabų, kurių didžiausioji leidžiamoji masė didesnė kaip 750 kg, junginiai;<text:s/></text:span></text:p>
      <text:p text:style-name="P4459"><text:span text:style-name="T4460">14</text:span><text:span text:style-name="T4461">) D kategorija – automobiliai, skirti ir suprojektuoti vežti daugiau kaip aštuonis keleivius, neį</text:span><text:span text:style-name="T4462">skaitant vairuotojo; šie automobiliai gali būti sujungti su priekaba, kurios didžiausioji leidžiamoji masė ne didesnė kaip 750 kg;</text:span></text:p>
      <text:p text:style-name="P4463"><text:span text:style-name="T4464">15</text:span><text:span text:style-name="T4465">) DE kategorija – D kategorijos automobilių ir priekabų, kurių didžiausioji leidžiamoji masė didesnė kaip 750 kg, jungi</text:span><text:span text:style-name="T4466">niai;</text:span></text:p>
      <text:p text:style-name="P4467"><text:span text:style-name="T4468">16</text:span><text:span text:style-name="T4469">) T kategorija – troleibusai, tai yra nebėginės transporto priemonės, sujungtos su išoriniu elektros šaltiniu.<text:s/></text:span></text:p>
      <text:p text:style-name="P4470"><text:span text:style-name="T4471">2</text:span><text:span text:style-name="T4472">. Asmenų, išskyrus šio straipsnio 3 dalyje nurodytus asmenis, minimalus amžius, nuo kurio leidžiama įgyti teisę vairuoti moto</text:span><text:span text:style-name="T4473">rines transporto priemones, jų junginius su priekabomis ir galima išduoti vairuotojo pažymėjimą:</text:span></text:p>
      <text:p text:style-name="P4474"><text:span text:style-name="T4475">1</text:span><text:span text:style-name="T4476">) AM kategorija – 15 metų;</text:span></text:p>
      <text:p text:style-name="P4477"><text:span text:style-name="T4478">2</text:span><text:span text:style-name="T4479">) A1 kategorija – 16 metų;</text:span></text:p>
      <text:p text:style-name="P4480"><text:span text:style-name="T4481">3</text:span><text:span text:style-name="T4482">) A2 kategorija – 18 metų;</text:span></text:p>
      <text:p text:style-name="P4483"><text:span text:style-name="T4484">4</text:span><text:span text:style-name="T4485">) A kategorija – 20 metų, išskyrus teisę vairuoti triračius;</text:span><text:span text:style-name="T4486"><text:s/>norint įgyti teis</text:span><text:span text:style-name="T4487">ę<text:s/></text:span><text:span text:style-name="T4488">vairuoti A kategorijos motociklus, reikia tur</text:span><text:span text:style-name="T4489">ė</text:span><text:span text:style-name="T4490">ti dvej</text:span><text:span text:style-name="T4491">ų<text:s/></text:span><text:span text:style-name="T4492">met</text:span><text:span text:style-name="T4493">ų<text:s/></text:span><text:span text:style-name="T4494">A2 kategorijos transporto priemoni</text:span><text:span text:style-name="T4495">ų<text:s/></text:span><text:span text:style-name="T4496">vairavimo sta</text:span><text:span text:style-name="T4497">žą</text:span><text:span text:style-name="T4498">; reikalavimas turėti dvej</text:span><text:span text:style-name="T4499">ų<text:s/></text:span><text:span text:style-name="T4500">met</text:span><text:span text:style-name="T4501">ų<text:s/></text:span><text:span text:style-name="T4502">A2 kategorijos transporto priemoni</text:span><text:span text:style-name="T4503">ų<text:s/></text:span><text:span text:style-name="T4504">vairavimo sta</text:span><text:span text:style-name="T4505">žą</text:span><text:span text:style-name="T4506"><text:s/>netaikomas 24 metų sulaukusiems asmenims</text:span><text:span text:style-name="T4507">; teisė vairuoti triračius, kurių galia didesnė kaip 15 kW, suteikiama asmenims nuo 21 metų;</text:span></text:p>
      <text:p text:style-name="P4508"><text:span text:style-name="T4509">5</text:span><text:span text:style-name="T4510">) B1 kategorija – 16 metų;</text:span></text:p>
      <text:p text:style-name="P4511"><text:span text:style-name="T4512">6</text:span><text:span text:style-name="T4513">) B kategorija – 18 metų;</text:span></text:p>
      <text:p text:style-name="P4514"><text:span text:style-name="T4515">7</text:span><text:span text:style-name="T4516">) BE kategorija – 18 metų;</text:span></text:p>
      <text:p text:style-name="P4517"><text:span text:style-name="T4518">8</text:span><text:span text:style-name="T4519">) C1 kategorija – 18 metų;<text:s/></text:span></text:p>
      <text:p text:style-name="P4520"><text:span text:style-name="T4521">9</text:span><text:span text:style-name="T4522">) C1E kategorija – 18 metų;<text:s/></text:span></text:p>
      <text:p text:style-name="P4523"><text:span text:style-name="T4524">10</text:span><text:span text:style-name="T4525">) C kategorija – 21 metai;</text:span></text:p>
      <text:p text:style-name="P4526"><text:span text:style-name="T4527">11</text:span><text:span text:style-name="T4528">) CE kategorija – 21 metai;</text:span></text:p>
      <text:p text:style-name="P4529"><text:span text:style-name="T4530">12</text:span><text:span text:style-name="T4531">) D1 kategorija – 21 metai;</text:span></text:p>
      <text:p text:style-name="P4532"><text:span text:style-name="T4533">13</text:span><text:span text:style-name="T4534">) D1E kategorija – 21 metai;</text:span></text:p>
      <text:p text:style-name="P4535"><text:span text:style-name="T4536">14</text:span><text:span text:style-name="T4537">) D kategorija – 24 metai;<text:s/></text:span></text:p>
      <text:p text:style-name="P4538"><text:span text:style-name="T4539">15</text:span><text:span text:style-name="T4540">) DE kategorija – 24 metai;</text:span></text:p>
      <text:p text:style-name="P4541"><text:span text:style-name="T4542">16</text:span><text:span text:style-name="T4543">) T kategorija – 21 metai;<text:s/></text:span></text:p>
      <text:p text:style-name="P4544"><text:span text:style-name="T4545">17</text:span><text:span text:style-name="T4546">) galingieji<text:s/></text:span><text:span text:style-name="T4547">keturračiai – 18 metų.</text:span></text:p>
      <text:p text:style-name="P4548">Straipsnio dalies pakeitimai:</text:p>
      <text:p text:style-name="P4549"><text:span text:style-name="T4550">Nr.<text:s/></text:span><text:a xlink:href="https://www.e-tar.lt/portal/legalAct.html?documentId=d9cab340800311ec993ff5ca6e8ba60c" office:target-frame-name="_top" xlink:show="replace"><text:span text:style-name="T4551">XIV-917</text:span></text:a><text:span text:style-name="T4552">, 2022-01-20, paskelbta TAR 2022-01-28, i. k. 2022-01359</text:span></text:p>
      <text:p text:style-name="Normal"/>
      <text:p text:style-name="P4553"><text:span text:style-name="T4554">3</text:span><text:span text:style-name="T4555">. Asmenų, įgijusių kvalifikac</text:span><text:span text:style-name="T4556">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7">, nurodytas šio įstatymo 2 priede.</text:span></text:p>
      <text:p text:style-name="P4558">Straipsnio dalies pakeitimai:</text:p>
      <text:p text:style-name="P4559"><text:span text:style-name="T4560">Nr.<text:s/></text:span><text:a xlink:href="https://www.e-tar.lt/portal/legalAct.html?documentId=d9cab340800311ec993ff5ca6e8ba60c" office:target-frame-name="_top" xlink:show="replace"><text:span text:style-name="T4561">XIV-917</text:span></text:a><text:span text:style-name="T4562">, 2022-01-20, paskelbta TAR 2022-01-28, i. k. 2022-01359</text:span></text:p>
      <text:p text:style-name="Normal"/>
      <text:p text:style-name="P4563"><text:span text:style-name="T4564">4</text:span><text:span text:style-name="T4565">.</text:span><text:span text:style-name="T4566"><text:s/></text:span><text:span text:style-name="T4567">Vairuotojo<text:s/></text:span><text:span text:style-name="T4568">pažymėjimu patvirtinta teisė vairuoti:</text:span></text:p>
      <text:p text:style-name="P4569"><text:span text:style-name="T4570">1</text:span><text:span text:style-name="T4571">) šio straipsnio 2 dalies 2–16 punktuose nurodytų kategorijų transporto priemones taip pat suteikia teisę vairuoti AM kategorijos transporto priemones;</text:span></text:p>
      <text:p text:style-name="P4572"><text:span text:style-name="T4573">2</text:span><text:span text:style-name="T4574">) A2 kategorijos transporto priemones suteikia teisę vair</text:span><text:span text:style-name="T4575">uoti ir A1 kategorijos transporto priemones;</text:span></text:p>
      <text:p text:style-name="P4576"><text:span text:style-name="T4577">3</text:span><text:span text:style-name="T4578">) A kategorijos transporto priemones suteikia teisę vairuoti ir A1, A2 kategorijų transporto priemones;</text:span></text:p>
      <text:p text:style-name="P4579"><text:span text:style-name="T4580">4</text:span><text:span text:style-name="T4581">) B, C arba D kategorijų transporto priemones suteikia teisę vairuoti atitinkamai ir B1, C1 arba<text:s/></text:span><text:span text:style-name="T4582">D1 kategorijų transporto priemones;</text:span></text:p>
      <text:p text:style-name="P4583"><text:span text:style-name="T4584">5</text:span><text:span text:style-name="T4585">) C1E, CE, D1E arba DE kategorijų transporto priemones suteikia teisę vairuoti ir BE kategorijos transporto priemones;<text:s/></text:span></text:p>
      <text:p text:style-name="P4586"><text:span text:style-name="T4587">6</text:span><text:span text:style-name="T4588">) CE, DE kategorijų transporto priemones suteikia teisę vairuoti atitinkamai ir C1E, D1E k</text:span><text:span text:style-name="T4589">ategorijų transporto priemones;</text:span></text:p>
      <text:p text:style-name="P4590"><text:span text:style-name="T4591">7</text:span><text:span text:style-name="T4592">) CE kategorijos transporto priemones suteikia teisę vairuoti ir DE kategorijos transporto priemones vairuotojams, kurie turi teisę vairuoti D kategorijų transporto priemones;</text:span></text:p>
      <text:p text:style-name="P4593"><text:span text:style-name="T4594">8</text:span><text:span text:style-name="T4595">) A ir B kategorijų transporto priemon</text:span><text:span text:style-name="T4596">es suteikia teisę vairuoti galinguosius keturračius.</text:span></text:p>
      <text:p text:style-name="P4597"><text:span text:style-name="T4598">5</text:span><text:span text:style-name="T4599">. Teisė vairuoti šioje dalyje nurodytų kategorijų transporto priemones įgyjama (egzaminai laikomi) laikantis šių sąlygų:</text:span></text:p>
      <text:p text:style-name="P4600"><text:span text:style-name="T4601">1</text:span><text:span text:style-name="T4602">) teisė vairuoti C1, C, D1, D ir T kategorijų transporto priemones sutei</text:span><text:span text:style-name="T4603">kiama tik vairuotojams, jau turintiems teisę vairuoti B kategorijos transporto priemones;</text:span></text:p>
      <text:p text:style-name="P4604"><text:span text:style-name="T4605">2</text:span><text:span text:style-name="T4606">) teisė vairuoti BE, C1E, CE, D1E ir DE kategorijų transporto priemones suteikiama tik vairuotojams, jau turintiems teisę vairuoti atitinkamai B, C1, C, D1 ir D<text:s/></text:span><text:span text:style-name="T4607">kategorijų transporto priemones.</text:span></text:p>
      <text:p text:style-name="P4608">Straipsnio pakeitimai:</text:p>
      <text:p text:style-name="P4609"><text:span text:style-name="T4610">Nr.<text:s/></text:span><text:a xlink:href="http://www3.lrs.lt/cgi-bin/preps2?a=421261&amp;b=" office:target-frame-name="_top" xlink:show="replace"><text:span text:style-name="T4611">XI-1943</text:span></text:a><text:span text:style-name="T4612">, 2012-03-27, Žin., 2012, Nr. 42-2044 (2012-04-07)</text:span></text:p>
      <text:p text:style-name="P4613"><text:span text:style-name="T4614">Nr.<text:s/></text:span><text:a xlink:href="http://www3.lrs.lt/cgi-bin/preps2?a=451382&amp;b=" office:target-frame-name="_top" xlink:show="replace"><text:span text:style-name="T4615">XII-360</text:span></text:a><text:span text:style-name="T4616">, 2013-06-13, Žin., 2013, Nr. 68-3401 (2013-06-28)</text:span></text:p>
      <text:p text:style-name="P4617"/>
      <text:p text:style-name="P4618"><text:span text:style-name="T4619">24</text:span><text:span text:style-name="T4620"><text:s/>straipsnis.<text:s/></text:span><text:span text:style-name="T4621">Teisės vairuoti transporto priemones atėmimas ir grąžinimas</text:span></text:p>
      <text:p text:style-name="P4622"><text:span text:style-name="T4623">1</text:span><text:span text:style-name="T4624">. Teisė vairuoti transporto priemones atimama:</text:span></text:p>
      <text:p text:style-name="P4625"><text:span text:style-name="T4626">1</text:span><text:span text:style-name="T4627">) įstatymuose nustatytais atvejais;</text:span></text:p>
      <text:p text:style-name="P4628"><text:span text:style-name="T4629">2</text:span><text:span text:style-name="T4630">) sutrikus elgesiui, a</text:span><text:span text:style-name="T4631">smenybei ir (ar) susirgus ligomis, įtrauktomis į patvirtintą sąrašą, kai dėl asmens sveikatos ar elgesio būklės asmuo negali tinkamai vairuoti transporto priemonių, teisė vairuoti transporto priemones atimama nustatyta tvarka;</text:span></text:p>
      <text:p text:style-name="P4632"><text:span text:style-name="T4633">3</text:span><text:span text:style-name="T4634">) paaiškėjus, kad teisė<text:s/></text:span><text:span text:style-name="T4635">vairuoti transporto priemones buvo suteikta pateikus neteisingus asmens, sveikatos būklės duomenis ar kitą neteisingą informaciją, lėmusią teisės vairuoti transporto priemones suteikimą.</text:span></text:p>
      <text:p text:style-name="P4636"><text:span text:style-name="T4637">2</text:span><text:span text:style-name="T4638">. Teisė vairuoti transporto priemones grąžinama asmeniui, iš k</text:span><text:span text:style-name="T4639">urio ši teisė buvo atimta pagal šio straipsnio 1 dalies 2 punktą, kai jo sveikatos būklė atitinka nustatytus reikalavimus.</text:span></text:p>
      <text:p text:style-name="P4640"><text:span text:style-name="T4641">3</text:span><text:span text:style-name="T4642">. Asmeniui, kuriam teisė vairuoti transporto priemones buvo atimta dėl KET pažeidimų, ši teisė grąžinama tik jam nustatyta tvark</text:span><text:span text:style-name="T4643">a užbaigus papildomą vairuotojų mokymą.</text:span></text:p>
      <text:p text:style-name="P4644"><text:span text:style-name="T4645">4</text:span><text:span text:style-name="T4646">. Asmeniui, iš kurio pagal įstatymus teisė vairuoti transporto priemones buvo atimta dėl teisės pažeidimo padarymo vieniems metams ir ilgiau, teisė vairuoti transporto priemones grąžinama tik pasibaigus šios tei</text:span><text:span text:style-name="T4647">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48">narkotinių, psi</text:span><text:span text:style-name="T4649">chotropinių ar</text:span><text:span text:style-name="T4650"><text:s/></text:span><text:span text:style-name="T4651">kitų psichiką veikiančių</text:span><text:span text:style-name="T4652"><text:s/>medžiagų.</text:span></text:p>
      <text:p text:style-name="P4653"><text:span text:style-name="T4654">5</text:span><text:span text:style-name="T4655">. Asmeniui, iš kurio pagal įstatymus teisė vairuoti transporto priemones buvo atimta už tai, kad jis padarė teisės pažeidimą būdamas neblaivus arba apsvaigęs nuo narkotinių, psichotropinių</text:span><text:span text:style-name="T4656"><text:s/></text:span><text:span text:style-name="T4657">ar</text:span><text:span text:style-name="T4658"><text:s/></text:span><text:span text:style-name="T4659">kitų<text:s/></text:span><text:span text:style-name="T4660">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1"><text:s/>ir perlaikius vairavimo egzaminą. Reikalavimas perlaikyti vairavimo egzaminą netaikomas, jeigu dėl šioje dalyje nurodyto teisės pažeidimo padarymo teisė vairuoti transporto priemones buvo atimta trumpesniam negu vieni metai laikui.</text:span></text:p>
      <text:p text:style-name="P4662"><text:span text:style-name="T4663">6</text:span><text:span text:style-name="T4664">. Pasibaigus teisė</text:span><text:span text:style-name="T4665">s vairuoti transporto priemones atėmimo laikui, asmeniui, kuriam paskirta administracinio poveikio priemonė – draudimas vairuoti transporto priemones, kuriose neįrengti antialkoholiniai variklio užraktai,<text:s/></text:span><text:span text:style-name="T4666">įvykdžius šio straipsnio 5 dalyje nurodytas teisės<text:s/></text:span><text:span text:style-name="T4667">vairuoti grąžinimo sąlygas,</text:span><text:span text:style-name="T4668"><text:s/>šio draudimo laikotarpiu grąžinama teisė vairuoti tik transporto priemones, kuriose įrengti antialkoholiniai variklio užraktai.</text:span></text:p>
      <text:p text:style-name="P4669"><text:span text:style-name="T4670">7</text:span><text:span text:style-name="T4671">. Vairuotojas, kuris, būdamas pradedantysis vairuotojas, pažeidė KET reikalavimą (reikalavimus)</text:span><text:span text:style-name="T4672">,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3">linkybėms, kai asmuo netraukiamas administracinėn atsakomybėn), ir per šio įstatymo 22 straipsnio 5 dalyje nustatytus terminus nebaigė</text:span><text:span text:style-name="T4674"><text:s/></text:span><text:span text:style-name="T4675">papildomo vairuotojų mokymo, praranda teisę vairuoti transporto priemones. Šiuo atveju vairuotojui teisė vairuoti transpo</text:span><text:span text:style-name="T4676">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7">Straipsnio pakeitimai:</text:p>
      <text:p text:style-name="P4678"><text:span text:style-name="T4679">Nr.<text:s/></text:span><text:a xlink:href="http://www3.lrs.lt/cgi-bin/preps2?a=451382&amp;b=" office:target-frame-name="_top" xlink:show="replace"><text:span text:style-name="T4680">XII-360</text:span></text:a><text:span text:style-name="T4681">, 2013-06-13, Žin., 2013, Nr. 68-3401 (2013-06-28)</text:span></text:p>
      <text:p text:style-name="P4682">Straipsnio pakeitimai:</text:p>
      <text:p text:style-name="P4683"><text:span text:style-name="T4684">Nr.<text:s/></text:span><text:a xlink:href="https://www.e-tar.lt/portal/legalAct.html?documentId=337402c04fb111edbc04912defe897d1" office:target-frame-name="_top" xlink:show="replace"><text:span text:style-name="T4685">XIV</text:span><text:span text:style-name="T4686">-1445</text:span></text:a><text:span text:style-name="T4687">, 2022-10-10, paskelbta TAR 2022-10-19, i. k. 2022-21161</text:span></text:p>
      <text:p text:style-name="Normal"/>
      <text:p text:style-name="P4688"><text:span text:style-name="T4689">PENKTASIS</text:span><text:span text:style-name="T4690"><text:s/>SKIRSNIS</text:span></text:p>
      <text:p text:style-name="P4691"><text:span text:style-name="T4692">TRANSPORTO PRIEMONĖS</text:span></text:p>
      <text:p text:style-name="P4693"/>
      <text:p text:style-name="P4694"><text:span text:style-name="T4695">25</text:span><text:span text:style-name="T4696"><text:s/>straipsnis.<text:s/></text:span><text:span text:style-name="T4697">Bendrieji reikalavimai motorinėms transporto priemonėms ir priekaboms</text:span></text:p>
      <text:p text:style-name="P4698"><text:span text:style-name="T4699">1</text:span><text:span text:style-name="T4700">.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1">ritorijoje leidžiama laikinaisiais valstybinio<text:s/></text:span><text:span text:style-name="T4702">registracijos</text:span><text:span text:style-name="T4703"><text:s/></text:span><text:span text:style-name="T4704">numerio ženklais paženklintoms motorinėms transporto priemonėms ir (ar) priekaboms, kurių savininkai (valdytojai) yra apsidraudę transporto priemonių valdytojų civilinės atsakomybės privalomuoju<text:s/></text:span><text:span text:style-name="T4705">draudimu ir sumokėję valstybės nustatytus su transporto priemone ar su jos dalyvavimu viešajame eisme susijusius mokesčius.</text:span></text:p>
      <text:p text:style-name="P4706"><text:span text:style-name="T4707">2</text:span><text:span text:style-name="T4708">. Dalyvauti viešajame eisme Lietuvos Respublikoje leidžiama nustatyta tvarka įregistruotoms motorinėms transporto priemonėms ir</text:span><text:span text:style-name="T4709"><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0">transporto priemonių valdytojų civilinės atsakomybės privalomuoju draudimu ir sumokėję valstybės nustatytus su transporto priemone ar su jos dalyvavimu viešajame eisme susijusius mokesčius.</text:span></text:p>
      <text:p text:style-name="P4711"><text:span text:style-name="T4712">3</text:span><text:span text:style-name="T4713">. Viešajame eisme dalyvaujančių motorinių transporto priemoni</text:span><text:span text:style-name="T4714">ų ir (ar) priekabų reikiamą techninę būklę, registravimą ir transporto priemonių valdytojų civilinės atsakomybės privalomąjį draudimą užtikrina transporto priemonės valdytojas.</text:span></text:p>
      <text:p text:style-name="P4715"><text:span text:style-name="T4716">4</text:span><text:span text:style-name="T4717">. Draudžiama dalyvauti viešajame eisme motorinėms transporto priemonėms, k</text:span><text:span text:style-name="T4718">urios pritaikytos eismui kairiąja kelio puse ir (ar) turi vairą dešinėje pusėje, taip pat priekaboms, kurios pritaikytos eismui kairiąja kelio puse, išskyrus motorines transporto priemones, kurios:</text:span></text:p>
      <text:p text:style-name="P4719"><text:span text:style-name="T4720">1</text:span><text:span text:style-name="T4721">) buvo įregistruotos Lietuvos Respublikoje iki 1993 m.<text:s/></text:span><text:span text:style-name="T4722">gegužės 1 d.;</text:span></text:p>
      <text:p text:style-name="P4723"><text:span text:style-name="T4724">2</text:span><text:span text:style-name="T4725">) pripažintos istorinėmis motorinėmis transporto priemonėmis;</text:span></text:p>
      <text:p text:style-name="P4726"><text:span text:style-name="T4727">3</text:span><text:span text:style-name="T4728">) pagal konstrukciją ir įrangą yra skirtos specialioms darbo funkcijoms atlikti;</text:span></text:p>
      <text:p text:style-name="P4729"><text:span text:style-name="T4730">4</text:span><text:span text:style-name="T4731">) turi pagal susisiekimo ministro ar jo įgaliotos institucijos nustatytus reikalavim</text:span><text:span text:style-name="T4732">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3">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4">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5">ivalo tam numatytose vietose turėti įrengtą papildomą netiesioginio matymo įrangą, skirtą vairuotojo matomumui pagerinti, – eismui dešiniąja kelio puse pritaikytus plataus stebėjimo kampo ar (ir) artimo vaizdo veidrodžius.</text:span></text:p>
      <text:p text:style-name="P4736"><text:span text:style-name="T4737">5</text:span><text:span text:style-name="T4738">. Dalyvauti viešajame eism</text:span><text:span text:style-name="T4739">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0"><text:s/>kurios pritaikytos eismui kairiąja kelio puse.</text:span></text:p>
      <text:p text:style-name="P4741"><text:span text:style-name="T4742">6</text:span><text:span text:style-name="T4743">. Motorinėms transporto priemonėms ir (ar) priekaboms, sugadintoms eismo ar kitokio įvykio metu, kai motorinės transporto priemonės neatitinka techninių reikalavimų (deformuotas statramstis ar<text:s/></text:span><text:span text:style-name="T4744">lonžeronas, ar rėmas, vairo ar stabdžių sistemos, ar pakaba ir (ar) kai suveikė oro pagalvių sistema), o priekabos negali būti tempiamos, nustatyta tvarka panaikinamas privalomosios techninės apžiūros dokumentų galiojimas. Po atkuriamojo</text:span><text:span text:style-name="T4745"><text:s/></text:span><text:span text:style-name="T4746">motorinės transpor</text:span><text:span text:style-name="T4747">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48">.</text:span></text:p>
      <text:p text:style-name="P4749"><text:span text:style-name="T4750">7</text:span><text:span text:style-name="T4751">.<text:s/></text:span><text:span text:style-name="T4752">Panaikinti motorinių transporto priemonių ir (ar) priekabų privalomosios techninės apžiūros dokumentų galiojimą turi teisę:</text:span></text:p>
      <text:p text:style-name="P4753"><text:span text:style-name="T4754">1</text:span><text:span text:style-name="T4755">) policijos pareigūnai;</text:span></text:p>
      <text:p text:style-name="P4756"><text:span text:style-name="T4757">2</text:span><text:span text:style-name="T4758">)<text:s/></text:span><text:span text:style-name="T4759">Lietuvos transporto saugos administracijos<text:s/></text:span><text:span text:style-name="T4760">pareigūnai – motorinių t</text:span><text:span text:style-name="T4761">ransporto priemonių</text:span><text:span text:style-name="T4762"><text:s/>ir</text:span><text:span text:style-name="T4763"><text:s/>(ar) priekabų</text:span><text:span text:style-name="T4764">, kurių didžiausioji leidžiamoji masė didesnė kaip 3 500 kg, arba motorinių<text:s/></text:span><text:span text:style-name="T4765">t</text:span><text:span text:style-name="T4766">ransporto priemonių, kurios skirtos ir suprojektuotos vežti daugiau kaip aštuonis keleivius, neįskaitant vairuotojo;</text:span><text:s/></text:p>
      <text:p text:style-name="P4767">Straipsnio punkto pakeitimai:</text:p>
      <text:p text:style-name="P4768"><text:span text:style-name="T4769">Nr.<text:s/></text:span><text:a xlink:href="https://www.e-tar.lt/portal/legalAct.html?documentId=4eb8cd60584211e89f00961ca6c2310f" office:target-frame-name="_top" xlink:show="replace"><text:span text:style-name="T4770">XIII-1139</text:span></text:a><text:span text:style-name="T4771">, 2018-05-10, paskelbta TAR 2018-05-15, i. k. 2018-07790</text:span></text:p>
      <text:p text:style-name="Normal"/>
      <text:p text:style-name="P4772"><text:span text:style-name="T4773">3</text:span><text:span text:style-name="T4774">)<text:s/></text:span><text:span text:style-name="T4775">muitinės įstaigų pareigūnai –<text:s/></text:span><text:span text:style-name="T4776">motorinių transporto priemonių ir (ar) priekabų, kurios pritaikytos<text:s/></text:span><text:span text:style-name="T4777">neteisėtam prekių (daiktų) gabenimui</text:span><text:span text:style-name="T4778">.</text:span></text:p>
      <text:p text:style-name="P4779"><text:span text:style-name="T4780">8</text:span><text:span text:style-name="T4781">. Draudžiama transporto priemonėje įrengti greitį matuoti trukdančias priemones ir daiktus, dalyvauti viešajame eisme transporto priemonėms, ku</text:span><text:span text:style-name="T4782">rios nepriskirtos specialiosioms transporto priemonėms, tačiau yra su specialiaisiais šviesos ir (arba) garso signalais ir (arba) pažymėtos taip pat ar panašiai, kaip žymimos specialiosios transporto priemonės.</text:span></text:p>
      <text:p text:style-name="P4783">Straipsnio dalies pakeitimai:</text:p>
      <text:p text:style-name="P4784"><text:span text:style-name="T4785">Nr.<text:s/></text:span><text:a xlink:href="https://www.e-tar.lt/portal/legalAct.html?documentId=337402c04fb111edbc04912defe897d1" office:target-frame-name="_top" xlink:show="replace"><text:span text:style-name="T4786">XIV-1445</text:span></text:a><text:span text:style-name="T4787">, 2022-10-10, paskelbta TAR 2022-10-19, i. k. 2022-21161</text:span></text:p>
      <text:p text:style-name="Normal"/>
      <text:p text:style-name="P4788"><text:span text:style-name="T4789">9</text:span><text:span text:style-name="T4790">. Pradedantiesiems vairuotojams draudžiama vairuoti motorines transporto priemones, kurio</text:span><text:span text:style-name="T4791">s pritaikytos eismui kairiąja kelio puse ir (ar) turi vairą dešinėje pusėje.</text:span><text:s/></text:p>
      <text:p text:style-name="P4792">Straipsnio pakeitimai:</text:p>
      <text:p text:style-name="P4793"><text:span text:style-name="T4794">Nr.<text:s/></text:span><text:a xlink:href="https://www.e-tar.lt/portal/legalAct.html?documentId=9e25cbb0cd0011e6a2cac7383cbb90a3" office:target-frame-name="_top" xlink:show="replace"><text:span text:style-name="T4795">XIII-107</text:span></text:a><text:span text:style-name="T4796">, 2016-12-15, paskelbta TAR 2016-12-28, i.<text:s/></text:span><text:span text:style-name="T4797">k. 2016-29786</text:span></text:p>
      <text:p text:style-name="Normal"/>
      <text:p text:style-name="P4798"><text:span text:style-name="T4799">26</text:span><text:span text:style-name="T4800"><text:s/>straipsnis.<text:s/></text:span><text:span text:style-name="T4801">Transporto priemonių ir priekabų skiriamieji ženklai</text:span></text:p>
      <text:p text:style-name="P4802"><text:span text:style-name="T4803">1</text:span><text:span text:style-name="T4804">. Kiekviena motorinė transporto priemonė, priekaba turi būti su tam skirtoje vietoje vertikalioje plokštumoje pritvirtintais, registruojant jai priskirtais valstybinio numerio ženklais.<text:s/></text:span></text:p>
      <text:p text:style-name="P4805"><text:span text:style-name="T4806">2</text:span><text:span text:style-name="T4807">. Valstybinio numerio ženklus draudžiama uždengti apsauginėmis m</text:span><text:span text:style-name="T480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809">enklą, motorinės transporto priemonės ir (ar) priekabos gale gerai matomoje vietoje turi būti pritvirtinta valstybės įmonės „Regitra“ išduota lentelė su valstybiniu numeriu.</text:span></text:p>
      <text:p text:style-name="P4810"><text:span text:style-name="T4811">3</text:span><text:span text:style-name="T4812">. Transporto priemonė, į Lietuvos Respubliką atvykusi iš kitos valstybės, tur</text:span><text:span text:style-name="T481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814">.<text:s/></text:span></text:p>
      <text:p text:style-name="P4815"><text:span text:style-name="T4816">4</text:span><text:span text:style-name="T4817">. KET nustato atvejus, kuriais tam tikrų kelio ženklų ar ženklinimo reikalavimai neprivalomi skiriamuoju ženklu „Neįgalusis“ arba neįgalių asmenų automobilių statymo kortele</text:span><text:span text:style-name="T4818"><text:s/></text:span><text:span text:style-name="T4819">pažymėtų transporto priemonių vairuotojams.</text:span></text:p>
      <text:p text:style-name="P4820">Straipsnio pakeitimai:</text:p>
      <text:p text:style-name="P4821"><text:span text:style-name="T4822">Nr.<text:s/></text:span><text:a xlink:href="http://www3.lrs.lt/cgi-bin/preps2?a=451382&amp;b=" office:target-frame-name="_top" xlink:show="replace"><text:span text:style-name="T4823">XII-360</text:span></text:a><text:span text:style-name="T4824">, 2013-06-13, Žin., 2013, Nr. 68-3401 (2013-06-28)</text:span></text:p>
      <text:p text:style-name="P4825"/>
      <text:p text:style-name="P4826"><text:span text:style-name="T4827">27</text:span><text:span text:style-name="T4828"><text:s/></text:span><text:span text:style-name="T4829">straipsnis.<text:s/></text:span><text:span text:style-name="T4830">Motorinių transporto priemonių ir (ar) priekabų registracija, registracijos sustabdymas ir panaikinimas, leidimo daly</text:span><text:span text:style-name="T4831">vauti viešajame eisme sustabdymas ir panaikinimas<text:s/></text:span></text:p>
      <text:p text:style-name="P4832">Pakeistas straipsnio pavadinimas:</text:p>
      <text:p text:style-name="P4833"><text:span text:style-name="T4834">Nr.<text:s/></text:span><text:a xlink:href="https://www.e-tar.lt/portal/legalAct.html?documentId=63b83360bb0b11e78643ed5347f30766" office:target-frame-name="_top" xlink:show="replace"><text:span text:style-name="T4835">XIII-692</text:span></text:a><text:span text:style-name="T4836">, 2017-10-19, paskelbta TAR 2017-10-27, i. k. 2017-16995</text:span></text:p>
      <text:p text:style-name="Normal"/>
      <text:p text:style-name="P4837"><text:span text:style-name="T4838">1</text:span><text:span text:style-name="T4839">.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4840">pos ekonominės erdvės šalyje registruota motorine transporto priemone ir (ar) priekaba į Lietuvos Respubliką atvykusiems asmenims. Reikalavimas registruoti motorinę transporto priemonę</text:span><text:span text:style-name="T4841"><text:s/></text:span><text:span text:style-name="T4842">ir (ar) priekabą Lietuvos Respublikoje taip pat netaikomas laikinai (ik</text:span><text:span text:style-name="T4843">i 90 dienų per metus) su užsienio valstybėje, kuri nėra Europos Sąjungos valstybė narė ir nėra Europos ekonominės erdvės</text:span><text:span text:style-name="T4844"><text:s/></text:span><text:span text:style-name="T4845">šalis, registruota motorine transporto priemone ir (ar) priekaba į Lietuvos Respubliką atvykusiems asmenims.</text:span></text:p>
      <text:p text:style-name="P4846"><text:span text:style-name="T4847">2</text:span><text:span text:style-name="T4848">.<text:s/></text:span><text:span text:style-name="T4849">Motorinės transport</text:span><text:span text:style-name="T4850">o priemonės<text:s/></text:span><text:span text:style-name="T4851">ir (ar)<text:s/></text:span><text:span text:style-name="T4852">priekabos registruojamos neterminuotai, išskyrus šioje dalyje nustatytus atvejus. Motorinės transporto priemonės<text:s/></text:span><text:span text:style-name="T4853">ir (ar)<text:s/></text:span><text:span text:style-name="T4854">priekabos gali būti registruojamos tik laikinai, kai dėl jų registravimo kreipiasi:</text:span></text:p>
      <text:p text:style-name="P4855"><text:span text:style-name="T4856">1</text:span><text:span text:style-name="T4857">) asmuo, kurio teisėtą buvim</text:span><text:span text:style-name="T4858">ą Lietuvos Respublikoje riboja įstatymai ar kiti teisės aktai; šiuo atveju motorinė transporto priemonė<text:s/></text:span><text:span text:style-name="T4859">ir (ar)<text:s/></text:span><text:span text:style-name="T4860">priekaba registruojama asmens teisėto buvimo Lietuvos Respublikoje laikotarpiui;</text:span></text:p>
      <text:p text:style-name="P4861"><text:span text:style-name="T4862">2</text:span><text:span text:style-name="T4863">) laikinai Lietuvos Respublikoje gyvenantis, tačiau nelaik</text:span><text:span text:style-name="T4864">omas Lietuvos Respublikos gyventoju asmuo; šiuo atveju motorinė transporto priemonė<text:s/></text:span><text:span text:style-name="T4865">ir (ar)<text:s/></text:span><text:span text:style-name="T4866">priekaba registruojama laikotarpiui iki šešių mėnesių;</text:span></text:p>
      <text:p text:style-name="P4867"><text:span text:style-name="T4868">3</text:span><text:span text:style-name="T4869">) asmuo, kurio transporto priemonės valdymo terminas apribotas transporto priemonės valdymą patvirtinanč</text:span><text:span text:style-name="T4870">iu dokumentu; šiuo atveju motorinė transporto priemonė<text:s/></text:span><text:span text:style-name="T4871">ir (ar)<text:s/></text:span><text:span text:style-name="T4872">priekaba registruojama jos valdymo laikotarpiui;</text:span></text:p>
      <text:p text:style-name="P4873"><text:span text:style-name="T4874">4</text:span><text:span text:style-name="T4875">) asmuo, valdantis iš Lietuvos Respublikos išvežamą motorinę transporto priemonę<text:s/></text:span><text:span text:style-name="T4876">ir (ar)<text:s/></text:span><text:span text:style-name="T4877">priekabą, kurių registracijos, privalomosios techn</text:span><text:span text:style-name="T4878">inės apžiūros dokumentai ar leidimas laikinai dalyvauti viešajame eisme (ir nėra apribojimų dalyvauti viešajame eisme) negalioja Lietuvos Respublikoje arba užsienio valstybėje; šiuo atveju transporto priemonė</text:span><text:span text:style-name="T4879"><text:s/></text:span><text:span text:style-name="T4880">registruojama laikotarpiui iki mėnesio.</text:span></text:p>
      <text:p text:style-name="P4881"><text:span text:style-name="T4882">3.</text:span><text:span text:style-name="T4883"><text:s/>Neteko galios nuo 2021-05-01</text:span></text:p>
      <text:p text:style-name="P4884">Straipsnio dalies naikinimas:</text:p>
      <text:p text:style-name="P4885"><text:span text:style-name="T4886">Nr.<text:s/></text:span><text:a xlink:href="https://www.e-tar.lt/portal/legalAct.html?documentId=84e20c90c65811ea997c9ee767e856b4" office:target-frame-name="_top" xlink:show="replace"><text:span text:style-name="T4887">XIII-3218</text:span></text:a><text:span text:style-name="T4888">, 2020-06-30, paskelbta TAR 2020-07-15, i. k. 2020-15754</text:span></text:p>
      <text:p text:style-name="Normal"/>
      <text:p text:style-name="P4889"><text:span text:style-name="T4890">4</text:span><text:span text:style-name="T4891">.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92"><text:s/>civilinės atsakomybės privalomuoju draudimu<text:s/></text:span><text:span text:style-name="T4893">ir (ar)</text:span><text:span text:style-name="T4894"><text:s/>nesumokėti valstybės nustatyti su transporto priemone ar jos dalyvavimu viešajame eisme susiję mokesčiai,<text:s/></text:span><text:span text:style-name="T4895">arba kad neatliktos</text:span><text:span text:style-name="T4896"><text:s/></text:span><text:span text:style-name="T4897">išleidimo į laisvą apyvartą muitinės procedūros,</text:span><text:span text:style-name="T4898"><text:s/>vidaus reikalų ministro nust</text:span><text:span text:style-name="T4899">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900">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901">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902">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903">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904">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905">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906">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907">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8">ių ir (ar) priekabų valstybinio registracijos numerio ženklai laikomi negaliojančiais.</text:span><text:s/></text:p>
      <text:p text:style-name="P4909">Straipsnio dalies pakeitimai:</text:p>
      <text:p text:style-name="P4910"><text:span text:style-name="T4911">Nr.<text:s/></text:span><text:a xlink:href="https://www.e-tar.lt/portal/legalAct.html?documentId=63b83360bb0b11e78643ed5347f30766" office:target-frame-name="_top" xlink:show="replace"><text:span text:style-name="T4912">XIII-692</text:span></text:a><text:span text:style-name="T4913">, 2017-10-19, paskelbta TAR<text:s/></text:span><text:span text:style-name="T4914">2017-10-27, i. k. 2017-16995</text:span></text:p>
      <text:p text:style-name="P4915"><text:span text:style-name="T4916">Nr.<text:s/></text:span><text:a xlink:href="https://www.e-tar.lt/portal/legalAct.html?documentId=a7761ab0d81811e8a1baff673bb7216a" office:target-frame-name="_top" xlink:show="replace"><text:span text:style-name="T4917">XIII-1539</text:span></text:a><text:span text:style-name="T4918">, 2018-10-18, paskelbta TAR 2018-10-25, i. k. 2018-16597</text:span></text:p>
      <text:p text:style-name="P4919"><text:span text:style-name="T4920">Nr.<text:s/></text:span><text:a xlink:href="https://www.e-tar.lt/portal/legalAct.html?documentId=84e20c90c65811ea997c9ee767e856b4" office:target-frame-name="_top" xlink:show="replace"><text:span text:style-name="T4921">XIII-3218</text:span></text:a><text:span text:style-name="T4922">, 2020-06-30, paskelbta TAR 2020-07-15, i. k. 2020-15754</text:span></text:p>
      <text:p text:style-name="Normal"/>
      <text:p text:style-name="P4923"><text:span text:style-name="T4924">5.</text:span><text:span text:style-name="T4925"><text:s/>Neteko galios nuo 2018-05-20</text:span></text:p>
      <text:p text:style-name="P4926">Straipsnio dalies naikinimas:</text:p>
      <text:p text:style-name="P4927"><text:span text:style-name="T4928">Nr.<text:s/></text:span><text:a xlink:href="https://www.e-tar.lt/portal/legalAct.html?documentId=63b83360bb0b11e78643ed5347f30766" office:target-frame-name="_top" xlink:show="replace"><text:span text:style-name="T4929">XIII-692</text:span></text:a><text:span text:style-name="T4930">, 2017-10-19, paskelbta TAR 2017-10-27, i. k. 2017-16995</text:span></text:p>
      <text:p text:style-name="P4931">Straipsnio dalies pakeitimai:</text:p>
      <text:p text:style-name="P4932"><text:span text:style-name="T4933">Nr.<text:s/></text:span><text:a xlink:href="https://www.e-tar.lt/portal/legalAct.html?documentId=ba443b006b1011e4ac4be294a47d7c1f" office:target-frame-name="_top" xlink:show="replace"><text:span text:style-name="T4934">XII-1298</text:span></text:a><text:span text:style-name="T4935">, 2014-11-06, paskelbta TAR<text:s/></text:span><text:span text:style-name="T4936">2014-11-13, i. k. 2014-16782</text:span></text:p>
      <text:p text:style-name="Normal"/>
      <text:p text:style-name="P4937"><text:span text:style-name="T4938">6</text:span><text:span text:style-name="T4939">. Kai draudimo įmonė, apdraudusi atsakingo už eismo įvykio metu padarytą žalą asmens civilinę atsakomybę, ar Lietuvos Respublikos transporto priemonių draudikų biuro įgalioti asmenys (paskirti ekspertai), vadovaudamiesi V</text:span><text:span text:style-name="T4940">yriausybės patvirtintomis Eismo įvykių metu padarytos žalos nustatymo ir draudimo išmokų mokėjimo taisyklėmis, nustato, kad eismo įvykio metu nukentėjusiam trečiajam asmeniui transporto priemonę remontuoti ekonomiškai netikslinga, informacija apie šią tran</text:span><text:span text:style-name="T4941">sporto priemonę turi būti pateikta Lietuvos Respublikos kelių transporto priemonių registrui. Tokios transporto priemonės techninė apžiūra susisiekimo ministro arba jo įgaliotos institucijos nustatyta tvarka panaikinama ir ši transporto priemonė turi teisę</text:span><text:span text:style-name="T4942"><text:s/>sugrįžti į Lietuvos Respublikos viešąjį eismą tik po atkuriamojo remonto patvirtinus, kad ji yra tinkamai suremontuota ir yra žmonių sveikatai bei saugumui nepavojinga. Ši <text:s/>transporto priemonė vėl gali dalyvauti viešajame eisme tik nustatyta tvarka panaik</text:span><text:span text:style-name="T4943">inus draudimą dalyvauti viešajame eisme.</text:span></text:p>
      <text:p text:style-name="P4944">Straipsnio dalies pakeitimai:</text:p>
      <text:p text:style-name="P4945"><text:span text:style-name="T4946">Nr.<text:s/></text:span><text:a xlink:href="https://www.e-tar.lt/portal/legalAct.html?documentId=ba443b006b1011e4ac4be294a47d7c1f" office:target-frame-name="_top" xlink:show="replace"><text:span text:style-name="T4947">XII-1298</text:span></text:a><text:span text:style-name="T4948">, 2014-11-06, paskelbta TAR 2014-11-13, i. k. 2014-16782</text:span></text:p>
      <text:p text:style-name="Normal"/>
      <text:p text:style-name="P4949"><text:span text:style-name="T4950">7</text:span><text:span text:style-name="T4951">.<text:s/></text:span><text:span text:style-name="T4952">Motorinės<text:s/></text:span><text:span text:style-name="T4953">transporto priemonės ir (ar) priekabos leidimas dalyvauti viešajame eisme<text:s/></text:span><text:span text:style-name="T4954">Lietuvos Respublikos kelių transporto priemonių registro tvarkytojo sprendimu<text:s/></text:span><text:span text:style-name="T4955">panaikinamas ir motorinė transporto priemonė ir (ar) priekaba išregistruojama, kai motorinė transporto p</text:span><text:span text:style-name="T4956">riemonė ir (ar) priekaba pagal Lietuvos Respublikos atliekų tvarkymo įstatymo ir jo įgyvendinamųjų teisės aktų nuostatas pripažįstama netinkama eksploatuoti. Eksploatuoti netinkamos motorinės transporto priemonės ir (ar) priekabos, kurių leidimai dalyvauti</text:span><text:span text:style-name="T4957"><text:s/>viešajame eisme yra panaikinti</text:span><text:span text:style-name="T4958">, taip pat motorinės transporto priemonės, pritaikytos eismui kairiąja kelio puse ir (ar) turinčios vairą dešinėje pusėje, ir (ar) priekabos, pritaikytos eismui kairiąja kelio puse, išskyrus šio įstatymo 25 straipsnio 4 dalyj</text:span><text:span text:style-name="T4959">e nurodytus atvejus,<text:s/></text:span><text:span text:style-name="T4960">Lietuvos Respublikoje</text:span><text:span text:style-name="T4961"><text:s/></text:span><text:span text:style-name="T4962">neregistruojamos.</text:span><text:span text:style-name="T4963"><text:s/></text:span><text:span text:style-name="T4964">Informaciją apie užsienyje eksploatuoti netinkamomis tapusias motorines transporto priemones ir (ar) priekabas Lietuvos Respublikos kelių transporto priemonių registro tvarkytojas gauna iš užsien</text:span><text:span text:style-name="T4965">io šalių transporto priemonių registrų tvarkytojų arba tarptautinių transporto priemonių duomenų bazių.</text:span><text:span text:style-name="T4966"><text:s/></text:span></text:p>
      <text:p text:style-name="P4967">Straipsnio dalies pakeitimai:</text:p>
      <text:p text:style-name="P4968"><text:span text:style-name="T4969">Nr.<text:s/></text:span><text:a xlink:href="https://www.e-tar.lt/portal/legalAct.html?documentId=9e25cbb0cd0011e6a2cac7383cbb90a3" office:target-frame-name="_top" xlink:show="replace"><text:span text:style-name="T4970">XIII-107</text:span></text:a><text:span text:style-name="T4971">, 2016-12-1</text:span><text:span text:style-name="T4972">5, paskelbta TAR 2016-12-28, i. k. 2016-29786</text:span></text:p>
      <text:p text:style-name="P4973"><text:span text:style-name="T4974">Nr.<text:s/></text:span><text:a xlink:href="https://www.e-tar.lt/portal/legalAct.html?documentId=71ae3260bb0d11e78643ed5347f30766" office:target-frame-name="_top" xlink:show="replace"><text:span text:style-name="T4975">XIII-695</text:span></text:a><text:span text:style-name="T4976">, 2017-10-19, paskelbta TAR 2017-10-27, i. k. 2017-16998</text:span></text:p>
      <text:p text:style-name="P4977"><text:span text:style-name="T4978">Nr.<text:s/></text:span><text:a xlink:href="https://www.e-tar.lt/portal/legalAct.html?documentId=63b83360bb0b11e78643ed5347f30766" office:target-frame-name="_top" xlink:show="replace"><text:span text:style-name="T4979">XIII-692</text:span></text:a><text:span text:style-name="T4980">, 2017-10-19, paskelbta TAR 2017-10-27, i. k. 2017-16995</text:span></text:p>
      <text:p text:style-name="Normal"/>
      <text:p text:style-name="P4981"><text:span text:style-name="T4982">8</text:span><text:span text:style-name="T4983">.<text:s/></text:span><text:span text:style-name="T4984">Neteko galios nuo 2016-10-29.</text:span></text:p>
      <text:p text:style-name="P4985"><text:span text:style-name="T4986">9</text:span><text:span text:style-name="T4987">. Lietuvos Respublikoje Lietuvos Respublikos kelių<text:s/></text:span><text:span text:style-name="T4988">transporto priemonių registre registruojamos tik tos motorinės transporto priemonės ir (ar) priekabos, kurių tipo patvirtinimas (</text:span><text:span text:style-name="T4989">Europos Bendrijos tipo patvirtinimas, individualus patvirtinimas</text:span><text:span text:style-name="T4990">) ir privalomoji techninė apžiūra atlikti nustatyta tvarka, išs</text:span><text:span text:style-name="T4991">kyrus šio įstatymo 29 straipsnio 3 dalyje nurodytus atvejus.</text:span></text:p>
      <text:p text:style-name="P4992"><text:span text:style-name="T4993">10</text:span><text:span text:style-name="T4994">. Galingieji keturračiai yra registruojami Lietuvos Respublikos kelių transporto priemonių registre. Šioms transporto priemonėms leidžiama dalyvauti tik Lietuvos Respublikos viešajame eisme</text:span><text:span text:style-name="T4995">.</text:span></text:p>
      <text:p text:style-name="P4996"><text:span text:style-name="T4997">11</text:span><text:span text:style-name="T4998">. Lietuvos Respublikos kelių transporto priemonių registre registruojamos<text:s/></text:span><text:span text:style-name="T4999">(įskaitant šio straipsnio 2 dalyje nustatytus laikino registravimo atvejus)</text:span><text:span text:style-name="T5000"><text:s/>tik tos<text:s/></text:span><text:span text:style-name="T5001">motorinės<text:s/></text:span><text:span text:style-name="T5002">transporto priemonės<text:s/></text:span><text:span text:style-name="T5003">ir (ar) priekabos</text:span><text:span text:style-name="T5004">,<text:s/></text:span><text:span text:style-name="T5005">kurių savininkas šio įstatymo 20 straips</text:span><text:span text:style-name="T5006">nyje nustatyta tvarka yra deklaravęs<text:s/></text:span><text:span text:style-name="T5007">duomenis apie<text:s/></text:span><text:span text:style-name="T5008">registruojamos motorinės transporto priemones ir (ar) priekabos nuosavybės teisę.</text:span><text:s/></text:p>
      <text:p text:style-name="P5009">Straipsnio dalies pakeitimai:</text:p>
      <text:p text:style-name="P5010"><text:span text:style-name="T5011">Nr.<text:s/></text:span><text:a xlink:href="https://www.e-tar.lt/portal/legalAct.html?documentId=84e20c90c65811ea997c9ee767e856b4" office:target-frame-name="_top" xlink:show="replace"><text:span text:style-name="T5012">XIII-3218</text:span></text:a><text:span text:style-name="T5013">, 2020-06-30, paskelbta TAR 2020-07-15, i. k. 2020-15754</text:span></text:p>
      <text:p text:style-name="Normal"/>
      <text:p text:style-name="P5014"><text:span text:style-name="T5015">12.</text:span><text:span text:style-name="T5016"><text:s/>Neteko galios nuo 2018-05-20</text:span></text:p>
      <text:p text:style-name="P5017">Straipsnio dalies naikinimas:</text:p>
      <text:p text:style-name="P5018"><text:span text:style-name="T5019">Nr.<text:s/></text:span><text:a xlink:href="https://www.e-tar.lt/portal/legalAct.html?documentId=63b83360bb0b11e78643ed5347f30766" office:target-frame-name="_top" xlink:show="replace"><text:span text:style-name="T5020">XIII-692</text:span></text:a><text:span text:style-name="T5021">, 20</text:span><text:span text:style-name="T5022">17-10-19, paskelbta TAR 2017-10-27, i. k. 2017-16995</text:span></text:p>
      <text:p text:style-name="P5023">Straipsnio dalies pakeitimai:</text:p>
      <text:p text:style-name="P5024"><text:span text:style-name="T5025">Nr.<text:s/></text:span><text:a xlink:href="https://www.e-tar.lt/portal/legalAct.html?documentId=ba443b006b1011e4ac4be294a47d7c1f" office:target-frame-name="_top" xlink:show="replace"><text:span text:style-name="T5026">XII-1298</text:span></text:a><text:span text:style-name="T5027">, 2014-11-06, paskelbta TAR 2014-11-13, i. k. 2014-16782</text:span></text:p>
      <text:p text:style-name="Normal"/>
      <text:p text:style-name="P5028">Straipsnio pakeitimai:</text:p>
      <text:p text:style-name="P5029"><text:span text:style-name="T5030">Nr.<text:s/></text:span><text:a xlink:href="http://www3.lrs.lt/cgi-bin/preps2?a=370028&amp;b=" office:target-frame-name="_top" xlink:show="replace"><text:span text:style-name="T5031">XI-760</text:span></text:a><text:span text:style-name="T5032">, 2010-04-15, Žin., 2010, Nr. 48-2308 (2010-04-27)</text:span></text:p>
      <text:p text:style-name="P5033"><text:span text:style-name="T5034">Nr.<text:s/></text:span><text:a xlink:href="http://www3.lrs.lt/cgi-bin/preps2?a=388061&amp;b=" office:target-frame-name="_top" xlink:show="replace"><text:span text:style-name="T5035">XI-1198</text:span></text:a><text:span text:style-name="T5036">, 2010-12-02, Žin., 2010, Nr. 148-756</text:span><text:span text:style-name="T5037">6 (2010-12-18)</text:span></text:p>
      <text:p text:style-name="P5038"><text:span text:style-name="T5039">Nr.<text:s/></text:span><text:a xlink:href="http://www3.lrs.lt/cgi-bin/preps2?a=451382&amp;b=" office:target-frame-name="_top" xlink:show="replace"><text:span text:style-name="T5040">XII-360</text:span></text:a><text:span text:style-name="T5041">, 2013-06-13, Žin., 2013, Nr. 68-3401 (2013-06-28)</text:span></text:p>
      <text:p text:style-name="P5042"/>
      <text:p text:style-name="P5043"><text:span text:style-name="T5044">27</text:span><text:span text:style-name="T5045">1</text:span><text:span text:style-name="T5046"><text:s/>straipsnis.<text:s/></text:span><text:span text:style-name="T5047">Transporto priemonių registrai, valstybės informacinės sistemos, duomenų bazės</text:span></text:p>
      <text:p text:style-name="P5048"><text:span text:style-name="T5049">1</text:span><text:span text:style-name="T5050">. Lietuvos<text:s/></text:span><text:span text:style-name="T5051">Respublikos kelių transporto priemonių registro valdytoja – Vidaus reikalų ministerija.</text:span></text:p>
      <text:p text:style-name="P5052"><text:span text:style-name="T5053">2</text:span><text:span text:style-name="T5054">. Lietuvos Respublikos traktorių, savaeigių ir žemės ūkio mašinų ir jų priekabų registro valdytoja – Žemės ūkio ministerija.<text:s/></text:span></text:p>
      <text:p text:style-name="P5055"><text:span text:style-name="T5056">3</text:span><text:span text:style-name="T5057">. Lietuvos Respublikos taktinės<text:s/></text:span><text:span text:style-name="T5058">ir logistinės paskirties transporto priemonių registro valdytoja – Krašto apsaugos ministerija.</text:span></text:p>
      <text:p text:style-name="P5059"><text:span text:style-name="T5060">4</text:span><text:span text:style-name="T5061">. Administracinių nusižengimų registro valdytoja<text:s/></text:span><text:span text:style-name="T5062">–<text:s/></text:span><text:span text:style-name="T5063">Vidaus reikalų ministerija.<text:s/></text:span></text:p>
      <text:p text:style-name="P5064"><text:span text:style-name="T5065">5</text:span><text:span text:style-name="T5066">. Ieškomų transporto priemonių registro valdytojas – Policijos departa</text:span><text:span text:style-name="T5067">mentas prie Vidaus reikalų ministerijos.<text:s/></text:span></text:p>
      <text:p text:style-name="P5068"><text:span text:style-name="T5069">6</text:span><text:span text:style-name="T5070">. Centralizuotosios techninės apžiūros duomenų bazės (toliau – CTADB) duomenis tvarko Lietuvos techninės apžiūros įmonių asociacija, o techninę apžiūrą atliekančios įmonės informaciją teikia per CTADB.</text:span></text:p>
      <text:p text:style-name="P5071"><text:span text:style-name="T5072">7</text:span><text:span text:style-name="T5073">.<text:s/></text:span><text:span text:style-name="T5074">Transporto priemonių valdytojų civilinės atsakomybės privalomojo draudimo duomenų bazės duomenis tvarko Lietuvos Respublikos transporto priemonių draudikų biuras.</text:span></text:p>
      <text:p text:style-name="P5075"><text:span text:style-name="T5076">8</text:span><text:span text:style-name="T5077">. Lietuvos Respublikos kelių transporto priemonių vairuotojų registro valdytoja – Vidaus</text:span><text:span text:style-name="T5078"><text:s/>reikalų ministerija.</text:span></text:p>
      <text:p text:style-name="P5079"><text:span text:style-name="T5080">9</text:span><text:span text:style-name="T5081">. Eismo įvykių informacinės sistemos valdytojas – Policijos departamentas prie Vidaus reikalų ministerijos.</text:span><text:s/></text:p>
      <text:p text:style-name="P5082">Papildyta straipsniu:</text:p>
      <text:p text:style-name="P5083"><text:span text:style-name="T5084">Nr.<text:s/></text:span><text:a xlink:href="http://www3.lrs.lt/cgi-bin/preps2?a=451382&amp;b=" office:target-frame-name="_top" xlink:show="replace"><text:span text:style-name="T5085">XII-360</text:span></text:a><text:span text:style-name="T5086">, 2013-06-13, Žin., 2013,</text:span><text:span text:style-name="T5087"><text:s/>Nr. 68-3401 (2013-06-28)</text:span></text:p>
      <text:p text:style-name="P5088">Straipsnio pakeitimai:</text:p>
      <text:p text:style-name="P5089"><text:span text:style-name="T5090">Nr.<text:s/></text:span><text:a xlink:href="https://www.e-tar.lt/portal/legalAct.html?documentId=b825dfe04d0311e7846ef01bfffb9b64" office:target-frame-name="_top" xlink:show="replace"><text:span text:style-name="T5091">XIII-403</text:span></text:a><text:span text:style-name="T5092">, 2017-06-01, paskelbta TAR 2017-06-09, i. k. 2017-09787</text:span></text:p>
      <text:p text:style-name="Normal"/>
      <text:p text:style-name="P5093"><text:span text:style-name="T5094">27</text:span><text:span text:style-name="T5095">2</text:span><text:span text:style-name="T5096"><text:s/>straipsnis. Keitimasis duomenimis tarp</text:span><text:span text:style-name="T5097"><text:s/></text:span><text:span text:style-name="T5098">su eismo saugumo sritimi susijusių</text:span><text:span text:style-name="T5099"><text:s/></text:span><text:span text:style-name="T5100">registrų, valstybės informacinių sistemų ir duomenų bazių</text:span></text:p>
      <text:p text:style-name="P5101"><text:span text:style-name="T5102">1</text:span><text:span text:style-name="T5103">. Lietuvos techninės apžiūros įmonių asociacija tvarko CTADB duomenis, įskaitant asmens duomenis, be duomenų subjekto su</text:span><text:span text:style-name="T5104">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5105">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5106">nurodytų duomenų rinkimo koordinavimą ir teikimą asmenims, kurie turi teisę duomenis gauti.</text:span></text:p>
      <text:p text:style-name="P5107"><text:span text:style-name="T5108">2</text:span><text:span text:style-name="T5109">. CTADB tvarkomi šie duomenys:</text:span></text:p>
      <text:p text:style-name="P5110"><text:span text:style-name="T5111">1</text:span><text:span text:style-name="T5112">) transporto priemonės duomenys (transporto priemonės valstybinis registracijos numeris ir kiti transporto priemonės identifi</text:span><text:span text:style-name="T5113">kavimo duomenys);</text:span></text:p>
      <text:p text:style-name="P5114"><text:span text:style-name="T5115">2</text:span><text:span text:style-name="T5116">) transporto priemonės valdytojo duomenys (juridinio asmens pavadinimas, juridinio asmens kodas, transporto priemonės valdytojo vairuotojo pažymėjimo numeris ir vairuotojo pažymėjimą išdavusios valstybės kodas);</text:span></text:p>
      <text:p text:style-name="P5117"><text:span text:style-name="T5118">3</text:span><text:span text:style-name="T5119">) techninės apži</text:span><text:span text:style-name="T5120">ūros registravimo duomenys (įmonės ir stoties kodas ir pavadinimas, techninę apžiūrą atlikusio kontrolieriaus kodas, jo vardas ir pavardė, kiti techninės apžiūros registravimo duomenys);</text:span></text:p>
      <text:p text:style-name="P5121"><text:span text:style-name="T5122">4</text:span><text:span text:style-name="T5123">) techninės apžiūros rezultatų duomenys ir kiti su technine apži</text:span><text:span text:style-name="T5124">ūra susiję duomenys;</text:span></text:p>
      <text:p text:style-name="P5125"><text:span text:style-name="T5126">5</text:span><text:span text:style-name="T5127">) kiti CTADB nuostatuose numatyti duomenys, kurie renkami techninės apžiūros metu.</text:span></text:p>
      <text:p text:style-name="P5128"><text:span text:style-name="T5129">3</text:span><text:span text:style-name="T5130">. Siekdami užtikrinti tinkamą su eismo saugumo sritimi susijusių registrų, valstybės informacinių sistemų ir duomenų bazių funkcionavimą ir<text:s/></text:span><text:span text:style-name="T5131">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5132">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5133">ų bazės valdytojai ir tvarkytojai tarpusavyje neatlygintinai keičiasi šiuose registruose, valstybės informacinėse sistemose ir duomenų bazėse esančiais su eismo saugumo sritimi susijusiais duomenimis.</text:span><text:span text:style-name="T5134"><text:s/>Visus reikiamus duomenis apie motorinę transporto priem</text:span><text:span text:style-name="T5135">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5136"><text:s/>registras yra pagrindinis informacijos apie registruotą motorinę transporto priemonę arba jos priekabą šaltinis.</text:span></text:p>
      <text:p text:style-name="P5137"><text:span text:style-name="T5138">4</text:span><text:span text:style-name="T5139">. Lietuvos techninės apžiūros įmonių asociacija prireikus teikia šio straipsnio 2 dalyje nurodytus duomenis kitoms Europos ekonominės erd</text:span><text:span text:style-name="T5140">vės šalių įgaliotoms institucijoms, taip pat prireikus gauna iš šių institucijų su technine apžiūra susijusius duomenis.</text:span></text:p>
      <text:p text:style-name="P5141"><text:span text:style-name="T5142">5</text:span><text:span text:style-name="T5143">. Su eismo saugumo sritimi susiję registrai ir valstybės informacinės sistemos valdomi ir tvarkomi vadovaujantis Lietuvos Respubli</text:span><text:span text:style-name="T514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45">os įstatymu.</text:span><text:s/></text:p>
      <text:p text:style-name="P5146"><text:span text:style-name="T5147">6</text:span><text:span text:style-name="T5148">.<text:s/></text:span><text:span text:style-name="T5149">Kai yra techninės galimybės, tikrinantys pareigūnai, vykdydami eismo priežiūrą, gali vairuotojo pažymėjimo, vairuotojo kvalifikacijos kortelės, vairuotojo liudijimo ir kitų dokumentų galiojimą ir šiuose dokumentuose įrašytus duomenis p</text:span><text:span text:style-name="T5150">atikrinti naudodami s</text:span><text:span text:style-name="T5151">u eismo saugumo sritimi susijusius registrus, valstybės informacines sistemas, duomenų bazes</text:span><text:span text:style-name="T5152"><text:s/>ir Europos Sąjungos vairuotojo pažymėjimų tinklą.</text:span></text:p>
      <text:p text:style-name="P5153">Papildyta straipsnio dalimi:</text:p>
      <text:p text:style-name="P5154"><text:span text:style-name="T5155">Nr.<text:s/></text:span><text:a xlink:href="https://www.e-tar.lt/portal/legalAct.html?documentId=d9cab340800311ec993ff5ca6e8ba60c" office:target-frame-name="_top" xlink:show="replace"><text:span text:style-name="T5156">XIV-917</text:span></text:a><text:span text:style-name="T5157">, 2022-01-20, paskelbta TAR 2022-01-28, i. k. 2022-01359</text:span></text:p>
      <text:p text:style-name="Normal"/>
      <text:p text:style-name="P5158">Papildyta straipsniu:</text:p>
      <text:p text:style-name="P5159"><text:span text:style-name="T5160">Nr.<text:s/></text:span><text:a xlink:href="https://www.e-tar.lt/portal/legalAct.html?documentId=b825dfe04d0311e7846ef01bfffb9b64" office:target-frame-name="_top" xlink:show="replace"><text:span text:style-name="T5161">XIII-403</text:span></text:a><text:span text:style-name="T5162">, 2017-06-01, paskelbta TAR 2017-06-09, i. k. 2017-09787</text:span></text:p>
      <text:p text:style-name="Normal"/>
      <text:p text:style-name="P5163"><text:span text:style-name="T5164">27</text:span><text:span text:style-name="T5165">3</text:span><text:span text:style-name="T5166"><text:s/>straipsnis.<text:s/></text:span><text:span text:style-name="T5167">Duomenų</text:span><text:span text:style-name="T5168"><text:s/>viešas skelbimas siekiant nustatyti motorinių transporto priemonių ir (ar) priekabų savininkus ir valdytojus<text:s/></text:span></text:p>
      <text:p text:style-name="P5169"><text:span text:style-name="T5170">Motorinių transporto priemonių ir (ar) priekabų savininkų ir valdytojų<text:s/></text:span><text:span text:style-name="T5171">nustatymo</text:span><text:span text:style-name="T5172"><text:s/>tikslu Vyriausybės ar jos įgaliotos institucijos nustatyta tvarka Lietuvos Respublikos kelių transporto priemonių registro tvarkytojas viešai skelbia šiuos duomenis:</text:span></text:p>
      <text:p text:style-name="P5173"><text:span text:style-name="T5174">1</text:span><text:span text:style-name="T5175">) moto</text:span><text:span text:style-name="T5176">rinės transporto priemonės ir (ar) priekabos markę;</text:span></text:p>
      <text:p text:style-name="P5177"><text:span text:style-name="T5178">2</text:span><text:span text:style-name="T5179">) motorinės transporto priemonės ir (ar) priekabos modelį;</text:span></text:p>
      <text:p text:style-name="P5180"><text:span text:style-name="T5181">3</text:span><text:span text:style-name="T5182">) šio įstatymo 20 straipsnio 1 ir 2 dalyse nustatytais deklaravimo atvejais motorinėms transporto priemonėms ir (ar) priekaboms suteikt</text:span><text:span text:style-name="T5183">ą ir galiojantį unikalų</text:span><text:span text:style-name="T5184"><text:s/></text:span><text:span text:style-name="T5185">motorinės transporto priemonės ir (ar) priekabos deklaravimo kodą ir kodo būseną (galiojantis ar negaliojantis);</text:span></text:p>
      <text:p text:style-name="P5186"><text:span text:style-name="T5187">4</text:span><text:span text:style-name="T5188">) apie nuosavybės teisės į motorinės transporto priemonės ir (ar) priekabos įgijimo arba perleidimo, įvežimo į Lie</text:span><text:span text:style-name="T5189">tuvos Respublikos teritoriją deklaravimo datą;</text:span></text:p>
      <text:p text:style-name="P5190"><text:span text:style-name="T5191">5</text:span><text:span text:style-name="T5192">) motorinės transporto priemonės ir (ar) priekabos identifikavimo numerį (VIN).</text:span><text:s/></text:p>
      <text:p text:style-name="P5193">Papildyta straipsniu:</text:p>
      <text:p text:style-name="P5194"><text:span text:style-name="T5195">Nr.<text:s/></text:span><text:a xlink:href="https://www.e-tar.lt/portal/legalAct.html?documentId=84e20c90c65811ea997c9ee767e856b4" office:target-frame-name="_top" xlink:show="replace"><text:span text:style-name="T5196">XIII-3218</text:span></text:a><text:span text:style-name="T5197">, 2020-06-30, paskelbta TAR 2020-07-15, i. k. 2020-15754</text:span></text:p>
      <text:p text:style-name="Normal"/>
      <text:p text:style-name="P5198"><text:span text:style-name="T5199">28</text:span><text:span text:style-name="T5200"><text:s/>straipsnis.<text:s/></text:span><text:span text:style-name="T5201">Motorinių transporto priemonių ir priekabų<text:s/></text:span><text:span text:style-name="T5202">tipo patvirtinimas ir atitikties įvertinimas, techninė priežiūra ir remontas</text:span></text:p>
      <text:p text:style-name="P5203"><text:span text:style-name="T5204">1</text:span><text:span text:style-name="T5205">. Tipo patvirtinimas ir</text:span><text:span text:style-name="T5206"><text:s/></text:span><text:span text:style-name="T5207">atitikties<text:s/></text:span><text:span text:style-name="T5208">įvertinimas Vyriausybės įgaliotos institucijos nustatyta tvarka atliekami motorinėms transporto priemonėms ir jų priekaboms bei šių transporto priemonių sudedamosioms dalims.</text:span></text:p>
      <text:p text:style-name="P5209"><text:span text:style-name="T5210">2</text:span><text:span text:style-name="T5211">. Motorinių transporto priemonių, priekabų ir šių transporto priemonių suded</text:span><text:span text:style-name="T5212">amųjų dalių tipą patvirtina ir</text:span><text:span text:style-name="T5213"><text:s/></text:span><text:span text:style-name="T5214">atitiktį įvertina Vyriausybės įgaliota institucija.</text:span></text:p>
      <text:p text:style-name="P5215"><text:span text:style-name="T5216">3</text:span><text:span text:style-name="T5217">. Transporto priemonių techninė priežiūra ir remontas turi būti atliekami laikantis Vyriausybės ar jos įgaliotos institucijos (Lietuvos standartizacijos departamento) p</text:span><text:span text:style-name="T5218">atvirtinto standarto.</text:span><text:s/></text:p>
      <text:p text:style-name="P5219">Straipsnio dalies pakeitimai:</text:p>
      <text:p text:style-name="P5220"><text:span text:style-name="T5221">Nr.<text:s/></text:span><text:a xlink:href="https://www.e-tar.lt/portal/legalAct.html?documentId=9e25cbb0cd0011e6a2cac7383cbb90a3" office:target-frame-name="_top" xlink:show="replace"><text:span text:style-name="T5222">XIII-107</text:span></text:a><text:span text:style-name="T5223">, 2016-12-15, paskelbta TAR 2016-12-28, i. k. 2016-29786</text:span></text:p>
      <text:p text:style-name="Normal"/>
      <text:p text:style-name="P5224">Straipsnio pakeitimai:</text:p>
      <text:p text:style-name="P5225"><text:span text:style-name="T5226">Nr.<text:s/></text:span><text:a xlink:href="http://www3.lrs.lt/cgi-bin/preps2?a=451382&amp;b=" office:target-frame-name="_top" xlink:show="replace"><text:span text:style-name="T5227">XII-360</text:span></text:a><text:span text:style-name="T5228">, 2013-06-13, Žin., 2013, Nr. 68-3401 (2013-06-28)</text:span></text:p>
      <text:p text:style-name="P5229"/>
      <text:p text:style-name="P5230"><text:span text:style-name="T5231">29</text:span><text:span text:style-name="T5232"><text:s/>straipsnis.<text:s/></text:span><text:span text:style-name="T5233">Motorinių transporto priemonių ir priekabų privalomoji techninė apžiūra ir techninė ekspertizė</text:span></text:p>
      <text:p text:style-name="P5234"><text:span text:style-name="T5235">1</text:span><text:span text:style-name="T5236">.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37"><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38"><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39"><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40"><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41">Straipsnio dalies pakeitimai:</text:p>
      <text:p text:style-name="P5242"><text:span text:style-name="T5243">Nr.<text:s/></text:span><text:a xlink:href="https://www.e-tar.lt/portal/legalAct.html?documentId=790dcf60fec811e488da8908dfa91cac" office:target-frame-name="_top" xlink:show="replace"><text:span text:style-name="T5244">XII-1679</text:span></text:a><text:span text:style-name="T5245">, 2015-05-07, paskelbta TAR 2015-05-20, i. k. 2015-07663</text:span></text:p>
      <text:p text:style-name="P5246"><text:span text:style-name="T5247">Nr.<text:s/></text:span><text:a xlink:href="https://www.e-tar.lt/portal/legalAct.html?documentId=63b83360bb0b11e78643ed5347f30766" office:target-frame-name="_top" xlink:show="replace"><text:span text:style-name="T5248">XIII-692</text:span></text:a><text:span text:style-name="T5249">, 2017-10-19, paskelbta TAR 2017-10-27, i. k. 2017-16995</text:span></text:p>
      <text:p text:style-name="Normal"/>
      <text:p text:style-name="P5250"><text:span text:style-name="T5251">2</text:span><text:span text:style-name="T5252">. Šio įstatymo 25 straipsnio 6 ir 7 dalyse nurodytais atvejais motorinių transporto priemonių, priekabų valdytojai privalo pateikti jas privalomajai</text:span><text:span text:style-name="T5253"><text:s/></text:span><text:span text:style-name="T5254">neeilinei</text:span><text:span text:style-name="T5255"><text:s/></text:span><text:span text:style-name="T5256">tec</text:span><text:span text:style-name="T5257">hninei</text:span><text:span text:style-name="T5258"><text:s/></text:span><text:span text:style-name="T5259">apžiūrai.</text:span></text:p>
      <text:p text:style-name="P5260"><text:span text:style-name="T5261">3</text:span><text:span text:style-name="T5262">. Naujos motorinės transporto priemonės ir priekabos laikotarpiu nuo transporto priemonės pirmo registravimo datos iki pirmos privalomosios techninės apžiūros dalyvauja viešajame eisme be privalomosios</text:span><text:span text:style-name="T5263"><text:s/></text:span><text:span text:style-name="T5264">techninės</text:span><text:span text:style-name="T5265"><text:s/></text:span><text:span text:style-name="T5266">apžiūros (išskyrus vie</text:span><text:span text:style-name="T5267">netinės gamybos transporto priemones).</text:span></text:p>
      <text:p text:style-name="P5268"><text:span text:style-name="T5269">4</text:span><text:span text:style-name="T5270">. Privalomąsias technines apžiūras ir technines ekspertizes atlieka įmonės, kurioms suteikta teisė verstis šia veikla. Techninės apžiūros</text:span><text:span text:style-name="T5271"><text:s/></text:span><text:span text:style-name="T5272">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73">r naudoti įrangą ir prietaisus, kurie yra įtraukti į įrangos ir prietaisų, kurių reikia privalomajai techninei apžiūrai atlikti, sąrašą ir atitinka jiems taikomus reikalavimus.<text:s/></text:span></text:p>
      <text:p text:style-name="P5274">Straipsnio dalies pakeitimai:</text:p>
      <text:p text:style-name="P5275"><text:span text:style-name="T5276">Nr.<text:s/></text:span><text:a xlink:href="https://www.e-tar.lt/portal/legalAct.html?documentId=790dcf60fec811e488da8908dfa91cac" office:target-frame-name="_top" xlink:show="replace"><text:span text:style-name="T5277">XII-1679</text:span></text:a><text:span text:style-name="T5278">, 2015-05-07, paskelbta TAR 2015-05-20, i. k. 2015-07663</text:span></text:p>
      <text:p text:style-name="P5279"><text:span text:style-name="T5280">Nr.<text:s/></text:span><text:a xlink:href="https://www.e-tar.lt/portal/legalAct.html?documentId=63b83360bb0b11e78643ed5347f30766" office:target-frame-name="_top" xlink:show="replace"><text:span text:style-name="T5281">XIII-692</text:span></text:a><text:span text:style-name="T5282">, 2017-10-19, paskelbta TAR</text:span><text:span text:style-name="T5283"><text:s/>2017-10-27, i. k. 2017-16995</text:span></text:p>
      <text:p text:style-name="Normal"/>
      <text:p text:style-name="P5284"><text:span text:style-name="T5285">4</text:span><text:span text:style-name="T5286">1</text:span><text:span text:style-name="T5287">. Taktinių ir logistinių transporto priemonių ir jų priekabų, kuriose integruotos ginklų ir valdymo sistemos, techninę apžiūrą ir techninę ekspertizę atlieka Lietuvos kariuomenė šio įstatymo nustatyta tvarka.</text:span></text:p>
      <text:p text:style-name="P5288">Papildyta<text:s/>straipsnio dalimi:</text:p>
      <text:p text:style-name="P5289"><text:span text:style-name="T5290">Nr.<text:s/></text:span><text:a xlink:href="https://www.e-tar.lt/portal/legalAct.html?documentId=337402c04fb111edbc04912defe897d1" office:target-frame-name="_top" xlink:show="replace"><text:span text:style-name="T5291">XIV-1445</text:span></text:a><text:span text:style-name="T5292">, 2022-10-10, paskelbta TAR 2022-10-19, i. k. 2022-21161</text:span></text:p>
      <text:p text:style-name="Normal"/>
      <text:p text:style-name="P5293"><text:span text:style-name="T5294">5</text:span><text:span text:style-name="T5295">.<text:s/></text:span><text:span text:style-name="T5296">Motorinių transporto priemonių ir priekabų techninė ekspertizė</text:span><text:span text:style-name="T5297"><text:s/>atliekama Susisiekimo ministerijos arba jos įgaliotos institucijos nustatyta tvarka.</text:span></text:p>
      <text:p text:style-name="P5298"><text:span text:style-name="T5299">6</text:span><text:span text:style-name="T5300">.<text:s/></text:span><text:span text:style-name="T5301">Sprendimus dėl motorinės transporto priemonės ir priekabos techninės būklės atitikties nustatytiems reikalavimams priima techninės apžiūros kontrolierius. </text:span></text:p>
      <text:p text:style-name="P5302"><text:span text:style-name="T5303">7</text:span><text:span text:style-name="T5304">.<text:s/></text:span><text:span text:style-name="T5305">Duomenys apie</text:span><text:span text:style-name="T5306"><text:s/>motorinių transporto priemonių ir priekabų privalomąją techninę apžiūrą yra kaupiami ir saugomi CTADB</text:span><text:span text:style-name="T5307">.</text:span></text:p>
      <text:p text:style-name="P5308"><text:span text:style-name="T5309">8</text:span><text:span text:style-name="T5310">. Motorinių transporto priemonių ir jų priekabų, kurių privalomosios techninės apžiūros dokumentų galiojimas yra pasibaigęs arba<text:s/></text:span><text:span text:style-name="T5311">panaikintas, savininkai arba valdytojai, nustatyta tvarka gali gauti ne ilgiau kaip vieną parą galiojantį leidimą nuvykti į transporto priemonių techninės apžiūros įmonę privalomosios techninės apžiūros atlikti.</text:span></text:p>
      <text:p text:style-name="P5312"><text:span text:style-name="T5313">9</text:span><text:span text:style-name="T5314">. Maksimalias privalomosios techninės a</text:span><text:span text:style-name="T5315">pžiūros kainas tvirtina Vyriausybės įgaliota institucija.</text:span><text:span text:style-name="T5316"><text:s/>Šios kainos turi būti ekonomiškai pagrįstos, padengti paslaugų sąnaudas ir užtikrinti reikiamą paslaugų kokybę, atsižvelgiant į paslaugų poreikį ir kitus veiksnius, lemiančius kainos dydį. Paslaugų<text:s/></text:span><text:span text:style-name="T5317">savikaina (išlaidos) nustatoma pagal argumentuotas normatyvines išlaidas. Įmonės privalo pateikti paslaugų išlaidų skaičiavimus.</text:span></text:p>
      <text:p text:style-name="P5318"><text:span text:style-name="T5319">10</text:span><text:span text:style-name="T5320">. Techninį patikrinimą atliekančių pareigūnų, techninės apžiūros kontrolierių atlygis nėra tiesiogiai susijęs su jų atlik</text:span><text:span text:style-name="T5321">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22">as nešališkumas ir objektyvumas.</text:span><text:span text:style-name="T5323"><text:s/></text:span></text:p>
      <text:p text:style-name="P5324">Papildyta straipsnio dalimi:</text:p>
      <text:p text:style-name="P5325"><text:span text:style-name="T5326">Nr.<text:s/></text:span><text:a xlink:href="https://www.e-tar.lt/portal/legalAct.html?documentId=63b83360bb0b11e78643ed5347f30766" office:target-frame-name="_top" xlink:show="replace"><text:span text:style-name="T5327">XIII-692</text:span></text:a><text:span text:style-name="T5328">, 2017-10-19, paskelbta TAR 2017-10-27, i. k. 2017-16995</text:span></text:p>
      <text:p text:style-name="Normal"/>
      <text:p text:style-name="P5329">Straipsnio pakeitimai:</text:p>
      <text:p text:style-name="P5330"><text:span text:style-name="T5331">Nr.<text:s/></text:span><text:a xlink:href="http://www3.lrs.lt/cgi-bin/preps2?a=451382&amp;b=" office:target-frame-name="_top" xlink:show="replace"><text:span text:style-name="T5332">XII-360</text:span></text:a><text:span text:style-name="T5333">, 2013-06-13, Žin., 2013, Nr. 68-3401 (2013-06-28)</text:span></text:p>
      <text:p text:style-name="P5334"/>
      <text:p text:style-name="P5335"><text:span text:style-name="T5336">29</text:span><text:span text:style-name="T5337">1</text:span><text:span text:style-name="T5338"><text:s/>straipsnis.<text:s/></text:span><text:span text:style-name="T5339">Techninės apžiūros kontrolieriams</text:span><text:span text:style-name="T5340"><text:s/></text:span><text:span text:style-name="T5341">taikomi reikalavimai</text:span></text:p>
      <text:p text:style-name="P5342"><text:span text:style-name="T5343">1</text:span><text:span text:style-name="T5344">. Techninės apžiūros kontrolierius turi atitikti<text:s/></text:span><text:span text:style-name="T5345">šiuos reikalavimus:</text:span></text:p>
      <text:p text:style-name="P5346"><text:span text:style-name="T5347">1</text:span><text:span text:style-name="T5348">)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49">o-mechaniko, jaunesniojo inžinieriaus arba lygiavertę kvalifikaciją;</text:span></text:p>
      <text:p text:style-name="P5350"><text:span text:style-name="T5351">2</text:span><text:span text:style-name="T5352">) turėti žinių kelių transporto priemonių mechanikos, dinamikos, vidaus degimo variklių, medžiagų ir medžiagų apdirbimo, elektronikos, elektros, elektroninių transporto priemonės dal</text:span><text:span text:style-name="T5353">ių, informacinių technologijų taikymo srityse;</text:span></text:p>
      <text:p text:style-name="P5354"><text:span text:style-name="T5355">3</text:span><text:span text:style-name="T5356">) jeigu šios dalies 1 punkte nurodytų studijų trukmė trumpesnė kaip 3 metai, turėti praktinės ir (ar) pedagoginės veiklos patirties nors vienoje iš šios dalies 2 punkte nurodytų sričių (bendra studijų, pr</text:span><text:span text:style-name="T5357">aktinės ir (ar) pedagoginės veiklos trukmė turi būti ne trumpesnė kaip 3 metai);</text:span></text:p>
      <text:p text:style-name="P5358"><text:span text:style-name="T5359">4</text:span><text:span text:style-name="T5360">) būti nepriekaištingos reputacijos;<text:s/></text:span></text:p>
      <text:p text:style-name="P5361"><text:span text:style-name="T5362">5</text:span><text:span text:style-name="T5363">) būti išlaikęs kvalifikacinį egzaminą;</text:span></text:p>
      <text:p text:style-name="P5364"><text:span text:style-name="T5365">6</text:span><text:span text:style-name="T5366">) turėti teisę vairuoti A, B ir C kategorijų transporto priemones.</text:span></text:p>
      <text:p text:style-name="P5367"><text:span text:style-name="T5368">2</text:span><text:span text:style-name="T5369">. Kvalif</text:span><text:span text:style-name="T5370">ikacinis egzaminas laikomas<text:s/></text:span><text:span text:style-name="T5371">Susisiekimo ministerijoje arba jos įgaliotoje institucijoje</text:span><text:span text:style-name="T5372">.<text:s/></text:span></text:p>
      <text:p text:style-name="P5373"><text:span text:style-name="T5374">3</text:span><text:span text:style-name="T5375">. Techninės apžiūros kontrolierius<text:s/></text:span><text:span text:style-name="T5376">privalo<text:s/></text:span><text:span text:style-name="T5377">ne rečiau kaip kartą per 2 kalendorinius metus nuo teisės atlikti<text:s/></text:span><text:span text:style-name="T5378">privalomąją</text:span><text:span text:style-name="T5379"><text:s/>techninę apžiūrą suteikimo dienos<text:s/></text:span><text:span text:style-name="T5380">išlaikyti žinių patikrinimo egzaminą<text:s/></text:span><text:span text:style-name="T5381">Susisiekimo ministerijoje arba jos įgaliotoje institucijoje</text:span><text:span text:style-name="T5382">.<text:s/></text:span></text:p>
      <text:p text:style-name="P5383">Papildyta straipsniu:</text:p>
      <text:p text:style-name="P5384"><text:span text:style-name="T5385">Nr.<text:s/></text:span><text:a xlink:href="https://www.e-tar.lt/portal/legalAct.html?documentId=63b83360bb0b11e78643ed5347f30766" office:target-frame-name="_top" xlink:show="replace"><text:span text:style-name="T5386">XIII-692</text:span></text:a><text:span text:style-name="T5387">, 2017-10-19, paskelbta</text:span><text:span text:style-name="T5388"><text:s/>TAR 2017-10-27, i. k. 2017-16995</text:span></text:p>
      <text:p text:style-name="Normal"/>
      <text:p text:style-name="P5389"><text:span text:style-name="T5390">ŠEŠTASIS</text:span><text:span text:style-name="T5391"><text:s/>SKIRSNIS</text:span></text:p>
      <text:p text:style-name="P5392"><text:span text:style-name="T5393">EISMO ĮVYKIAI</text:span></text:p>
      <text:p text:style-name="P5394"/>
      <text:p text:style-name="P5395"><text:span text:style-name="T5396">30</text:span><text:span text:style-name="T5397"><text:s/>straipsnis.<text:s/></text:span><text:span text:style-name="T5398">Eismo dalyvio pareigos įvykus eismo įvykiui</text:span></text:p>
      <text:p text:style-name="P5399"><text:span text:style-name="T5400">Įvykus eismo įvykiui, eismo dalyviai (dalyvis), susiję (susijęs) su eismo įvykiu, privalo:</text:span></text:p>
      <text:p text:style-name="P5401"><text:span text:style-name="T5402">1</text:span><text:span text:style-name="T5403">) nedelsdami (nedelsdamas) sustoti ir pažymėti eismo įvykio vietą<text:s/></text:span><text:span text:style-name="T5404">KET</text:span><text:span text:style-name="T5405"><text:s/>nustatyta tvarka;</text:span></text:p>
      <text:p text:style-name="P5406"><text:span text:style-name="T5407">2</text:span><text:span text:style-name="T5408">) pasilikti eismo įvykio vietoje ir apie įvykį pranešti policijai, išskyrus teisės aktuose nustatytus atvejus;</text:span></text:p>
      <text:p text:style-name="P5409"><text:span text:style-name="T5410">3</text:span><text:span text:style-name="T5411">) imtis visų reikiamų priemonių, kad būtų sutei</text:span><text:span text:style-name="T5412">kta pirmoji pagalba nukentėjusiesiems, iškviesti medicinos pagalbą ar prireikus nuvežti nukentėjusįjį į medicinos įstaigą, išskyrus atvejus, kai tai sukeltų pavojų nukentėjusiojo gyvybei ar sveikatai;</text:span></text:p>
      <text:p text:style-name="P5413"><text:span text:style-name="T5414">4</text:span><text:span text:style-name="T5415">) po eismo įvykio nevartoti alkoholinių gėrimų, va</text:span><text:span text:style-name="T5416">istų, narkotinių ar kitų svaigiųjų medžiagų, iki bus patikrintas neblaivumas (girtumas) ar apsvaigimas nuo narkotinių, psichotropinių ar kitų psichiką veikiančių medžiagų</text:span><text:span text:style-name="T5417"><text:s/></text:span><text:span text:style-name="T5418">arba bus atsisakyta tai atlikti.</text:span></text:p>
      <text:p text:style-name="P5419">Straipsnio punkto pakeitimai:</text:p>
      <text:p text:style-name="P5420"><text:span text:style-name="T5421">Nr.<text:s/></text:span><text:a xlink:href="https://www.e-tar.lt/portal/legalAct.html?documentId=337402c04fb111edbc04912defe897d1" office:target-frame-name="_top" xlink:show="replace"><text:span text:style-name="T5422">XIV-1445</text:span></text:a><text:span text:style-name="T5423">, 2022-10-10, paskelbta TAR 2022-10-19, i. k. 2022-21161</text:span></text:p>
      <text:p text:style-name="Normal"/>
      <text:p text:style-name="P5424"><text:span text:style-name="T5425">31</text:span><text:span text:style-name="T5426"><text:s/>straipsnis.<text:s/></text:span><text:span text:style-name="T5427">Gelbėjimo darbai</text:span></text:p>
      <text:p text:style-name="P5428"><text:span text:style-name="T5429">Jeigu eismo įvykyje buvo sužeistas arba (ir) žuvo žmogus, jei dėl ei</text:span><text:span text:style-name="T5430">smo įvykio susidarė transporto grūstis, jei eismo įvykyje dalyvauja transporto priemonė, kuri veža pavojingą krovinį arba krovinį, kurio išsipylė (išsiliejo) ant kelio, ir taip sudaro pavojų eismui, Vyriausybės įgaliotų institucijų tarnybos privalo nedelsd</text:span><text:span text:style-name="T5431">amos atvykti į eismo</text:span><text:span text:style-name="T5432"><text:s/></text:span><text:span text:style-name="T5433">įvykio vietą, suteikti neatidėliotiną pagalbą nukentėjusiesiems, neutralizuoti įvykio padarinius.<text:s/></text:span></text:p>
      <text:p text:style-name="P5434"/>
      <text:p text:style-name="P5435"><text:span text:style-name="T5436">SEPTINTASIS</text:span><text:span text:style-name="T5437"><text:s/>SKIRSNIS</text:span></text:p>
      <text:p text:style-name="P5438"><text:span text:style-name="T5439">ATSAKOMYBĖ</text:span></text:p>
      <text:p text:style-name="P5440"/>
      <text:p text:style-name="P5441"><text:span text:style-name="T5442">32</text:span><text:span text:style-name="T5443"><text:s/>straipsnis.<text:s/></text:span><text:span text:style-name="T5444">Atsakomybė<text:s/></text:span></text:p>
      <text:p text:style-name="P5445"><text:span text:style-name="T5446">Siekiant užtikrinti eismo keliais saugumą ir apsaugoti žmonių gyvybę, sveikatą ir turtą, asmenims taikoma atsakomybė už teisės aktų, reglamentuojančių eismo keliais saugumą, pažeidimus.<text:s/></text:span></text:p>
      <text:p text:style-name="P5447"/>
      <text:p text:style-name="P5448"><text:span text:style-name="T5449">33</text:span><text:span text:style-name="T5450"><text:s/>straipsnis.<text:s/></text:span><text:span text:style-name="T5451">Transporto priemonės priverstinis nuvežimas arb</text:span><text:span text:style-name="T5452">a uždraudimas toliau važiuoti</text:span></text:p>
      <text:p text:style-name="P5453"><text:span text:style-name="T5454">1</text:span><text:span text:style-name="T5455">. Kai įtariama, kad transporto priemonė vairuojama neblaivaus ar apsvaigusio nuo narkotinių, psichotropinių ar kitų psichiką veikiančių medžiagų asmens, taip pat kai yra Lietuvos Respublikos administracinių nusižengimų ko</text:span><text:span text:style-name="T5456">dekso 603 straipsnyje nustatyti pagrindai,</text:span><text:span text:style-name="T5457"><text:s/></text:span><text:span text:style-name="T5458">transporto priemonė gali būti priverstinai nuvežama į institucijos, kurios pareigūnas priėmė sprendimą transporto priemonę priverstinai nuvežti, ar į ūkio subjekto, kuriam suteikta teisė verstis tokia ūkine komerc</text:span><text:span text:style-name="T545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60">ks baudžiamajam procesui ar administracinio nusižengimo teisenai).</text:span></text:p>
      <text:p text:style-name="P5461">Straipsnio dalies pakeitimai:</text:p>
      <text:p text:style-name="P5462"><text:span text:style-name="T5463">Nr.<text:s/></text:span><text:a xlink:href="https://www.e-tar.lt/portal/legalAct.html?documentId=337402c04fb111edbc04912defe897d1" office:target-frame-name="_top" xlink:show="replace"><text:span text:style-name="T5464">XIV-1445</text:span></text:a><text:span text:style-name="T5465">, 2022-10-10, paskelbta TAR 2022-10-19, i. k.<text:s/></text:span><text:span text:style-name="T5466">2022-21161</text:span></text:p>
      <text:p text:style-name="Normal"/>
      <text:p text:style-name="P5467"><text:span text:style-name="T5468">2</text:span><text:span text:style-name="T5469">. Nustačius<text:s/></text:span><text:span text:style-name="T5470">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471">gyvybei</text:span><text:span text:style-name="T5472">, taip pat nustačius<text:s/></text:span><text:span text:style-name="T5473">N</text:span><text:span text:style-name="T5474">2</text:span><text:span text:style-name="T5475">, N</text:span><text:span text:style-name="T5476">3</text:span><text:span text:style-name="T5477">, O</text:span><text:span text:style-name="T5478">3</text:span><text:span text:style-name="T5479">, O</text:span><text:span text:style-name="T5480">4 </text:span><text:span text:style-name="T5481">klasės transporto priemonės</text:span><text:span text:style-name="T5482"><text:s/></text:span><text:span text:style-name="T5483">didelį ir (ar) pavojingą trūkumą, susijusį su krovinio išdėstymu ir (ar) jo pritvirtinimu, uždraudžiama transporto priemonei toliau važiuoti, kol pašalinama<text:s/></text:span><text:span text:style-name="T5484">grėsmė eismo dalyvių ar kitų</text:span><text:span text:style-name="T5485"><text:s/>asmenų sveikatai ar gyvybei</text:span><text:span text:style-name="T5486">.<text:s/></text:span><text:span text:style-name="T5487">Dėl didelio ir (ar) pavojingo trūkumo, susijusio su krovinio išdėstymu ir (ar) jo</text:span><text:span text:style-name="T5488"><text:s/></text:span><text:span text:style-name="T5489">pritvirtinimu, uždraudus toliau važiuoti<text:s/></text:span><text:span text:style-name="T5490">N</text:span><text:span text:style-name="T5491">2</text:span><text:span text:style-name="T5492">, N</text:span><text:span text:style-name="T5493">3</text:span><text:span text:style-name="T5494">, O</text:span><text:span text:style-name="T5495">3</text:span><text:span text:style-name="T5496">, O</text:span><text:span text:style-name="T5497">4<text:s/></text:span><text:span text:style-name="T5498"><text:s/>klasės transporto priemonei,<text:s/></text:span><text:span text:style-name="T5499">laikinai paimami transporto priemonės registracijos dokume</text:span><text:span text:style-name="T5500">ntai, kol bus pašalinti krovinio išdėstymo ir (ar) jo pritvirtinimo trūkumai.</text:span></text:p>
      <text:p text:style-name="P5501"><text:span text:style-name="T5502">3</text:span><text:span text:style-name="T5503">.</text:span><text:span text:style-name="T5504"><text:s/></text:span><text:span text:style-name="T5505">Pradinio techninio patikrinimo kelyje ar išsamesnio techninio patikrinimo techninės apžiūros įmonėje metu nustačius didelį ir (ar) pavojingą trūkumą, uždraudžiama M</text:span><text:span text:style-name="T5506">2</text:span><text:span text:style-name="T5507">, M</text:span><text:span text:style-name="T5508">3</text:span><text:span text:style-name="T5509">,<text:s/></text:span><text:span text:style-name="T5510">N</text:span><text:span text:style-name="T5511">2</text:span><text:span text:style-name="T5512">, N</text:span><text:span text:style-name="T5513">3</text:span><text:span text:style-name="T5514">, O</text:span><text:span text:style-name="T5515">3</text:span><text:span text:style-name="T5516"><text:s/>ar O</text:span><text:span text:style-name="T5517">4</text:span><text:span text:style-name="T5518"><text:s/>klasės transporto priemonei, T</text:span><text:span text:style-name="T5519">1b</text:span><text:span text:style-name="T5520">, T</text:span><text:span text:style-name="T5521">2b</text:span><text:span text:style-name="T5522">, T</text:span><text:span text:style-name="T5523">3b</text:span><text:span text:style-name="T5524">, T</text:span><text:span text:style-name="T5525">4.1b</text:span><text:span text:style-name="T5526">, T</text:span><text:span text:style-name="T5527">4.2b</text:span><text:span text:style-name="T5528">, T</text:span><text:span text:style-name="T5529">4.3b</text:span><text:span text:style-name="T5530"><text:s/>ar T</text:span><text:span text:style-name="T5531">5</text:span><text:span text:style-name="T5532"><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33"><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34">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35">būtų galima nuvažiuoti iki šios remonto vietos nesukeliant tiesioginio pavojaus toje transporto priemonėje esančių asmenų ar kitų eismo dalyvių saugumui.</text:span></text:p>
      <text:p text:style-name="P5536">Straipsnio dalies pakeitimai:</text:p>
      <text:p text:style-name="P5537"><text:span text:style-name="T5538">Nr.<text:s/></text:span><text:a xlink:href="https://www.e-tar.lt/portal/legalAct.html?documentId=2a305840dda011ec8d9390588bf2de65" office:target-frame-name="_top" xlink:show="replace"><text:span text:style-name="T5539">XIV-1084</text:span></text:a><text:span text:style-name="T5540">, 2022-05-12, paskelbta TAR 2022-05-27, i. k. 2022-11321</text:span></text:p>
      <text:p text:style-name="Normal"/>
      <text:p text:style-name="P5541"><text:span text:style-name="T5542">4</text:span><text:span text:style-name="T5543">. Transporto priemonė priverstinai gali būti nuvežama į kitą vietą iš vietų, kuriose leidžiama transporto priemonėms stovėti, šiais atvejais:</text:span></text:p>
      <text:p text:style-name="P5544"><text:span text:style-name="T5545">1</text:span><text:span text:style-name="T5546">) kai<text:s/></text:span><text:span text:style-name="T5547">stov</text:span><text:span text:style-name="T5548">inti transporto priemonė</text:span><text:span text:style-name="T5549"><text:s/></text:span><text:span text:style-name="T5550">trukdo valyti ir (ar)</text:span><text:span text:style-name="T5551"><text:s/></text:span><text:span text:style-name="T5552">tvarkyti vietą, kurioje ji stovi;</text:span></text:p>
      <text:p text:style-name="P5553"><text:span text:style-name="T5554">2</text:span><text:span text:style-name="T5555">)</text:span><text:span text:style-name="T5556"><text:s/>kai stovinti transporto priemonė</text:span><text:span text:style-name="T5557"><text:s/>trukdo valstybės institucijoms ar įstaigoms atlikti gelbėjimo darbus arba likviduoti avarijos padarinius;<text:s/></text:span></text:p>
      <text:p text:style-name="P5558"><text:span text:style-name="T5559">3</text:span><text:span text:style-name="T5560">)<text:s/></text:span><text:span text:style-name="T5561">vizito saugumą<text:s/></text:span><text:span text:style-name="T5562">užtikrinančios institucijos prašymu, jei vieta, kurioje stovi transporto priemonė</text:span><text:span text:style-name="T5563">, turi būti atlaisvinta dėl rengiamo Lietuvos Respublikos oficialaus svečio vizito.</text:span></text:p>
      <text:p text:style-name="P5564"><text:span text:style-name="T5565">5</text:span><text:span text:style-name="T5566">. Sprendimą dėl priverstinio transporto priemonės nuvežimo šio straipsnio 1 dalyje n</text:span><text:span text:style-name="T5567">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568">punkte nustatytais atvejais sprendimą dėl priverstinio transporto priemonės nuvežimo priima policijos arba savivaldybių<text:s/></text:span><text:span text:style-name="T5569">administracijų</text:span><text:span text:style-name="T5570"><text:s/></text:span><text:span text:style-name="T5571">įgalioti</text:span><text:span text:style-name="T5572"><text:s/>pareigūnai, šio straipsnio 4 dalies 2 punkte nustatytais atvejais – policijos arba Priešgaisrinės apsaugos ir ge</text:span><text:span text:style-name="T5573">lbėjimo departamento prie Vidaus reikalų ministerijos pareigūnai, o šio straipsnio 4 dalies 3 punkte nustatytais atvejais – policijos pareigūnai.</text:span></text:p>
      <text:p text:style-name="P5574">Straipsnio dalies pakeitimai:</text:p>
      <text:p text:style-name="P5575"><text:span text:style-name="T5576">Nr.<text:s/></text:span><text:a xlink:href="https://www.e-tar.lt/portal/legalAct.html?documentId=b63ff2b0ceda11ed9978886e85107ab2" office:target-frame-name="_top" xlink:show="replace"><text:span text:style-name="T5577">XIV-1858</text:span></text:a><text:span text:style-name="T5578">, 2023-03-28, paskelbta TAR 2023-03-30, i. k. 2023-05789</text:span></text:p>
      <text:p text:style-name="Normal"/>
      <text:p text:style-name="P5579"><text:span text:style-name="T5580">6</text:span><text:span text:style-name="T5581">. Pareigūnai, priėmę sprendimą dėl priverstinio transporto priemonės nuvežimo, apie jį praneša transporto priemonės savininkui (valdytojui).</text:span></text:p>
      <text:p text:style-name="P5582"><text:span text:style-name="T5583">7</text:span><text:span text:style-name="T5584">. Priverstinio tr</text:span><text:span text:style-name="T5585">ansporto priemonių nuvežimo ir uždraudimo toliau važiuoti tvarką, M</text:span><text:span text:style-name="T5586">2</text:span><text:span text:style-name="T5587">, M</text:span><text:span text:style-name="T5588">3</text:span><text:span text:style-name="T5589">,</text:span><text:span text:style-name="T5590"><text:s/></text:span><text:span text:style-name="T5591">N</text:span><text:span text:style-name="T5592">2</text:span><text:span text:style-name="T5593">, N</text:span><text:span text:style-name="T5594">3</text:span><text:span text:style-name="T5595">, O</text:span><text:span text:style-name="T5596">3</text:span><text:span text:style-name="T5597">, O</text:span><text:span text:style-name="T5598">4</text:span><text:span text:style-name="T5599"><text:s/>klasių transporto priemonių ir T</text:span><text:span text:style-name="T5600">1b</text:span><text:span text:style-name="T5601">, T</text:span><text:span text:style-name="T5602">2b</text:span><text:span text:style-name="T5603">, T</text:span><text:span text:style-name="T5604">3b</text:span><text:span text:style-name="T5605">, T</text:span><text:span text:style-name="T5606">4.1b</text:span><text:span text:style-name="T5607">, T</text:span><text:span text:style-name="T5608">4.2b</text:span><text:span text:style-name="T5609">, T</text:span><text:span text:style-name="T5610">4.3b</text:span><text:span text:style-name="T5611">, T</text:span><text:span text:style-name="T5612">5</text:span><text:span text:style-name="T5613"><text:s/>kategorijų ratinių traktorių techninių patikrinimų organizavimo Lietuvos Respublikos keliuose taisykles nustato Vyriausybė arba jos įgaliota institucija.</text:span></text:p>
      <text:p text:style-name="P5614">Straipsnio dalies pakeitimai:</text:p>
      <text:p text:style-name="P5615"><text:span text:style-name="T5616">Nr.<text:s/></text:span><text:a xlink:href="https://www.e-tar.lt/portal/legalAct.html?documentId=2a305840dda011ec8d9390588bf2de65" office:target-frame-name="_top" xlink:show="replace"><text:span text:style-name="T5617">XIV-1084</text:span></text:a><text:span text:style-name="T5618">, 2022-05-12, paskelbta TAR 2022-05-27, i. k. 2022-11321</text:span></text:p>
      <text:p text:style-name="Normal"/>
      <text:p text:style-name="P5619"><text:span text:style-name="T5620">8</text:span><text:span text:style-name="T5621">. Išlaidas, susijusias su priverstiniu transporto priemonės nuvežimu į transporto priemonių stovėjimo aikštelę šio straipsnio 1 dalyje nurodytais atvejais</text:span><text:span text:style-name="T5622"><text:s/>ir jos saugojimu transporto priemonių stovėjimo aikštelėje, ūkio subjektui<text:s/></text:span><text:span text:style-name="T5623">ir (ar) išlaidas patyrusiai institucijai<text:s/></text:span><text:span text:style-name="T5624">transporto priemonės savininkas ir valdytojas atlygina solidariai. Šios išlaidos atlyginamos arba adekvatus prievolės atlyginti išlaidas įv</text:span><text:span text:style-name="T5625">ykdymo užtikrinimas Civiliniame kodekse nustatytais būdais ir tvarka pateikiamas iki transporto priemonės paėmimo iš transporto priemonių stovėjimo aikštelės.<text:s/></text:span><text:span text:style-name="T5626">Šio</text:span><text:span text:style-name="T5627"><text:s/></text:span><text:span text:style-name="T5628">straipsnio 4 dalyje numatytais atvejais transporto priemonės</text:span><text:span text:style-name="T5629"><text:s/>savininkas</text:span><text:span text:style-name="T5630"><text:s/></text:span><text:span text:style-name="T5631">ar<text:s/></text:span><text:span text:style-name="T5632">valdytojas išlaidų</text:span><text:span text:style-name="T5633">, susijusių su transporto priemonės priverstiniu nuvežimu, neatlygina.</text:span></text:p>
      <text:p text:style-name="P5634"><text:span text:style-name="T5635">9</text:span><text:span text:style-name="T5636">. Išlaidas, susijusias su išsamesnio techninio patikrinimo atlikimu techninės apžiūros įmonėje, transporto priemonės trūkumų šalinimu, padengia transporto priemonės valdytojas ir (</text:span><text:span text:style-name="T5637">ar) vairuotojas.</text:span></text:p>
      <text:p text:style-name="P5638">Straipsnio pakeitimai:</text:p>
      <text:p text:style-name="P5639"><text:span text:style-name="T5640">Nr.<text:s/></text:span><text:a xlink:href="http://www3.lrs.lt/cgi-bin/preps2?a=451382&amp;b=" office:target-frame-name="_top" xlink:show="replace"><text:span text:style-name="T5641">XII-360</text:span></text:a><text:span text:style-name="T5642">, 2013-06-13, Žin., 2013, Nr. 68-3401 (2013-06-28)</text:span></text:p>
      <text:p text:style-name="P5643">Straipsnio pakeitimai:</text:p>
      <text:p text:style-name="P5644"><text:span text:style-name="T5645">Nr.<text:s/></text:span><text:a xlink:href="https://www.e-tar.lt/portal/legalAct.html?documentId=25e4b400d41011e7910a89ac20768b0f" office:target-frame-name="_top" xlink:show="replace"><text:span text:style-name="T5646">XIII-766</text:span></text:a><text:span text:style-name="T5647">, 2017-11-16, paskelbta TAR 2017-11-28, i. k. 2017-18819</text:span></text:p>
      <text:p text:style-name="P5648"><text:span text:style-name="T5649">Nr.<text:s/></text:span><text:a xlink:href="https://www.e-tar.lt/portal/legalAct.html?documentId=63b83360bb0b11e78643ed5347f30766" office:target-frame-name="_top" xlink:show="replace"><text:span text:style-name="T5650">XIII-692</text:span></text:a><text:span text:style-name="T5651">, 2017-10-19, paskelbta TAR 2017-10-27, i. k. 2017-16995</text:span></text:p>
      <text:p text:style-name="P5652"><text:span text:style-name="T5653">Nr.<text:s/></text:span><text:a xlink:href="https://www.e-tar.lt/portal/legalAct.html?documentId=0a8de180a80711ebbcbbc2971cdac3cb" office:target-frame-name="_top" xlink:show="replace"><text:span text:style-name="T5654">XIV-265</text:span></text:a><text:span text:style-name="T5655">, 2021-04-22, paskelbta TAR 2021-04-28, i. k. 2021-08867</text:span></text:p>
      <text:p text:style-name="Normal"/>
      <text:p text:style-name="P5656"><text:span text:style-name="T5657">Skelbiu šį Lietuvos Respublikos Seimo priimtą įstatymą.<text:s/></text:span></text:p>
      <text:p text:style-name="P5658"/>
      <text:p text:style-name="P5659"/>
      <text:p text:style-name="P5660"/>
      <text:p text:style-name="P5661"><text:span text:style-name="T5662">RESPUBLIKOS PREZIDENTAS</text:span><text:span text:style-name="T5663"><text:tab/></text:span><text:span text:style-name="T5664">VALDAS ADAMKUS</text:span></text:p>
      <text:p text:style-name="P5665"/>
      <text:p text:style-name="P5666"/>
      <text:p text:style-name="P5667">Lietuvos Respublikos<text:s/></text:p>
      <text:p text:style-name="P5668">saugaus eismo automobilių keliais įstatymo</text:p>
      <text:p text:style-name="P5669"><text:span text:style-name="T5670">1</text:span><text:span text:style-name="T5671"><text:s/>priedas</text:span></text:p>
      <text:p text:style-name="P5672"/>
      <text:p text:style-name="P5673"><text:span text:style-name="T5674">ĮGYVENDINAMI EUROPOS SĄJUNGOS TEISĖS AKTAI</text:span></text:p>
      <text:p text:style-name="P5675"/>
      <text:p text:style-name="P5676"><text:span text:style-name="T5677">1</text:span><text:span text:style-name="T5678">.<text:s/></text:span><text:span text:style-name="T5679">Konvencija dėl eismo įvykiams taikytinos teisės, sudaryta 1971 m. gegužės 4 d. Hagoje.</text:span></text:p>
      <text:p text:style-name="P5680"><text:span text:style-name="T5681">2</text:span><text:span text:style-name="T5682">. 1998 m. birželio 4 d. Tarybos rekomendacija 98/376/EB dėl neįgalių asmenų automobilių statymo kortelių.</text:span></text:p>
      <text:p text:style-name="P5683"><text:span text:style-name="T5684">3</text:span><text:span text:style-name="T5685">. 2003 m. liepos 15 d. Europos Parlamento ir Tarybos<text:s/></text:span><text:span text:style-name="T5686">direktyva 2003/59/EB dėl tam tikrų kelių transporto priemonių kroviniams ir keleiviams vežti vairuotojų pradinės kvalifikacijos ir periodinio mokymo, iš dalies keičianti Tarybos reglamentą (EEB) Nr. 3820/85 ir Tarybos direktyvą 91/439/EEB bei panaikinanti<text:s/></text:span><text:span text:style-name="T5687">Tarybos direktyvą 76/914/EEB, su paskutiniais pakeitimais, padarytais 2018 m. balandžio 18 d. Europos Parlamento ir Tarybos direktyva (ES) 2018/645.</text:span></text:p>
      <text:p text:style-name="P5688"><text:span text:style-name="T5689">4</text:span><text:span text:style-name="T5690">. 2006 m. gruodžio 20 d. Europos Parlamento ir Tarybos direktyva 2006/126/EB dėl vairuotojo pažymėjimų</text:span><text:span text:style-name="T5691"><text:s/>su paskutiniais pakeitimais, padarytais 2018 m. balandžio 18 d. Europos Parlamento ir Tarybos direktyva (ES) 2018/645.</text:span></text:p>
      <text:p text:style-name="P5692"><text:span text:style-name="T5693">5</text:span><text:span text:style-name="T5694">. 2008 m. kovo 3 d. Tarybos rekomendacija 2008/205/EB, pritaikanti Rekomendaciją 98/376/EB dėl neįgalių asmenų automobilių statymo<text:s/></text:span><text:span text:style-name="T5695">kortelių, siekiant atsižvelgti į Bulgarijos Respublikos, Čekijos Respublikos, Estijos Respublikos, Kipro Respublikos, Latvijos Respublikos, Lietuvos Respublikos, Vengrijos Respublikos, Maltos Respublikos, Lenkijos Respublikos, Rumunijos, Slovėnijos Respubl</text:span><text:span text:style-name="T5696">ikos ir Slovakijos Respublikos įstojimą.</text:span></text:p>
      <text:p text:style-name="P5697"><text:span text:style-name="T5698">6</text:span><text:span text:style-name="T5699">. 2008 m. lapkričio 19 d. Europos Parlamento ir Tarybos direktyva 2008/96/EB dėl kelių infrastruktūros saugumo valdymo su paskutiniais pakeitimais, padarytais 2019 m. spalio 23 d. Europos Parlamento ir Tarybos<text:s/></text:span><text:span text:style-name="T5700">direktyva (ES) 2019/1936.</text:span></text:p>
      <text:p text:style-name="P5701"><text:span text:style-name="T5702">7</text:span><text:span text:style-name="T5703">.<text:s/></text:span><text:span text:style-name="T5704">2014 m. balandžio 3 d. Europos Parlamento ir Tarybos direktyva 2014/45/ES dėl motorinių transporto priemonių ir jų priekabų periodinės techninės apžiūros, kuria panaikinama Direktyva 2009/40/EB.</text:span></text:p>
      <text:p text:style-name="P5705"><text:span text:style-name="T5706">8</text:span><text:span text:style-name="T5707">. 2014 m. balandžio 3 d</text:span><text:span text:style-name="T5708">. Europos Parlamento ir Tarybos direktyva 2014/46/ES, kuria iš dalies keičiama Tarybos direktyva 1999/37/EB dėl transporto priemonių registracijos dokumentų.</text:span></text:p>
      <text:p text:style-name="P5709"><text:span text:style-name="T5710">9</text:span><text:span text:style-name="T5711">. 2014 m. balandžio 3 d. Europos Parlamento ir Tarybos direktyva 2014/47/ES dėl Sąjungoje važ</text:span><text:span text:style-name="T5712">inėjančių komercinių transporto priemonių techninio patikrinimo kelyje, kuria panaikinama Direktyva 2000/30/EB, su paskutiniais pakeitimais, padarytais 2021 m. birželio 29 d. Komisijos deleguotąja direktyva (ES) 2021/1716.</text:span></text:p>
      <text:p text:style-name="P5713">Priedo pakeitimai:</text:p>
      <text:p text:style-name="P5714"><text:span text:style-name="T5715">Nr.<text:s/></text:span><text:a xlink:href="https://www.e-tar.lt/portal/legalAct.html?documentId=d9cab340800311ec993ff5ca6e8ba60c" office:target-frame-name="_top" xlink:show="replace"><text:span text:style-name="T5716">XIV-917</text:span></text:a><text:span text:style-name="T5717">, 2022-01-20, paskelbta TAR 2022-01-28, i. k. 2022-01359</text:span></text:p>
      <text:p text:style-name="P5718"><text:span text:style-name="T5719">Nr.<text:s/></text:span><text:a xlink:href="https://www.e-tar.lt/portal/legalAct.html?documentId=2a305840dda011ec8d9390588bf2de65" office:target-frame-name="_top" xlink:show="replace"><text:span text:style-name="T5720">XIV-1084</text:span></text:a><text:span text:style-name="T5721">, 2022-05-12, paskelbta TAR 2022-05-27, i. k. 2022-11321</text:span></text:p>
      <text:p text:style-name="Normal"/>
      <text:p text:style-name="P5722">Lietuvos Respublikos<text:s/></text:p>
      <text:p text:style-name="P5723">saugaus eismo automobilių keliais įstatymo</text:p>
      <text:p text:style-name="P5724"><text:span text:style-name="T5725">2</text:span><text:span text:style-name="T5726"><text:s/>priedas</text:span></text:p>
      <text:p text:style-name="P5727"/>
      <text:p text:style-name="P5728"><text:span text:style-name="T5729">MINIMALUS<text:s/></text:span><text:span text:style-name="T5730">AMŽIUS, NUO KURIO ASMENIMS, ĮGIJUSIEMS KVALIFIKACIJĄ VEŽTI KROVINIUS AR<text:s/></text:span><text:span text:style-name="T5731">KELEIVIUS KOMERCINIAIS TIKSLAIS, LEIDŽIAMA ĮGYTI TEISĘ VAIRUOTI C1, C1E, C, CE, D1, D1E, D, DE KATEGORIJŲ MOTORINES TRANSPORTO PRIEMONES, JŲ JUNGINIUS SU PRIEKABOMIS IR GALIMA IŠDUOTI VAIRUOTOJO PAŽYMĖJIMĄ</text:span></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columns-spanned="2" table:number-rows-spanned="3">
            <text:p text:style-name="P5742">Motorinių transporto priemonių, jų junginių su<text:s/>priekabomis kategorija</text:p>
          </table:table-cell>
          <table:covered-table-cell/>
          <table:table-cell table:style-name="TableCell5743" table:number-columns-spanned="4">
            <text:p text:style-name="P5744">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45">
          <table:covered-table-cell>
            <text:p text:style-name="P5746"/>
          </table:covered-table-cell>
          <table:covered-table-cell/>
          <table:table-cell table:style-name="TableCell5747" table:number-columns-spanned="2">
            <text:p text:style-name="P5748">Galioja Europos Sąjungos teritorijoje</text:p>
          </table:table-cell>
          <table:covered-table-cell/>
          <table:table-cell table:style-name="TableCell5749" table:number-columns-spanned="2">
            <text:p text:style-name="P5750">Galioja tik Lietuvos Respublikos teritorijoje</text:p>
          </table:table-cell>
          <table:covered-table-cell/>
        </table:table-row>
        <table:table-row table:style-name="TableRow5751">
          <table:covered-table-cell>
            <text:p text:style-name="P5752"/>
          </table:covered-table-cell>
          <table:covered-table-cell/>
          <table:table-cell table:style-name="TableCell5753">
            <text:p text:style-name="P5754">Vairuotojo kvalifikacija</text:p>
          </table:table-cell>
          <table:table-cell table:style-name="TableCell5755">
            <text:p text:style-name="P5756">Vairuotojo kvalifikacija,</text:p>
            <text:p text:style-name="P5757">įgyta mokantis pagal atitinkamą profesinio mokymo programą</text:p>
          </table:table-cell>
          <table:table-cell table:style-name="TableCell5758">
            <text:p text:style-name="P5759">Vairuotojo kvalifikacija<text:s/></text:p>
          </table:table-cell>
          <table:table-cell table:style-name="TableCell5760">
            <text:p text:style-name="P5761">Vairuotojo kvalifikacija,</text:p>
            <text:p text:style-name="P5762"><text:span text:style-name="T5763">įgyta mokantis pagal atitinkamą profesinio mokymo programą</text:span></text:p>
          </table:table-cell>
        </table:table-row>
        <table:table-row table:style-name="TableRow5764">
          <table:table-cell table:style-name="TableCell5765" table:number-rows-spanned="4">
            <text:p text:style-name="P5766">Krovinių vežimas</text:p>
          </table:table-cell>
          <table:table-cell table:style-name="TableCell5767">
            <text:p text:style-name="P5768">C1</text:p>
          </table:table-cell>
          <table:table-cell table:style-name="TableCell5769" table:number-rows-spanned="2">
            <text:p text:style-name="P5770">18</text:p>
          </table:table-cell>
          <table:table-cell table:style-name="TableCell5771" table:number-rows-spanned="2">
            <text:p text:style-name="P5772">18</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1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covered-table-cell>
            <text:p text:style-name="P5786"/>
          </table:covered-table-cell>
          <table:table-cell table:style-name="TableCell5787">
            <text:p text:style-name="P5788">C</text:p>
          </table:table-cell>
          <table:table-cell table:style-name="TableCell5789" table:number-rows-spanned="2">
            <text:p text:style-name="P5790">18</text:p>
          </table:table-cell>
          <table:table-cell table:style-name="TableCell5791" table:number-rows-spanned="2">
            <text:p text:style-name="P5792">21</text:p>
          </table:table-cell>
          <table:table-cell table:style-name="TableCell5793" table:number-rows-spanned="2">
            <text:p text:style-name="P5794">–</text:p>
          </table:table-cell>
          <table:table-cell table:style-name="TableCell5795" table:number-rows-spanned="2">
            <text:p text:style-name="P5796">–</text:p>
          </table:table-cell>
        </table:table-row>
        <table:table-row table:style-name="TableRow5797">
          <table:covered-table-cell>
            <text:p text:style-name="P5798"/>
          </table:covered-table-cell>
          <table:table-cell table:style-name="TableCell5799">
            <text:p text:style-name="P5800">CE</text:p>
          </table: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row>
        <table:table-row table:style-name="TableRow5805">
          <table:table-cell table:style-name="TableCell5806" table:number-rows-spanned="4">
            <text:p text:style-name="P5807">Keleivių vežimas</text:p>
          </table:table-cell>
          <table:table-cell table:style-name="TableCell5808">
            <text:p text:style-name="P5809">D1</text:p>
          </table:table-cell>
          <table:table-cell table:style-name="TableCell5810" table:number-rows-spanned="2">
            <text:p text:style-name="P5811">21</text:p>
          </table:table-cell>
          <table:table-cell table:style-name="TableCell5812" table:number-rows-spanned="2">
            <text:p text:style-name="P5813">21</text:p>
          </table:table-cell>
          <table:table-cell table:style-name="TableCell5814" table:number-rows-spanned="2">
            <text:p text:style-name="P5815">18</text:p>
          </table:table-cell>
          <table:table-cell table:style-name="TableCell5816" table:number-rows-spanned="2">
            <text:p text:style-name="P5817"><text:span text:style-name="T5818">–</text:span></text:p>
          </table:table-cell>
        </table:table-row>
        <table:table-row table:style-name="TableRow5819">
          <table:covered-table-cell>
            <text:p text:style-name="P5820"/>
          </table:covered-table-cell>
          <table:table-cell table:style-name="TableCell5821">
            <text:p text:style-name="P5822">D1E</text:p>
          </table: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table-row>
        <table:table-row table:style-name="TableRow5827">
          <table:covered-table-cell>
            <text:p text:style-name="P5828"/>
          </table:covered-table-cell>
          <table:table-cell table:style-name="TableCell5829">
            <text:p text:style-name="P5830">D</text:p>
          </table:table-cell>
          <table:table-cell table:style-name="TableCell5831" table:number-rows-spanned="2">
            <text:p text:style-name="P5832">21</text:p>
          </table:table-cell>
          <table:table-cell table:style-name="TableCell5833" table:number-rows-spanned="2">
            <text:p text:style-name="P5834">23;</text:p>
            <text:p text:style-name="P5835">21 (tik vežti keleivius<text:s/>reguliariais reisais, jeigu maršrutas ne ilgesnis kaip 50 km)</text:p>
          </table:table-cell>
          <table:table-cell table:style-name="TableCell5836" table:number-rows-spanned="2">
            <text:p text:style-name="P5837">20;</text:p>
            <text:p text:style-name="P5838">18 (vairuojant D ar DE kategorijų motorines transporto priemones, jų junginius su priekabomis, kuriose nėra keleivių)</text:p>
          </table:table-cell>
          <table:table-cell table:style-name="TableCell5839" table:number-rows-spanned="2">
            <text:p text:style-name="P5840"><text:span text:style-name="T5841">–</text:span></text:p>
          </table:table-cell>
        </table:table-row>
        <table:table-row table:style-name="TableRow5842">
          <table:covered-table-cell>
            <text:p text:style-name="P5843"/>
          </table:covered-table-cell>
          <table:table-cell table:style-name="TableCell5844">
            <text:p text:style-name="P5845"><text:span text:style-name="T5846">DE</text:span></text:p>
          </table: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row>
      </table:table>
      <text:p text:style-name="P5851"/>
      <text:p text:style-name="P5852">Papildyta priedu:</text:p>
      <text:p text:style-name="P5853"><text:span text:style-name="T5854">Nr.<text:s/></text:span><text:a xlink:href="https://www.e-tar.lt/portal/legalAct.html?documentId=d9cab340800311ec993ff5ca6e8ba60c" office:target-frame-name="_top" xlink:show="replace"><text:span text:style-name="T5855">XIV-917</text:span></text:a><text:span text:style-name="T5856">, 2022-01-20, paskelbta TAR 2022-01-28, i. k. 2022-01359</text:span></text:p>
      <text:p text:style-name="Normal"/>
      <text:p text:style-name="P5857"><text:span text:style-name="T5858">Pakeitimai:</text:span></text:p>
      <text:p text:style-name="P5859"/>
      <text:p text:style-name="P5860">1.</text:p>
      <text:p text:style-name="P5861">Lietuvos Respublikos Seimas, Įstatymas</text:p>
      <text:p text:style-name="P5862"><text:span text:style-name="T5863">Nr.<text:s/></text:span><text:a xlink:href="http://www3.lrs.lt/cgi-bin/preps2?a=197706&amp;b=" office:target-frame-name="_top" xlink:show="replace"><text:span text:style-name="T5864">IX-1256</text:span></text:a><text:span text:style-name="T5865">, 2002-12-10, Žin., 2002, Nr. 123-5543 (2002-12-24)</text:span></text:p>
      <text:p text:style-name="P5866">SAUGAUS EISMO AUTOMOBILIŲ KELIAIS ĮSTATYMO 2, 4, 5, 6, 7, 13, 14, 17, 23, 24, 25 STRAIPSNIŲ PAKEITIMO IR PAPILDYMO, PENKTOJO SKIRSNIO PAVADINIMO PAKEITIMO IR ĮSTATYMO PAPILDYMO PRIEDU ĮSTATYMAS</text:p>
      <text:p text:style-name="P5867"/>
      <text:p text:style-name="P5868">2.</text:p>
      <text:p text:style-name="P5869">Lietuvos Respublikos Seimas, Įstatymas</text:p>
      <text:p text:style-name="P5870"><text:span text:style-name="T5871">Nr.<text:s/></text:span><text:a xlink:href="http://www3.lrs.lt/cgi-bin/preps2?a=209668&amp;b=" office:target-frame-name="_top" xlink:show="replace"><text:span text:style-name="T5872">IX-1470</text:span></text:a><text:span text:style-name="T5873">, 2003-04-03, Žin., 2003, Nr. 38-1715 (2003-04-24)</text:span></text:p>
      <text:p text:style-name="P5874">SAUGAUS EISMO AUTOMOBILIŲ KELIAIS ĮSTATYMO 6 IR 25 STRAIPSNIŲ<text:s/>PAKEITIMO ĮSTATYMAS</text:p>
      <text:p text:style-name="P5875"><text:span text:style-name="T5876">Šis Įstatymas įsigalioja kartu su Lietuvos Respublikos baudžiamuoju kodeksu (Žin., 2000, Nr.<text:s/></text:span><text:a xlink:href="http://www3.lrs.lt/cgi-bin/preps2?a=111555&amp;b=" office:target-frame-name="_top" xlink:show="replace"><text:span text:style-name="T5877">89-2741</text:span></text:a><text:span text:style-name="T5878">) ir Lietuvos Respublikos baudžiamojo proceso kodeksu (Žin., 2002, Nr.<text:s/></text:span><text:a xlink:href="http://www3.lrs.lt/cgi-bin/preps2?a=163482&amp;b=" office:target-frame-name="_top" xlink:show="replace"><text:span text:style-name="T5879">37-1341</text:span></text:a><text:span text:style-name="T5880">), t. y. nuo 2003 m. gegužės 1 d.</text:span></text:p>
      <text:p text:style-name="P5881"/>
      <text:p text:style-name="P5882">3.</text:p>
      <text:p text:style-name="P5883">Lietuvos Respublikos Seimas, Įstatymas</text:p>
      <text:p text:style-name="P5884"><text:span text:style-name="T5885">Nr.<text:s/></text:span><text:a xlink:href="http://www3.lrs.lt/cgi-bin/preps2?a=215250&amp;b=" office:target-frame-name="_top" xlink:show="replace"><text:span text:style-name="T5886">IX-1654</text:span></text:a><text:span text:style-name="T5887">, 2003-06-26, Žin., 2003, Nr. 70-3166 (2</text:span><text:span text:style-name="T5888">003-07-16)</text:span></text:p>
      <text:p text:style-name="P5889">SAUGAUS EISMO AUTOMOBILIŲ KELIAIS ĮSTATYMO 2, 3, 6, 12 STRAIPSNIŲ PAPILDYMO IR PAKEITIMO ĮSTATYMAS</text:p>
      <text:p text:style-name="P5890">Šio Įstatymo 4 straipsnis įsigalioja nuo 2004 m. sausio 1 d.</text:p>
      <text:p text:style-name="P5891"/>
      <text:p text:style-name="P5892">4.</text:p>
      <text:p text:style-name="P5893">Lietuvos Respublikos Seimas, Įstatymas</text:p>
      <text:p text:style-name="P5894"><text:span text:style-name="T5895">Nr.<text:s/></text:span><text:a xlink:href="http://www3.lrs.lt/cgi-bin/preps2?a=232359&amp;b=" office:target-frame-name="_top" xlink:show="replace"><text:span text:style-name="T5896">IX-2192</text:span></text:a><text:span text:style-name="T5897">, 2004-04-27, Žin., 2004, Nr. 73-2526 (2004-04-30)</text:span></text:p>
      <text:p text:style-name="P5898">SAUGAUS EISMO AUTOMOBILIŲ KELIAIS ĮSTATYMO 1, 6, 7, 8 STRAIPSNIŲ PAKEITIMO ĮSTATYMAS</text:p>
      <text:p text:style-name="P5899">Šis Įstatymas įsigalioja nuo 2004 m. gegužės 1 d.</text:p>
      <text:p text:style-name="P5900"/>
      <text:p text:style-name="P5901">5.</text:p>
      <text:p text:style-name="P5902">Lietuvos Respublikos Seimas, Įstatymas</text:p>
      <text:p text:style-name="P5903"><text:span text:style-name="T5904">Nr.<text:s/></text:span><text:a xlink:href="http://www3.lrs.lt/cgi-bin/preps2?a=259477&amp;b=" office:target-frame-name="_top" xlink:show="replace"><text:span text:style-name="T5905">X-290</text:span></text:a><text:span text:style-name="T5906">, 2005-06-30, Žin., 2005, Nr. 86-3207 (2005-07-16)</text:span></text:p>
      <text:p text:style-name="P5907">SAUGAUS EISMO AUTOMOBILIŲ KELIAIS ĮSTATYMO 19 STRAIPSNIO PAPILDYMO ĮSTATYMAS</text:p>
      <text:p text:style-name="P5908">Šio įstatymo nuostatos, susijusios su Lietuvos Respublikos kelių transporto priemonių registru, įsigalioja nuo 2005 m. spalio 1 d.</text:p>
      <text:p text:style-name="P5909"><text:span text:style-name="T5910">Šio įstatymo nuostatos, susijusios su Lietuvos Respublikos traktorių, savaeigių ir žemės ūkio mašinų ir jų priekabų registru, įsigalioja nuo 2</text:span><text:span text:style-name="T5911">006 m. spalio 1 d.</text:span></text:p>
      <text:p text:style-name="P5912"/>
      <text:p text:style-name="P5913">6.</text:p>
      <text:p text:style-name="P5914">Lietuvos Respublikos Seimas, Įstatymas</text:p>
      <text:p text:style-name="P5915"><text:span text:style-name="T5916">Nr.<text:s/></text:span><text:a xlink:href="http://www3.lrs.lt/cgi-bin/preps2?a=280071&amp;b=" office:target-frame-name="_top" xlink:show="replace"><text:span text:style-name="T5917">X-734</text:span></text:a><text:span text:style-name="T5918">, 2006-06-27, Žin., 2006, Nr. 78-3060 (2006-07-18)</text:span></text:p>
      <text:p text:style-name="P5919">SAUGAUS EISMO AUTOMOBILIŲ KELIAIS ĮSTATYMO 19 STRAIPSNIO PAKEITIMO ĮSTATYMAS</text:p>
      <text:p text:style-name="P5920"><text:span text:style-name="T5921">Šis įstatymas įsigalioja nuo 2006 m. spalio 10 d.</text:span></text:p>
      <text:p text:style-name="P5922"/>
      <text:p text:style-name="P5923">7.</text:p>
      <text:p text:style-name="P5924">Lietuvos Respublikos Seimas, Įstatymas</text:p>
      <text:p text:style-name="P5925"><text:span text:style-name="T5926">Nr.<text:s/></text:span><text:a xlink:href="http://www3.lrs.lt/cgi-bin/preps2?a=289445&amp;b=" office:target-frame-name="_top" xlink:show="replace"><text:span text:style-name="T5927">X-973</text:span></text:a><text:span text:style-name="T5928">, 2006-12-12, Žin., 2006, Nr. 141-5403 (2006-12-28)</text:span></text:p>
      <text:p text:style-name="P5929">SAUGAUS EISMO AUTOMOBILIŲ KELIAIS<text:s/>ĮSTATYMO 2 IR 19 STRAIPSNIŲ PAPILDYMO IR PAKEITIMO ĮSTATYMAS</text:p>
      <text:p text:style-name="P5930"/>
      <text:p text:style-name="P5931">8.</text:p>
      <text:p text:style-name="P5932">Lietuvos Respublikos Seimas, Įstatymas</text:p>
      <text:p text:style-name="P5933"><text:span text:style-name="T5934">Nr.<text:s/></text:span><text:a xlink:href="http://www3.lrs.lt/cgi-bin/preps2?a=302002&amp;b=" office:target-frame-name="_top" xlink:show="replace"><text:span text:style-name="T5935">X-1252</text:span></text:a><text:span text:style-name="T5936">, 2007-07-03, Žin., 2007, Nr. 81-3317 (2007-07-21)</text:span></text:p>
      <text:p text:style-name="P5937">SAUGAUS EISMO AUTOMOBILIŲ KELIAIS ĮSTATYMO 16 STRAIPSNIO PAKEITIMO IR PAPILDYMO ĮSTATYMAS</text:p>
      <text:p text:style-name="P5938"/>
      <text:p text:style-name="P5939">9.</text:p>
      <text:p text:style-name="P5940">Lietuvos Respublikos Seimas, Įstatymas</text:p>
      <text:p text:style-name="P5941"><text:span text:style-name="T5942">Nr.<text:s/></text:span><text:a xlink:href="http://www3.lrs.lt/cgi-bin/preps2?a=316492&amp;b=" office:target-frame-name="_top" xlink:show="replace"><text:span text:style-name="T5943">X-1455</text:span></text:a><text:span text:style-name="T5944">, 2008-03-13, Žin., 2008, Nr. 36-1274 (2008-03-29)</text:span></text:p>
      <text:p text:style-name="P5945">SAUGAUS EISMO AUTOMOBILIŲ KELIAIS ĮSTATYMO 23 STRAIPSNIO PAKEITIMO ĮSTATYMAS</text:p>
      <text:p text:style-name="P5946"/>
      <text:p text:style-name="P5947">10.</text:p>
      <text:p text:style-name="P5948">Lietuvos Respublikos Seimas, Įstatymas</text:p>
      <text:p text:style-name="P5949"><text:span text:style-name="T5950">Nr.<text:s/></text:span><text:a xlink:href="http://www3.lrs.lt/cgi-bin/preps2?a=310244&amp;b=" office:target-frame-name="_top" xlink:show="replace"><text:span text:style-name="T5951">X-1337</text:span></text:a><text:span text:style-name="T5952">, 2007-11-22, Žin., 2007, Nr. 128-5213 (2007-12-07)</text:span></text:p>
      <text:p text:style-name="P5953">SAUGAUS EISMO AUTOMOBILIŲ KELIAIS ĮSTATYMO PAKEITIMO ĮSTATYMAS</text:p>
      <text:p text:style-name="P5954">Nauja įstatymo redakcija<text:s/></text:p>
      <text:p text:style-name="P5955"><text:span text:style-name="T5956">Šis įstatymas</text:span><text:span text:style-name="T5957">, išskyrus 2 straipsnį ir šio straipsnio 2 dalyje numatytą išimtį,<text:s/></text:span><text:span text:style-name="T5958">įsigalioja nuo 2008 m. liepos 1 d.</text:span></text:p>
      <text:p text:style-name="P5959"><text:span text:style-name="T5960">Šio įstatymo 1 straipsnyje išdėstyto Lietuvos Respublikos saugaus eismo automobilių keliais įstatymo<text:s/></text:span><text:span text:style-name="T5961">25 straipsnio 6 dalis įsigalioja nuo 2009 m. liepos 1 d.</text:span></text:p>
      <text:p text:style-name="P5962">Pakeitimas:</text:p>
      <text:p text:style-name="P5963">Lietuvos Respublikos Seimas, Įstatymas</text:p>
      <text:p text:style-name="P5964"><text:span text:style-name="T5965">Nr.<text:s/></text:span><text:a xlink:href="http://www3.lrs.lt/cgi-bin/preps2?a=322633&amp;b=" office:target-frame-name="_top" xlink:show="replace"><text:span text:style-name="T5966">X-1594</text:span></text:a><text:span text:style-name="T5967">, 2008-06-10, Žin., 2008, Nr. 71-2719 (2008-06-21)</text:span></text:p>
      <text:p text:style-name="P5968">SAUGAUS EISMO AUTOMOBILIŲ KELIAIS ĮSTATYMO PAKEITIMO ĮSTATYMO 1 STRAIPSNIO PAKEITIMO ĮSTATYMAS</text:p>
      <text:p text:style-name="P5969"><text:span text:style-name="T5970">Šis įstatymas įsigalioja 2008 m. liepos 1 d.</text:span></text:p>
      <text:p text:style-name="P5971"/>
      <text:p text:style-name="P5972">11.</text:p>
      <text:p text:style-name="P5973">Lietuvos Respublikos Seimas,<text:s/>Įstatymas</text:p>
      <text:p text:style-name="P5974"><text:span text:style-name="T5975">Nr.<text:s/></text:span><text:a xlink:href="http://www3.lrs.lt/cgi-bin/preps2?a=344421&amp;b=" office:target-frame-name="_top" xlink:show="replace"><text:span text:style-name="T5976">XI-261</text:span></text:a><text:span text:style-name="T5977">, 2009-05-14, Žin., 2009, Nr. 61-2405 (2009-05-26)</text:span></text:p>
      <text:p text:style-name="P5978">SAUGAUS EISMO AUTOMOBILIŲ KELIAIS ĮSTATYMO 10 STRAIPSNIO PAKEITIMO IR PRIEDO PAPILDYMO ĮSTATYMAS</text:p>
      <text:p text:style-name="P5979">Šis įstatymas, išskyrus 3<text:s/>straipsnio 2 dalį, įsigalioja 2010 m. sausio 1 d.</text:p>
      <text:p text:style-name="P5980"/>
      <text:p text:style-name="P5981">12.</text:p>
      <text:p text:style-name="P5982">Lietuvos Respublikos Seimas, Įstatymas</text:p>
      <text:p text:style-name="P5983"><text:span text:style-name="T5984">Nr.<text:s/></text:span><text:a xlink:href="http://www3.lrs.lt/cgi-bin/preps2?a=368509&amp;b=" office:target-frame-name="_top" xlink:show="replace"><text:span text:style-name="T5985">XI-717</text:span></text:a><text:span text:style-name="T5986">, 2010-03-30, Žin., 2010, Nr. 41-1942 (2010-04-10)</text:span></text:p>
      <text:p text:style-name="P5987">SAUGAUS EISMO AUTOMOBILIŲ KELIAIS ĮSTATYMO 10 STRAIPSNIO PAKEITIMO ĮSTATYMAS</text:p>
      <text:p text:style-name="P5988"><text:span text:style-name="T5989">Šis įstatymas įsigalioja 2010 m. liepos 1 d.</text:span></text:p>
      <text:p text:style-name="P5990"/>
      <text:p text:style-name="P5991">13.</text:p>
      <text:p text:style-name="P5992">Lietuvos Respublikos Seimas, Įstatymas</text:p>
      <text:p text:style-name="P5993"><text:span text:style-name="T5994">Nr.<text:s/></text:span><text:a xlink:href="http://www3.lrs.lt/cgi-bin/preps2?a=370028&amp;b=" office:target-frame-name="_top" xlink:show="replace"><text:span text:style-name="T5995">XI-760</text:span></text:a><text:span text:style-name="T5996">, 2010-04-15, Žin., 2010, Nr. 48-2308 (2010-04-27)</text:span></text:p>
      <text:p text:style-name="P5997">SAUGAUS EISMO AUTOMOBILIŲ KELIAIS ĮSTATYMO 2, 10, 25, 27 STRAIPSNIŲ PAKEITIMO IR PAPILDYMO ĮSTATYMAS</text:p>
      <text:p text:style-name="P5998">Šis įstatymas, išskyrus šio straipsnio 2 dalį, įsigalioja 2010 m. liepos 1 d.</text:p>
      <text:p text:style-name="P5999"/>
      <text:p text:style-name="P6000">14.</text:p>
      <text:p text:style-name="P6001">Lietuvos Respublikos Seimas, Įstatymas</text:p>
      <text:p text:style-name="P6002"><text:span text:style-name="T6003">Nr.<text:s/></text:span><text:a xlink:href="http://www3.lrs.lt/cgi-bin/preps2?a=375050&amp;b=" office:target-frame-name="_top" xlink:show="replace"><text:span text:style-name="T6004">XI-893</text:span></text:a><text:span text:style-name="T6005">, 2010-06-10, Žin., 2010, Nr. 75-3791 (2010-06-29)</text:span></text:p>
      <text:p text:style-name="P6006">SAUGAUS EISMO AUTOMOBILIŲ KELIAIS ĮSTATYMO 2, 7, 10, 19, 22 STRAIPSNIŲ PAKEITIMO IR PAPILDYMO ĮSTATYMAS</text:p>
      <text:p text:style-name="P6007"><text:span text:style-name="T6008">Šis įstatymas įsigalioja 2010-07-01</text:span><text:span text:style-name="T6009">; 1 straipsnio 1 dalis įsigalioja 2010-07-01 ir<text:s/></text:span><text:span text:style-name="T6010">galioja iki 2013-06-30</text:span><text:span text:style-name="T6011">; 1 straipsnio 2 dalis<text:s/></text:span><text:span text:style-name="T6012">įsigalioja 2013-07-01</text:span><text:span text:style-name="T6013">; 3 straipsnio 1 dalis įsigalioja 2011-01-01.</text:span></text:p>
      <text:p text:style-name="P6014">Įstatymo įsigaliojimas keistas:</text:p>
      <text:p text:style-name="P6015">14.1.</text:p>
      <text:p text:style-name="P6016">Lietuvos Respublikos Seimas, Įstatymas</text:p>
      <text:p text:style-name="P6017"><text:span text:style-name="T6018">Nr.<text:s/></text:span><text:a xlink:href="http://www3.lrs.lt/cgi-bin/preps2?a=414928&amp;b=" office:target-frame-name="_top" xlink:show="replace"><text:span text:style-name="T6019">XI-1808</text:span></text:a><text:span text:style-name="T6020">, 2011-12-15, Žin., 2011, Nr. 156-7389 (2011-12-22)</text:span></text:p>
      <text:p text:style-name="P6021">SAUGAUS EISMO AUTOMOBILIŲ KELIAIS ĮSTATYMO 2, 7, 10, 19, 22 STRAIPSNIŲ PAKEITIMO IR PAPILDYMO ĮSTATYMO 6 STRAIPSNIO PAKEITIMO ĮSTATYMAS</text:p>
      <text:p text:style-name="P6022"><text:span text:style-name="T6023">Š</text:span><text:span text:style-name="T6024">is įstatymas įsigalioja 2011 m. gruodžio 31 d.</text:span></text:p>
      <text:p text:style-name="P6025">14.2.</text:p>
      <text:p text:style-name="P6026">Lietuvos Respublikos Seimas, Įstatymas</text:p>
      <text:p text:style-name="P6027"><text:span text:style-name="T6028">Nr.<text:s/></text:span><text:a xlink:href="http://www3.lrs.lt/cgi-bin/preps2?a=421034&amp;b=" office:target-frame-name="_top" xlink:show="replace"><text:span text:style-name="T6029">XI-1942</text:span></text:a><text:span text:style-name="T6030">, 2012-03-27, Žin., 2012, Nr. 38-1892 (2012-03-31)</text:span></text:p>
      <text:p text:style-name="P6031">SAUGAUS EISMO AUTOMOBILIŲ KELIAIS ĮSTATYMO 2, 7, 10, 19, 22 STRAIPSNIŲ PAKEITIMO IR PAPILDYMO ĮSTATYMO 6 STRAIPSNIO PAKEITIMO ĮSTATYMAS</text:p>
      <text:p text:style-name="P6032">Šis įstatymas įsigalioja 2012 m. balandžio 1 d.</text:p>
      <text:p text:style-name="P6033">14.3.</text:p>
      <text:p text:style-name="P6034">Lietuvos Respublikos Seimas, Įstatymas</text:p>
      <text:p text:style-name="P6035"><text:span text:style-name="T6036">Nr.<text:s/></text:span><text:a xlink:href="http://www3.lrs.lt/cgi-bin/preps2?a=439693&amp;b=" office:target-frame-name="_top" xlink:show="replace"><text:span text:style-name="T6037">X</text:span><text:span text:style-name="T6038">II-53</text:span></text:a><text:span text:style-name="T6039">, 2012-12-13, Žin., 2012, Nr. 151-7722 (2012-12-21)</text:span></text:p>
      <text:p text:style-name="P6040">SAUGAUS EISMO AUTOMOBILIŲ KELIAIS ĮSTATYMO 2, 7, 10, 19, 22 STRAIPSNIŲ PAKEITIMO IR PAPILDYMO ĮSTATYMO 6 STRAIPSNIO PAKEITIMO ĮSTATYMAS</text:p>
      <text:p text:style-name="P6041">Šis įstatymas įsigalioja 2012 m. gruodžio 31 d.</text:p>
      <text:p text:style-name="P6042"/>
      <text:p text:style-name="P6043">15.</text:p>
      <text:p text:style-name="P6044">Lietuvos Respublikos Seimas, Įstatymas</text:p>
      <text:p text:style-name="P6045"><text:span text:style-name="T6046">Nr.<text:s/></text:span><text:a xlink:href="http://www3.lrs.lt/cgi-bin/preps2?a=386943&amp;b=" office:target-frame-name="_top" xlink:show="replace"><text:span text:style-name="T6047">XI-1144</text:span></text:a><text:span text:style-name="T6048">, 2010-11-18, Žin., 2010, Nr. 142-7259 (2010-12-04)</text:span></text:p>
      <text:p text:style-name="P6049">SAUGAUS EISMO AUTOMOBILIŲ KELIAIS ĮSTATYMO 20 STRAIPSNIO PAKEITIMO ĮSTATYMAS</text:p>
      <text:p text:style-name="P6050">Šis įstatymas įsigalioja<text:s/>2011 m. sausio 1 d.</text:p>
      <text:p text:style-name="P6051"/>
      <text:p text:style-name="P6052">16.</text:p>
      <text:p text:style-name="P6053">Lietuvos Respublikos Seimas, Įstatymas</text:p>
      <text:p text:style-name="P6054"><text:span text:style-name="T6055">Nr.<text:s/></text:span><text:a xlink:href="http://www3.lrs.lt/cgi-bin/preps2?a=388061&amp;b=" office:target-frame-name="_top" xlink:show="replace"><text:span text:style-name="T6056">XI-1198</text:span></text:a><text:span text:style-name="T6057">, 2010-12-02, Žin., 2010, Nr. 148-7566 (2010-12-18)</text:span></text:p>
      <text:p text:style-name="P6058">SAUGAUS EISMO AUTOMOBILIŲ KELIAIS ĮSTATYMO 27 STRAIPSNIO PAKEITIMO<text:s/>ĮSTATYMAS</text:p>
      <text:p text:style-name="P6059"/>
      <text:p text:style-name="P6060">17.</text:p>
      <text:p text:style-name="P6061">Lietuvos Respublikos Seimas, Įstatymas</text:p>
      <text:p text:style-name="P6062"><text:span text:style-name="T6063">Nr.<text:s/></text:span><text:a xlink:href="http://www3.lrs.lt/cgi-bin/preps2?a=389223&amp;b=" office:target-frame-name="_top" xlink:show="replace"><text:span text:style-name="T6064">XI-1224</text:span></text:a><text:span text:style-name="T6065">, 2010-12-14, Žin., 2010, Nr. 153-7791 (2010-12-28)</text:span></text:p>
      <text:p text:style-name="P6066">SAUGAUS EISMO AUTOMOBILIŲ KELIAIS ĮSTATYMO 20 STRAIPSNIO PAKEITIMO ĮSTATYMAS</text:p>
      <text:p text:style-name="P6067">Šis įstatymas įsigalioja 2011 m. kovo 1 d.</text:p>
      <text:p text:style-name="P6068"/>
      <text:p text:style-name="P6069">18.</text:p>
      <text:p text:style-name="P6070">Lietuvos Respublikos Seimas, Įstatymas</text:p>
      <text:p text:style-name="P6071"><text:span text:style-name="T6072">Nr.<text:s/></text:span><text:a xlink:href="http://www3.lrs.lt/cgi-bin/preps2?a=421261&amp;b=" office:target-frame-name="_top" xlink:show="replace"><text:span text:style-name="T6073">XI-1943</text:span></text:a><text:span text:style-name="T6074">, 2012-03-27, Žin., 2012, Nr. 42-2044 (2012-04-07)</text:span></text:p>
      <text:p text:style-name="P6075">SAUGAUS EISMO AUTOMOBILIŲ KELIAIS ĮSTATYMO 2,<text:s/>13, 22, 23 STRAIPSNIŲ PAKEITIMO IR PAPILDYMO ĮSTATYMAS</text:p>
      <text:p text:style-name="P6076">Šis įstatymas, išskyrus 1 ir 4 straipsnius ir šio straipsnio 3 dalį, įsigalioja 2012 m. gegužės 1 d.</text:p>
      <text:p text:style-name="P6077">Šio įstatymo 1 ir 4 straipsniai įsigalioja 2013 m. sausio 19 d.</text:p>
      <text:p text:style-name="P6078"/>
      <text:p text:style-name="P6079">19.</text:p>
      <text:p text:style-name="P6080">Lietuvos Respublikos Seimas, Įstatymas</text:p>
      <text:p text:style-name="P6081"><text:span text:style-name="T6082">Nr.<text:s/></text:span><text:a xlink:href="http://www3.lrs.lt/cgi-bin/preps2?a=428676&amp;b=" office:target-frame-name="_top" xlink:show="replace"><text:span text:style-name="T6083">XI-2107</text:span></text:a><text:span text:style-name="T6084">, 2012-06-21, Žin., 2012, Nr. 78-4029 (2012-07-04)</text:span></text:p>
      <text:p text:style-name="P6085">SAUGAUS EISMO AUTOMOBILIŲ KELIAIS ĮSTATYMO 13 IR 19 STRAIPSNIŲ PAKEITIMO ĮSTATYMAS</text:p>
      <text:p text:style-name="P6086">Šis įstatymas, išskyrus šio straipsnio 2<text:s/>dalį, įsigalioja 2013 m. sausio 1 d.</text:p>
      <text:p text:style-name="P6087"/>
      <text:p text:style-name="P6088">20.</text:p>
      <text:p text:style-name="P6089">Lietuvos Respublikos Seimas, Įstatymas</text:p>
      <text:p text:style-name="P6090"><text:span text:style-name="T6091">Nr.<text:s/></text:span><text:a xlink:href="http://www3.lrs.lt/cgi-bin/preps2?a=451385&amp;b=" office:target-frame-name="_top" xlink:show="replace"><text:span text:style-name="T6092">XII-362</text:span></text:a><text:span text:style-name="T6093">, 2013-06-13, Žin., 2013, Nr. 68-3403 (2013-06-28)</text:span></text:p>
      <text:p text:style-name="P6094">SAUGAUS EISMO AUTOMOBILIŲ KELIAIS ĮSTATYMO 20 STRAIPSNIO PAKEITIMO ĮSTATYMAS</text:p>
      <text:p text:style-name="P6095"/>
      <text:p text:style-name="P6096">21.</text:p>
      <text:p text:style-name="P6097">Lietuvos Respublikos Seimas, Įstatymas</text:p>
      <text:p text:style-name="P6098"><text:span text:style-name="T6099">Nr.<text:s/></text:span><text:a xlink:href="http://www3.lrs.lt/cgi-bin/preps2?a=451382&amp;b=" office:target-frame-name="_top" xlink:show="replace"><text:span text:style-name="T6100">XII-360</text:span></text:a><text:span text:style-name="T6101">, 2013-06-13, Žin., 2013, Nr. 68-3401 (2013-06-28)</text:span></text:p>
      <text:p text:style-name="P6102">SAUGAUS EISMO AUTOMOBILIŲ KELIAIS ĮSTATYMO 2, 6, 9, 10, 11,<text:s/>12, 13, 14, 16, 17, 18, 19, 21, 22, 23, 24, 25, 26, 27, 28, 29, 33 STRAIPSNIŲ, ĮSTATYMO PRIEDO PAKEITIMO IR PAPILDYMO IR ĮSTATYMO PAPILDYMO 6(1), 27(1) STRAIPSNIAIS ĮSTATYMAS</text:p>
      <text:p text:style-name="P6103">Įstatymo įsigaliojimas:</text:p>
      <text:p text:style-name="P6104">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05">Šio įstatymo 1 straipsnyje išdėstyto Lietuvos Respublikos saugaus eismo automobilių keliais įstatymo 2 straipsnio 40 dalis, taip pat 15 straipsnio 2 dalis ir 17 straipsnio 6 dalis įsigalioja 2013 m. liepos 1 d.<text:s/></text:p>
      <text:p text:style-name="P6106">Šio įstatymo 1 straipsnyje išdėstyto Lietuvos Respublikos saugaus eismo automobilių keliais įstatymo 2 straipsnio 57 dalis įsigalioja 2015 m. liepos 1 d.<text:s/></text:p>
      <text:p text:style-name="P6107">Šio įstatymo 19 straipsnio 1 dalis įsigalioja 2014 m. sausio 1 d.</text:p>
      <text:p text:style-name="P6108">Šio įstatymo<text:s/>20 straipsnyje išdėstyto Lietuvos Respublikos saugaus eismo automobilių keliais įstatymo 27 straipsnio 8 dalis galioja iki 2016 m. spalio 28 d.</text:p>
      <text:p text:style-name="P6109">Šio įstatymo 20 straipsnio išdėstyto Lietuvos Respublikos saugaus eismo automobilių keliais įstatymo 27 straipsnio 9 dalis įsigalioja 2016 m. spalio 29 d.</text:p>
      <text:p text:style-name="P6110">Pakeitimai:</text:p>
      <text:p text:style-name="P6111">21.1.</text:p>
      <text:p text:style-name="P6112">Lietuvos Respublikos Seimas, Įstatymas</text:p>
      <text:p text:style-name="P6113"><text:span text:style-name="T6114">Nr.<text:s/></text:span><text:a xlink:href="http://www3.lrs.lt/cgi-bin/preps2?a=477147&amp;b=" office:target-frame-name="_top" xlink:show="replace"><text:span text:style-name="T6115">XII-970</text:span></text:a><text:span text:style-name="T6116">, 2014-06-26, paskelbta TAR 2014-07-10, i. k. 2014-09986</text:span></text:p>
      <text:p text:style-name="P611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18"><text:span text:style-name="T6119">Šis įstatymas įsigalioja 2015 m. sausio 1 d.</text:span></text:p>
      <text:p text:style-name="P6120"/>
      <text:p text:style-name="P6121">22.</text:p>
      <text:p text:style-name="P6122">Lietuvos Respublikos Seimas, Įstatymas</text:p>
      <text:p text:style-name="P6123"><text:span text:style-name="T6124">Nr.<text:s/></text:span><text:a xlink:href="http://www3.lrs.lt/cgi-bin/preps2?a=477146&amp;b=" office:target-frame-name="_top" xlink:show="replace"><text:span text:style-name="T6125">XII-969</text:span></text:a><text:span text:style-name="T6126">, 2014-06-26, paskelbta TAR 2014-07-10, i. k. 2014-10014</text:span></text:p>
      <text:p text:style-name="P6127">LIETUVOS RESPUBLIKOS<text:s/>SAUGAUS EISMO AUTOMOBILIŲ KELIAIS ĮSTATYMO NR. VIII-2043 2 STRAIPSNIO PAKEITIMO ĮSTATYMAS</text:p>
      <text:p text:style-name="P6128">Šis įstatymas įsigalioja 2015 m. sausio 1 d.</text:p>
      <text:p text:style-name="P6129"/>
      <text:p text:style-name="P6130"/>
      <text:p text:style-name="P6131"/>
      <text:p text:style-name="P6132"/>
      <text:p text:style-name="P6133"><text:span text:style-name="T6134">Pakeitimai:</text:span></text:p>
      <text:p text:style-name="P6135"/>
      <text:p text:style-name="P6136"><text:span text:style-name="T6137">1.</text:span></text:p>
      <text:p text:style-name="P6138"><text:span text:style-name="T6139">Lietuvos Respublikos Seimas, Įstatymas</text:span></text:p>
      <text:p text:style-name="P6140"><text:span text:style-name="T6141">Nr.<text:s/></text:span><text:a xlink:href="https://www.e-tar.lt/portal/legalAct.html?documentId=ba443b006b1011e4ac4be294a47d7c1f" office:target-frame-name="_top" xlink:show="replace"><text:span text:style-name="T6142">XII-1298</text:span></text:a><text:span text:style-name="T6143">, 2014-11-06, paskelbta TAR 2014-11-13, i. k. 2014-16782</text:span></text:p>
      <text:p text:style-name="P6144"><text:span text:style-name="T6145">Lietuvos Respublikos saugaus eismo automobilių keliais įstatymo Nr. VIII-2043 27 straipsnio pak</text:span><text:span text:style-name="T6146">eitimo įstatymas</text:span></text:p>
      <text:p text:style-name="P6147"/>
      <text:p text:style-name="P6148"><text:span text:style-name="T6149">2.</text:span></text:p>
      <text:p text:style-name="P6150"><text:span text:style-name="T6151">Lietuvos Respublikos Konstitucinis Teismas, Nutarimas</text:span></text:p>
      <text:p text:style-name="P6152"><text:span text:style-name="T6153">Nr.<text:s/></text:span><text:a xlink:href="https://www.e-tar.lt/portal/legalAct.html?documentId=cc428be0adfa11e4b1d79f4bef60993c" office:target-frame-name="_top" xlink:show="replace"><text:span text:style-name="T6154">KT6-N2/2015</text:span></text:a><text:span text:style-name="T6155">, 2015-02-06, paskelbta TAR 2015-02-06, i. k. 2015-01856</text:span></text:p>
      <text:p text:style-name="P6156"><text:span text:style-name="T6157">Dėl<text:s/></text:span><text:span text:style-name="T6158">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59">tinimo“ patvirtintų Kelių eismo taisyklių 240 punkto (2008 m. liepos 16 d., 2012 m. vasario 29 d. redakcijos) atitikties Lietuvos Respublikos Konstitucijai</text:span></text:p>
      <text:p text:style-name="P6160"/>
      <text:p text:style-name="P6161"><text:span text:style-name="T6162">3.</text:span></text:p>
      <text:p text:style-name="P6163"><text:span text:style-name="T6164">Lietuvos Respublikos Seimas, Įstatymas</text:span></text:p>
      <text:p text:style-name="P6165"><text:span text:style-name="T6166">Nr.<text:s/></text:span><text:a xlink:href="https://www.e-tar.lt/portal/legalAct.html?documentId=fe20e750d93911e4894f9bde45468d3f" office:target-frame-name="_top" xlink:show="replace"><text:span text:style-name="T6167">XII-1584</text:span></text:a><text:span text:style-name="T6168">, 2015-03-26, paskelbta TAR 2015-04-02, i. k. 2015-05020</text:span></text:p>
      <text:p text:style-name="P6169"><text:span text:style-name="T6170">Lietuvos Respublikos saugaus eismo automobilių keliais įstatymo Nr. VIII-2043 10 ir 17 straipsnių pakeitimo įstatymas</text:span></text:p>
      <text:p text:style-name="P6171"/>
      <text:p text:style-name="P6172"><text:span text:style-name="T6173">4.</text:span></text:p>
      <text:p text:style-name="P6174"><text:span text:style-name="T6175">Lietuvos Respublikos Sei</text:span><text:span text:style-name="T6176">mas, Įstatymas</text:span></text:p>
      <text:p text:style-name="P6177"><text:span text:style-name="T6178">Nr.<text:s/></text:span><text:a xlink:href="https://www.e-tar.lt/portal/legalAct.html?documentId=790dcf60fec811e488da8908dfa91cac" office:target-frame-name="_top" xlink:show="replace"><text:span text:style-name="T6179">XII-1679</text:span></text:a><text:span text:style-name="T6180">, 2015-05-07, paskelbta TAR 2015-05-20, i. k. 2015-07663</text:span></text:p>
      <text:p text:style-name="P6181"><text:span text:style-name="T6182">Lietuvos Respublikos saugaus eismo automobilių keliais įstatymo Nr. VIII-2</text:span><text:span text:style-name="T6183">043 29 straipsnio pakeitimo įstatymas</text:span></text:p>
      <text:p text:style-name="P6184"/>
      <text:p text:style-name="P6185"><text:span text:style-name="T6186">5.</text:span></text:p>
      <text:p text:style-name="P6187"><text:span text:style-name="T6188">Lietuvos Respublikos Seimas, Įstatymas</text:span></text:p>
      <text:p text:style-name="P6189"><text:span text:style-name="T6190">Nr.<text:s/></text:span><text:a xlink:href="https://www.e-tar.lt/portal/legalAct.html?documentId=752492801fde11e586708c6593c243ce" office:target-frame-name="_top" xlink:show="replace"><text:span text:style-name="T6191">XII-1849</text:span></text:a><text:span text:style-name="T6192">, 2015-06-23, paskelbta TAR 2015-07-01, i. k. 2015-10594</text:span></text:p>
      <text:p text:style-name="P6193"><text:span text:style-name="T6194">Lietuvos</text:span><text:span text:style-name="T6195"><text:s/>Respublikos saugaus eismo automobilių keliais įstatymo Nr. VIII-2043 33 straipsnio pakeitimo įstatymas</text:span></text:p>
      <text:p text:style-name="P6196"/>
      <text:p text:style-name="P6197"><text:span text:style-name="T6198">6.</text:span></text:p>
      <text:p text:style-name="P6199"><text:span text:style-name="T6200">Lietuvos Respublikos Seimas, Įstatymas</text:span></text:p>
      <text:p text:style-name="P6201"><text:span text:style-name="T6202">Nr.<text:s/></text:span><text:a xlink:href="https://www.e-tar.lt/portal/legalAct.html?documentId=bf746e10ae3011e5b12fbb7dc920ee2c" office:target-frame-name="_top" xlink:show="replace"><text:span text:style-name="T6203">XII-2186</text:span></text:a><text:span text:style-name="T6204">, 2015-12-15, paskelbta TAR 2015-12-29, i. k. 2015-20889</text:span></text:p>
      <text:p text:style-name="P6205"><text:span text:style-name="T6206">Lietuvos Respublikos saugaus eismo automobilių keliais įstatymo Nr. VIII-2043 22 straipsnio pakeitimo įstatymas</text:span></text:p>
      <text:p text:style-name="P6207"/>
      <text:p text:style-name="P6208"><text:span text:style-name="T6209">7.</text:span></text:p>
      <text:p text:style-name="P6210"><text:span text:style-name="T6211">Lietuvos Respublikos Seimas, Įstatymas</text:span></text:p>
      <text:p text:style-name="P6212"><text:span text:style-name="T6213">Nr.<text:s/></text:span><text:a xlink:href="https://www.e-tar.lt/portal/legalAct.html?documentId=59428960ccf711e6a2cac7383cbb90a3" office:target-frame-name="_top" xlink:show="replace"><text:span text:style-name="T6214">XIII-106</text:span></text:a><text:span text:style-name="T6215">, 2016-12-15, paskelbta TAR 2016-12-28, i. k. 2016-29755</text:span></text:p>
      <text:p text:style-name="P6216"><text:span text:style-name="T6217">Lietuvos Respublikos saugaus eismo automobilių keliais įstatymo Nr. VIII-2043 10, 20 ir 27-1 straipsnių pakeitimo įstatymas</text:span></text:p>
      <text:p text:style-name="P6218"/>
      <text:p text:style-name="P6219"><text:span text:style-name="T6220">8.</text:span></text:p>
      <text:p text:style-name="P6221"><text:span text:style-name="T6222">Lietuvos Respublikos Seimas, Įstatymas</text:span></text:p>
      <text:p text:style-name="P6223"><text:span text:style-name="T6224">Nr.<text:s/></text:span><text:a xlink:href="https://www.e-tar.lt/portal/legalAct.html?documentId=b825dfe04d0311e7846ef01bfffb9b64" office:target-frame-name="_top" xlink:show="replace"><text:span text:style-name="T6225">XIII-403</text:span></text:a><text:span text:style-name="T6226">, 2017-06-01, paskelbta TAR 2017-06-09, i. k. 2017-09787</text:span></text:p>
      <text:p text:style-name="P6227"><text:span text:style-name="T6228">Lietuvos Respublikos saugaus eismo automobilių<text:s/></text:span><text:span text:style-name="T6229">keliais įstatymo Nr. VIII-2043 27-1 straipsnio pakeitimo ir Įstatymo papildymo 27-2 straipsniu įstatymas</text:span></text:p>
      <text:p text:style-name="P6230"/>
      <text:p text:style-name="P6231"><text:span text:style-name="T6232">9.</text:span></text:p>
      <text:p text:style-name="P6233"><text:span text:style-name="T6234">Lietuvos Respublikos Seimas, Įstatymas</text:span></text:p>
      <text:p text:style-name="P6235"><text:span text:style-name="T6236">Nr.<text:s/></text:span><text:a xlink:href="https://www.e-tar.lt/portal/legalAct.html?documentId=084813905d8e11e79198ffdb108a3753" office:target-frame-name="_top" xlink:show="replace"><text:span text:style-name="T6237">XIII-4</text:span><text:span text:style-name="T6238">91</text:span></text:a><text:span text:style-name="T6239">, 2017-06-22, paskelbta TAR 2017-06-30, i. k. 2017-11221</text:span></text:p>
      <text:p text:style-name="P6240"><text:span text:style-name="T6241">Lietuvos Respublikos saugaus eismo automobilių keliais įstatymo Nr. VIII-2043 22 straipsnio pakeitimo įstatymas</text:span></text:p>
      <text:p text:style-name="P6242"/>
      <text:p text:style-name="P6243"><text:span text:style-name="T6244">10.</text:span></text:p>
      <text:p text:style-name="P6245"><text:span text:style-name="T6246">Lietuvos Respublikos Seimas, Įstatymas</text:span></text:p>
      <text:p text:style-name="P6247"><text:span text:style-name="T6248">Nr.<text:s/></text:span><text:a xlink:href="https://www.e-tar.lt/portal/legalAct.html?documentId=9e25cbb0cd0011e6a2cac7383cbb90a3" office:target-frame-name="_top" xlink:show="replace"><text:span text:style-name="T6249">XIII-107</text:span></text:a><text:span text:style-name="T6250">, 2016-12-15, paskelbta TAR 2016-12-28, i. k. 2016-29786</text:span></text:p>
      <text:p text:style-name="P6251"><text:span text:style-name="T6252">Lietuvos Respublikos saugaus eismo automobilių keliais įstatymo Nr. VIII-2043 10, 25, 27 ir 28 straipsnių pakeitimo įstatymas</text:span></text:p>
      <text:p text:style-name="P6253"/>
      <text:p text:style-name="P6254"><text:span text:style-name="T6255">11.</text:span></text:p>
      <text:p text:style-name="P6256"><text:span text:style-name="T6257">Lietuvos Respublikos Seimas, Įstatymas</text:span></text:p>
      <text:p text:style-name="P6258"><text:span text:style-name="T6259">Nr.<text:s/></text:span><text:a xlink:href="https://www.e-tar.lt/portal/legalAct.html?documentId=71ae3260bb0d11e78643ed5347f30766" office:target-frame-name="_top" xlink:show="replace"><text:span text:style-name="T6260">XIII-695</text:span></text:a><text:span text:style-name="T6261">, 2017-10-19, paskelbta TAR 2017-10-27, i. k. 2017-16998</text:span></text:p>
      <text:p text:style-name="P6262"><text:span text:style-name="T6263">Lietuvos Respublikos saugaus eismo automobilių ke</text:span><text:span text:style-name="T6264">liais įstatymo Nr. VIII-2043 10, 25, 27 ir 28 straipsnių pakeitimo įstatymo Nr. XIII-107 1 ir 3 straipsnių pakeitimo įstatymas</text:span></text:p>
      <text:p text:style-name="P6265"/>
      <text:p text:style-name="P6266"><text:span text:style-name="T6267">12.</text:span></text:p>
      <text:p text:style-name="P6268"><text:span text:style-name="T6269">Lietuvos Respublikos Seimas, Įstatymas</text:span></text:p>
      <text:p text:style-name="P6270"><text:span text:style-name="T6271">Nr.<text:s/></text:span><text:a xlink:href="https://www.e-tar.lt/portal/legalAct.html?documentId=25e4b400d41011e7910a89ac20768b0f" office:target-frame-name="_top" xlink:show="replace"><text:span text:style-name="T6272">XIII-766</text:span></text:a><text:span text:style-name="T6273">, 2017-11-16, paskelbta TAR 2017-11-28, i. k. 2017-18819</text:span></text:p>
      <text:p text:style-name="P6274"><text:span text:style-name="T6275">Lietuvos Respublikos saugaus eismo automobilių keliais įstatymo Nr. VIII-2043 2, 10, 13, 27, 29</text:span><text:span text:style-name="T6276">, 33 straipsnių ir priedo pakeitimo ir Įstatymo papildymo 6-2, 29-1 straipsniais įstatymo Nr. XIII-692 1, 8, 10 straipsnių pakeitimo įstatymas</text:span></text:p>
      <text:p text:style-name="P6277"/>
      <text:p text:style-name="P6278"><text:span text:style-name="T6279">13.</text:span></text:p>
      <text:p text:style-name="P6280"><text:span text:style-name="T6281">Lietuvos Respublikos Seimas, Įstatymas</text:span></text:p>
      <text:p text:style-name="P6282"><text:span text:style-name="T6283">Nr.<text:s/></text:span><text:a xlink:href="https://www.e-tar.lt/portal/legalAct.html?documentId=74b701a0e3f611e7b3f0a470b0373cb2" office:target-frame-name="_top" xlink:show="replace"><text:span text:style-name="T6284">XIII-856</text:span></text:a><text:span text:style-name="T6285">, 2017-12-07, paskelbta TAR 2017-12-18, i. k. 2017-20338</text:span></text:p>
      <text:p text:style-name="P6286"><text:span text:style-name="T6287">Lietuvos Respublikos saugaus eismo automobilių keliais įstatymo Nr. VIII-2043 2, 10, 13, 20 ir<text:s/></text:span><text:span text:style-name="T6288">25 straipsnių pakeitimo įstatymas</text:span></text:p>
      <text:p text:style-name="P6289"/>
      <text:p text:style-name="P6290"><text:span text:style-name="T6291">14.</text:span></text:p>
      <text:p text:style-name="P6292"><text:span text:style-name="T6293">Lietuvos Respublikos Seimas, Įstatymas</text:span></text:p>
      <text:p text:style-name="P6294"><text:span text:style-name="T6295">Nr.<text:s/></text:span><text:a xlink:href="https://www.e-tar.lt/portal/legalAct.html?documentId=42c80c80ec8d11e78a1adea6fe72f3c5" office:target-frame-name="_top" xlink:show="replace"><text:span text:style-name="T6296">XIII-972</text:span></text:a><text:span text:style-name="T6297">, 2017-12-21, paskelbta TAR 2017-12-29, i. k. 2017-21731</text:span></text:p>
      <text:p text:style-name="P6298"><text:span text:style-name="T6299">Lietuvos Re</text:span><text:span text:style-name="T6300">spublikos saugaus eismo automobilių keliais įstatymo Nr. VIII-2043 20 straipsnio pakeitimo įstatymas</text:span></text:p>
      <text:p text:style-name="P6301"/>
      <text:p text:style-name="P6302"><text:span text:style-name="T6303">15.</text:span></text:p>
      <text:p text:style-name="P6304"><text:span text:style-name="T6305">Lietuvos Respublikos Seimas, Įstatymas</text:span></text:p>
      <text:p text:style-name="P6306"><text:span text:style-name="T6307">Nr.<text:s/></text:span><text:a xlink:href="https://www.e-tar.lt/portal/legalAct.html?documentId=63b83360bb0b11e78643ed5347f30766" office:target-frame-name="_top" xlink:show="replace"><text:span text:style-name="T6308">XIII-692</text:span></text:a><text:span text:style-name="T6309">,</text:span><text:span text:style-name="T6310"><text:s/>2017-10-19, paskelbta TAR 2017-10-27, i. k. 2017-16995</text:span></text:p>
      <text:p text:style-name="P6311"><text:span text:style-name="T6312">Lietuvos Respublikos saugaus eismo automobilių keliais įstatymo Nr. VIII-2043 2, 10, 13, 27, 29, 33 straipsnių ir priedo pakeitimo ir Įstatymo papildymo 6-2, 29-1 straipsniais įstatymas</text:span></text:p>
      <text:p text:style-name="P6313"/>
      <text:p text:style-name="P6314"><text:span text:style-name="T6315">16.</text:span></text:p>
      <text:p text:style-name="P6316"><text:span text:style-name="T6317">Lietuvos<text:s/></text:span><text:span text:style-name="T6318">Respublikos Seimas, Įstatymas</text:span></text:p>
      <text:p text:style-name="P6319"><text:span text:style-name="T6320">Nr.<text:s/></text:span><text:a xlink:href="https://www.e-tar.lt/portal/legalAct.html?documentId=4eb8cd60584211e89f00961ca6c2310f" office:target-frame-name="_top" xlink:show="replace"><text:span text:style-name="T6321">XIII-1139</text:span></text:a><text:span text:style-name="T6322">, 2018-05-10, paskelbta TAR 2018-05-15, i. k. 2018-07790</text:span></text:p>
      <text:p text:style-name="P6323"><text:span text:style-name="T6324">Lietuvos Respublikos saugaus eismo automobilių keliais įst</text:span><text:span text:style-name="T6325">atymo Nr. VIII-2043 2 ir 25 straipsnių pakeitimo įstatymas</text:span></text:p>
      <text:p text:style-name="P6326"/>
      <text:p text:style-name="P6327"><text:span text:style-name="T6328">17.</text:span></text:p>
      <text:p text:style-name="P6329"><text:span text:style-name="T6330">Lietuvos Respublikos Seimas, Įstatymas</text:span></text:p>
      <text:p text:style-name="P6331"><text:span text:style-name="T6332">Nr.<text:s/></text:span><text:a xlink:href="https://www.e-tar.lt/portal/legalAct.html?documentId=2ecfa200ec8e11e78a1adea6fe72f3c5" office:target-frame-name="_top" xlink:show="replace"><text:span text:style-name="T6333">XIII-974</text:span></text:a><text:span text:style-name="T6334">, 2017-12-21, paskelbta TAR 2017-12-29, i.<text:s/></text:span><text:span text:style-name="T6335">k. 2017-21733</text:span></text:p>
      <text:p text:style-name="P6336"><text:span text:style-name="T6337">Lietuvos Respublikos saugaus eismo automobilių keliais įstatymo Nr. VIII-2043 13 ir 22 straipsnių pakeitimo įstatymas</text:span></text:p>
      <text:p text:style-name="P6338"/>
      <text:p text:style-name="P6339"><text:span text:style-name="T6340">18.</text:span></text:p>
      <text:p text:style-name="P6341"><text:span text:style-name="T6342">Lietuvos Respublikos Seimas, Įstatymas</text:span></text:p>
      <text:p text:style-name="P6343"><text:span text:style-name="T6344">Nr.<text:s/></text:span><text:a xlink:href="https://www.e-tar.lt/portal/legalAct.html?documentId=a7761ab0d81811e8a1baff673bb7216a" office:target-frame-name="_top" xlink:show="replace"><text:span text:style-name="T6345">XIII-1539</text:span></text:a><text:span text:style-name="T6346">, 2018-10-18, paskelbta TAR 2018-10-25, i. k. 2018-16597</text:span></text:p>
      <text:p text:style-name="P6347"><text:span text:style-name="T6348">Lietuvos Respublikos saugaus eismo automobilių keliais įstatymo Nr. VIII-2043 2, 22, 24 ir 27 </text:span><text:span text:style-name="T6349">straipsnių pakeitimo įstatymas</text:span></text:p>
      <text:p text:style-name="P6350"/>
      <text:p text:style-name="P6351"><text:span text:style-name="T6352">19.</text:span></text:p>
      <text:p text:style-name="P6353"><text:span text:style-name="T6354">Lietuvos Respublikos Seimas, Įstatymas</text:span></text:p>
      <text:p text:style-name="P6355"><text:span text:style-name="T6356">Nr.<text:s/></text:span><text:a xlink:href="https://www.e-tar.lt/portal/legalAct.html?documentId=a7d2ac1034fe11e99595d005d42b863e" office:target-frame-name="_top" xlink:show="replace"><text:span text:style-name="T6357">XIII-1966</text:span></text:a><text:span text:style-name="T6358">, 2019-02-14, paskelbta TAR 2019-02-20, i. k. 2019-02746</text:span></text:p>
      <text:p text:style-name="P6359"><text:span text:style-name="T6360">Lietuvos<text:s/></text:span><text:span text:style-name="T6361">Respublikos saugaus eismo automobilių keliais įstatymo Nr. VIII-2043 2, 22, 24 ir 27 straipsnių pakeitimo įstatymo Nr. XIII-1539 1 straipsnio pakeitimo įstatymas</text:span></text:p>
      <text:p text:style-name="P6362"/>
      <text:p text:style-name="P6363"><text:span text:style-name="T6364">20.</text:span></text:p>
      <text:p text:style-name="P6365"><text:span text:style-name="T6366">Lietuvos Respublikos Seimas, Įstatymas</text:span></text:p>
      <text:p text:style-name="P6367"><text:span text:style-name="T6368">Nr.<text:s/></text:span><text:a xlink:href="https://www.e-tar.lt/portal/legalAct.html?documentId=d1b5ca301d4d11e9875cdc20105dd260" office:target-frame-name="_top" xlink:show="replace"><text:span text:style-name="T6369">XIII-1932</text:span></text:a><text:span text:style-name="T6370">, 2019-01-11, paskelbta TAR 2019-01-21, i. k. 2019-00863</text:span></text:p>
      <text:p text:style-name="P6371"><text:span text:style-name="T6372">Lietuvos Respublikos saugaus eismo automobilių keliais įstatymo Nr. VIII-2043 2 ir 24 straipsnių pakeitimo įstatymas</text:span></text:p>
      <text:p text:style-name="P6373"/>
      <text:p text:style-name="P6374"><text:span text:style-name="T6375">21.</text:span></text:p>
      <text:p text:style-name="P6376"><text:span text:style-name="T6377">Lietuvos Respubl</text:span><text:span text:style-name="T6378">ikos Seimas, Įstatymas</text:span></text:p>
      <text:p text:style-name="P6379"><text:span text:style-name="T6380">Nr.<text:s/></text:span><text:a xlink:href="https://www.e-tar.lt/portal/legalAct.html?documentId=81e6ffa09c1411ea9515f752ff221ec9" office:target-frame-name="_top" xlink:show="replace"><text:span text:style-name="T6381">XIII-2920</text:span></text:a><text:span text:style-name="T6382">, 2020-05-07, paskelbta TAR 2020-05-22, i. k. 2020-10921</text:span></text:p>
      <text:p text:style-name="P6383"><text:span text:style-name="T6384">Lietuvos Respublikos saugaus eismo automobilių keliais įstatymo N</text:span><text:span text:style-name="T6385">r. VIII-2043 2 ir 19 straipsnių pakeitimo įstatymas</text:span></text:p>
      <text:p text:style-name="P6386"/>
      <text:p text:style-name="P6387"><text:span text:style-name="T6388">22.</text:span></text:p>
      <text:p text:style-name="P6389"><text:span text:style-name="T6390">Lietuvos Respublikos Konstitucinis Teismas, Nutarimas</text:span></text:p>
      <text:p text:style-name="P6391"><text:span text:style-name="T6392">Nr.<text:s/></text:span><text:a xlink:href="https://www.e-tar.lt/portal/legalAct.html?documentId=e311c1a0cd9e11ea997c9ee767e856b4" office:target-frame-name="_top" xlink:show="replace"><text:span text:style-name="T6393">KT133-N10/2020</text:span></text:a><text:span text:style-name="T6394">, 2020-07-24, paskelbta TAR 2</text:span><text:span text:style-name="T6395">020-07-24, i. k. 2020-16411</text:span></text:p>
      <text:p text:style-name="P6396"><text:span text:style-name="T6397">Dėl Lietuvos Respublikos saugaus eismo automobilių keliais įstatymo 24 straipsnio 7, 8 dalių atitikties Lietuvos Respublikos Konstitucijai</text:span></text:p>
      <text:p text:style-name="P6398"/>
      <text:p text:style-name="P6399"><text:span text:style-name="T6400">23.</text:span></text:p>
      <text:p text:style-name="P6401"><text:span text:style-name="T6402">Lietuvos Respublikos Seimas, Įstatymas</text:span></text:p>
      <text:p text:style-name="P6403"><text:span text:style-name="T6404">Nr.<text:s/></text:span><text:a xlink:href="https://www.e-tar.lt/portal/legalAct.html?documentId=d56af750b6e311eab9d9cd0c85e0b745" office:target-frame-name="_top" xlink:show="replace"><text:span text:style-name="T6405">XIII-3089</text:span></text:a><text:span text:style-name="T6406">, 2020-06-23, paskelbta TAR 2020-06-25, i. k. 2020-13966</text:span></text:p>
      <text:p text:style-name="P6407"><text:span text:style-name="T6408">Lietuvos Respublikos saugaus eismo automobilių keliais įstatymo Nr. VIII-2043 1, 6, 9, 10, 11 ir 12 straipsnių pakeitimo įstatymas</text:span></text:p>
      <text:p text:style-name="P6409"/>
      <text:p text:style-name="P6410"><text:span text:style-name="T6411">24.</text:span></text:p>
      <text:p text:style-name="P6412"><text:span text:style-name="T6413">Lietuvos Respublikos Seimas, Įstatymas</text:span></text:p>
      <text:p text:style-name="P6414"><text:span text:style-name="T6415">Nr.<text:s/></text:span><text:a xlink:href="https://www.e-tar.lt/portal/legalAct.html?documentId=2c178810c1c111ea9815f635b9c0dcef" office:target-frame-name="_top" xlink:show="replace"><text:span text:style-name="T6416">XIII-3122</text:span></text:a><text:span text:style-name="T6417">, 2020-06-25, paskelbta TAR 2020-07-09, i. k. 2020-15365</text:span></text:p>
      <text:p text:style-name="P6418"><text:span text:style-name="T6419">Lietuvos Respublikos saugaus eismo automobili</text:span><text:span text:style-name="T6420">ų keliais įstatymo Nr. VIII-2043 7, 8, 9 ir 10 straipsnių pakeitimo įstatymas</text:span></text:p>
      <text:p text:style-name="P6421"/>
      <text:p text:style-name="P6422"><text:span text:style-name="T6423">25.</text:span></text:p>
      <text:p text:style-name="P6424"><text:span text:style-name="T6425">Lietuvos Respublikos Seimas, Įstatymas</text:span></text:p>
      <text:p text:style-name="P6426"><text:span text:style-name="T6427">Nr.<text:s/></text:span><text:a xlink:href="https://www.e-tar.lt/portal/legalAct.html?documentId=d12c3b102b3511eb932eb1ed7f923910" office:target-frame-name="_top" xlink:show="replace"><text:span text:style-name="T6428">XIII-3441</text:span></text:a><text:span text:style-name="T6429">, 2020-11-10, paskelbta</text:span><text:span text:style-name="T6430"><text:s/>TAR 2020-11-20, i. k. 2020-24618</text:span></text:p>
      <text:p text:style-name="P6431"><text:span text:style-name="T6432">Lietuvos Respublikos saugaus eismo automobilių keliais įstatymo Nr. VIII-2043 2 ir 10 straipsnių pakeitimo įstatymas</text:span></text:p>
      <text:p text:style-name="P6433"/>
      <text:p text:style-name="P6434"><text:span text:style-name="T6435">26.</text:span></text:p>
      <text:p text:style-name="P6436"><text:span text:style-name="T6437">Lietuvos Respublikos Seimas, Įstatymas</text:span></text:p>
      <text:p text:style-name="P6438"><text:span text:style-name="T6439">Nr.<text:s/></text:span><text:a xlink:href="https://www.e-tar.lt/portal/legalAct.html?documentId=84e20c90c65811ea997c9ee767e856b4" office:target-frame-name="_top" xlink:show="replace"><text:span text:style-name="T6440">XIII-3218</text:span></text:a><text:span text:style-name="T6441">, 2020-06-30, paskelbta TAR 2020-07-15, i. k. 2020-15754</text:span></text:p>
      <text:p text:style-name="P6442"><text:span text:style-name="T6443">Lietuvos Respublikos saugaus eismo automobilių keliais įstatymo Nr. VIII-2043 1, 2, 20 ir 27 straipsnių pakeitimo ir Įstatymo papildymo 27-3 straipsn</text:span><text:span text:style-name="T6444">iu įstatymas</text:span></text:p>
      <text:p text:style-name="P6445"/>
      <text:p text:style-name="P6446"><text:span text:style-name="T6447">27.</text:span></text:p>
      <text:p text:style-name="P6448"><text:span text:style-name="T6449">Lietuvos Respublikos Seimas, Įstatymas</text:span></text:p>
      <text:p text:style-name="P6450"><text:span text:style-name="T6451">Nr.<text:s/></text:span><text:a xlink:href="https://www.e-tar.lt/portal/legalAct.html?documentId=4c3391d0e46511eb9f09e7df20500045" office:target-frame-name="_top" xlink:show="replace"><text:span text:style-name="T6452">XIV-468</text:span></text:a><text:span text:style-name="T6453">, 2021-06-29, paskelbta TAR 2021-07-14, i. k. 2021-15846</text:span></text:p>
      <text:p text:style-name="P6454"><text:span text:style-name="T6455">Lietuvos Respublikos saugaus eism</text:span><text:span text:style-name="T6456">o automobilių keliais įstatymo Nr. VIII-2043 2 straipsnio pakeitimo įstatymas</text:span></text:p>
      <text:p text:style-name="P6457"/>
      <text:p text:style-name="P6458"><text:span text:style-name="T6459">28.</text:span></text:p>
      <text:p text:style-name="P6460"><text:span text:style-name="T6461">Lietuvos Respublikos Seimas, Įstatymas</text:span></text:p>
      <text:p text:style-name="P6462"><text:span text:style-name="T6463">Nr.<text:s/></text:span><text:a xlink:href="https://www.e-tar.lt/portal/legalAct.html?documentId=ee82f890acde11eba871a26c1fc3fbc1" office:target-frame-name="_top" xlink:show="replace"><text:span text:style-name="T6464">XIV-288</text:span></text:a><text:span text:style-name="T6465">, 2021-04-29, paskelbta T</text:span><text:span text:style-name="T6466">AR 2021-05-04, i. k. 2021-09690</text:span></text:p>
      <text:p text:style-name="P6467"><text:span text:style-name="T6468">Lietuvos Respublikos saugaus eismo automobilių keliais įstatymo Nr. VIII-2043 22 straipsnio pakeitimo įstatymas</text:span></text:p>
      <text:p text:style-name="P6469"/>
      <text:p text:style-name="P6470"><text:span text:style-name="T6471">29.</text:span></text:p>
      <text:p text:style-name="P6472"><text:span text:style-name="T6473">Lietuvos Respublikos Seimas, Įstatymas</text:span></text:p>
      <text:p text:style-name="P6474"><text:span text:style-name="T6475">Nr.<text:s/></text:span><text:a xlink:href="https://www.e-tar.lt/portal/legalAct.html?documentId=0a8de180a80711ebbcbbc2971cdac3cb" office:target-frame-name="_top" xlink:show="replace"><text:span text:style-name="T6476">XIV-265</text:span></text:a><text:span text:style-name="T6477">, 2021-04-22, paskelbta TAR 2021-04-28, i. k. 2021-08867</text:span></text:p>
      <text:p text:style-name="P6478"><text:span text:style-name="T6479">Lietuvos Respublikos saugaus eismo automobilių keliais įstatymo Nr. VIII-2043 2 ir 33 straipsnių pakeitimo įstatymas</text:span></text:p>
      <text:p text:style-name="P6480"/>
      <text:p text:style-name="P6481"><text:span text:style-name="T6482">30.</text:span></text:p>
      <text:p text:style-name="P6483"><text:span text:style-name="T6484">Lietuvos Respublikos Seimas,<text:s/></text:span><text:span text:style-name="T6485">Įstatymas</text:span></text:p>
      <text:p text:style-name="P6486"><text:span text:style-name="T6487">Nr.<text:s/></text:span><text:a xlink:href="https://www.e-tar.lt/portal/legalAct.html?documentId=8bcb8360a80711ebbcbbc2971cdac3cb" office:target-frame-name="_top" xlink:show="replace"><text:span text:style-name="T6488">XIV-267</text:span></text:a><text:span text:style-name="T6489">, 2021-04-22, paskelbta TAR 2021-04-28, i. k. 2021-08870</text:span></text:p>
      <text:p text:style-name="P6490"><text:span text:style-name="T6491">Lietuvos Respublikos saugaus eismo automobilių keliais įstatymo Nr. VIII-2043<text:s/></text:span><text:span text:style-name="T6492">20 straipsnio pakeitimo įstatymas</text:span></text:p>
      <text:p text:style-name="P6493"/>
      <text:p text:style-name="P6494"><text:span text:style-name="T6495">31.</text:span></text:p>
      <text:p text:style-name="P6496"><text:span text:style-name="T6497">Lietuvos Respublikos Seimas, Įstatymas</text:span></text:p>
      <text:p text:style-name="P6498"><text:span text:style-name="T6499">Nr.<text:s/></text:span><text:a xlink:href="https://www.e-tar.lt/portal/legalAct.html?documentId=d4ba0d1067e411eca9ac839120d251c4" office:target-frame-name="_top" xlink:show="replace"><text:span text:style-name="T6500">XIV-784</text:span></text:a><text:span text:style-name="T6501">, 2021-12-16, paskelbta TAR 2021-12-28, i. k. 2021-27361</text:span></text:p>
      <text:p text:style-name="P6502"><text:span text:style-name="T6503">Lietuvos Res</text:span><text:span text:style-name="T6504">publikos saugaus eismo automobilių keliais įstatymo Nr. VIII-2043 2, 6-2, 10, 11 straipsnių ir priedo pakeitimo ir Įstatymo papildymo 11-1, 11-2, 11-3  straipsniais įstatymas</text:span></text:p>
      <text:p text:style-name="P6505"/>
      <text:p text:style-name="P6506"><text:span text:style-name="T6507">32.</text:span></text:p>
      <text:p text:style-name="P6508"><text:span text:style-name="T6509">Lietuvos Respublikos Seimas, Įstatymas</text:span></text:p>
      <text:p text:style-name="P6510"><text:span text:style-name="T6511">Nr.<text:s/></text:span><text:a xlink:href="https://www.e-tar.lt/portal/legalAct.html?documentId=d9cab340800311ec993ff5ca6e8ba60c" office:target-frame-name="_top" xlink:show="replace"><text:span text:style-name="T6512">XIV-917</text:span></text:a><text:span text:style-name="T6513">, 2022-01-20, paskelbta TAR 2022-01-28, i. k. 2022-01359</text:span></text:p>
      <text:p text:style-name="P6514"><text:span text:style-name="T6515">Lietuvos Respublikos saugaus eismo automobilių keliais įstatymo Nr. VIII-2043 2, 9, 10, 14, 17, 22, 23, 27-2 straipsnių ir prie</text:span><text:span text:style-name="T6516">do pakeitimo ir Įstatymo papildymo 22-1 straipsniu ir 2 priedu įstatymas</text:span></text:p>
      <text:p text:style-name="P6517"/>
      <text:p text:style-name="P6518"><text:span text:style-name="T6519">33.</text:span></text:p>
      <text:p text:style-name="P6520"><text:span text:style-name="T6521">Lietuvos Respublikos Seimas, Įstatymas</text:span></text:p>
      <text:p text:style-name="P6522"><text:span text:style-name="T6523">Nr.<text:s/></text:span><text:a xlink:href="https://www.e-tar.lt/portal/legalAct.html?documentId=2a305840dda011ec8d9390588bf2de65" office:target-frame-name="_top" xlink:show="replace"><text:span text:style-name="T6524">XIV-1084</text:span></text:a><text:span text:style-name="T6525">, 2022-05-12, paskelbta TAR 2</text:span><text:span text:style-name="T6526">022-05-27, i. k. 2022-11321</text:span></text:p>
      <text:p text:style-name="P6527"><text:span text:style-name="T6528">Lietuvos Respublikos saugaus eismo automobilių keliais įstatymo Nr. VIII-2043 2, 10, 13, 33 straipsnių ir 1 priedo pakeitimo įstatymas</text:span></text:p>
      <text:p text:style-name="P6529"/>
      <text:p text:style-name="P6530"><text:span text:style-name="T6531">34.</text:span></text:p>
      <text:p text:style-name="P6532"><text:span text:style-name="T6533">Lietuvos Respublikos Seimas, Įstatymas</text:span></text:p>
      <text:p text:style-name="P6534"><text:span text:style-name="T6535">Nr.<text:s/></text:span><text:a xlink:href="https://www.e-tar.lt/portal/legalAct.html?documentId=337402c04fb111edbc04912defe897d1" office:target-frame-name="_top" xlink:show="replace"><text:span text:style-name="T6536">XIV-1445</text:span></text:a><text:span text:style-name="T6537">, 2022-10-10, paskelbta TAR 2022-10-19, i. k. 2022-21161</text:span></text:p>
      <text:p text:style-name="P6538"><text:span text:style-name="T6539">Lietuvos Respublikos saugaus eismo automobilių keliais įstatymo Nr. VIII-2043 2, 3, 10, 13, 15, 17, 19, 20, 22, 24, 25, 27-1, 29, 30 ir 33</text:span><text:span text:style-name="T6540"><text:s/>straipsnių pakeitimo įstatymas</text:span></text:p>
      <text:p text:style-name="P6541"/>
      <text:p text:style-name="P6542"><text:span text:style-name="T6543">35.</text:span></text:p>
      <text:p text:style-name="P6544"><text:span text:style-name="T6545">Lietuvos Respublikos Seimas, Įstatymas</text:span></text:p>
      <text:p text:style-name="P6546"><text:span text:style-name="T6547">Nr.<text:s/></text:span><text:a xlink:href="https://www.e-tar.lt/portal/legalAct.html?documentId=dc4f8bc0040d11edb32c9f9d8ba206f8" office:target-frame-name="_top" xlink:show="replace"><text:span text:style-name="T6548">XIV-1226</text:span></text:a><text:span text:style-name="T6549">, 2022-06-28, paskelbta TAR 2022-07-15, i. k. 2022-15592</text:span></text:p>
      <text:p text:style-name="P6550"><text:span text:style-name="T6551">Lietuvos<text:s/></text:span><text:span text:style-name="T6552">Respublikos saugaus eismo automobilių keliais įstatymo Nr. VIII-2043 2 straipsnio pakeitimo įstatymas</text:span></text:p>
      <text:p text:style-name="P6553"/>
      <text:p text:style-name="P6554"><text:span text:style-name="T6555">36.</text:span></text:p>
      <text:p text:style-name="P6556"><text:span text:style-name="T6557">Lietuvos Respublikos Seimas, Įstatymas</text:span></text:p>
      <text:p text:style-name="P6558"><text:span text:style-name="T6559">Nr.<text:s/></text:span><text:a xlink:href="https://www.e-tar.lt/portal/legalAct.html?documentId=7171ed50537a11ec862fdcbc8b3e3e05" office:target-frame-name="_top" xlink:show="replace"><text:span text:style-name="T6560">XIV-662</text:span></text:a><text:span text:style-name="T6561">,</text:span><text:span text:style-name="T6562"><text:s/>2021-11-18, paskelbta TAR 2021-12-02, i. k. 2021-25028</text:span></text:p>
      <text:p text:style-name="P6563"><text:span text:style-name="T6564">Lietuvos Respublikos saugaus eismo automobilių keliais įstatymo Nr. VIII-2043 1, 6, 10 ir 11 straipsnių pakeitimo įstatymas</text:span></text:p>
      <text:p text:style-name="P6565"/>
      <text:p text:style-name="P6566"><text:span text:style-name="T6567">37.</text:span></text:p>
      <text:p text:style-name="P6568"><text:span text:style-name="T6569">Lietuvos Respublikos Seimas, Įstatymas</text:span></text:p>
      <text:p text:style-name="P6570"><text:span text:style-name="T6571">Nr.<text:s/></text:span><text:a xlink:href="https://www.e-tar.lt/portal/legalAct.html?documentId=b63ff2b0ceda11ed9978886e85107ab2" office:target-frame-name="_top" xlink:show="replace"><text:span text:style-name="T6572">XIV-1858</text:span></text:a><text:span text:style-name="T6573">, 2023-03-28, paskelbta TAR 2023-03-30, i. k. 2023-05789</text:span></text:p>
      <text:p text:style-name="P6574"><text:span text:style-name="T6575">Lietuvos Respublikos saugaus eismo automobilių keliais įstatymo Nr. VIII-2043 10, 11-1 ir 33 straipsnių pakeitimo įstatym</text:span><text:span text:style-name="T6576">as</text:span></text:p>
      <text:p text:style-name="P6577"/>
      <text:p text:style-name="P6578"><text:span text:style-name="T6579">38.</text:span></text:p>
      <text:p text:style-name="P6580"><text:span text:style-name="T6581">Lietuvos Respublikos Seimas, Įstatymas</text:span></text:p>
      <text:p text:style-name="P6582"><text:span text:style-name="T6583">Nr.<text:s/></text:span><text:a xlink:href="https://www.e-tar.lt/portal/legalAct.html?documentId=b3b7ccc010bb11ee9f7ec2ffce8b47bc" office:target-frame-name="_top" xlink:show="replace"><text:span text:style-name="T6584">XIV-2049</text:span></text:a><text:span text:style-name="T6585">, 2023-06-08, paskelbta TAR 2023-06-22, i. k. 2023-12413</text:span></text:p>
      <text:p text:style-name="P6586"><text:span text:style-name="T6587">Lietuvos Respublikos saugaus eismo automob</text:span><text:span text:style-name="T6588">ilių keliais įstatymo Nr. VIII-2043 2, 10 ir 25 straipsnių pakeitimo ir Įstatymo papildymo 17-1 straipsniu įstatymas</text:span></text:p>
      <text:p text:style-name="P6589"/>
      <text:p text:style-name="P6590"><text:span text:style-name="T6591">39.</text:span></text:p>
      <text:p text:style-name="P6592"><text:span text:style-name="T6593">Lietuvos Respublikos Seimas, Įstatymas</text:span></text:p>
      <text:p text:style-name="P6594"><text:span text:style-name="T6595">Nr.<text:s/></text:span><text:a xlink:href="https://www.e-tar.lt/portal/legalAct.html?documentId=f066e1807f8b11eea5a28c81c82193a8" office:target-frame-name="_top" xlink:show="replace"><text:span text:style-name="T6596">XIV-2211</text:span></text:a><text:span text:style-name="T6597">, 2023-10-31, paskelbta TAR 2023-11-10, i. k. 2023-21807</text:span></text:p>
      <text:p text:style-name="P6598"><text:span text:style-name="T6599">Lietuvos Respublikos saugaus eismo automobilių keliais įstatymo Nr. VIII-2043 2, 10 ir 25 straipsnių pakeitimo įstatymas</text:span></text:p>
      <text:p text:style-name="P6600"/>
      <text:p text:style-name="P6601"><text:span text:style-name="T6602">40.</text:span></text:p>
      <text:p text:style-name="P6603"><text:span text:style-name="T6604">Lietuvos Respublikos Seimas, Įstatymas</text:span></text:p>
      <text:p text:style-name="P6605"><text:span text:style-name="T6606">Nr.<text:s/></text:span><text:a xlink:href="https://www.e-tar.lt/portal/legalAct.html?documentId=116e42808f4811eea5a28c81c82193a8" office:target-frame-name="_top" xlink:show="replace"><text:span text:style-name="T6607">XIV-2289</text:span></text:a><text:span text:style-name="T6608">, 2023-11-23, paskelbta TAR 2023-11-30, i. k. 2023-23067</text:span></text:p>
      <text:p text:style-name="P6609"><text:span text:style-name="T6610">Lietuvos Respublikos saugaus eismo automobilių keliais įstatymo Nr. VIII-2043 2, 6-1, 10, 13, 22 ir 24 strai</text:span><text:span text:style-name="T6611">psnių pakeitimo įstatymas</text:span></text:p>
      <text:p text:style-name="P6612"/>
      <text:p text:style-name="P6613"><text:span text:style-name="T6614">41.</text:span></text:p>
      <text:p text:style-name="P6615"><text:span text:style-name="T6616">Lietuvos Respublikos Seimas, Įstatymas</text:span></text:p>
      <text:p text:style-name="P6617"><text:span text:style-name="T6618">Nr.<text:s/></text:span><text:a xlink:href="https://www.e-tar.lt/portal/legalAct.html?documentId=70bb9be0a64d11eea5a28c81c82193a8" office:target-frame-name="_top" xlink:show="replace"><text:span text:style-name="T6619">XIV-2451</text:span></text:a><text:span text:style-name="T6620">, 2023-12-21, paskelbta TAR 2023-12-29, i. k. 2023-26031</text:span></text:p>
      <text:p text:style-name="P6621"><text:span text:style-name="T6622">Lietuvos<text:s/></text:span><text:span text:style-name="T6623">Respublikos saugaus eismo automobilių keliais įstatymo Nr. VIII-2043 2, 3, 10, 13, 15, 17, 19, 20, 22, 24, 25, 27-1, 29, 30 ir 33 straipsnių pakeitimo įstatymo Nr. XIV-1445 17 straipsnio pakeitimo įstatymas</text:span></text:p>
      <text:p text:style-name="P6624"/>
      <text:p text:style-name="P6625"/>
      <text:p text:style-name="P6626">Priedo pakeitimai:</text:p>
      <text:p text:style-name="P6627"><text:span text:style-name="T6628">Nr.<text:s/></text:span><text:a xlink:href="http://www3.lrs.lt/cgi-bin/preps2?a=344421&amp;b=" office:target-frame-name="_top" xlink:show="replace"><text:span text:style-name="T6629">XI-261</text:span></text:a><text:span text:style-name="T6630">, 2009-05-14, Žin., 2009, Nr. 61-2405 (2009-05-26)</text:span></text:p>
      <text:p text:style-name="P6631"><text:span text:style-name="T6632">Nr.<text:s/></text:span><text:a xlink:href="http://www3.lrs.lt/cgi-bin/preps2?a=451382&amp;b=" office:target-frame-name="_top" xlink:show="replace"><text:span text:style-name="T6633">XII-360</text:span></text:a><text:span text:style-name="T663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0:14:00Z</meta:creation-date>
    <dc:date>2024-01-02T10:14:00Z</dc:date>
    <meta:print-date>2000-10-19T08:57:00Z</meta:print-date>
    <meta:template xlink:href="Normal.dotm" xlink:type="simple"/>
    <meta:editing-cycles>2</meta:editing-cycles>
    <meta:editing-duration>PT0S</meta:editing-duration>
    <meta:document-statistic meta:page-count="3" meta:paragraph-count="2209" meta:word-count="31483" meta:character-count="254064" meta:row-count="5619" meta:non-whitespace-character-count="224790"/>
  </office:meta>
</office:document-meta>
</file>