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letter-spacing="0.0013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language-asian="lt" style:country-asian="L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style:text-properties fo:font-style="italic" style:font-style-asian="italic" fo:color="#000000"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weight="bold" style:font-weight-asian="bold" fo:color="#000000" fo:font-size="11pt" style:font-size-asian="11pt"/>
    </style:style>
    <style:style style:name="T842" style:parent-style-name="DefaultParagraphFont" style:family="text">
      <style:text-properties fo:font-weight="bold" style:font-weight-asian="bold" fo:color="#000000" fo:font-size="11pt" style:font-size-asian="11pt"/>
    </style:style>
    <style:style style:name="T843" style:parent-style-name="DefaultParagraphFont" style:family="text">
      <style:text-properties fo:font-weight="bold" style:font-weight-asian="bold"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tab-stops>
          <style:tab-stop style:type="left" style:position="-2.2645in"/>
        </style:tab-stops>
      </style:paragraph-propertie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widows="0" fo:orphans="0" fo:text-align="justify" fo:text-indent="0.4923in">
        <style:tab-stops>
          <style:tab-stop style:type="left" style:position="0.25in"/>
        </style:tab-stops>
      </style:paragraph-properties>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color="#000000" fo:font-size="11pt" style:font-size-asian="11pt" style:font-size-complex="12pt"/>
    </style:style>
    <style:style style:name="P874" style:parent-style-name="Normal" style:family="paragraph">
      <style:paragraph-properties fo:widows="0" fo:orphans="0" fo:text-align="justify" fo:text-indent="0.4923in">
        <style:tab-stops>
          <style:tab-stop style:type="left" style:position="0.375in"/>
        </style:tab-stops>
      </style:paragraph-properties>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tab-stops>
          <style:tab-stop style:type="left" style:position="0.375in"/>
        </style:tab-stops>
      </style:paragraph-properties>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font-weight-complex="bold"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fo:text-indent="0.4923in">
        <style:tab-stops>
          <style:tab-stop style:type="left" style:position="0.375in"/>
        </style:tab-stops>
      </style:paragraph-properties>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style:text-properties fo:font-style="italic" style:font-style-asian="italic"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4923in">
        <style:tab-stops>
          <style:tab-stop style:type="left" style:position="0.375in"/>
        </style:tab-stops>
      </style:paragraph-properties>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fo:color="#000000" fo:font-size="11pt" style:font-size-asian="11pt"/>
    </style:style>
    <style:style style:name="T946" style:parent-style-name="DefaultParagraphFont" style:family="text">
      <style:text-properties fo:font-weight="bold" style:font-weight-asian="bold" fo:text-transform="uppercase" fo:color="#000000" fo:font-size="11pt" style:font-size-asian="11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1pt" style:font-size-asian="11pt"/>
    </style:style>
    <style:style style:name="P94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P956" style:parent-style-name="Normal" style:family="paragraph">
      <style:paragraph-properties fo:widows="0" fo:orphans="0" fo:text-align="justify" fo:text-indent="0.4923in">
        <style:tab-stops>
          <style:tab-stop style:type="left" style:position="0.3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style:text-properties fo:font-style="italic" style:font-style-asian="italic" fo:color="#000000"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4923in">
        <style:tab-stops>
          <style:tab-stop style:type="left" style:position="0.375in"/>
        </style:tab-stops>
      </style:paragraph-properties>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widows="0" fo:orphans="0" fo:text-align="justify"/>
      <style:text-properties fo:font-style="italic" style:font-style-asian="italic" fo:color="#000000"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25in"/>
        </style:tab-stops>
      </style:paragraph-properties>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fo:font-weight="bold" style:font-weight-asian="bold"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style:font-style-complex="italic" fo:color="#000000" fo:font-size="11pt" style:font-size-asian="11pt" style:font-size-complex="11pt"/>
    </style:style>
    <style:style style:name="T1112" style:parent-style-name="DefaultParagraphFont" style:family="text">
      <style:text-properties style:font-weight-complex="bold" style:font-style-complex="italic" fo:color="#000000"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style:font-style-complex="italic" fo:color="#000000"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T1168" style:parent-style-name="DefaultParagraphFont" style:family="text">
      <style:text-properties style:font-weight-complex="bold" fo:color="#000000" fo:font-size="11pt" style:font-size-asian="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fo:color="#000000" fo:font-size="11pt" style:font-size-asian="11pt" style:font-size-complex="12pt"/>
    </style:style>
    <style:style style:name="T1177" style:parent-style-name="DefaultParagraphFont" style:family="text">
      <style:text-properties style:font-weight-complex="bold" fo:color="#000000" fo:font-size="11pt" style:font-size-asian="11pt" style:font-size-complex="12pt"/>
    </style:style>
    <style:style style:name="T1178" style:parent-style-name="DefaultParagraphFont" style:family="text">
      <style:text-properties style:font-weight-complex="bold" fo:color="#000000" fo:font-size="11pt" style:font-size-asian="11pt" style:font-size-complex="12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style:font-style-complex="italic" fo:color="#000000" fo:font-size="11pt" style:font-size-asian="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weight-complex="bold" style:font-style-complex="italic" fo:color="#000000" fo:font-size="11pt" style:font-size-asian="11pt"/>
    </style:style>
    <style:style style:name="T1184" style:parent-style-name="DefaultParagraphFont" style:family="text">
      <style:text-properties style:font-weight-complex="bold" style:font-style-complex="italic" fo:color="#000000" fo:font-size="11pt" style:font-size-asian="11pt"/>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PlainText" style:family="paragraph">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style:font-style-complex="italic" fo:color="#000000" fo:font-size="11pt" style:font-size-asian="11pt"/>
    </style:style>
    <style:style style:name="T1203" style:parent-style-name="DefaultParagraphFont" style:family="text">
      <style:text-properties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font-size-complex="12pt"/>
    </style:style>
    <style:style style:name="T1210" style:parent-style-name="DefaultParagraphFont" style:family="text">
      <style:text-properties style:font-weight-complex="bold" fo:color="#000000" fo:font-size="11pt" style:font-size-asian="11pt" style:font-size-complex="12pt"/>
    </style:style>
    <style:style style:name="T1211" style:parent-style-name="DefaultParagraphFont" style:family="text">
      <style:text-properties style:font-weight-complex="bold" fo:color="#000000" fo:font-size="11pt" style:font-size-asian="11pt"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style:font-weight-complex="bold" fo:color="#000000" fo:font-size="11pt" style:font-size-asian="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color="#000000" fo:font-size="11pt" style:font-size-asian="11pt" style:font-size-complex="11pt"/>
    </style:style>
    <style:style style:name="T1224" style:parent-style-name="DefaultParagraphFont" style:family="text">
      <style:text-properties style:font-weight-complex="bold" style:font-style-complex="italic"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style:font-style-complex="italic"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tyle-complex="italic" fo:font-size="11pt" style:font-size-asian="11pt" style:font-size-complex="11pt"/>
    </style:style>
    <style:style style:name="T1229" style:parent-style-name="DefaultParagraphFont" style:family="text">
      <style:text-properties style:font-weight-complex="bold" style:font-style-complex="italic"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style:font-style-complex="italic"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style:font-style-complex="italic" fo:color="#000000" fo:font-size="11pt" style:font-size-asian="11pt"/>
    </style:style>
    <style:style style:name="T1240" style:parent-style-name="DefaultParagraphFont" style:family="text">
      <style:text-properties style:font-weight-complex="bold" style:font-style-complex="italic"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font-style="italic" style:font-style-asian="italic" style:font-style-complex="italic" fo:color="#000000" fo:font-size="11pt" style:font-size-asian="11pt"/>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fo:color="#000000" fo:font-size="11pt" style:font-size-asian="11pt"/>
    </style:style>
    <style:style style:name="T1261" style:parent-style-name="DefaultParagraphFont" style:family="text">
      <style:text-properties style:font-weight-complex="bold" fo:color="#000000" fo:font-size="11pt" style:font-size-asian="11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fo:color="#000000" fo:font-size="11pt" style:font-size-asian="11pt" style:font-size-complex="12pt"/>
    </style:style>
    <style:style style:name="T1264" style:parent-style-name="DefaultParagraphFont" style:family="text">
      <style:text-properties style:font-weight-complex="bold" fo:color="#000000" fo:font-size="11pt" style:font-size-asian="11pt" style:font-size-complex="12pt"/>
    </style:style>
    <style:style style:name="T1265" style:parent-style-name="DefaultParagraphFont" style:family="text">
      <style:text-properties style:font-weight-complex="bold" fo:color="#000000" fo:font-size="11pt" style:font-size-asian="11pt"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P1269" style:parent-style-name="Normal" style:family="paragraph">
      <style:paragraph-properties fo:widows="0" fo:orphans="0" fo:text-align="justify" fo:text-indent="0.5in">
        <style:tab-stops>
          <style:tab-stop style:type="left" style:position="0.5in"/>
        </style:tab-stops>
      </style:paragraph-properties>
    </style:style>
    <style:style style:name="T1270" style:parent-style-name="DefaultParagraphFont" style:family="text">
      <style:text-properties style:font-weight-complex="bold" style:font-style-complex="italic" fo:color="#000000" fo:font-size="11pt" style:font-size-asian="11pt"/>
    </style:style>
    <style:style style:name="T1271" style:parent-style-name="DefaultParagraphFont" style:family="text">
      <style:text-properties style:font-weight-complex="bold" style:font-style-complex="italic" fo:color="#000000" fo:font-size="11pt" style:font-size-asian="11pt"/>
    </style:style>
    <style:style style:name="T1272" style:parent-style-name="DefaultParagraphFont" style:family="text">
      <style:text-properties style:font-weight-complex="bold" fo:font-style="italic" style:font-style-asian="italic" style:font-style-complex="italic" fo:color="#000000" fo:font-size="10pt" style:font-size-asian="10pt"/>
    </style:style>
    <style:style style:name="T1273" style:parent-style-name="DefaultParagraphFont" style:family="text">
      <style:text-properties style:font-weight-complex="bold" fo:font-style="italic" style:font-style-asian="italic" fo:color="#000000" fo:font-size="10pt" style:font-size-asian="10pt"/>
    </style:style>
    <style:style style:name="T1274" style:parent-style-name="DefaultParagraphFont" style:family="text">
      <style:text-properties style:font-weight-complex="bold" fo:font-style="italic" style:font-style-asian="italic" fo:color="#000000" fo:font-size="10pt" style:font-size-asian="10pt"/>
    </style:style>
    <style:style style:name="P1275" style:parent-style-name="Normal" style:family="paragraph">
      <style:paragraph-properties fo:widows="0" fo:orphans="0" fo:text-align="justify" fo:text-indent="0.4923in">
        <style:tab-stops>
          <style:tab-stop style:type="left" style:position="0.5in"/>
        </style:tab-stops>
      </style:paragraph-properties>
    </style:style>
    <style:style style:name="T1276" style:parent-style-name="DefaultParagraphFont" style:family="text">
      <style:text-properties style:font-weight-complex="bold" fo:color="#000000" fo:font-size="11pt" style:font-size-asian="11pt" style:font-size-complex="12pt"/>
    </style:style>
    <style:style style:name="T1277" style:parent-style-name="DefaultParagraphFont" style:family="text">
      <style:text-properties style:font-weight-complex="bold" fo:color="#000000" fo:font-size="11pt" style:font-size-asian="11pt" style:font-size-complex="12pt"/>
    </style:style>
    <style:style style:name="P1278" style:parent-style-name="Normal" style:family="paragraph">
      <style:paragraph-properties fo:widows="0" fo:orphans="0" fo:text-align="justify" fo:text-indent="0.4923in">
        <style:tab-stops>
          <style:tab-stop style:type="left" style:position="0.5in"/>
        </style:tab-stops>
      </style:paragraph-properties>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widows="0" fo:orphans="0" fo:text-align="justify" fo:text-indent="0.4923in">
        <style:tab-stops>
          <style:tab-stop style:type="left" style:position="0.5in"/>
        </style:tab-stops>
      </style:paragraph-properties>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tab-stops>
          <style:tab-stop style:type="left" style:position="0.5in"/>
        </style:tab-stops>
      </style:paragraph-properties>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weight="bold" style:font-weight-asian="bold" style:font-weight-complex="bold" style:font-style-complex="italic"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4923in">
        <style:tab-stops>
          <style:tab-stop style:type="left" style:position="0.5in"/>
        </style:tab-stops>
      </style:paragraph-properties>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style:font-weight-complex="bold" fo:color="#000000" fo:font-size="11pt" style:font-size-asian="11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style:font-name-asian="Calibri"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style:language-asian="lt" style:country-asian="LT"/>
    </style:style>
    <style:style style:name="P1321" style:parent-style-name="PlainText" style:family="paragraph">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4923in">
        <style:tab-stops>
          <style:tab-stop style:type="left" style:position="0.5in"/>
        </style:tab-stops>
      </style:paragraph-properties>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5in"/>
        </style:tab-stops>
      </style:paragraph-properties>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P1355" style:parent-style-name="Normal" style:family="paragraph">
      <style:paragraph-properties fo:widows="0" fo:orphans="0" fo:text-align="justify" fo:text-indent="0.4923in">
        <style:tab-stops>
          <style:tab-stop style:type="left" style:position="0.5in"/>
        </style:tab-stops>
      </style:paragraph-properties>
    </style:style>
    <style:style style:name="T1356" style:parent-style-name="DefaultParagraphFont" style:family="text">
      <style:text-properties style:font-weight-complex="bold" fo:color="#000000" fo:font-size="11pt" style:font-size-asian="11pt"/>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fo:font-weight="bold" style:font-weight-asian="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P136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color="#000000" fo:font-size="11pt" style:font-size-asian="11pt"/>
    </style:style>
    <style:style style:name="T1385" style:parent-style-name="DefaultParagraphFont" style:family="text">
      <style:text-properties fo:font-weight="bold" style:font-weight-asian="bold" style:font-weight-complex="bold" fo:color="#000000" fo:font-size="11pt" style:font-size-asian="11p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color="#000000" fo:font-size="11pt" style:font-size-asian="11pt"/>
    </style:style>
    <style:style style:name="P138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weight="bold" style:font-weight-asian="bold" style:font-weight-complex="bold" fo:color="#000000" fo:font-size="11pt" style:font-size-asian="11pt"/>
    </style:style>
    <style:style style:name="T1391" style:parent-style-name="DefaultParagraphFont" style:family="text">
      <style:text-properties fo:font-weight="bold" style:font-weight-asian="bold" style:font-weight-complex="bold" fo:color="#000000" fo:font-size="11pt" style:font-size-asian="11pt"/>
    </style:style>
    <style:style style:name="T1392" style:parent-style-name="DefaultParagraphFont" style:family="text">
      <style:text-properties fo:font-weight="bold" style:font-weight-asian="bold" style:font-weight-complex="bold" fo:color="#000000" fo:font-size="11pt" style:font-size-asian="11pt" style:font-size-complex="14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weight-complex="bold" fo:color="#000000" fo:font-size="11pt" style:font-size-asian="11pt"/>
    </style:style>
    <style:style style:name="T1436" style:parent-style-name="DefaultParagraphFont" style:family="text">
      <style:text-properties style:font-weight-complex="bold" fo:color="#000000" fo:font-size="11pt" style:font-size-asian="11pt"/>
    </style:style>
    <style:style style:name="T1437" style:parent-style-name="DefaultParagraphFont" style:family="text">
      <style:text-properties style:font-weight-complex="bold" fo:color="#000000" fo:font-size="11pt" style:font-size-asian="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P1441" style:parent-style-name="Normal" style:family="paragraph">
      <style:paragraph-properties fo:widows="0" fo:orphans="0" fo:text-align="justify"/>
      <style:text-properties fo:font-style="italic" style:font-style-asian="italic" fo:color="#000000"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text-transform="uppercase" fo:color="#000000" fo:font-size="11pt" style:font-size-asian="11pt"/>
    </style:style>
    <style:style style:name="T1449" style:parent-style-name="DefaultParagraphFont" style:family="text">
      <style:text-properties fo:font-weight="bold" style:font-weight-asian="bold" fo:text-transform="uppercase" fo:color="#000000" fo:font-size="11pt" style:font-size-asian="11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fo:text-transform="uppercase" fo:color="#000000" fo:font-size="11pt" style:font-size-asian="11pt"/>
    </style:style>
    <style:style style:name="P145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font-weight="bold" style:font-weight-asian="bold" fo:color="#000000" fo:font-size="11pt" style:font-size-asian="11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8" style:parent-style-name="DefaultParagraphFont" style:family="text">
      <style:text-properties fo:color="#000000" fo:font-size="11pt" style:font-size-asian="11pt" style:font-size-complex="12pt"/>
    </style:style>
    <style:style style:name="T1469" style:parent-style-name="DefaultParagraphFont" style:family="text">
      <style:text-properties fo:color="#000000" fo:font-size="11pt" style:font-size-asian="11pt" style:font-size-complex="12pt"/>
    </style:style>
    <style:style style:name="T1470" style:parent-style-name="DefaultParagraphFont" style:family="text">
      <style:text-properties fo:color="#000000" fo:font-size="11pt" style:font-size-asian="11pt" style:font-size-complex="12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fo:text-indent="0.4923in">
        <style:tab-stops>
          <style:tab-stop style:type="left" style:position="0.6666in"/>
        </style:tab-stops>
      </style:paragraph-properties>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weight="bold" style:font-weight-asian="bold" fo:color="#000000" fo:font-size="11pt" style:font-size-asian="11pt"/>
    </style:style>
    <style:style style:name="T1523" style:parent-style-name="DefaultParagraphFont" style:family="text">
      <style:text-properties fo:font-weight="bold" style:font-weight-asian="bold" fo:color="#000000" fo:font-size="11pt" style:font-size-asian="11pt"/>
    </style:style>
    <style:style style:name="T1524" style:parent-style-name="DefaultParagraphFont" style:family="text">
      <style:text-properties fo:font-weight="bold" style:font-weight-asian="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P15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widows="0" fo:orphans="0" fo:text-align="justify"/>
      <style:text-properties fo:font-style="italic" style:font-style-asian="italic" fo:color="#000000"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weight="bold" style:font-weight-asian="bold" fo:color="#000000" fo:font-size="11pt" style:font-size-asian="11pt"/>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fo:font-weight="bold" style:font-weight-asian="bold" fo:color="#000000" fo:font-size="11pt" style:font-size-asian="11pt"/>
    </style:style>
    <style:style style:name="P1641" style:parent-style-name="Normal" style:family="paragraph">
      <style:paragraph-properties fo:widows="0" fo:orphans="0" fo:text-align="justify" fo:text-indent="0.4923in">
        <style:tab-stops>
          <style:tab-stop style:type="left" style:position="0.1972in"/>
        </style:tab-stops>
      </style:paragraph-properties>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font-weight-complex="bold" fo:color="#000000" fo:font-size="11pt" style:font-size-asian="11pt"/>
    </style:style>
    <style:style style:name="T1652" style:parent-style-name="DefaultParagraphFont" style:family="text">
      <style:text-properties style:font-weight-complex="bold"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style:font-weight-complex="bold"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style:font-weight-complex="bold" fo:color="#000000" fo:font-size="11pt" style:font-size-asian="11pt"/>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font-weight="bold" style:font-weight-asian="bold" fo:color="#000000" fo:font-size="11pt" style:font-size-asian="11pt" style:font-size-complex="9pt"/>
    </style:style>
    <style:style style:name="T1683" style:parent-style-name="DefaultParagraphFont" style:family="text">
      <style:text-properties fo:font-weight="bold" style:font-weight-asian="bold" fo:color="#000000" fo:font-size="11pt" style:font-size-asian="11pt" style:font-size-complex="9pt"/>
    </style:style>
    <style:style style:name="T1684" style:parent-style-name="DefaultParagraphFont" style:family="text">
      <style:text-properties fo:font-weight="bold" style:font-weight-asian="bold" fo:color="#000000" fo:font-size="11pt" style:font-size-asian="11pt" style:font-size-complex="9pt"/>
    </style:style>
    <style:style style:name="P1685" style:parent-style-name="Normal" style:family="paragraph">
      <style:paragraph-properties fo:widows="0" fo:orphans="0" fo:text-align="justify" fo:text-indent="0.4923in">
        <style:tab-stops>
          <style:tab-stop style:type="left" style:position="0.1972in"/>
        </style:tab-stops>
      </style:paragraph-properties>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font-size-complex="9pt"/>
    </style:style>
    <style:style style:name="P1696" style:parent-style-name="Normal" style:family="paragraph">
      <style:paragraph-properties fo:widows="0" fo:orphans="0" fo:text-align="justify" fo:text-indent="0.4923in">
        <style:tab-stops>
          <style:tab-stop style:type="left" style:position="0.1972in"/>
        </style:tab-stops>
      </style:paragraph-properties>
    </style:style>
    <style:style style:name="T1697" style:parent-style-name="DefaultParagraphFont" style:family="text">
      <style:text-properties fo:color="#000000" fo:font-size="11pt" style:font-size-asian="11pt" style:font-size-complex="9pt"/>
    </style:style>
    <style:style style:name="T1698" style:parent-style-name="DefaultParagraphFont" style:family="text">
      <style:text-properties fo:color="#000000" fo:font-size="11pt" style:font-size-asian="11pt" style:font-size-complex="9pt"/>
    </style:style>
    <style:style style:name="T1699" style:parent-style-name="DefaultParagraphFont" style:family="text">
      <style:text-properties fo:color="#000000" fo:font-size="11pt" style:font-size-asian="11pt" style:font-size-complex="9pt"/>
    </style:style>
    <style:style style:name="P1700" style:parent-style-name="Normal" style:family="paragraph">
      <style:paragraph-properties fo:widows="0" fo:orphans="0" fo:text-align="justify" fo:text-indent="0.4923in">
        <style:tab-stops>
          <style:tab-stop style:type="left" style:position="0.1972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4923in">
        <style:tab-stops>
          <style:tab-stop style:type="left" style:position="0.1972in"/>
        </style:tab-stops>
      </style:paragraph-properties>
    </style:style>
    <style:style style:name="T1710" style:parent-style-name="DefaultParagraphFont" style:family="text">
      <style:text-properties fo:color="#000000" fo:font-size="11pt" style:font-size-asian="11pt" style:font-size-complex="9pt"/>
    </style:style>
    <style:style style:name="T1711" style:parent-style-name="DefaultParagraphFont" style:family="text">
      <style:text-properties fo:color="#000000" fo:font-size="11pt" style:font-size-asian="11pt" style:font-size-complex="9pt"/>
    </style:style>
    <style:style style:name="P171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13" style:parent-style-name="DefaultParagraphFont" style:family="text">
      <style:text-properties fo:color="#000000" fo:font-size="11pt" style:font-size-asian="11pt" style:font-size-complex="9pt"/>
    </style:style>
    <style:style style:name="T1714" style:parent-style-name="DefaultParagraphFont" style:family="text">
      <style:text-properties fo:color="#000000" fo:font-size="11pt" style:font-size-asian="11pt" style:font-size-complex="9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fo:text-align="justify"/>
      <style:text-properties fo:font-style="italic" style:font-style-asian="italic" fo:color="#000000"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font-weight="bold" style:font-weight-asian="bold" fo:color="#000000" fo:font-size="11pt" style:font-size-asian="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PlainText" style:family="paragraph">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margin-left="1.575in" fo:text-indent="-1.0826in">
        <style:tab-stops/>
      </style:paragraph-properties>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style:text-properties fo:font-style="italic" style:font-style-asian="italic" fo:color="#000000"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style:font-weight-complex="bold" fo:color="#002060" fo:font-size="11pt" style:font-size-asian="11pt" style:font-size-complex="11pt"/>
    </style:style>
    <style:style style:name="T1901" style:parent-style-name="DefaultParagraphFont" style:family="text">
      <style:text-properties style:font-weight-complex="bold" fo:color="#002060"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tyle="italic" style:font-style-asian="italic"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margin-left="1.8708in" fo:text-indent="-1.3708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color="#000000" fo:font-size="11pt" style:font-size-asian="11pt" style:font-size-complex="11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color="#000000" fo:font-size="11pt" style:font-size-asian="11pt" style:font-size-complex="9pt"/>
    </style:style>
    <style:style style:name="T1930" style:parent-style-name="DefaultParagraphFont" style:family="text">
      <style:text-properties fo:color="#000000" fo:font-size="11pt" style:font-size-asian="11pt" style:font-size-complex="9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PlainText" style:family="paragraph">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fo:font-size="11pt" style:font-size-asian="11pt" style:font-size-complex="9pt"/>
    </style:style>
    <style:style style:name="T1973" style:parent-style-name="DefaultParagraphFont" style:family="text">
      <style:text-properties fo:color="#000000" fo:font-size="11pt" style:font-size-asian="11pt" style:font-size-complex="9pt"/>
    </style:style>
    <style:style style:name="T1974" style:parent-style-name="DefaultParagraphFont" style:family="text">
      <style:text-properties fo:font-weight="bold" style:font-weight-asian="bold" style:font-weight-complex="bold" fo:color="#000000" fo:font-size="11pt" style:font-size-asian="11pt" style:font-size-complex="9pt"/>
    </style:style>
    <style:style style:name="T1975" style:parent-style-name="DefaultParagraphFont" style:family="text">
      <style:text-properties fo:color="#000000" fo:font-size="11pt" style:font-size-asian="11pt" style:font-size-complex="9pt"/>
    </style:style>
    <style:style style:name="T1976" style:parent-style-name="DefaultParagraphFont" style:family="text">
      <style:text-properties fo:color="#000000" fo:font-size="11pt" style:font-size-asian="11pt" style:font-size-complex="9pt"/>
    </style:style>
    <style:style style:name="P197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weight="bold" style:font-weight-asian="bold" fo:color="#000000" fo:font-size="11pt" style:font-size-asian="11pt" style:font-size-complex="12pt"/>
    </style:style>
    <style:style style:name="T1992" style:parent-style-name="DefaultParagraphFont" style:family="text">
      <style:text-properties fo:font-weight="bold" style:font-weight-asian="bold" fo:color="#000000" fo:font-size="11pt" style:font-size-asian="11pt" style:font-size-complex="12pt"/>
    </style:style>
    <style:style style:name="T1993" style:parent-style-name="DefaultParagraphFont" style:family="text">
      <style:text-properties fo:font-weight="bold" style:font-weight-asian="bold" fo:color="#000000" fo:font-size="11pt" style:font-size-asian="11pt" style:font-size-complex="12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widows="0" fo:orphans="0" fo:text-align="justify"/>
      <style:text-properties fo:font-style="italic" style:font-style-asian="italic"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margin-left="1.575in" fo:text-indent="-1.0826in">
        <style:tab-stops/>
      </style:paragraph-properties>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tyle-complex="italic" fo:color="#000000" fo:font-size="11pt" style:font-size-asian="11pt" style:font-size-complex="11pt"/>
    </style:style>
    <style:style style:name="T2033" style:parent-style-name="DefaultParagraphFont" style:family="text">
      <style:text-properties style:font-style-complex="italic" fo:color="#000000"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style-complex="italic" fo:color="#000000" fo:font-size="11pt" style:font-size-asian="11pt" style:font-size-complex="11pt"/>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style-complex="italic" fo:color="#000000" fo:font-size="11pt" style:font-size-asian="11pt"/>
    </style:style>
    <style:style style:name="T2044" style:parent-style-name="DefaultParagraphFont" style:family="text">
      <style:text-properties style:font-style-complex="italic" fo:color="#000000" fo:font-size="11pt" style:font-size-asian="11pt"/>
    </style:style>
    <style:style style:name="T2045" style:parent-style-name="DefaultParagraphFont" style:family="text">
      <style:text-properties style:font-style-complex="italic"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style-complex="italic" fo:color="#000000" fo:font-size="11pt" style:font-size-asian="11pt" style:font-size-complex="11pt"/>
    </style:style>
    <style:style style:name="T2048" style:parent-style-name="DefaultParagraphFont" style:family="text">
      <style:text-properties style:font-style-complex="italic" fo:color="#000000" fo:font-size="11pt" style:font-size-asian="11pt" style:font-size-complex="11pt"/>
    </style:style>
    <style:style style:name="T2049" style:parent-style-name="DefaultParagraphFont" style:family="text">
      <style:text-properties style:font-style-complex="italic" fo:color="#000000"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style-complex="italic" fo:color="#000000" fo:font-size="11pt" style:font-size-asian="11pt" style:font-size-complex="11p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font-style-complex="italic" fo:font-size="11pt" style:font-size-asian="11pt" style:font-size-complex="11pt"/>
    </style:style>
    <style:style style:name="T2072" style:parent-style-name="DefaultParagraphFont" style:family="text">
      <style:text-properties style:font-style-complex="ital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PlainText" style:family="paragraph">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PlainText" style:family="paragraph">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style-complex="italic" fo:color="#000000" fo:font-size="11pt" style:font-size-asian="11pt"/>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P2098" style:parent-style-name="PlainText" style:family="paragraph">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style:font-style-complex="italic" fo:color="#000000" fo:font-size="11pt" style:font-size-asian="11pt"/>
    </style:style>
    <style:style style:name="T2106" style:parent-style-name="DefaultParagraphFont" style:family="text">
      <style:text-properties style:font-style-complex="italic" fo:color="#000000" fo:font-size="11pt" style:font-size-asian="11pt"/>
    </style:style>
    <style:style style:name="T2107" style:parent-style-name="DefaultParagraphFont" style:family="text">
      <style:text-properties style:font-style-complex="italic" fo:color="#000000" fo:font-size="11pt" style:font-size-asian="11pt"/>
    </style:style>
    <style:style style:name="P2108" style:parent-style-name="PlainText" style:family="paragraph">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PlainText" style:family="paragraph">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widows="0" fo:orphans="0"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text-align="justify" fo:margin-left="1.6736in" fo:text-indent="-1.1736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5159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text-position="super 63.6%"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style:font-style-complex="italic" fo:font-size="11pt" style:font-size-asian="11pt" style:font-size-complex="11pt"/>
    </style:style>
    <style:style style:name="P2171" style:parent-style-name="Normal" style:family="paragraph">
      <style:paragraph-properties fo:widows="0" fo:orphans="0" fo:text-align="justify" fo:text-indent="0.5in">
        <style:tab-stops>
          <style:tab-stop style:type="left" style:position="0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TimesNewRoman+01"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asian="TimesNewRoman+01"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TimesNewRoman+01"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TimesNewRoman+01"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TimesNewRoman+01"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TimesNewRoman+01"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asian="TimesNewRoman+01"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name-asian="TimesNewRoman+01"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name-asian="TimesNewRoman+01"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asian="TimesNewRoman+01"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indent="0.4923in"/>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font-weight="bold" style:font-weight-asian="bold" fo:color="#000000" fo:font-size="11pt" style:font-size-asian="11pt"/>
    </style:style>
    <style:style style:name="T2381" style:parent-style-name="DefaultParagraphFont" style:family="text">
      <style:text-properties fo:font-weight="bold" style:font-weight-asian="bold" fo:color="#000000" fo:font-size="11pt" style:font-size-asian="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fo:font-size="11pt" style:font-size-asian="11p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fo:font-size="11pt" style:font-size-asian="11pt" style:font-size-complex="12pt"/>
    </style:style>
    <style:style style:name="T2387" style:parent-style-name="DefaultParagraphFont" style:family="text">
      <style:text-properties fo:color="#000000" fo:font-size="11pt" style:font-size-asian="11pt" style:font-size-complex="12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color="#000000" fo:font-size="11pt" style:font-size-asian="11pt"/>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fo:font-size="11pt" style:font-size-asian="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color="#000000" fo:font-size="11pt" style:font-size-asian="11pt"/>
    </style:style>
    <style:style style:name="T2417" style:parent-style-name="DefaultParagraphFont" style:family="text">
      <style:text-properties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widows="0" fo:orphans="0" fo:text-align="justify"/>
      <style:text-properties fo:font-style="italic" style:font-style-asian="italic" fo:color="#000000"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widows="0" fo:orphans="0" fo:text-align="justify" fo:text-indent="0.4923in"/>
    </style:style>
    <style:style style:name="P2438" style:parent-style-name="Normal" style:family="paragraph">
      <style:paragraph-properties fo:widows="0" fo:orphans="0" fo:text-align="center">
        <style:tab-stops>
          <style:tab-stop style:type="left" style:position="0in"/>
        </style:tab-stops>
      </style:paragraph-properties>
    </style:style>
    <style:style style:name="T2439" style:parent-style-name="DefaultParagraphFont" style:family="text">
      <style:text-properties fo:font-weight="bold" style:font-weight-asian="bold" fo:color="#000000" fo:font-size="11pt" style:font-size-asian="11pt"/>
    </style:style>
    <style:style style:name="T2440" style:parent-style-name="DefaultParagraphFont" style:family="text">
      <style:text-properties fo:font-weight="bold" style:font-weight-asian="bold" fo:color="#000000" fo:font-size="11pt" style:font-size-asian="11pt"/>
    </style:style>
    <style:style style:name="P2441" style:parent-style-name="Normal" style:family="paragraph">
      <style:paragraph-properties fo:widows="0" fo:orphans="0" fo:text-align="center">
        <style:tab-stops>
          <style:tab-stop style:type="left" style:position="0in"/>
        </style:tab-stops>
      </style:paragraph-properties>
    </style:style>
    <style:style style:name="T2442" style:parent-style-name="DefaultParagraphFont" style:family="text">
      <style:text-properties fo:font-weight="bold" style:font-weight-asian="bold" fo:color="#000000" fo:font-size="11pt" style:font-size-asian="11pt"/>
    </style:style>
    <style:style style:name="P2443" style:parent-style-name="Normal" style:family="paragraph">
      <style:text-properties style:font-name-asian="Arial Unicode MS" fo:font-size="11pt" style:font-size-asian="11pt"/>
    </style:style>
    <style:style style:name="P2444" style:parent-style-name="Normal" style:family="paragraph">
      <style:paragraph-properties fo:widows="0" fo:orphans="0" fo:text-align="justify" fo:margin-left="1.575in" fo:text-indent="-1.0826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font-weight="bold" style:font-weight-asian="bold"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style:style>
    <style:style style:name="T2473" style:parent-style-name="DefaultParagraphFont" style:family="text">
      <style:text-properties fo:font-weight="bold" style:font-weight-asian="bold"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77" style:parent-style-name="DefaultParagraphFont" style:family="text">
      <style:text-properties fo:font-style="italic" style:font-style-asian="italic" fo:font-size="10pt" style:font-size-asian="10pt" style:language-asian="ar" style:country-asian="SA"/>
    </style:style>
    <style:style style:name="T2478" style:parent-style-name="DefaultParagraphFont" style:family="text">
      <style:text-properties fo:font-style="italic" style:font-style-asian="italic" fo:color="#000000" fo:font-size="10pt" style:font-size-asian="10pt" fo:background-color="#FFFFFF" style:language-asian="ar" style:country-asian="SA"/>
    </style:style>
    <style:style style:name="T2479"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80" style:parent-style-name="DefaultParagraphFont" style:family="text">
      <style:text-properties fo:font-style="italic" style:font-style-asian="italic" fo:color="#000000" fo:font-size="10pt" style:font-size-asian="10pt" fo:background-color="#FFFFFF" style:language-asian="ar" style:country-asian="SA"/>
    </style:style>
    <style:style style:name="T2481" style:parent-style-name="DefaultParagraphFont" style:family="text">
      <style:text-properties fo:font-style="italic" style:font-style-asian="italic" fo:font-size="10pt" style:font-size-asian="10pt" style:language-asian="ar" style:country-asian="SA"/>
    </style:style>
    <style:style style:name="T2482" style:parent-style-name="DefaultParagraphFont" style:family="text">
      <style:text-properties fo:font-style="italic" style:font-style-asian="italic" fo:font-size="10pt" style:font-size-asian="10pt" style:language-asian="ar" style:country-asian="SA"/>
    </style:style>
    <style:style style:name="T2483" style:parent-style-name="DefaultParagraphFont" style:family="text">
      <style:text-properties fo:font-style="italic" style:font-style-asian="italic" fo:font-size="10pt" style:font-size-asian="10pt" style:language-asian="ar" style:country-asian="SA"/>
    </style:style>
    <style:style style:name="T2484"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85" style:parent-style-name="DefaultParagraphFont" style:family="text">
      <style:text-properties fo:font-style="italic" style:font-style-asian="italic" fo:font-size="10pt" style:font-size-asian="10pt" style:language-asian="ar" style:country-asian="SA"/>
    </style:style>
    <style:style style:name="P2486" style:parent-style-name="PlainText" style:family="paragraph">
      <style:text-properties style:font-name="Times New Roman" style:font-name-asian="MS Mincho" fo:font-style="italic" style:font-style-asian="italic" style:font-style-complex="italic"/>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weight-complex="bold" style:font-style-complex="italic" fo:color="#000000" fo:font-size="11pt" style:font-size-asian="11pt" style:font-size-complex="11pt"/>
    </style:style>
    <style:style style:name="T2500" style:parent-style-name="DefaultParagraphFont" style:family="text">
      <style:text-properties style:font-weight-complex="bold" style:font-style-complex="italic"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fo:letter-spacing="-0.0013in" fo:font-size="11pt" style:font-size-asian="11pt" style:font-size-complex="11pt"/>
    </style:style>
    <style:style style:name="P2517" style:parent-style-name="Normal" style:family="paragraph">
      <style:paragraph-properties fo:widows="0" fo:orphans="0" fo:text-align="justify"/>
      <style:text-properties fo:font-style="italic" style:font-style-asian="italic" fo:color="#000000"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font-weight="bold" style:font-weight-asian="bold" style:font-weight-complex="bold" fo:color="#000000" fo:font-size="11pt" style:font-size-asian="11pt"/>
    </style:style>
    <style:style style:name="T2529" style:parent-style-name="DefaultParagraphFont" style:family="text">
      <style:text-properties fo:font-weight="bold" style:font-weight-asian="bold" style:font-weight-complex="bold" fo:color="#000000" fo:font-size="11pt" style:font-size-asian="11pt"/>
    </style:style>
    <style:style style:name="T2530" style:parent-style-name="DefaultParagraphFont" style:family="text">
      <style:text-properties fo:font-weight="bold" style:font-weight-asian="bold" style:font-weight-complex="bold" fo:color="#000000" fo:font-size="11pt" style:font-size-asian="11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text-align="justify"/>
      <style:text-properties fo:font-style="italic" style:font-style-asian="italic" fo:color="#000000"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fo:text-align="justify" fo:text-indent="0.4923in"/>
    </style:style>
    <style:style style:name="P2556" style:parent-style-name="Normal" style:family="paragraph">
      <style:paragraph-properties fo:text-align="justify" fo:margin-left="1.6736in" fo:text-indent="-1.1812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PlainText" style:family="paragraph">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PlainText" style:family="paragraph">
      <style:text-properties style:font-name="Times New Roman" style:font-name-asian="MS Mincho" fo:font-style="italic" style:font-style-asian="italic" style:font-style-complex="italic"/>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PlainText" style:family="paragraph">
      <style:text-properties style:font-name="Times New Roman" style:font-name-asian="MS Mincho" fo:font-style="italic" style:font-style-asian="italic" style:font-style-complex="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widows="0" fo:orphans="0" fo:text-align="justify"/>
      <style:text-properties fo:font-style="italic" style:font-style-asian="italic" fo:color="#000000"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widows="0" fo:orphans="0" fo:text-align="justify" fo:text-indent="0.4923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style:text-position="super 63.6%"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style>
    <style:style style:name="P2719" style:parent-style-name="PlainText" style:family="paragraph">
      <style:text-properties style:font-name="Times New Roman" style:font-name-asian="MS Mincho" fo:font-style="italic" style:font-style-asian="italic" style:font-style-complex="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6895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style-complex="italic" fo:font-size="11pt" style:font-size-asian="11pt" style:font-size-complex="11pt"/>
    </style:style>
    <style:style style:name="T2738" style:parent-style-name="DefaultParagraphFont" style:family="text">
      <style:text-properties fo:font-weight="bold" style:font-weight-asian="bold"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fo:font-weight="bold" style:font-weight-asian="bold" style:font-style-complex="italic"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0.6895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widows="0" fo:orphans="0" fo:text-align="justify"/>
      <style:text-properties fo:font-style="italic" style:font-style-asian="italic" fo:color="#000000"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margin-left="1.6736in" fo:text-indent="-1.1812in">
        <style:tab-stops/>
      </style:paragraph-properties>
    </style:style>
    <style:style style:name="T2771" style:parent-style-name="DefaultParagraphFont" style:family="text">
      <style:text-properties fo:font-weight="bold" style:font-weight-asian="bold" style:font-weight-complex="bold" fo:color="#000000" fo:font-size="11pt" style:font-size-asian="11pt"/>
    </style:style>
    <style:style style:name="T2772" style:parent-style-name="DefaultParagraphFont" style:family="text">
      <style:text-properties fo:font-weight="bold" style:font-weight-asian="bold" style:font-weight-complex="bold" fo:color="#000000" fo:font-size="11pt" style:font-size-asian="11pt"/>
    </style:style>
    <style:style style:name="T2773" style:parent-style-name="DefaultParagraphFont" style:family="text">
      <style:text-properties fo:font-weight="bold" style:font-weight-asian="bold" style:font-weight-complex="bold" fo:color="#000000" fo:font-size="11pt" style:font-size-asian="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fo:text-align="justify"/>
      <style:text-properties fo:font-style="italic" style:font-style-asian="italic" fo:color="#000000"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widows="0" fo:orphans="0" fo:text-align="justify" fo:text-indent="0.4923in">
        <style:tab-stops>
          <style:tab-stop style:type="left" style:position="0.5833in"/>
        </style:tab-stops>
      </style:paragraph-properties>
    </style:style>
    <style:style style:name="P2797" style:parent-style-name="Normal" style:family="paragraph">
      <style:paragraph-properties fo:text-align="justify" fo:margin-left="1.7722in" fo:text-indent="-1.2798in">
        <style:tab-stops/>
      </style:paragraph-properties>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5909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PlainText" style:family="paragraph">
      <style:text-properties style:font-name="Times New Roman" style:font-name-asian="MS Mincho" fo:font-style="italic" style:font-style-asian="italic" style:font-style-complex="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5909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PlainText" style:family="paragraph">
      <style:text-properties style:font-name="Times New Roman" style:font-name-asian="MS Mincho" fo:font-style="italic" style:font-style-asian="italic" style:font-style-complex="italic"/>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tab-stops>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P2869" style:parent-style-name="Normal" style:family="paragraph">
      <style:paragraph-properties fo:widows="0" fo:orphans="0" fo:text-align="justify"/>
      <style:text-properties fo:font-style="italic" style:font-style-asian="italic" fo:color="#000000"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widows="0" fo:orphans="0" fo:text-align="justify" fo:text-indent="0.530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font-weight="bold" style:font-weight-asian="bold" fo:color="#000000" fo:font-size="11pt" style:font-size-asian="11pt"/>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fo:color="#000000" fo:font-size="11pt" style:font-size-asian="11pt"/>
    </style:style>
    <style:style style:name="P2880" style:parent-style-name="Normal" style:family="paragraph">
      <style:paragraph-properties fo:widows="0" fo:orphans="0" fo:text-align="center"/>
      <style:text-properties fo:font-weight="bold" style:font-weight-asian="bold" fo:color="#000000" fo:font-size="11pt" style:font-size-asian="11pt"/>
    </style:style>
    <style:style style:name="P2881" style:parent-style-name="Normal" style:family="paragraph">
      <style:paragraph-properties fo:widows="0" fo:orphans="0" fo:text-align="justify" fo:text-indent="0.4923in">
        <style:tab-stops>
          <style:tab-stop style:type="left" style:position="0.4923in"/>
        </style:tab-stops>
      </style:paragraph-properties>
    </style:style>
    <style:style style:name="T2882" style:parent-style-name="DefaultParagraphFont" style:family="text">
      <style:text-properties fo:font-weight="bold" style:font-weight-asian="bold" fo:color="#000000" fo:font-size="11pt" style:font-size-asian="11pt" style:font-size-complex="12pt"/>
    </style:style>
    <style:style style:name="T2883" style:parent-style-name="DefaultParagraphFont" style:family="text">
      <style:text-properties fo:font-weight="bold" style:font-weight-asian="bold" fo:color="#000000" fo:font-size="11pt" style:font-size-asian="11pt" style:font-size-complex="12pt"/>
    </style:style>
    <style:style style:name="T2884" style:parent-style-name="DefaultParagraphFont" style:family="text">
      <style:text-properties fo:font-weight="bold" style:font-weight-asian="bold" fo:color="#000000" fo:font-size="11pt" style:font-size-asian="11pt" style:font-size-complex="12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color="#000000" fo:font-size="11pt" style:font-size-asian="11pt" style:font-size-complex="12pt"/>
    </style:style>
    <style:style style:name="T2887" style:parent-style-name="DefaultParagraphFont" style:family="text">
      <style:text-properties fo:color="#000000" fo:font-size="11pt" style:font-size-asian="11pt" style:font-size-complex="12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font-size-complex="12pt"/>
    </style:style>
    <style:style style:name="T2890" style:parent-style-name="DefaultParagraphFont" style:family="text">
      <style:text-properties fo:color="#000000" fo:font-size="11pt" style:font-size-asian="11pt" style:font-size-complex="12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font-size-complex="12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fo:font-size="11pt" style:font-size-asian="11pt" style:font-size-complex="12pt"/>
    </style:style>
    <style:style style:name="T2895" style:parent-style-name="DefaultParagraphFont" style:family="text">
      <style:text-properties fo:color="#000000" fo:font-size="11pt" style:font-size-asian="11pt" style:font-size-complex="12pt"/>
    </style:style>
    <style:style style:name="T2896" style:parent-style-name="DefaultParagraphFont" style:family="text">
      <style:text-properties fo:color="#000000" fo:font-size="11pt" style:font-size-asian="11pt" style:font-size-complex="12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font-size-complex="12pt"/>
    </style:style>
    <style:style style:name="T2899" style:parent-style-name="DefaultParagraphFont" style:family="text">
      <style:text-properties fo:color="#000000" fo:font-size="11pt" style:font-size-asian="11pt" style:font-size-complex="12pt"/>
    </style:style>
    <style:style style:name="T2900" style:parent-style-name="DefaultParagraphFont" style:family="text">
      <style:text-properties fo:color="#000000" fo:font-size="11pt" style:font-size-asian="11pt" style:font-size-complex="12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font-size-complex="12pt"/>
    </style:style>
    <style:style style:name="T2903" style:parent-style-name="DefaultParagraphFont" style:family="text">
      <style:text-properties fo:color="#000000" fo:font-size="11pt" style:font-size-asian="11pt" style:font-size-complex="12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font-weight="bold" style:font-weight-asian="bold" fo:color="#000000" fo:font-size="11pt" style:font-size-asian="11pt" style:font-size-complex="12pt"/>
    </style:style>
    <style:style style:name="T2908" style:parent-style-name="DefaultParagraphFont" style:family="text">
      <style:text-properties fo:font-weight="bold" style:font-weight-asian="bold" fo:color="#000000" fo:font-size="11pt" style:font-size-asian="11pt" style:font-size-complex="12pt"/>
    </style:style>
    <style:style style:name="T2909" style:parent-style-name="DefaultParagraphFont" style:family="text">
      <style:text-properties fo:font-weight="bold" style:font-weight-asian="bold" fo:color="#000000" fo:font-size="11pt" style:font-size-asian="11pt" style:font-size-complex="12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color="#000000" fo:font-size="11pt" style:font-size-asian="11pt" style:font-size-complex="12pt"/>
    </style:style>
    <style:style style:name="T2912" style:parent-style-name="DefaultParagraphFont" style:family="text">
      <style:text-properties fo:color="#000000" fo:font-size="11pt" style:font-size-asian="11pt" style:font-size-complex="12pt"/>
    </style:style>
    <style:style style:name="T2913" style:parent-style-name="DefaultParagraphFont" style:family="text">
      <style:text-properties fo:color="#000000" fo:font-size="11pt" style:font-size-asian="11pt" style:font-size-complex="12pt"/>
    </style:style>
    <style:style style:name="T2914" style:parent-style-name="DefaultParagraphFont" style:family="text">
      <style:text-properties fo:font-weight="bold" style:font-weight-asian="bold" fo:color="#000000" fo:font-size="11pt" style:font-size-asian="11pt" style:font-size-complex="12pt"/>
    </style:style>
    <style:style style:name="T2915" style:parent-style-name="DefaultParagraphFont" style:family="text">
      <style:text-properties fo:color="#000000" fo:font-size="11pt" style:font-size-asian="11pt" style:font-size-complex="12pt"/>
    </style:style>
    <style:style style:name="P2916" style:parent-style-name="Normal" style:family="paragraph">
      <style:paragraph-properties fo:widows="0" fo:orphans="0" fo:text-align="center"/>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fo:text-transform="uppercase" fo:color="#000000" fo:font-size="11pt" style:font-size-asian="11pt"/>
    </style:style>
    <style:style style:name="T2919" style:parent-style-name="DefaultParagraphFont" style:family="text">
      <style:text-properties fo:font-weight="bold" style:font-weight-asian="bold" fo:text-transform="uppercase" fo:color="#000000" fo:font-size="11pt" style:font-size-asian="11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fo:text-transform="uppercase" fo:color="#000000" fo:font-size="11pt" style:font-size-asian="11pt"/>
    </style:style>
    <style:style style:name="P292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23" style:parent-style-name="Normal" style:family="paragraph">
      <style:paragraph-properties fo:widows="0" fo:orphans="0" fo:text-align="justify" fo:text-indent="0.4923in">
        <style:tab-stops>
          <style:tab-stop style:type="left" style:position="0.7875in"/>
        </style:tab-stops>
      </style:paragraph-properties>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color="#000000" fo:font-size="11pt" style:font-size-asian="11pt"/>
    </style:style>
    <style:style style:name="P2927" style:parent-style-name="Normal" style:family="paragraph">
      <style:paragraph-properties fo:widows="0" fo:orphans="0" fo:text-align="justify" fo:text-indent="0.4923in">
        <style:tab-stops>
          <style:tab-stop style:type="left" style:position="0.7875in"/>
        </style:tab-stops>
      </style:paragraph-properties>
    </style:style>
    <style:style style:name="T2928" style:parent-style-name="DefaultParagraphFont" style:family="text">
      <style:text-properties style:font-weight-complex="bold" fo:color="#000000" fo:font-size="11pt" style:font-size-asian="11pt" style:font-size-complex="9pt"/>
    </style:style>
    <style:style style:name="P2929" style:parent-style-name="Normal" style:family="paragraph">
      <style:paragraph-properties fo:widows="0" fo:orphans="0" fo:text-align="justify" fo:text-indent="0.4923in">
        <style:tab-stops>
          <style:tab-stop style:type="left" style:position="0.7875in"/>
        </style:tab-stops>
      </style:paragraph-properties>
    </style:style>
    <style:style style:name="P2930" style:parent-style-name="Normal" style:family="paragraph">
      <style:paragraph-properties fo:widows="0" fo:orphans="0" fo:text-align="justify" fo:margin-left="1.575in" fo:text-indent="-1.0826in">
        <style:tab-stops/>
      </style:paragraph-properties>
    </style:style>
    <style:style style:name="T2931" style:parent-style-name="DefaultParagraphFont" style:family="text">
      <style:text-properties fo:font-weight="bold" style:font-weight-asian="bold" fo:color="#000000" fo:font-size="11pt" style:font-size-asian="11pt" style:font-size-complex="9pt"/>
    </style:style>
    <style:style style:name="T2932" style:parent-style-name="DefaultParagraphFont" style:family="text">
      <style:text-properties fo:font-weight="bold" style:font-weight-asian="bold" fo:color="#000000" fo:font-size="11pt" style:font-size-asian="11pt" style:font-size-complex="9pt"/>
    </style:style>
    <style:style style:name="T2933" style:parent-style-name="DefaultParagraphFont" style:family="text">
      <style:text-properties fo:font-weight="bold" style:font-weight-asian="bold" fo:color="#000000" fo:font-size="11pt" style:font-size-asian="11pt" style:font-size-complex="9pt"/>
    </style:style>
    <style:style style:name="T2934" style:parent-style-name="DefaultParagraphFont" style:family="text">
      <style:text-properties fo:font-weight="bold" style:font-weight-asian="bold" fo:color="#000000" fo:font-size="11pt" style:font-size-asian="11pt" style:font-size-complex="9pt"/>
    </style:style>
    <style:style style:name="P293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6" style:parent-style-name="DefaultParagraphFont" style:family="text">
      <style:text-properties style:font-weight-complex="bold" fo:color="#000000" fo:font-size="11pt" style:font-size-asian="11pt" style:font-size-complex="9pt"/>
    </style:style>
    <style:style style:name="T2937" style:parent-style-name="DefaultParagraphFont" style:family="text">
      <style:text-properties style:font-weight-complex="bold" fo:color="#000000" fo:font-size="11pt" style:font-size-asian="11pt" style:font-size-complex="9pt"/>
    </style:style>
    <style:style style:name="T2938" style:parent-style-name="DefaultParagraphFont" style:family="text">
      <style:text-properties style:font-weight-complex="bold" fo:color="#000000" fo:font-size="11pt" style:font-size-asian="11pt" style:font-size-complex="9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font-size-complex="9pt"/>
    </style:style>
    <style:style style:name="P294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8" style:parent-style-name="DefaultParagraphFont" style:family="text">
      <style:text-properties style:font-weight-complex="bold" fo:color="#000000" fo:font-size="11pt" style:font-size-asian="11pt" style:font-size-complex="9pt"/>
    </style:style>
    <style:style style:name="T2949" style:parent-style-name="DefaultParagraphFont" style:family="text">
      <style:text-properties style:font-weight-complex="bold" fo:color="#000000" fo:font-size="11pt" style:font-size-asian="11pt" style:font-size-complex="9pt"/>
    </style:style>
    <style:style style:name="T2950" style:parent-style-name="DefaultParagraphFont" style:family="text">
      <style:text-properties style:font-weight-complex="bold" fo:color="#000000" fo:font-size="11pt" style:font-size-asian="11pt" style:font-size-complex="9pt"/>
    </style:style>
    <style:style style:name="T2951" style:parent-style-name="DefaultParagraphFont" style:family="text">
      <style:text-properties style:font-weight-complex="bold" fo:color="#000000" fo:font-size="11pt" style:font-size-asian="11pt" style:font-size-complex="9pt"/>
    </style:style>
    <style:style style:name="P295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53" style:parent-style-name="DefaultParagraphFont" style:family="text">
      <style:text-properties style:font-weight-complex="bold" fo:color="#000000" fo:font-size="11pt" style:font-size-asian="11pt" style:font-size-complex="9pt"/>
    </style:style>
    <style:style style:name="T2954" style:parent-style-name="DefaultParagraphFont" style:family="text">
      <style:text-properties style:font-weight-complex="bold" fo:color="#000000" fo:font-size="11pt" style:font-size-asian="11pt" style:font-size-complex="9pt"/>
    </style:style>
    <style:style style:name="T2955" style:parent-style-name="DefaultParagraphFont" style:family="text">
      <style:text-properties style:font-weight-complex="bold" fo:color="#000000" fo:font-size="11pt" style:font-size-asian="11pt" style:font-size-complex="9pt"/>
    </style:style>
    <style:style style:name="P295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57" style:parent-style-name="DefaultParagraphFont" style:family="text">
      <style:text-properties style:font-weight-complex="bold" fo:color="#000000" fo:font-size="11pt" style:font-size-asian="11pt" style:font-size-complex="9pt"/>
    </style:style>
    <style:style style:name="T2958" style:parent-style-name="DefaultParagraphFont" style:family="text">
      <style:text-properties style:font-weight-complex="bold" fo:color="#000000" fo:font-size="11pt" style:font-size-asian="11pt" style:font-size-complex="9pt"/>
    </style:style>
    <style:style style:name="T2959" style:parent-style-name="DefaultParagraphFont" style:family="text">
      <style:text-properties style:font-weight-complex="bold" fo:color="#000000" fo:font-size="11pt" style:font-size-asian="11pt" style:font-size-complex="9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PlainText" style:family="paragraph">
      <style:text-properties style:font-name="Times New Roman" style:font-name-asian="MS Mincho" fo:font-style="italic" style:font-style-asian="italic" style:font-style-complex="italic"/>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fo:widows="0" fo:orphans="0" fo:text-align="justify"/>
      <style:text-properties fo:font-style="italic" style:font-style-asian="italic" fo:color="#000000"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79" style:parent-style-name="Normal" style:family="paragraph">
      <style:paragraph-properties fo:text-align="justify"/>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style="italic" style:font-style-asian="italic" fo:font-size="11pt" style:font-size-asian="11pt"/>
    </style:style>
    <style:style style:name="P2983" style:parent-style-name="Normal" style:family="paragraph">
      <style:paragraph-properties fo:text-align="justify" fo:text-indent="0.5in"/>
      <style:text-properties fo:font-style="italic" style:font-style-asian="italic" fo:font-size="11pt" style:font-size-asian="11pt"/>
    </style:style>
    <style:style style:name="P2984" style:parent-style-name="Normal" style:family="paragraph">
      <style:text-properties style:font-size-complex="12pt"/>
    </style:style>
    <style:style style:name="P2985" style:parent-style-name="Normal" style:family="paragraph">
      <style:paragraph-properties>
        <style:tab-stops>
          <style:tab-stop style:type="right" style:position="6.0625in"/>
        </style:tab-stops>
      </style:paragraph-properties>
    </style:style>
    <style:style style:name="T2986" style:parent-style-name="DefaultParagraphFont" style:family="text">
      <style:text-properties fo:text-transform="uppercase" fo:font-size="11pt" style:font-size-asian="11pt"/>
    </style:style>
    <style:style style:name="T2987" style:parent-style-name="DefaultParagraphFont" style:family="text">
      <style:text-properties fo:text-transform="uppercase"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style:tab-stops>
          <style:tab-stop style:type="right" style:position="6.0625in"/>
        </style:tab-stops>
      </style:paragraph-properties>
      <style:text-properties fo:font-size="11pt" style:font-size-asian="11pt"/>
    </style:style>
    <style:style style:name="P2990" style:parent-style-name="Normal" style:family="paragraph">
      <style:paragraph-properties>
        <style:tab-stops>
          <style:tab-stop style:type="right" style:position="6.0625in"/>
        </style:tab-stops>
      </style:paragraph-properties>
    </style:style>
    <style:style style:name="P2991" style:parent-style-name="Normal" style:family="paragraph">
      <style:paragraph-properties fo:text-align="justify" fo:margin-left="3.937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9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9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4923in"/>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4923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P3043" style:parent-style-name="Normal" style:family="paragraph">
      <style:paragraph-properties fo:text-align="justify" fo:text-indent="0.4923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4923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style-complex="italic" fo:font-size="11pt" style:font-size-asian="11pt" style:font-size-complex="11pt"/>
    </style:style>
    <style:style style:name="P3072" style:parent-style-name="Normal" style:family="paragraph">
      <style:paragraph-properties fo:text-align="justify"/>
      <style:text-properties fo:font-style="italic" style:font-style-asian="italic" fo:color="#000000"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text-properties fo:font-size="10pt" style:font-size-asian="10pt"/>
    </style:style>
    <style:style style:name="P3104" style:parent-style-name="Normal" style:family="paragraph">
      <style:paragraph-properties fo:text-align="justify"/>
    </style:style>
    <style:style style:name="P3105" style:parent-style-name="Normal" style:family="paragraph">
      <style:paragraph-properties fo:text-align="justify"/>
      <style:text-properties style:font-name-asian="MS Mincho"/>
    </style:style>
    <style:style style:name="P3106" style:parent-style-name="Normal" style:family="paragraph">
      <style:paragraph-properties fo:text-align="justify"/>
      <style:text-properties style:font-name-asian="MS Mincho"/>
    </style:style>
    <style:style style:name="P3107" style:parent-style-name="Normal" style:family="paragraph">
      <style:paragraph-properties fo:text-align="justify"/>
    </style:style>
    <style:style style:name="T3108" style:parent-style-name="DefaultParagraphFont" style:family="text">
      <style:text-properties style:font-name-asian="MS Mincho"/>
    </style:style>
    <style:style style:name="T3109" style:parent-style-name="DefaultParagraphFont" style:family="text">
      <style:text-properties style:font-name-asian="MS Mincho"/>
    </style:style>
    <style:style style:name="T3110" style:parent-style-name="DefaultParagraphFont" style:family="text">
      <style:text-properties style:font-name-asian="MS Mincho"/>
    </style:style>
    <style:style style:name="P3111" style:parent-style-name="Normal" style:family="paragraph">
      <style:paragraph-properties fo:text-align="justify"/>
      <style:text-properties style:font-name-asian="MS Mincho"/>
    </style:style>
    <style:style style:name="P3112" style:parent-style-name="Normal" style:family="paragraph">
      <style:text-properties style:font-name-asian="MS Mincho"/>
    </style:style>
    <style:style style:name="P3113" style:parent-style-name="Normal" style:family="paragraph">
      <style:paragraph-properties fo:text-align="justify"/>
      <style:text-properties style:font-name-asian="MS Mincho"/>
    </style:style>
    <style:style style:name="P3114" style:parent-style-name="Normal" style:family="paragraph">
      <style:paragraph-properties fo:text-align="justify"/>
      <style:text-properties style:font-name-asian="MS Mincho"/>
    </style:style>
    <style:style style:name="P3115" style:parent-style-name="Normal" style:family="paragraph">
      <style:paragraph-properties fo:text-align="justify"/>
    </style:style>
    <style:style style:name="T3116" style:parent-style-name="DefaultParagraphFont" style:family="text">
      <style:text-properties style:font-name-asian="MS Mincho"/>
    </style:style>
    <style:style style:name="T3117" style:parent-style-name="DefaultParagraphFont" style:family="text">
      <style:text-properties style:font-name-asian="MS Mincho"/>
    </style:style>
    <style:style style:name="T3118" style:parent-style-name="DefaultParagraphFont" style:family="text">
      <style:text-properties style:font-name-asian="MS Mincho"/>
    </style:style>
    <style:style style:name="P3119" style:parent-style-name="Normal" style:family="paragraph">
      <style:paragraph-properties fo:text-align="justify"/>
      <style:text-properties style:font-name-asian="MS Mincho"/>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P3122" style:parent-style-name="Normal" style:family="paragraph">
      <style:paragraph-properties fo:text-align="justify"/>
      <style:text-properties style:font-name-asian="MS Mincho"/>
    </style:style>
    <style:style style:name="P3123" style:parent-style-name="Normal" style:family="paragraph">
      <style:paragraph-properties fo:text-align="justify"/>
      <style:text-properties style:font-name-asian="MS Mincho"/>
    </style:style>
    <style:style style:name="P3124" style:parent-style-name="Normal" style:family="paragraph">
      <style:paragraph-properties fo:text-align="justify"/>
      <style:text-properties style:font-name-asian="MS Mincho"/>
    </style:style>
    <style:style style:name="P3125" style:parent-style-name="Normal" style:family="paragraph">
      <style:paragraph-properties fo:text-align="justify"/>
    </style:style>
    <style:style style:name="T3126" style:parent-style-name="DefaultParagraphFont" style:family="text">
      <style:text-properties style:font-name-asian="MS Mincho"/>
    </style:style>
    <style:style style:name="T3127" style:parent-style-name="DefaultParagraphFont" style:family="text">
      <style:text-properties style:font-name-asian="MS Mincho"/>
    </style:style>
    <style:style style:name="T3128" style:parent-style-name="DefaultParagraphFont" style:family="text">
      <style:text-properties style:font-name-asian="MS Mincho"/>
    </style:style>
    <style:style style:name="P3129" style:parent-style-name="Normal" style:family="paragraph">
      <style:paragraph-properties fo:text-align="justify"/>
      <style:text-properties style:font-name-asian="MS Mincho"/>
    </style:style>
    <style:style style:name="P3130" style:parent-style-name="Normal" style:family="paragraph">
      <style:paragraph-properties fo:text-align="justify"/>
    </style:style>
    <style:style style:name="T3131" style:parent-style-name="DefaultParagraphFont" style:family="text">
      <style:text-properties style:font-weight-complex="bold" fo:font-size="10pt" style:font-size-asian="10pt"/>
    </style:style>
    <style:style style:name="P3132" style:parent-style-name="Normal" style:family="paragraph">
      <style:text-properties style:font-name-asian="MS Mincho"/>
    </style:style>
    <style:style style:name="P3133" style:parent-style-name="Normal" style:family="paragraph">
      <style:paragraph-properties fo:text-align="justify"/>
      <style:text-properties style:font-name-asian="MS Mincho"/>
    </style:style>
    <style:style style:name="P3134" style:parent-style-name="Normal" style:family="paragraph">
      <style:paragraph-properties fo:text-align="justify"/>
      <style:text-properties style:font-name-asian="MS Mincho"/>
    </style:style>
    <style:style style:name="P3135" style:parent-style-name="Normal" style:family="paragraph">
      <style:paragraph-properties fo:text-align="justify"/>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P3139" style:parent-style-name="Normal" style:family="paragraph">
      <style:paragraph-properties fo:text-align="justify"/>
      <style:text-properties style:font-name-asian="MS Mincho"/>
    </style:style>
    <style:style style:name="P3140" style:parent-style-name="Normal" style:family="paragraph">
      <style:paragraph-properties fo:text-align="justify"/>
      <style:text-properties style:font-name-asian="MS Mincho"/>
    </style:style>
    <style:style style:name="P3141" style:parent-style-name="Normal" style:family="paragraph">
      <style:text-properties style:font-name-asian="MS Mincho"/>
    </style:style>
    <style:style style:name="P3142" style:parent-style-name="Normal" style:family="paragraph">
      <style:text-properties style:font-name-asian="MS Mincho"/>
    </style:style>
    <style:style style:name="T3143" style:parent-style-name="DefaultParagraphFont" style:family="text">
      <style:text-properties style:font-name-asian="MS Mincho"/>
    </style:style>
    <style:style style:name="T3144" style:parent-style-name="DefaultParagraphFont" style:family="text">
      <style:text-properties style:font-name-asian="MS Mincho"/>
    </style:style>
    <style:style style:name="T3145" style:parent-style-name="DefaultParagraphFont" style:family="text">
      <style:text-properties style:font-name-asian="MS Mincho"/>
    </style:style>
    <style:style style:name="P3146" style:parent-style-name="Normal" style:family="paragraph">
      <style:paragraph-properties fo:text-align="justify"/>
      <style:text-properties style:font-name-asian="MS Mincho"/>
    </style:style>
    <style:style style:name="P3147" style:parent-style-name="Normal" style:family="paragraph">
      <style:text-properties style:font-name-asian="MS Mincho"/>
    </style:style>
    <style:style style:name="P3148" style:parent-style-name="Normal" style:family="paragraph">
      <style:paragraph-properties fo:text-align="justify"/>
      <style:text-properties style:font-name-asian="MS Mincho"/>
    </style:style>
    <style:style style:name="P3149" style:parent-style-name="Normal" style:family="paragraph">
      <style:paragraph-properties fo:text-align="justify"/>
      <style:text-properties style:font-name-asian="MS Mincho"/>
    </style:style>
    <style:style style:name="P3150" style:parent-style-name="Normal" style:family="paragraph">
      <style:paragraph-properties fo:text-align="justify"/>
    </style:style>
    <style:style style:name="T3151" style:parent-style-name="DefaultParagraphFont" style:family="text">
      <style:text-properties style:font-name-asian="MS Mincho"/>
    </style:style>
    <style:style style:name="T3152" style:parent-style-name="DefaultParagraphFont" style:family="text">
      <style:text-properties style:font-name-asian="MS Mincho"/>
    </style:style>
    <style:style style:name="T3153" style:parent-style-name="DefaultParagraphFont" style:family="text">
      <style:text-properties style:font-name-asian="MS Mincho"/>
    </style:style>
    <style:style style:name="P3154" style:parent-style-name="Normal" style:family="paragraph">
      <style:paragraph-properties fo:text-align="justify"/>
      <style:text-properties style:font-name-asian="MS Mincho"/>
    </style:style>
    <style:style style:name="P3155" style:parent-style-name="Normal" style:family="paragraph">
      <style:paragraph-properties fo:text-align="justify"/>
      <style:text-properties style:font-name-asian="MS Mincho"/>
    </style:style>
    <style:style style:name="P3156" style:parent-style-name="Normal" style:family="paragraph">
      <style:paragraph-properties fo:text-align="justify"/>
      <style:text-properties style:font-name-asian="MS Mincho"/>
    </style:style>
    <style:style style:name="P3157" style:parent-style-name="Normal" style:family="paragraph">
      <style:paragraph-properties fo:text-align="justify"/>
      <style:text-properties style:font-name-asian="MS Mincho"/>
    </style:style>
    <style:style style:name="P3158" style:parent-style-name="Normal" style:family="paragraph">
      <style:paragraph-properties fo:text-align="justify"/>
    </style:style>
    <style:style style:name="T3159" style:parent-style-name="DefaultParagraphFont" style:family="text">
      <style:text-properties style:font-name-asian="MS Mincho"/>
    </style:style>
    <style:style style:name="T3160" style:parent-style-name="DefaultParagraphFont" style:family="text">
      <style:text-properties style:font-name-asian="MS Mincho"/>
    </style:style>
    <style:style style:name="T3161" style:parent-style-name="DefaultParagraphFont" style:family="text">
      <style:text-properties style:font-name-asian="MS Mincho"/>
    </style:style>
    <style:style style:name="P3162" style:parent-style-name="Normal" style:family="paragraph">
      <style:paragraph-properties fo:text-align="justify"/>
      <style:text-properties style:font-name-asian="MS Mincho"/>
    </style:style>
    <style:style style:name="P316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64" style:parent-style-name="Normal" style:family="paragraph">
      <style:paragraph-properties fo:widows="0" fo:orphans="0" fo:text-align="justify" fo:margin-left="0.0076in" fo:text-indent="-0.0076in">
        <style:tab-stops/>
      </style:paragraph-properties>
    </style:style>
    <style:style style:name="T3165" style:parent-style-name="DefaultParagraphFont" style:family="text">
      <style:text-properties fo:font-weight="bold" style:font-weight-asian="bold" style:font-weight-complex="bold" fo:color="#000000" fo:font-size="10pt" style:font-size-asian="10pt"/>
    </style:style>
    <style:style style:name="T3166" style:parent-style-name="DefaultParagraphFont" style:family="text">
      <style:text-properties fo:color="#000000" fo:font-size="10pt" style:font-size-asian="10pt"/>
    </style:style>
    <style:style style:name="T3167" style:parent-style-name="DefaultParagraphFont" style:family="text">
      <style:text-properties fo:font-weight="bold" style:font-weight-asian="bold" style:font-weight-complex="bold" fo:color="#000000" fo:font-size="10pt" style:font-size-asian="10pt"/>
    </style:style>
    <style:style style:name="P3168" style:parent-style-name="Normal" style:family="paragraph">
      <style:paragraph-properties fo:widows="0" fo:orphans="0" fo:text-align="justify" fo:margin-left="0.0076in" fo:text-indent="-0.0076in">
        <style:tab-stops/>
      </style:paragraph-properties>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color="#000000" fo:font-size="10pt" style:font-size-asian="10pt"/>
    </style:style>
    <style:style style:name="T3171" style:parent-style-name="DefaultParagraphFont" style:family="text">
      <style:text-properties fo:font-weight="bold" style:font-weight-asian="bold" style:font-weight-complex="bold" fo:color="#000000" fo:font-size="10pt" style:font-size-asian="10pt"/>
    </style:style>
    <style:style style:name="P3172" style:parent-style-name="Normal" style:family="paragraph">
      <style:paragraph-properties fo:text-indent="0.4923in"/>
      <style:text-properties style:font-name-asian="MS Mincho" fo:font-weight="bold" style:font-weight-asian="bold" style:font-weight-complex="bold"/>
    </style:style>
    <style:style style:name="P3173" style:parent-style-name="Normal" style:family="paragraph">
      <style:paragraph-properties fo:text-align="justify" fo:text-indent="0.4923in"/>
      <style:text-properties style:font-name-asian="MS Mincho"/>
    </style:style>
    <style:style style:name="P3174" style:parent-style-name="Normal" style:family="paragraph">
      <style:paragraph-properties fo:text-align="justify" fo:text-indent="0.4923in"/>
    </style:style>
    <style:style style:name="T3175" style:parent-style-name="DefaultParagraphFont" style:family="text">
      <style:text-properties style:font-name-asian="MS Mincho"/>
    </style:style>
    <style:style style:name="T3176" style:parent-style-name="DefaultParagraphFont" style:family="text">
      <style:text-properties style:font-name-asian="MS Mincho"/>
    </style:style>
    <style:style style:name="T3177" style:parent-style-name="DefaultParagraphFont" style:family="text">
      <style:text-properties style:font-name-asian="MS Mincho"/>
    </style:style>
    <style:style style:name="P3178" style:parent-style-name="Normal" style:family="paragraph">
      <style:paragraph-properties fo:text-align="justify" fo:margin-left="0.4923in">
        <style:tab-stops/>
      </style:paragraph-properties>
      <style:text-properties style:font-name-asian="MS Mincho"/>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fo:font-size="10pt" style:font-size-asian="10pt"/>
    </style:style>
    <style:style style:name="P3181" style:parent-style-name="Normal" style:family="paragraph">
      <style:text-properties style:font-name-asian="MS Mincho"/>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fo:text-align="justify"/>
      <style:text-properties fo:font-size="10pt" style:font-size-asian="10pt"/>
    </style:style>
    <style:style style:name="P3200" style:parent-style-name="Normal" style:family="paragraph">
      <style:paragraph-properties fo:widows="0" fo:orphans="0"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fo:text-align="justify"/>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text-indent="0.5in"/>
      <style:text-properties fo:font-weight="bold" style:font-weight-asian="bold" fo:font-size="10pt" style:font-size-asian="10pt"/>
    </style:style>
    <style:style style:name="P3216" style:parent-style-name="Normal" style:family="paragraph">
      <style:paragraph-properties fo:text-align="justify" fo:text-indent="0.5in"/>
      <style:text-properties fo:font-size="10pt" style:font-size-asian="10pt"/>
    </style:style>
    <style:style style:name="P3217" style:parent-style-name="Normal" style:family="paragraph">
      <style:paragraph-properties fo:text-align="justify" fo:text-indent="0.5in"/>
      <style:text-properties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fo:margin-left="0.5in">
        <style:tab-stops/>
      </style:paragraph-properties>
      <style:text-properties fo:font-size="10pt" style:font-size-asian="10pt"/>
    </style:style>
    <style:style style:name="P3223" style:parent-style-name="Normal" style:family="paragraph">
      <style:paragraph-properties fo:text-indent="0.5in"/>
    </style:style>
    <style:style style:name="T3224" style:parent-style-name="DefaultParagraphFont" style:family="text">
      <style:text-properties fo:letter-spacing="0.0013in" style:language-asian="lt" style:country-asian="LT"/>
    </style:style>
    <style:style style:name="P3225" style:parent-style-name="Normal" style:family="paragraph">
      <style:paragraph-properties fo:text-align="justify" fo:text-indent="0.5in"/>
      <style:text-properties fo:font-size="10pt" style:font-size-asian="10pt"/>
    </style:style>
    <style:style style:name="P3226" style:parent-style-name="Normal" style:family="paragraph">
      <style:paragraph-properties fo:text-align="justify" fo:text-indent="0.5in"/>
      <style:text-properties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fo:margin-left="0.5in">
        <style:tab-stops/>
      </style:paragraph-properties>
      <style:text-properties fo:font-size="10pt" style:font-size-asian="10pt"/>
    </style:style>
    <style:style style:name="P3232" style:parent-style-name="Normal" style:family="paragraph">
      <style:paragraph-properties fo:text-align="justify" fo:text-indent="0.5in"/>
      <style:text-properties fo:letter-spacing="0.0013in" fo:font-size="10pt" style:font-size-asian="10pt" style:language-asian="lt" style:country-asian="LT"/>
    </style:style>
    <style:style style:name="P3233" style:parent-style-name="Normal" style:family="paragraph">
      <style:paragraph-properties fo:text-align="justify" fo:text-indent="0.5in"/>
      <style:text-properties fo:font-size="10pt" style:font-size-asian="10pt"/>
    </style:style>
    <style:style style:name="P3234" style:parent-style-name="Normal" style:family="paragraph">
      <style:paragraph-properties fo:text-align="justify" fo:text-indent="0.5in"/>
      <style:text-properties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margin-left="0.5in">
        <style:tab-stops/>
      </style:paragraph-properties>
      <style:text-properties fo:font-size="10pt" style:font-size-asian="10pt"/>
    </style:style>
    <style:style style:name="P3240" style:parent-style-name="Normal" style:family="paragraph">
      <style:paragraph-properties fo:text-align="justify" fo:text-indent="0.5in"/>
      <style:text-properties fo:letter-spacing="0.0013in" fo:font-size="10pt" style:font-size-asian="10pt" style:language-asian="lt" style:country-asian="L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style:text-autospace="none" fo:text-align="justify"/>
      <style:text-properties fo:font-size="10pt" style:font-size-asian="10pt"/>
    </style:style>
    <style:style style:name="P3249" style:parent-style-name="Normal" style:family="paragraph">
      <style:paragraph-properties style:text-autospace="none"/>
      <style:text-properties fo:font-size="10pt" style:font-size-asian="10pt" style:language-asian="lt" style:country-asian="L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fo:text-align="justify"/>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fo:text-align="justify"/>
      <style:text-properties fo:font-size="10pt" style:font-size-asian="10pt"/>
    </style:style>
    <style:style style:name="P3268" style:parent-style-name="Normal" style:family="paragraph">
      <style:paragraph-properties style:text-autospace="none"/>
      <style:text-properties fo:font-size="10pt" style:font-size-asian="10pt" style:language-asian="lt" style:country-asian="L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letter-spacing="0.0013in" fo:font-size="10pt" style:font-size-asian="10pt" style:language-asian="lt" style:country-asian="L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fo:text-indent="0.5in"/>
      <style:text-properties fo:font-size="10pt" style:font-size-asian="10pt"/>
    </style:style>
    <style:style style:name="P3313" style:parent-style-name="Normal" style:family="paragraph">
      <style:paragraph-properties fo:text-align="justify" fo:text-indent="0.5in"/>
      <style:text-properties fo:font-size="10pt" style:font-size-asian="10pt"/>
    </style:style>
    <style:style style:name="P3314" style:parent-style-name="Normal" style:family="paragraph">
      <style:paragraph-properties fo:text-align="justify" fo:text-indent="0.5in"/>
      <style:text-properties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fo:margin-left="0.5in">
        <style:tab-stops/>
      </style:paragraph-properties>
      <style:text-properties fo:font-size="10pt" style:font-size-asian="10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letter-spacing="0.0013in" fo:font-size="10pt" style:font-size-asian="10pt" style:language-asian="lt" style:country-asian="L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letter-spacing="0.0013in" fo:font-size="10pt" style:font-size-asian="10pt" style:language-asian="lt" style:country-asian="LT"/>
    </style:style>
    <style:style style:name="P3331" style:parent-style-name="Normal" style:family="paragraph">
      <style:paragraph-properties fo:text-align="justify"/>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style:style>
  </office:automatic-styles>
  <office:body>
    <office:text text:use-soft-page-breaks="true">
      <text:p text:style-name="P1"><text:span text:style-name="T9">Suvestinė redakcija nuo 2017-01-01 iki 2017-06-0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text:s/></text:span><text:soft-page-break/><text:span text:style-name="T384">vairuotojai laikomi neblaiviais, kai etilo alkoholio koncentracija</text:span><text:span text:style-name="T385"><text:s/>jų iškvėptame ore, kraujyje, šlapime, seilėse ar kituose organ</text:span><text:span text:style-name="T386">izmo skysčiuose</text:span><text:span text:style-name="T387"><text:s/>yra daugiau kaip 0 promilių.</text:span></text:p>
      <text:p text:style-name="P388"/>
      <text:p text:style-name="P389"><text:span text:style-name="T390">39</text:span><text:span text:style-name="T391">.<text:s/></text:span><text:span text:style-name="T392">Oficialus vizitas</text:span><text:span text:style-name="T393"><text:s/>– užsienio valstybės, tarptautinės organizacijos arba religinės bendrijos oficialaus asmens apsilankymas Lietuvos Respublikoje Respublikos Prezidento, Seimo Pirmininko, Ministro Pirmin</text:span><text:span text:style-name="T394">inko, užsienio reikalų ministro arba kito Vyriausybės nario, taip pat kariuomenės vado oficialiu kvietimu kviečiančiajai institucijai ir oficialaus asmens institucijai susitarus dėl vizito oficialaus statuso.</text:span></text:p>
      <text:p text:style-name="P395"><text:span text:style-name="T396">40</text:span><text:span text:style-name="T397">.<text:s/></text:span><text:span text:style-name="T398">Papildomas vairuotojų mokymas</text:span><text:span text:style-name="T399"><text:s/>–<text:s/></text:span><text:span text:style-name="T400">Susisie</text:span><text:span text:style-name="T401">kimo ministerijos arba jos įgaliotos institucijos<text:s/></text:span><text:span text:style-name="T402">nustatyta tvarka organizuojamas ir vykdomas mokymas:</text:span></text:p>
      <text:p text:style-name="P403"><text:span text:style-name="T404">1</text:span><text:span text:style-name="T405">) pradedančiųjų vairuotojų,<text:s/></text:span><text:span text:style-name="T406">pažeidusių KET reikalavimą (reikalavimus) vykdyti vairuotojų pareigas pėstiesiems, laikytis lenkimo taisyklių, vairuojant<text:s/></text:span><text:span text:style-name="T407">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8">io daugiau kaip 10 km/h, nevairuoti transporto priemonių neblaiviems, kai nustatomas lengvas neblaivumo laipsnis (</text:span><text:span text:style-name="T409">daugiau kaip<text:s/></text:span><text:span text:style-name="T410">0 promilių, bet ne daugiau kaip 0,4 promilės), taip pat sukėlusių eismo įvykį, per kurį buvo sutrikdyta eismo dalyvių sveikata;</text:span></text:p>
      <text:p text:style-name="P411"><text:span text:style-name="T412">2</text:span><text:span text:style-name="T413">)<text:s/></text:span><text:span text:style-name="T414">motorinių transporto priemonių vairuotojų,</text:span><text:span text:style-name="T415"><text:s/>kuriems teisė vairuoti buvo atimta dėl KET pažeidimų</text:span><text:span text:style-name="T416">.</text:span></text:p>
      <text:p text:style-name="P417"/>
      <text:p text:style-name="P418"><text:span text:style-name="T419">41</text:span><text:span text:style-name="T420">.<text:s/></text:span><text:span text:style-name="T421">Periodinis profesinis vairuotojų mokymas</text:span><text:span text:style-name="T42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3">ikti vairuotojo profesinės kvalifikacijos periodinio tobulinimo pažymėjimą.</text:span></text:p>
      <text:p text:style-name="P424"><text:span text:style-name="T425">42</text:span><text:span text:style-name="T426">.</text:span><text:span text:style-name="T427"><text:s/>Pėsčiasis</text:span><text:span text:style-name="T428"><text:s/>– asmuo, esantis kelyje ne transporto priemonėje, taip pat važiuojantis neįgaliųjų vežimėliu, riedučiais, riedlente, paspirtuku, vedantis dviratį, mopedą, motocik</text:span><text:span text:style-name="T429">lą, traukiantis (stumiantis) rogutes, vaikišką ar kitokį vežimėlį. Pėsčiuoju nelaikomas kelyje dirbantis asmuo.</text:span></text:p>
      <text:p text:style-name="P430"><text:span text:style-name="T431">43</text:span><text:span text:style-name="T432">.</text:span><text:span text:style-name="T433"><text:s/>Pėsčiųjų perėja</text:span><text:span text:style-name="T434"><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5"><text:s/>nuo kelio ženklų statmenai per kelią.</text:span></text:p>
      <text:p text:style-name="P436"><text:span text:style-name="T437">44</text:span><text:span text:style-name="T438">.</text:span><text:span text:style-name="T439"><text:s/>Pėsčiųjų takas</text:span><text:span text:style-name="T440"><text:s/></text:span><text:span text:style-name="T441">–<text:s/></text:span><text:span text:style-name="T442">kelio dalis arba takas pėstiesiems, pažymėtas tam skirtais kelio ženklais.<text:s/></text:span></text:p>
      <text:p text:style-name="P443"><text:span text:style-name="T444">45</text:span><text:span text:style-name="T445">.<text:s/></text:span><text:span text:style-name="T446">Poveikio kelių saugumui vertinimas</text:span><text:span text:style-name="T447"><text:s/>– strateginis lyginamasis naujo kelio tiesimo ar esamo kelio rekonstrukci</text:span><text:span text:style-name="T448">jos poveikio greta esančio kelių tinklo saugumui vertinimas.</text:span></text:p>
      <text:p text:style-name="P449"><text:span text:style-name="T450">46</text:span><text:span text:style-name="T451">.<text:s/></text:span><text:span text:style-name="T452">Pradedantysis vairuotojas</text:span><text:span text:style-name="T453"><text:s/>– asmuo, įgijęs teisę vairuoti A, A1, A2, B, B1 kategorijos motorinę transporto priemonę ir turintis vairavimo stažą iki dvejų metų.</text:span></text:p>
      <text:p text:style-name="P454"><text:span text:style-name="T455">47</text:span><text:span text:style-name="T456">.</text:span><text:span text:style-name="T457"><text:s/>Pradinis profesinis<text:s/></text:span><text:span text:style-name="T458">vairuotojų mokymas</text:span><text:span text:style-name="T459"><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60">s komerciniais tikslais ir kvalifikacijos pažymėjimą, kuriuo patvirtinama ši kvalifikacija.</text:span></text:p>
      <text:p text:style-name="P461"><text:span text:style-name="T462">48</text:span><text:span text:style-name="T463">.<text:s/></text:span><text:span text:style-name="T464">Priekaba</text:span><text:span text:style-name="T465"><text:s/>– transporto priemonė, skirta tempti motorine transporto priemone. Priekabomis laikomos ir puspriekabės.<text:s/></text:span></text:p>
      <text:p text:style-name="P466"><text:span text:style-name="T467">49</text:span><text:span text:style-name="T468">.</text:span><text:span text:style-name="T469"><text:s/>Privalomoji transporto priemonių techninė apžiūra<text:s/></text:span><text:span text:style-name="T470">(toliau –<text:s/></text:span><text:span text:style-name="T471">privalomoji techninė apžiūra</text:span><text:span text:style-name="T472">)</text:span><text:span text:style-name="T473"><text:s/>–<text:s/></text:span><text:span text:style-name="T474">transporto priemonių techninės būklės privalomas tikrinimas, apimantis transporto priemonės tapatumo nustatymą ir jos techninės būklės atitikties teisės aktų reika</text:span><text:span text:style-name="T475">lavimams įvertinimą.</text:span><text:span text:style-name="T476"><text:s/></text:span></text:p>
      <text:p text:style-name="P477"><text:span text:style-name="T478">50</text:span><text:span text:style-name="T479">.<text:s/></text:span><text:span text:style-name="T480">Privalomosios transporto priemonių techninės apžiūros kontrolierius</text:span><text:span text:style-name="T481"><text:s/>(toliau<text:s/></text:span><text:span text:style-name="T482">–</text:span><text:span text:style-name="T483"><text:s/></text:span><text:span text:style-name="T484">techninės apžiūros kontrolierius</text:span><text:span text:style-name="T485">)<text:s/></text:span><text:span text:style-name="T486">– privalomosios<text:s/></text:span><text:span text:style-name="T487">transporto priemonių techninės apžiūros įmonėje dirbantis asmuo, turintis Susisiekimo ministerijos</text:span><text:span text:style-name="T488"><text:s/>arba jos įgaliotos institucijos nustatyta<text:s/></text:span><text:soft-page-break/><text:span text:style-name="T489">tvarka suteiktą teisę atlikti privalomąją techninę apžiūrą.<text:s/></text:span></text:p>
      <text:p text:style-name="P490"><text:span text:style-name="T491">51</text:span><text:span text:style-name="T492">.</text:span><text:span text:style-name="T493"><text:s/>Priverstinis transporto priemonės sustojimas<text:s/></text:span><text:span text:style-name="T494">(toliau –<text:s/></text:span><text:span text:style-name="T495">priverstinis sustojimas</text:span><text:span text:style-name="T496">)</text:span><text:span text:style-name="T497"><text:s/></text:span><text:span text:style-name="T498">–</text:span><text:span text:style-name="T499"><text:s/></text:span><text:span text:style-name="T500">transporto priemonės sustabdymas ar sustojimas, kai toliau važ</text:span><text:span text:style-name="T501">iuoti neįmanoma arba pavojinga.</text:span></text:p>
      <text:p text:style-name="P502"><text:span text:style-name="T503">52</text:span><text:span text:style-name="T504">.</text:span><text:span text:style-name="T505"><text:s/>Puspriekabė</text:span><text:span text:style-name="T506"><text:s/></text:span><text:span text:style-name="T507">–<text:s/></text:span><text:span text:style-name="T508">su motorine transporto priemone<text:s/></text:span><text:span text:style-name="T509">sukabinama priekaba, kurios dalis remiasi į motorinę transporto priemonę ir kurios masės dalis, taip pat krovinio masės dalis tenka motorinei transporto priemonei.</text:span></text:p>
      <text:p text:style-name="P510"><text:span text:style-name="T511">53</text:span><text:span text:style-name="T512">.<text:s/></text:span><text:span text:style-name="T513">Ryškiaspalvė liemenė su šviesą atspindinčiais elementais</text:span><text:span text:style-name="T514"><text:s/>– geltonos, oranžinės ar raudonos spalvos liemenė arba kitas viršutinės kūno dalies (nuo kaklo iki juosmens) drabužis su iš visų pusių kitiems eismo dalyviams matomais šviesą atspindinčiais element</text:span><text:span text:style-name="T515">ais.</text:span></text:p>
      <text:p text:style-name="P516"><text:span text:style-name="T517">54</text:span><text:span text:style-name="T518">.<text:s/></text:span><text:span text:style-name="T519">Sankryža</text:span><text:span text:style-name="T520"><text:s/></text:span><text:span text:style-name="T521">–<text:s/></text:span><text:span text:style-name="T522">kelių kirtimosi, jungimosi arba atsišakojimo viename lygyje vieta, įskaitant atvirus plotus, kuriuos sudaro kelių susikirtimai, susijungimai arba atsišakojimai. Sankryžomis nelaikomos vietos, kur išvažiuojama iš kelio į esančias šal</text:span><text:span text:style-name="T523">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4">, kuriomis eismas vyksta nuo vieno kelio prie kito.</text:span></text:p>
      <text:p text:style-name="P525"><text:span text:style-name="T526">55</text:span><text:span text:style-name="T527">.<text:s/></text:span><text:span text:style-name="T528">Skiriamoji kelio juosta</text:span><text:span text:style-name="T529"><text:s/>(toliau –<text:s/></text:span><text:span text:style-name="T530">skiriamoji juosta</text:span><text:span text:style-name="T531">)</text:span><text:span text:style-name="T532"><text:s/></text:span><text:span text:style-name="T533">–<text:s/></text:span><text:span text:style-name="T534">gretimas važiuojamąsias dalis skiriantis konstrukcinis kelio elementas (apželdintas veja, želdiniais arba su kelio danga), kur transporto<text:s/></text:span><text:span text:style-name="T535">priemonėms draudžiama važiuoti, sustoti ir stovėti.</text:span></text:p>
      <text:p text:style-name="P536"><text:span text:style-name="T537">56</text:span><text:span text:style-name="T538">.<text:s/></text:span><text:span text:style-name="T539">Specialioji transporto priemonė</text:span><text:span text:style-name="T540"><text:s/></text:span><text:span text:style-name="T541">–</text:span><text:span text:style-name="T542"><text:s/></text:span><text:span text:style-name="T543">policijos, greitosios medicinos pagalbos, priešgaisrinės apsaugos ir gelbėjimo tarnybos, dujų įmonės avarinės tarnybos, aplinkos apsaugos valstybinės kontrolės in</text:span><text:span text:style-name="T544">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5">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6">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7">iomis spalvomis nudažyta ar nenudažyta motorinė transporto priemonė su specialiaisiais šviesos ir garso signalais arba tik su specialiaisiais šviesos signalais.</text:span></text:p>
      <text:p text:style-name="P548"><text:span text:style-name="T549">57</text:span><text:span text:style-name="T550">.<text:s/></text:span><text:span text:style-name="T551">Specialiųjų transporto priemonių vairuotojų mokymas</text:span><text:span text:style-name="T552"><text:s/>– Vyriausybės ar jos įgaliotos inst</text:span><text:span text:style-name="T553">itucijos nustatyta tvarka organizuojamas ir vykdomas specialiųjų transporto priemonių vairuotojų mokymas.</text:span><text:span text:style-name="T554"><text:s/></text:span></text:p>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igatvis gali būti naudojamas dvir</text:span><text:span text:style-name="T562">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likos įstatymus nustatyta globa a</text:span><text:span text:style-name="T568">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 saulėlydžio iki saulėtekio.</text:span></text:p>
      <text:p text:style-name="P583"><text:span text:style-name="T584">62</text:span><text:span text:style-name="T585">.<text:s/></text:span><text:span text:style-name="T586">Teisės vairuoti transporto priemones atėmimas</text:span><text:span text:style-name="T587"><text:s/>– teismo ar kitos kompetentingos institucijos priimtas sprendimas nustatytam terminui atimti iš asmens teisę vairuoti transporto priemones ar uždrausti naudotis šia teise.</text:span></text:p>
      <text:p text:style-name="P588"><text:span text:style-name="T589">63</text:span><text:span text:style-name="T590">.</text:span><text:span text:style-name="T591"><text:s/>Traktorius<text:s/></text:span><text:span text:style-name="T592">– ratinė arba vikšr</text:span><text:span text:style-name="T593">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4">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šinas ir eismui ne keliais skirtas t</text:span><text:span text:style-name="T601">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text:span><text:span text:style-name="T611">o<text:s/></text:span><text:span text:style-name="T612">(toliau</text:span><text:span text:style-name="T613"><text:s/></text:span><text:span text:style-name="T614">–<text:s/></text:span><text:span text:style-name="T615">masė be krovinio</text:span><text:span text:style-name="T616">) – transporto priemonės masė su visa degalų atsarga ir įrankių komplektu be vairuotojo, keleivių ir krovinio.</text:span></text:p>
      <text:p text:style-name="P617"><text:span text:style-name="T618">67</text:span><text:span text:style-name="T619">.</text:span><text:span text:style-name="T620"><text:s/>Transporto priemonės masė su kroviniu<text:s/></text:span><text:span text:style-name="T621">(toliau –<text:s/></text:span><text:span text:style-name="T622">masė su kroviniu</text:span><text:span text:style-name="T623">)</text:span><text:span text:style-name="T624"><text:s/></text:span><text:span text:style-name="T625">–<text:s/></text:span><text:span text:style-name="T626">transporto priemonės masė su vairuotoju,<text:s/></text:span><text:span text:style-name="T627">keleiviais ir kroviniu.</text:span></text:p>
      <text:p text:style-name="P628"><text:span text:style-name="T629">68</text:span><text:span text:style-name="T630">.</text:span><text:span text:style-name="T631"><text:s/></text:span><text:span text:style-name="T632">Transporto priemonės savininkas<text:s/></text:span><text:span text:style-name="T633">–</text:span><text:span text:style-name="T634"><text:s/></text:span><text:span text:style-name="T635">asmuo, kuriam transporto priemonė priklauso nuosavybės teise.</text:span></text:p>
      <text:p text:style-name="P636"><text:span text:style-name="T637">69</text:span><text:span text:style-name="T638">.</text:span><text:span text:style-name="T639"><text:s/>Transporto priemonės stovėjimas</text:span><text:span text:style-name="T640"><text:s/></text:span><text:span text:style-name="T641">(toliau –<text:s/></text:span><text:span text:style-name="T642">stovėjimas</text:span><text:span text:style-name="T643">) –<text:s/></text:span><text:span text:style-name="T644">transporto priemonės sustabdymas ilgesniam laikui, negu reikia<text:s/></text:span><text:span text:style-name="T645">keleiviams laipinti arba transporto priemonei krauti.</text:span></text:p>
      <text:p text:style-name="P646"><text:span text:style-name="T647">70</text:span><text:span text:style-name="T648">.</text:span><text:span text:style-name="T649"><text:s/>Transporto priemonės sustojimas</text:span><text:span text:style-name="T650"><text:s/></text:span><text:span text:style-name="T651">(toliau –<text:s/></text:span><text:span text:style-name="T652">sustojimas</text:span><text:span text:style-name="T653">)</text:span><text:span text:style-name="T654"><text:s/></text:span><text:span text:style-name="T655">–</text:span><text:span text:style-name="T656"><text:s/>transporto priemonės sustabdymas ne ilgesniam laikui, negu reikia keleiviams laipinti arba transporto priemonei krauti</text:span><text:span text:style-name="T657">.<text:s/></text:span></text:p>
      <text:p text:style-name="P658"><text:span text:style-name="T659">71</text:span><text:span text:style-name="T660">.</text:span><text:span text:style-name="T661"><text:s/></text:span><text:span text:style-name="T662">Transport</text:span><text:span text:style-name="T663">o priemones tikrinantys pareigūnai</text:span><text:span text:style-name="T664"><text:s/>(toliau<text:s/></text:span><text:span text:style-name="T665">–<text:s/></text:span><text:span text:style-name="T666">tikrinantys pareigūnai</text:span><text:span text:style-name="T667">)</text:span><text:span text:style-name="T668"><text:s/></text:span><text:span text:style-name="T669">–</text:span><text:span text:style-name="T670"><text:s/>uniformuoti valstybės institucijų (policijos, muitinės, Valstybinės kelių transporto inspekcijos prie Susisiekimo ministerijos, Valstybės sienos apsaugos tarnybos prie Vidaus reikalų mi</text:span><text:span text:style-name="T671">nisterijos, aplinkos apsaugos valstybinės kontrolės) įgalioti pareigūnai, kuriems Lietuvos Respublikos įstatymų nustatyta tvarka suteikta teisė stabdyti transporto priemones ir atlikti būtiną patikrinimą.</text:span></text:p>
      <text:p text:style-name="P672"><text:span text:style-name="T673">72</text:span><text:span text:style-name="T674">.<text:s/></text:span><text:span text:style-name="T675">Transporto priemonės tipo patvirtinimas</text:span><text:span text:style-name="T676"><text:s/>(</text:span><text:span text:style-name="T677">to</text:span><text:span text:style-name="T678">liau –<text:s/></text:span><text:span text:style-name="T679">tipo patvirtinimas</text:span><text:span text:style-name="T680">) – procedūra, per kurią patvirtinama, kad transporto priemonė atitinka tam tikras administracines nuostatas ir techninius reikalavimus. Prie šios procedūros priskiriamas ir transporto priemonės atskiros sistemos, sudedamosios dali</text:span><text:span text:style-name="T681">es ar techninio mazgo atitikties administracinėms nuostatoms ir techniniams reikalavimams patvirtinimas.</text:span></text:p>
      <text:p text:style-name="P682"><text:span text:style-name="T683">73</text:span><text:span text:style-name="T684">.<text:s/></text:span><text:span text:style-name="T685">Transporto priemonės vairavimas</text:span><text:span text:style-name="T686"><text:s/></text:span><text:span text:style-name="T687">–</text:span><text:span text:style-name="T688"><text:s/>transporto priemonėje ar ant jos esančio asmens veiksmai, kuriais valdoma transporto priemonė.</text:span></text:p>
      <text:p text:style-name="P689"><text:span text:style-name="T690">74</text:span><text:span text:style-name="T691">.</text:span><text:span text:style-name="T692"><text:s/>Transp</text:span><text:span text:style-name="T693">orto priemonės valdytojas</text:span><text:span text:style-name="T694"><text:s/></text:span><text:span text:style-name="T695">–</text:span><text:span text:style-name="T696"><text:s/></text:span><text:span text:style-name="T697">asmuo, nuosavybės, patikėjimo, nuomos, panaudos ar kitokiu teisėtu pagrindu valdantis ir naudojantis transporto priemonę.</text:span></text:p>
      <text:p text:style-name="P698"><text:span text:style-name="T699">75</text:span><text:span text:style-name="T700">.<text:s/></text:span><text:span text:style-name="T701">Transporto priemonių ekspertas</text:span><text:span text:style-name="T702"><text:s/>– transporto priemonių techninės ekspertizės įmonėje dirbantis asmu</text:span><text:span text:style-name="T703">o, turintis Susisiekimo ministerijos arba jos įgaliotos institucijos nustatyta tvarka suteiktą teisę atlikti motorinių transporto priemonių ir priekabų technines ekspertizes.</text:span></text:p>
      <text:p text:style-name="P704"><text:span text:style-name="T705">76</text:span><text:span text:style-name="T706">.<text:s/></text:span><text:span text:style-name="T707">Transporto priemonių junginys<text:s/></text:span><text:span text:style-name="T708">–</text:span><text:span text:style-name="T709"><text:s/></text:span><text:span text:style-name="T710">sujungtos kelios transporto priemonės.</text:span></text:p>
      <text:p text:style-name="P711"><text:span text:style-name="T712">77</text:span><text:span text:style-name="T713">.<text:s/></text:span><text:span text:style-name="T714">Transporto priemonių techninė ekspertizė</text:span><text:span text:style-name="T715"><text:s/>(toliau<text:s/></text:span><text:span text:style-name="T716">–<text:s/></text:span><text:span text:style-name="T717">techninė ekspertizė</text:span><text:span text:style-name="T718">)</text:span><text:span text:style-name="T719"><text:s/></text:span><text:span text:style-name="T720">– pagamintų ar perdirbtų motorinių transporto priemonių ar jų priekabų konstrukcijos atitikties nustatytiems reikalavimams įvertinimas, eismo ar kito įvykio metu sugadintų motori</text:span><text:span text:style-name="T721">nių transporto priemonių ar jų priekabų atkuriamojo remonto įvertinimas.</text:span></text:p>
      <text:p text:style-name="P722"><text:span text:style-name="T723">78</text:span><text:span text:style-name="T724">.</text:span><text:span text:style-name="T725"><text:s/>Triratis<text:s/></text:span><text:span text:style-name="T726">– triratė<text:s/></text:span><text:span text:style-name="T727">motorinė transporto priemonė su simetriškai išdėstytais ratais, kurios vidaus degimo variklio darbinis tūris didesnis kaip 50 cm</text:span><text:span text:style-name="T728">3</text:span><text:span text:style-name="T729"><text:s/>ir (arba) didžiausiasis pr</text:span><text:span text:style-name="T730">ojektinis greitis didesnis kaip 45 km/h.</text:span></text:p>
      <text:p text:style-name="P731"><text:span text:style-name="T732">79</text:span><text:span text:style-name="T733">.<text:s/></text:span><text:span text:style-name="T734">Vairavimo egzaminas</text:span><text:span text:style-name="T735"><text:s/>(toliau<text:s/></text:span><text:span text:style-name="T736">–<text:s/></text:span><text:span text:style-name="T737">egzaminas</text:span><text:span text:style-name="T738">)</text:span><text:span text:style-name="T739"><text:s/>– nustatyta tvarka atliekamas teisę vairuoti tam tikros kategorijos transporto priemonę įgyti norinčio asmens eismo dalyviams reikalingų teorinių žinių, praktinių tra</text:span><text:span text:style-name="T740">nsporto priemonės vairavimo įgūdžių ir gebėjimų patikrinimas.</text:span></text:p>
      <text:p text:style-name="P741"><text:span text:style-name="T742">80</text:span><text:span text:style-name="T743">.</text:span><text:span text:style-name="T744"><text:s/>Vairavimo instruktorius<text:s/></text:span><text:span text:style-name="T745">– asmuo, kuriam teisės aktų nustatyta tvarka</text:span><text:span text:style-name="T746"><text:s/></text:span><text:span text:style-name="T747">suteikta teisė mokyti kitus asmenis saugiai vairuoti transporto priemones</text:span><text:span text:style-name="T748"><text:s/></text:span><text:span text:style-name="T749">pagal KET reikalavimus.<text:s/></text:span></text:p>
      <text:p text:style-name="P750"><text:span text:style-name="T751">81</text:span><text:span text:style-name="T752">.<text:s/></text:span><text:span text:style-name="T753">Vairavimo<text:s/></text:span><text:span text:style-name="T754">mokykla</text:span><text:span text:style-name="T755"><text:s/>– įstaiga ar įmonė, kuriai Susisiekimo ministerijos arba jos įgaliotos institucijos nustatyta tvarka suteikta teisė vykdyti motorinių transporto priemonių ir jų junginių su priekabomis vairuotojų mokymą.</text:span></text:p>
      <text:p text:style-name="P756"><text:span text:style-name="T757">82</text:span><text:span text:style-name="T758">.<text:s/></text:span><text:span text:style-name="T759">Vairuotojas<text:s/></text:span><text:span text:style-name="T760">–</text:span><text:span text:style-name="T761"><text:s/></text:span><text:span text:style-name="T762">asmuo, vairuojantis<text:s/></text:span><text:span text:style-name="T763">transporto priemonę. Vairuotojams prilyginami asmenys, dalyvaujantys eisme pagal šiame įstatyme nustatytus papildomus reikalavimus (vadeliotojai, raiteliai, asmenys, varantys keliu gyvulius ar paukščius), taip pat asmenys, kurie moko vairuoti.</text:span></text:p>
      <text:p text:style-name="P764"><text:span text:style-name="T765">83</text:span><text:span text:style-name="T766">.<text:s/></text:span><text:span text:style-name="T767">Vair</text:span><text:span text:style-name="T768">uotojo pažymėjimas<text:s/></text:span><text:span text:style-name="T769">– teisės aktų nustatyta tvarka išduodamas dokumentas, kuriuo patvirtinama asmens teisė vairuoti tam tikros kategorijos motorinę transporto priemonę (motorines transporto priemones) ir nurodomos vairavimo sąlygos.</text:span></text:p>
      <text:p text:style-name="P770"><text:span text:style-name="T771">84</text:span><text:span text:style-name="T772">.<text:s/></text:span><text:span text:style-name="T773">Vairuotojų mokym</text:span><text:span text:style-name="T774">as</text:span><text:span text:style-name="T775"><text:s/></text:span><text:span text:style-name="T776">– mokymas, per kurį įgyjama eismo dalyviams reikalingų teorinių žinių, praktinių motorinių transporto priemonių ir jų junginių su priekabomis valdymo<text:s/></text:span><text:soft-page-break/><text:span text:style-name="T777">įgūdžių ir gebėjimų.</text:span></text:p>
      <text:p text:style-name="P778"><text:span text:style-name="T779">85</text:span><text:span text:style-name="T780">.<text:s/></text:span><text:span text:style-name="T781">Vairuotojų mokytojas</text:span><text:span text:style-name="T782"><text:s/>– asmuo, kuriam teisės aktų nustatyta tvarka suteikta</text:span><text:span text:style-name="T783"><text:s/>teisė mokyti kitus asmenis transporto priemonių eismo teorijos.</text:span></text:p>
      <text:p text:style-name="P784"><text:span text:style-name="T785">86</text:span><text:span text:style-name="T786">.</text:span><text:span text:style-name="T787"><text:s/>Važiuojamoji kelio dalis</text:span><text:span text:style-name="T788"><text:s/></text:span><text:span text:style-name="T789">–</text:span><text:span text:style-name="T790"><text:s/></text:span><text:span text:style-name="T791">kelio dalis važiuoti</text:span><text:span text:style-name="T792"><text:s/></text:span><text:span text:style-name="T793">transporto priemonėms.</text:span></text:p>
      <text:p text:style-name="P794"><text:span text:style-name="T795">87</text:span><text:span text:style-name="T796">.<text:s/></text:span><text:span text:style-name="T797">Viešasis eismas</text:span><text:span text:style-name="T798"><text:s/>– žmonių ir transporto priemonių su kroviniu ar be jo judėjimas kelio ribose.</text:span></text:p>
      <text:p text:style-name="P799">Straipsnio pakeitimai:</text:p>
      <text:p text:style-name="P800"><text:span text:style-name="T801">Nr.<text:s/></text:span><text:a xlink:href="http://www3.lrs.lt/cgi-bin/preps2?a=370028&amp;b=" office:target-frame-name="_top" xlink:show="replace"><text:span text:style-name="T802">XI-760</text:span></text:a><text:span text:style-name="T803">, 2010-04-15, Žin., 2010, Nr. 48-2308 (2010-04-27)</text:span></text:p>
      <text:p text:style-name="Normal"><text:span text:style-name="T804">Nr.<text:s/></text:span><text:a xlink:href="http://www3.lrs.lt/cgi-bin/preps2?a=375050&amp;b=" office:target-frame-name="_top" xlink:show="replace"><text:span text:style-name="T805">XI-893</text:span></text:a><text:span text:style-name="T806">, 2010-06-10, Žin., 2010, Nr. 75-3791<text:s/></text:span><text:span text:style-name="T807">(2010-06-29)</text:span></text:p>
      <text:p text:style-name="P808"><text:span text:style-name="T809">Nr.<text:s/></text:span><text:a xlink:href="http://www3.lrs.lt/cgi-bin/preps2?a=414928&amp;b=" office:target-frame-name="_top" xlink:show="replace"><text:span text:style-name="T810">XI-1808</text:span></text:a><text:span text:style-name="T811">, 2011-12-15, Žin., 2011, Nr. 156-7389 (2011-12-22)</text:span></text:p>
      <text:p text:style-name="P812"><text:span text:style-name="T813">Nr.<text:s/></text:span><text:a xlink:href="http://www3.lrs.lt/cgi-bin/preps2?a=421034&amp;b=" office:target-frame-name="_top" xlink:show="replace"><text:span text:style-name="T814">XI-1942</text:span></text:a><text:span text:style-name="T815">, 2012-03-27, Žin., 2012, Nr. 38-1892<text:s/></text:span><text:span text:style-name="T816">(2012-03-31)</text:span></text:p>
      <text:p text:style-name="P817"><text:span text:style-name="T818">Nr.<text:s/></text:span><text:a xlink:href="http://www3.lrs.lt/cgi-bin/preps2?a=421261&amp;b=" office:target-frame-name="_top" xlink:show="replace"><text:span text:style-name="T819">XI-1943</text:span></text:a><text:span text:style-name="T820">, 2012-03-27, Žin., 2012, Nr. 42-2044 (2012-04-07)</text:span></text:p>
      <text:p text:style-name="P821"><text:span text:style-name="T822">Nr.<text:s/></text:span><text:a xlink:href="http://www3.lrs.lt/cgi-bin/preps2?a=439693&amp;b=" office:target-frame-name="_top" xlink:show="replace"><text:span text:style-name="T823">XII-53</text:span></text:a><text:span text:style-name="T824">, 2012-12-13, Žin., 2012, Nr. 151-7722 (2012-12</text:span><text:span text:style-name="T825">-21)</text:span></text:p>
      <text:p text:style-name="P826"><text:span text:style-name="T827">Nr.<text:s/></text:span><text:a xlink:href="http://www3.lrs.lt/cgi-bin/preps2?a=451382&amp;b=" office:target-frame-name="_top" xlink:show="replace"><text:span text:style-name="T828">XII-360</text:span></text:a><text:span text:style-name="T829">, 2013-06-13, Žin., 2013, Nr. 68-3401 (2013-06-28)</text:span></text:p>
      <text:p text:style-name="P830"><text:span text:style-name="T831">Nr.<text:s/></text:span><text:a xlink:href="http://www3.lrs.lt/cgi-bin/preps2?a=477147&amp;b=" office:target-frame-name="_top" xlink:show="replace"><text:span text:style-name="T832">XII-970</text:span></text:a><text:span text:style-name="T833">, 2014-06-26, paskelbta TAR 2014-07-10, i. k. 2014-099</text:span><text:span text:style-name="T834">86</text:span></text:p>
      <text:p text:style-name="P835"><text:span text:style-name="T836">Nr.<text:s/></text:span><text:a xlink:href="http://www3.lrs.lt/cgi-bin/preps2?a=477146&amp;b=" office:target-frame-name="_top" xlink:show="replace"><text:span text:style-name="T837">XII-969</text:span></text:a><text:span text:style-name="T838">, 2014-06-26, paskelbta TAR 2014-07-10, i. k. 2014-10014</text:span></text:p>
      <text:p text:style-name="P839"/>
      <text:p text:style-name="P840"><text:span text:style-name="T841">3</text:span><text:span text:style-name="T842"><text:s/>straipsnis.<text:s/></text:span><text:span text:style-name="T843">Eismo tvarka</text:span><text:span text:style-name="T844"><text:s/></text:span></text:p>
      <text:p text:style-name="P845"><text:span text:style-name="T846">1</text:span><text:span text:style-name="T847">. Lietuvos Respublikoje eismas keliais vyksta dešine kelio puse.</text:span></text:p>
      <text:p text:style-name="P848"><text:span text:style-name="T849">2</text:span><text:span text:style-name="T850">. Eismo tvarką<text:s/></text:span><text:span text:style-name="T851">Lietuvos Respublikos teritorijoje nustato KET, kurias tvirtina Vyriausybė.</text:span></text:p>
      <text:p text:style-name="P852"><text:span text:style-name="T853">3</text:span><text:span text:style-name="T854">. Eismą keliuose Lietuvos Respublikoje gali riboti tik KET numatyti kelio ženklai, ženklinimo linijos, šviesoforai ir reguliuotojo signalai. Jeigu kelio ženklo ir ženklinimo<text:s/></text:span><text:span text:style-name="T855">linijų reikalavimai skiriasi, vadovaujamasi kelio ženklo reikalavimais.</text:span></text:p>
      <text:p text:style-name="P856"/>
      <text:p text:style-name="P857"><text:span text:style-name="T858">4</text:span><text:span text:style-name="T859"><text:s/>straipsnis.<text:s/></text:span><text:span text:style-name="T860">Eismo saugumo užtikrinimo principai</text:span></text:p>
      <text:p text:style-name="P861"><text:span text:style-name="T862">Eismo saugumo užtikrinimo principai yra:</text:span></text:p>
      <text:p text:style-name="P863"><text:span text:style-name="T864">1</text:span><text:span text:style-name="T865">) valstybės pareiga – sudaryti saugias ir vienodas visiems eismo dalyviams dalyva</text:span><text:span text:style-name="T866">vimo eisme sąlygas, eismo dalyvių pareiga – žinoti ir laikytis valstybės nustatytos eismo tvarkos;</text:span></text:p>
      <text:p text:style-name="P867"><text:span text:style-name="T868">2</text:span><text:span text:style-name="T869">) eismo dalyvių sveikatos ir gyvybės užtikrinimas svarbiau negu ūkinės veiklos ekonominiai rezultatai;</text:span></text:p>
      <text:p text:style-name="P870"><text:span text:style-name="T871">3</text:span><text:span text:style-name="T872">) asmens, visuomenės ir valstybės interesų į</text:span><text:span text:style-name="T873">vertinimas ir derinimas užtikrinant saugų eismą.</text:span></text:p>
      <text:p text:style-name="P874"/>
      <text:p text:style-name="P875"><text:span text:style-name="T876">5</text:span><text:span text:style-name="T877"><text:s/>straipsnis.<text:s/></text:span><text:span text:style-name="T878">Eismo saugumo užtikrinimo teisinis reglamentavimas</text:span></text:p>
      <text:p text:style-name="P879"><text:span text:style-name="T880">Eismo saugumo užtikrinimą reglamentuoja šis įstatymas, kiti Lietuvos Respublikos teisės aktai, tarptautinės sutartys ir Europos Sąj</text:span><text:span text:style-name="T881">ungos teisės aktai.</text:span></text:p>
      <text:p text:style-name="P882"/>
      <text:p text:style-name="P883"><text:span text:style-name="T884">6</text:span><text:span text:style-name="T885"><text:s/>straipsnis.<text:s/></text:span><text:span text:style-name="T886">Pagrindinės eismo saugumo užtikrinimo kryptys<text:s/></text:span></text:p>
      <text:p text:style-name="P887"><text:span text:style-name="T888">Eismo saugumas užtikrinamas:<text:s/></text:span></text:p>
      <text:p text:style-name="P889"><text:span text:style-name="T890">1</text:span><text:span text:style-name="T891">) nustatant Vyriausybės, jos įgaliotų institucijų, savivaldybių įgaliojimus eismo saugumo užtikrinimo srityje;<text:s/></text:span></text:p>
      <text:p text:style-name="P892"><text:span text:style-name="T893">2</text:span><text:span text:style-name="T894">) reguliuojant ir kontroliuojant juridinių ir fizinių asmenų veiklą eismo saugumo užtikrinimo srityje;<text:s/></text:span></text:p>
      <text:p text:style-name="P895"><text:span text:style-name="T896">3</text:span><text:span text:style-name="T897">) priimant eismo saugumo užtikrinimą reglamentuojančius teisės aktus;<text:s/></text:span></text:p>
      <text:p text:style-name="P898"><text:span text:style-name="T899">4</text:span><text:span text:style-name="T900">) šviečiant ir mokant eismo dalyvius ir specialistus;</text:span></text:p>
      <text:p text:style-name="P901"><text:span text:style-name="T902">5</text:span><text:span text:style-name="T903">) sprendžiant klausimus, susijusius su mokslo ir technikos naujovių diegimu transporto srityje;<text:s/></text:span></text:p>
      <text:p text:style-name="P904"><text:span text:style-name="T905">6</text:span><text:span text:style-name="T906">) materialiai ir finansiškai užtikrinant priemonių eismo saugumo srityje įgyvendinimą;</text:span></text:p>
      <text:p text:style-name="P907"><text:span text:style-name="T908">7</text:span><text:span text:style-name="T909">) vykdant socialiai orientuotą civilinės atsakomybės privalomo</text:span><text:span text:style-name="T910">jo draudimo politiką transporto srityje;<text:s/></text:span></text:p>
      <text:p text:style-name="P911"><text:span text:style-name="T912">8</text:span><text:span text:style-name="T913">) vykdant valstybinę įstatymų ir kitų eismo saugumo užtikrinimą reguliuojančių teisės aktų vykdymo priežiūrą ir kontrolę;</text:span></text:p>
      <text:p text:style-name="P914"><text:span text:style-name="T915">9</text:span><text:span text:style-name="T916">) skatinant saugių ir aplinką tausojančių transporto priemonių įsigijimą ir naudoj</text:span><text:span text:style-name="T917">imą.</text:span></text:p>
      <text:soft-page-break/>
      <text:p text:style-name="P918">Straipsnio pakeitimai:</text:p>
      <text:p text:style-name="P919"><text:span text:style-name="T920">Nr.<text:s/></text:span><text:a xlink:href="http://www3.lrs.lt/cgi-bin/preps2?a=451382&amp;b=" office:target-frame-name="_top" xlink:show="replace"><text:span text:style-name="T921">XII-360</text:span></text:a><text:span text:style-name="T922">, 2013-06-13, Žin., 2013, Nr. 68-3401 (2013-06-28)</text:span></text:p>
      <text:p text:style-name="P923"/>
      <text:p text:style-name="P924"><text:span text:style-name="T925">6</text:span><text:span text:style-name="T926">1</text:span><text:span text:style-name="T927"><text:s/>straipsnis.<text:s/></text:span><text:span text:style-name="T928">Valstybės rinkliava</text:span></text:p>
      <text:p text:style-name="P929"><text:span text:style-name="T930">1</text:span><text:span text:style-name="T931">. Už liudijimų, patvirtinančių, kad asmuo atitinka nustatytus reikalavimus ir jam suteikiama teisė dirbti vairuotojų mokytoju ir (arba) vairavimo instruktoriumi, išdavimą<text:s/></text:span><text:span text:style-name="T932">vairavimo instruktoriams, vairuotojų mokytojams</text:span><text:span text:style-name="T933"><text:s/>mokama Vyriausybės apskaičiuoto dydži</text:span><text:span text:style-name="T934">o valstybės rinkliava.</text:span></text:p>
      <text:p text:style-name="P935"><text:span text:style-name="T936">2</text:span><text:span text:style-name="T937">. Už teisės vykdyti vairuotojų mokymą ar papildomą vairuotojų mokymą suteikimą mokama Vyriausybės apskaičiuoto dydžio valstybės rinkliava.</text:span></text:p>
      <text:p text:style-name="P938">Papildyta straipsniu:</text:p>
      <text:p text:style-name="P939"><text:span text:style-name="T940">Nr.<text:s/></text:span><text:a xlink:href="http://www3.lrs.lt/cgi-bin/preps2?a=451382&amp;b=" office:target-frame-name="_top" xlink:show="replace"><text:span text:style-name="T941">XII-360</text:span></text:a><text:span text:style-name="T942">, 2013-06-13, Žin., 2013, Nr. 68-3401 (2013-06-28)</text:span></text:p>
      <text:p text:style-name="P943"/>
      <text:p text:style-name="P944"><text:span text:style-name="T945">ANTRASIS</text:span><text:span text:style-name="T946"><text:s/>SKIRSNIS</text:span></text:p>
      <text:p text:style-name="P947"><text:span text:style-name="T948">SAUGAUS EISMO UŽTIKRINIMO VALDYMAS</text:span></text:p>
      <text:p text:style-name="P949"/>
      <text:p text:style-name="P950"><text:span text:style-name="T951">7</text:span><text:span text:style-name="T952"><text:s/>straipsnis.</text:span><text:span text:style-name="T953"><text:s/></text:span><text:span text:style-name="T954">Valstybinė<text:s/></text:span><text:span text:style-name="T955">eismo saugumo užtikrinimo politika</text:span></text:p>
      <text:p text:style-name="P956"><text:span text:style-name="T957">Valstybinę eismo saugumo užtikrinimo politiką formuoja, Valstybinę<text:s/></text:span><text:span text:style-name="T958">eismo saugumo programą ir šios programos įgyvendinimo priemonių planą tvirtina Vyriausybė.</text:span></text:p>
      <text:p text:style-name="P959">Straipsnio pakeitimai:</text:p>
      <text:p text:style-name="Normal"><text:span text:style-name="T960">Nr.<text:s/></text:span><text:a xlink:href="http://www3.lrs.lt/cgi-bin/preps2?a=375050&amp;b=" office:target-frame-name="_top" xlink:show="replace"><text:span text:style-name="T961">XI-893</text:span></text:a><text:span text:style-name="T962">, 2010-06-10, Žin., 2010, Nr. 75-3791 (2010-06-29)<text:s/></text:span></text:p>
      <text:p text:style-name="P963"/>
      <text:p text:style-name="P964"><text:span text:style-name="T965">8</text:span><text:span text:style-name="T966"><text:s/>straipsni</text:span><text:span text:style-name="T967">s.<text:s/></text:span><text:span text:style-name="T968">Valstybinės eismo saugumo programos vykdymo finansavimas</text:span></text:p>
      <text:p text:style-name="P969"><text:span text:style-name="T970">1</text:span><text:span text:style-name="T971">. Valstybinė eismo saugumo programa finansuojama valstybės ir savivaldybių biudžetų lėšomis.<text:s/></text:span></text:p>
      <text:p text:style-name="P972"><text:span text:style-name="T973">2</text:span><text:span text:style-name="T974">. Valstybinei eismo saugumo programai finansuoti gali būti naudojamos ir kitos teisėtai gaut</text:span><text:span text:style-name="T975">os lėšos.</text:span></text:p>
      <text:p text:style-name="P976"/>
      <text:p text:style-name="P977"><text:span text:style-name="T978">9</text:span><text:span text:style-name="T979"><text:s/>straipsnis.<text:s/></text:span><text:span text:style-name="T980">Valstybinė eismo saugumo komisija<text:s/></text:span></text:p>
      <text:p text:style-name="P981"><text:span text:style-name="T982">1</text:span><text:span text:style-name="T983">. Valstybinės eismo saugumo užtikrinimo politikos įgyvendinimą kontroliuoja nuolatinė Valstybinė eismo saugumo komisija (toliau – Komisija).</text:span></text:p>
      <text:p text:style-name="P984"><text:span text:style-name="T985">2</text:span><text:span text:style-name="T986">. Komisija savo veikloje vadovaujasi<text:s/></text:span><text:span text:style-name="T987">Lietuvos Respublikos Konstitucija, šiuo ir kitais įstatymais, Vyriausybės patvirtintais Komisijos veiklos nuostatais ir kitais teisės aktais.</text:span></text:p>
      <text:p text:style-name="P988"><text:span text:style-name="T989">3</text:span><text:span text:style-name="T990">. Komisiją sudaro Ministras Pirmininkas, susisiekimo ministras, vidaus reikalų ministras, Finansų ministerijo</text:span><text:span text:style-name="T991">s atstovas, Sveikatos apsaugos ministerijos atstovas, Švietimo ir mokslo ministerijos atstovas bei Lietuvos savivaldybių asociacijos prezidentas. Komisijos pirmininkas yra Ministras Pirmininkas.</text:span></text:p>
      <text:p text:style-name="P992"><text:span text:style-name="T993">4</text:span><text:span text:style-name="T994">. Komisija:</text:span></text:p>
      <text:p text:style-name="P995"><text:span text:style-name="T996">1</text:span><text:span text:style-name="T997">) teikia Respublikos Prezidentui, Seimui,</text:span><text:span text:style-name="T998"><text:s/>Vyriausybei, kitoms valstybės ir savivaldybių institucijoms ir įstaigoms siūlymus šio įstatymo įgyvendinimo klausimais;</text:span></text:p>
      <text:p text:style-name="P999"><text:span text:style-name="T1000">2</text:span><text:span text:style-name="T1001">) teikia valstybės ir savivaldybių institucijoms ir įstaigoms išvadas dėl teisės aktų atitikties eismo saugumo reikalavimams;<text:s/></text:span></text:p>
      <text:p text:style-name="P1002"><text:span text:style-name="T1003">3</text:span><text:span text:style-name="T1004">) rengia Valstybinės eismo saugumo programos projektą ir jį teikia Vyriausybei;</text:span></text:p>
      <text:p text:style-name="P1005"><text:span text:style-name="T1006">4</text:span><text:span text:style-name="T1007">)</text:span><text:span text:style-name="T1008"><text:s/></text:span><text:span text:style-name="T1009">svarsto eismo saugumo užtikrinimo klausimus ir priima dėl jų sprendimus.</text:span></text:p>
      <text:p text:style-name="P1010"><text:span text:style-name="T1011">5</text:span><text:span text:style-name="T1012">. Komisijos pirmininkas ne rečiau kaip kartą per metus atsiskaito Seimui už Komisijos<text:s/></text:span><text:span text:style-name="T1013">darbą.</text:span></text:p>
      <text:p text:style-name="P1014"><text:span text:style-name="T1015">6</text:span><text:span text:style-name="T1016">. Komisija Vyriausybės nustatyta tvarka sudaro Eismo saugumo tarybą, konsultuojančią Komisiją eismo saugumo klausimais.</text:span></text:p>
      <text:p text:style-name="P1017">Straipsnio pakeitimai:</text:p>
      <text:p text:style-name="P1018"><text:span text:style-name="T1019">Nr.<text:s/></text:span><text:a xlink:href="http://www3.lrs.lt/cgi-bin/preps2?a=451382&amp;b=" office:target-frame-name="_top" xlink:show="replace"><text:span text:style-name="T1020">XII-360</text:span></text:a><text:span text:style-name="T1021">, 2013-06-13, Žin., 2013,<text:s/></text:span><text:span text:style-name="T1022">Nr. 68-3401 (2013-06-28)</text:span></text:p>
      <text:p text:style-name="P1023"/>
      <text:p text:style-name="P1024"><text:span text:style-name="T1025">10</text:span><text:span text:style-name="T1026"><text:s/>straipsnis.<text:s/></text:span><text:span text:style-name="T1027">Eismo saugumo užtikrinimas<text:s/></text:span></text:p>
      <text:p text:style-name="P1028"><text:span text:style-name="T1029">1</text:span><text:span text:style-name="T1030">. Užtikrindama eismo saugumą, Susisiekimo ministerija arba jos įgaliotos institucijos:</text:span></text:p>
      <text:p text:style-name="P1031"><text:span text:style-name="T1032">1</text:span><text:span text:style-name="T1033">) tvirtina techninius motorinių transporto priemonių ir jų priekabų reikalavimus, motori</text:span><text:span text:style-name="T103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5">nimo, kelių tinklo saugumo lygio ir didelio avaringumo ruožų nustatymo</text:span><text:span text:style-name="T1036"><text:s/></text:span><text:span text:style-name="T1037">reikalavimus</text:span><text:span text:style-name="T1038"><text:s/></text:span><text:span text:style-name="T1039">ir tvarką;</text:span></text:p>
      <text:p text:style-name="P1040"><text:span text:style-name="T1041">2</text:span><text:span text:style-name="T1042">) suderinusi su Vidaus reikalų ministerija, nustato tvarką ir atvejus, kada taisomuose kelių (gatvių) ruožuose keliuose dirbantys asmenys gali reguliuoti ei</text:span><text:span text:style-name="T1043">smą;<text:s/></text:span></text:p>
      <text:p text:style-name="P1044"><text:span text:style-name="T1045">3</text:span><text:span text:style-name="T1046">) nustato keleivių vežimo reguliariais reisais nustatytais maršrutais leidimo išdavimo tvarką;<text:s/></text:span></text:p>
      <text:p text:style-name="P1047"><text:span text:style-name="T1048">4</text:span><text:span text:style-name="T1049">) nustato motorinių transporto priemonių ir jų priekabų privalomosios techninės apžiūros ir techninės ekspertizės</text:span><text:span text:style-name="T1050"><text:s/></text:span><text:span text:style-name="T1051">atlikimo tvarką, tvirtina Cent</text:span><text:span text:style-name="T1052">ralizuotosios<text:s/></text:span><text:span text:style-name="T1053">techninės apžiūros duomenų bazės</text:span><text:span text:style-name="T1054"><text:s/></text:span><text:span text:style-name="T1055">nuostatus;</text:span></text:p>
      <text:p text:style-name="P1056"><text:span text:style-name="T1057">5</text:span><text:span text:style-name="T1058">) nustato reikalavimus įmonėms, atliekančioms motorinių transporto priemonių ir jų priekabų privalomąją techninę apžiūrą, taip pat įmonėms, atliekančioms motorinių transporto priemonių ir jų pr</text:span><text:span text:style-name="T1059">iekabų techninę ekspertizę;</text:span></text:p>
      <text:p text:style-name="P1060"><text:span text:style-name="T1061">6</text:span><text:span text:style-name="T1062">)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3">atlikti privalomąją techninę apžiūrą, motorinių transporto priemonių ir priekabų technines ekspertizes, šią teisę sustabdo, atnaujina, panaikina;</text:span></text:p>
      <text:p text:style-name="P1064"><text:span text:style-name="T1065">7</text:span><text:span text:style-name="T1066">) suteikia teisės aktų reikalavimus atitinkančioms įmonėms teisę atlikti motorinių transporto priemonių i</text:span><text:span text:style-name="T1067">r jų priekabų privalomąją techninę apžiūrą, taip pat motorinių transporto priemonių ir jų priekabų techninę ekspertizę ir šią teisę sustabdo, atnaujina, panaikina;</text:span></text:p>
      <text:p text:style-name="P1068"><text:span text:style-name="T1069">8</text:span><text:span text:style-name="T1070">) organizuoja eismo dalyvių švietimą eismo saugumo srityje;<text:s/></text:span></text:p>
      <text:p text:style-name="P1071"><text:span text:style-name="T1072">9</text:span><text:span text:style-name="T1073">) nustato vairuotojų<text:s/></text:span><text:span text:style-name="T1074">mokymo tvarką;</text:span></text:p>
      <text:p text:style-name="P1075"><text:span text:style-name="T1076">10</text:span><text:span text:style-name="T1077">) nustato papildomo vairuotojų mokymo tvarką;</text:span></text:p>
      <text:p text:style-name="P1078"><text:span text:style-name="T1079">11</text:span><text:span text:style-name="T1080">) suderinusi su Švietimo ir mokslo ministerija, nustato C1, C1E, C, CE, D1, D1E, D, DE kategorijų motorinių transporto priemonių vairuotojų mokymo pradinei profesinei kvalifikacijai į</text:span><text:span text:style-name="T1081">gyti ir vairuotojų periodinio profesinio mokymo</text:span><text:span text:style-name="T1082"><text:s/></text:span><text:span text:style-name="T1083">tvarką;</text:span></text:p>
      <text:p text:style-name="P1084"><text:span text:style-name="T1085">12</text:span><text:span text:style-name="T1086">) nustato motorinių transporto priemonių vairuotojų, kuriems teisė vairuoti buvo atimta dėl KET pažeidimų, papildomo vairuotojų mokymo tvarką;</text:span></text:p>
      <text:p text:style-name="P1087"><text:span text:style-name="T1088">13</text:span><text:span text:style-name="T1089">) nustato šeimos narių, siekiančių įgyti<text:s/></text:span><text:span text:style-name="T1090">teisę vairuoti B kategorijos motorines transporto priemones, mokymo tvarką;</text:span></text:p>
      <text:p text:style-name="P1091"><text:span text:style-name="T1092">14</text:span><text:span text:style-name="T1093">) nustato reikalavimus vairavimo instruktoriams ir vairavimo mokykloms bei teritorijoms, kuriose bus atliekamas vairuotojų mokymas, taip pat reikalavimus šių mokyklų darbuoto</text:span><text:span text:style-name="T1094">jams, susijusiems su vairuotojų mokymu (už vairuotojų mokymą atsakingiems asmenims,</text:span><text:span text:style-name="T1095"><text:s/>vairuotojų mokytojams ir vairavimo instruktoriams);</text:span></text:p>
      <text:p text:style-name="P1096"><text:span text:style-name="T1097">15</text:span><text:span text:style-name="T1098">) organizuoja ir atlieka motorinių transporto priemonių ir jų priekabų techninės būklės, vairuotojų vairavimo ir p</text:span><text:span text:style-name="T1099">oilsio režimo kontrolę;</text:span></text:p>
      <text:p text:style-name="P1100"><text:span text:style-name="T1101">16</text:span><text:span text:style-name="T1102">) tvirtina motorinių transporto priemonių ir jų priekabų kategorijas ir klases pagal konstrukciją, suteikia šalies transporto priemonių gamintojams pasaulinį transporto priemonės gamintojo identifikavimo kodą (WMI) ir pasaulin</text:span><text:span text:style-name="T1103">į transporto priemonių sudedamųjų dalių gamintojo identifikavimo kodą (WPMI</text:span><text:span text:style-name="T1104">)</text:span><text:span text:style-name="T1105">;</text:span></text:p>
      <text:p text:style-name="P1106"><text:span text:style-name="T1107">17</text:span><text:span text:style-name="T1108">) suderinusi su Vidaus reikalų ministerija, nustato motorinių transporto priemonių, priekabų, sugadintų eismo ar kitokio įvykio metu, uždraudimo dalyvauti viešajame eisme<text:s/></text:span><text:span text:style-name="T1109">tvarką ir šio draudimo panaikinimo tvarką;</text:span></text:p>
      <text:p text:style-name="P1110"><text:span text:style-name="T1111">18</text:span><text:span text:style-name="T1112">) nustato motorinių transporto priemonių, priekabų, kurioms uždrausta dalyvauti viešajame eisme, remonto ir techninės ekspertizės reikalavimus ir atlikimo tvarką;</text:span></text:p>
      <text:p text:style-name="P1113"><text:span text:style-name="T1114">19</text:span><text:span text:style-name="T1115">) nustato transporto priemonės pripaži</text:span><text:span text:style-name="T1116">nimo istorine motorine transporto priemone tvarką;</text:span></text:p>
      <text:p text:style-name="P1117"><text:span text:style-name="T1118">20</text:span><text:span text:style-name="T1119">) suteikia asmenims teisę<text:s/></text:span><text:span text:style-name="T1120">dirbti vairuotojų mokytoju ir (arba) vairavimo instruktoriumi<text:s/></text:span><text:span text:style-name="T1121">ir nustato šios teisės suteikimo, sustabdymo, atnaujinimo ar panaikinimo tvarką;</text:span></text:p>
      <text:p text:style-name="P1122"><text:span text:style-name="T1123">21</text:span><text:span text:style-name="T1124">) suteikia įstaigoms ar<text:s/></text:span><text:span text:style-name="T1125">įmonėms teisę vykdyti vairuotojų mokymą ir (ar) papildomą<text:s/></text:span><text:soft-page-break/><text:span text:style-name="T1126">vairuotojų mokymą<text:s/></text:span><text:span text:style-name="T1127">ir nustato šios teisės suteikimo, sustabdymo, atnaujinimo ar panaikinimo tvarką;</text:span></text:p>
      <text:p text:style-name="P1128"><text:span text:style-name="T1129">22</text:span><text:span text:style-name="T1130">) atlieka<text:s/></text:span><text:span text:style-name="T1131">vairuotojų mokymo ir papildomo vairuotojų mokymo priežiūrą;</text:span></text:p>
      <text:p text:style-name="P1132"><text:span text:style-name="T1133">23</text:span><text:span text:style-name="T1134">) prižiūri, kaip<text:s/></text:span><text:span text:style-name="T1135">laikomasi privalomosios techninės apžiūros ir techninės ekspertizės atlikimo tvarkos;</text:span></text:p>
      <text:p text:style-name="P1136"><text:span text:style-name="T1137">24</text:span><text:span text:style-name="T1138">) nustato motorinių transporto priemonių ir jų priekabų, kurios neatitinka techninių reikalavimų ir kelia grėsmę eismo saugumui, privalomosios techninės apžiūros do</text:span><text:span text:style-name="T1139">kumentų galiojimo panaikinimo tvarką;</text:span></text:p>
      <text:p text:style-name="P1140"><text:span text:style-name="T1141">25</text:span><text:span text:style-name="T1142">) nustato motorinių transporto priemonių ir jų priekabų, kurių privalomosios techninės apžiūros dokumentų galiojimas yra pasibaigęs arba panaikintas, nuvykimo į transporto priemonių techninės apžiūros įmonę priva</text:span><text:span text:style-name="T1143">lomosios techninės apžiūros atlikti teisės suteikimo tvarką;</text:span></text:p>
      <text:p text:style-name="P1144"><text:span text:style-name="T1145">26</text:span><text:span text:style-name="T1146">) tvirtina Centralizuotosios techninės apžiūros duomenų bazės nuostatus;</text:span></text:p>
      <text:p text:style-name="P1147"><text:span text:style-name="T1148">27</text:span><text:span text:style-name="T1149">) atlieka transporto priemonių techninio aptarnavimo ir remonto paslaugų kontrolę;</text:span></text:p>
      <text:p text:style-name="P1150"><text:span text:style-name="T1151">28</text:span><text:span text:style-name="T1152">) tvirtina reikalavim</text:span><text:span text:style-name="T1153">us transporto priemonių techninį aptarnavimą ir remontą atliekantiems asmenims ir nustato transporto priemonių techninio aptarnavimo ir remonto paslaugų teikimo tvarką;</text:span></text:p>
      <text:p text:style-name="P1154"><text:span text:style-name="T1155">29</text:span><text:span text:style-name="T1156">) nustato transporto priemonių ir transporto priemonių sudedamųjų dalių (tarp jų<text:s/></text:span><text:span text:style-name="T1157">ir ne keliais judančių mechanizmų vidaus degimo variklių) atitikties įvertinimo tvarką;</text:span></text:p>
      <text:p text:style-name="P1158"><text:span text:style-name="T1159">30</text:span><text:span text:style-name="T1160">) gali atlikti kitas funkcijas, susijusias su eismo saugumo užtikrinimu.</text:span></text:p>
      <text:p text:style-name="P1161"><text:span text:style-name="T1162">2</text:span><text:span text:style-name="T1163">. Užtikrindama eismo saugumą, Socialinės apsaugos ir darbo ministerija ar jos įgal</text:span><text:span text:style-name="T1164">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5"><text:span text:style-name="T1166">3</text:span><text:span text:style-name="T1167">. Užtikrindama eism</text:span><text:span text:style-name="T1168">o saugumą, Sveikatos apsaugos ministerija ar jos įgaliotos institucijos:</text:span></text:p>
      <text:p text:style-name="P1169"><text:span text:style-name="T1170">1</text:span><text:span text:style-name="T1171">) nustato vairuotojų sveikatos tikrinimo reikalavimus ir tvarką;</text:span></text:p>
      <text:p text:style-name="P1172"><text:span text:style-name="T1173">2</text:span><text:span text:style-name="T1174">) nustato eismo dalyvių mokymo teikti pirmąją pagalbą tvarką;</text:span></text:p>
      <text:p text:style-name="P1175"><text:span text:style-name="T1176">3</text:span><text:span text:style-name="T1177">) nustato sveikatos sutrikimus, dėl kurių r</text:span><text:span text:style-name="T1178">ibojama teisė arba draudžiama vairuoti tam tikros kategorijos motorines transporto priemones;</text:span></text:p>
      <text:p text:style-name="P1179"><text:span text:style-name="T1180">4</text:span><text:span text:style-name="T1181">) gali atlikti kitas funkcijas, susijusias su eismo saugumo užtikrinimu.</text:span></text:p>
      <text:p text:style-name="P1182"><text:span text:style-name="T1183">4</text:span><text:span text:style-name="T1184">.<text:s/></text:span><text:span text:style-name="T1185">Užtikrindama eismo saugumą, Švietimo ir mokslo ministerija ar jos įgaliotos</text:span><text:span text:style-name="T1186"><text:s/>institucijos:</text:span></text:p>
      <text:p text:style-name="P1187"><text:span text:style-name="T1188">1</text:span><text:span text:style-name="T1189">) organizuoja ir koordinuoja privalomąjį eismo saugumo pagrindų mokymą ikimokyklinio ugdymo, bendrojo ugdymo ir neformaliojo suaugusiųjų švietimo įstaigose;</text:span></text:p>
      <text:p text:style-name="P1190">Straipsnio punkto pakeitimai:</text:p>
      <text:p text:style-name="P1191"><text:span text:style-name="T1192">Nr.<text:s/></text:span><text:a xlink:href="https://www.e-tar.lt/portal/legalAct.html?documentId=fe20e750d93911e4894f9bde45468d3f" office:target-frame-name="_top" xlink:show="replace"><text:span text:style-name="T1193">XII-1584</text:span></text:a><text:span text:style-name="T1194">, 2015-03-26, paskelbta TAR 2015-04-02, i. k. 2015-05020</text:span></text:p>
      <text:p text:style-name="Normal"/>
      <text:p text:style-name="P1195"><text:span text:style-name="T1196">2</text:span><text:span text:style-name="T1197">) organizuoja mokinių (vaikų)</text:span><text:span text:style-name="T1198"><text:s/></text:span><text:span text:style-name="T1199">mokymą, per kurį įgyjama saugaus važiavimo dviračiais įgūdž</text:span><text:span text:style-name="T1200">ių;</text:span></text:p>
      <text:p text:style-name="P1201"><text:span text:style-name="T1202">3</text:span><text:span text:style-name="T1203">) gali atlikti kitas funkcijas, susijusias su eismo saugumo užtikrinimu.</text:span></text:p>
      <text:p text:style-name="P1204"><text:span text:style-name="T1205">5</text:span><text:span text:style-name="T1206">.<text:s/></text:span><text:span text:style-name="T1207">Užtikrindama eismo saugumą, Vidaus reikalų ministerija ar jos įgaliotos institucijos:</text:span></text:p>
      <text:p text:style-name="P1208"><text:span text:style-name="T1209">1</text:span><text:span text:style-name="T1210">) suderinusi su Susisiekimo ministerija, nustato motorinių transporto priemo</text:span><text:span text:style-name="T1211">nių vairuotojų egzaminavimo sąlygas ir tvarką;</text:span></text:p>
      <text:p text:style-name="P1212"><text:span text:style-name="T1213">2</text:span><text:span text:style-name="T1214">) kaupia duomenis apie išduotus motorinių transporto priemonių vairuotojų pažymėjimus;<text:s/></text:span></text:p>
      <text:p text:style-name="P1215"><text:span text:style-name="T1216">3</text:span><text:span text:style-name="T1217">) nustato motorinių transporto priemonių ir jų priekabų registravimo ir apskaitos tvarką;<text:s/></text:span></text:p>
      <text:p text:style-name="P1218"><text:span text:style-name="T1219">4</text:span><text:span text:style-name="T1220">) organizuoja<text:s/></text:span><text:span text:style-name="T1221">motorinių transporto priemonių ir jų priekabų registravimą ir apskaitą;</text:span></text:p>
      <text:p text:style-name="P1222"><text:span text:style-name="T1223">5</text:span><text:span text:style-name="T1224">)<text:s/></text:span><text:span text:style-name="T1225">suderinusi su Susisiekimo ministerija,<text:s/></text:span><text:span text:style-name="T1226">nustato motorinės transporto priemonės vairuotojo pažymėjimo išdavimo, teisės vairuoti transporto priemones atėmimo ir grąžinimo tvarką;</text:span></text:p>
      <text:p text:style-name="P1227"><text:span text:style-name="T1228">6</text:span><text:span text:style-name="T1229">) nustato laikinųjų valstybinio numerio ženklų, skirtų motorinėms transporto priemonėms, priekaboms ženklinti ne ilgiau kaip vieną parą, išdavimo ir jų naudojimo tvarką</text:span><text:span text:style-name="T1230">;</text:span></text:p>
      <text:p text:style-name="P1231"><text:span text:style-name="T1232">7</text:span><text:span text:style-name="T1233">) suderinusi su Susisiekimo ministerija, nustato specialiųjų transporto priem</text:span><text:span text:style-name="T1234">onių vairuotojų papildomo mokymo tvarką;</text:span></text:p>
      <text:p text:style-name="P1235"><text:span text:style-name="T1236">8</text:span><text:span text:style-name="T1237">) gali atlikti kitas funkcijas, susijusias su eismo saugumo užtikrinimu.</text:span></text:p>
      <text:p text:style-name="P1238"><text:span text:style-name="T1239">6</text:span><text:span text:style-name="T1240">.<text:s/></text:span><text:span text:style-name="T1241">Užtikrindama eismo saugumą, Žemės ūkio ministerija ar jos įgaliotos institucijos:</text:span></text:p>
      <text:p text:style-name="P1242"><text:span text:style-name="T1243">1</text:span><text:span text:style-name="T1244">) nustato ir tvirtina traktorių ir savaeigi</text:span><text:span text:style-name="T1245">ų mašinų kategorijas ir mažiausią jų vairuotojų amžių;<text:s/></text:span></text:p>
      <text:p text:style-name="P1246"><text:span text:style-name="T1247">2</text:span><text:span text:style-name="T1248">) nustato ir tvirtina traktorių, savaeigių mašinų ir jų priekabų atitikties įvertinimo tvarką;</text:span></text:p>
      <text:p text:style-name="P1249"><text:span text:style-name="T1250">3</text:span><text:span text:style-name="T1251">) nustato ir tvirtina traktorių ir savaeigių mašinų techninės apžiūros tvarką ir techninius rei</text:span><text:span text:style-name="T1252">kalavimus traktoriams ir savaeigėms mašinoms ir jų priekaboms;<text:s/></text:span></text:p>
      <text:p text:style-name="P1253"><text:span text:style-name="T1254">4</text:span><text:span text:style-name="T1255">)</text:span><text:span text:style-name="T1256"><text:s/></text:span><text:span text:style-name="T1257">nustato ir tvirtina traktorių ir savaeigių mašinų vairuotojų rengimo ir teisės vairuoti šias transporto priemones įgijimo tvarką (jei mokymai susiję su pirminiu profesiniu, tęstiniu<text:s/></text:span><text:span text:style-name="T1258">profesiniu ar neformaliuoju suaugusiųjų švietimu, tvarka turi būti suderinta su Švietimo ir mokslo ministerija);</text:span></text:p>
      <text:p text:style-name="P1259"><text:span text:style-name="T1260">5</text:span><text:span text:style-name="T1261">) nustato ir tvirtina dokumento, patvirtinančio teisę vairuoti traktorius ir (ar) savaeiges mašinas, formą, išdavimo tvarką;</text:span></text:p>
      <text:p text:style-name="P1262"><text:span text:style-name="T1263">6</text:span><text:span text:style-name="T1264">) suderi</text:span><text:span text:style-name="T1265">nusi su Susisiekimo ministerija, tvirtina traktorių ir savaeigių mašinų maksimalius leidžiamus transporto priemonių matmenis, ašių apkrovas ir bendrąją masę;</text:span></text:p>
      <text:p text:style-name="P1266"><text:span text:style-name="T1267">7</text:span><text:span text:style-name="T1268">) gali atlikti kitas funkcijas, susijusias su eismo saugumo užtikrinimu.</text:span></text:p>
      <text:p text:style-name="P1269"><text:span text:style-name="T1270">7</text:span><text:span text:style-name="T1271">.<text:s/></text:span><text:span text:style-name="T1272">N</text:span><text:span text:style-name="T1273">eteko gali</text:span><text:span text:style-name="T1274">os nuo 2010 m. liepos 1 d.</text:span></text:p>
      <text:p text:style-name="P1275"><text:span text:style-name="T1276">8</text:span><text:span text:style-name="T1277">. Užtikrindamas eismo saugumą, savivaldybės administracijos direktorius:</text:span></text:p>
      <text:p text:style-name="P1278"><text:span text:style-name="T1279">1</text:span><text:span text:style-name="T1280">)<text:s/></text:span><text:span text:style-name="T1281">vadovaudamasis Valstybine eismo saugumo programa, tvirtina savivaldybės eismo saugumo programą;</text:span></text:p>
      <text:p text:style-name="P1282"><text:span text:style-name="T1283">2</text:span><text:span text:style-name="T1284">)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5">o subjektai turi deleguoti atstovus į savivaldybės saugaus eismo komisiją;<text:s/></text:span></text:p>
      <text:p text:style-name="P1286"><text:span text:style-name="T1287">3</text:span><text:span text:style-name="T1288">) sprendžia eismo organizavimo klausimus miestų ir kaimų gyvenamosiose vietovėse, vietinės reikšmės keliuose;<text:s/></text:span></text:p>
      <text:p text:style-name="P1289"><text:span text:style-name="T1290">4</text:span><text:span text:style-name="T1291">)</text:span><text:span text:style-name="T1292"><text:s/></text:span><text:span text:style-name="T1293">rūpinasi vietinės reikšmės kelių ir gatvių priežiūra, tra</text:span><text:span text:style-name="T1294">nsporto infrastruktūros objektų projektavimu, statyba, gatvių tiesimu, taisymu ir rekonstravimu,<text:s/></text:span><text:span text:style-name="T1295">organizuoja<text:s/></text:span><text:span text:style-name="T1296">kelių saugumo audito, poveikio kelio saugumui vertinimo, kelių saugumo patikrinimo, didelio avaringumo ruožų ir saugumo lygio nustatymo kelių tinkl</text:span><text:span text:style-name="T1297">e atlikimą vietinės reikšmės keliuose ir gatvėse,</text:span><text:span text:style-name="T1298"><text:s/>organizuoja medicinos pagalbos teikimą eismo įvykiuose nukentėjusiems asmenims</text:span><text:span text:style-name="T1299">;</text:span></text:p>
      <text:p text:style-name="P1300"><text:span text:style-name="T1301">5</text:span><text:span text:style-name="T1302">) įgyvendina švietėjišką mokomąją veiklą eismo saugumo srityje;</text:span></text:p>
      <text:p text:style-name="P1303"><text:span text:style-name="T1304">6</text:span><text:span text:style-name="T1305">) atlieka kitas funkcijas, susijusias su eismo saugu</text:span><text:span text:style-name="T1306">mo užtikrinimu savivaldybės teritorijoje.</text:span></text:p>
      <text:p text:style-name="P1307"><text:span text:style-name="T1308">9</text:span><text:span text:style-name="T1309">. Eismo priežiūrą vykdo specializuoti policijos padaliniai ir įgalioti policijos pareigūnai. Užtikrindama eismo saugumą, policija:</text:span></text:p>
      <text:p text:style-name="P1310"><text:span text:style-name="T1311">1</text:span><text:span text:style-name="T1312">) prižiūri, kaip eismo dalyviai laikosi šio įstatymo nuostatų ir kituose<text:s/></text:span><text:span text:style-name="T1313">teisės aktuose nustatytos eismo tvarkos;</text:span></text:p>
      <text:p text:style-name="P1314"><text:span text:style-name="T1315">2</text:span><text:span text:style-name="T1316">) reguliuoja eismą;</text:span></text:p>
      <text:p text:style-name="P1317"><text:span text:style-name="T1318">3</text:span><text:span text:style-name="T1319">) tiria KET pažeidimus, atlieka ikiteisminį tyrimą eismo įvykių bylose, įstatymų nustatytais atvejais surašo administracinių nusižengimų protokolus, nagrinėja administracinių nusižengim</text:span><text:span text:style-name="T1320">ų bylas ir priima nutarimus šiose bylose, taiko kitas įstatymų numatytas priemones;</text:span><text:s/></text:p>
      <text:p text:style-name="P1321">Straipsnio punkto pakeitimai:</text:p>
      <text:p text:style-name="P1322"><text:span text:style-name="T1323">Nr.<text:s/></text:span><text:a xlink:href="https://www.e-tar.lt/portal/legalAct.html?documentId=59428960ccf711e6a2cac7383cbb90a3" office:target-frame-name="_top" xlink:show="replace"><text:span text:style-name="T1324">XIII-106</text:span></text:a><text:span text:style-name="T1325">, 2016-12-15, paskelbta TAR<text:s/></text:span><text:span text:style-name="T1326">2016-12-28, i. k. 2016-29755</text:span></text:p>
      <text:p text:style-name="Normal"/>
      <text:p text:style-name="P1327"><text:span text:style-name="T1328">4</text:span><text:span text:style-name="T1329">) kontroliuoja, ar neviršyti leistini transporto priemonių masė ir matmenys;</text:span></text:p>
      <text:p text:style-name="P1330"><text:span text:style-name="T1331">5</text:span><text:span text:style-name="T1332">) kontroliuoja, kaip fiziniai ir juridiniai asmenys vykdo įstatymuose ir kituose teisės aktuose nustatytas pareigas dėl eismo saugumo užtik</text:span><text:span text:style-name="T1333">rinimo;</text:span></text:p>
      <text:p text:style-name="P1334"><text:span text:style-name="T1335">6</text:span><text:span text:style-name="T1336">) kontroliuoja transporto priemonių techninę būklę, vairuotojų vairavimo ir poilsio režimą keliuose;</text:span></text:p>
      <text:p text:style-name="P1337"><text:span text:style-name="T1338">7</text:span><text:span text:style-name="T1339">) kaupia ir analizuoja duomenis apie KET pažeidimus ir eismo įvykius;</text:span></text:p>
      <text:p text:style-name="P1340"><text:span text:style-name="T1341">8</text:span><text:span text:style-name="T1342">) teikia eismo įvykio metu nukentėjusiems asmenims pirmąją pag</text:span><text:span text:style-name="T1343">albą tuo atveju, kai šalia nėra kvalifikuoto medicinos darbuotojo;</text:span></text:p>
      <text:p text:style-name="P1344"><text:span text:style-name="T1345">9</text:span><text:span text:style-name="T1346">) imasi priemonių, būtinų saugiam eismui eismo įvykio vietoje užtikrinti ir dėl eismo įvykio paliktam be priežiūros turtui apsaugoti;</text:span></text:p>
      <text:p text:style-name="P1347"><text:span text:style-name="T1348">10</text:span><text:span text:style-name="T1349">) eskortuoja ir lydi vadovybę, oficialius Li</text:span><text:span text:style-name="T1350">etuvos Respublikos svečius ir oficialias delegacijas, lydi didžiagabarites transporto priemones, kai jos gali kelti grėsmę eismo saugumui, ir transporto priemones, kuriomis vežami keleiviai, masinių ir kitokių renginių dalyviai;</text:span></text:p>
      <text:p text:style-name="P1351"><text:span text:style-name="T1352">11</text:span><text:span text:style-name="T1353">) gali atlikti kitas<text:s/></text:span><text:span text:style-name="T1354">funkcijas, susijusias su eismo saugumo užtikrinimu.</text:span></text:p>
      <text:p text:style-name="P1355"><text:span text:style-name="T1356">10</text:span><text:span text:style-name="T1357">. Tikrinantys pareigūnai, atlikdami</text:span><text:span text:style-name="T1358"><text:s/></text:span><text:span text:style-name="T1359">savo funkcijas, neturi kelti grėsmės eismo saugumui.</text:span></text:p>
      <text:p text:style-name="P1360">Straipsnio pakeitimai:</text:p>
      <text:p text:style-name="Normal"><text:span text:style-name="T1361">Nr.<text:s/></text:span><text:a xlink:href="http://www3.lrs.lt/cgi-bin/preps2?a=344421&amp;b=" office:target-frame-name="_top" xlink:show="replace"><text:span text:style-name="T1362">XI-261</text:span></text:a><text:span text:style-name="T1363">,<text:s/></text:span><text:span text:style-name="T1364">2009-05-14, Žin., 2009, Nr. 61-2405 (2009-05-26)</text:span></text:p>
      <text:p text:style-name="P1365"><text:span text:style-name="T1366">Nr.<text:s/></text:span><text:a xlink:href="http://www3.lrs.lt/cgi-bin/preps2?a=368509&amp;b=" office:target-frame-name="_top" xlink:show="replace"><text:span text:style-name="T1367">XI-717</text:span></text:a><text:span text:style-name="T1368">, 2010-03-30, Žin., 2010, Nr. 41-1942 (2010-04-10)</text:span></text:p>
      <text:p text:style-name="P1369"><text:span text:style-name="T1370">Nr.<text:s/></text:span><text:a xlink:href="http://www3.lrs.lt/cgi-bin/preps2?a=370028&amp;b=" office:target-frame-name="_top" xlink:show="replace"><text:span text:style-name="T1371">XI-760</text:span></text:a><text:span text:style-name="T1372">, 2010-04-15</text:span><text:span text:style-name="T1373">, Žin., 2010, Nr. 48-2308 (2010-04-27)</text:span></text:p>
      <text:p text:style-name="Normal"><text:span text:style-name="T1374">Nr.<text:s/></text:span><text:a xlink:href="http://www3.lrs.lt/cgi-bin/preps2?a=375050&amp;b=" office:target-frame-name="_top" xlink:show="replace"><text:span text:style-name="T1375">XI-893</text:span></text:a><text:span text:style-name="T1376">, 2010-06-10, Žin., 2010, Nr. 75-3791 (2010-06-29)</text:span></text:p>
      <text:p text:style-name="P1377"><text:span text:style-name="T1378">Nr.<text:s/></text:span><text:a xlink:href="http://www3.lrs.lt/cgi-bin/preps2?a=451382&amp;b=" office:target-frame-name="_top" xlink:show="replace"><text:span text:style-name="T1379">XII-360</text:span></text:a><text:span text:style-name="T1380">, 2013-06-13, Žin., 2</text:span><text:span text:style-name="T1381">013, Nr. 68-3401 (2013-06-28)</text:span></text:p>
      <text:p text:style-name="P1382"/>
      <text:p text:style-name="P1383"><text:span text:style-name="T1384">TREČIASIS</text:span><text:span text:style-name="T1385"><text:s/>SKIRSNIS</text:span></text:p>
      <text:p text:style-name="P1386"><text:span text:style-name="T1387">KELIAS</text:span></text:p>
      <text:p text:style-name="P1388"/>
      <text:p text:style-name="P1389"><text:span text:style-name="T1390">11</text:span><text:span text:style-name="T1391"><text:s/>straipsnis.<text:s/></text:span><text:span text:style-name="T1392">Saugių eismo sąlygų užtikrinimas keliuose</text:span></text:p>
      <text:p text:style-name="P1393"><text:span text:style-name="T1394">1</text:span><text:span text:style-name="T1395">. Saugių eismo sąlygų valstybinės reikšmės keliuose užtikrinimą įgyvendinant eismo saugumo priemones organizuoja ir koordinuoj</text:span><text:span text:style-name="T1396">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7">ąsias funkcijas, užtikrina vietinės reikšmės keliuose ir gatvėse saugias eismo sąlygas, įgyvendindami juose eismo saugumo priemones.</text:span></text:p>
      <text:p text:style-name="P1398"><text:span text:style-name="T1399">2</text:span><text:span text:style-name="T1400">. Eismo saugumo priemonės įgyvendinamos projektuojant, tiesiant, rekonstruojant, taisant (remontuojant) ir prižiūrint<text:s/></text:span><text:span text:style-name="T1401">kelius, vadovaujantis Lietuvos kelių projektavimo normatyviniais dokumentais, Lietuvos Respublikos standartais ir kitais normatyviniais teisės aktais.</text:span></text:p>
      <text:p text:style-name="P1402"><text:span text:style-name="T1403">3</text:span><text:span text:style-name="T1404">. Prižiūrint kelius (gatves) vieną kartą per metus privalo būti nustatomi kelių saugumo ir didelio<text:s/></text:span><text:span text:style-name="T1405">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6">s.</text:span></text:p>
      <text:p text:style-name="P1407"><text:span text:style-name="T1408">4</text:span><text:span text:style-name="T1409">. Neteko galios nuo 2014-07-01.</text:span></text:p>
      <text:p text:style-name="P1410"><text:span text:style-name="T1411">5</text:span><text:span text:style-name="T1412">. Asmenys, organizuojantys darbus kelyje, turi užtikrinti, kad darbo vietos kelyje (gatvėje) ar šalia kelio (gatvės) būtų aptvertos ir pažymėtos reikiamais kelio ženklais, atitvarais ir nukreipiamaisiais įtaisai</text:span><text:span text:style-name="T1413">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14">tvejais ir tvarka gali reguliuoti eismą.<text:s/></text:span></text:p>
      <text:p text:style-name="P1415"><text:span text:style-name="T1416">6</text:span><text:span text:style-name="T1417">. Reklamos įrengimo keliuose, virš kelių, kelių juostose ir jų apsaugos zonose, taip pat gatvėse ar prie jų, reikalavimus ir ribojimus nustato Reklamos įstatymas. Reklama, įrengta pažeidžiant nustatytus reikal</text:span><text:span text:style-name="T1418">avimus, turi būti nuimta, nugriauta ar išardyta jos savininko arba įrengusių asmenų lėšomis, neatlyginant nuostolių.</text:span></text:p>
      <text:p text:style-name="P1419"><text:span text:style-name="T1420">7</text:span><text:span text:style-name="T1421">. Kelio savininkas (valdytojas) privalo:</text:span></text:p>
      <text:p text:style-name="P1422"><text:span text:style-name="T1423">1</text:span><text:span text:style-name="T1424">) užtikrinti, kad kelias būtų tinkamas transporto priemonių ir pėsčiųjų eismui bei atitikt</text:span><text:span text:style-name="T1425">ų teisės aktų reikalavimus;</text:span></text:p>
      <text:p text:style-name="P1426"><text:span text:style-name="T1427">2</text:span><text:span text:style-name="T1428">) organizuoti eismą ir užtikrinti kelio, jo inžinerinių statinių ir techninių eismo organizavimo priemonių priežiūrą taip, kad ji atitiktų kelių priežiūrą reglamentuojančių teisės aktų reikalavimus;</text:span></text:p>
      <text:p text:style-name="P1429"><text:span text:style-name="T1430">3</text:span><text:span text:style-name="T1431">) užtikrinti, kad n</text:span><text:span text:style-name="T1432">edelsiant būtų panaikintos kliūtys, trukdančios eismui ir keliančios pavojų, o jei to padaryti neįmanoma, užtikrinti, kad pavojingose vietose būtų įrengtos atitinkamos<text:s/></text:span><text:soft-page-break/><text:span text:style-name="T1433">techninės eismo organizavimo priemonės tol, kol šios kliūtys bus panaikintos;<text:s/></text:span></text:p>
      <text:p text:style-name="P1434"><text:span text:style-name="T1435">4</text:span><text:span text:style-name="T1436">) to</text:span><text:span text:style-name="T1437">bulinti eismo organizavimą, atsižvelgiant į eismo įvykių kelyje priežastis ir aplinkybes;<text:s/></text:span></text:p>
      <text:p text:style-name="P1438"><text:span text:style-name="T1439">5</text:span><text:span text:style-name="T1440">) atlyginti žalą asmenims, atsiradusią dėl teisės aktų nustatyta tvarka neatliktų kelio savininko pareigų.</text:span></text:p>
      <text:p text:style-name="P1441">Straipsnio pakeitimai:</text:p>
      <text:p text:style-name="P1442"><text:span text:style-name="T1443">Nr.<text:s/></text:span><text:a xlink:href="http://www3.lrs.lt/cgi-bin/preps2?a=451382&amp;b=" office:target-frame-name="_top" xlink:show="replace"><text:span text:style-name="T1444">XII-360</text:span></text:a><text:span text:style-name="T1445">, 2013-06-13, Žin., 2013, Nr. 68-3401 (2013-06-28)</text:span></text:p>
      <text:p text:style-name="P1446"/>
      <text:p text:style-name="P1447"><text:span text:style-name="T1448">KETVIRTASIS</text:span><text:span text:style-name="T1449"><text:s/>SKIRSNIS</text:span></text:p>
      <text:p text:style-name="P1450"><text:span text:style-name="T1451">EISMO DALYVIAI</text:span></text:p>
      <text:p text:style-name="P1452"/>
      <text:p text:style-name="P1453"><text:span text:style-name="T1454">12</text:span><text:span text:style-name="T1455"><text:s/>straipsnis.<text:s/></text:span><text:span text:style-name="T1456">Bendrosios eismo dalyvių pareigos</text:span></text:p>
      <text:p text:style-name="P1457"><text:span text:style-name="T1458">1</text:span><text:span text:style-name="T1459">. Eismo dalyvių elgesys grindžiamas savitarpio pagarba<text:s/></text:span><text:span text:style-name="T1460">ir atsargumu.</text:span></text:p>
      <text:p text:style-name="P1461"><text:span text:style-name="T1462">2</text:span><text:span text:style-name="T1463">. Eismo dalyviai privalo išmanyti šį įstatymą, mokėti KET.</text:span></text:p>
      <text:p text:style-name="P1464"><text:span text:style-name="T1465">3</text:span><text:span text:style-name="T1466">. Kiekvienas eismo dalyvis turi teisę naudotis keliais, laikydamasis šio ir kitų įstatymų, KET ir kitų teisės aktų nustatytų reikalavimų, tvarkos ir apribojimų.</text:span></text:p>
      <text:p text:style-name="P1467"><text:span text:style-name="T1468">4</text:span><text:span text:style-name="T1469">. Eismo</text:span><text:span text:style-name="T1470"><text:s/>dalyviai privalo paklusti teisėtiems tikrinančių pareigūnų ir už kelių priežiūrą atsakingų institucijų įgaliotų pareigūnų, reguliuotojų reikalavimams, vykdyti jų nurodymus.</text:span></text:p>
      <text:p text:style-name="P1471"><text:span text:style-name="T1472">5</text:span><text:span text:style-name="T1473">. Eismo dalyviai privalo laikytis visų būtinų atsargumo priemonių, nekelti pa</text:span><text:span text:style-name="T1474">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75"><text:s/>sveikatai arba tokios priemonės padarytų dar daugiau žalos, palyginti su ta, kurios būtų galima išvengti.</text:span></text:p>
      <text:p text:style-name="P1476"><text:span text:style-name="T1477">6</text:span><text:span text:style-name="T1478">.<text:s/></text:span><text:span text:style-name="T1479">Eismo dalyviai negali savavališkai perkelti, uždengti, pašalinti arba įrengti eismo tvarką nustatančias technines priemones, užtverti kelią, p</text:span><text:span text:style-name="T1480">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81">š transporto priemonės kokius nors daiktus, šiukšles, pilti tepalus ne specialiai tam skirtose vietose ar kitaip teršti aplinką.</text:span></text:p>
      <text:p text:style-name="P1482"><text:span text:style-name="T1483">7</text:span><text:span text:style-name="T1484">. Eismo dalyviai, sudarę ar pastebėję kliūtį kelyje, sukėlę ar pastebėję jame pavojų, privalo šią kliūtį ar pavojų pašalin</text:span><text:span text:style-name="T1485">ti, o negalėdami to padaryti, – pranešti policijai, kelio savininkui ar kelią prižiūrinčiai įmonei, pažymėti kliūtį ar pavojingą vietą ir visais įmanomais būdais įspėti apie kliūtį ar pavojų kitus eismo dalyvius.</text:span></text:p>
      <text:p text:style-name="P1486"><text:span text:style-name="T1487">8</text:span><text:span text:style-name="T1488">. Gavęs policijos kvietimą, eismo daly</text:span><text:span text:style-name="T1489">vis privalo nurodytu laiku atvykti į policijos įstaigą. Su savimi jis privalo turėti asmens tapatybę patvirtinantį dokumentą ir kitus kvietime nurodytus dokumentus.<text:s/></text:span></text:p>
      <text:p text:style-name="P1490"><text:span text:style-name="T1491">9</text:span><text:span text:style-name="T1492">. Eismo dalyviai KET nustatyta tvarka privalo nedelsdami duoti kelią artėjančioms<text:s/></text:span><text:span text:style-name="T1493">specialiosioms transporto priemonėms su įjungtais mėlynais ir raudonais arba tik mėlynais</text:span><text:span text:style-name="T1494"><text:s/></text:span><text:span text:style-name="T1495">švyturėliais ir specialiaisiais garso signalais.</text:span></text:p>
      <text:p text:style-name="P1496"><text:span text:style-name="T1497">10</text:span><text:span text:style-name="T1498">. Eismo dalyviai privalo netrukdyti atlikti pareigas transporto priemonių su įjungtais oranžiniais švyturėliais</text:span><text:span text:style-name="T1499"><text:s/>vairuotojams. Transporto priemonės<text:s/></text:span><text:span text:style-name="T1500">oranžinį švyturėlį<text:s/></text:span><text:span text:style-name="T1501">būtina</text:span><text:span text:style-name="T1502"><text:s/>įjungti tada, kai trukdoma eismui (dėl transporto priemonės didesnių, negu leidžiama, matmenų su kroviniu ar be jo, dirbant kelyje, sustojus ir stovint, važiuojant lėtai,</text:span><text:span text:style-name="T1503"><text:s/>lydint organizuotą dvir</text:span><text:span text:style-name="T1504">atininkų grupę</text:span><text:span text:style-name="T1505">, vežant pavojing</text:span><text:span text:style-name="T1506">uosius</text:span><text:span text:style-name="T1507"><text:s/>krovinius).<text:s/></text:span><text:span text:style-name="T1508">Įjungtas</text:span><text:span text:style-name="T1509"><text:s/>oranžinis švyturėlis nesuteikia pirmenybės, tik atkreipia dėmesį ir įspėja kitus eismo dalyvius apie galimą pavojų. Transporto priemonių su įjungtais oranžiniais švyturėliais vairuotojai, važiuodam</text:span><text:span text:style-name="T1510">i keliu, stovėdami ir (ar) atlikdami darbus, užtikrina, kad tai nekenkia eismo saugumui.</text:span></text:p>
      <text:p text:style-name="P1511">Straipsnio pakeitimai:</text:p>
      <text:p text:style-name="P1512"><text:span text:style-name="T1513">Nr.<text:s/></text:span><text:a xlink:href="http://www3.lrs.lt/cgi-bin/preps2?a=421261&amp;b=" office:target-frame-name="_top" xlink:show="replace"><text:span text:style-name="T1514">XI-1943</text:span></text:a><text:span text:style-name="T1515">, 2012-03-27, Žin., 2012, Nr. 42-2044 (2012-04-07)</text:span></text:p>
      <text:p text:style-name="P1516"><text:span text:style-name="T1517">Nr.<text:s/></text:span><text:a xlink:href="http://www3.lrs.lt/cgi-bin/preps2?a=451382&amp;b=" office:target-frame-name="_top" xlink:show="replace"><text:span text:style-name="T1518">XII-360</text:span></text:a><text:span text:style-name="T1519">, 2013-06-13, Žin., 2013, Nr. 68-3401 (2013-06-28)</text:span></text:p>
      <text:p text:style-name="P1520"/>
      <text:p text:style-name="P1521"><text:span text:style-name="T1522">13</text:span><text:span text:style-name="T1523"><text:s/>straipsnis.<text:s/></text:span><text:span text:style-name="T1524">Bendrosios transporto priemonių vairuotojų pareigos</text:span></text:p>
      <text:p text:style-name="P1525"><text:span text:style-name="T1526">1</text:span><text:span text:style-name="T1527">. Draudžiama vairuoti motorinę transporto priemonę, traktorių, savaeigę mašiną asmenims, neturintiems šios teisės, taip pat esant neblaiviam, apsvaigusiam nuo psichiką<text:s/></text:span><text:soft-page-break/><text:span text:style-name="T1528">veikiančių medžiagų ar nepasinaudojus teisės aktų nustatytu privalomu kasdieniu poilsiu.</text:span><text:span text:style-name="T1529"><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30">.<text:s/></text:span></text:p>
      <text:p text:style-name="P1531"><text:span text:style-name="T1532">2</text:span><text:span text:style-name="T1533">.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34"><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35">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36">o ar remonto vietos, išskyrus KET nustatytus atvejus.</text:span></text:p>
      <text:p text:style-name="P1537"><text:span text:style-name="T1538">3</text:span><text:span text:style-name="T1539">.<text:s/></text:span><text:span text:style-name="T1540">Vairuotojas privalo imtis visų būtinų priemonių savo ir keleivių saugumui kelionės metu užtikrinti. Saugos diržų, šalmų, vaikiškų saugos sėdynių,<text:s/></text:span><text:span text:style-name="T1541">motociklininkų apsaugų<text:s/></text:span><text:span text:style-name="T1542">ir kitų saugumo priemonių<text:s/></text:span><text:span text:style-name="T1543">naudojimo atvejus ir tvarką nustato KET.</text:span></text:p>
      <text:p text:style-name="P1544"><text:span text:style-name="T1545">4</text:span><text:span text:style-name="T1546">. Motorinės transporto priemonės, traktoriaus, savaeigės mašinos vairuotojas privalo mokėti suteikti pirmąją pagalbą eismo įvykyje nukentėjusiems asmenims.</text:span></text:p>
      <text:p text:style-name="P1547"><text:span text:style-name="T1548">5</text:span><text:span text:style-name="T1549">. Motorinės transporto priemonės ir (ar) priekabo</text:span><text:span text:style-name="T1550">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51">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52">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53">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54">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55">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56">e valstybėje.</text:span></text:p>
      <text:p text:style-name="P1557"><text:span text:style-name="T1558">6</text:span><text:span text:style-name="T1559">. Policijos pareigūno reikalavimu vairuotojas privalo leistis Vyriausybės nustatyta tvarka patikrinamas, ar nėra neblaivus, apsvaigęs nuo psichiką veikiančių medžiagų.<text:s/></text:span></text:p>
      <text:p text:style-name="P1560"><text:span text:style-name="T1561">7</text:span><text:span text:style-name="T1562">. Transporto priemonių vairuotojai privalo vykdyti šiame įstaty</text:span><text:span text:style-name="T1563">me, Policijos veiklos įstatyme, kituose Lietuvos Respublikos teisės aktuose nustatytus transporto priemones tikrinančių pareigūnų ir eismo reguliuotojų nurodymus, laikytis KET nustatytos elgesio tvarkos, kai juos sustabdo</text:span><text:span text:style-name="T1564"><text:s/></text:span><text:span text:style-name="T1565">tikrinantys pareigūnai.</text:span></text:p>
      <text:p text:style-name="P1566"><text:span text:style-name="T1567">8</text:span><text:span text:style-name="T1568">. Mot</text:span><text:span text:style-name="T1569">orinių transporto priemonių, traktorių, savaeigių mašinų vairuotojai privalo užtikrinti, kad jų transporto priemonės neviršytų teisės aktuose nustatyto triukšmo lygio.<text:s/></text:span></text:p>
      <text:p text:style-name="P1570"><text:span text:style-name="T1571">9</text:span><text:span text:style-name="T1572">. Motorinių transporto priemonių, traktorių, savaeigių mašinų vairuotojams draudži</text:span><text:span text:style-name="T1573">ama naudotis mobiliojo ryšio priemonėmis, jeigu jomis naudojamasi rankomis, išskyrus atvejus, kai stovinčios motorinės transporto priemonės variklis išjungtas.<text:s/></text:span></text:p>
      <text:p text:style-name="P1574"><text:span text:style-name="T1575">10</text:span><text:span text:style-name="T1576">. Motorinės transporto priemonės ir (ar) priekabos, traktoriaus, savaeigės mašinos vairuo</text:span><text:span text:style-name="T1577">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8">s.</text:span></text:p>
      <text:p text:style-name="P1579"><text:span text:style-name="T1580">11</text:span><text:span text:style-name="T1581">. Motorinių transporto priemonių vairuotojai privalo nustatyta tvarka dalyvauti ir užbaigti papildomus vairuotojų mokymus.</text:span></text:p>
      <text:p text:style-name="P1582"><text:span text:style-name="T1583">12</text:span><text:span text:style-name="T1584">. Transporto priemonių vairuotojai privalo kelyje visada elgtis taip, kad nesukeltų<text:s/></text:span><text:soft-page-break/><text:span text:style-name="T1585">pavojaus kitiems eismo dalyviams i</text:span><text:span text:style-name="T1586">r nesudarytų kliūčių jų eismui.</text:span></text:p>
      <text:p text:style-name="P1587"><text:span text:style-name="T1588">13</text:span><text:span text:style-name="T1589">. Transporto priemonių vairuotojai privalo imtis papildomų atsargumo priemonių, jei kelyje yra vaikai arba neįgalieji.</text:span></text:p>
      <text:p text:style-name="P1590"><text:span text:style-name="T1591">14</text:span><text:span text:style-name="T1592">. Motorinių transporto priemonių ir (ar) priekabų vairuotojai privalo tikrintis sveikatą Vyri</text:span><text:span text:style-name="T1593">ausybės ar jos įgaliotos institucijos nustatytu periodiškumu.</text:span></text:p>
      <text:p text:style-name="P1594"><text:span text:style-name="T1595">15</text:span><text:span text:style-name="T1596">. Kitas transporto priemonių vairuotojų pareigas ir jų veiksmus konkrečiomis eismo situacijomis nustato KET.</text:span></text:p>
      <text:p text:style-name="P1597">Straipsnio pakeitimai:</text:p>
      <text:p text:style-name="P1598"><text:span text:style-name="T1599">Nr.<text:s/></text:span><text:a xlink:href="http://www3.lrs.lt/cgi-bin/preps2?a=421261&amp;b=" office:target-frame-name="_top" xlink:show="replace"><text:span text:style-name="T1600">XI-1943</text:span></text:a><text:span text:style-name="T1601">, 2012-03-27, Žin., 2012, Nr. 42-2044 (2012-04-07)</text:span></text:p>
      <text:p text:style-name="P1602"><text:span text:style-name="T1603">Nr.<text:s/></text:span><text:a xlink:href="http://www3.lrs.lt/cgi-bin/preps2?a=428676&amp;b=" office:target-frame-name="_top" xlink:show="replace"><text:span text:style-name="T1604">XI-2107</text:span></text:a><text:span text:style-name="T1605">, 2012-06-21, Žin., 2012, Nr. 78-4029 (2012-07-04)</text:span></text:p>
      <text:p text:style-name="P1606"><text:span text:style-name="T1607">Nr.<text:s/></text:span><text:a xlink:href="http://www3.lrs.lt/cgi-bin/preps2?a=451382&amp;b=" office:target-frame-name="_top" xlink:show="replace"><text:span text:style-name="T1608">XII-360</text:span></text:a><text:span text:style-name="T1609">, 2013-06-13, Žin., 2013, Nr. 68-3401 (2013-06-28)</text:span></text:p>
      <text:p text:style-name="P1610"/>
      <text:p text:style-name="P1611"><text:span text:style-name="T1612">14</text:span><text:span text:style-name="T1613"><text:s/>straipsnis.<text:s/></text:span><text:span text:style-name="T1614">Vairuotojų, vežančių keleivius ir krovinius, pareigos</text:span></text:p>
      <text:p text:style-name="P1615"><text:span text:style-name="T1616">1</text:span><text:span text:style-name="T1617">. Keleivius vežti leidžiama tik tam skirtomis (arba specialiai tam<text:s/></text:span><text:span text:style-name="T1618">pritaikytomis) transporto priemonėmis ir tik pagal konstrukciją žmonėms skirtose vietose.<text:s/></text:span></text:p>
      <text:p text:style-name="P1619"><text:span text:style-name="T1620">2</text:span><text:span text:style-name="T1621">. Vairuotojas, kuris verčiasi keleivių vežimu, privalo su savimi turėti Vyriausybės nustatyta tvarka išduotą galiojančią licencijos kortelę, o veždamas keleiviu</text:span><text:span text:style-name="T1622">s reguliariais reisais nustatytais maršrutais, – ir nustatyta tvarka išduotą galiojantį leidimą, ir tikrinančių pareigūnų reikalavimu juos bei kitus dokumentus pateikti.</text:span></text:p>
      <text:p text:style-name="P1623"><text:span text:style-name="T1624">3</text:span><text:span text:style-name="T1625">. Vairuotojui draudžiama važiuoti (tęsti judėjimą), jei yra (atsirado važiuojant)</text:span><text:span text:style-name="T1626"><text:s/>keleivių (krovinių) vežimo tvarkos reikalavimų pažeidimai, keliantys pavojų žmonėms ir aplinkai, iki jie bus pašalinti.</text:span></text:p>
      <text:p text:style-name="P1627"><text:span text:style-name="T1628">4</text:span><text:span text:style-name="T1629">. Reikalavimus, kurių turi laikytis transporto priemonių, vežančių keleivius (krovinius), vairuotojai, ir keleivių (krovinių)<text:s/></text:span><text:span text:style-name="T1630">vežimo tvarką užtikrinant eismo saugumą nustato KET.</text:span></text:p>
      <text:p text:style-name="P1631">Straipsnio pakeitimai:</text:p>
      <text:p text:style-name="P1632"><text:span text:style-name="T1633">Nr.<text:s/></text:span><text:a xlink:href="http://www3.lrs.lt/cgi-bin/preps2?a=451382&amp;b=" office:target-frame-name="_top" xlink:show="replace"><text:span text:style-name="T1634">XII-360</text:span></text:a><text:span text:style-name="T1635">, 2013-06-13, Žin., 2013, Nr. 68-3401 (2013-06-28)</text:span></text:p>
      <text:p text:style-name="P1636"/>
      <text:p text:style-name="P1637"><text:span text:style-name="T1638">15</text:span><text:span text:style-name="T1639"><text:s/>straipsnis.<text:s/></text:span><text:span text:style-name="T1640">Pėsčiųjų pareigos</text:span></text:p>
      <text:p text:style-name="P1641"><text:span text:style-name="T1642">1</text:span><text:span text:style-name="T1643">. Pėstieji,</text:span><text:span text:style-name="T1644"><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45">tiems eismo dalyviams matomoje vietoje atšvaitą.</text:span></text:p>
      <text:p text:style-name="P1646"><text:span text:style-name="T1647">2</text:span><text:span text:style-name="T1648">. Į kitą važiuojamosios dalies pusę pėstieji privalo eiti tik pėsčiųjų (taip pat požeminėmis ir esančiomis virš kelio) perėjomis, o kur jų nėra, – per sankryžas pagal šaligatvių arba kelkraščių liniją.<text:s/></text:span><text:span text:style-name="T1649">Kai matomumo zonoje perėjos ar sankryžos nėra, leidžiama eiti per kelią stačiu kampu į abi puses gerai apžvelgiamose vietose, tačiau tik įsitikinus, kad eiti saugu ir nebus trukdoma transporto priemonėms.</text:span></text:p>
      <text:p text:style-name="P1650"><text:span text:style-name="T1651">3</text:span><text:span text:style-name="T1652">.<text:s/></text:span><text:span text:style-name="T1653">Pėstiesiems draudžiama:</text:span></text:p>
      <text:p text:style-name="P1654"><text:span text:style-name="T1655">1</text:span><text:span text:style-name="T1656">) eiti per važiuo</text:span><text:span text:style-name="T1657">jamąją dalį tose vietose, kur yra transporto ar pėsčiųjų atitvarai, o gyvenvietėse – ir ten, kur yra skiriamoji juosta (išskyrus pėsčiųjų perėjas ir sankryžas);</text:span></text:p>
      <text:p text:style-name="P1658"><text:span text:style-name="T1659">2</text:span><text:span text:style-name="T1660">) eiti automagistrale ar greitkeliu;<text:s/></text:span></text:p>
      <text:p text:style-name="P1661"><text:span text:style-name="T1662">3</text:span><text:span text:style-name="T1663">) eiti skiriamąja juosta arba greta jos važiuoj</text:span><text:span text:style-name="T1664">amosios dalies pakraščiu;</text:span></text:p>
      <text:p text:style-name="P1665"><text:span text:style-name="T1666">4</text:span><text:span text:style-name="T1667">) išeiti iš už stovinčios transporto priemonės ar kitos kliūties, trukdančios apžvelgti vietą, neįsitikinus, kad nėra artėjančių transporto priemonių;</text:span></text:p>
      <text:p text:style-name="P1668"><text:span text:style-name="T1669">5</text:span><text:span text:style-name="T1670">) eiti dviračių takais;</text:span></text:p>
      <text:p text:style-name="P1671"><text:span text:style-name="T1672">6</text:span><text:span text:style-name="T1673">) pasišalinti iš eismo įvykio vietos, je</text:span><text:span text:style-name="T1674">igu pėstieji yra susiję su juo.</text:span></text:p>
      <text:p text:style-name="P1675"><text:span text:style-name="T1676">4</text:span><text:span text:style-name="T1677">. Kitos pėsčiųjų pareigos yra nustatytos<text:s/></text:span><text:span text:style-name="T1678">KET</text:span><text:span text:style-name="T1679">.</text:span></text:p>
      <text:p text:style-name="P1680"/>
      <text:p text:style-name="P1681"><text:span text:style-name="T1682">16</text:span><text:span text:style-name="T1683"><text:s/>straipsnis.<text:s/></text:span><text:span text:style-name="T1684">Keleivių pareigos</text:span></text:p>
      <text:p text:style-name="P1685"><text:span text:style-name="T1686">1</text:span><text:span text:style-name="T1687">. Maršrutinio transporto leidžiama laukti tik stotelių laipinimo aikštelėse, o kur jų nėra, – prie stotelės ženklo ant šaligatvio ar kelkraščio.<text:s/></text:span></text:p>
      <text:p text:style-name="P1688"><text:span text:style-name="T1689">2</text:span><text:span text:style-name="T1690">. Keleiviams leidžiama įlipti (išlipti) tik kai transporto priemonė visiškai sustoja.</text:span></text:p>
      <text:p text:style-name="P1691"><text:span text:style-name="T1692">3</text:span><text:span text:style-name="T1693">. Jeigu tikrin</text:span><text:span text:style-name="T1694">antis pareigūnas sustabdo transporto priemonę, keleiviams leidžiama išlipti<text:s/></text:span><text:soft-page-break/><text:span text:style-name="T1695">tik jam leidus.</text:span></text:p>
      <text:p text:style-name="P1696"><text:span text:style-name="T1697">4</text:span><text:span text:style-name="T1698">. Iš važiuojamosios dalies pusės keleiviams leidžiama įlipti į transporto priemonę (išlipti iš jos) tik tuo atveju, jeigu to padaryti neįmanoma iš šaligatvio a</text:span><text:span text:style-name="T1699">r kelkraščio pusės ir jeigu tai bus saugu, netrukdys kitiems eismo dalyviams.</text:span></text:p>
      <text:p text:style-name="P1700"><text:span text:style-name="T1701">5</text:span><text:span text:style-name="T1702">. Važiuodami motorine transporto priemone ir priekaba su įrengtais saugos diržais, keleiviai privalo būti užsisegę saugos diržus, o važiuodami motociklu, mopedu, lengvuoju k</text:span><text:span text:style-name="T1703">eturračiu, keturračiu, galinguoju keturračiu ar triračiu</text:span><text:span text:style-name="T1704"><text:s/></text:span><text:span text:style-name="T1705">– užsidėję ir užsisegę motociklininko šalmus.</text:span><text:span text:style-name="T1706"><text:s/></text:span><text:span text:style-name="T1707">Leidžiama važiuoti be motociklininko šalmo, jeigu mopedas, motociklas, triratis, lengvasis keturratis, keturratis ar galingasis keturratis turi kėbulą (k</text:span><text:span text:style-name="T1708">abiną) ar įmontuotus stogo saugos lankus, kurių paskirtis – apsaugoti vairuotoją, keleivį nuo smūgių, ir yra įrengti saugos diržai.</text:span></text:p>
      <text:p text:style-name="P1709"><text:span text:style-name="T1710">6</text:span><text:span text:style-name="T1711">. Keleiviams draudžiama blaškyti vairuotojo dėmesį ir trukdyti jam vairuoti transporto priemonę.</text:span></text:p>
      <text:p text:style-name="P1712"><text:span text:style-name="T1713">7</text:span><text:span text:style-name="T1714">.<text:s/></text:span><text:span text:style-name="T1715">Kitos keleivių<text:s/></text:span><text:span text:style-name="T1716">pareigos yra nustatytos KET.</text:span></text:p>
      <text:p text:style-name="P1717">Straipsnio pakeitimai:</text:p>
      <text:p text:style-name="P1718"><text:span text:style-name="T1719">Nr.<text:s/></text:span><text:a xlink:href="http://www3.lrs.lt/cgi-bin/preps2?a=451382&amp;b=" office:target-frame-name="_top" xlink:show="replace"><text:span text:style-name="T1720">XII-360</text:span></text:a><text:span text:style-name="T1721">, 2013-06-13, Žin., 2013, Nr. 68-3401 (2013-06-28)</text:span></text:p>
      <text:p text:style-name="P1722"/>
      <text:p text:style-name="P1723"><text:span text:style-name="T1724">17</text:span><text:span text:style-name="T1725"><text:s/>straipsnis.<text:s/></text:span><text:span text:style-name="T1726">Reikalavimai dviračių vairuotojams</text:span></text:p>
      <text:p text:style-name="P1727"><text:span text:style-name="T1728">1</text:span><text:span text:style-name="T172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30">Prižiūrint suaug</text:span><text:span text:style-name="T1731">usiajam, važiuoti<text:s/></text:span><text:span text:style-name="T1732">važiuojamąja kelio dalimi</text:span><text:span text:style-name="T1733"><text:s/>dviračiu leidžiama ne jaunesniems kaip 8 metų asmenims.</text:span><text:span text:style-name="T1734"><text:s/></text:span><text:span text:style-name="T1735">Gyvenamojoje zonoje dviračių vairuotojų amžius neribojamas.</text:span></text:p>
      <text:p text:style-name="P1736">Straipsnio dalies pakeitimai:</text:p>
      <text:p text:style-name="P1737"><text:span text:style-name="T1738">Nr.<text:s/></text:span><text:a xlink:href="https://www.e-tar.lt/portal/legalAct.html?documentId=fe20e750d93911e4894f9bde45468d3f" office:target-frame-name="_top" xlink:show="replace"><text:span text:style-name="T1739">XII-1584</text:span></text:a><text:span text:style-name="T1740">, 2015-03-26, paskelbta TAR 2015-04-02, i. k. 2015-05020</text:span></text:p>
      <text:p text:style-name="Normal"/>
      <text:p text:style-name="P1741"><text:span text:style-name="T1742">2</text:span><text:span text:style-name="T1743">. Dviračio vairuotojui leidžiama važiuoti keliu tik tvarkingą stabdį ir garso signalą turinčiu dviračiu. Dviračio gale turi būti raudonas šviesos atš</text:span><text:span text:style-name="T1744">vaitas</text:span><text:span text:style-name="T1745"><text:s/></text:span><text:span text:style-name="T1746">arba raudonas šviesos žibintas</text:span><text:span text:style-name="T1747">, iš abiejų šonų – oranžiniai šviesos atšvaitai, pritvirtinti prie ratų stipinų.</text:span><text:span text:style-name="T1748"><text:s/></text:span><text:span text:style-name="T1749">Važiuodamas<text:s/></text:span><text:span text:style-name="T1750">važiuojamąja kelio dalimi,</text:span><text:span text:style-name="T1751"><text:s/>dviračio vairuotojas privalo dėvėti<text:s/></text:span><text:span text:style-name="T1752">ryškiaspalvę liemenę su šviesą atspindinčiais elementais<text:s/></text:span><text:span text:style-name="T1753">arba<text:s/></text:span><text:span text:style-name="T1754">dviračio priekyje turi degti baltas šviesos žibintas, o gale – raudonas šviesos žibintas.</text:span><text:span text:style-name="T1755"><text:s/>Važiuojant keliu tamsiuoju paros metu arba kai blogas matomumas, dviračio priekyje turi degti baltas šviesos žibintas, o gale – raudonas šviesos žibintas, dviračio va</text:span><text:span text:style-name="T1756">iruotojas privalo dėvėti ryškiaspalvę liemenę su šviesą atspindinčiais elementais. Dviračio vairuotojai (keleiviai) iki 18 metų, važiuodami (vežami) keliu, privalo būti užsidėję ir užsisegę dviratininko</text:span><text:span text:style-name="T1757"><text:s/></text:span><text:span text:style-name="T1758">šalmus. Vyresniems kaip 18 metų asmenims, dviračiu va</text:span><text:span text:style-name="T1759">žiuojantiems keliu, rekomenduojama būti užsidėjus ir užsisegus dviratininko šalmą.</text:span></text:p>
      <text:p text:style-name="P1760"><text:span text:style-name="T1761">3</text:span><text:span text:style-name="T1762">. Dviračių taku dviračio vairuotojas privalo važiuoti kuo arčiau tako (jiems skirtos tako dalies) dešiniojo krašto. Jeigu pėsčiųjų ir dviračių eismui skirtame take ar š</text:span><text:span text:style-name="T1763">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64">kelti pavojaus pėstiesiems.<text:s/></text:span></text:p>
      <text:p text:style-name="P1765"><text:span text:style-name="T1766">4</text:span><text:span text:style-name="T1767">. Dviračių vairuotojams draudžiama:</text:span></text:p>
      <text:p text:style-name="P1768"><text:span text:style-name="T1769">1</text:span><text:span text:style-name="T1770">) važiuoti važiuojamąja dalimi, jeigu įrengti dviračių takai,<text:s/></text:span><text:span text:style-name="T1771">išskyrus KET nustatytus atvejus</text:span><text:span text:style-name="T1772">;</text:span></text:p>
      <text:p text:style-name="P1773"><text:span text:style-name="T1774">2</text:span><text:span text:style-name="T1775">) važiuoti automagistralėmis ir greitkeliais;</text:span></text:p>
      <text:p text:style-name="P1776"><text:span text:style-name="T1777">3</text:span><text:span text:style-name="T1778">) važiuoti nelaikant bent viena<text:s/></text:span><text:span text:style-name="T1779">ranka vairo;</text:span></text:p>
      <text:p text:style-name="P1780"><text:span text:style-name="T1781">4</text:span><text:span text:style-name="T1782">) vežti keleivius, jeigu nėra įrengtų specialių sėdėjimo vietų;</text:span></text:p>
      <text:p text:style-name="P1783"><text:span text:style-name="T1784">5</text:span><text:span text:style-name="T1785">) vežti, vilkti ar stumti krovinius, kurie trukdo vairuoti arba kelia pavojų kitiems eismo dalyviams;</text:span></text:p>
      <text:p text:style-name="P1786"><text:span text:style-name="T1787">6</text:span><text:span text:style-name="T1788">) būti velkamiems kitų transporto priemonių;</text:span></text:p>
      <text:p text:style-name="P1789"><text:span text:style-name="T1790">7</text:span><text:span text:style-name="T1791"><text:s/>) vilkti ki</text:span><text:span text:style-name="T1792">tas transporto priemones, išskyrus tam skirtas priekabas;</text:span></text:p>
      <text:p text:style-name="P1793"><text:span text:style-name="T1794">8</text:span><text:span text:style-name="T1795">) važiuoti įsikibus į kitas transporto priemones.<text:s/></text:span></text:p>
      <text:p text:style-name="P1796"><text:span text:style-name="T1797">5</text:span><text:span text:style-name="T1798">. Kiti reikalavimai dviračių vairuotojams yra nustatyti KET.</text:span></text:p>
      <text:p text:style-name="P1799">Straipsnio pakeitimai:</text:p>
      <text:soft-page-break/>
      <text:p text:style-name="P1800"><text:span text:style-name="T1801">Nr.<text:s/></text:span><text:a xlink:href="http://www3.lrs.lt/cgi-bin/preps2?a=322633&amp;b=" office:target-frame-name="_top" xlink:show="replace"><text:span text:style-name="T1802">X-1594</text:span></text:a><text:span text:style-name="T1803">, 2008-06-10, Žin., 2008, Nr. 71-2719 (2008-06-21)</text:span></text:p>
      <text:p text:style-name="P1804"><text:span text:style-name="T1805">Nr.<text:s/></text:span><text:a xlink:href="http://www3.lrs.lt/cgi-bin/preps2?a=451382&amp;b=" office:target-frame-name="_top" xlink:show="replace"><text:span text:style-name="T1806">XII-360</text:span></text:a><text:span text:style-name="T1807">, 2013-06-13, Žin., 2013, Nr. 68-3401 (2013-06-28)</text:span></text:p>
      <text:p text:style-name="P1808"/>
      <text:p text:style-name="P1809"><text:span text:style-name="T1810">18</text:span><text:span text:style-name="T1811"><text:s/>straipsnis.<text:s/></text:span><text:span text:style-name="T1812">Reikalavimai vadeliotojams, gyvulių ar paukščių varovams, raiteliams</text:span></text:p>
      <text:p text:style-name="P1813"><text:span text:style-name="T1814">1</text:span><text:span text:style-name="T1815">. Keliais vadelioti, varyti gyvulius ar paukščius, joti leidžiama ne jaunesniems kaip</text:span><text:span text:style-name="T1816"><text:s/></text:span><text:span text:style-name="T1817">14 metų asmenims.</text:span><text:span text:style-name="T1818"><text:s/></text:span><text:span text:style-name="T1819">Vadeliojamų vežimo ar rogių priekyje turi būti balti, iš šonų ora</text:span><text:span text:style-name="T1820">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21">iemenę su šviesą atspindinčiais elementais.</text:span></text:p>
      <text:p text:style-name="P1822"><text:span text:style-name="T1823">2</text:span><text:span text:style-name="T1824">. Vadeliotojams, gyvulių ar paukščių varovams, raiteliams, kitiems asmenims draudžiama:</text:span></text:p>
      <text:p text:style-name="P1825"><text:span text:style-name="T1826">1</text:span><text:span text:style-name="T1827">) palikti gyvulius ar paukščius ant kelio arba greta jo be priežiūros;</text:span></text:p>
      <text:p text:style-name="P1828"><text:span text:style-name="T1829">2</text:span><text:span text:style-name="T1830">) pririšti gyvulius taip, kad jie galėtų</text:span><text:span text:style-name="T1831"><text:s/>išeiti į kelią;</text:span></text:p>
      <text:p text:style-name="P1832"><text:span text:style-name="T1833">3</text:span><text:span text:style-name="T1834">) varyti gyvulius ar paukščius grindiniu, keliu su asfalto arba betono danga be kelio savininko sutikimo;</text:span></text:p>
      <text:p text:style-name="P1835"><text:span text:style-name="T1836">4</text:span><text:span text:style-name="T1837">) varyti gyvulius ar paukščius per geležinkelį ir kelią, kur nėra specialiai tam skirtų vietų;</text:span></text:p>
      <text:p text:style-name="P1838"><text:span text:style-name="T1839">5</text:span><text:span text:style-name="T1840">) joti važiuojamąja<text:s/></text:span><text:span text:style-name="T1841">dalimi tamsiuoju paros metu;</text:span></text:p>
      <text:p text:style-name="P1842"><text:span text:style-name="T1843">6</text:span><text:span text:style-name="T1844">) automagistralėse ir greitkeliuose vadelioti, varyti gyvulius ar paukščius, joti.</text:span></text:p>
      <text:p text:style-name="P1845"><text:span text:style-name="T1846">3</text:span><text:span text:style-name="T1847">. Kiti reikalavimai vadeliotojams, gyvulių ar paukščių varovams, raiteliams nustatyti KET.</text:span></text:p>
      <text:p text:style-name="P1848">Straipsnio pakeitimai:</text:p>
      <text:p text:style-name="P1849"><text:span text:style-name="T1850">Nr.<text:s/></text:span><text:a xlink:href="http://www3.lrs.lt/cgi-bin/preps2?a=451382&amp;b=" office:target-frame-name="_top" xlink:show="replace"><text:span text:style-name="T1851">XII-360</text:span></text:a><text:span text:style-name="T1852">, 2013-06-13, Žin., 2013, Nr. 68-3401 (2013-06-28)</text:span></text:p>
      <text:p text:style-name="P1853"/>
      <text:p text:style-name="P1854"><text:span text:style-name="T1855">19</text:span><text:span text:style-name="T1856"><text:s/>straipsnis.<text:s/></text:span><text:span text:style-name="T1857">Specialiųjų transporto priemonių vairuotojų teisės ir pareigos<text:s/></text:span></text:p>
      <text:p text:style-name="P1858"><text:span text:style-name="T1859">1</text:span><text:span text:style-name="T1860">. Specialiųjų transporto priemonių vairuotojai</text:span><text:span text:style-name="T1861">,</text:span><text:span text:style-name="T1862"><text:s/></text:span><text:span text:style-name="T1863">turintys le</text:span><text:span text:style-name="T1864">idimus naudoti mėlynus ir</text:span><text:span text:style-name="T1865"><text:s/></text:span><text:span text:style-name="T1866">raudonus švyturėlius bei specialiuosius garso signalus,</text:span><text:span text:style-name="T1867"><text:s/>gali<text:s/></text:span><text:span text:style-name="T1868">naudotis</text:span><text:span text:style-name="T1869"><text:s/>įjungtais mėlynais ir raudonais arba tik mėlynais švyturėliais ir specialiaisiais garso signalais tik tuo atveju, kai tai būtina gelbėjant žmogaus gyvybę, sveik</text:span><text:span text:style-name="T1870">atą ar turtą, užtikrinant viešąją tvarką</text:span><text:span text:style-name="T1871"><text:s/></text:span><text:span text:style-name="T1872">ir</text:span><text:span text:style-name="T1873"><text:s/></text:span><text:span text:style-name="T1874">eismo saugumą</text:span><text:span text:style-name="T1875">, sulaikant įtariamus padarius teisės pažeidimą asmenis</text:span><text:span text:style-name="T1876">,</text:span><text:span text:style-name="T1877"><text:s/></text:span><text:span text:style-name="T1878">eskortuojant ir lydint Lietuvos Respublikos vadovybės apsaugos įstatymo 2 straipsnio 2 dalyje nurodytus</text:span><text:span text:style-name="T1879"><text:s/></text:span><text:span text:style-name="T1880">saugomus asmenis</text:span><text:span text:style-name="T1881">.<text:s/></text:span></text:p>
      <text:p text:style-name="P1882"><text:span text:style-name="T1883">2</text:span><text:span text:style-name="T1884">. Specialiųjų transporto priemonių vairuotojai, važiuodami keliu su įjungtais mėlynais ir raudonais arba tik mėlynais švyturėliais ir specialiaisiais garso signalais, gali pasinaudoti pirmenybe tik<text:s/></text:span><text:span text:style-name="T1885">tada, kai<text:s/></text:span><text:span text:style-name="T1886">tai nekenkia eismo saugumui, ir tik tuo atveju,<text:s/></text:span><text:span text:style-name="T1887">kai įsitikina, kad jiems duodamas kelias. Pasinaudoti<text:s/></text:span><text:span text:style-name="T1888">pirmenybe taip pat gali transporto priemonių, kurias lydi specialiosios transporto priemonės, vairuotojai, tačiau tik tada, kai tai nekenkia eismo saugumui, ir tik tuo atveju, kai įsitikina, kad jiems d</text:span><text:span text:style-name="T1889">uodamas kelias.</text:span></text:p>
      <text:p text:style-name="P1890"><text:span text:style-name="T1891">3</text:span><text:span text:style-name="T1892">. Siekiant perspėti eismo dalyvius apie pavojų eismo saugumui, gali būti įjungiami stovinčių specialiųjų transporto priemonių mėlyni ir raudoni arba tik mėlyni švyturėliai be specialiųjų garso signalų.</text:span></text:p>
      <text:p text:style-name="P1893"><text:span text:style-name="T1894">4</text:span><text:span text:style-name="T1895">.</text:span><text:span text:style-name="T1896"><text:s/></text:span><text:span text:style-name="T1897">Leidimų naudoti mėlynus ir</text:span><text:span text:style-name="T1898"><text:s/>raudonus švyturėlius ir specialiuosius garso signalus išdavimo ir naudojimo tvarką nustato Vyriausybė.</text:span></text:p>
      <text:p text:style-name="P1899"><text:span text:style-name="T1900">5</text:span><text:span text:style-name="T1901">.</text:span><text:span text:style-name="T1902"><text:s/>Šio straipsnio 1, 2 ir 3 dalyse nustatytas teises ir pareigas taip pat turi Europos Sąjungos valstybių narių</text:span><text:span text:style-name="T1903"><text:s/></text:span><text:span text:style-name="T1904">ir asocijuotų Šengeno valstybių spec</text:span><text:span text:style-name="T1905">ialiųjų transporto priemonių vairuotojai, kai jie tarptautinių teisės aktų nustatytais atvejais ir tvarka vykdo tarnybines pareigas Lietuvos Respublikos teritorijoje.</text:span></text:p>
      <text:p text:style-name="P1906">Straipsnio pakeitimai:</text:p>
      <text:p text:style-name="P1907"><text:span text:style-name="T1908">Nr.<text:s/></text:span><text:a xlink:href="http://www3.lrs.lt/cgi-bin/preps2?a=322633&amp;b=" office:target-frame-name="_top" xlink:show="replace"><text:span text:style-name="T1909">X-1594</text:span></text:a><text:span text:style-name="T1910">, 2008-06-10, Žin., 2008, Nr. 71-2719 (2008-06-21)</text:span></text:p>
      <text:p text:style-name="Normal"><text:span text:style-name="T1911">Nr.<text:s/></text:span><text:a xlink:href="http://www3.lrs.lt/cgi-bin/preps2?a=375050&amp;b=" office:target-frame-name="_top" xlink:show="replace"><text:span text:style-name="T1912">XI-893</text:span></text:a><text:span text:style-name="T1913">, 2010-06-10, Žin., 2010, Nr. 75-3791 (2010-06-29)</text:span></text:p>
      <text:p text:style-name="P1914"><text:span text:style-name="T1915">Nr.<text:s/></text:span><text:a xlink:href="http://www3.lrs.lt/cgi-bin/preps2?a=428676&amp;b=" office:target-frame-name="_top" xlink:show="replace"><text:span text:style-name="T1916">XI-2107</text:span></text:a><text:span text:style-name="T1917">,</text:span><text:span text:style-name="T1918"><text:s/>2012-06-21, Žin., 2012, Nr. 78-4029 (2012-07-04)</text:span></text:p>
      <text:p text:style-name="P1919"><text:span text:style-name="T1920">Nr.<text:s/></text:span><text:a xlink:href="http://www3.lrs.lt/cgi-bin/preps2?a=451382&amp;b=" office:target-frame-name="_top" xlink:show="replace"><text:span text:style-name="T1921">XII-360</text:span></text:a><text:span text:style-name="T1922">, 2013-06-13, Žin., 2013, Nr. 68-3401 (2013-06-28)</text:span></text:p>
      <text:p text:style-name="P1923"/>
      <text:p text:style-name="P1924"><text:span text:style-name="T1925">20</text:span><text:span text:style-name="T1926"><text:s/>straipsnis.<text:s/></text:span><text:span text:style-name="T1927">Reikalavimai transporto priemonių savininkams ir valdytojams</text:span></text:p>
      <text:p text:style-name="P1928"><text:span text:style-name="T1929">1</text:span><text:span text:style-name="T1930">. Transporto priemonės savininkas ar valdytojas rūpinasi ir atsako už jam nuosavybės ar kita teise priklausančią transporto priemonę.</text:span></text:p>
      <text:p text:style-name="P1931"><text:span text:style-name="T1932">2</text:span><text:span text:style-name="T1933">. Policijos pareigūnui, aplinkos apsaugos valstybinės kontrolės pareigūnui, savivaldybės vykdomajai institucijai<text:s/></text:span><text:span text:style-name="T1934">arba jos įgaliotam pareigūnui pareikalavus</text:span><text:span text:style-name="T1935">,</text:span><text:span text:style-name="T1936"><text:s/></text:span><text:span text:style-name="T1937">siekiant išaiškinti teisės pažeidimą</text:span><text:span text:style-name="T1938">, transporto priemonės savininkas (valdytojas) turi nurodyti šiam pareigūnui duomenis apie asmenį (vardą, pavardę, asmens kodą arba gimimo datą, gyvenamąją vietą)</text:span><text:span text:style-name="T1939">,</text:span><text:span text:style-name="T1940"><text:s/>kuris tam ti</text:span><text:span text:style-name="T1941">kru metu valdė transporto priemonės savininkui (valdytojui)<text:s/></text:span><text:span text:style-name="T1942">priklausančią</text:span><text:span text:style-name="T1943"><text:s/>transporto<text:s/></text:span><text:span text:style-name="T1944">priemonę ar ja naudojosi</text:span><text:span text:style-name="T1945">, o juridinio asmens vadovas ar jo filialo vadovas privalo nurodyti šiam pareigūnui duomenis apie asmenį (vardą, pavardę, asmens kodą arba gimimo d</text:span><text:span text:style-name="T1946">atą, gyvenamąją vietą)</text:span><text:span text:style-name="T1947">,</text:span><text:span text:style-name="T1948"><text:s/>kuris tam tikru metu naudojosi juridiniam asmeniui priklausančia transporto priemone. Transporto priemonės savininkas (valdytojas) arba juridinio asmens vadovas (ar jo filialo vadovas), nepateikę šioje dalyje nurodytų duomenų, atsak</text:span><text:span text:style-name="T1949">o už transporto priemonės savininko (valdytojo) pareigų neatlikimą<text:s/></text:span><text:span text:style-name="T1950">Lietuvos Respublikos</text:span><text:span text:style-name="T1951"><text:s/></text:span><text:span text:style-name="T1952">administracinių nusižengimų kodekso</text:span><text:span text:style-name="T1953"><text:s/>nustatyta tvarka. Transporto priemonės savinink</text:span><text:span text:style-name="T1954">as</text:span><text:span text:style-name="T1955"><text:s/>(valdytoj</text:span><text:span text:style-name="T1956">as</text:span><text:span text:style-name="T1957">) arba juridinio asmens vadov</text:span><text:span text:style-name="T1958">as</text:span><text:span text:style-name="T1959"><text:s/>(ar jo filialo vadov</text:span><text:span text:style-name="T1960">as</text:span><text:span text:style-name="T1961">)<text:s/></text:span><text:span text:style-name="T1962">už pareigų<text:s/></text:span><text:span text:style-name="T1963">neatlikimą neatsako</text:span><text:span text:style-name="T1964">, jeigu jis prarado transporto priemonę prieš savo valią.</text:span><text:s/></text:p>
      <text:p text:style-name="P1965">Straipsnio dalies pakeitimai:</text:p>
      <text:p text:style-name="P1966"><text:span text:style-name="T1967">Nr.<text:s/></text:span><text:a xlink:href="https://www.e-tar.lt/portal/legalAct.html?documentId=59428960ccf711e6a2cac7383cbb90a3" office:target-frame-name="_top" xlink:show="replace"><text:span text:style-name="T1968">XIII-106</text:span></text:a><text:span text:style-name="T1969">, 2016-12-15, paskelbta TAR 2016-12-28</text:span><text:span text:style-name="T1970">, i. k. 2016-29755</text:span></text:p>
      <text:p text:style-name="Normal"/>
      <text:p text:style-name="P1971"><text:span text:style-name="T1972">3</text:span><text:span text:style-name="T1973">. Gavęs kvietimą, transporto priemonės savininkas (valdytojas) arba jo</text:span><text:span text:style-name="T1974"><text:s/></text:span><text:span text:style-name="T1975">įgaliotas asmuo (jeigu savininkas – juridinis asmuo) privalo nurodytu laiku atvykti į policijos įstaigą ir turėti asmens tapatybę patvirtinantį dokumentą bei ki</text:span><text:span text:style-name="T1976">tus kvietime nurodytus dokumentus.</text:span></text:p>
      <text:p text:style-name="P1977">Straipsnio pakeitimai:</text:p>
      <text:p text:style-name="P1978"><text:span text:style-name="T1979">Nr.<text:s/></text:span><text:a xlink:href="http://www3.lrs.lt/cgi-bin/preps2?a=386943&amp;b=" office:target-frame-name="_top" xlink:show="replace"><text:span text:style-name="T1980">XI-1144</text:span></text:a><text:span text:style-name="T1981">, 2010-11-18, Žin., 2010, Nr. 142-7259 (2010-12-04)</text:span></text:p>
      <text:p text:style-name="Normal"><text:span text:style-name="T1982">Nr.<text:s/></text:span><text:a xlink:href="http://www3.lrs.lt/cgi-bin/preps2?a=389223&amp;b=" office:target-frame-name="_top" xlink:show="replace"><text:span text:style-name="T1983">XI-1224</text:span></text:a><text:span text:style-name="T1984">, 2010-12-14, Žin., 2010, Nr. 153-7791 (2010-12-28)</text:span></text:p>
      <text:p text:style-name="P1985"><text:span text:style-name="T1986">Nr.<text:s/></text:span><text:a xlink:href="http://www3.lrs.lt/cgi-bin/preps2?a=451385&amp;b=" office:target-frame-name="_top" xlink:show="replace"><text:span text:style-name="T1987">XII-362</text:span></text:a><text:span text:style-name="T1988">, 2013-06-13, Žin., 2013, Nr. 68-3403 (2013-06-28)</text:span></text:p>
      <text:p text:style-name="P1989"/>
      <text:p text:style-name="P1990"><text:span text:style-name="T1991">21</text:span><text:span text:style-name="T1992"><text:s/>straipsnis.<text:s/></text:span><text:span text:style-name="T1993">Mokymas vairuoti<text:s/></text:span></text:p>
      <text:p text:style-name="P1994"><text:span text:style-name="T1995">1</text:span><text:span text:style-name="T1996">. Mokyti vairuoti motorinę tra</text:span><text:span text:style-name="T1997">nsporto priemonę, traktorių ar savaeigę mašiną automobilių keliuose turi teisę asmuo, atitinkantis vairavimo instruktoriui keliamus reikalavimus.</text:span></text:p>
      <text:p text:style-name="P1998"><text:span text:style-name="T1999">2</text:span><text:span text:style-name="T2000">. Mokyti vairuoti keliuose šeimos narius, siekiančius įgyti teisę vairuoti B kategorijos transporto priem</text:span><text:span text:style-name="T2001">ones, leidžiama Susisiekimo ministerijos arba jos įgaliotos institucijos</text:span><text:span text:style-name="T2002"><text:s/></text:span><text:span text:style-name="T2003">nustatyta tvarka.</text:span></text:p>
      <text:p text:style-name="P2004"><text:span text:style-name="T2005">3</text:span><text:span text:style-name="T2006">. Šio straipsnio 1 dalyje nurodyti asmenys turi teisę mokyti vairuoti motorinę transporto priemonę, traktorių, savaeigę mašiną, jeigu mokinys moka KET ir laikos</text:span><text:span text:style-name="T2007">i jų reikalavimų. Draudžiama mokytis vairuoti motorinę transporto priemonę, nedalyvaujant turinčiam teisę mokyti asmeniui.</text:span></text:p>
      <text:p text:style-name="P2008"><text:span text:style-name="T2009">4</text:span><text:span text:style-name="T2010">. Pradėti mokyti vairuoti motorinę transporto priemonę, traktorių, savaeigę mašiną leidžiama tik nustatytus reikalavimus atitink</text:span><text:span text:style-name="T2011">ančioje aikštelėje arba teritorijoje. Keliuose mokyti vairuoti leidžiama tik tada, kai mokinys yra pakankamai įgudęs vairuoti. Mokyti vairuoti galima tik tuose keliuose, kuriuose to nėra uždraudęs kelio savininkas.</text:span></text:p>
      <text:p text:style-name="P2012"><text:span text:style-name="T2013">5</text:span><text:span text:style-name="T2014">. Kelyje mokomas vairuoti motorinę t</text:span><text:span text:style-name="T2015">ransporto priemonę, traktorių, savaeigę mašiną mokinys neturi būti jaunesnis daugiau kaip vienais metais negu nustatytas amžius, nuo kurio teisės aktai leidžia vairuoti tos kategorijos transporto priemonę.</text:span></text:p>
      <text:p text:style-name="P2016"><text:span text:style-name="T2017">6</text:span><text:span text:style-name="T2018">. Asmuo, kuris moko vairuoti, yra prilyginama</text:span><text:span text:style-name="T2019">s vairuotojui. Jis privalo laikytis vairuotojams nustatytų reikalavimų ir užtikrinti, kad mokymo metu būtų laikomasi KET.</text:span></text:p>
      <text:p text:style-name="P2020">Straipsnio pakeitimai:</text:p>
      <text:p text:style-name="P2021"><text:span text:style-name="T2022">Nr.<text:s/></text:span><text:a xlink:href="http://www3.lrs.lt/cgi-bin/preps2?a=451382&amp;b=" office:target-frame-name="_top" xlink:show="replace"><text:span text:style-name="T2023">XII-360</text:span></text:a><text:span text:style-name="T2024">, 2013-06-13, Žin., 2013, Nr.<text:s/></text:span><text:span text:style-name="T2025">68-3401 (2013-06-28)</text:span></text:p>
      <text:p text:style-name="P2026"/>
      <text:p text:style-name="P2027"><text:span text:style-name="T2028">22</text:span><text:span text:style-name="T2029"><text:s/>straipsnis.<text:s/></text:span><text:span text:style-name="T2030">Teisės vairuoti motorines transporto priemones, traktorius, savaeiges mašinas suteikimas<text:s/></text:span></text:p>
      <text:p text:style-name="P2031"><text:span text:style-name="T2032">1</text:span><text:span text:style-name="T2033">. Teisė vairuoti motorines transporto priemones</text:span><text:span text:style-name="T2034"><text:s/>ar jų junginius su priekabomis,<text:s/></text:span><text:span text:style-name="T2035">traktorius, savaeiges mašinas suteikiama</text:span><text:span text:style-name="T2036"><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37">KET</text:span><text:span text:style-name="T2038">, išmanantiems kit</text:span><text:span text:style-name="T2039">us teisės aktus, reglamentuojančius kelių eismą, mokantiems vairuoti, nustatyta tvarka išlaikiusiems egzaminus<text:s/></text:span><text:span text:style-name="T2040">ir turintiems vairuotojo pažymėjimą</text:span><text:span text:style-name="T2041">.</text:span></text:p>
      <text:p text:style-name="P2042"><text:span text:style-name="T2043">2</text:span><text:span text:style-name="T2044">. Teisė vairuoti motorines transporto priemones, traktorius, savaeiges mašinas nesuteikiama, jei nėra p</text:span><text:span text:style-name="T2045">asibaigęs šios teisės atėmimo, įstatymų nustatyta tvarka paskirto asmeniui už KET pažeidimus, tarp jų ir už transporto priemonės vairavimą neturint tam teisės, terminas.</text:span></text:p>
      <text:p text:style-name="P2046"><text:span text:style-name="T2047">3</text:span><text:span text:style-name="T2048">. Asmens teisę vairuoti tam tikrų kategorijų motorines transporto priemones patvi</text:span><text:span text:style-name="T2049">rtina įrašas Lietuvos Respublikos kelių transporto priemonių vairuotojų registre ir valstybės įmonės „Regitra“ išduotas vairuotojo pažymėjimas, taip pat policijos įstaigų</text:span><text:span text:style-name="T2050"><text:s/></text:span><text:span text:style-name="T2051">išduoti</text:span><text:span text:style-name="T2052"><text:s/></text:span><text:span text:style-name="T2053">vairuotojo pažymėjimai<text:s/></text:span><text:span text:style-name="T2054">ir šio įstatymo 13 straipsnio 5 dalyje nurodyti užsien</text:span><text:span text:style-name="T2055">io valstybėse išduoti vairuotojo pažymėjimai</text:span><text:span text:style-name="T2056">.</text:span></text:p>
      <text:p text:style-name="P2057"><text:span text:style-name="T2058">4</text:span><text:span text:style-name="T2059">.</text:span><text:span text:style-name="T2060"><text:s/></text:span><text:span text:style-name="T2061">Vairuotojo pažymėjimai išduodami ne ilgesniam kaip 10 metų laikotarpiui, o teisė vairuoti<text:s/></text:span><text:span text:style-name="T2062">C1, C1E, C, CE, D1, D1E, D, DE</text:span><text:span text:style-name="T2063"><text:s/>kategorijų transporto priemones galioja ne ilgiau kaip 5 metus nuo vairuotojo pažymėjimo išdavimo dienos.</text:span></text:p>
      <text:p text:style-name="P2064"><text:span text:style-name="T2065">5</text:span><text:span text:style-name="T2066">. Pradedantiesiems vairuotojams išduodamas 2 metus galiojantis vairuotojo pažymėjimas, kurį jie vidaus reikalų ministro ar jo įgaliotos instituc</text:span><text:span text:style-name="T2067">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68">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9">baigti per vienus metus nuo pažeidimo padarymo datos.</text:span></text:p>
      <text:p text:style-name="P2070"><text:span text:style-name="T2071">6</text:span><text:span text:style-name="T2072">.<text:s/></text:span><text:span text:style-name="T2073">C1, C1E, C, CE, D1, D1E, D, DE kategorijų motorinių transporto priemonių vairuotojai privalo nustatyta tvarka baigti<text:s/></text:span><text:span text:style-name="T2074">mokymus pradinei profesinei kvalifikacijai įgyti bei periodinius profesinius m</text:span><text:span text:style-name="T2075">okymus.</text:span></text:p>
      <text:p text:style-name="P2076"><text:span text:style-name="T2077">7</text:span><text:span text:style-name="T2078">. Asmenims, iki 2004 m. balandžio 30 d. įgijusiems teisę vairuoti C, D kategorijų transporto priemones, suteikiama teisė Lietuvos Respublikos teritorijoje vairuoti B kategorijos transporto priemones.</text:span><text:s/></text:p>
      <text:p text:style-name="P2079">Papildyta straipsnio dalimi:</text:p>
      <text:p text:style-name="P2080"><text:span text:style-name="T2081">Nr.<text:s/></text:span><text:a xlink:href="https://www.e-tar.lt/portal/legalAct.html?documentId=bf746e10ae3011e5b12fbb7dc920ee2c" office:target-frame-name="_top" xlink:show="replace"><text:span text:style-name="T2082">XII-2186</text:span></text:a><text:span text:style-name="T2083">, 2015-12-15, paskelbta TAR 2015-12-29, i. k. 2015-20889</text:span></text:p>
      <text:p text:style-name="Normal"/>
      <text:p text:style-name="P2084"><text:span text:style-name="T2085">8</text:span><text:span text:style-name="T2086">. Turintiems teisę vairuoti B, C arba D kategorijų transporto priemones vairuotojams suteikiama<text:s/></text:span><text:span text:style-name="T2087">teisė vairuoti A kategorijos transporto priemones tik po to, kai jie išlaiko egzaminą.</text:span><text:s/></text:p>
      <text:p text:style-name="P2088">Papildyta straipsnio dalimi:</text:p>
      <text:p text:style-name="P2089"><text:span text:style-name="T2090">Nr.<text:s/></text:span><text:a xlink:href="https://www.e-tar.lt/portal/legalAct.html?documentId=bf746e10ae3011e5b12fbb7dc920ee2c" office:target-frame-name="_top" xlink:show="replace"><text:span text:style-name="T2091">XII-2186</text:span></text:a><text:span text:style-name="T2092">, 2015-12-15, paskelbta TAR 2</text:span><text:span text:style-name="T2093">015-12-29, i. k. 2015-20889</text:span></text:p>
      <text:p text:style-name="Normal"/>
      <text:p text:style-name="P2094"><text:span text:style-name="T2095">9</text:span><text:span text:style-name="T2096">. Vairuodamas motorinę transporto priemonę, traktorių, savaeigę mašiną, vairuotojas privalo vykdyti vairuotojo pažymėjime nurodytas sąlygas (vairuoti tik su akiniais ar kontaktiniais lęšiais; tik transporto priemones su<text:s/></text:span><text:span text:style-name="T2097">rankiniu valdymu, transporto priemones su automatine pavarų dėže ir pan.).</text:span></text:p>
      <text:p text:style-name="P2098">Straipsnio dalies numeracijos pakeitimas:</text:p>
      <text:p text:style-name="P2099"><text:span text:style-name="T2100">Nr.<text:s/></text:span><text:a xlink:href="https://www.e-tar.lt/portal/legalAct.html?documentId=bf746e10ae3011e5b12fbb7dc920ee2c" office:target-frame-name="_top" xlink:show="replace"><text:span text:style-name="T2101">XII-2186</text:span></text:a><text:span text:style-name="T2102">, 2015-12-15, paskelbta TAR 2</text:span><text:span text:style-name="T2103">015-12-29, i. k. 2015-20889</text:span></text:p>
      <text:p text:style-name="Normal"/>
      <text:p text:style-name="P2104"><text:span text:style-name="T2105">10</text:span><text:span text:style-name="T2106">. Vairavimo praktinį egzaminą asmuo gali laikyti tik sukakęs šio įstatymo 23 straipsnyje nustatytą amžių, atsižvelgiant į motorinės transporto priemonės, traktoriaus ar savaeigės mašinos kategoriją, taip pat pasibaigus<text:s/></text:span><text:span text:style-name="T2107">teisės vairuoti transporto priemones atėmimo terminui.</text:span></text:p>
      <text:p text:style-name="P2108">Straipsnio dalies numeracijos pakeitimas:</text:p>
      <text:p text:style-name="P2109"><text:span text:style-name="T2110">Nr.<text:s/></text:span><text:a xlink:href="https://www.e-tar.lt/portal/legalAct.html?documentId=bf746e10ae3011e5b12fbb7dc920ee2c" office:target-frame-name="_top" xlink:show="replace"><text:span text:style-name="T2111">XII-2186</text:span></text:a><text:span text:style-name="T2112">, 2015-12-15, paskelbta TAR 2015-12-29, i. k. 201</text:span><text:span text:style-name="T2113">5-20889</text:span></text:p>
      <text:p text:style-name="Normal"/>
      <text:p text:style-name="P2114"><text:span text:style-name="T2115">11</text:span><text:span text:style-name="T2116">. Asmen</text:span><text:span text:style-name="T2117">y</text:span><text:span text:style-name="T2118">s, kurie<text:s/></text:span><text:span text:style-name="T2119">vairavo transporto priemonę neturėdami<text:s/></text:span><text:span text:style-name="T2120">teisės vairuoti<text:s/></text:span><text:span text:style-name="T2121">transporto priemones</text:span><text:span text:style-name="T2122">,<text:s/></text:span><text:span text:style-name="T2123">tokią</text:span><text:span text:style-name="T2124"><text:s/>teisę<text:s/></text:span><text:span text:style-name="T2125">gali</text:span><text:span text:style-name="T2126"><text:s/>įgyti ne<text:s/></text:span><text:span text:style-name="T2127">anksčiau</text:span><text:span text:style-name="T2128"><text:s/>kaip po vienų metų nuo<text:s/></text:span><text:span text:style-name="T2129">šio</text:span><text:span text:style-name="T2130"><text:s/>pažeidimo padarymo dienos.</text:span></text:p>
      <text:p text:style-name="P2131">Straipsnio dalies numeracijos pakeitimas:</text:p>
      <text:p text:style-name="P2132"><text:span text:style-name="T2133">Nr.<text:s/></text:span><text:a xlink:href="https://www.e-tar.lt/portal/legalAct.html?documentId=bf746e10ae3011e5b12fbb7dc920ee2c" office:target-frame-name="_top" xlink:show="replace"><text:span text:style-name="T2134">XII-2186</text:span></text:a><text:span text:style-name="T2135">, 2015-12-15, paskelbta TAR 2015-12-29, i. k. 2015-20889</text:span></text:p>
      <text:p text:style-name="Normal"/>
      <text:p text:style-name="P2136">Straipsnio pakeitimai:</text:p>
      <text:p text:style-name="Normal"><text:span text:style-name="T2137">Nr.<text:s/></text:span><text:a xlink:href="http://www3.lrs.lt/cgi-bin/preps2?a=375050&amp;b=" office:target-frame-name="_top" xlink:show="replace"><text:span text:style-name="T2138">XI-893</text:span></text:a><text:span text:style-name="T2139">, 2010-06-10, Žin., 2010, Nr. 75-3791 (2010-06-29)<text:s/></text:span></text:p>
      <text:p text:style-name="P2140"><text:span text:style-name="T2141">Nr.<text:s/></text:span><text:a xlink:href="http://www3.lrs.lt/cgi-bin/preps2?a=421261&amp;b=" office:target-frame-name="_top" xlink:show="replace"><text:span text:style-name="T2142">XI-1943</text:span></text:a><text:span text:style-name="T2143">, 2012-03-27, Žin., 2012, Nr. 42-2044 (2012-04-07)</text:span></text:p>
      <text:soft-page-break/>
      <text:p text:style-name="P2144"><text:span text:style-name="T2145">Nr.<text:s/></text:span><text:a xlink:href="http://www3.lrs.lt/cgi-bin/preps2?a=451382&amp;b=" office:target-frame-name="_top" xlink:show="replace"><text:span text:style-name="T2146">XII-360</text:span></text:a><text:span text:style-name="T2147">, 2013-</text:span><text:span text:style-name="T2148">06-13, Žin., 2013, Nr. 68-3401 (2013-06-28)</text:span></text:p>
      <text:p text:style-name="P2149"/>
      <text:p text:style-name="P2150"><text:span text:style-name="T2151">23</text:span><text:span text:style-name="T2152"><text:s/></text:span><text:span text:style-name="T2153">straipsnis.<text:s/></text:span><text:span text:style-name="T2154">Motorinių transporto priemonių kategorijos ir minimalus vairuotojų amžius</text:span></text:p>
      <text:p text:style-name="P2155"><text:span text:style-name="T2156">1</text:span><text:span text:style-name="T2157">. Motorinių transporto priemonių, jų junginių su priekabomis kategorijos:</text:span></text:p>
      <text:p text:style-name="P2158"><text:span text:style-name="T2159">1</text:span><text:span text:style-name="T2160">) AM kategorija – mopedai ir lengvie</text:span><text:span text:style-name="T2161">ji keturračiai;</text:span></text:p>
      <text:p text:style-name="P2162"><text:span text:style-name="T2163">2</text:span><text:span text:style-name="T2164">) A1 kategorija – motociklai, kurių variklio darbinis tūris didesnis kaip 50 cm</text:span><text:span text:style-name="T2165">3</text:span><text:span text:style-name="T2166">, bet ne didesnis kaip 125 cm</text:span><text:span text:style-name="T2167">3</text:span><text:span text:style-name="T2168">, galia neviršija 11 kW,</text:span><text:span text:style-name="T2169"><text:s/>o galios ir svorio santykis ne didesnis kaip 0,1 kW/kg, taip pat triračiai, kurių galia ne didesnė k</text:span><text:span text:style-name="T2170">aip 15 kW;</text:span></text:p>
      <text:p text:style-name="P2171"><text:span text:style-name="T2172">3</text:span><text:span text:style-name="T2173">) A2 kategorija – motociklai, kurių galia ne didesnė kaip 35 kW, galios ir svorio santykis ne didesnis kaip 0,2 kW/kg ir kurie nėra kilę iš daugiau kaip du kartus galingesnės transporto priemonės;</text:span></text:p>
      <text:p text:style-name="P2174"><text:span text:style-name="T2175">4</text:span><text:span text:style-name="T2176">) A kategorija –<text:s/></text:span><text:span text:style-name="T2177">triračiai, kurių<text:s/></text:span><text:span text:style-name="T2178">galia didesnė kaip 15 kW,</text:span><text:span text:style-name="T2179"><text:s/>ir motociklai</text:span><text:span text:style-name="T2180">;</text:span></text:p>
      <text:p text:style-name="P2181"><text:span text:style-name="T2182">5</text:span><text:span text:style-name="T2183">) B1 kategorija – keturračiai;</text:span></text:p>
      <text:p text:style-name="P2184"><text:span text:style-name="T2185">6</text:span><text:span text:style-name="T218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8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88">io ir priekabos, kurios didžiausioji leidžiamoji masė didesnė kaip 750 kg, junginį, kurio didžiausioji leidžiamoji masė didesnė kaip</text:span><text:span text:style-name="T2189"><text:s/>3 500 kg,<text:s/></text:span><text:span text:style-name="T2190">leidžiama<text:s/></text:span><text:span text:style-name="T2191">vairuoti tik išlaikius įgūdžių ir elgsenos patikrinimo egzaminą valstybės įmonėje „Regitra“;</text:span></text:p>
      <text:p text:style-name="P2192"><text:span text:style-name="T2193">7</text:span><text:span text:style-name="T2194">)<text:s/></text:span><text:span text:style-name="T2195">BE<text:s/></text:span><text:span text:style-name="T2196">kategorija – B kategorijos automobilio ir priekabos, kurios didžiausioji leidžiamoji masė ne didesnė kaip 3 500 kg, junginiai</text:span><text:span text:style-name="T2197">;</text:span></text:p>
      <text:p text:style-name="P2198"><text:span text:style-name="T2199">8</text:span><text:span text:style-name="T2200">) C1 kategorija – automobiliai, kurie nepriskiriami D1 ir D kategorijoms ir kurių didžiausioji leidžiamoji masė didesnė kaip</text:span><text:span text:style-name="T2201"><text:s/>3 500 kg, bet ne didesnė kaip 7 500 kg, ir</text:span><text:span text:style-name="T2202"><text:s/>kurie skirti ir suprojektuoti vežti ne daugiau kaip aštuonis keleivius, neįskaitant vairuotojo</text:span><text:span text:style-name="T2203">; šie automobiliai gali būti sujungti su priekabomis, kurių didžiausioji leidžiamoji masė ne didesnė kaip 750 kg;</text:span></text:p>
      <text:p text:style-name="P2204"><text:span text:style-name="T2205">9</text:span><text:span text:style-name="T220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207">šių junginių didžiausioji leidžiamoji masė turi būti ne didesnė kaip 12 000 kg;</text:span></text:p>
      <text:p text:style-name="P2208"><text:span text:style-name="T2209">10</text:span><text:span text:style-name="T2210">) C kategorija – automobiliai, kurie nepriskiriami D1 ir D kategorijoms ir kurių didžiausioji leidžiamoji masė didesnė kaip 3 500 kg,<text:s/></text:span><text:span text:style-name="T2211">ir</text:span><text:span text:style-name="T2212"><text:s/>kurie skirti ir suprojektuoti vež</text:span><text:span text:style-name="T2213">ti ne daugiau kaip aštuonis keleivius, neįskaitant vairuotojo</text:span><text:span text:style-name="T2214">;</text:span><text:span text:style-name="T2215"><text:s/>šios kategorijos automobiliai gali būti sujungti su priekabomis, kurių didžiausioji leidžiamoji masė ne didesnė kaip 750 kg;</text:span></text:p>
      <text:p text:style-name="P2216"><text:span text:style-name="T2217">11</text:span><text:span text:style-name="T2218">) CE kategorija – C kategorijos automobilių ir priekabų, kurių</text:span><text:span text:style-name="T2219"><text:s/>didžiausioji leidžiamoji masė didesnė kaip 750 kg, junginiai;</text:span></text:p>
      <text:p text:style-name="P2220"><text:span text:style-name="T2221">12</text:span><text:span text:style-name="T2222">) D1 kategorija – automobiliai, kurie skirti ir suprojektuoti vežti ne daugiau kaip šešiolika keleivių, neįskaitant vairuotojo, ir kurie ne ilgesni kaip 8 metrai; šie automobiliai gali bū</text:span><text:span text:style-name="T2223">ti sujungti su priekabomis, kurių didžiausioji leidžiamoji masė ne didesnė kaip 750 kg;</text:span></text:p>
      <text:p text:style-name="P2224"><text:span text:style-name="T2225">13</text:span><text:span text:style-name="T2226">) D1E kategorija – D1 kategorijos automobilių ir priekabų, kurių didžiausioji leidžiamoji masė didesnė kaip 750 kg, junginiai;<text:s/></text:span></text:p>
      <text:p text:style-name="P2227"><text:span text:style-name="T2228">14</text:span><text:span text:style-name="T2229">) D kategorija – automobilia</text:span><text:span text:style-name="T2230">i, skirti ir suprojektuoti vežti daugiau kaip aštuonis keleivius, neįskaitant vairuotojo; šie automobiliai gali būti sujungti su priekaba, kurios didžiausioji leidžiamoji masė ne didesnė kaip 750 kg;</text:span></text:p>
      <text:p text:style-name="P2231"><text:span text:style-name="T2232">15</text:span><text:span text:style-name="T2233">) DE kategorija – D kategorijos automobilių ir pri</text:span><text:span text:style-name="T2234">ekabų, kurių didžiausioji leidžiamoji masė didesnė kaip 750 kg, junginiai;</text:span></text:p>
      <text:p text:style-name="P2235"><text:span text:style-name="T2236">16</text:span><text:span text:style-name="T2237">) T kategorija – troleibusai, tai yra nebėginės transporto priemonės, sujungtos su išoriniu elektros šaltiniu.<text:s/></text:span></text:p>
      <text:p text:style-name="P2238"><text:span text:style-name="T2239">2</text:span><text:span text:style-name="T2240">. Minimalus amžius, nuo kurio leidžiama įgyti teisę<text:s/></text:span><text:span text:style-name="T2241">vairuoti motorines transporto priemones, jų junginius su priekabomis ir galima išduoti vairuotojo pažymėjimus:</text:span></text:p>
      <text:p text:style-name="P2242"><text:span text:style-name="T2243">1</text:span><text:span text:style-name="T2244">) AM kategorija – 15 metų;</text:span></text:p>
      <text:p text:style-name="P2245"><text:span text:style-name="T2246">2</text:span><text:span text:style-name="T2247">) A1 kategorija – 16 metų;</text:span></text:p>
      <text:p text:style-name="P2248"><text:span text:style-name="T2249">3</text:span><text:span text:style-name="T2250">) A2 kategorija – 18 metų;</text:span></text:p>
      <text:p text:style-name="P2251"><text:span text:style-name="T2252">4</text:span><text:span text:style-name="T2253">) A kategorija – 20 metų, išskyrus teisę vairu</text:span><text:span text:style-name="T2254">oti triračius. Norint įgyti teis</text:span><text:span text:style-name="T2255">ę<text:s/></text:span><text:span text:style-name="T2256">vairuoti A kategorijos motociklus, reikia tur</text:span><text:span text:style-name="T2257">ė</text:span><text:span text:style-name="T2258">ti dvej</text:span><text:span text:style-name="T2259">ų<text:s/></text:span><text:span text:style-name="T2260">met</text:span><text:span text:style-name="T2261">ų<text:s/></text:span><text:span text:style-name="T2262">A2 kategorijos transporto priemoni</text:span><text:span text:style-name="T2263">ų<text:s/></text:span><text:span text:style-name="T2264">vairavimo sta</text:span><text:span text:style-name="T2265">žą</text:span><text:span text:style-name="T2266">. Reikalavimas turėti dvej</text:span><text:span text:style-name="T2267">ų<text:s/></text:span><text:span text:style-name="T2268">met</text:span><text:span text:style-name="T2269">ų<text:s/></text:span><text:span text:style-name="T2270">A2 kategorijos transporto priemoni</text:span><text:span text:style-name="T2271">ų<text:s/></text:span><text:span text:style-name="T2272">vairavimo sta</text:span><text:span text:style-name="T2273">žą</text:span><text:span text:style-name="T2274"><text:s/>netaikomas 24 metų sulauku</text:span><text:span text:style-name="T2275">siems asmenims. Teisė vairuoti triračius, kurių galia didesnė kaip 15 kW, suteikiama nuo 21 metų;</text:span></text:p>
      <text:p text:style-name="P2276"><text:span text:style-name="T2277">5</text:span><text:span text:style-name="T2278">) B1 kategorija – 16 metų;</text:span></text:p>
      <text:p text:style-name="P2279"><text:span text:style-name="T2280">6</text:span><text:span text:style-name="T2281">) B kategorija – 18 metų;</text:span></text:p>
      <text:p text:style-name="P2282"><text:span text:style-name="T2283">7</text:span><text:span text:style-name="T2284">) BE kategorija – 18 metų;</text:span></text:p>
      <text:p text:style-name="P2285"><text:span text:style-name="T2286">8</text:span><text:span text:style-name="T2287">) C1 kategorija – 18 metų;<text:s/></text:span></text:p>
      <text:p text:style-name="P2288"><text:span text:style-name="T2289">9</text:span><text:span text:style-name="T2290">) C1E kategorija – 18 met</text:span><text:span text:style-name="T2291">ų;<text:s/></text:span></text:p>
      <text:p text:style-name="P2292"><text:span text:style-name="T2293">10</text:span><text:span text:style-name="T2294">) C kategorija – 21 metai, išskyrus asmenis, kurie nustatyta tvarka yra įgiję pradinę profesinę kvalifikaciją vežti krovinius;</text:span></text:p>
      <text:p text:style-name="P2295"><text:span text:style-name="T2296">11</text:span><text:span text:style-name="T2297">) CE kategorija – 21 metai, išskyrus asmenis, kurie nustatyta tvarka yra įgiję pradinę profesinę kvalifikaciją ve</text:span><text:span text:style-name="T2298">žti krovinius;</text:span></text:p>
      <text:p text:style-name="P2299"><text:span text:style-name="T2300">12</text:span><text:span text:style-name="T2301">) D1 kategorija – 21 metai, išskyrus asmenis, kurie nustatyta tvarka yra įgiję pradinę profesinę kvalifikaciją vežti keleivius;</text:span></text:p>
      <text:p text:style-name="P2302"><text:span text:style-name="T2303">13</text:span><text:span text:style-name="T2304">) D1E kategorija – 21 metai, išskyrus asmenis, kurie nustatyta tvarka yra įgiję pradinę profesinę<text:s/></text:span><text:span text:style-name="T2305">kvalifikaciją vežti keleivius;</text:span></text:p>
      <text:p text:style-name="P2306"><text:span text:style-name="T2307">14</text:span><text:span text:style-name="T2308">) D kategorija – 24 metai, išskyrus asmenis, kurie nustatyta tvarka yra įgiję pradinę profesinę kvalifikaciją vežti keleivius;<text:s/></text:span></text:p>
      <text:p text:style-name="P2309"><text:span text:style-name="T2310">15</text:span><text:span text:style-name="T2311">) DE kategorija – 24 metai, išskyrus asmenis, kurie nustatyta tvarka yra įgiję<text:s/></text:span><text:span text:style-name="T2312">pradinę profesinę kvalifikaciją vežti keleivius;</text:span></text:p>
      <text:p text:style-name="P2313"><text:span text:style-name="T2314">16</text:span><text:span text:style-name="T2315">) T kategorija – 21 metai;<text:s/></text:span></text:p>
      <text:p text:style-name="P2316"><text:span text:style-name="T2317">17</text:span><text:span text:style-name="T2318">) galingieji keturračiai – 18 metų.<text:s/></text:span></text:p>
      <text:p text:style-name="P2319"><text:span text:style-name="T2320">3</text:span><text:span text:style-name="T2321">. Minimalus amžius, nuo kurio leidžiama įgyti teisę vairuoti C, CE, D1, D1E, D, DE kategorijų motorines transporto priemone</text:span><text:span text:style-name="T2322">s, jų junginius su priekabomis ir galima išduoti vairuotojo pažymėjimus, asmenims, kurie nustatyta tvarka yra įgiję pradinę profesinę kvalifikaciją vežti krovinius (keleivius), yra reglamentuojamas Vyriausybės arba jos įgaliotos institucijos nustatyta tvar</text:span><text:span text:style-name="T2323">ka.</text:span></text:p>
      <text:p text:style-name="P2324"><text:span text:style-name="T2325">4</text:span><text:span text:style-name="T2326">.</text:span><text:span text:style-name="T2327"><text:s/></text:span><text:span text:style-name="T2328">Vairuotojo pažymėjimu patvirtinta teisė vairuoti:</text:span></text:p>
      <text:p text:style-name="P2329"><text:span text:style-name="T2330">1</text:span><text:span text:style-name="T2331">) šio straipsnio 2 dalies 2–16 punktuose nurodytų kategorijų transporto priemones taip pat suteikia teisę vairuoti AM kategorijos transporto priemones;</text:span></text:p>
      <text:p text:style-name="P2332"><text:span text:style-name="T2333">2</text:span><text:span text:style-name="T2334">) A2 kategorijos transporto priemon</text:span><text:span text:style-name="T2335">es suteikia teisę vairuoti ir A1 kategorijos transporto priemones;</text:span></text:p>
      <text:p text:style-name="P2336"><text:span text:style-name="T2337">3</text:span><text:span text:style-name="T2338">) A kategorijos transporto priemones suteikia teisę vairuoti ir A1, A2 kategorijų transporto priemones;</text:span></text:p>
      <text:p text:style-name="P2339"><text:span text:style-name="T2340">4</text:span><text:span text:style-name="T2341">) B, C arba D kategorijų transporto priemones suteikia teisę vairuoti atiti</text:span><text:span text:style-name="T2342">nkamai ir B1, C1 arba D1 kategorijų transporto priemones;</text:span></text:p>
      <text:p text:style-name="P2343"><text:span text:style-name="T2344">5</text:span><text:span text:style-name="T2345">) C1E, CE, D1E arba DE kategorijų transporto priemones suteikia teisę vairuoti ir BE kategorijos transporto priemones;<text:s/></text:span></text:p>
      <text:p text:style-name="P2346"><text:span text:style-name="T2347">6</text:span><text:span text:style-name="T2348">) CE, DE kategorijų transporto priemones suteikia teisę vairuoti ati</text:span><text:span text:style-name="T2349">tinkamai ir C1E, D1E kategorijų transporto priemones;</text:span></text:p>
      <text:p text:style-name="P2350"><text:span text:style-name="T2351">7</text:span><text:span text:style-name="T2352">) CE kategorijos transporto priemones suteikia teisę vairuoti ir DE kategorijos transporto priemones vairuotojams, kurie turi teisę vairuoti D kategorijų transporto priemones;</text:span></text:p>
      <text:p text:style-name="P2353"><text:span text:style-name="T2354">8</text:span><text:span text:style-name="T2355">) A ir B kategor</text:span><text:span text:style-name="T2356">ijų transporto priemones suteikia teisę vairuoti galinguosius keturračius.</text:span></text:p>
      <text:p text:style-name="P2357"><text:span text:style-name="T2358">5</text:span><text:span text:style-name="T2359">. Teisė vairuoti šioje dalyje nurodytų kategorijų transporto priemones įgyjama (egzaminai laikomi) laikantis šių sąlygų:</text:span></text:p>
      <text:p text:style-name="P2360"><text:span text:style-name="T2361">1</text:span><text:span text:style-name="T2362">) teisė vairuoti C1, C, D1, D ir T kategorijų<text:s/></text:span><text:span text:style-name="T2363">transporto priemones suteikiama tik vairuotojams, jau turintiems teisę vairuoti B kategorijos transporto priemones;</text:span></text:p>
      <text:p text:style-name="P2364"><text:span text:style-name="T2365">2</text:span><text:span text:style-name="T2366">) teisė vairuoti BE, C1E, CE, D1E ir DE kategorijų transporto priemones suteikiama tik vairuotojams, jau turintiems teisę vairuoti atit</text:span><text:span text:style-name="T2367">inkamai B, C1, C, D1 ir D kategorijų transporto priemones.</text:span></text:p>
      <text:p text:style-name="P2368">Straipsnio pakeitimai:</text:p>
      <text:p text:style-name="P2369"><text:span text:style-name="T2370">Nr.<text:s/></text:span><text:a xlink:href="http://www3.lrs.lt/cgi-bin/preps2?a=421261&amp;b=" office:target-frame-name="_top" xlink:show="replace"><text:span text:style-name="T2371">XI-1943</text:span></text:a><text:span text:style-name="T2372">, 2012-03-27, Žin., 2012, Nr. 42-2044 (2012-04-07)</text:span></text:p>
      <text:p text:style-name="P2373"><text:span text:style-name="T2374">Nr.<text:s/></text:span><text:a xlink:href="http://www3.lrs.lt/cgi-bin/preps2?a=451382&amp;b=" office:target-frame-name="_top" xlink:show="replace"><text:span text:style-name="T2375">XII-360</text:span></text:a><text:span text:style-name="T2376">, 2013-06-13, Žin., 2013, Nr. 68-3401 (2013-06-28)</text:span></text:p>
      <text:p text:style-name="P2377"/>
      <text:p text:style-name="P2378"><text:span text:style-name="T2379">24</text:span><text:span text:style-name="T2380"><text:s/>straipsnis.<text:s/></text:span><text:span text:style-name="T2381">Teisės vairuoti transporto priemones atėmimas ir grąžinimas</text:span></text:p>
      <text:p text:style-name="P2382"><text:span text:style-name="T2383">1</text:span><text:span text:style-name="T2384">. Teisė vairuoti transporto priemones atimama:</text:span></text:p>
      <text:p text:style-name="P2385"><text:span text:style-name="T2386">1</text:span><text:span text:style-name="T2387">) įstatymuose nustatytais atvejais;</text:span></text:p>
      <text:p text:style-name="P2388"><text:span text:style-name="T2389">2</text:span><text:span text:style-name="T2390">)<text:s/></text:span><text:span text:style-name="T2391">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2392"><text:span text:style-name="T2393">3</text:span><text:span text:style-name="T2394">)<text:s/></text:span><text:span text:style-name="T2395">paaiškėjus, kad teisė vairuoti transporto priemones buvo suteikta pateikus neteisingus asmens, sveikatos būklės duomenis ar kitą neteisingą informaciją, lėmusią teisės vairuoti transporto priemones suteikimą.</text:span></text:p>
      <text:p text:style-name="P2396"><text:span text:style-name="T2397">2</text:span><text:span text:style-name="T2398">. Teisė vairuoti transporto priemones gr</text:span><text:span text:style-name="T2399">ąžinama asmeniui, iš kurio teisė vairuoti transporto priemones buvo atimta pagal šio straipsnio 1 dalies 2 punktą, kai jo sveikatos būklė atitinka nustatytus reikalavimus.<text:s/></text:span></text:p>
      <text:p text:style-name="P2400"><text:span text:style-name="T2401">3</text:span><text:span text:style-name="T2402">. Asmeniui, kuriam teisė vairuoti transporto priemones buvo atimta dėl KET paž</text:span><text:span text:style-name="T2403">eidimų, teisė vairuoti transporto priemones grąžinama tik jam nustatyta tvarka užbaigus papildomus vairuotojų mokymus.</text:span></text:p>
      <text:p text:style-name="P2404"><text:span text:style-name="T2405">4</text:span><text:span text:style-name="T2406">. Asmeniui, iš kurio pagal įstatymus teisė vairuoti transporto priemones buvo atimta dėl teisės pažeidimo padarymo vieniems metams i</text:span><text:span text:style-name="T2407">r ilgiau, teisė vairuoti transporto priemones grąžinama tik pasibaigus šios teisės atėmimo laikui ir baigus papildomą vairuotojų mokymą bei perlaikius vairavimo egzaminą, išskyrus asmenį, kuriam teisė vairuoti transporto priemones buvo atimta už tai, kad j</text:span><text:span text:style-name="T2408">is padarė teisės pažeidimą būdamas neblaivus arba apsvaigęs nuo narkotikų, vaistų ar kitų svaigiųjų medžiagų.</text:span></text:p>
      <text:p text:style-name="P2409"><text:span text:style-name="T2410">5</text:span><text:span text:style-name="T2411">. Asmeniui, iš kurio pagal įstatymus teisė vairuoti transporto priemones buvo atimta už tai, kad jis padarė teisės pažeidimą būdamas neblaivu</text:span><text:span text:style-name="T2412">s arba apsvaigęs nuo narkotikų, vaistų ar kitų svaigiųjų medžiagų, teisė vairuoti transporto priemones grąžinama tik pasibaigus šios teisės atėmimo laikui, Vyriausybės ar jos įgaliotos institucijos nustatyta tvarka po medicininės ir švietėjiškos atestacijo</text:span><text:span text:style-name="T2413">s baigus papildomą vairuotojų mokymą ir perlaikius vairavimo egzaminą. Reikalavimas perlaikyti vairavimo egzaminą netaikomas, jeigu dėl šioje dalyje nurodyto teisės pažeidimo padarymo teisė vairuoti transporto priemones buvo atimta trumpesniam negu vieni m</text:span><text:span text:style-name="T2414">etai laikui.</text:span></text:p>
      <text:p text:style-name="P2415"><text:span text:style-name="T2416">6</text:span><text:span text:style-name="T2417">. Teisė vairuoti transporto priemones grąžinama nustatyta tvarka.</text:span></text:p>
      <text:p text:style-name="P2418"><text:span text:style-name="T2419">7</text:span><text:span text:style-name="T2420">. Asmeniui, iš kurio pagal įstatymus teisė vairuoti transporto priemones buvo atimta du kartus už tai, kad jis padarė teisės pažeidimą būdamas neblaivus arba apsvaigęs</text:span><text:span text:style-name="T2421"><text:s/>nuo narkotikų, vaistų ar kitų svaigiųjų medžiagų, teisė vairuoti transporto priemones grąžinama ne anksčiau kaip po 10 metų.</text:span></text:p>
      <text:p text:style-name="P2422"><text:span text:style-name="T2423">8</text:span><text:span text:style-name="T2424">. Asmeniui, iš kurio pagal įstatymus teisė vairuoti transporto priemones buvo atimta tris kartus, teisė vairuoti transporto p</text:span><text:span text:style-name="T2425">riemones grąžinama ne anksčiau kaip po 10 metų.</text:span></text:p>
      <text:p text:style-name="P2426"><text:span text:style-name="T2427">9</text:span><text:span text:style-name="T2428">. Pradedantysis vairuotojas, per šio įstatymo 22 straipsnio 5 dalyje nustatytus terminus nebaigęs papildomo vairuotojų mokymo, praranda teisę vairuoti transporto priemones ir jo turimas 2 metus galiojęs<text:s/></text:span><text:span text:style-name="T2429">vairuotojo pažymėjimas nekeičiamas į 10 metų galiojantį vairuotojo pažymėjimą. Šiuo atveju pradedančiajam vairuotojui teisė vairuoti transporto priemones grąžinama tik perlaikius vairavimo egzaminą ir išduodamas 2 metus galiojantis vairuotojo pažymėjimas,<text:s/></text:span><text:span text:style-name="T2430">kurį jis turės teisę pakeisti į 10 metų galiojantį vairuotojo pažymėjimą šio įstatymo 22 straipsnyje nustatyta tvarka.</text:span></text:p>
      <text:p text:style-name="P2431">Straipsnio pakeitimai:</text:p>
      <text:p text:style-name="P2432"><text:span text:style-name="T2433">Nr.<text:s/></text:span><text:a xlink:href="http://www3.lrs.lt/cgi-bin/preps2?a=451382&amp;b=" office:target-frame-name="_top" xlink:show="replace"><text:span text:style-name="T2434">XII-360</text:span></text:a><text:span text:style-name="T2435">, 2013-06-13, Žin., 2013, Nr. 68-3401 (</text:span><text:span text:style-name="T2436">2013-06-28)</text:span></text:p>
      <text:p text:style-name="P2437"/>
      <text:p text:style-name="P2438"><text:span text:style-name="T2439">PENKTASIS</text:span><text:span text:style-name="T2440"><text:s/>SKIRSNIS</text:span></text:p>
      <text:p text:style-name="P2441"><text:span text:style-name="T2442">TRANSPORTO PRIEMONĖS</text:span></text:p>
      <text:p text:style-name="P2443"/>
      <text:p text:style-name="P2444"><text:span text:style-name="T2445">25</text:span><text:span text:style-name="T2446"><text:s/>straipsnis.<text:s/></text:span><text:span text:style-name="T2447">Bendrieji reikalavimai motorinėms transporto priemonėms ir priekaboms</text:span></text:p>
      <text:p text:style-name="P2448"><text:span text:style-name="T2449">1</text:span><text:span text:style-name="T2450">.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51">ritorijoje leidžiama laikinaisiais valstybinio<text:s/></text:span><text:span text:style-name="T2452">registracijos</text:span><text:span text:style-name="T2453"><text:s/></text:span><text:span text:style-name="T2454">numerio ženklais paženklintoms motorinėms transporto priemonėms ir (ar) priekaboms, kurių savininkai (valdytojai) yra apsidraudę transporto priemonių valdytojų civilinės atsakomybės privalomuoju<text:s/></text:span><text:span text:style-name="T2455">draudimu ir sumokėję valstybės nustatytus su transporto priemone ar su jos dalyvavimu viešajame eisme susijusius mokesčius.</text:span></text:p>
      <text:p text:style-name="P2456"><text:span text:style-name="T2457">2</text:span><text:span text:style-name="T2458">. Dalyvauti viešajame eisme Lietuvos Respublikoje leidžiama nustatyta tvarka įregistruotoms motorinėms transporto priemonėms ir</text:span><text:span text:style-name="T2459"><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60">transporto priemonių valdytojų civilinės atsakomybės privalomuoju draudimu ir sumokėję valstybės nustatytus su transporto priemone ar su jos dalyvavimu viešajame eisme susijusius mokesčius.</text:span></text:p>
      <text:p text:style-name="P2461"><text:span text:style-name="T2462">3</text:span><text:span text:style-name="T2463">. Viešajame eisme dalyvaujančių motorinių transporto priemoni</text:span><text:span text:style-name="T2464">ų ir (ar) <text:s/>priekabų reikiamą techninę būklę, registravimą ir transporto priemonių valdytojų civilinės atsakomybės privalomąjį draudimą užtikrina transporto priemonės valdytojas.</text:span></text:p>
      <text:p text:style-name="P2465"><text:span text:style-name="T2466">4</text:span><text:span text:style-name="T2467">. Draudžiama dalyvauti viešajame eisme motorinėms transporto priemonėms i</text:span><text:span text:style-name="T2468">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69">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70">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71">rijai.</text:span></text:p>
      <text:p text:style-name="P2472"><text:span text:style-name="T2473">TAR pastaba.</text:span><text:span text:style-name="T2474"><text:s/></text:span><text:span text:style-name="T2475">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76">48-2308</text:span></text:a><text:span text:style-name="T2477">;<text:s/></text:span><text:span text:style-name="T2478">2013 m. birželio 13 d. redakcija, Žin., 2013, Nr.<text:s/></text:span><text:a xlink:href="https://www.e-tar.lt/portal/lt/legalAct/TAR.94AB09DDD644" office:target-frame-name="_blank" xlink:show="new"><text:span text:style-name="T2479">68-3401</text:span></text:a><text:span text:style-name="T2480">)</text:span><text:span text:style-name="T2481"><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82">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83">ji vieta yra Lietuvos Respublikoje,<text:s/></text:span><text:span text:style-name="T2484">prieštarauja (prieštaravo)<text:s/></text:span><text:span text:style-name="T2485">Lietuvos Respublikos Konstitucijos 29 straipsniui, konstituciniam teisinės valstybės principui.</text:span></text:p>
      <text:p text:style-name="P2486">Straipsnio dalies pakeitimai:</text:p>
      <text:p text:style-name="P2487"><text:span text:style-name="T2488">TAR pastaba.</text:span><text:span text:style-name="T2489"><text:s/>Pripažinti, kad Lietuvos Respublikos saugaus eismo automobilių keliais įstatymo 25 straipsnio 4 dalis (2010 m. balandžio 15 d. redakcija, Žin., 2010, Nr. 48-2308; 2013 m. birželio 13 d. redakcija, Žin., 2013, Nr. 68-3401) tiek, kiek joje nustačius, kad dr</text:span><text:span text:style-name="T2490">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491">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492">, prieštarauja (prieštaravo) Lietuvos Respublikos Konstitucijos 29 straipsniui, konstituciniam teisinės valstybės principui.</text:span></text:p>
      <text:p text:style-name="P2493"><text:span text:style-name="T2494">Nr.<text:s/></text:span><text:a xlink:href="https://www.e-tar.lt/portal/legalAct.html?documentId=cc428be0adfa11e4b1d79f4bef60993c" office:target-frame-name="_top" xlink:show="replace"><text:span text:style-name="T2495">KT6-N2/2015</text:span></text:a><text:span text:style-name="T2496">, 2015-02-06, pask</text:span><text:span text:style-name="T2497">elbta TAR 2015-02-06, i. k. 2015-01856</text:span></text:p>
      <text:p text:style-name="Normal"/>
      <text:p text:style-name="P2498"><text:span text:style-name="T2499">5</text:span><text:span text:style-name="T2500">. Transporto priemonėje draudžiama įrengti greitį matuoti trukdančias priemones ir daiktus.</text:span></text:p>
      <text:p text:style-name="P2501"><text:span text:style-name="T2502">6</text:span><text:span text:style-name="T2503">. Motorinėms transporto priemonėms ir (ar) priekaboms, sugadintoms eismo ar kitokio įvykio metu, kai motorinės<text:s/></text:span><text:span text:style-name="T2504">transporto priemonės neatitinka techninių reikalavimų (deformuotas statramstis ar lonžeronas, ar rėmas, vairo ar stabdžių sistemos, ar pakaba ir (ar) kai suveikė oro<text:s/></text:span><text:soft-page-break/><text:span text:style-name="T2505">pagalvių sistema), o priekabos negali būti velkamos, nustatyta tvarka panaikinamas privalo</text:span><text:span text:style-name="T2506">mosios techninės apžiūros dokumentų galiojimas. Po atkuriamojo</text:span><text:span text:style-name="T2507"><text:s/></text:span><text:span text:style-name="T2508">motorinės transporto priemonės ir (ar) priekabos remonto<text:s/></text:span><text:span text:style-name="T2509">patvirtinus, kad transporto priemonė yra tinkamai suremontuota ir yra žmonių sveikatai bei saugumui nepavojinga</text:span><text:span text:style-name="T2510">, ji vėl gali dalyvauti v</text:span><text:span text:style-name="T2511">iešajame eisme tik nustatyta tvarka panaikinus draudimą dalyvauti viešajame eisme.</text:span></text:p>
      <text:p text:style-name="P2512"><text:span text:style-name="T2513">7</text:span><text:span text:style-name="T2514">. Motorinėms transporto priemonėms ir (ar) priekaboms, kurios neatitinka techninių reikalavimų ir kelia grėsmę eismo saugumui, nustatyta tvarka panaikinamas<text:s/></text:span><text:span text:style-name="T2515">privalomosi</text:span><text:span text:style-name="T2516">os techninės apžiūros dokumentų galiojimas.</text:span></text:p>
      <text:p text:style-name="P2517">Straipsnio pakeitimai:</text:p>
      <text:p text:style-name="P2518"><text:span text:style-name="T2519">Nr.<text:s/></text:span><text:a xlink:href="http://www3.lrs.lt/cgi-bin/preps2?a=370028&amp;b=" office:target-frame-name="_top" xlink:show="replace"><text:span text:style-name="T2520">XI-760</text:span></text:a><text:span text:style-name="T2521">, 2010-04-15, Žin., 2010, Nr. 48-2308 (2010-04-27)</text:span></text:p>
      <text:p text:style-name="P2522"><text:span text:style-name="T2523">Nr.<text:s/></text:span><text:a xlink:href="http://www3.lrs.lt/cgi-bin/preps2?a=451382&amp;b=" office:target-frame-name="_top" xlink:show="replace"><text:span text:style-name="T2524">XII-360</text:span></text:a><text:span text:style-name="T2525">, 2013-06-13, Žin., 2013, Nr. 68-3401 (2013-06-28)</text:span></text:p>
      <text:p text:style-name="P2526"/>
      <text:p text:style-name="P2527"><text:span text:style-name="T2528">26</text:span><text:span text:style-name="T2529"><text:s/>straipsnis.<text:s/></text:span><text:span text:style-name="T2530">Transporto priemonių ir priekabų skiriamieji ženklai</text:span></text:p>
      <text:p text:style-name="P2531"><text:span text:style-name="T2532">1</text:span><text:span text:style-name="T2533">. Kiekviena motorinė transporto priemonė, priekaba turi būti su tam skirtoje vietoje vertikalioje plokštumoje pritvirt</text:span><text:span text:style-name="T2534">intais, registruojant jai priskirtais valstybinio numerio ženklais.<text:s/></text:span></text:p>
      <text:p text:style-name="P2535"><text:span text:style-name="T2536">2</text:span><text:span text:style-name="T2537">. Valstybinio numerio ženklus draudžiama uždengti apsauginėmis medžiagomis, lankstyti ar kitaip keisti jų formą, jie neturi būti apgadinti, užteršti ar surūdiję. Tuo atveju, kai veža</text:span><text:span text:style-name="T2538">mas prie motorinės transporto priemonės ir (ar) priekabos galinės dalies pritvirtintas dviratis (dviračiai) uždengia valstybinio numerio ženklą, motorinės transporto priemonės ir (ar) priekabos gale gerai matomoje vietoje turi būti pritvirtinta valstybės į</text:span><text:span text:style-name="T2539">monės „Regitra“ išduota lentelė su valstybiniu numeriu.</text:span></text:p>
      <text:p text:style-name="P2540"><text:span text:style-name="T2541">3</text:span><text:span text:style-name="T2542">.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43"><text:s/>transporto priemonių skiriamieji ženklai nustatomi tarptautinėmis sutartimis.<text:s/></text:span></text:p>
      <text:p text:style-name="P2544"><text:span text:style-name="T2545">4</text:span><text:span text:style-name="T2546">. KET nustato atvejus, kuriais tam tikrų kelio ženklų ar ženklinimo reikalavimai neprivalomi skiriamuoju ženklu „Neįgalusis“ arba neįgalių asmenų automobilių statymo korte</text:span><text:span text:style-name="T2547">le</text:span><text:span text:style-name="T2548"><text:s/></text:span><text:span text:style-name="T2549">pažymėtų transporto priemonių vairuotojams.</text:span></text:p>
      <text:p text:style-name="P2550">Straipsnio pakeitimai:</text:p>
      <text:p text:style-name="P2551"><text:span text:style-name="T2552">Nr.<text:s/></text:span><text:a xlink:href="http://www3.lrs.lt/cgi-bin/preps2?a=451382&amp;b=" office:target-frame-name="_top" xlink:show="replace"><text:span text:style-name="T2553">XII-360</text:span></text:a><text:span text:style-name="T2554">, 2013-06-13, Žin., 2013, Nr. 68-3401 (2013-06-28)</text:span></text:p>
      <text:p text:style-name="P2555"/>
      <text:p text:style-name="P2556"><text:span text:style-name="T2557">27</text:span><text:span text:style-name="T2558"><text:s/></text:span><text:span text:style-name="T2559">straipsnis.<text:s/></text:span><text:span text:style-name="T2560">Motorinių transporto priemonių registrac</text:span><text:span text:style-name="T2561">ija, registracijos sustabdymas ir panaikinimas</text:span></text:p>
      <text:p text:style-name="P2562"><text:span text:style-name="T2563">1</text:span><text:span text:style-name="T2564">. Lietuvos Respublikos viešajame eisme dalyvauti leidžiama nustatyta tvarka registruotoms motorinėms transporto priemonėms ir (ar) priekaboms. Reikalavimas registruoti motorinę transporto priemonę ir (ar)</text:span><text:span text:style-name="T2565"><text:s/>priekabą Lietuvos Respublikoje netaikomas su Europos ekonominės erdvės šalyje registruota motorine transporto priemone ir (ar) priekaba į Lietuvos Respubliką atvykusiems asmenims. Reikalavimas registruoti motorinę transporto priemonę</text:span><text:span text:style-name="T2566"><text:s/></text:span><text:span text:style-name="T2567">ir (ar) priekabą Liet</text:span><text:span text:style-name="T2568">uvos Respublikoje taip pat netaikomas laikinai (iki 90 dienų per metus) su užsienio valstybėje, kuri nėra Europos Sąjungos valstybė narė ir nėra Europos ekonominės erdvės</text:span><text:span text:style-name="T2569"><text:s/></text:span><text:span text:style-name="T2570">šalis, registruota motorine transporto priemone ir (ar) priekaba į Lietuvos Respublik</text:span><text:span text:style-name="T2571">ą atvykusiems asmenims.</text:span></text:p>
      <text:p text:style-name="P2572"><text:span text:style-name="T2573">2</text:span><text:span text:style-name="T2574">.<text:s/></text:span><text:span text:style-name="T2575">Motorinės transporto priemonės<text:s/></text:span><text:span text:style-name="T2576">ir (ar)<text:s/></text:span><text:span text:style-name="T2577">priekabos registruojamos neterminuotai, išskyrus šioje dalyje nustatytus atvejus. Motorinės transporto priemonės<text:s/></text:span><text:span text:style-name="T2578">ir (ar)<text:s/></text:span><text:span text:style-name="T2579">priekabos gali būti registruojamos tik laikinai, kai dėl jų regis</text:span><text:span text:style-name="T2580">travimo kreipiasi:</text:span></text:p>
      <text:p text:style-name="P2581"><text:span text:style-name="T2582">1</text:span><text:span text:style-name="T2583">) asmuo, kurio teisėtą buvimą Lietuvos Respublikoje riboja įstatymai ar kiti teisės aktai; šiuo atveju motorinė transporto priemonė<text:s/></text:span><text:span text:style-name="T2584">ir (ar)<text:s/></text:span><text:span text:style-name="T2585">priekaba registruojama asmens teisėto buvimo Lietuvos Respublikoje laikotarpiui;</text:span></text:p>
      <text:p text:style-name="P2586"><text:span text:style-name="T2587">2</text:span><text:span text:style-name="T2588">) laikinai Lietuvos Respublikoje gyvenantis, tačiau nelaikomas Lietuvos Respublikos gyventoju asmuo; šiuo atveju motorinė transporto priemonė<text:s/></text:span><text:span text:style-name="T2589">ir (ar)<text:s/></text:span><text:span text:style-name="T2590">priekaba registruojama laikotarpiui iki šešių mėnesių;</text:span></text:p>
      <text:p text:style-name="P2591"><text:span text:style-name="T2592">3</text:span><text:span text:style-name="T2593">) asmuo, kurio transporto priemonės valdymo te</text:span><text:span text:style-name="T2594">rminas apribotas transporto priemonės valdymą patvirtinančiu dokumentu; šiuo atveju motorinė transporto priemonė<text:s/></text:span><text:span text:style-name="T2595">ir (ar)<text:s/></text:span><text:span text:style-name="T2596">priekaba registruojama jos valdymo laikotarpiui;</text:span></text:p>
      <text:p text:style-name="P2597"><text:span text:style-name="T2598">4</text:span><text:span text:style-name="T2599">) asmuo, valdantis iš Lietuvos Respublikos išvežamą motorinę transporto priemonę<text:s/></text:span><text:span text:style-name="T2600">ir (ar)<text:s/></text:span><text:span text:style-name="T2601">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602">o priemonė</text:span><text:span text:style-name="T2603"><text:s/></text:span><text:span text:style-name="T2604">registruojama laikotarpiui iki mėnesio.</text:span></text:p>
      <text:p text:style-name="P2605"><text:span text:style-name="T2606">3</text:span><text:span text:style-name="T2607">. Laikinai, kaip nurodyta šio straipsnio 2 dalyje, registruotos motorinės transporto priemonės<text:s/></text:span><text:span text:style-name="T2608">ir (ar)<text:s/></text:span><text:span text:style-name="T2609">priekabos ženklinamos laikinaisiais valstybinio registracijos numerio ženklais, ant kurių nurod</text:span><text:span text:style-name="T2610">omas jų galiojimo (motorinės transporto priemonės<text:s/></text:span><text:span text:style-name="T2611">ir (ar)<text:s/></text:span><text:span text:style-name="T2612">priekabos registracijos) terminas.<text:s/></text:span></text:p>
      <text:p text:style-name="P2613"><text:span text:style-name="T2614">4</text:span><text:span text:style-name="T2615">. Vidaus reikalų ministro nustatyta tvarka nustačius, kad neatlikta motorinės transporto priemonės ir (ar) priekabos privalomoji techninė apžiūra (išskyrus t</text:span><text:span text:style-name="T2616">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17">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18"><text:span text:style-name="T2619">5</text:span><text:span text:style-name="T2620">.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21">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22">. Šioje dalyje nurodytos motorinės transporto priemonės ir (ar) priekabos vėl gali dalyvauti viešajame eisme tik iš naujo registruotos vidaus reikalų ministro nustatyta tvarka.</text:span></text:p>
      <text:p text:style-name="P2623">Straipsnio dalies pakeitimai:</text:p>
      <text:p text:style-name="P2624"><text:span text:style-name="T2625">Nr.<text:s/></text:span><text:a xlink:href="https://www.e-tar.lt/portal/legalAct.html?documentId=ba443b006b1011e4ac4be294a47d7c1f" office:target-frame-name="_top" xlink:show="replace"><text:span text:style-name="T2626">XII-1298</text:span></text:a><text:span text:style-name="T2627">, 2014-11-06, paskelbta TAR 2014-11-13, i. k. 2014-16782</text:span></text:p>
      <text:p text:style-name="Normal"/>
      <text:p text:style-name="P2628"><text:span text:style-name="T2629">6</text:span><text:span text:style-name="T2630">.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31">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32">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33">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34">isme.</text:span></text:p>
      <text:p text:style-name="P2635">Straipsnio dalies pakeitimai:</text:p>
      <text:p text:style-name="P2636"><text:span text:style-name="T2637">Nr.<text:s/></text:span><text:a xlink:href="https://www.e-tar.lt/portal/legalAct.html?documentId=ba443b006b1011e4ac4be294a47d7c1f" office:target-frame-name="_top" xlink:show="replace"><text:span text:style-name="T2638">XII-1298</text:span></text:a><text:span text:style-name="T2639">, 2014-11-06, paskelbta TAR 2014-11-13, i. k. 2014-16782</text:span></text:p>
      <text:p text:style-name="Normal"/>
      <text:p text:style-name="P2640"><text:span text:style-name="T2641">7</text:span><text:span text:style-name="T2642">. Motorinės transporto priemonės ir (ar) prieka</text:span><text:span text:style-name="T2643">bos, kurios dėl sugedimo ar susidėvėjimo baigtos eksploatuoti užsienyje, kai kompetentingos institucijos paima jų registravimo dokumentus</text:span><text:span text:style-name="T2644"><text:s/></text:span><text:span text:style-name="T2645">ar juose uždeda atitinkamą žymą</text:span><text:span text:style-name="T2646"><text:s/></text:span><text:span text:style-name="T2647">arba Lietuvos</text:span><text:span text:style-name="T2648"><text:s/>Respublikos kelių transporto priemonių<text:s/></text:span><text:span text:style-name="T2649">registro tvarkymo įstaiga tai nus</text:span><text:span text:style-name="T2650">tato tarptautinėse transporto priemonių duomenų bazėse ar kitais būdais,</text:span><text:span text:style-name="T2651"><text:s/></text:span><text:span text:style-name="T2652">taip pat motorinės transporto priemonės, pritaikytos eismui kairiąja kelio puse ir (ar) turinčios vairą dešinėje pusėje, išskyrus tas, kurios buvo įregistruotos Lietuvos Respublikoje<text:s/></text:span><text:span text:style-name="T2653">iki 1993 m. gegužės 1 d., istorines motorines transporto priemones ir specialioms darbo funkcijoms atlikti skirtas motorines transporto priemones, Lietuvos Respublikoje neregistruojamos.</text:span></text:p>
      <text:p text:style-name="P2654"><text:span text:style-name="T2655">8</text:span><text:span text:style-name="T2656">. Lietuvos Respublikoje Lietuvos Respublikos kelių transporto pr</text:span><text:span text:style-name="T2657">iemonių registre registruojamos tik tos motorinės transporto priemonės ir (ar) priekabos, kurių tipo patvirtinimas ir privalomoji techninė apžiūra atlikti nustatyta tvarka, išskyrus šio įstatymo 29 straipsnio 3 dalyje nurodytus atvejus.</text:span></text:p>
      <text:p text:style-name="P2658">8 dalis galioja iki<text:s/>2016-10-28.</text:p>
      <text:p text:style-name="P2659"/>
      <text:p text:style-name="P2660"><text:span text:style-name="T2661">9</text:span><text:span text:style-name="T2662">. Lietuvos Respublikoje Lietuvos Respublikos kelių transporto priemonių registre registruojamos tik tos motorinės transporto priemonės ir (ar) priekabos, kurių tipo patvirtinimas (</text:span><text:span text:style-name="T2663">Europos Bendrijos tipo patvirtinimas, individualus patvir</text:span><text:span text:style-name="T2664">tinimas</text:span><text:span text:style-name="T2665">) ir privalomoji techninė apžiūra atlikti nustatyta tvarka, išskyrus šio įstatymo 29 straipsnio 3 dalyje nurodytus atvejus.</text:span></text:p>
      <text:p text:style-name="P2666">9 dalis įsigalioja nuo 2016-10-29.</text:p>
      <text:p text:style-name="P2667"/>
      <text:p text:style-name="P2668"><text:span text:style-name="T2669">10</text:span><text:span text:style-name="T2670">. Galingieji keturračiai yra registruojami Lietuvos Respublikos kelių transporto pr</text:span><text:span text:style-name="T2671">iemonių registre. Šioms transporto priemonėms leidžiama dalyvauti tik Lietuvos Respublikos viešajame eisme.</text:span></text:p>
      <text:p text:style-name="P2672"><text:span text:style-name="T2673">11</text:span><text:span text:style-name="T2674">. Lietuvos Respublikos kelių transporto priemonių registre registruojamos tik tos transporto priemonės, kurioms yra atliktos privalomos muitin</text:span><text:span text:style-name="T2675">ės procedūros ir sumokėti valstybei nustatyti mokesčiai.</text:span></text:p>
      <text:p text:style-name="P2676"><text:span text:style-name="T2677">12</text:span><text:span text:style-name="T2678">. Leidimas dalyvauti viešajame eisme transporto priemonės valdytojo prašymu sustabdomas ne ilgesniam negu trejų metų laikotarpiui. Šis terminas gali būti pratęstas vieniems metams.</text:span></text:p>
      <text:p text:style-name="P2679">Straipsnio<text:s/>dalies pakeitimai:</text:p>
      <text:p text:style-name="P2680"><text:span text:style-name="T2681">Nr.<text:s/></text:span><text:a xlink:href="https://www.e-tar.lt/portal/legalAct.html?documentId=ba443b006b1011e4ac4be294a47d7c1f" office:target-frame-name="_top" xlink:show="replace"><text:span text:style-name="T2682">XII-1298</text:span></text:a><text:span text:style-name="T2683">, 2014-11-06, paskelbta TAR 2014-11-13, i. k. 2014-16782</text:span></text:p>
      <text:p text:style-name="Normal"/>
      <text:p text:style-name="P2684">Straipsnio pakeitimai:</text:p>
      <text:p text:style-name="P2685"><text:span text:style-name="T2686">Nr.<text:s/></text:span><text:a xlink:href="http://www3.lrs.lt/cgi-bin/preps2?a=370028&amp;b=" office:target-frame-name="_top" xlink:show="replace"><text:span text:style-name="T2687">XI-760</text:span></text:a><text:span text:style-name="T2688">, 2010-04-15, Žin., 2010, Nr. 48-2308 (2010-04-27)</text:span></text:p>
      <text:p text:style-name="P2689"><text:span text:style-name="T2690">Nr.<text:s/></text:span><text:a xlink:href="http://www3.lrs.lt/cgi-bin/preps2?a=388061&amp;b=" office:target-frame-name="_top" xlink:show="replace"><text:span text:style-name="T2691">XI-1198</text:span></text:a><text:span text:style-name="T2692">, 2010-12-02, Žin., 2010, Nr. 148-7566 (2010-12-18)</text:span></text:p>
      <text:p text:style-name="P2693"><text:span text:style-name="T2694">Nr.<text:s/></text:span><text:a xlink:href="http://www3.lrs.lt/cgi-bin/preps2?a=451382&amp;b=" office:target-frame-name="_top" xlink:show="replace"><text:span text:style-name="T2695">XII-360</text:span></text:a><text:span text:style-name="T2696">, 2013-06-13, Žin., 2013, Nr. 68-3401 (2013-06-28)</text:span></text:p>
      <text:p text:style-name="P2697"/>
      <text:p text:style-name="P2698"><text:span text:style-name="T2699">27</text:span><text:span text:style-name="T2700">1</text:span><text:span text:style-name="T2701"><text:s/>straipsnis.<text:s/></text:span><text:span text:style-name="T2702">Transporto priemonių registrai, duomenų bazės</text:span></text:p>
      <text:p text:style-name="P2703"><text:span text:style-name="T2704">1</text:span><text:span text:style-name="T2705">. Lietuvos Respublikos kelių transporto priemonių registro valdytoja<text:s/></text:span><text:span text:style-name="T2706">–<text:s/></text:span><text:span text:style-name="T2707">Vidaus reikalų ministerija, o registro tvarkytoja – valstybės įmonė „Regitra“.<text:s/></text:span></text:p>
      <text:p text:style-name="P2708"><text:span text:style-name="T2709">2</text:span><text:span text:style-name="T2710">. Lietuvos Respublikos traktorių, savaeigių ir žemės ūkio mašinų ir jų priekabų registro valdytoja – Žemės ūkio ministerija, o registro tvarkytojai – valstybės įmonė Žemės</text:span><text:span text:style-name="T2711"><text:s/>ūkio informacijos ir kaimo verslo centras ir savivaldybių administracijos.</text:span></text:p>
      <text:p text:style-name="P2712"><text:span text:style-name="T2713">3</text:span><text:span text:style-name="T2714">. Lietuvos Respublikos taktinės ir logistinės paskirties transporto priemonių registro valdytoja – Krašto apsaugos ministerija, o registro tvarkytoja – Lietuvos kariuomenė.</text:span></text:p>
      <text:p text:style-name="P2715"><text:span text:style-name="T2716">4</text:span><text:span text:style-name="T2717">. Administracinių nusižengimų registro valdytoja yra Lietuvos Respublikos vidaus reikalų ministerija. Šio r</text:span><text:span text:style-name="T2718">egistro tvarkytojai paskiriami Vyriausybės priimtu teisės aktu, kuriuo tvirtinami Registro nuostatai.</text:span><text:s/></text:p>
      <text:p text:style-name="P2719">Straipsnio dalies pakeitimai:</text:p>
      <text:p text:style-name="P2720"><text:span text:style-name="T2721">Nr.<text:s/></text:span><text:a xlink:href="https://www.e-tar.lt/portal/legalAct.html?documentId=59428960ccf711e6a2cac7383cbb90a3" office:target-frame-name="_top" xlink:show="replace"><text:span text:style-name="T2722">XIII-106</text:span></text:a><text:span text:style-name="T2723">, 2016-12-15, paskelbta TAR 2016-12-28, i. k. 2016-29755</text:span></text:p>
      <text:p text:style-name="Normal"/>
      <text:p text:style-name="P2724"><text:span text:style-name="T2725">5</text:span><text:span text:style-name="T2726">. Ieškomų transporto priemonių<text:s/></text:span><text:span text:style-name="T2727">registro valdytojas<text:s/></text:span><text:span text:style-name="T2728">– Policijos departamentas prie Vidaus reikalų</text:span><text:span text:style-name="T2729"><text:s/>ministerijos, o registro<text:s/></text:span><text:span text:style-name="T2730">tvarkytojai</text:span><text:span text:style-name="T2731"><text:s/>– Informatikos ir ryšių departamentas prie Vidaus reikalų ministerijos, Lietuvos kriminalinės policijos biuras, teritorinės policijos įstaigos, Valstybės sienos apsaugos tarnyba prie Vidaus reikalų ministerijos ir jos<text:s/></text:span><text:span text:style-name="T2732">padaliniai, Muitinės kriminalinė tarnyba.<text:s/></text:span></text:p>
      <text:p text:style-name="P2733"><text:span text:style-name="T2734">6</text:span><text:span text:style-name="T2735">.</text:span><text:span text:style-name="T2736"><text:s/></text:span><text:span text:style-name="T2737">Centralizuotosios techninės apžiūros duomenų bazės (toliau</text:span><text:span text:style-name="T2738"><text:s/></text:span><text:span text:style-name="T2739">–</text:span><text:span text:style-name="T2740"><text:s/></text:span><text:span text:style-name="T2741">CTADB)</text:span><text:span text:style-name="T2742"><text:s/>duomenis tvarko<text:s/></text:span><text:span text:style-name="T2743">Lietuvos techninės apžiūros įmonių asociacija,<text:s/></text:span><text:span text:style-name="T2744">o techninę apžiūrą atliekančios įmonės teikia informaciją per CTADB</text:span><text:span text:style-name="T2745">.</text:span></text:p>
      <text:p text:style-name="P2746"><text:span text:style-name="T2747">7</text:span><text:span text:style-name="T2748">. Transporto priemonių civilinės atsakomybės privalomojo draudimo duomenų bazės duomenis tvarko<text:s/></text:span><text:span text:style-name="T2749">Lietuvos Respublikos transporto priemonių draudikų biuras.</text:span></text:p>
      <text:p text:style-name="P2750"><text:span text:style-name="T2751">8</text:span><text:span text:style-name="T2752">. Siekdami užtikrinti duomenų teikimą registrams, duomenų bazių valdytojai jų bazėse esančius du</text:span><text:span text:style-name="T2753">omenis, įskaitant asmens duomenis, tvarko be duomenų subjektų sutikimo Lietuvos Respublikos asmens duomenų teisinės apsaugos įstatymo nustatyta tvarka.<text:s/></text:span></text:p>
      <text:p text:style-name="P2754"><text:span text:style-name="T2755">9</text:span><text:span text:style-name="T2756">. Duomenų bazių valdytojai tarpusavyje keičiasi duomenų bazėse esančia informacija, įskaitant asme</text:span><text:span text:style-name="T2757">ns duomenis, be duomenų subjektų sutikimo teisėtą interesą turintiems asmenims.</text:span></text:p>
      <text:p text:style-name="P2758"><text:span text:style-name="T2759">10</text:span><text:span text:style-name="T2760">. Susijusiems registrams ir duomenų bazių valdytojams reikiamus duomenis turi nemokamai teikti visi šiame straipsnyje nurodyti registrų ir duomenų bazių valdytojai.</text:span></text:p>
      <text:p text:style-name="P2761"><text:span text:style-name="T2762">11</text:span><text:span text:style-name="T2763">. Visus reikiamus duomenis apie motorinę transporto priemonę arba jos priekabą, taip pat su jomis susijusius duomenis registrų ir duomenų bazių valdytojai teikia Lietuvos Respublikos kelių transporto priemonių registrui.</text:span></text:p>
      <text:p text:style-name="P2764">Papildyta straipsniu:</text:p>
      <text:p text:style-name="P2765"><text:span text:style-name="T2766">Nr.<text:s/></text:span><text:a xlink:href="http://www3.lrs.lt/cgi-bin/preps2?a=451382&amp;b=" office:target-frame-name="_top" xlink:show="replace"><text:span text:style-name="T2767">XII-360</text:span></text:a><text:span text:style-name="T2768">, 2013-06-13, Žin., 2013, Nr. 68-3401 (2013-06-28)</text:span></text:p>
      <text:p text:style-name="P2769"/>
      <text:p text:style-name="P2770"><text:span text:style-name="T2771">28</text:span><text:span text:style-name="T2772"><text:s/>straipsnis.<text:s/></text:span><text:span text:style-name="T2773">Motorinių transporto priemonių ir priekabų<text:s/></text:span><text:span text:style-name="T2774">tipo patvirtinimas ir atitikties įvertinimas, techninė priežiūra ir<text:s/></text:span><text:span text:style-name="T2775">remontas</text:span></text:p>
      <text:p text:style-name="P2776"><text:span text:style-name="T2777">1</text:span><text:span text:style-name="T2778">. Tipo patvirtinimas ir</text:span><text:span text:style-name="T2779"><text:s/></text:span><text:span text:style-name="T2780">atitikties įvertinimas Vyriausybės įgaliotos institucijos nustatyta tvarka atliekami motorinėms transporto priemonėms ir jų priekaboms bei šių transporto priemonių sudedamosioms dalims.</text:span></text:p>
      <text:p text:style-name="P2781"><text:span text:style-name="T2782">2</text:span><text:span text:style-name="T2783">. Motorinių transporto prie</text:span><text:span text:style-name="T2784">monių, priekabų ir šių transporto priemonių sudedamųjų dalių tipą patvirtina ir</text:span><text:span text:style-name="T2785"><text:s/></text:span><text:span text:style-name="T2786">atitiktį įvertina Vyriausybės įgaliota institucija.</text:span></text:p>
      <text:p text:style-name="P2787"><text:span text:style-name="T2788">3</text:span><text:span text:style-name="T2789">. Transporto priemonių techninis aptarnavimas ir remontas turi būti atliekami laikantis Vyriausybės ar jos įgaliotos in</text:span><text:span text:style-name="T2790">stitucijos (Lietuvos standartizacijos departamento) pratvirtinto standarto.</text:span></text:p>
      <text:p text:style-name="P2791">Straipsnio pakeitimai:</text:p>
      <text:p text:style-name="P2792"><text:span text:style-name="T2793">Nr.<text:s/></text:span><text:a xlink:href="http://www3.lrs.lt/cgi-bin/preps2?a=451382&amp;b=" office:target-frame-name="_top" xlink:show="replace"><text:span text:style-name="T2794">XII-360</text:span></text:a><text:span text:style-name="T2795">, 2013-06-13, Žin., 2013, Nr. 68-3401 (2013-06-28)</text:span></text:p>
      <text:p text:style-name="P2796"/>
      <text:p text:style-name="P2797"><text:span text:style-name="T2798">29</text:span><text:span text:style-name="T2799"><text:s/>straipsnis.<text:s/></text:span><text:span text:style-name="T2800">Motorinių t</text:span><text:span text:style-name="T2801">ransporto priemonių ir priekabų privalomoji techninė apžiūra ir techninė ekspertizė</text:span></text:p>
      <text:p text:style-name="P2802"><text:span text:style-name="T2803">1</text:span><text:span text:style-name="T2804">. Lietuvos Respublikoje registruotų motorinių transporto priemonių ir priekabų valdytojai privalo šias transporto priemones pateikti privalomajai techninei apžiūrai su</text:span><text:span text:style-name="T2805">sisiekimo ministro ar jo įgaliotos institucijos nustatyta tvarka. Europos ekonominės erdvės šalyse atlikta Lietuvos Respublikoje registruotų motorinių transporto priemonių ir priekabų privalomoji techninė apžiūra pripažįstama galiojančia susisiekimo minist</text:span><text:span text:style-name="T2806">ro ar jo įgaliotos institucijos nustatytomis sąlygomis ir tvarka.</text:span><text:s/></text:p>
      <text:p text:style-name="P2807">Straipsnio dalies pakeitimai:</text:p>
      <text:p text:style-name="P2808"><text:span text:style-name="T2809">Nr.<text:s/></text:span><text:a xlink:href="https://www.e-tar.lt/portal/legalAct.html?documentId=790dcf60fec811e488da8908dfa91cac" office:target-frame-name="_top" xlink:show="replace"><text:span text:style-name="T2810">XII-1679</text:span></text:a><text:span text:style-name="T2811">, 2015-05-07, paskelbta TAR 2015-05-20, i. k.<text:s/></text:span><text:span text:style-name="T2812">2015-07663</text:span></text:p>
      <text:p text:style-name="Normal"/>
      <text:p text:style-name="P2813"><text:span text:style-name="T2814">2</text:span><text:span text:style-name="T2815">. Šio įstatymo 25 straipsnio 6 ir 7 dalyse nurodytais atvejais motorinių transporto priemonių, priekabų valdytojai privalo pateikti jas privalomajai</text:span><text:span text:style-name="T2816"><text:s/></text:span><text:span text:style-name="T2817">neeilinei</text:span><text:span text:style-name="T2818"><text:s/></text:span><text:span text:style-name="T2819">techninei</text:span><text:span text:style-name="T2820"><text:s/></text:span><text:span text:style-name="T2821">apžiūrai.</text:span></text:p>
      <text:p text:style-name="P2822"><text:span text:style-name="T2823">3</text:span><text:span text:style-name="T2824">. Naujos motorinės transporto priemonės ir priekabos la</text:span><text:span text:style-name="T2825">ikotarpiu nuo transporto priemonės pirmo registravimo datos iki pirmos privalomosios techninės apžiūros dalyvauja viešajame eisme be privalomosios</text:span><text:span text:style-name="T2826"><text:s/></text:span><text:span text:style-name="T2827">techninės</text:span><text:span text:style-name="T2828"><text:s/></text:span><text:span text:style-name="T2829">apžiūros (išskyrus vienetinės gamybos transporto priemones).</text:span></text:p>
      <text:p text:style-name="P2830"><text:span text:style-name="T2831">4</text:span><text:span text:style-name="T2832">. Privalomąsias technines apžiūra</text:span><text:span text:style-name="T2833">s ir technines ekspertizes</text:span><text:span text:style-name="T2834"><text:s/></text:span><text:span text:style-name="T2835">atlieka įmonės, kurioms suteikta teisė verstis šia veikla. Privalomąsias technines apžiūras atliekančios įmonės turi būti akredituotos kaip A tipo kontrolės įstaigos pagal tarptautinį standartą LST EN ISO/IEC 17020 „Atitikties įv</text:span><text:span text:style-name="T2836">ertinimas. Reikalavimai, keliami įvairių tipų kontrolės įstaigų veiklai (ISO/IEC 17020)“.</text:span></text:p>
      <text:p text:style-name="P2837">Straipsnio dalies pakeitimai:</text:p>
      <text:p text:style-name="P2838"><text:span text:style-name="T2839">Nr.<text:s/></text:span><text:a xlink:href="https://www.e-tar.lt/portal/legalAct.html?documentId=790dcf60fec811e488da8908dfa91cac" office:target-frame-name="_top" xlink:show="replace"><text:span text:style-name="T2840">XII-1679</text:span></text:a><text:span text:style-name="T2841">, 2015-05-07, paskelbta<text:s/></text:span><text:span text:style-name="T2842">TAR 2015-05-20, i. k. 2015-07663</text:span></text:p>
      <text:p text:style-name="Normal"/>
      <text:p text:style-name="P2843"><text:span text:style-name="T2844">5</text:span><text:span text:style-name="T2845">.<text:s/></text:span><text:span text:style-name="T2846">Motorinių transporto priemonių ir priekabų techninė ekspertizė</text:span><text:span text:style-name="T2847"><text:s/>atliekama Susisiekimo ministerijos arba jos įgaliotos institucijos nustatyta tvarka.</text:span></text:p>
      <text:p text:style-name="P2848"><text:span text:style-name="T2849">6</text:span><text:span text:style-name="T2850">.<text:s/></text:span><text:span text:style-name="T2851">Sprendimus dėl motorinės transporto priemonės ir priekabos t</text:span><text:span text:style-name="T2852">echninės būklės atitikties nustatytiems reikalavimams priima techninės apžiūros kontrolierius. </text:span></text:p>
      <text:p text:style-name="P2853"><text:span text:style-name="T2854">7</text:span><text:span text:style-name="T2855">. Duomenys apie</text:span><text:span text:style-name="T2856"><text:s/>motorinių transporto priemonių ir priekabų privalomąją techninę apžiūrą yra kaupiami ir saugomi CTADB</text:span><text:span text:style-name="T2857">.</text:span></text:p>
      <text:p text:style-name="P2858"><text:span text:style-name="T2859">8</text:span><text:span text:style-name="T2860">. Motorinių transporto<text:s/></text:span><text:span text:style-name="T2861">priemonių ir jų priekabų, kurių privalomosios techninės apžiūros dokumentų galiojimas yra pasibaigęs arba panaikintas, savininkai arba valdytojai, nustatyta tvarka<text:s/></text:span><text:soft-page-break/><text:span text:style-name="T2862">gali gauti ne ilgiau kaip vieną parą galiojantį leidimą nuvykti į transporto priemonių techn</text:span><text:span text:style-name="T2863">inės apžiūros įmonę privalomosios techninės apžiūros atlikti.</text:span></text:p>
      <text:p text:style-name="P2864"><text:span text:style-name="T2865">9</text:span><text:span text:style-name="T2866">. Maksimalias privalomosios techninės apžiūros kainas tvirtina Vyriausybės įgaliota institucija.</text:span><text:span text:style-name="T2867"><text:s/>Šios kainos turi būti ekonomiškai pagrįstos, padengti paslaugų sąnaudas ir užtikrinti reikia</text:span><text:span text:style-name="T2868">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869">Straipsnio pakeitimai:</text:p>
      <text:p text:style-name="P2870"><text:span text:style-name="T2871">Nr.<text:s/></text:span><text:a xlink:href="http://www3.lrs.lt/cgi-bin/preps2?a=451382&amp;b=" office:target-frame-name="_top" xlink:show="replace"><text:span text:style-name="T2872">XII-360</text:span></text:a><text:span text:style-name="T2873">, 2013-06-13, Žin., 2013, Nr. 68-3401 (2013-06-28)</text:span></text:p>
      <text:p text:style-name="P2874"/>
      <text:p text:style-name="P2875"><text:span text:style-name="T2876">ŠEŠTASIS</text:span><text:span text:style-name="T2877"><text:s/>SKIRSNIS</text:span></text:p>
      <text:p text:style-name="P2878"><text:span text:style-name="T2879">EISMO ĮVYKIAI</text:span></text:p>
      <text:p text:style-name="P2880"/>
      <text:p text:style-name="P2881"><text:span text:style-name="T2882">30</text:span><text:span text:style-name="T2883"><text:s/>straipsnis.<text:s/></text:span><text:span text:style-name="T2884">Eismo dalyvio pareigos įvykus eismo įvykiui</text:span></text:p>
      <text:p text:style-name="P2885"><text:span text:style-name="T2886">Įvykus eismo įvykiui,<text:s/></text:span><text:span text:style-name="T2887">eismo dalyviai (dalyvis), susiję (susijęs) su eismo įvykiu, privalo:</text:span></text:p>
      <text:p text:style-name="P2888"><text:span text:style-name="T2889">1</text:span><text:span text:style-name="T2890">) nedelsdami (nedelsdamas) sustoti ir pažymėti eismo įvykio vietą<text:s/></text:span><text:span text:style-name="T2891">KET</text:span><text:span text:style-name="T2892"><text:s/>nustatyta tvarka;</text:span></text:p>
      <text:p text:style-name="P2893"><text:span text:style-name="T2894">2</text:span><text:span text:style-name="T2895">) pasilikti eismo įvykio vietoje ir apie įvykį pranešti policijai, išskyrus teisės aktuose<text:s/></text:span><text:span text:style-name="T2896">nustatytus atvejus;</text:span></text:p>
      <text:p text:style-name="P2897"><text:span text:style-name="T2898">3</text:span><text:span text:style-name="T2899">) imtis visų reikiamų priemonių, kad būtų suteikta pirmoji pagalba nukentėjusiesiems, iškviesti medicinos pagalbą ar prireikus nuvežti nukentėjusįjį į medicinos įstaigą, išskyrus atvejus, kai tai sukeltų pavojų nukentėjusiojo gyvyb</text:span><text:span text:style-name="T2900">ei ar sveikatai;</text:span></text:p>
      <text:p text:style-name="P2901"><text:span text:style-name="T2902">4</text:span><text:span text:style-name="T2903">) po eismo įvykio ne</text:span><text:span text:style-name="T2904">vartoti alkoholinių gėrimų, vaistų, narkotinių ar kitų svaigiųjų medžiagų, iki bus patikrintas neblaivumas (girtumas) ar apsvaigimas arba bus atsisakyta tai atlikti.</text:span></text:p>
      <text:p text:style-name="P2905"/>
      <text:p text:style-name="P2906"><text:span text:style-name="T2907">31</text:span><text:span text:style-name="T2908"><text:s/>straipsnis.<text:s/></text:span><text:span text:style-name="T2909">Gelbėjimo darbai</text:span></text:p>
      <text:p text:style-name="P2910"><text:span text:style-name="T2911">Jeigu</text:span><text:span text:style-name="T2912"><text:s/>eismo įvykyje buvo sužeistas arba (ir) žuvo žmogus, jei dėl eismo įvykio susidarė transporto grūstis, jei eismo įvykyje dalyvauja transporto priemonė, kuri veža pavojingą krovinį arba krovinį, kurio išsipylė (išsiliejo) ant kelio, ir taip sudaro pavojų ei</text:span><text:span text:style-name="T2913">smui, Vyriausybės įgaliotų institucijų tarnybos privalo nedelsdamos atvykti į eismo</text:span><text:span text:style-name="T2914"><text:s/></text:span><text:span text:style-name="T2915">įvykio vietą, suteikti neatidėliotiną pagalbą nukentėjusiesiems, neutralizuoti įvykio padarinius.<text:s/></text:span></text:p>
      <text:p text:style-name="P2916"/>
      <text:p text:style-name="P2917"><text:span text:style-name="T2918">SEPTINTASIS</text:span><text:span text:style-name="T2919"><text:s/>SKIRSNIS</text:span></text:p>
      <text:p text:style-name="P2920"><text:span text:style-name="T2921">ATSAKOMYBĖ</text:span></text:p>
      <text:p text:style-name="P2922"/>
      <text:p text:style-name="P2923"><text:span text:style-name="T2924">32</text:span><text:span text:style-name="T2925"><text:s/>straipsnis.<text:s/></text:span><text:span text:style-name="T2926">Atsakomybė<text:s/></text:span></text:p>
      <text:p text:style-name="P2927"><text:span text:style-name="T2928">Siekiant užtikrinti eismo keliais saugumą ir apsaugoti žmonių gyvybę, sveikatą ir turtą, asmenims taikoma atsakomybė už teisės aktų, reglamentuojančių eismo keliais saugumą, pažeidimus.<text:s/></text:span></text:p>
      <text:p text:style-name="P2929"/>
      <text:p text:style-name="P2930"><text:span text:style-name="T2931">33</text:span><text:span text:style-name="T2932"><text:s/>straipsnis.<text:s/></text:span><text:span text:style-name="T2933">Transporto priemonės priverstinis nuvežimas a</text:span><text:span text:style-name="T2934">rba draudimas važiuoti</text:span></text:p>
      <text:p text:style-name="P2935"><text:span text:style-name="T2936">1</text:span><text:span text:style-name="T2937">. Priverstinai transporto priemonė gali būti nuvežama į ūkio subjekto, kuris teisės aktų nustatyta tvarka turi teisę verstis tokia ūkine komercine veikla, transporto priemonių stovėjimo aikštelę arba uždraudžiama važiuoti, jei t</text:span><text:span text:style-name="T2938">ransporto priemonės valdytojas, naudodamas transporto priemonę, sukelia grėsmę eismo dalyvių ar kitų asmenų sveikatai ar gyvybei arba trukdo saugiam transporto priemonių ar pėsčiųjų eismui ir pažeidžia<text:s/></text:span><text:span text:style-name="T2939">KET</text:span><text:span text:style-name="T2940"><text:s/>ar kitų teisės aktų reikalavimus.</text:span></text:p>
      <text:p text:style-name="P2941"><text:span text:style-name="T2942">2</text:span><text:span text:style-name="T2943">. Priversti</text:span><text:span text:style-name="T2944">nai transporto priemonė gali būti nuvežama į kitą vietą iš vietų, kuriose leidžiama transporto priemonėms stovėti, jei trukdo šias vietas valyti ir tvarkyti savivaldybės vykdomosios institucijos prašymu arba jei trukdo valstybės institucijoms ar tarnyboms<text:s/></text:span><text:span text:style-name="T2945">atlikti gelbėjimo darbus arba likviduoti avarijos padarinius, ir iš vietų, kurios turi būti atlaisvintos dėl rengiamo oficialaus vizito. Šioje dalyje numatytais atvejais transporto priemonės savininkas ar valdytojas neatlygina išlaidų, susijusių su transpo</text:span><text:span text:style-name="T2946">rto priemonės priverstiniu nuvežimu.</text:span></text:p>
      <text:p text:style-name="P2947"><text:span text:style-name="T2948">3</text:span><text:span text:style-name="T2949">. Sprendimą dėl priverstinio transporto priemonės nuvežimo ar uždraudimo toliau važiuoti, jei yra šio straipsnio 1 dalyje nustatyti pagrindai, gali priimti policijos ir Valstybinės kelių<text:s/></text:span><text:soft-page-break/><text:span text:style-name="T2950">transporto inspekcijos prie</text:span><text:span text:style-name="T2951"><text:s/>Susisiekimo ministerijos pareigūnai, o jei yra šio straipsnio 2 dalyje nustatyti pagrindai, – policijos ir Priešgaisrinės apsaugos ir gelbėjimo departamento prie Vidaus reikalų ministerijos pareigūnai.</text:span></text:p>
      <text:p text:style-name="P2952"><text:span text:style-name="T2953">4</text:span><text:span text:style-name="T2954">. Policijos pareigūnai, priėmę sprendimą dėl pri</text:span><text:span text:style-name="T2955">verstinio transporto priemonės nuvežimo, praneša transporto priemonės savininkui (valdytojui) teisės aktų nustatyta tvarka apie priimtą sprendimą dėl priverstinio transporto priemonės nuvežimo.</text:span></text:p>
      <text:p text:style-name="P2956"><text:span text:style-name="T2957">5</text:span><text:span text:style-name="T2958">. Priverstinio transporto priemonių nuvežimo ar draudimo<text:s/></text:span><text:span text:style-name="T2959">vairuoti tvarką nustato Vyriausybė arba jos įgaliota institucija.</text:span></text:p>
      <text:p text:style-name="P2960"><text:span text:style-name="T2961">6</text:span><text:span text:style-name="T2962">. Išlaidas, susijusias su priverstiniu transporto priemonės nuvežimu į transporto priemonės stovėjimo aikštelę šio straipsnio 1 dalyje nurodytais atvejais ir jos saugojimu transporto pr</text:span><text:span text:style-name="T2963">iemonės stovėjimo aikštelėje, ūkio subjektui transporto priemonės savininkas ir valdytojas atlygina solidariai. Šios išlaidos atlyginamos arba adekvatus prievolės atlyginti išlaidas įvykdymo užtikrinimas Civiliniame kodekse nustatytais būdais ir tvarka pat</text:span><text:span text:style-name="T2964">eikiamas iki transporto priemonės paėmimo iš transporto priemonės stovėjimo aikštelės.</text:span></text:p>
      <text:p text:style-name="P2965">Straipsnio dalies pakeitimai:</text:p>
      <text:p text:style-name="P2966"><text:span text:style-name="T2967">Nr.<text:s/></text:span><text:a xlink:href="https://www.e-tar.lt/portal/legalAct.html?documentId=752492801fde11e586708c6593c243ce" office:target-frame-name="_top" xlink:show="replace"><text:span text:style-name="T2968">XII-1849</text:span></text:a><text:span text:style-name="T2969">, 2015-06-23, paskelbta TAR<text:s/></text:span><text:span text:style-name="T2970">2015-07-01, i. k. 2015-10594</text:span></text:p>
      <text:p text:style-name="Normal"/>
      <text:p text:style-name="P2971">Straipsnio pakeitimai:</text:p>
      <text:p text:style-name="P2972"><text:span text:style-name="T2973">Nr.<text:s/></text:span><text:a xlink:href="http://www3.lrs.lt/cgi-bin/preps2?a=451382&amp;b=" office:target-frame-name="_top" xlink:show="replace"><text:span text:style-name="T2974">XII-360</text:span></text:a><text:span text:style-name="T2975">, 2013-06-13, Žin., 2013, Nr. 68-3401 (2013-06-28)</text:span></text:p>
      <text:p text:style-name="P2976"><text:span text:style-name="T2977">Lietuvos Respublikos Konstitucinis Teismas,<text:s/></text:span><text:a xlink:href="http://www3.lrs.lt/pls/inter/dokpaieska.showdoc_l?p_id=463214&amp;p_tr2=2" office:target-frame-name="_top" xlink:show="replace"><text:span text:style-name="T2978">Nutarimas</text:span></text:a></text:p>
      <text:p text:style-name="P2979">2013-12-20, Žin., 2013, Nr. 133-6792 (2013-12-21)</text:p>
      <text:p text:style-name="P2980"/>
      <text:p text:style-name="P2981"><text:span text:style-name="T2982">Skelbiu šį Lietuvos Respublikos Seimo priimtą įstatymą.<text:s/></text:span></text:p>
      <text:p text:style-name="P2983"/>
      <text:p text:style-name="P2984"/>
      <text:p text:style-name="P2985"><text:span text:style-name="T2986">RESPUBLIKOS PREZIDENTAS</text:span><text:span text:style-name="T2987"><text:tab/></text:span><text:span text:style-name="T2988">VALDAS ADAMKUS</text:span></text:p>
      <text:p text:style-name="P2989"/>
      <text:p text:style-name="P2990"/>
      <text:p text:style-name="P2991"><text:span text:style-name="T2992">Lie</text:span><text:span text:style-name="T2993">tuvos Respublikos<text:s/></text:span></text:p>
      <text:p text:style-name="P2994">saugaus eismo automobilių<text:s/></text:p>
      <text:p text:style-name="P2995">keliais įstatymo<text:s/></text:p>
      <text:p text:style-name="P2996">priedas</text:p>
      <text:p text:style-name="P2997"/>
      <text:p text:style-name="P2998"><text:span text:style-name="T2999">ĮGYVENDINAMI EUROPOS SĄJUNGOS TEISĖS AKTAI</text:span></text:p>
      <text:p text:style-name="P3000"/>
      <text:p text:style-name="P3001"><text:span text:style-name="T3002">1</text:span><text:span text:style-name="T3003">. 1970 m</text:span><text:span text:style-name="T3004">. vasario 6 d. Tarybos direktyva 70/156/EEB dėl valstybių narių įstatymų, reglamentuojančių transporto priemonių ir jų priekabų tipo patvirtinimą, suderinimo (OL 2004 m.<text:s/></text:span><text:span text:style-name="T3005">specialusis leidimas</text:span><text:span text:style-name="T3006">, 13 skyrius, 1 tomas, p. 44) su paskutiniais pakeitimais, padaryt</text:span><text:span text:style-name="T3007">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008">007 L 161, p. 60).</text:span></text:p>
      <text:p text:style-name="P3009"><text:span text:style-name="T3010">2</text:span><text:span text:style-name="T3011">. Konvencija dėl eismo įvykiams taikytinos teisės, sudaryta 1971 m. gegužės 4 d. Hagoje.</text:span></text:p>
      <text:p text:style-name="P3012"><text:span text:style-name="T3013">3</text:span><text:span text:style-name="T3014">. 1991 m. liepos 29 d. Tarybos direktyva 91/439/EEB dėl vairuotojo pažymėjimų (OL 2004 m.<text:s/></text:span><text:span text:style-name="T3015">specialusis leidimas</text:span><text:span text:style-name="T3016">, 7 skyrius, 1 tomas, p. 317</text:span><text:span text:style-name="T3017">) su paskutiniais pakeitimais, padarytais 2009 m. rugpjūčio 25 d. Komisijos direktyva 2009/112/EB (OL 2009 L 223, p. 23).</text:span></text:p>
      <text:p text:style-name="P3018"><text:span text:style-name="T3019">4</text:span><text:span text:style-name="T3020">. 1998 m. birželio 4 d. Tarybos rekomendacija 98/376/EB dėl neįgalių asmenų automobilių statymo kortelių.</text:span></text:p>
      <text:p text:style-name="P3021"><text:span text:style-name="T3022">5</text:span><text:span text:style-name="T3023">. 2002 m</text:span><text:span text:style-name="T3024">. kovo 18 d. Europos Parlamento ir Tarybos direktyva 2002/24/EB dėl dviračių ir triračių motorinių transporto priemonių tipo patvirtinimo, panaikinanti Tarybos direktyvą 92/61/EEB (OL 2004 m.</text:span><text:span text:style-name="T3025"><text:s/>specialusis leidimas</text:span><text:span text:style-name="T3026">, 13 skyrius, 29 tomas, p. 399), su paskutin</text:span><text:span text:style-name="T3027">iais pakeitimais</text:span><text:span text:style-name="T3028">, padarytais<text:s/></text:span><text:span text:style-name="T3029">2008 m. spalio 22 d. Europos Parlamento ir Tarybos reglamentu (EB) Nr. 1137/2008 (</text:span><text:span text:style-name="T3030">OL 2008 L 311, p. 1)</text:span><text:span text:style-name="T3031">.</text:span></text:p>
      <text:p text:style-name="P3032"><text:span text:style-name="T3033">6</text:span><text:span text:style-name="T3034">. 2003 m. liepos 15 d. Europos Parlamento ir Tarybos direktyva 2003/59/EB dėl tam tikrų kelių transporto priemonių kro</text:span><text:span text:style-name="T3035">viniams ir keleiviams vežti vairuotojų pradinės kvalifikacijos ir<text:s/></text:span><text:soft-page-break/><text:span text:style-name="T3036">periodinio mokymo, iš dalies keičianti Tarybos reglamentą (EEB) Nr. 3820/85 ir Tarybos direktyvą 91/439/EEB bei panaikinanti Tarybos direktyvą 76/914/EEB (OL 2004 m.</text:span><text:span text:style-name="T3037"><text:s/>specialusis leidimas</text:span><text:span text:style-name="T3038">, 7<text:s/></text:span><text:span text:style-name="T3039">skyrius, 7 tomas, p. 441), su paskutiniais pakeitimais</text:span><text:span text:style-name="T3040">, padarytais<text:s/></text:span><text:span text:style-name="T3041">2008 m. spalio 22 d. Europos Parlamento ir Tarybos reglamentu (EB) Nr. 1137/2008 (</text:span><text:span text:style-name="T3042">OL 2008 L 311, p. 1).</text:span></text:p>
      <text:p text:style-name="P3043"><text:span text:style-name="T3044">7</text:span><text:span text:style-name="T3045">. 2006 m. gruodžio 20 d. Europos Parlamento ir Tarybos direktyva 2006/126/EB dėl</text:span><text:span text:style-name="T3046"><text:s/>vairuotojo pažymėjimų (OL 2006 L 403, p. 18) su paskutiniais pakeitimais</text:span><text:span text:style-name="T3047">, padarytais<text:s/></text:span><text:span text:style-name="T3048">2009 m. rugpjūčio 25 d. Komisijos direktyva 2009/113/EB (OL 2009 L 223, p. 31).</text:span></text:p>
      <text:p text:style-name="P3049"><text:span text:style-name="T3050">8</text:span><text:span text:style-name="T3051">.</text:span><text:span text:style-name="T3052"><text:s/>2007 m. rugsėjo 5 d. Europos Parlamento ir Tarybos direktyva 2007/46/EB, nustatanti</text:span><text:span text:style-name="T3053"><text:s/>motorinių transporto priemonių ir jų priekabų bei tokioms transporto priemonėms skirtų sistemų, sudėtinių dalių ir atskirų techninių mazgų patvirtinimo pagrindus (Pagrindų direktyva)<text:s/></text:span><text:span text:style-name="T3054">(OL 2007 L 263, p. 1</text:span><text:span text:style-name="T3055">),<text:s/></text:span><text:span text:style-name="T3056">su paskutiniais pakeitimais, padarytais 2010 m. b</text:span><text:span text:style-name="T3057">alandžio 16 d. Komisijos reglamentu (ES) Nr. 371/2010<text:s/></text:span><text:span text:style-name="T3058">(OL 2010 L 110, p. 1</text:span><text:span text:style-name="T3059">)</text:span><text:span text:style-name="T3060">.</text:span></text:p>
      <text:p text:style-name="P3061"><text:span text:style-name="T3062">9</text:span><text:span text:style-name="T3063">. 2008 m. kovo 3 d. Tarybos rekomendacija 2008/205/EB, pritaikanti Rekomendaciją 98/376/EB dėl neįgalių asmenų automobilių statymo kortelių, siekiant atsižvelgti į Bulgarijos</text:span><text:span text:style-name="T3064"><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3065"><text:s/>2008 L 63, p. 43).</text:span></text:p>
      <text:p text:style-name="P3066"><text:span text:style-name="T3067">10</text:span><text:span text:style-name="T3068">. 2008 m. lapkričio 19 d. Europos Parlamento ir Tarybos</text:span><text:span text:style-name="T3069"><text:s/></text:span><text:span text:style-name="T3070">direktyva 2008/96/EB dėl kelių infrastruktūros saugumo valdymo (OL 2008 L<text:s/></text:span><text:span text:style-name="T3071">319, p. 59).</text:span></text:p>
      <text:p text:style-name="P3072">Priedo pakeitimai:</text:p>
      <text:p text:style-name="Normal"><text:span text:style-name="T3073">Nr.<text:s/></text:span><text:a xlink:href="http://www3.lrs.lt/cgi-bin/preps2?a=344421&amp;b=" office:target-frame-name="_top" xlink:show="replace"><text:span text:style-name="T3074">XI-261</text:span></text:a><text:span text:style-name="T3075">, 2009-05-14, Žin., 2009, Nr. 61-2405 (2009-05-26)</text:span></text:p>
      <text:p text:style-name="P3076"><text:span text:style-name="T3077">Nr.<text:s/></text:span><text:a xlink:href="http://www3.lrs.lt/cgi-bin/preps2?a=451382&amp;b=" office:target-frame-name="_top" xlink:show="replace"><text:span text:style-name="T3078">XII-360</text:span></text:a><text:span text:style-name="T3079">, 2013-06-13, Žin., 2013, Nr. 68-3401 (2013-06-28)</text:span></text:p>
      <text:p text:style-name="P3080"/>
      <text:p text:style-name="P3081"><text:span text:style-name="T3082">Pakeitimai:</text:span></text:p>
      <text:p text:style-name="P3083"/>
      <text:p text:style-name="P3084">1.</text:p>
      <text:p text:style-name="P3085">Lietuvos Respublikos Seimas, Įstatymas</text:p>
      <text:p text:style-name="P3086">Nr.<text:s/><text:a xlink:href="http://www3.lrs.lt/cgi-bin/preps2?a=197706&amp;b=" office:target-frame-name="_top" xlink:show="replace">IX-1256</text:a>, 2002-12-10, Žin., 2002, Nr. 123-5543 (2002-12-24)</text:p>
      <text:p text:style-name="P3087">SAUGAUS EISMO AUTOMOBILIŲ KELIAIS ĮSTATYMO 2, 4, 5, 6, 7, 13, 14, 17, 23, 24, 25 STRAIPSNIŲ PAKEITIMO IR PAPILDYMO, PENKTOJO SKIRSNIO PAVADINIMO PAKEITIMO IR ĮSTATYMO PAPILDYMO PRIEDU ĮSTATYMAS</text:p>
      <text:p text:style-name="P3088"/>
      <text:p text:style-name="P3089">2.</text:p>
      <text:p text:style-name="P3090">Lietuvos Respublikos Seimas, Įstatymas</text:p>
      <text:p text:style-name="P3091">Nr.<text:s/><text:a xlink:href="http://www3.lrs.lt/cgi-bin/preps2?a=209668&amp;b=" office:target-frame-name="_top" xlink:show="replace">IX-1470</text:a>, 2003-04-03, Žin., 2003, Nr. 38-1715 (2003-04-24)</text:p>
      <text:p text:style-name="P3092">SAUGAUS EISMO AUTOMOBILIŲ KELIAIS ĮSTATYMO<text:s/>6 IR 25 STRAIPSNIŲ PAKEITIMO ĮSTATYMAS</text:p>
      <text:p text:style-name="Normal"><text:span text:style-name="T3093">Šis Įstatymas įsigalioja kartu su Lietuvos Respublikos baudžiamuoju kodeksu (Žin., 2000, Nr.<text:s/></text:span><text:a xlink:href="http://www3.lrs.lt/cgi-bin/preps2?a=111555&amp;b=" office:target-frame-name="_top" xlink:show="replace"><text:span text:style-name="T3094">89-2741</text:span></text:a><text:span text:style-name="T3095">) ir Lietuvos Respublikos baudžiamojo proceso kodeksu (</text:span><text:span text:style-name="T3096">Žin., 2002, Nr.<text:s/></text:span><text:a xlink:href="http://www3.lrs.lt/cgi-bin/preps2?a=163482&amp;b=" office:target-frame-name="_top" xlink:show="replace"><text:span text:style-name="T3097">37-1341</text:span></text:a><text:span text:style-name="T3098">), t. y. nuo 2003 m. gegužės 1 d.</text:span></text:p>
      <text:p text:style-name="Normal"/>
      <text:p text:style-name="P3099">3.</text:p>
      <text:p text:style-name="P3100">Lietuvos Respublikos Seimas, Įstatymas</text:p>
      <text:p text:style-name="P3101">Nr.<text:s/><text:a xlink:href="http://www3.lrs.lt/cgi-bin/preps2?a=215250&amp;b=" office:target-frame-name="_top" xlink:show="replace">IX-1654</text:a>, 2003-06-26, Žin.,<text:s/>2003, Nr. 70-3166 (2003-07-16)</text:p>
      <text:p text:style-name="P3102">SAUGAUS EISMO AUTOMOBILIŲ KELIAIS ĮSTATYMO 2, 3, 6, 12 STRAIPSNIŲ PAPILDYMO IR PAKEITIMO ĮSTATYMAS</text:p>
      <text:p text:style-name="P3103">Šio Įstatymo 4 straipsnis įsigalioja nuo 2004 m. sausio 1 d.</text:p>
      <text:p text:style-name="P3104"/>
      <text:p text:style-name="P3105">4.</text:p>
      <text:p text:style-name="P3106">Lietuvos Respublikos Seimas, Įstatymas</text:p>
      <text:p text:style-name="P3107"><text:span text:style-name="T3108">Nr.<text:s/></text:span><text:a xlink:href="http://www3.lrs.lt/cgi-bin/preps2?a=232359&amp;b=" office:target-frame-name="_top" xlink:show="replace"><text:span text:style-name="T3109">IX-2192</text:span></text:a><text:span text:style-name="T3110">, 2004-04-27, Žin., 2004, Nr. 73-2526 (2004-04-30)</text:span></text:p>
      <text:p text:style-name="P3111">SAUGAUS EISMO AUTOMOBILIŲ KELIAIS ĮSTATYMO 1, 6, 7, 8 STRAIPSNIŲ PAKEITIMO ĮSTATYMAS</text:p>
      <text:soft-page-break/>
      <text:p text:style-name="Normal">Šis Įstatymas įsigalioja nuo 2004 m. gegužės 1 d.</text:p>
      <text:p text:style-name="P3112"/>
      <text:p text:style-name="P3113">5.</text:p>
      <text:p text:style-name="P3114">Lietuvos Respublikos Seimas, Įstatymas</text:p>
      <text:p text:style-name="P3115"><text:span text:style-name="T3116">Nr.<text:s/></text:span><text:a xlink:href="http://www3.lrs.lt/cgi-bin/preps2?a=259477&amp;b=" office:target-frame-name="_top" xlink:show="replace"><text:span text:style-name="T3117">X-290</text:span></text:a><text:span text:style-name="T3118">, 2005-06-30, Žin., 2005, Nr. 86-3207 (2005-07-16)</text:span></text:p>
      <text:p text:style-name="P3119">SAUGAUS EISMO AUTOMOBILIŲ KELIAIS ĮSTATYMO 19 STRAIPSNIO PAPILDYMO ĮSTATYMAS</text:p>
      <text:p text:style-name="P3120">Šio įstatymo nuostatos, susijusios su Lietuvos Respublikos kelių transporto priemonių registru, įsigalioja nuo 2005 m. spalio 1 d.</text:p>
      <text:p text:style-name="P3121">Šio įstatymo nuostatos, susijusios su Lietuvos Respublikos traktorių, savaeigių ir žemės ūkio mašinų ir jų priekabų registru, įsigalioja nuo 2006 m. spalio 1 d.</text:p>
      <text:p text:style-name="P3122"/>
      <text:p text:style-name="P3123">6.</text:p>
      <text:p text:style-name="P3124">Lietuvos Respublikos Seimas, Įstatymas</text:p>
      <text:p text:style-name="P3125"><text:span text:style-name="T3126">Nr.<text:s/></text:span><text:a xlink:href="http://www3.lrs.lt/cgi-bin/preps2?a=280071&amp;b=" office:target-frame-name="_top" xlink:show="replace"><text:span text:style-name="T3127">X-734</text:span></text:a><text:span text:style-name="T3128">, 2006-06-27, Žin., 2006, Nr. 78-3060 (2006-07-18)</text:span></text:p>
      <text:p text:style-name="P3129">SAUGAUS EISMO AUTOMOBILIŲ KELIAIS ĮSTATYMO 19 STRAIPSNIO PAKEITIMO ĮSTATYMAS</text:p>
      <text:p text:style-name="P3130"><text:span text:style-name="T3131">Šis įstatymas įsigalioja nuo 2006 m. spalio 10 d.</text:span></text:p>
      <text:p text:style-name="P3132"/>
      <text:p text:style-name="P3133">7.</text:p>
      <text:p text:style-name="P3134">Lietuvos Respublikos Seimas, Įstatymas</text:p>
      <text:p text:style-name="P3135"><text:span text:style-name="T3136">Nr.<text:s/></text:span><text:a xlink:href="http://www3.lrs.lt/cgi-bin/preps2?a=289445&amp;b=" office:target-frame-name="_top" xlink:show="replace"><text:span text:style-name="T3137">X-973</text:span></text:a><text:span text:style-name="T3138">, 2006-12-12, Žin., 2006, Nr. 141-5403 (2006-12-28)</text:span></text:p>
      <text:p text:style-name="P3139">SAUGAUS EISMO AUTOMOBILIŲ KELIAIS ĮSTATYMO 2 IR 19 STRAIPSNIŲ PAPILDYMO IR PAKEITIMO ĮSTATYMAS</text:p>
      <text:p text:style-name="P3140"/>
      <text:p text:style-name="P3141">8.</text:p>
      <text:p text:style-name="P3142">Lietuvos Respublikos Seimas, Įstatymas</text:p>
      <text:p text:style-name="Normal"><text:span text:style-name="T3143">Nr.<text:s/></text:span><text:a xlink:href="http://www3.lrs.lt/cgi-bin/preps2?a=302002&amp;b=" office:target-frame-name="_top" xlink:show="replace"><text:span text:style-name="T3144">X-1252</text:span></text:a><text:span text:style-name="T3145">, 2007-07-03, Žin., 2007, Nr. 81-3317 (2007-07-21)</text:span></text:p>
      <text:p text:style-name="P3146">SAUGAUS EISMO AUTOMOBILIŲ<text:s/>KELIAIS ĮSTATYMO 16 STRAIPSNIO PAKEITIMO IR PAPILDYMO ĮSTATYMAS</text:p>
      <text:p text:style-name="P3147"/>
      <text:p text:style-name="P3148">9.</text:p>
      <text:p text:style-name="P3149">Lietuvos Respublikos Seimas, Įstatymas</text:p>
      <text:p text:style-name="P3150"><text:span text:style-name="T3151">Nr.<text:s/></text:span><text:a xlink:href="http://www3.lrs.lt/cgi-bin/preps2?a=316492&amp;b=" office:target-frame-name="_top" xlink:show="replace"><text:span text:style-name="T3152">X-1455</text:span></text:a><text:span text:style-name="T3153">, 2008-03-13, Žin., 2008, Nr. 36-1274 (2008-03-29)</text:span></text:p>
      <text:p text:style-name="P3154">SAUGAUS EISMO AUTOMOBILIŲ<text:s/>KELIAIS ĮSTATYMO 23 STRAIPSNIO PAKEITIMO ĮSTATYMAS</text:p>
      <text:p text:style-name="P3155"/>
      <text:p text:style-name="P3156">10.</text:p>
      <text:p text:style-name="P3157">Lietuvos Respublikos Seimas, Įstatymas</text:p>
      <text:p text:style-name="P3158"><text:span text:style-name="T3159">Nr.<text:s/></text:span><text:a xlink:href="http://www3.lrs.lt/cgi-bin/preps2?a=310244&amp;b=" office:target-frame-name="_top" xlink:show="replace"><text:span text:style-name="T3160">X-1337</text:span></text:a><text:span text:style-name="T3161">, 2007-11-22, Žin., 2007, Nr. 128-5213 (2007-12-07)</text:span></text:p>
      <text:p text:style-name="P3162">SAUGAUS EISMO AUTOMOBILIŲ KELIAIS ĮSTATYMO PAKEITIMO ĮSTATYMAS</text:p>
      <text:p text:style-name="P3163">Nauja įstatymo redakcija<text:s/></text:p>
      <text:p text:style-name="P3164"><text:span text:style-name="T3165">Šis įstatymas</text:span><text:span text:style-name="T3166">, išskyrus 2 straipsnį ir šio straipsnio 2 dalyje numatytą išimtį,<text:s/></text:span><text:span text:style-name="T3167">įsigalioja nuo 2008 m. liepos 1 d.</text:span></text:p>
      <text:p text:style-name="P3168"><text:span text:style-name="T3169">Šio įstatymo 1 straipsnyje išdėstyto Lietuvos Respublikos saugaus eismo automobilių kelia</text:span><text:span text:style-name="T3170">is įstatymo<text:s/></text:span><text:span text:style-name="T3171">25 straipsnio 6 dalis įsigalioja nuo 2009 m. liepos 1 d.</text:span></text:p>
      <text:p text:style-name="P3172">Pakeitimas:</text:p>
      <text:p text:style-name="P3173">Lietuvos Respublikos Seimas, Įstatymas</text:p>
      <text:p text:style-name="P3174"><text:span text:style-name="T3175">Nr.<text:s/></text:span><text:a xlink:href="http://www3.lrs.lt/cgi-bin/preps2?a=322633&amp;b=" office:target-frame-name="_top" xlink:show="replace"><text:span text:style-name="T3176">X-1594</text:span></text:a><text:span text:style-name="T3177">, 2008-06-10, Žin., 2008, Nr. 71-2719 (2008-06-21)</text:span></text:p>
      <text:p text:style-name="P3178">SAUGAUS EISMO<text:s/>AUTOMOBILIŲ KELIAIS ĮSTATYMO PAKEITIMO ĮSTATYMO 1 STRAIPSNIO PAKEITIMO ĮSTATYMAS</text:p>
      <text:p text:style-name="P3179"><text:span text:style-name="T3180">Šis įstatymas įsigalioja 2008 m. liepos 1 d.</text:span></text:p>
      <text:p text:style-name="P3181"/>
      <text:p text:style-name="P3182">11.</text:p>
      <text:p text:style-name="P3183">Lietuvos Respublikos Seimas, Įstatymas</text:p>
      <text:p text:style-name="P3184"><text:span text:style-name="T3185">Nr.<text:s/></text:span><text:a xlink:href="http://www3.lrs.lt/cgi-bin/preps2?a=344421&amp;b=" office:target-frame-name="_top" xlink:show="replace"><text:span text:style-name="T3186">XI-261</text:span></text:a><text:span text:style-name="T3187">, 2009-05-14,</text:span><text:span text:style-name="T3188"><text:s/>Žin., 2009, Nr. 61-2405 (2009-05-26)</text:span></text:p>
      <text:p text:style-name="P3189">SAUGAUS EISMO AUTOMOBILIŲ KELIAIS ĮSTATYMO 10 STRAIPSNIO PAKEITIMO IR PRIEDO PAPILDYMO ĮSTATYMAS</text:p>
      <text:p text:style-name="P3190">Šis įstatymas, išskyrus 3 straipsnio 2 dalį, įsigalioja 2010 m. sausio 1 d.</text:p>
      <text:p text:style-name="P3191"/>
      <text:p text:style-name="P3192">12.</text:p>
      <text:p text:style-name="P3193">Lietuvos Respublikos Seimas, Įstatymas</text:p>
      <text:p text:style-name="P3194"><text:span text:style-name="T3195">N</text:span><text:span text:style-name="T3196">r.<text:s/></text:span><text:a xlink:href="http://www3.lrs.lt/cgi-bin/preps2?a=368509&amp;b=" office:target-frame-name="_top" xlink:show="replace"><text:span text:style-name="T3197">XI-717</text:span></text:a><text:span text:style-name="T3198">, 2010-03-30, Žin., 2010, Nr. 41-1942 (2010-04-10)</text:span></text:p>
      <text:p text:style-name="P3199">SAUGAUS EISMO AUTOMOBILIŲ KELIAIS ĮSTATYMO 10 STRAIPSNIO PAKEITIMO ĮSTATYMAS</text:p>
      <text:p text:style-name="P3200"><text:span text:style-name="T3201">Šis įstatymas įsigalioja 2010 m. liepos 1 d.</text:span></text:p>
      <text:p text:style-name="P3202"/>
      <text:p text:style-name="P3203">13.</text:p>
      <text:p text:style-name="P3204">Lietuvos Respublikos Seimas, Įstatymas</text:p>
      <text:p text:style-name="P3205"><text:span text:style-name="T3206">Nr.<text:s/></text:span><text:a xlink:href="http://www3.lrs.lt/cgi-bin/preps2?a=370028&amp;b=" office:target-frame-name="_top" xlink:show="replace"><text:span text:style-name="T3207">XI-760</text:span></text:a><text:span text:style-name="T3208">, 2010-04-15, Žin., 2010, Nr. 48-2308 (2010-04-27)</text:span></text:p>
      <text:p text:style-name="P3209">SAUGAUS EISMO AUTOMOBILIŲ KELIAIS ĮSTATYMO 2, 10, 25, 27 STRAIPSNIŲ PAKEITIMO IR PAPILDYMO ĮSTATYMAS</text:p>
      <text:p text:style-name="P3210">Šis įstatymas, išskyrus šio straipsnio 2 dalį, įsigalioja 2010 m. liepos 1 d.</text:p>
      <text:p text:style-name="P321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12">SAUGAUS EISMO AUTOMOBILIŲ KELIAIS ĮSTATYMO 2, 7, 10, 19, 22 STRAIPSNIŲ PAKEITIMO IR PAPILDYMO ĮSTATYMAS</text:p>
      <text:p text:style-name="Normal">Šis įstatymas įsigalioja 2010-07-01; 1 straipsnio 1 dalis įsigalioja 2010-07-01 ir<text:s/><text:span text:style-name="T3213">galioja iki 2013-06-30</text:span>; 1 straipsnio 2 dalis<text:s/><text:span text:style-name="T3214">įsigalioja 2013-07-01</text:span>; 3 straipsnio<text:s/>1 dalis įsigalioja 2011-01-01.</text:p>
      <text:p text:style-name="P3215">Įstatymo įsigaliojimas keistas:</text:p>
      <text:p text:style-name="P3216">14.1.</text:p>
      <text:p text:style-name="P3217">Lietuvos Respublikos Seimas, Įstatymas</text:p>
      <text:p text:style-name="P3218"><text:span text:style-name="T3219">Nr.<text:s/></text:span><text:a xlink:href="http://www3.lrs.lt/cgi-bin/preps2?a=414928&amp;b=" office:target-frame-name="_top" xlink:show="replace"><text:span text:style-name="T3220">XI-1808</text:span></text:a><text:span text:style-name="T3221">, 2011-12-15, Žin., 2011, Nr. 156-7389 (2011-12-22)</text:span></text:p>
      <text:p text:style-name="P3222">SAUGAUS EISMO<text:s/>AUTOMOBILIŲ KELIAIS ĮSTATYMO 2, 7, 10, 19, 22 STRAIPSNIŲ PAKEITIMO IR PAPILDYMO ĮSTATYMO 6 STRAIPSNIO PAKEITIMO ĮSTATYMAS</text:p>
      <text:p text:style-name="P3223"><text:span text:style-name="T3224">Šis įstatymas įsigalioja 2011 m. gruodžio 31 d.</text:span></text:p>
      <text:p text:style-name="P3225">14.2.</text:p>
      <text:p text:style-name="P3226">Lietuvos Respublikos Seimas, Įstatymas</text:p>
      <text:p text:style-name="P3227"><text:span text:style-name="T3228">Nr.<text:s/></text:span><text:a xlink:href="http://www3.lrs.lt/cgi-bin/preps2?a=421034&amp;b=" office:target-frame-name="_top" xlink:show="replace"><text:span text:style-name="T3229">XI-1942</text:span></text:a><text:span text:style-name="T3230">, 2012-03-27, Žin., 2012, Nr. 38-1892 (2012-03-31)</text:span></text:p>
      <text:p text:style-name="P3231">SAUGAUS EISMO AUTOMOBILIŲ KELIAIS ĮSTATYMO 2, 7, 10, 19, 22 STRAIPSNIŲ PAKEITIMO IR PAPILDYMO ĮSTATYMO 6 STRAIPSNIO PAKEITIMO ĮSTATYMAS</text:p>
      <text:p text:style-name="P3232">Šis įstatymas įsigalioja 2012 m. balandžio 1 d.</text:p>
      <text:p text:style-name="P3233">14.3.</text:p>
      <text:p text:style-name="P3234">Lietuvos Respublikos Seimas, Įstatymas</text:p>
      <text:p text:style-name="P3235"><text:span text:style-name="T3236">Nr.<text:s/></text:span><text:a xlink:href="http://www3.lrs.lt/cgi-bin/preps2?a=439693&amp;b=" office:target-frame-name="_top" xlink:show="replace"><text:span text:style-name="T3237">XII-53</text:span></text:a><text:span text:style-name="T3238">, 2012-12-13, Žin., 2012, Nr. 151-7722 (2012-12-21)</text:span></text:p>
      <text:p text:style-name="P3239">SAUGAUS EISMO AUTOMOBILIŲ KELIAIS ĮSTATYMO 2, 7, 10, 19, 22 STRAIPSNIŲ PAKEITIMO IR PAPILDYMO ĮSTATYMO 6 STRAIPSNIO PAKEITIMO ĮSTATYMAS</text:p>
      <text:p text:style-name="P3240">Šis įstatymas įsigalioja 2012 m. gruodžio 31 d.</text:p>
      <text:p text:style-name="Normal"/>
      <text:p text:style-name="P3241">15.</text:p>
      <text:p text:style-name="P3242">Lietuvos Respublikos Seimas, Įstatymas</text:p>
      <text:p text:style-name="P3243"><text:span text:style-name="T3244">Nr.<text:s/></text:span><text:a xlink:href="http://www3.lrs.lt/cgi-bin/preps2?a=386943&amp;b=" office:target-frame-name="_top" xlink:show="replace"><text:span text:style-name="T3245">XI-1144</text:span></text:a><text:span text:style-name="T3246">, 2010-11-18, Žin., 2010, Nr.<text:s/></text:span><text:span text:style-name="T3247">142-7259 (2010-12-04)</text:span></text:p>
      <text:p text:style-name="P3248">SAUGAUS EISMO AUTOMOBILIŲ KELIAIS ĮSTATYMO 20 STRAIPSNIO PAKEITIMO ĮSTATYMAS</text:p>
      <text:p text:style-name="P3249">Šis įstatymas įsigalioja 2011 m. sausio 1 d.</text:p>
      <text:p text:style-name="P3250"/>
      <text:p text:style-name="P3251">16.</text:p>
      <text:p text:style-name="P3252">Lietuvos Respublikos Seimas, Įstatymas</text:p>
      <text:p text:style-name="P3253"><text:span text:style-name="T3254">Nr.<text:s/></text:span><text:a xlink:href="http://www3.lrs.lt/cgi-bin/preps2?a=388061&amp;b=" office:target-frame-name="_top" xlink:show="replace"><text:span text:style-name="T3255">XI</text:span><text:span text:style-name="T3256">-1198</text:span></text:a><text:span text:style-name="T3257">, 2010-12-02, Žin., 2010, Nr. 148-7566 (2010-12-18)</text:span></text:p>
      <text:p text:style-name="P3258">SAUGAUS EISMO AUTOMOBILIŲ KELIAIS ĮSTATYMO 27 STRAIPSNIO PAKEITIMO ĮSTATYMAS</text:p>
      <text:p text:style-name="P3259"/>
      <text:p text:style-name="P3260">17.</text:p>
      <text:p text:style-name="P3261">Lietuvos Respublikos Seimas, Įstatymas</text:p>
      <text:p text:style-name="P3262"><text:span text:style-name="T3263">Nr.<text:s/></text:span><text:a xlink:href="http://www3.lrs.lt/cgi-bin/preps2?a=389223&amp;b=" office:target-frame-name="_top" xlink:show="replace"><text:span text:style-name="T3264">XI-1224</text:span></text:a><text:span text:style-name="T3265">,<text:s/></text:span><text:span text:style-name="T3266">2010-12-14, Žin., 2010, Nr. 153-7791 (2010-12-28)</text:span></text:p>
      <text:p text:style-name="P3267">SAUGAUS EISMO AUTOMOBILIŲ KELIAIS ĮSTATYMO 20 STRAIPSNIO PAKEITIMO ĮSTATYMAS</text:p>
      <text:p text:style-name="P3268">Šis įstatymas įsigalioja 2011 m. kovo 1 d.</text:p>
      <text:p text:style-name="P3269"/>
      <text:p text:style-name="P3270">18.</text:p>
      <text:p text:style-name="P3271">Lietuvos Respublikos Seimas, Įstatymas</text:p>
      <text:p text:style-name="P3272"><text:span text:style-name="T3273">Nr.<text:s/></text:span><text:a xlink:href="http://www3.lrs.lt/cgi-bin/preps2?a=421261&amp;b=" office:target-frame-name="_top" xlink:show="replace"><text:span text:style-name="T3274">XI-1943</text:span></text:a><text:span text:style-name="T3275">, 2012-03-27, Žin., 2012, Nr. 42-2044 (2012-04-07)</text:span></text:p>
      <text:p text:style-name="P3276">SAUGAUS EISMO AUTOMOBILIŲ KELIAIS ĮSTATYMO 2, 13, 22, 23 STRAIPSNIŲ PAKEITIMO IR PAPILDYMO ĮSTATYMAS</text:p>
      <text:p text:style-name="P3277">Šis įstatymas, išskyrus 1 ir 4 straipsnius ir šio straipsnio 3 dalį, įsigalioja 2012 m. gegužės 1 d.</text:p>
      <text:p text:style-name="P3278">Šio įstatymo 1 ir 4 straipsniai įsigalioja 2013 m. sausio 19 d.</text:p>
      <text:p text:style-name="P3279"/>
      <text:p text:style-name="P3280">19.</text:p>
      <text:p text:style-name="P3281">Lietuvos Respublikos Seimas, Įstatymas</text:p>
      <text:p text:style-name="P3282"><text:span text:style-name="T3283">Nr.<text:s/></text:span><text:a xlink:href="http://www3.lrs.lt/cgi-bin/preps2?a=428676&amp;b=" office:target-frame-name="_top" xlink:show="replace"><text:span text:style-name="T3284">XI-2107</text:span></text:a><text:span text:style-name="T3285">, 2012-06-21, Žin., 2012, Nr. 78-4029 (2012-07-</text:span><text:span text:style-name="T3286">04)</text:span></text:p>
      <text:p text:style-name="P3287">SAUGAUS EISMO AUTOMOBILIŲ KELIAIS ĮSTATYMO 13 IR 19 STRAIPSNIŲ PAKEITIMO ĮSTATYMAS</text:p>
      <text:p text:style-name="P3288">Šis įstatymas, išskyrus šio straipsnio 2 dalį, įsigalioja 2013 m. sausio 1 d.</text:p>
      <text:p text:style-name="P3289"/>
      <text:p text:style-name="P3290">20.</text:p>
      <text:p text:style-name="P3291">Lietuvos Respublikos Seimas, Įstatymas</text:p>
      <text:p text:style-name="P3292"><text:span text:style-name="T3293">Nr.<text:s/></text:span><text:a xlink:href="http://www3.lrs.lt/cgi-bin/preps2?a=451385&amp;b=" office:target-frame-name="_top" xlink:show="replace"><text:span text:style-name="T3294">XII-362</text:span></text:a><text:span text:style-name="T3295">, 2013-06-13, Žin., 2013, Nr. 68-3403 (2013-06-28)</text:span></text:p>
      <text:p text:style-name="P3296">SAUGAUS EISMO AUTOMOBILIŲ KELIAIS ĮSTATYMO 20 STRAIPSNIO PAKEITIMO ĮSTATYMAS</text:p>
      <text:p text:style-name="P3297"/>
      <text:p text:style-name="P3298">21.</text:p>
      <text:p text:style-name="P3299">Lietuvos Respublikos Seimas, Įstatymas</text:p>
      <text:p text:style-name="P3300"><text:span text:style-name="T3301">Nr.<text:s/></text:span><text:a xlink:href="http://www3.lrs.lt/cgi-bin/preps2?a=451382&amp;b=" office:target-frame-name="_top" xlink:show="replace"><text:span text:style-name="T3302">XII-360</text:span></text:a><text:span text:style-name="T3303">, 2013-06-13, Žin., 2013, Nr. 68-3401 (2013-06-28)</text:span></text:p>
      <text:p text:style-name="P3304">SAUGAUS EISMO AUTOMOBILIŲ KELIAIS ĮSTATYMO 2, 6, 9, 10, 11, 12, 13, 14, 16, 17, 18, 19, 21, 22, 23, 24, 25, 26, 27, 28, 29, 33 STRAIPSNIŲ,<text:s/>ĮSTATYMO PRIEDO PAKEITIMO IR PAPILDYMO IR ĮSTATYMO PAPILDYMO 6(1), 27(1) STRAIPSNIAIS ĮSTATYMAS</text:p>
      <text:p text:style-name="P3305">Įstatymo įsigaliojimas:</text:p>
      <text:p text:style-name="P3306">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307">Šio įstatymo 1 straipsnyje išdėstyto Lietuvos Respublikos saugaus eismo automobilių keliais įstatymo 2 straipsnio 40 dalis, taip pat 15 straipsnio 2 dalis ir 17 straipsnio 6 dalis įsigalioja 2013 m. liepos 1 d.<text:s/></text:p>
      <text:p text:style-name="P3308">Šio įstatymo 1 straipsnyje išdėstyto Lietuvos Respublikos saugaus eismo automobilių keliais įstatymo 2 straipsnio 57 dalis įsigalioja 2015 m. liepos 1 d.<text:s/></text:p>
      <text:p text:style-name="P3309">Šio įstatymo 19 straipsnio 1 dalis įsigalioja 2014 m. sausio 1 d.</text:p>
      <text:p text:style-name="P3310">Šio įstatymo 20 straipsnyje išdėstyto Lietuvos Respublikos saugaus eismo automobilių keliais įstatymo 27 straipsnio 8 dalis galioja iki 2016 m. spalio 28 d.</text:p>
      <text:p text:style-name="P3311">Šio įstatymo 20 straipsnio išdėstyto Lietuvos Respublikos saugaus eismo automobilių keliais įstatymo 27 straipsnio 9 dalis įsigalioja 2016 m. spalio 29 d.</text:p>
      <text:p text:style-name="P3312">Pakeitimai:</text:p>
      <text:p text:style-name="P3313">21.1.</text:p>
      <text:p text:style-name="P3314">Lietuvos Respublikos Seimas, Įstatymas</text:p>
      <text:p text:style-name="P3315"><text:span text:style-name="T3316">Nr.<text:s/></text:span><text:a xlink:href="http://www3.lrs.lt/cgi-bin/preps2?a=477147&amp;b=" office:target-frame-name="_top" xlink:show="replace"><text:span text:style-name="T3317">XII-970</text:span></text:a><text:span text:style-name="T3318">, 2014-06-26, paskelbta TAR 2014-07-10, i. k. 2014-09986</text:span></text:p>
      <text:p text:style-name="P3319">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320"><text:span text:style-name="T3321">Šis įstatymas įsigalioja 2015 m. sausio 1 d.</text:span></text:p>
      <text:p text:style-name="P3322"/>
      <text:p text:style-name="P3323">22.</text:p>
      <text:p text:style-name="P3324">Lietuvos Respublikos<text:s/>Seimas, Įstatymas</text:p>
      <text:p text:style-name="P3325"><text:span text:style-name="T3326">Nr.<text:s/></text:span><text:a xlink:href="http://www3.lrs.lt/cgi-bin/preps2?a=477146&amp;b=" office:target-frame-name="_top" xlink:show="replace"><text:span text:style-name="T3327">XII-969</text:span></text:a><text:span text:style-name="T3328">, 2014-06-26, paskelbta TAR 2014-07-10, i. k. 2014-10014</text:span></text:p>
      <text:p text:style-name="P3329">LIETUVOS RESPUBLIKOS SAUGAUS EISMO AUTOMOBILIŲ KELIAIS ĮSTATYMO NR. VIII-2043 2 STRAIPSNIO PAKEITIMO ĮSTATYMAS</text:p>
      <text:p text:style-name="P3330">Šis įstatymas įsigalioja 2015 m. sausio 1 d.</text:p>
      <text:p text:style-name="P3331"/>
      <text:p text:style-name="P3332"/>
      <text:p text:style-name="P3333"/>
      <text:p text:style-name="P3334"/>
      <text:p text:style-name="P3335"><text:span text:style-name="T3336">Pakeitimai:</text:span></text:p>
      <text:p text:style-name="P3337"/>
      <text:p text:style-name="P3338"><text:span text:style-name="T3339">1.</text:span></text:p>
      <text:p text:style-name="P3340"><text:span text:style-name="T3341">Lietuvos Respublikos Seimas, Įstatymas</text:span></text:p>
      <text:p text:style-name="P3342"><text:span text:style-name="T3343">Nr.<text:s/></text:span><text:a xlink:href="https://www.e-tar.lt/portal/legalAct.html?documentId=ba443b006b1011e4ac4be294a47d7c1f" office:target-frame-name="_top" xlink:show="replace"><text:span text:style-name="T3344">XII-1298</text:span></text:a><text:span text:style-name="T3345">, 2014-11-06, paskelbta TAR<text:s/></text:span><text:span text:style-name="T3346">2014-11-13, i. k. 2014-16782</text:span></text:p>
      <text:p text:style-name="P3347"><text:span text:style-name="T3348">Lietuvos Respublikos saugaus eismo automobilių keliais įstatymo Nr. VIII-2043 27 straipsnio pakeitimo įstatymas</text:span></text:p>
      <text:p text:style-name="P3349"/>
      <text:p text:style-name="P3350"><text:span text:style-name="T3351">2.</text:span></text:p>
      <text:p text:style-name="P3352"><text:span text:style-name="T3353">Lietuvos Respublikos Konstitucinis Teismas, Nutarimas</text:span></text:p>
      <text:p text:style-name="P3354"><text:span text:style-name="T3355">Nr.<text:s/></text:span><text:a xlink:href="https://www.e-tar.lt/portal/legalAct.html?documentId=cc428be0adfa11e4b1d79f4bef60993c" office:target-frame-name="_top" xlink:show="replace"><text:span text:style-name="T3356">KT6-N2/2015</text:span></text:a><text:span text:style-name="T3357">, 2015-02-06, paskelbta TAR 2015-02-06, i. k. 2015-01856</text:span></text:p>
      <text:p text:style-name="P3358"><text:span text:style-name="T3359">Dėl Lietuvos Respublikos saugaus eismo automobilių keliais įstatymo 25 straipsnio 4 dalies (2010 m. balandžio 15 d., 2013 m. birželio 13 d. red</text:span><text:span text:style-name="T3360">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361">os Konstitucijai</text:span></text:p>
      <text:p text:style-name="P3362"/>
      <text:p text:style-name="P3363"><text:span text:style-name="T3364">3.</text:span></text:p>
      <text:p text:style-name="P3365"><text:span text:style-name="T3366">Lietuvos Respublikos Seimas, Įstatymas</text:span></text:p>
      <text:p text:style-name="P3367"><text:span text:style-name="T3368">Nr.<text:s/></text:span><text:a xlink:href="https://www.e-tar.lt/portal/legalAct.html?documentId=fe20e750d93911e4894f9bde45468d3f" office:target-frame-name="_top" xlink:show="replace"><text:span text:style-name="T3369">XII-1584</text:span></text:a><text:span text:style-name="T3370">, 2015-03-26, paskelbta TAR 2015-04-02, i. k. 2015-05020</text:span></text:p>
      <text:p text:style-name="P3371"><text:span text:style-name="T3372">Lietuvos Respublikos saugaus<text:s/></text:span><text:span text:style-name="T3373">eismo automobilių keliais įstatymo Nr. VIII-2043 10 ir 17 straipsnių pakeitimo įstatymas</text:span></text:p>
      <text:p text:style-name="P3374"/>
      <text:p text:style-name="P3375"><text:span text:style-name="T3376">4.</text:span></text:p>
      <text:p text:style-name="P3377"><text:span text:style-name="T3378">Lietuvos Respublikos Seimas, Įstatymas</text:span></text:p>
      <text:p text:style-name="P3379"><text:span text:style-name="T3380">Nr.<text:s/></text:span><text:a xlink:href="https://www.e-tar.lt/portal/legalAct.html?documentId=790dcf60fec811e488da8908dfa91cac" office:target-frame-name="_top" xlink:show="replace"><text:span text:style-name="T3381">XII-1679</text:span></text:a><text:span text:style-name="T3382">, 2015-05-07,<text:s/></text:span><text:span text:style-name="T3383">paskelbta TAR 2015-05-20, i. k. 2015-07663</text:span></text:p>
      <text:p text:style-name="P3384"><text:span text:style-name="T3385">Lietuvos Respublikos saugaus eismo automobilių keliais įstatymo Nr. VIII-2043 29 straipsnio pakeitimo įstatymas</text:span></text:p>
      <text:p text:style-name="P3386"/>
      <text:p text:style-name="P3387"><text:span text:style-name="T3388">5.</text:span></text:p>
      <text:p text:style-name="P3389"><text:span text:style-name="T3390">Lietuvos Respublikos Seimas, Įstatymas</text:span></text:p>
      <text:p text:style-name="P3391"><text:span text:style-name="T3392">Nr.<text:s/></text:span><text:a xlink:href="https://www.e-tar.lt/portal/legalAct.html?documentId=752492801fde11e586708c6593c243ce" office:target-frame-name="_top" xlink:show="replace"><text:span text:style-name="T3393">XII-1849</text:span></text:a><text:span text:style-name="T3394">, 2015-06-23, paskelbta TAR 2015-07-01, i. k. 2015-10594</text:span></text:p>
      <text:p text:style-name="P3395"><text:span text:style-name="T3396">Lietuvos Respublikos saugaus eismo automobilių keliais įstatymo Nr. VIII-2043 33 straipsnio pakeitimo įstatymas</text:span></text:p>
      <text:p text:style-name="P3397"/>
      <text:p text:style-name="P3398"><text:span text:style-name="T3399">6.</text:span></text:p>
      <text:p text:style-name="P3400"><text:span text:style-name="T3401">Lietuvos Respublikos Seimas, Įs</text:span><text:span text:style-name="T3402">tatymas</text:span></text:p>
      <text:p text:style-name="P3403"><text:span text:style-name="T3404">Nr.<text:s/></text:span><text:a xlink:href="https://www.e-tar.lt/portal/legalAct.html?documentId=bf746e10ae3011e5b12fbb7dc920ee2c" office:target-frame-name="_top" xlink:show="replace"><text:span text:style-name="T3405">XII-2186</text:span></text:a><text:span text:style-name="T3406">, 2015-12-15, paskelbta TAR 2015-12-29, i. k. 2015-20889</text:span></text:p>
      <text:p text:style-name="P3407"><text:span text:style-name="T3408">Lietuvos Respublikos saugaus eismo automobilių keliais įstatymo Nr. VIII-2043 22<text:s/></text:span><text:span text:style-name="T3409">straipsnio pakeitimo įstatymas</text:span></text:p>
      <text:p text:style-name="P3410"/>
      <text:p text:style-name="P3411"><text:span text:style-name="T3412">7.</text:span></text:p>
      <text:p text:style-name="P3413"><text:span text:style-name="T3414">Lietuvos Respublikos Seimas, Įstatymas</text:span></text:p>
      <text:p text:style-name="P3415"><text:span text:style-name="T3416">Nr.<text:s/></text:span><text:a xlink:href="https://www.e-tar.lt/portal/legalAct.html?documentId=59428960ccf711e6a2cac7383cbb90a3" office:target-frame-name="_top" xlink:show="replace"><text:span text:style-name="T3417">XIII-106</text:span></text:a><text:span text:style-name="T3418">, 2016-12-15, paskelbta TAR 2016-12-28, i. k. 2016-29755</text:span></text:p>
      <text:p text:style-name="P3419"><text:span text:style-name="T3420">Lietuvos<text:s/></text:span><text:span text:style-name="T3421">Respublikos saugaus eismo automobilių keliais įstatymo Nr. VIII-2043 10, 20 ir 27-1 straipsnių pakeitimo įstatymas</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53:00Z</meta:creation-date>
    <dc:date>2018-01-23T11:53:00Z</dc:date>
    <meta:print-date>2000-10-19T08:57:00Z</meta:print-date>
    <meta:template xlink:href="Normal.dotm" xlink:type="simple"/>
    <meta:editing-cycles>2</meta:editing-cycles>
    <meta:editing-duration>PT0S</meta:editing-duration>
    <meta:document-statistic meta:page-count="31" meta:paragraph-count="2930" meta:word-count="15088" meta:character-count="128940" meta:row-count="6869" meta:non-whitespace-character-count="116782"/>
  </office:meta>
</office:document-meta>
</file>