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P17" style:parent-style-name="Normal" style:family="paragraph">
      <style:paragraph-properties fo:text-align="center" fo:margin-left="0.5909in">
        <style:tab-stops/>
      </style:paragraph-properties>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language-asian="zh" style:country-asian="CN"/>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style:language-asian="zh" style:country-asian="CN"/>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color="#000000" fo:letter-spacing="0.0416in" style:font-size-complex="12pt" style:language-asian="zh" style:country-asian="CN"/>
    </style:style>
    <style:style style:name="P2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7" style:parent-style-name="Normal" style:family="paragraph">
      <style:paragraph-properties fo:text-align="center"/>
      <style:text-properties fo:color="#000000" style:font-size-complex="12pt" style:language-asian="zh" style:country-asian="CN"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color="#000000" style:font-size-complex="12pt" style:language-asian="zh" style:country-asian="CN" fo:hyphenate="false"/>
    </style:style>
    <style:style style:name="P30" style:parent-style-name="Normal" style:family="paragraph">
      <style:paragraph-properties fo:text-align="justify" fo:text-indent="0.5in"/>
      <style:text-properties fo:color="#000000" fo:font-size="9pt" style:font-size-asian="9pt" style:font-size-complex="9pt"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fo:font-size="9pt" style:font-size-asian="9pt" style:font-size-complex="9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fo:letter-spacing="0.0416in"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15in" fo:text-indent="-0.1965in" style:page-number="1">
        <style:tab-stops/>
      </style:paragraph-properties>
      <style:text-properties fo:color="#000000" style:font-size-complex="12pt" style:language-asian="lt" style:country-asian="LT"/>
    </style:style>
    <style:style style:name="P47"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48"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49"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50"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51"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52"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53"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54"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55" style:parent-style-name="Normal" style:family="paragraph">
      <style:paragraph-properties fo:margin-left="3.15in" fo:text-indent="-0.1965in">
        <style:tab-stops/>
      </style:paragraph-properties>
      <style:text-properties fo:color="#000000" style:font-size-complex="12pt" style:language-asian="lt" style:country-asian="LT"/>
    </style:style>
    <style:style style:name="P56" style:parent-style-name="Normal" style:family="paragraph">
      <style:paragraph-properties fo:margin-left="3.7409in" fo:text-indent="0.043in">
        <style:tab-stops/>
      </style:paragraph-properties>
      <style:text-properties fo:color="#000000" style:font-size-complex="12pt" fo:language="en" fo:country="US"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language-asian="zh" style:country-asian="CN"/>
    </style:style>
    <style:style style:name="T60" style:parent-style-name="DefaultParagraphFont" style:family="text">
      <style:text-properties fo:font-weight="bold" style:font-weight-asian="bold" fo:color="#000000" style:font-size-complex="12pt"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00000" style:font-size-complex="12pt" style:language-asian="zh" style:country-asian="CN"/>
    </style:style>
    <style:style style:name="P63" style:parent-style-name="Normal" style:family="paragraph">
      <style:paragraph-properties fo:margin-right="0.4152in"/>
      <style:text-properties fo:font-weight="bold" style:font-weight-asian="bold" fo:color="#000000"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font-size-complex="12pt" style:language-asian="zh" style:country-asian="CN"/>
    </style:style>
    <style:style style:name="T66" style:parent-style-name="DefaultParagraphFont" style:family="text">
      <style:text-properties fo:font-weight="bold" style:font-weight-asian="bold" fo:color="#000000" style:font-size-complex="12pt" style:language-asian="zh" style:country-asian="CN"/>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zh" style:country-asian="CN"/>
    </style:style>
    <style:style style:name="P69" style:parent-style-name="Normal" style:family="paragraph">
      <style:paragraph-properties fo:text-align="justify" fo:text-indent="0.5in">
        <style:tab-stops>
          <style:tab-stop style:type="left" style:position="0.4923in"/>
        </style:tab-stops>
      </style:paragraph-properties>
      <style:text-properties fo:font-weight="bold" style:font-weight-asian="bold" fo:color="#000000" style:font-size-complex="12pt" style:language-asian="zh" style:country-asian="CN" fo:hyphenate="false"/>
    </style:style>
    <style:style style:name="P70" style:parent-style-name="Normal" style:family="paragraph">
      <style:paragraph-properties fo:text-align="justify" fo:text-indent="0.5in">
        <style:tab-stops>
          <style:tab-stop style:type="left" style:position="0in"/>
          <style:tab-stop style:type="left" style:position="0.1972in"/>
          <style:tab-stop style:type="left" style:position="0.25in"/>
          <style:tab-stop style:type="left" style:position="0.5909in"/>
        </style:tab-stops>
      </style:paragraph-properties>
    </style:style>
    <style:style style:name="T71" style:parent-style-name="DefaultParagraphFont" style:family="text">
      <style:text-properties fo:color="#000000" fo:letter-spacing="-0.0027in" style:font-size-complex="12pt" style:language-asian="zh" style:country-asian="CN"/>
    </style:style>
    <style:style style:name="T72" style:parent-style-name="DefaultParagraphFont" style:family="text">
      <style:text-properties fo:color="#000000" fo:letter-spacing="-0.0027in"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fo:letter-spacing="-0.0027in"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fo:letter-spacing="-0.0027in" style:font-size-complex="12pt" style:language-asian="zh" style:country-asian="CN"/>
    </style:style>
    <style:style style:name="P77" style:parent-style-name="Normal" style:family="paragraph">
      <style:paragraph-properties fo:text-align="justify" fo:text-indent="0.5in">
        <style:tab-stops>
          <style:tab-stop style:type="left" style:position="0in"/>
          <style:tab-stop style:type="left" style:position="0.1972in"/>
          <style:tab-stop style:type="left" style:position="0.25in"/>
          <style:tab-stop style:type="left" style:position="0.5909in"/>
        </style:tab-stops>
      </style:paragraph-properties>
    </style:style>
    <style:style style:name="T78" style:parent-style-name="DefaultParagraphFont" style:family="text">
      <style:text-properties fo:color="#000000" fo:letter-spacing="-0.0027in" style:font-size-complex="12pt" style:language-asian="zh" style:country-asian="CN"/>
    </style:style>
    <style:style style:name="T79" style:parent-style-name="DefaultParagraphFont" style:family="text">
      <style:text-properties fo:color="#000000" fo:letter-spacing="-0.0027in"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in">
        <style:tab-stops>
          <style:tab-stop style:type="left" style:position="0in"/>
          <style:tab-stop style:type="left" style:position="0.1972in"/>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92" style:parent-style-name="DefaultParagraphFont" style:family="text">
      <style:text-properties fo:color="#000000" fo:letter-spacing="-0.0013in" style:font-size-complex="12pt" style:language-asian="zh" style:country-asian="CN"/>
    </style:style>
    <style:style style:name="T93" style:parent-style-name="DefaultParagraphFont" style:family="text">
      <style:text-properties fo:color="#000000" fo:letter-spacing="-0.0013in" style:font-size-complex="12pt" style:language-asian="zh" style:country-asian="CN"/>
    </style:style>
    <style:style style:name="P9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95" style:parent-style-name="DefaultParagraphFont" style:family="text">
      <style:text-properties fo:color="#000000" fo:letter-spacing="-0.0027in" style:font-size-complex="12pt" style:language-asian="zh" style:country-asian="CN"/>
    </style:style>
    <style:style style:name="T96" style:parent-style-name="DefaultParagraphFont" style:family="text">
      <style:text-properties fo:color="#000000" fo:letter-spacing="-0.0027in" style:font-size-complex="12pt" style:language-asian="zh" style:country-asian="CN"/>
    </style:style>
    <style:style style:name="P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98" style:parent-style-name="DefaultParagraphFont" style:family="text">
      <style:text-properties fo:color="#000000" fo:letter-spacing="-0.0006in" style:font-size-complex="12pt" style:language-asian="zh" style:country-asian="CN"/>
    </style:style>
    <style:style style:name="T99" style:parent-style-name="DefaultParagraphFont" style:family="text">
      <style:text-properties fo:color="#000000" fo:letter-spacing="-0.0006in" style:font-size-complex="12pt" style:language-asian="zh" style:country-asian="CN"/>
    </style:style>
    <style:style style:name="T100" style:parent-style-name="DefaultParagraphFont" style:family="text">
      <style:text-properties fo:color="#000000" fo:letter-spacing="-0.0006in" style:font-size-complex="12pt" style:language-asian="zh" style:country-asian="CN"/>
    </style:style>
    <style:style style:name="P1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P105"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106" style:parent-style-name="DefaultParagraphFont" style:family="text">
      <style:text-properties fo:font-weight="bold" style:font-weight-asian="bold" fo:color="#000000" style:font-size-complex="12pt" style:language-asian="zh" style:country-asian="CN"/>
    </style:style>
    <style:style style:name="T107" style:parent-style-name="DefaultParagraphFont" style:family="text">
      <style:text-properties fo:font-weight="bold" style:font-weight-asian="bold" fo:color="#000000" style:font-size-complex="12pt" style:language-asian="zh" style:country-asian="CN"/>
    </style:style>
    <style:style style:name="P10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109" style:parent-style-name="DefaultParagraphFont" style:family="text">
      <style:text-properties fo:font-weight="bold" style:font-weight-asian="bold" fo:color="#000000" style:font-size-complex="12pt" style:language-asian="zh" style:country-asian="CN"/>
    </style:style>
    <style:style style:name="P110"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weight="bold" style:font-weight-asian="bold" fo:color="#000000" style:font-size-complex="12pt" style:language-asian="zh" style:country-asian="CN" fo:hyphenate="false"/>
    </style:style>
    <style:style style:name="P111" style:parent-style-name="Normal" style:family="paragraph">
      <style:paragraph-properties fo:text-align="justify" fo:text-indent="0.5in">
        <style:tab-stops>
          <style:tab-stop style:type="left" style:position="0in"/>
          <style:tab-stop style:type="left" style:position="0.2958in"/>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in"/>
          <style:tab-stop style:type="left" style:position="0.2958in"/>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text-underline-type="single" style:text-underline-style="solid" style:text-underline-width="auto" style:text-underline-mode="continuo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0" style:parent-style-name="DefaultParagraphFont" style:family="text">
      <style:text-properties fo:color="#000000"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4" style:parent-style-name="DefaultParagraphFont" style:family="text">
      <style:text-properties fo:color="#000000"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P14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fo:text-indent="0.5in">
        <style:tab-stops>
          <style:tab-stop style:type="left" style:position="0in"/>
          <style:tab-stop style:type="left" style:position="0.0986in"/>
          <style:tab-stop style:type="left" style:position="0.4923in"/>
          <style:tab-stop style:type="left" style:position="0.5909in"/>
          <style:tab-stop style:type="left" style:position="0.8861in"/>
        </style:tab-stops>
      </style:paragraph-properties>
      <style:text-properties fo:color="#000000" style:font-size-complex="12pt"/>
    </style:style>
    <style:style style:name="P15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in"/>
          <style:tab-stop style:type="left" style:position="0.0986in"/>
          <style:tab-stop style:type="left" style:position="0.3937in"/>
          <style:tab-stop style:type="left" style:position="0.4923in"/>
          <style:tab-stop style:type="left" style:position="0.689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in"/>
          <style:tab-stop style:type="left" style:position="0.0784in"/>
          <style:tab-stop style:type="left" style:position="0.0986in"/>
          <style:tab-stop style:type="left" style:position="0.3937in"/>
          <style:tab-stop style:type="left" style:position="0.4923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in"/>
          <style:tab-stop style:type="left" style:position="0.0986in"/>
          <style:tab-stop style:type="left" style:position="0.3937in"/>
          <style:tab-stop style:type="left" style:position="0.4923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in"/>
          <style:tab-stop style:type="left" style:position="0.0986in"/>
          <style:tab-stop style:type="left" style:position="0.3937in"/>
          <style:tab-stop style:type="left" style:position="0.4923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text-properties fo:hyphenate="false"/>
    </style:style>
    <style:style style:name="P280"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281" style:parent-style-name="DefaultParagraphFont" style:family="text">
      <style:text-properties fo:font-weight="bold" style:font-weight-asian="bold" fo:color="#000000" style:font-size-complex="12pt" style:language-asian="zh" style:country-asian="CN"/>
    </style:style>
    <style:style style:name="T282" style:parent-style-name="DefaultParagraphFont" style:family="text">
      <style:text-properties fo:font-weight="bold" style:font-weight-asian="bold" fo:color="#000000" style:font-size-complex="12pt" style:language-asian="zh" style:country-asian="CN"/>
    </style:style>
    <style:style style:name="P283"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fo:font-weight="bold" style:font-weight-asian="bold" fo:color="#000000" style:font-size-complex="12pt" style:language-asian="zh" style:country-asian="CN"/>
    </style:style>
    <style:style style:name="P285"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text-properties fo:color="#000000" style:font-size-complex="12pt" style:language-asian="zh" style:country-asian="CN" fo:hyphenate="false"/>
    </style:style>
    <style:style style:name="P286" style:parent-style-name="Normal" style:family="paragraph">
      <style:paragraph-properties fo:text-align="justify"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5in">
        <style:tab-stops>
          <style:tab-stop style:type="left" style:position="0in"/>
          <style:tab-stop style:type="left" style:position="0.7062in"/>
        </style:tab-stops>
      </style:paragraph-properties>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text-align="justify" fo:text-indent="0.5in">
        <style:tab-stops>
          <style:tab-stop style:type="left" style:position="-1.6875in"/>
          <style:tab-stop style:type="left" style:position="-0.5625in"/>
          <style:tab-stop style:type="left" style:position="0in"/>
          <style:tab-stop style:type="left" style:position="0.3125in"/>
          <style:tab-stop style:type="left" style:position="0.6875in"/>
        </style:tab-stops>
      </style:paragraph-properties>
      <style:text-properties fo:hyphenate="false"/>
    </style:style>
    <style:style style:name="P308" style:parent-style-name="Normal" style:family="paragraph">
      <style:paragraph-properties fo:text-align="center">
        <style:tab-stops>
          <style:tab-stop style:type="left" style:position="-1.6875in"/>
          <style:tab-stop style:type="left" style:position="-0.5625in"/>
          <style:tab-stop style:type="left" style:position="0in"/>
          <style:tab-stop style:type="left" style:position="0.3125in"/>
          <style:tab-stop style:type="left" style:position="0.6875in"/>
        </style:tab-stops>
      </style:paragraph-properties>
      <style:text-properties fo:hyphenate="false"/>
    </style:style>
    <style:style style:name="T309" style:parent-style-name="DefaultParagraphFont" style:family="text">
      <style:text-properties fo:font-weight="bold" style:font-weight-asian="bold" fo:color="#000000" style:font-size-complex="12pt" style:language-asian="zh" style:country-asian="CN"/>
    </style:style>
    <style:style style:name="T310" style:parent-style-name="DefaultParagraphFont" style:family="text">
      <style:text-properties fo:font-weight="bold" style:font-weight-asian="bold" fo:color="#000000" style:font-size-complex="12pt" style:language-asian="zh" style:country-asian="CN"/>
    </style:style>
    <style:style style:name="P311" style:parent-style-name="Normal" style:family="paragraph">
      <style:paragraph-properties fo:text-align="center">
        <style:tab-stops>
          <style:tab-stop style:type="left" style:position="-1.6875in"/>
          <style:tab-stop style:type="left" style:position="-0.5625in"/>
          <style:tab-stop style:type="left" style:position="0in"/>
          <style:tab-stop style:type="left" style:position="0.3125in"/>
          <style:tab-stop style:type="left" style:position="0.6875in"/>
        </style:tab-stops>
      </style:paragraph-properties>
      <style:text-properties fo:hyphenate="false"/>
    </style:style>
    <style:style style:name="T312" style:parent-style-name="DefaultParagraphFont" style:family="text">
      <style:text-properties fo:font-weight="bold" style:font-weight-asian="bold" fo:color="#000000" style:font-size-complex="12pt" style:language-asian="zh" style:country-asian="CN"/>
    </style:style>
    <style:style style:name="P313" style:parent-style-name="Normal" style:family="paragraph">
      <style:paragraph-properties fo:text-align="justify" fo:text-indent="0.5in">
        <style:tab-stops>
          <style:tab-stop style:type="left" style:position="0in"/>
          <style:tab-stop style:type="left" style:position="0.5909in"/>
        </style:tab-stops>
      </style:paragraph-properties>
      <style:text-properties fo:color="#000000" style:font-size-complex="12pt" style:language-asian="zh" style:country-asian="CN" fo:hyphenate="false"/>
    </style:style>
    <style:style style:name="P31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text-underline-type="single" style:text-underline-style="solid" style:text-underline-width="auto" style:text-underline-mode="continuous"/>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tab-stops>
          <style:tab-stop style:type="left" style:position="8.1111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P338" style:parent-style-name="Normal" style:master-page-name="MPF2" style:family="paragraph">
      <style:paragraph-properties fo:break-before="page" style:page-number="1"/>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3">Suvestinė redakcija nuo 2018-06-01</text:span></text:p>
      <text:p text:style-name="P4"/>
      <text:p text:style-name="P5"><text:span text:style-name="T6">Įsakymas paskelbtas: Žin. 2009, Nr.<text:s/></text:span><text:a xlink:href="https://www.e-tar.lt/portal/legalAct.html?documentId=TAR.5DCB5BA1704C" office:target-frame-name="_top" xlink:show="replace"><text:span text:style-name="T7">80-3348</text:span></text:a><text:span text:style-name="T8">, i. k. 109206KISAK89/1-198</text:span></text:p>
      <text:p text:style-name="P9"/>
      <text:p text:style-name="P10">Nauja redakcija nuo 2018-06-01:</text:p>
      <text:p text:style-name="Normal"><text:span text:style-name="T11">Nr.<text:s/></text:span><text:a xlink:href="https://www.e-tar.lt/portal/legalAct.html?documentId=976ab50064ae11e8acbae39398545bed" office:target-frame-name="_top" xlink:show="replace"><text:span text:style-name="T12">V-749/1-187</text:span></text:a><text:span text:style-name="T13">, 2018-05-24, paskelbta TAR 2018-05-31, i. k. 2018-08895</text:span></text:p>
      <text:p text:style-name="P14"/>
      <text:p text:style-name="P15"><text:span text:style-name="T16">LIETUVOS KARIUOMENĖS VADAS</text:span></text:p>
      <text:p text:style-name="P17"/>
      <text:p text:style-name="P18"><text:span text:style-name="T19">IR PRIEŠGAISRINĖS APSAUGOS IR GELBĖJIMO DEPARTAMENTO PRIE</text:span></text:p>
      <text:p text:style-name="P20"><text:span text:style-name="T21">VIDAU</text:span><text:span text:style-name="T22">S REIKALŲ MINISTERIJOS DIREKTORIUS</text:span></text:p>
      <text:p text:style-name="P23"/>
      <text:p text:style-name="P24"><text:span text:style-name="T25">ĮSAKYMAS</text:span></text:p>
      <text:p text:style-name="P26">DĖL LIETUVOS KARIUOMENĖS IR PRIEŠGAISRINĖS APSAUGOS IR GELBĖJIMO DEPARTAMENTO PRIE VIDAUS REIKALŲ MINISTERIJOS SĄVEIKOS EKSTREMALIŲJŲ SITUACIJŲ TAIKOS METU ATVEJAIS PLANO PATVIRTINIMO</text:p>
      <text:p text:style-name="P27"/>
      <text:p text:style-name="P28">2009 m. birželio 12 d. Nr.<text:s/>V-589/1-198</text:p>
      <text:p text:style-name="P29">Vilnius</text:p>
      <text:p text:style-name="P30"/>
      <text:p text:style-name="P31"><text:span text:style-name="T32">Vadovaudamiesi Lietuvos Respublikos krašto apsaugos sistemos organizavimo ir karo tarnybos įstatymo 18 straipsnio 2 dalimi, Lietuvos Respublikos civilinės saugos įstatymo 12 straipsniu,</text:span><text:span text:style-name="T33">,</text:span></text:p>
      <text:p text:style-name="P34"><text:span text:style-name="T35">Tvirtiname</text:span><text:span text:style-name="T36"><text:s/>Lietuvos kariuomenės ir Priešgaisrinės apsaugos ir gelbėjimo departamento prie Vidaus reikalų ministerijos sąveikos ekstremaliųjų situacijų taikos metu atvejais planą (pridedama)</text:span><text:s/></text:p>
      <text:p text:style-name="P37"/>
      <text:p text:style-name="P38"/>
      <text:p text:style-name="P39"/>
      <text:p text:style-name="P40">KARIUOMENĖS VADAS<text:tab/>GEN. LTN. VALDAS TUTKUS</text:p>
      <text:p text:style-name="P41"/>
      <text:p text:style-name="P42">PRIEŠGAISRINĖS APSAUGOS IR<text:s/>GELBĖJIMO DEPARTAMENTO</text:p>
      <text:p text:style-name="P43">PRIE VIDAUS REIKALŲ MINISTERIJOS DIREKTORIUS</text:p>
      <text:p text:style-name="P44">VIDAUS TARNYBOS GENEROLAS<text:s/><text:tab/>REMIGIJUS BANIULIS</text:p>
      <text:p text:style-name="Normal"/>
      <text:soft-page-break/>
      <text:p text:style-name="P45">PATVIRTINTA</text:p>
      <text:p text:style-name="P47">Lietuvos kariuomenės vado ir Priešgaisrinės<text:s/></text:p>
      <text:p text:style-name="P48">apsaugos ir gelbėjimo departamento<text:s/></text:p>
      <text:p text:style-name="P49">prie Vidaus reikalų ministerijos direktoriaus<text:s/></text:p>
      <text:p text:style-name="P50">2009 m. birželio 12 d. įsakymu Nr. V-589/1-198</text:p>
      <text:p text:style-name="P51">(Lietuvos kariuomenės vado ir Priešgaisrinės<text:s/></text:p>
      <text:p text:style-name="P52">apsaugos ir gelbėjimo departamento<text:s/></text:p>
      <text:p text:style-name="P53">prie Vidaus reikalų ministerijos direktoriaus<text:s/></text:p>
      <text:p text:style-name="P54">2018 m. gegužės 24 d. įsakymu<text:s/></text:p>
      <text:p text:style-name="P55">Nr. V-749/1-187 redakcija )</text:p>
      <text:p text:style-name="P56"/>
      <text:p text:style-name="P57"/>
      <text:p text:style-name="P58"><text:span text:style-name="T59">LIETUVOS KARIUOMENĖS IR PRIEŠGAISRINĖS APSAUGOS IR GELBĖJIMO DEPARTAMENTO PRIE VIDAUS REIKALŲ MINISTERIJOS SĄVEIKOS EKSTREMALIŲJŲ SITUACIJŲ TAIKOS M</text:span><text:span text:style-name="T60">ETU ATVEJAIS</text:span></text:p>
      <text:p text:style-name="P61"><text:span text:style-name="T62">P L A N A 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Lietuvos kariuomenės (toliau – kariuomenė) ir Priešgaisrinės apsaugos ir gelbėjimo departamento prie Vidaus reikalų ministerijos (toliau – departamentas), (toliau kartu vadinami<text:s/></text:span><text:span text:style-name="T74">Šalimis),<text:s/></text:span><text:span text:style-name="T75">sąveikos ekstremaliųjų situacijų taikos metu atvejais planas (toliau- Planas) nustato bendrų veiksmų koordinavimą ir efektyvų turimų pajėgų ir priemonių panaudojimą siekiant įgyvendinti Šalims pavestas užduotis</text:span><text:span text:style-name="T76">.</text:span></text:p>
      <text:p text:style-name="P77"><text:span text:style-name="T78">2</text:span><text:span text:style-name="T79">.<text:s/></text:span><text:span text:style-name="T80">Planas parengtas vadovaujan</text:span><text:span text:style-name="T81">tis Lietuvos Respublikos nacionalinio saugumo pagrindų įstatymu, Lietuvos Respublikos civilinės saugos įstatymu, Lietuvos Respublikos krašto apsaugos sistemos organizavimo ir karo tarnybos įstatymu.</text:span></text:p>
      <text:p text:style-name="P82"><text:span text:style-name="T83">3</text:span><text:span text:style-name="T84">. Šalys įgyvendindamos Plane nustatytas nuostatas ir</text:span><text:span text:style-name="T85"><text:s/>vykdydamos paskirtas užduotis veikia vadovaudamosi Civilinės saugos įstatyme įtvirtintais visuotinio privalomumo, nuolatinės parengties, taip pat sąveikos su valstybės ir savivaldybių institucijų principais, siekdamos plėtoti bendradarbiavimą, derinti ben</text:span><text:span text:style-name="T86">drus veiksmus ir racionaliai naudoti žmogiškuosius ir materialinius išteklius.</text:span></text:p>
      <text:p text:style-name="P87"><text:span text:style-name="T88">4</text:span><text:span text:style-name="T89">. Plano tikslas – užtikrinti operatyvų bendrų veiksmų koordinavimą ir efektyvų turimų pajėgų ir priemonių panaudojimą ekstremaliųjų situacijų atvejais, kai įvykio mastas<text:s/></text:span><text:span text:style-name="T90">sparčiai didėja, Plane nustatytoms gelbėjimo ir kitoms neatidėliotinų darbų užduotims ekstremaliosios situacijos židinyje atlikti.</text:span></text:p>
      <text:p text:style-name="P91"><text:span text:style-name="T92">5</text:span><text:span text:style-name="T93">. Šalys, siekdamos tinkamai įgyvendinti Planą, bendradarbiauja šiose srityse:</text:span></text:p>
      <text:p text:style-name="P94"><text:span text:style-name="T95">5.1</text:span><text:span text:style-name="T96">. apsikeitimo informacija;</text:span></text:p>
      <text:p text:style-name="P97"><text:span text:style-name="T98">5.2</text:span><text:span text:style-name="T99">. p</text:span><text:span text:style-name="T100">agalbos teikimo;</text:span></text:p>
      <text:p text:style-name="P101"><text:span text:style-name="T102">5.3</text:span><text:span text:style-name="T103">. personalo mokymo ir kvalifikacijos tobulinimo.</text:span></text:p>
      <text:p text:style-name="P104"/>
      <text:p text:style-name="P105"><text:span text:style-name="T106">II</text:span><text:span text:style-name="T107"><text:s/>SKYRIUS</text:span></text:p>
      <text:p text:style-name="P108"><text:span text:style-name="T109">ŠALIŲ BENDRADARBIAVIMAS KEIČIANTIS INFORMACIJA</text:span></text:p>
      <text:p text:style-name="P110"/>
      <text:p text:style-name="P111"><text:span text:style-name="T112">6</text:span><text:span text:style-name="T113">. Apsikeitimo informacija srityje Šalys keičiasi informacija apie vykdomus, organizuojamus, koordinuojamus<text:s/></text:span><text:span text:style-name="T114">žmonių paieškos ir gelbėjimo bei taršos incidentų likvidavimo darbus.</text:span></text:p>
      <text:p text:style-name="P115"><text:span text:style-name="T116">7</text:span><text:span text:style-name="T117">. Keitimosi informacija ir bendrų veiksmų koordinavimo reikalus visą parą vykdo:</text:span></text:p>
      <text:p text:style-name="P118"><text:span text:style-name="T119">7.1</text:span><text:span text:style-name="T120">. kariuomenės Gynybos štabo Jungtinis situacijų skyrius: tel. (8 5) 211 3904, faks. (8 5) 211 3</text:span><text:span text:style-name="T121">998, el. paštas<text:s/></text:span><text:span text:style-name="T122">JHQ.JSS@mil.lt</text:span><text:span text:style-name="T123">;</text:span></text:p>
      <text:p text:style-name="P124"><text:span text:style-name="T125">7.2</text:span><text:span text:style-name="T126">. departamento Pajėgų valdymo valdybos Situacijų koordinavimo skyrius: tel. (8 5) 271 7511, (8 5) 271 7512 (žin. tel. 57 511, 57 512), mob. tel. 8 610 02359, faks. (8 5) 271 7513 (žin. faks. 57 513), (8 5) 212 0635, e</text:span><text:span text:style-name="T127">l. paštas:<text:s/></text:span><text:span text:style-name="T128">ems</text:span><text:span text:style-name="T129">@</text:span><text:span text:style-name="T130">vpgt.lt</text:span><text:span text:style-name="T131">,<text:s/></text:span><text:span text:style-name="T132">sks</text:span><text:span text:style-name="T133">@</text:span><text:span text:style-name="T134">vpgt.lt</text:span><text:span text:style-name="T135">;</text:span></text:p>
      <text:p text:style-name="P136"><text:span text:style-name="T137">7.3</text:span><text:span text:style-name="T138">. pasikeitus elektroninio pašto adresui, fakso ar telefonų numeriams, Šalys nedelsdamos informuoja viena kitą.</text:span></text:p>
      <text:p text:style-name="P139"><text:span text:style-name="T140">8</text:span><text:span text:style-name="T141">. Teikdamos pagalbą Šalys pagal kompetenciją teikia rekomendacijas vykdydamos gelbėjimo ar<text:s/></text:span><text:span text:style-name="T142">kitus neatidėliotinus darbus.</text:span></text:p>
      <text:p text:style-name="P143"/>
      <text:p text:style-name="P144"><text:span text:style-name="T145">III</text:span><text:span text:style-name="T146"><text:s/>SKYRIUS</text:span></text:p>
      <text:p text:style-name="P147"><text:span text:style-name="T148">ŠALIŲ BENDRADARBIAVIMAS TEIKIANT PAGALBĄ EKSTREMALIŲJŲ SITUACIJŲ ATVEJAIS</text:span></text:p>
      <text:p text:style-name="P149"/>
      <text:p text:style-name="P150"><text:span text:style-name="T151">9</text:span><text:span text:style-name="T152">. Kariuomenė, atsižvelgdama į turimus pajėgumus, vykdomas užduotis, įgyvendindama įstatymais ir šiuo planu nustatytus<text:s/></text:span><text:span text:style-name="T153">įpareigojimus, teikdama pagalbą departamentui gali būti pasitelkiama šių užduočių vykdymui:</text:span></text:p>
      <text:p text:style-name="P154"><text:span text:style-name="T155">9.1</text:span><text:span text:style-name="T156">. perspėti gyventojus apie gresiantį pavojų;<text:s/></text:span></text:p>
      <text:p text:style-name="P157"><text:span text:style-name="T158">9.2</text:span><text:span text:style-name="T159">. organizuoti ir vykdyti gyventojų ir turto evakavimą;</text:span></text:p>
      <text:p text:style-name="P160"><text:span text:style-name="T161">9.3</text:span><text:span text:style-name="T162">. turimomis priemonėmis bei darbo jėga įreng</text:span><text:span text:style-name="T163">ti laikino apgyvendinimo vietas (pvz.: statyti palapines, įrengti prausyklas, lauko virtuves ir t.t.);</text:span></text:p>
      <text:p text:style-name="P164"><text:span text:style-name="T165">9.4</text:span><text:span text:style-name="T166">. aprūpinti ir aptarnauti evakuotuosius (pirmoji medicinos pagalba, apsauga, maisto ir labdaros dalijimas);</text:span></text:p>
      <text:p text:style-name="P167"><text:span text:style-name="T168">9.5</text:span><text:span text:style-name="T169">. identifikuoti cheminio, radio</text:span><text:span text:style-name="T170">loginio, branduolinio pavojaus atvejais panaudotas kovines nuodingąsias medžiagas ir nustato jų išplitimo ribas;</text:span></text:p>
      <text:p text:style-name="P171"><text:span text:style-name="T172">9.6</text:span><text:span text:style-name="T173">. transportuoti gydymo įstaigų personalą, priemones ir kitus išteklius, kai gydymo įstaigų personalas neturi galimybių pats nuvykti į ek</text:span><text:span text:style-name="T174">stremaliosios situacijos vietą ar įvykio židinį;</text:span></text:p>
      <text:p text:style-name="P175"><text:span text:style-name="T176">9.7</text:span><text:span text:style-name="T177">. padėti kontroliuoti gyventojų patekimą į paveiktą teritoriją ir evakavimo maršrutus;</text:span></text:p>
      <text:p text:style-name="P178"><text:span text:style-name="T179">9.8</text:span><text:span text:style-name="T180">. padėti palaikyti viešąją tvarką, užtikrinti gyventojų ir turto saugumą nustatytuose nelaimės rajonuose;</text:span></text:p>
      <text:p text:style-name="P181"><text:span text:style-name="T182">9.9</text:span><text:span text:style-name="T183">. panaudojant specialiąją aviacinę įrangą (vandens krepšį) gesinti miškų ir durpynų gaisrus, likviduoti kitus incidentus;</text:span></text:p>
      <text:p text:style-name="P184"><text:span text:style-name="T185">9.10</text:span><text:span text:style-name="T186">. atlikti žvalgybą iš oro potvynių, miškų ir durpynų gaisrų bei kitų ekstremaliųjų situacijų ar įvykių atvejais;</text:span></text:p>
      <text:p text:style-name="P187"><text:span text:style-name="T188">9.11</text:span><text:span text:style-name="T189">. naudojantis radijo ryšiu, specialiais ženklais ar signalais nukreipti kariuomenės antžemines paieškos ir gelbėjimo grupes į aptiktą ekstremaliosios situacijos vietą ar įvykio židinį;</text:span></text:p>
      <text:p text:style-name="P190"><text:span text:style-name="T191">9.12</text:span><text:span text:style-name="T192">. jeigu neįmanoma pristatyti kitaip, orlaiviais gabenti depar</text:span><text:span text:style-name="T193">tamento ar jam pavaldžių įstaigų pareigūnus, įrangą ir reikalingas priemones, ekspertus, konsultantus, specialistus, medikus ar jų grupes, įrangą ar reikalingas priemones į ekstremaliosios situacijos vietas ar įvykio židinį, o nukentėjusiuosius – į gydymo<text:s/></text:span><text:span text:style-name="T194">įstaigas;</text:span></text:p>
      <text:p text:style-name="P195"><text:span text:style-name="T196">9.13</text:span><text:span text:style-name="T197">. laivais gabenti ligonius ar nukentėjusiuosius, specialistus, medikus, gelbėtojus, įrangą ir reikalingas priemones jūroje;</text:span></text:p>
      <text:p text:style-name="P198"><text:span text:style-name="T199">9.14</text:span><text:span text:style-name="T200">. esant departamento prašymui teikti kartografinius ir topografinius ekstremaliosios situacijos vietos ar<text:s/></text:span><text:span text:style-name="T201">įvykio židinio žemėlapius;</text:span></text:p>
      <text:p text:style-name="P202"><text:span text:style-name="T203">9.15</text:span><text:span text:style-name="T204">. patekus į aplinką radioaktyviosioms medžiagoms ar iškilus radiacinio pavojaus grėsmei:</text:span></text:p>
      <text:p text:style-name="P205"><text:span text:style-name="T206">9.15.1</text:span><text:span text:style-name="T207">. organizuoti ir vykdyti evakuojamų gyventojų ir technikos visišką (pilną) švarinimą;</text:span></text:p>
      <text:p text:style-name="P208"><text:span text:style-name="T209">9.15.2</text:span><text:span text:style-name="T210">. kontroliuoti gyventojų<text:s/></text:span><text:span text:style-name="T211">patekimą į užterštą radioaktyviosiomis medžiagomis teritoriją;</text:span></text:p>
      <text:p text:style-name="P212"><text:span text:style-name="T213">9.15.3</text:span><text:span text:style-name="T214">. įrengti ir aptarnauti mobiliuosius švarinimo punktus pagrindinių evakavimo maršrutų tarpiniuose gyventojų evakavimo punktuose;</text:span></text:p>
      <text:p text:style-name="P215"><text:span text:style-name="T216">9.15.4</text:span><text:span text:style-name="T217">. pagal galimybes atlikti evakavimo, judėjim</text:span><text:span text:style-name="T218">o kontrolės personalo radiacinį monitoringą ir švarinimą;</text:span></text:p>
      <text:p text:style-name="P219"><text:span text:style-name="T220">9.15.5</text:span><text:span text:style-name="T221">. pagal galimybes atlikti radiacinę žvalgybą (taip pat pavojingų medžiagų) radioaktyviosiomis medžiagomis užterštose vietovėse, evakavimo ir pajėgų judėjimo maršrutuose.</text:span></text:p>
      <text:p text:style-name="P222"><text:span text:style-name="T223">9.16</text:span><text:span text:style-name="T224">. teikti</text:span><text:span text:style-name="T225"><text:s/>šias medicininės pagalbos ir sveikatos priežiūros paslaugas:</text:span></text:p>
      <text:p text:style-name="P226"><text:span text:style-name="T227">9.16.1</text:span><text:span text:style-name="T228">. rūšiuoti nukentėjusiuosius/ligonius;</text:span></text:p>
      <text:p text:style-name="P229"><text:span text:style-name="T230">9.16.2</text:span><text:span text:style-name="T231">. suteikti pirmąją medicinos pagalbą;</text:span></text:p>
      <text:p text:style-name="P232"><text:span text:style-name="T233">9.16.3</text:span><text:span text:style-name="T234">. atlikti pradinį gyvybės palaikymą;</text:span></text:p>
      <text:p text:style-name="P235"><text:span text:style-name="T236">9.16.4</text:span><text:span text:style-name="T237">. atlikti pažangų gyvybės palaikymą;<text:s/></text:span></text:p>
      <text:p text:style-name="P238"><text:span text:style-name="T239">9.</text:span><text:span text:style-name="T240">16.5</text:span><text:span text:style-name="T241">. stebėti nukentėjusiųjų/ligonių būklę iki jų evakavimo į sveikatos priežiūros įstaigą;</text:span></text:p>
      <text:p text:style-name="P242"><text:span text:style-name="T243">9.16.6</text:span><text:span text:style-name="T244">. evakuoti nukentėjusiuosius/ligonius iš ekstremaliosios situacijos vietos ar įvykio židinio į sveikatos priežiūros įstaigą;</text:span></text:p>
      <text:p text:style-name="P245"><text:span text:style-name="T246">9.16.7</text:span><text:span text:style-name="T247">. teikti būtinąją</text:span><text:span text:style-name="T248"><text:s/>medicinos pagalbą evakavimo į sveikatos priežiūros įstaigą orlaiviais metu;</text:span></text:p>
      <text:p text:style-name="P249"><text:span text:style-name="T250">9.16.8</text:span><text:span text:style-name="T251">. registruoti nukentėjusiuosius/ligonius teisės aktų nustatyta tvarka;</text:span></text:p>
      <text:p text:style-name="P252"><text:span text:style-name="T253">9.16.9</text:span><text:span text:style-name="T254">. teikti psichologinę pagalbą nukentėjusiems asmenims;</text:span></text:p>
      <text:p text:style-name="P255"><text:span text:style-name="T256">9.17</text:span><text:span text:style-name="T257">. padėti vykdyti<text:s/></text:span><text:span text:style-name="T258">skubius apsauginių pylimų atstatymo darbus;</text:span></text:p>
      <text:p text:style-name="P259"><text:span text:style-name="T260">9.18</text:span><text:span text:style-name="T261">. Gynybos štabo Jungtinis situacijų skyrius, gavęs pranešimą apie svarbų įvykį ar turėdamas kitos ypač svarbios informacijos ir priėmęs sprendimą perspėti ar informuoti Lietuvos Respublikos gyventojus, tu</text:span><text:span text:style-name="T262">ri nedelsiant pateikti departamento Pajėgų valdymo valdybos Situacijų koordinavimo skyriui elektroniniu paštu pranešimo gyventojams, skirto perduoti per Gyventojų perspėjimo ir informavimo sistemą, tekstą (iki 325 simbolių lietuvių kalba, taip pat esant ga</text:span><text:span text:style-name="T263">limybei ar prireikus – anglų ir rusų kalbomis), nurodyti pranešimo siuntimo laiką ir teritorijos dalį, kuriai skirtas šis pranešimas, taip pat papildomai susisiekti telefonu ir įsitikinti, kad informacija gauta.</text:span></text:p>
      <text:p text:style-name="P264"><text:span text:style-name="T265">10</text:span><text:span text:style-name="T266">. Departamentas vykdydamas teisės ak</text:span><text:span text:style-name="T267">tų nustatytas funkcijas ekstremaliųjų situacijų atvejais, kai yra pasitelkiami kariniai vienetai:</text:span></text:p>
      <text:p text:style-name="P268"><text:span text:style-name="T269">10.1</text:span><text:span text:style-name="T270">. ekstremaliosios situacijos vietoje ar įvykio židinyje instruktuoja pagalbą teikiančius karinius vienetus ekstremaliosios situacijos likvidavimo, gelbė</text:span><text:span text:style-name="T271">jimo ir kitų neatidėliotinų darbų vykdymo saugos klausimais;</text:span></text:p>
      <text:p text:style-name="P272"><text:span text:style-name="T273">10.2</text:span><text:span text:style-name="T274">. organizuoja kariuomenės pajėgų, dalyvaujančių gelbėjimo ir kituose neatidėliotinuose darbuose, aprūpinimą asmeninės apsaugos ir darbo priemonėmis;</text:span></text:p>
      <text:p text:style-name="P275"><text:span text:style-name="T276">10.3</text:span><text:span text:style-name="T277">. departamento Pajėgų valdymo<text:s/></text:span><text:span text:style-name="T278">valdybos Situacijų koordinavimo skyrius gavęs Gynybos štabo Jungtinio situacijų skyriaus darbuotojo prašymą perspėti ar informuoti Lietuvos Respublikos gyventojus, nustatyta tvarka perduoti gautą pranešimą per Gyventojų perspėjimo ir informavimo sistemą.</text:span></text:p>
      <text:p text:style-name="P279"/>
      <text:p text:style-name="P280"><text:span text:style-name="T281">IV</text:span><text:span text:style-name="T282"><text:s/>SKYRIUS</text:span></text:p>
      <text:p text:style-name="P283"><text:span text:style-name="T284">ŠALIŲ BENDRADARBIAVIMAS PERSONALO MOKYMO IR KVALIFIKACIJOS TOBULINIMO SRITYSE</text:span></text:p>
      <text:p text:style-name="P285"/>
      <text:p text:style-name="P286"><text:span text:style-name="T287">11</text:span><text:span text:style-name="T288">. Personalo mokymo ir kvalifikacijos tobulinimo srityje Šalys:</text:span></text:p>
      <text:p text:style-name="P289"><text:span text:style-name="T290">11.1</text:span><text:span text:style-name="T291">.siekdamos tinkamai pasirengti ekstremaliųjų situacijų likvidavimo darbams, rengia<text:s/></text:span><text:span text:style-name="T292">bendras departamento ir kariuomenės karinių vienetų pratybas;</text:span></text:p>
      <text:p text:style-name="P293"><text:span text:style-name="T294">11.2</text:span><text:span text:style-name="T295">. remdamosi įgyta tarptautine patirtimi rengia pareigūnus, darbuotojus ir karius teikti pagalbą ekstremaliųjų situacijų atvejais taikos metu;</text:span></text:p>
      <text:p text:style-name="P296"><text:span text:style-name="T297">11.3</text:span><text:span text:style-name="T298">. keičiasi patirtimi, teikia<text:s/></text:span><text:span text:style-name="T299">mokomąją medžiagą, metodinę ir praktinę pagalbą;</text:span></text:p>
      <text:p text:style-name="P300"><text:span text:style-name="T301">11.4</text:span><text:span text:style-name="T302">. rengia bendrus mokymo ir kvalifikacijos tobulinimo planus ir programas;</text:span></text:p>
      <text:p text:style-name="P303"><text:span text:style-name="T304">11.5</text:span><text:span text:style-name="T305">. teikia pagalbą organizuodamos personalo mokymus, kvalifikacijos tobulinimą ir kitus renginius, suteikia galimybę na</text:span><text:span text:style-name="T306">udotis turimomis mokymo bazėmis.</text:span></text:p>
      <text:p text:style-name="P307"/>
      <text:p text:style-name="P308"><text:span text:style-name="T309">V</text:span><text:span text:style-name="T310"><text:s/>SKYRIUS</text:span></text:p>
      <text:p text:style-name="P311"><text:span text:style-name="T312">KARINIŲ VIENETŲ PASITELKIMO TVARKA</text:span></text:p>
      <text:p text:style-name="P313"/>
      <text:p text:style-name="P314"><text:span text:style-name="T315">12</text:span><text:span text:style-name="T316">. Kariniai vienetai gali būti pasitelkiami padėti civilinės saugos sistemos pajėgoms krašto apsaugos ministro įsakymu, gavus Vyriausybės ekstremalių situacijų kom</text:span><text:span text:style-name="T317">isijos pirmininko ar atitinkamos savivaldybės administracijos direktoriaus rašytinį prašymą.</text:span></text:p>
      <text:p text:style-name="P318"><text:span text:style-name="T319">13</text:span><text:span text:style-name="T320">. Vyriausybės ekstremalių situacijų komisijos pirmininko ar atitinkamos savivaldybės administracijos direktoriaus rašytinis prašymas perduodamas Lietuvos kar</text:span><text:span text:style-name="T321">iuomenės Gynybos štabo Jungtiniam situacijų skyriui : tel. (8 5) 211 3904, faks. (8 5) 211 3998, el. paštas<text:s/></text:span><text:span text:style-name="T322">JHQ.JSS@mil.lt</text:span><text:span text:style-name="T323">, taip pat apie perduotą prašymą informuojamas Priešgaisrinės apsaugos ir gelbėjimo departamentas prie Vidaus reikalų ministerijos.</text:span></text:p>
      <text:p text:style-name="P324"><text:span text:style-name="T325">14</text:span><text:span text:style-name="T326">. Pajėgų atvykimo laikas į ekstremaliosios situacijos vietą ar įvykio židinį neturi viršyti 4–8 valandų nuo įsakymo dėl pagalbos teikimo departamentui gavimo.</text:span></text:p>
      <text:p text:style-name="P327"><text:span text:style-name="T328">15</text:span><text:span text:style-name="T329">.<text:s/></text:span><text:span text:style-name="T330">Vadovaujantis šio Plano nuostatomis yra rengiamos ir tvirtinamos karinių vienetų, jų<text:s/></text:span><text:span text:style-name="T331">atsakingų asmenų, veiklos instrukcijos, kai kariniai vienetai yra pasitelkiami padėti departamentui vykdyti nustatytas užduotis ekstremaliųjų situacijų atvejais taikos metu.</text:span></text:p>
      <text:p text:style-name="P332"><text:span text:style-name="T333">16</text:span><text:span text:style-name="T334">. Apskričių priešgaisrinės gelbėjimo valdybos, prireikus pasitelkti kariuome</text:span><text:span text:style-name="T335">nės pajėgumus, vadovaujasi planu, sąveikos su Lietuvos kariuomenės kariniais vienetais organizavimo schema (1 priedas) ir Lietuvos kariuomenės pajėgumų, skiriamų civilinės saugos sistemos subjektams ekstremaliųjų situacijų atvejais, suvestine (2 priedas).“</text:span></text:p>
      <text:p text:style-name="P336"><text:span text:style-name="T337">_________________________________</text:span></text:p>
      <text:p text:style-name="P338"/>
      <text:p text:style-name="Normal"/>
      <text:p text:style-name="Normal"/>
      <text:p text:style-name="P340">Priedų pakeitimai:</text:p>
      <text:p text:style-name="Normal"/>
      <text:p text:style-name="P341">1 priedas</text:p>
      <text:p text:style-name="Normal"/>
      <text:p text:style-name="P342">2 priedas</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kariuomenė, Priešgaisrinės apsaugos ir gelbėjimo departamentas prie Vidaus reikalų ministerijos, Įsakymas</text:span></text:p>
      <text:p text:style-name="P352"><text:span text:style-name="T353">Nr.<text:s/></text:span><text:a xlink:href="https://www.e-tar.lt/portal/legalAct.html?documentId=976ab50064ae11e8acbae39398545bed" office:target-frame-name="_top" xlink:show="replace"><text:span text:style-name="T354">V-749/1-187</text:span></text:a><text:span text:style-name="T355">, 2018-05-24, paskelbta TAR 2018-05-31, i. k. 2018-08895</text:span></text:p>
      <text:p text:style-name="P356"><text:span text:style-name="T357">Dėl Lietuvos kariuomenės vado ir Priešgaisrinės apsaugos ir gelbėjimo departamento prie Vida</text:span><text:span text:style-name="T358">us reikalų ministerijos direktoriaus 2009 m. birželio 12 d. įsakymo Nr. V-589/1-198 "Dėl Lietuvos kariuomenės ir Priešgaisrinės apsaugos ir gelbėjimo departamento prie Vidaus reikalų ministerijos sąveikos ekstremalių situacijų taikos metu atvejais plano pa</text:span><text:span text:style-name="T359">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 IR PRIEŠGAISRINĖS APSAUGOS IR GELBĖJIMO DEPARTAMENTO PRIE VIDAUS REIKALŲ MINISTERIJOS DIREKTORIAUS Į S A K Y M A S</dc:title>
    <meta:initial-creator>Rima</meta:initial-creator>
    <dc:creator>adlibuser</dc:creator>
    <meta:creation-date>2018-06-01T07:05:00Z</meta:creation-date>
    <dc:date>2018-06-01T07:05:00Z</dc:date>
    <meta:template xlink:href="Normal.dotm" xlink:type="simple"/>
    <meta:editing-cycles>2</meta:editing-cycles>
    <meta:editing-duration>PT0S</meta:editing-duration>
    <meta:document-statistic meta:page-count="6" meta:paragraph-count="221" meta:word-count="1519" meta:character-count="12605" meta:row-count="595" meta:non-whitespace-character-count="11307"/>
  </office:meta>
</office:document-meta>
</file>