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fo:font-size="14pt" style:font-size-asian="14pt" style:font-size-complex="14pt"/>
    </style:style>
    <style:style style:name="P20" style:parent-style-name="Normal" style:family="paragraph">
      <style:paragraph-properties fo:text-align="center" fo:line-height="150%"/>
      <style:text-properties fo:font-weight="bold" style:font-weight-asian="bold" fo:color="#000000" style:font-size-complex="12p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201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style:vertical-align="baseline" fo:margin-left="3.145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baseline" fo:margin-left="3.1458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fo:margin-left="3.1458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fo:margin-left="3.1458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fo:margin-left="3.145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fo:margin-left="3.1458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fo:margin-left="3.14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baseline" fo:margin-left="3.1458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4284in"/>
      <style:text-properties style:font-size-complex="12p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284in"/>
      <style:text-properties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4284in"/>
      <style:text-properties style:font-size-complex="12pt"/>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3854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3854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854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854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3854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85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3854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385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854in"/>
      <style:text-properties fo:color="#000000" style:font-size-complex="12pt"/>
    </style:style>
    <style:style style:name="P140" style:parent-style-name="Normal" style:family="paragraph">
      <style:paragraph-properties fo:text-align="justify" style:vertical-align="baseline" fo:text-indent="0.3854in"/>
      <style:text-properties fo:color="#000000" style:font-size-complex="12pt"/>
    </style:style>
    <style:style style:name="P141" style:parent-style-name="Normal" style:family="paragraph">
      <style:paragraph-properties fo:text-align="justify" style:vertical-align="baseline" fo:text-indent="0.3854in"/>
      <style:text-properties style:font-size-complex="12pt"/>
    </style:style>
    <style:style style:name="P142" style:parent-style-name="Normal" style:family="paragraph">
      <style:paragraph-properties fo:text-align="justify" style:vertical-align="baseline" fo:text-indent="0.4284in"/>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4284in"/>
      <style:text-properties style:font-size-complex="12pt"/>
    </style:style>
    <style:style style:name="P149" style:parent-style-name="Normal" style:family="paragraph">
      <style:paragraph-properties fo:text-align="justify" style:vertical-align="baseline" fo:text-indent="0.385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38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3854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3854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854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3854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3854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3854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385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3854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3854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3854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854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385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3854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854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854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3854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2513in"/>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3854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3854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vertical-align="baseline" fo:text-indent="0.043in"/>
      <style:text-properties style:font-size-complex="12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vertical-align="baseline"/>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style:vertical-align="baseline" fo:text-indent="0.4284in"/>
      <style:text-properties style:font-size-complex="12pt"/>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541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5">Suvestinė redakcija nuo 2023-12-15</text:span></text:p>
      <text:p text:style-name="P6"/>
      <text:p text:style-name="P7"><text:span text:style-name="T8">Įsakymas paskelbtas: Žin. 2012, Nr.<text:s/></text:span><text:a xlink:href="https://www.e-tar.lt/portal/legalAct.html?documentId=TAR.5DDC110262B9" office:target-frame-name="_top" xlink:show="replace"><text:span text:style-name="T9">124-6264</text:span></text:a><text:span text:style-name="T10">, i. k. 11220KPISAK000Į-361</text:span></text:p>
      <text:p text:style-name="P11"/>
      <text:p text:style-name="P12">Nauja redakcija nuo 2022-12-31:</text:p>
      <text:p text:style-name="Normal"><text:span text:style-name="T13">Nr.<text:s/></text:span><text:a xlink:href="https://www.e-tar.lt/portal/legalAct.html?documentId=31e23100884d11ed8df094f359a60216" office:target-frame-name="_top" xlink:show="replace"><text:span text:style-name="T14">Į-341</text:span></text:a><text:span text:style-name="T15">, 2022-12-30, paskelbta TAR 2022-12-30, i. k. 2022-27657</text:span></text:p>
      <text:p text:style-name="P16"/>
      <text:p text:style-name="P17">KULTŪROS PAVELDO DEPARTAMENTO</text:p>
      <text:p text:style-name="P18">PRIE KULTŪROS MINISTERIJOS</text:p>
      <text:h text:style-name="P19" text:outline-level="3">DIREKTORIUS</text:h>
      <text:p text:style-name="P20"/>
      <text:p text:style-name="P21"><text:span text:style-name="T22">ĮSAKYMAS</text:span></text:p>
      <text:p text:style-name="P23">DĖL TAIKOMŲJŲ NEKILNOJAMOJO KULTŪROS PAVELDO TYRIMŲ ATASKAITOS rengimo, <text:s/>FORMOS IR TURINIO <text:s/>REIKALAVIMŲ TVARKOS APRAŠO PATVIRTINIMO</text:p>
      <text:p text:style-name="P24"/>
      <text:p text:style-name="P25"/>
      <text:p text:style-name="P26"><text:span text:style-name="T27">Vadovaudamasis Lietuvos Respublikos nekilnojamojo kultūros paveldo apsaugos įstatymo 18 straipsnio 6 dalimi, Privačios nuosavybės – prieinamų visuomenei lankyti valstybės saugomų nekilnojamojo kultūros paveldo objektų tvarkomųjų paveldosaugos darbų išlaidų</text:span><text:span text:style-name="T28"><text:s/>kompensavimo taisyklių, patvirtintų Lietuvos Respublikos kultūros ministro 2005 m. balandžio 20 d. įsakymu Nr. ĮV-157 „Dėl Privačios nuosavybės – prieinamų visuomenei lankyti valstybės saugomų nekilnojamojo kultūros paveldo<text:s/></text:span><text:span text:style-name="T29">objektų tvarkomųjų paveldosaugo</text:span><text:span text:style-name="T30">s darbų išlaidų kompensavimo taisyklių patvirtinimo“,<text:s/></text:span><text:span text:style-name="T31">7.2 punktu, Kultūros paveldo departamento prie Kultūros ministerijos nuostatų, patvirtintų Lietuvos Respublikos kultūros ministro 2005 m. balandžio 1 d. įsakymu Nr. ĮV-</text:span><text:soft-page-break/><text:span text:style-name="T32">116 „Dėl Kultūros paveldo departam</text:span><text:span text:style-name="T33">ento prie Kultūros ministerijos nuostatų patvirtinimo“, 17.4. punktu,<text:s/></text:span></text:p>
      <text:p text:style-name="P34"><text:span text:style-name="T35">t<text:s/></text:span><text:span text:style-name="T36">v i r t i n u</text:span><text:span text:style-name="T37"><text:s/>Taikomųjų nekilnojamojo kultūros paveldo tyrimų ataskaitos rengimo, formos ir turinio reikalavimų tvarkos aprašą (pridedama)</text:span></text:p>
      <text:p text:style-name="P38"/>
      <text:p text:style-name="P39"/>
      <text:p text:style-name="P40"/>
      <text:p text:style-name="P41"><text:span text:style-name="T42">Direktorė</text:span><text:span text:style-name="T43"><text:tab/>Diana Varnaitė</text:span></text:p>
      <text:p text:style-name="Normal"/>
      <text:soft-page-break/>
      <text:p text:style-name="P44"><text:span text:style-name="T48">PATVIRTINTA </text:span></text:p>
      <text:p text:style-name="P49"><text:span text:style-name="T50">Kultūros paveldo departamento prie  </text:span></text:p>
      <text:p text:style-name="P51"><text:span text:style-name="T52">Kultūros ministerijos  </text:span></text:p>
      <text:p text:style-name="P53"><text:span text:style-name="T54">2012 m. spalio 11 d. įsakymu Nr. Į-361 </text:span></text:p>
      <text:p text:style-name="P55"><text:span text:style-name="T56">(Kultūros paveldo departame</text:span><text:span text:style-name="T57">nto prie  </text:span></text:p>
      <text:p text:style-name="P58"><text:span text:style-name="T59">Kultūros ministerijos  </text:span></text:p>
      <text:p text:style-name="P60"><text:span text:style-name="T61">2023 m.<text:s/></text:span>spalio 17<text:span text:style-name="T62"><text:s/>d.<text:s/></text:span><text:span text:style-name="T63">įsakymo Nr. Į-300</text:span></text:p>
      <text:p text:style-name="P64"><text:span text:style-name="T65">redakcija) </text:span></text:p>
      <text:p text:style-name="P66"/>
      <text:p text:style-name="P67"><text:span text:style-name="T68">TAIKOMŲJŲ NEKILNOJAMOJO KULTŪROS PAVELDO OBJEKTŲ TYRIMŲ ATASKAITOS  rengimo, FORMOS IR TURINIO reikalavimų tvarkos APRAŠAS</text:span><text:span text:style-name="T69"> </text:span></text:p>
      <text:p text:style-name="P70"/>
      <text:p text:style-name="P71"><text:span text:style-name="T72">I</text:span><text:span text:style-name="T73">.<text:s/></text:span><text:span text:style-name="T74">BENDROSIOS NUOSTATOS</text:span><text:span text:style-name="T75"> </text:span></text:p>
      <text:p text:style-name="P76"/>
      <text:p text:style-name="P77"><text:span text:style-name="T78">1</text:span><text:span text:style-name="T79">.<text:s/></text:span><text:span text:style-name="T80">Taikomųjų nekilnojamojo kultūros paveldo objektų tyrimų ataskaitos rengimo, formos ir turinio reikalavimų tvarkos aprašas (toliau – Aprašas) nustato reikalavimus taikomųjų nekilnojamojo kultūros paveldo objektų tyrimų  (ardomųjų ir neardomųjų) ataskaitos (</text:span><text:span text:style-name="T81">toliau – ataskaita) rengimui,  turiniui ir formai, išskyrus: </text:span></text:p>
      <text:p text:style-name="P82"><text:span text:style-name="T83">1.1</text:span><text:span text:style-name="T84">. Archeologinių tyrimų ataskaitas, kurių formos ir turinio reikalavimai nustatyti Paveldo tvarkybos reglamente PTR 2.13.01:2011 „Archeologinio paveldo tvarkyba“, patvirtintame Lietuvos Resp</text:span><text:span text:style-name="T85">ublikos kultūros ministro 2011 m. rugpjūčio 16 d. įsakymu Nr. ĮV-538 „Dėl Paveldo tvarkybos reglamento PTR 2.13.01:2011 „Archeologinio paveldo tvarkyba“ patvirtinimo“. </text:span></text:p>
      <text:p text:style-name="P86"><text:span text:style-name="T87">1.2</text:span><text:span text:style-name="T88">. Vertybių, kurios yra viena iš nekilnojamojo kultūros paveldo statinio vertingų</text:span><text:span text:style-name="T89">jų savybių (dailės kūrinių) ir dailės nekilnojamojo kultūros paveldo objektų (</text:span><text:span text:style-name="T90">toliau kartu – Dailės vertybės)</text:span><text:span text:style-name="T91"><text:s/>tyrimų bei konservavimo, restauravimo darbų ataskaitas, kurių formos ir turinio reikalavimai nustatyti Kilnojamųjų kultūros vertybių tyrimo, konse</text:span><text:span text:style-name="T92">rvavimo ir restauravimo tvarkos apraše, patvirtintame Lietuvos Respublikos kultūros ministro 2009 m. birželio 30 d. įsakymu Nr. ĮV-331 „Dėl Kilnojamųjų kultūros vertybių tyrimo, konservavimo ir restauravimo tvarkos aprašo patvirtinimo“, jei tyrimų duomenys</text:span><text:span text:style-name="T93"><text:s/>nepateikiami kaip atskira ataskaita, o yra sudėtinė Dailės vertybės tyrimo, konservavimo, restauravimo darbų programos dalis. </text:span></text:p>
      <text:p text:style-name="P94"><text:span text:style-name="T95">2</text:span><text:span text:style-name="T96">. Apraše vartojamos sąvokos: </text:span></text:p>
      <text:p text:style-name="P97"><text:span text:style-name="T98">2.1</text:span><text:span text:style-name="T99">.<text:s/></text:span><text:span text:style-name="T100">Ardomieji tyrimai</text:span><text:span text:style-name="T101"><text:s/>– fiziniai tyrimai, kuriais negrąžinamai paveikiami objektas, jo d</text:span><text:span text:style-name="T102">alis ar elementas, esantys ar galintys būti autentiškais medžiaginiais mokslinio pažinimo šaltiniais. Ardomieji tyrimai atliekami, gavus leidimą  jiems atlikti. </text:span></text:p>
      <text:p text:style-name="P103"><text:span text:style-name="T104">2.2</text:span><text:span text:style-name="T105">.<text:s/></text:span><text:span text:style-name="T106">T</text:span><text:span text:style-name="T107">aikomieji tyrimai</text:span><text:span text:style-name="T108"><text:s/>– išlikusių, pakitusių ar prarastų vertingųjų savybių, nekilnojamo</text:span><text:span text:style-name="T109">sios kultūros vertybės istorinę raidą patvirtinančių faktų nustatymas, apibendrinimas ir dokumentavimas,<text:s/></text:span><text:span text:style-name="T110">pažinimo darbai, kurių tikslas surinkti duomenis apie kultūros paveldo objektą, reikalingus nustatyti ir / ar patikslinti jo vertingąsias savybes bei t</text:span><text:span text:style-name="T111">varkybos darbų projektui parengti. </text:span></text:p>
      <text:p text:style-name="P112"><text:span text:style-name="T113">2.3</text:span><text:span text:style-name="T114">.<text:s/></text:span><text:span text:style-name="T115">Tyrėjas</text:span><text:span text:style-name="T116"><text:s/></text:span><text:span text:style-name="T117">–</text:span><text:span text:style-name="T118"><text:s/></text:span><text:span text:style-name="T119">taikomuosius mokslinius ir ardomuosius<text:s/></text:span><text:span text:style-name="T120">tyrimus</text:span><text:span text:style-name="T121"><text:s/></text:span><text:span text:style-name="T122">galintis atlikti asmuo, Lietuvos Respublikos kultūros ministro nustatyta tvarka gavęs kvalifikacijos atestatą ar teisės pripažinimo dokumentą, suteikiantį</text:span><text:span text:style-name="T123"><text:s/>teisę atlikti nekilnojamojo kultūros paveldo tyrimus. </text:span></text:p>
      <text:p text:style-name="P124"><text:span text:style-name="T125">2.4</text:span><text:span text:style-name="T126">.<text:s/></text:span><text:span text:style-name="T127">Tyrimų ataskaita</text:span><text:span text:style-name="T128"><text:s/>–<text:s/></text:span><text:span text:style-name="T129">dokumentas, kuriame pagal šio Aprašo reikalavimus pateikiamas tyrimų duomenų rinkinys, rezultatai ir mokslinės išvados. </text:span></text:p>
      <text:p text:style-name="P130"><text:span text:style-name="T131">2.5</text:span><text:span text:style-name="T132">.<text:s/></text:span><text:span text:style-name="T133">Grafinė medžiaga</text:span><text:span text:style-name="T134"><text:s/>– brėžiniai (planai, pjūv</text:span><text:span text:style-name="T135">iai, schemos) ir piešiniai. </text:span></text:p>
      <text:p text:style-name="P136"><text:span text:style-name="T137">3</text:span><text:span text:style-name="T138">. Kitos Apraše vartojamos sąvokos atitinka Lietuvos Respublikos nekilnojamojo kultūros paveldo apsaugos įstatyme ir kituose teisės aktuose vartojamas sąvokas. </text:span></text:p>
      <text:p text:style-name="P139"/>
      <text:p text:style-name="P140"/>
      <text:p text:style-name="P141"/>
      <text:p text:style-name="P142"/>
      <text:p text:style-name="P143"><text:span text:style-name="T144">II</text:span><text:span text:style-name="T145">.<text:s/></text:span><text:span text:style-name="T146">ATASKAITOS TURINYS</text:span><text:span text:style-name="T147"> </text:span></text:p>
      <text:p text:style-name="P148"/>
      <text:p text:style-name="P149"><text:span text:style-name="T150">4</text:span><text:span text:style-name="T151">. Ataskaitą sudaro: </text:span></text:p>
      <text:p text:style-name="P152"><text:span text:style-name="T153">4.1</text:span><text:span text:style-name="T154">. titulinis lapas, kuriame nurodoma: </text:span></text:p>
      <text:p text:style-name="P155"><text:span text:style-name="T156">4.1.1</text:span><text:span text:style-name="T157">. objekto pavadinimas ir adresas, unikalus kodas   kultūros vertybių registre, jei objektas įrašytas į Kultūros vertybių registrą; </text:span></text:p>
      <text:p text:style-name="P158"><text:span text:style-name="T159">4.1.2</text:span><text:span text:style-name="T160">. tyrimų pavadinimas; </text:span></text:p>
      <text:p text:style-name="P161"><text:span text:style-name="T162">4.1.3</text:span><text:span text:style-name="T163">. tyrimų autorius(-iai), jų ates</text:span><text:span text:style-name="T164">tatų numeriai; </text:span></text:p>
      <text:p text:style-name="P165"><text:span text:style-name="T166">4.1.4</text:span><text:span text:style-name="T167">. tyrimų atlikimo data ir vieta; </text:span></text:p>
      <text:p text:style-name="P168"><text:span text:style-name="T169">4.1.5</text:span><text:span text:style-name="T170">. leidimo atlikti tvarkybos darbus  (toliau – leidimas) data ir numeris (jei atliekami ardomieji tyrimai pagal išduotą leidimą tvarkybos darbams); </text:span></text:p>
      <text:p text:style-name="P171"><text:span text:style-name="T172">4.1.6</text:span><text:span text:style-name="T173">.  ataskaitos parengimo data; </text:span></text:p>
      <text:p text:style-name="P174"><text:span text:style-name="T175">4.2</text:span><text:span text:style-name="T176">.  bylos turinys; </text:span></text:p>
      <text:p text:style-name="P177"><text:span text:style-name="T178">4.3</text:span><text:span text:style-name="T179">.  įvadas, kuriame nurodoma: </text:span></text:p>
      <text:p text:style-name="P180"><text:span text:style-name="T181">4.3.1</text:span><text:span text:style-name="T182">. taikomųjų tyrimų tikslas, aplinkybės dėl kurių buvo inicijuoti tyrimai, pasirinkto tyrimų pobūdžio ir metodikos pagrindimas; </text:span></text:p>
      <text:p text:style-name="P183"><text:span text:style-name="T184">4.3.2</text:span><text:span text:style-name="T185">. trumpas objekto aprašymas; </text:span></text:p>
      <text:p text:style-name="P186"><text:span text:style-name="T187">4.3.3</text:span><text:span text:style-name="T188">. anksči</text:span><text:span text:style-name="T189">au objekte atliktų tyrimų aprašymas, nurodant tyrimų rūšis ir autorius, ataskaitų saugojimo vietą, taip pat – publikacijos; </text:span></text:p>
      <text:p text:style-name="P190"><text:span text:style-name="T191">4.4</text:span><text:span text:style-name="T192">. objekto esamos situacijos planas; </text:span></text:p>
      <text:p text:style-name="P193"><text:span text:style-name="T194">4.5</text:span><text:span text:style-name="T195">. tyrimų ataskaitos tekstinė dalis, kurioje pateikiama: </text:span></text:p>
      <text:p text:style-name="P196"><text:span text:style-name="T197">4.5.1</text:span><text:span text:style-name="T198">. trumpos isto</text:span><text:span text:style-name="T199">rinės žinios apie objektą; </text:span></text:p>
      <text:p text:style-name="P200"><text:span text:style-name="T201">4.5.2</text:span><text:span text:style-name="T202">. taikomųjų tyrimų atlikimo būdas ir tyrimų metu rasti duomenys; </text:span></text:p>
      <text:p text:style-name="P203"><text:span text:style-name="T204">4.5.3</text:span><text:span text:style-name="T205">. grafinė medžiaga – planai, pjūviai, iliustracijos (fotografijos, piešiniai), medžiagų pavyzdžiai ir analizė, kiti duomenys; </text:span></text:p>
      <text:p text:style-name="P206"><text:span text:style-name="T207">4.5.4</text:span><text:span text:style-name="T208">. taikom</text:span><text:span text:style-name="T209">ųjų tyrimų išvados ir rekomendacijos; </text:span></text:p>
      <text:p text:style-name="P210"><text:span text:style-name="T211">4.6</text:span><text:span text:style-name="T212">. priedai: </text:span></text:p>
      <text:p text:style-name="P213"><text:span text:style-name="T214">4.6.1</text:span><text:span text:style-name="T215">. archyvinių šaltinių ir literatūros sąrašas, parengtas, vadovaujantis<text:s/></text:span><text:span text:style-name="T216">Lietuvos Respublikoje  galiojančiais bibliografinio aprašo standartais LST ISO 690 ir LST ISO 690-2; </text:span></text:p>
      <text:p text:style-name="P217"><text:span text:style-name="T218">4.6.2</text:span><text:span text:style-name="T219">.<text:s/></text:span><text:span text:style-name="T220">iliustracijų sąrašas; </text:span></text:p>
      <text:p text:style-name="P221"><text:span text:style-name="T222">4.6.3</text:span><text:span text:style-name="T223">.<text:s/></text:span><text:span text:style-name="T224">prie ataskaitos gali būti pridedama ir kita aktuali informacija, susijusi su tyrimų objektu;</text:span></text:p>
      <text:p text:style-name="P225"><text:span text:style-name="T226">4.7</text:span><text:span text:style-name="T227">. ataskaitos santrauka (tekstinė apimtis ne mažesnė, nei du A4 puslapiai), kurią sudaro:</text:span></text:p>
      <text:p text:style-name="P228"><text:span text:style-name="T229">4.7.1</text:span><text:span text:style-name="T230">. titulinis lapas, paren</text:span><text:span text:style-name="T231">gtas pagal Aprašo 4.1 papunkčio reikalavimus;</text:span></text:p>
      <text:p text:style-name="P232"><text:span text:style-name="T233">4.7.2</text:span><text:span text:style-name="T234">. atliktų tyrimų tikslas, apimtis, pobūdis, metodas;</text:span></text:p>
      <text:p text:style-name="P235"><text:span text:style-name="T236">4.7.3</text:span><text:span text:style-name="T237">. trumpos istorinės ar/ir fizinės žinios apie tiriamą objektą;</text:span></text:p>
      <text:p text:style-name="P238"><text:span text:style-name="T239">4.7.4</text:span><text:span text:style-name="T240">. anksčiau objekte atliktų tyrimų aprašymas, nurodant tyrimų rūšis<text:s/></text:span><text:span text:style-name="T241">ir autorius, ataskaitų saugojimo vietą;</text:span></text:p>
      <text:p text:style-name="P242"><text:span text:style-name="T243">4.7.5</text:span><text:span text:style-name="T244">. taikomųjų tyrimų atlikimo būdas ir tyrimų metu rasti apibendrinantys duomenys;</text:span></text:p>
      <text:p text:style-name="P245"><text:span text:style-name="T246">4.7.6</text:span><text:span text:style-name="T247">. grafinė medžiaga (1-3 vnt.);</text:span></text:p>
      <text:p text:style-name="P248"><text:span text:style-name="T249">4.7.7</text:span><text:span text:style-name="T250">. taikomųjų tyrimų išvados ir rekomendacijos.</text:span><text:s/></text:p>
      <text:p text:style-name="P251">Papildyta papunkčiu:</text:p>
      <text:p text:style-name="P252"><text:span text:style-name="T253">Nr.<text:s/></text:span><text:a xlink:href="https://www.e-tar.lt/portal/legalAct.html?documentId=ce4a57c09a9411eea5a28c81c82193a8" office:target-frame-name="_top" xlink:show="replace"><text:span text:style-name="T254">Į-378</text:span></text:a><text:span text:style-name="T255">, 2023-12-14, paskelbta TAR 2023-12-14, i. k. 2023-24224</text:span></text:p>
      <text:p text:style-name="Normal"/>
      <text:p text:style-name="P256"><text:span text:style-name="T257">III</text:span><text:span text:style-name="T258">.<text:s/></text:span><text:span text:style-name="T259">ATASKAITOS forma</text:span><text:span text:style-name="T260"> </text:span></text:p>
      <text:p text:style-name="P261"/>
      <text:p text:style-name="P262"><text:span text:style-name="T263">5</text:span><text:span text:style-name="T264">. Ataskaita ir ataskaitos santrauka rengiami atskirais<text:s/></text:span><text:span text:style-name="T265">elektroniniais failais pdf formatu.</text:span><text:s/></text:p>
      <text:p text:style-name="P266">Punkto pakeitimai:</text:p>
      <text:p text:style-name="P267"><text:span text:style-name="T268">Nr.<text:s/></text:span><text:a xlink:href="https://www.e-tar.lt/portal/legalAct.html?documentId=ce4a57c09a9411eea5a28c81c82193a8" office:target-frame-name="_top" xlink:show="replace"><text:span text:style-name="T269">Į-378</text:span></text:a><text:span text:style-name="T270">, 2023-12-14, paskelbta TAR 2023-12-14, i. k. 2023-24224</text:span></text:p>
      <text:p text:style-name="Normal"/>
      <text:p text:style-name="P271"><text:span text:style-name="T272">6</text:span><text:span text:style-name="T273">. Ataskaitą gali sudaryti keli</text:span><text:span text:style-name="T274"><text:s/>tomai, jų skaičių nustato tyrėjas. </text:span></text:p>
      <text:p text:style-name="P275"><text:span text:style-name="T276">7</text:span><text:span text:style-name="T277">. Ataskaitos puslapiai turi būti numeruoti. </text:span></text:p>
      <text:p text:style-name="P278"><text:span text:style-name="T279">8</text:span><text:span text:style-name="T280">. Iliustracijos (grafinė medžiaga, fotonuotraukos, medžiagų pavyzdžiai ir jų analizės) turi būti numeruotos ir turėti paaiškinimus, kas yra vaizduojama. Jei iliustr</text:span><text:span text:style-name="T281">acijų autorius nėra ataskaitos autorius, prie kiekvienos iliustracijos nurodomi autoriai, fotografavimo data. Fotografijos (ne archyvinės) turi būti kokybiškos, jose turi būti aiškiai įžiūrimos reikšmingos detalės. Aktualūs objektai turi būti pirmame plane</text:span><text:span text:style-name="T282">, fotografuojant iš kuo arčiau, be šešėlių. Visos fotografijos turi būti su metrikomis, kuriose nurodomas fiksuojamas ar fotografuojamas objektas/jo dalis, fiksuoto vaizdo vieta.</text:span><text:s/></text:p>
      <text:p text:style-name="P283">Punkto pakeitimai:</text:p>
      <text:p text:style-name="P284"><text:span text:style-name="T285">Nr.<text:s/></text:span><text:a xlink:href="https://www.e-tar.lt/portal/legalAct.html?documentId=ce4a57c09a9411eea5a28c81c82193a8" office:target-frame-name="_top" xlink:show="replace"><text:span text:style-name="T286">Į-378</text:span></text:a><text:span text:style-name="T287">, 2023-12-14, paskelbta TAR 2023-12-14, i. k. 2023-24224</text:span></text:p>
      <text:p text:style-name="Normal"/>
      <text:p text:style-name="P288"><text:span text:style-name="T289">iV</text:span><text:span text:style-name="T290">.<text:s/></text:span><text:span text:style-name="T291">tyrimų ataskaitų rengimo ir pateikimo tvarka <text:s/></text:span><text:span text:style-name="T292"> </text:span></text:p>
      <text:p text:style-name="P293"/>
      <text:p text:style-name="P294"><text:span text:style-name="T295">9</text:span><text:span text:style-name="T296">. Tyrėjas, kuriam buvo išduotas leidimas, yra tyrimų ataskaitos autorius (tyrimų vad</text:span><text:span text:style-name="T297">ovas), atsakingas už ataskaitos parengimą ir pateikimą. </text:span></text:p>
      <text:p text:style-name="P298"><text:span text:style-name="T299">10</text:span><text:span text:style-name="T300">. Tyrėjas už kiekvieną leidimą atsiskaito atskira tyrimų ataskaita, kuri turi būti pateikta Kultūros paveldo departamentui  prie Kultūros ministerijos (toliau – Departamentas) ne vėliau nei per</text:span><text:span text:style-name="T301"><text:s/>vienerius metus nuo leidimo išdavimo. Bendra ataskaita gali būti teikiama už kelis leidimus, jei pagal juos tyrimai vykdyti tame pačiame pavieniame ar kompleksiniame objekte. </text:span></text:p>
      <text:p text:style-name="P302"><text:span text:style-name="T303">11</text:span><text:span text:style-name="T304">.  Ataskaitos autorius(-iai) pasirašo tituliniame lape  paprastu arba<text:s/></text:span><text:span text:style-name="T305">elektroniniu parašu. Jei ataskaitoje yra asmens duomenų, kartu pateikiamas ataskaitos variantas viešinimui su nuasmenintais duomenimis. Polichromijos ir sienų tapybos tyrimų ataskaitos su spalvinėmis retrospekcijomis ir cheminių tyrimų duomenimis  rengiamo</text:span><text:span text:style-name="T306">s ir popierinės. Jos perduodamos Departamento teritoriniam skyriui pagal objekto adresą. </text:span></text:p>
      <text:p text:style-name="P307"><text:span text:style-name="T308">12</text:span><text:span text:style-name="T309">.<text:s/></text:span><text:span text:style-name="T310">Taikomųjų tyrimų ataskaita yra autorių teisių objektas, kaip tas nustatyta<text:s/></text:span><text:span text:style-name="T311">Lietuvos Respublikos autorių teisių ir gretutinių teisių įstatymo 4 straipsnio 2 da</text:span><text:span text:style-name="T312">lies 3 punkte ir 3 dalies 1 punkte.  </text:span></text:p>
      <text:p text:style-name="P313"><text:span text:style-name="T314">13</text:span><text:span text:style-name="T315">. Parengta nuasmeninta taikomųjų tyrimų ataskaita ir ataskaitos santrauka pateikiama/įkeliama į Departamento Taikomųjų tyrimų duomenų bazę.</text:span><text:s/></text:p>
      <text:p text:style-name="P316">Punkto pakeitimai:</text:p>
      <text:p text:style-name="P317"><text:span text:style-name="T318">Nr.<text:s/></text:span><text:a xlink:href="https://www.e-tar.lt/portal/legalAct.html?documentId=ce4a57c09a9411eea5a28c81c82193a8" office:target-frame-name="_top" xlink:show="replace"><text:span text:style-name="T319">Į-378</text:span></text:a><text:span text:style-name="T320">, 2023-12-14, paskelbta TAR 2023-12-14, i. k. 2023-24224</text:span></text:p>
      <text:p text:style-name="Normal"/>
      <text:p text:style-name="P321"><text:span text:style-name="T322">14</text:span><text:span text:style-name="T323">. Taikomųjų tyrimų nuasmenintos ataskaitos kaupiamos Departamento serveryje.</text:span><text:s/></text:p>
      <text:p text:style-name="P324">Papildyta punktu:</text:p>
      <text:p text:style-name="P325"><text:span text:style-name="T326">Nr.<text:s/></text:span><text:a xlink:href="https://www.e-tar.lt/portal/legalAct.html?documentId=ce4a57c09a9411eea5a28c81c82193a8" office:target-frame-name="_top" xlink:show="replace"><text:span text:style-name="T327">Į-378</text:span></text:a><text:span text:style-name="T328">, 2023-12-14, paskelbta TAR 2023-12-14, i. k. 2023-24224</text:span></text:p>
      <text:p text:style-name="Normal"/>
      <text:p text:style-name="P329"><text:span text:style-name="T330">15</text:span><text:span text:style-name="T331">.<text:s/></text:span><text:span text:style-name="T332">Taikomųjų tyrimų santraukos skelbiamos/viešinamos Departamento Taikomųjų tyrim</text:span><text:span text:style-name="T333">ų duomenų bazėje ir Kultūros vertybių registre.</text:span><text:s/></text:p>
      <text:p text:style-name="P334">Punkto pakeitimai:</text:p>
      <text:p text:style-name="P335"><text:span text:style-name="T336">Nr.<text:s/></text:span><text:a xlink:href="https://www.e-tar.lt/portal/legalAct.html?documentId=ce4a57c09a9411eea5a28c81c82193a8" office:target-frame-name="_top" xlink:show="replace"><text:span text:style-name="T337">Į-378</text:span></text:a><text:span text:style-name="T338">, 2023-12-14, paskelbta TAR 2023-12-14, i. k. 2023-24224</text:span></text:p>
      <text:p text:style-name="Normal"/>
      <text:p text:style-name="P339"><text:span text:style-name="T340">V</text:span><text:span text:style-name="T341">.<text:s/></text:span><text:span text:style-name="T342">BAIGIAMOSIOS N</text:span><text:span text:style-name="T343">UOSTATOS</text:span></text:p>
      <text:p text:style-name="P344"/>
      <text:p text:style-name="P345"><text:span text:style-name="T346">16</text:span><text:span text:style-name="T347">. Taikomųjų tyrimų ataskaitas Departamentas ir jo teritoriniai skyriai naudoja kaip pagrindą su paveldosauga susijusiems administraciniams sprendimams priimti,  tvarkybos ar tvarkomųjų statybos, teritorijų planavimo, kraštotvarkos darbų<text:s/></text:span><text:span text:style-name="T348">projektų rengėjai – šiems projektams rengti. </text:span></text:p>
      <text:p text:style-name="P349">Punkto numeracijos pakeitimas:</text:p>
      <text:p text:style-name="P350"><text:span text:style-name="T351">Nr.<text:s/></text:span><text:a xlink:href="https://www.e-tar.lt/portal/legalAct.html?documentId=ce4a57c09a9411eea5a28c81c82193a8" office:target-frame-name="_top" xlink:show="replace"><text:span text:style-name="T352">Į-378</text:span></text:a><text:span text:style-name="T353">, 2023-12-14, paskelbta TAR 2023-12-14, i. k. 2023-24224</text:span></text:p>
      <text:p text:style-name="Normal"/>
      <text:p text:style-name="P354"><text:span text:style-name="T355">17</text:span><text:span text:style-name="T356">. Apraše</text:span><text:span text:style-name="T357"><text:s/>nustatyti reikalavimai taikomi tyrimų ataskaitoms iki bus parengti paveldo tvarkybos reglamentai, kuriais bus nustatomi reikalavimai nekilnojamojo kultūros paveldo objektų taikomųjų tyrimų atlikimo metodikai ir atsiskaitymui už šiuos tyrimus. </text:span></text:p>
      <text:p text:style-name="P358">Punkto numeracijos pakeitimas:</text:p>
      <text:p text:style-name="P359"><text:span text:style-name="T360">Nr.<text:s/></text:span><text:a xlink:href="https://www.e-tar.lt/portal/legalAct.html?documentId=ce4a57c09a9411eea5a28c81c82193a8" office:target-frame-name="_top" xlink:show="replace"><text:span text:style-name="T361">Į-378</text:span></text:a><text:span text:style-name="T362">, 2023-12-14, paskelbta TAR 2023-12-14, i. k. 2023-24224</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Kultūros paveldo departamentas prie Kultūros<text:s/></text:span><text:span text:style-name="T372">ministerijos, Įsakymas</text:span></text:p>
      <text:p text:style-name="P373"><text:span text:style-name="T374">Nr.<text:s/></text:span><text:a xlink:href="https://www.e-tar.lt/portal/legalAct.html?documentId=31e23100884d11ed8df094f359a60216" office:target-frame-name="_top" xlink:show="replace"><text:span text:style-name="T375">Į-341</text:span></text:a><text:span text:style-name="T376">, 2022-12-30, paskelbta TAR 2022-12-30, i. k. 2022-27657</text:span></text:p>
      <text:p text:style-name="P377"><text:span text:style-name="T378">Dėl Kultūros paveldo departamento prie Kultūros ministerijos direktor</text:span><text:span text:style-name="T379">iaus 2012 m. spalio 11 d. įsakymo Nr. Į-361 „Dėl Taikomųjų nekilnojamojo kultūros paveldo tyrimų ataskaitos formos ir turinio reikalavimų aprašo patvirtinimo“ pakeitimo</text:span></text:p>
      <text:p text:style-name="P380"/>
      <text:p text:style-name="P381"><text:span text:style-name="T382">2.</text:span></text:p>
      <text:p text:style-name="P383"><text:span text:style-name="T384">Kultūros paveldo departamentas prie Kultūros ministerijos, Įsakymas</text:span></text:p>
      <text:p text:style-name="P385"><text:span text:style-name="T386">Nr.<text:s/></text:span><text:a xlink:href="https://www.e-tar.lt/portal/legalAct.html?documentId=321164b06d8611ee8f3cbca2fb16d96d" office:target-frame-name="_top" xlink:show="replace"><text:span text:style-name="T387">Į-300</text:span></text:a><text:span text:style-name="T388">, 2023-10-17, paskelbta TAR 2023-10-18, i. k. 2023-20363</text:span></text:p>
      <text:p text:style-name="P389"><text:span text:style-name="T390">Dėl Kultūros paveldo departamento prie kultūros ministerijos direktoriaus 2012 m. spalio 11 d. įsa</text:span><text:span text:style-name="T391">kymo Nr. Į-361 "Dėl Taikomųjų nekilnojamojo kultūros paveldo tyrimų ataskaitos rengimo, formos ir turinio reikalavimų tvarkos aprašo patvirtinimo“ pakeitimo</text:span></text:p>
      <text:p text:style-name="P392"/>
      <text:p text:style-name="P393"><text:span text:style-name="T394">3.</text:span></text:p>
      <text:p text:style-name="P395"><text:span text:style-name="T396">Kultūros paveldo departamentas prie Kultūros ministerijos, Įsakymas</text:span></text:p>
      <text:p text:style-name="P397"><text:span text:style-name="T398">Nr.<text:s/></text:span><text:a xlink:href="https://www.e-tar.lt/portal/legalAct.html?documentId=ce4a57c09a9411eea5a28c81c82193a8" office:target-frame-name="_top" xlink:show="replace"><text:span text:style-name="T399">Į-378</text:span></text:a><text:span text:style-name="T400">, 2023-12-14, paskelbta TAR 2023-12-14, i. k. 2023-24224</text:span></text:p>
      <text:p text:style-name="P401"><text:span text:style-name="T402">Dėl Kultūros paveldo departamento prie Kultūros ministerijos direktoriaus 2012 m. spalio 11 d. įsakymo Nr. Į-361 „Dėl T</text:span><text:span text:style-name="T403">aikomųjų nekilnojamojo kultūros paveldo tyrimų ataskaitos rengimo, formos ir turinio reikalavimų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5"><text:page-number text:fixed="false">4</text:page-number></text:p>
        <text:p text:style-name="Header"/>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12-15T11:13:00Z</meta:creation-date>
    <dc:date>2023-12-15T11:13:00Z</dc:date>
    <meta:template xlink:href="Normal.dotm" xlink:type="simple"/>
    <meta:editing-cycles>2</meta:editing-cycles>
    <meta:editing-duration>PT0S</meta:editing-duration>
    <meta:document-statistic meta:page-count="3" meta:paragraph-count="85" meta:word-count="1583" meta:character-count="12996" meta:row-count="261" meta:non-whitespace-character-count="11498"/>
  </office:meta>
</office:document-meta>
</file>