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16</text:span></text:p>
      <text:p text:style-name="P10"/>
      <text:p text:style-name="P11"><text:span text:style-name="T12">Nutarimas paskelbtas: Žin. 2005, Nr.<text:s/></text:span><text:a xlink:href="https://www.e-tar.lt/portal/legalAct.html?documentId=TAR.5DDED13520C8" office:target-frame-name="_top" xlink:show="replace"><text:span text:style-name="T13">17-536</text:span></text:a><text:span text:style-name="T14">, i. k. 1051100NUTA0000011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IGNALINOS ATOMINĖS ELEKTRINĖS PIRMOJO IR ANTROJO BLOKŲ EKSPLOATAVIMO NUTRAUKIMO PROGRAMOS PATVIRTINIMO</text:p>
      <text:p text:style-name="P23"/>
      <text:p text:style-name="P24">2005 m. vasario 2 d. Nr. 117</text:p>
      <text:p text:style-name="P25">Vilnius</text:p>
      <text:p text:style-name="P26"/>
      <text:p text:style-name="P27"><text:span text:style-name="T28">Atsižve</text:span><text:span text:style-name="T29">lgdama į Lietuvos Respublikos Vyriausybės 2003 m. gegužės 8 d. nutarimo Nr. 573 „Dėl valstybės įmonės Ignalinos atominės elektrinės pirmojo ir antrojo blokų galutinio sustabdymo pasekmių įveikimo krypčių patvirtinimo“ (Žin., 2003, Nr.<text:s/></text:span><text:a xlink:href="https://www.e-tar.lt/portal/lt/legalAct/TAR.0A5A2C7CC313" office:target-frame-name="_blank" xlink:show="new"><text:span text:style-name="T30">47-2072</text:span></text:a><text:span text:style-name="T31">; 2004, Nr.<text:s/></text:span><text:a xlink:href="https://www.e-tar.lt/portal/lt/legalAct/TAR.62F38C750C7B" office:target-frame-name="_blank" xlink:show="new"><text:span text:style-name="T32">133-4792</text:span></text:a><text:span text:style-name="T33">) 2.2 punktą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<text:s/></text:span><text:span text:style-name="T39">Valstybės įmonės Ignalinos atominės elektrinės pirmojo ir antrojo blokų eksploatavimo nutraukimo programą (pridedama).</text:span></text:p>
      <text:p text:style-name="P40"><text:span text:style-name="T41">2</text:span><text:span text:style-name="T42">. Pakeisti Valstybės įmonės Ignalinos atominės elektrinės pirmojo bloko eksploatavimo nutraukimo programos, patvirtintos Lietuvos Re</text:span><text:span text:style-name="T43">spublikos Vyriausybės 2001 m. vasario 19 d. nutarimu Nr. 172 „Dėl Valstybės įmonės Ignalinos atominės elektrinės pirmojo bloko eksploatavimo nutraukimo programos patvirtinimo“ (Žin., 2001, Nr.<text:s/></text:span><text:a xlink:href="https://www.e-tar.lt/portal/lt/legalAct/TAR.38C799F1B152" office:target-frame-name="_blank" xlink:show="new"><text:span text:style-name="T44">17-523</text:span></text:a><text:span text:style-name="T45">), 1 punktą ir išdėstyti trečiąją ir ketvirtąją pastraipas taip:</text:span></text:p>
      <text:p text:style-name="P46"><text:span text:style-name="T47">„antrasis etapas – pasirengimas išmontuoti nereikalingus įrenginius (2005–2009 metai);</text:span></text:p>
      <text:p text:style-name="P48"><text:span text:style-name="T49">trečiasis etapas – nereikalingų įrenginių bei sistemų išmontavimas ir past</text:span><text:span text:style-name="T50">atų griovimas, teritorijos rekultivavimas (2010-2030 metai).“.</text:span></text:p>
      <text:p text:style-name="P51"><text:span text:style-name="T52">3</text:span><text:span text:style-name="T53">. Pavesti Ūkio ministerijai:</text:span></text:p>
      <text:p text:style-name="P54"><text:span text:style-name="T55">3.1</text:span><text:span text:style-name="T56">. per 3 savaites nuo nutarimo įsigaliojimo parengti ir patvirtinti Valstybės įmonės Ignalinos atominės elektrinės pirmojo ir antrojo blokų eksploatavi</text:span><text:span text:style-name="T57">mo nutraukimo programos įgyvendinimo priemonių planą;</text:span></text:p>
      <text:p text:style-name="P58"><text:span text:style-name="T59">3.2</text:span><text:span text:style-name="T60">. parengti ir iki 2009 m. lapkričio 1 d. pateikti Lietuvos Respublikos Vyriausybei Valstybės įmonės Ignalinos atominės elektrinės eksploatavimo nutraukimo programos, kuri bus įgyvendinama 2010201</text:span><text:span text:style-name="T61">4 metais, projektą.</text:span></text:p>
      <text:p text:style-name="P62"/>
      <text:p text:style-name="P63"/>
      <text:p text:style-name="P64"/>
      <text:p text:style-name="P65">MINISTRAS PIRMININKAS<text:tab/>ALGIRDAS BRAZAUSKAS</text:p>
      <text:p text:style-name="P66"/>
      <text:p text:style-name="P67"/>
      <text:p text:style-name="P68"/>
      <text:p text:style-name="P69">ŪKIO MINISTRAS<text:tab/>VIKTOR USPASKICH</text:p>
      <text:p text:style-name="P70"/>
      <text:soft-page-break/>
      <text:p text:style-name="P71">PATVIRTINTA</text:p>
      <text:p text:style-name="P79">Lietuvos Respublikos<text:s/>Vyriausybės</text:p>
      <text:p text:style-name="P80">2005 m. vasario 2 d. nutarimu Nr. 117</text:p>
      <text:p text:style-name="P81"/>
      <text:p text:style-name="P82"><text:span text:style-name="T83">VALSTYBĖS ĮMONĖS IGNALINOS ATOMINĖS ELEKTRINĖS PIRMOJO IR ANTROJO</text:span></text:p>
      <text:p text:style-name="P84"><text:span text:style-name="T85">BLOKŲ EKSPLOATAVIMO NUTRAUKIMO PROGRAMA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Valstybės įmonės Ignalinos atominės elektrinės pirmojo ir antrojo blokų eksploatavimo nutraukimo programa (toliau vadinama – ši Programa) parengta įgyvendinant valstybės įmonės Ignalinos atominės elektrinės pirmojo ir antrojo blokų galutinio sustabdymo p</text:span><text:span text:style-name="T95">asekmių įveikimo krypčių, patvirtintų Lietuvos Respublikos Vyriausybės 2003 m. gegužės 8 d. nutarimu Nr. 573 (Žin., 2003, Nr.<text:s/></text:span><text:a xlink:href="https://www.e-tar.lt/portal/lt/legalAct/TAR.0A5A2C7CC313" office:target-frame-name="_blank" xlink:show="new"><text:span text:style-name="T96">47-2072</text:span></text:a><text:span text:style-name="T97">), Lietuvos Respublikos valstybės įmon</text:span><text:span text:style-name="T98">ės Ignalinos atominės elektrinės pirmojo bloko eksploatavimo nutraukimo įstatymo (Žin., 2000, Nr.<text:s/></text:span><text:a xlink:href="https://www.e-tar.lt/portal/lt/legalAct/TAR.00FD7CCA5785" office:target-frame-name="_blank" xlink:show="new"><text:span text:style-name="T99">42-1189</text:span></text:a><text:span text:style-name="T100">) ir Valstybės įmonės Ignalinos atominės elektrinės pirmojo bloko<text:s/></text:span><text:span text:style-name="T101">eksploatavimo nutraukimo programos, patvirtintos Lietuvos Respublikos Vyriausybės 2001 m. vasario 19 d. nutarimu Nr. 172 (Žin., 2001, Nr.<text:s/></text:span><text:a xlink:href="https://www.e-tar.lt/portal/lt/legalAct/TAR.38C799F1B152" office:target-frame-name="_blank" xlink:show="new"><text:span text:style-name="T102">17-523</text:span></text:a><text:span text:style-name="T103">), nuostatas ir siekiant už</text:span><text:span text:style-name="T104">tikrinti saugų valstybės įmonės Ignalinos atominės elektrinės (toliau vadinama – Ignalinos AE) veikimą galutinai sustabdžius pirmąjį bloką, tęsti Ignalinos AE eksploatavimo nutraukimo darbus, sušvelninti neigiamus socialinius ir ekonominius padarinius Igna</text:span><text:span text:style-name="T105">linos AE regione nutraukus jos eksploatavimą.</text:span></text:p>
      <text:p text:style-name="P106"><text:span text:style-name="T107">2</text:span><text:span text:style-name="T108">. Ši Programa yra Valstybės įmonės Ignalinos atominės elektrinės pirmojo bloko eksploatavimo nutraukimo programos tęsinys. Ji apima pasirengimo išmontuoti įrenginius ilgalaikiam saugojimui priemones, taip<text:s/></text:span><text:span text:style-name="T109">pat su pasirengimu nutraukti antrojo bloko eksploatavimą susijusias priemones, kurios bus įgyvendinamos 20052009 metais.</text:span></text:p>
      <text:p text:style-name="P110"/>
      <text:p text:style-name="P111"><text:span text:style-name="T112">II</text:span><text:span text:style-name="T113">.<text:s/></text:span><text:span text:style-name="T114">ESAMOS BŪKLĖS ANALIZĖ</text:span></text:p>
      <text:p text:style-name="P115"/>
      <text:p text:style-name="P116"><text:span text:style-name="T117">3</text:span><text:span text:style-name="T118">. Įgyvendinant Valstybės įmonės Ignalinos atominės elektrinės pirmojo bloko eksploatavimo nutrau</text:span><text:span text:style-name="T119">kimo programą, buvo sukurta infrastruktūra ir išplėtota teisinė bazė Ignalinos AE eksploatavimo nutraukimui vykdyti, socialiniams ir ekonominiams padariniams sušvelninti Ignalinos AE regione nutraukus jos eksploatavimą:</text:span></text:p>
      <text:p text:style-name="P120"><text:span text:style-name="T121">3.1</text:span><text:span text:style-name="T122">. parengti teisės aktai, reglam</text:span><text:span text:style-name="T123">entuojantys branduolinę bei radiacinę saugą ir poveikį aplinkai Ignalinos AE pirmojo bloko eksploatavimo nutraukimo metu;</text:span></text:p>
      <text:p text:style-name="P124"><text:span text:style-name="T125">3.2</text:span><text:span text:style-name="T126">. Lietuvos Respublikos Vyriausybės 2002 m. vasario 6 d. nutarimu Nr. 174 (Žin., 2002, Nr.<text:s/></text:span><text:a xlink:href="https://www.e-tar.lt/portal/lt/legalAct/TAR.872DB4B6E042" office:target-frame-name="_blank" xlink:show="new"><text:span text:style-name="T127">15-567</text:span></text:a><text:span text:style-name="T128">) patvirtinta Radioaktyviųjų atliekų tvarkymo strategija;</text:span></text:p>
      <text:p text:style-name="P129"><text:span text:style-name="T130">3.3</text:span><text:span text:style-name="T131">. Lietuvos Respublikos Vyriausybės 2002 m. lapkričio 26 d. nutarime Nr. 1848 „Dėl valstybės įmonės Ignalinos atominės elektrinės pirmojo<text:s/></text:span><text:span text:style-name="T132">bloko eksploatavimo nutraukimo būdo“ (Žin., 2002, Nr.<text:s/></text:span><text:a xlink:href="https://www.e-tar.lt/portal/lt/legalAct/TAR.FE173F3C2D2A" office:target-frame-name="_blank" xlink:show="new"><text:span text:style-name="T133">114-5095</text:span></text:a><text:span text:style-name="T134">) įtvirtinta nuostata, kad valstybės įmonė Ignalinos atominė elektrinė pirmojo bloko eksploatavimo nutraukimą</text:span><text:span text:style-name="T135"><text:s/>planuoja ir vykdo nedelstino išmontavimo būdu;</text:span></text:p>
      <text:p text:style-name="P136"><text:span text:style-name="T137">3.4</text:span><text:span text:style-name="T138">. siekiant išsaugoti kvalifikuotą personalą, sušvelninti neigiamus socialinius ir ekonominius padarinius, užtikrinti saugų ir nenutrūkstamą Ignalinos AE veikimą iki eksploatavimo pabaigos, priimtas Lie</text:span><text:span text:style-name="T139">tuvos Respublikos valstybės įmonės Ignalinos atominės elektrinės darbuotojų papildomų užimtumo ir socialinių garantijų įstatymas (Žin., 2003, Nr.<text:s/></text:span><text:a xlink:href="https://www.e-tar.lt/portal/lt/legalAct/TAR.6686E2AF9EFE" office:target-frame-name="_blank" xlink:show="new"><text:span text:style-name="T140">48-2106</text:span></text:a><text:span text:style-name="T141">) ir išleistas soc</text:span><text:span text:style-name="T142">ialinės apsaugos ir darbo ministro 2004 m. sausio 6 d. įsakymas Nr. A1-4 „Dėl teisės aktų, numatytų Lietuvos Respublikos valstybės įmonės Ignalinos atominės elektrinės darbuotojų papildomų užimtumo ir socialinių garantijų įstatyme, patvirtinimo“ (Žin., 200</text:span><text:span text:style-name="T143">4, Nr.<text:s/></text:span><text:a xlink:href="https://www.e-tar.lt/portal/lt/legalAct/TAR.844E1A462B13" office:target-frame-name="_blank" xlink:show="new"><text:span text:style-name="T144">13-396</text:span></text:a><text:span text:style-name="T145">);</text:span></text:p>
      <text:p text:style-name="P146"><text:span text:style-name="T147">3.5</text:span><text:span text:style-name="T148">. siekiant tobulinti Ignalinos AE valdymą, geriau pasirengti eksploatavimo nutraukimui ir elektros energijos rinkos liberalizavimui, parengti ir įgyvendinti Ignalinos AE restruktūrizavimo projektai, kuriais tiesiogiai nesusiję su elektros energijos gamyba<text:s/></text:span><text:span text:style-name="T149">padaliniai atskirti nuo Ignalinos AE, ir Lietuvos Respublikos Vyriausybės 2002 m. liepos 12 d. nutarimu Nr. 1124 „Dėl valstybės įmonių „Visagino energija“, „Visagino poligrafija“, „Visagino statybininkai“, „Visagino<text:s/></text:span><text:soft-page-break/><text:span text:style-name="T150">energetikos remontas“ ir Visagino transp</text:span><text:span text:style-name="T151">orto centro steigimo“ (Žin., 2002, Nr.<text:s/></text:span><text:a xlink:href="https://www.e-tar.lt/portal/lt/legalAct/TAR.A95C1E36EE7A" office:target-frame-name="_blank" xlink:show="new"><text:span text:style-name="T152">72-3072</text:span></text:a><text:span text:style-name="T153">; 2004, Nr.<text:s/></text:span><text:a xlink:href="https://www.e-tar.lt/portal/lt/legalAct/TAR.CA858659E4C2" office:target-frame-name="_blank" xlink:show="new"><text:span text:style-name="T154">186-6919</text:span></text:a><text:span text:style-name="T155">) įsteigtos valstybė</text:span><text:span text:style-name="T156">s įmonės „Visagino energija“, „Visagino poligrafija“, „Visagino statybininkai“, „Visagino energetikos remontas“ ir Visagino transporto centras;</text:span></text:p>
      <text:p text:style-name="P157"><text:span text:style-name="T158">3.6</text:span><text:span text:style-name="T159">. Ignalinos AE įsteigta Eksploatacijos nutraukimo tarnyba ir užtikrinama jos veikla. Eksploatacijos nutra</text:span><text:span text:style-name="T160">ukimo tarnyba buvo sustiprinta pasitelkus užsienio specialistus ir įsteigus projektų valdymo grupę;</text:span></text:p>
      <text:p text:style-name="P161"><text:span text:style-name="T162">3.7</text:span><text:span text:style-name="T163">. ūkio ministro 2001 m. gegužės 16 d. įsakymu Nr. 171 „Valstybės įmonės Radioaktyviųjų atliekų tvarkymo agentūros steigimo aktas“ (Žin., 2002, Nr.<text:s/></text:span><text:a xlink:href="https://www.e-tar.lt/portal/lt/legalAct/TAR.C7325EB6CBA2" office:target-frame-name="_blank" xlink:show="new"><text:span text:style-name="T164">35-1331</text:span></text:a><text:span text:style-name="T165">) įsteigta valstybės įmonė Radioaktyviųjų atliekų tvarkymo agentūra, sustiprinta Valstybinė atominės energetikos saugos inspekcija ir Radiacinės saugos centras – įste</text:span><text:span text:style-name="T166">igti nauji padaliniai, jie aprūpinti specialistais ir būtina įranga;</text:span></text:p>
      <text:p text:style-name="P167"><text:span text:style-name="T168">3.8</text:span><text:span text:style-name="T169">. atsižvelgiant į kompleksinį ir regioninį Ignalinos AE eksploatavimo nutraukimo padarinių pobūdį, Lietuvos Respublikos Vyriausybės 2002 m. vasario 26 d. nutarimu Nr. 287 „Dėl Liet</text:span><text:span text:style-name="T170">uvos Respublikos Ignalinos atominės elektrinės regiono sudarymo“ (Žin., 2002, Nr.<text:s/></text:span><text:a xlink:href="https://www.e-tar.lt/portal/lt/legalAct/TAR.FCB8AC07DCB4" office:target-frame-name="_blank" xlink:show="new"><text:span text:style-name="T171">22-826</text:span></text:a><text:span text:style-name="T172">) buvo sudarytas Lietuvos Respublikos Ignalinos AE regionas iš Ignalinos, Zarasų ra</text:span><text:span text:style-name="T173">jonų ir Visagino miesto savivaldybių. Įsteigta Ignalinos AE regiono plėtros taryba ir jos sprendimų įgyvendinimą organizuojanti viešoji įstaiga Ignalinos AE regiono plėtros agentūra, kurios pagrindinis veiklos tikslas – sušvelninti neigiamus socialinius ir</text:span><text:span text:style-name="T174"><text:s/>ekonominius padarinius Ignalinos AE regione nutraukus jos eksploatavimą ir sudaryti sąlygas, palankias subalansuotai socialinei ir ekonominei šio regiono plėtrai;</text:span></text:p>
      <text:p text:style-name="P175"><text:span text:style-name="T176">3.9</text:span><text:span text:style-name="T177">. įsteigti viešoji įstaiga Ignalinos AE regiono verslo inkubatorius, Ignalinos darbo<text:s/></text:span><text:span text:style-name="T178">biržos Visagino informacijos ir konsultacijų centras ir viešoji įstaiga Visagino socialinės ir psichologinės pagalbos tarnyba.</text:span></text:p>
      <text:p text:style-name="P179"><text:span text:style-name="T180">4</text:span><text:span text:style-name="T181">. Ignalinos AE parengė Bendruosiuose reikalavimuose Ignalinos AE eksploatacijos nutraukimui VD-EN-01-99, patvirtintuose Va</text:span><text:span text:style-name="T182">lstybinės atominės energetikos saugos inspekcijos viršininko 1999 m. spalio 6 d. įsakymu Nr. 22 (Žin., 1999, Nr.<text:s/></text:span><text:a xlink:href="https://www.e-tar.lt/portal/lt/legalAct/TAR.A7D16F31708A" office:target-frame-name="_blank" xlink:show="new"><text:span text:style-name="T183">85-2558</text:span></text:a><text:span text:style-name="T184">), ir Lietuvos Respublikos planuojamos ūkinės veikl</text:span><text:span text:style-name="T185">os poveikio aplinkai vertinimo įstatyme (Žin., 1996, Nr.<text:s/></text:span><text:a xlink:href="https://www.e-tar.lt/portal/lt/legalAct/TAR.0539E2FEB29E" office:target-frame-name="_blank" xlink:show="new"><text:span text:style-name="T186">82-1965</text:span></text:a><text:span text:style-name="T187">;<text:s/></text:span>2005, Nr. 84-3105<text:span text:style-name="T188">) nurodytus dokumentus, nustatančius detalius veiksmus sustabdžius pirmojo bloko reaktor</text:span><text:span text:style-name="T189">ių:</text:span></text:p>
      <text:p text:style-name="P190">Punkto pakeitimai:</text:p>
      <text:p text:style-name="P191"><text:span text:style-name="T192">Nr.<text:s/></text:span><text:a xlink:href="https://www.e-tar.lt/portal/legalAct.html?documentId=TAR.8A85D3FD64EC" office:target-frame-name="_top" xlink:show="replace"><text:span text:style-name="T193">435</text:span></text:a><text:span text:style-name="T194">, 2008-04-29, Žin., 2008, Nr. 55-2073 (2008-05-15), i. k. 1081100NUTA00000435</text:span></text:p>
      <text:p text:style-name="P195"><text:span text:style-name="T196">4.1</text:span><text:span text:style-name="T197">. Ignalinos AE galutinį eksploatavimo nutraukimo planą,<text:s/></text:span><text:span text:style-name="T198">kuriame aprašomi galutinio sustabdymo veiksmai, eksploatavimo nutraukimas, strategija, eksploatavimo nutraukimo išlaidų įvertinimas ir finansavimo šaltiniai;</text:span></text:p>
      <text:p text:style-name="P199"><text:span text:style-name="T200">4.2</text:span><text:span text:style-name="T201">. pirmojo bloko galutinio sustabdymo ir kuro iškrovimo fazės eksploatavimo nutraukimo proje</text:span><text:span text:style-name="T202">ktą;</text:span></text:p>
      <text:p text:style-name="P203"><text:span text:style-name="T204">4.3</text:span><text:span text:style-name="T205">. Ignalinos AE eksploatavimo nutraukimo poveikio aplinkai vertinimo programą, apimančią jonizuojančiosios spinduliuotės bei kitokį poveikį žmonėms ir aplinkai;</text:span></text:p>
      <text:p text:style-name="P206"><text:span text:style-name="T207">4.4</text:span><text:span text:style-name="T208">. Ignalinos AE pirmojo bloko eksploatavimo nutraukimo projekto kuro iškrovimo</text:span><text:span text:style-name="T209"><text:s/>fazei poveikio aplinkai vertinimo ataskaitą.</text:span></text:p>
      <text:p text:style-name="P210"><text:span text:style-name="T211">5</text:span><text:span text:style-name="T212">. Vykdomi radioaktyviųjų atliekų tvarkymo ir kiti parengiamieji darbai:</text:span></text:p>
      <text:p text:style-name="P213"><text:span text:style-name="T214">5.1</text:span><text:span text:style-name="T215">. rengiami konkursai radioaktyviųjų atliekų tvarkymo projektams įgyvendinti;</text:span></text:p>
      <text:p text:style-name="P216"><text:span text:style-name="T217">5.2</text:span><text:span text:style-name="T218">. įgyvendinant Radioaktyviųjų atliekų tvar</text:span><text:span text:style-name="T219">kymo strategijos nuostatas, parengta ir vykdoma Panaudoto branduolinio kuro ir ilgaamžių radioaktyviųjų atliekų laidojimo galimybių įvertinimo programa;</text:span></text:p>
      <text:p text:style-name="P220"><text:span text:style-name="T221">5.3</text:span><text:span text:style-name="T222">. identifikuotos vietos, galinčios tikti trumpaamžių mažo ir vidutinio aktyvumo radioaktyviųjų a</text:span><text:span text:style-name="T223">tliekų kapinynui.</text:span></text:p>
      <text:p text:style-name="P224"><text:span text:style-name="T225">6</text:span><text:span text:style-name="T226">. Statomos naujos katilinės, aprūpinsiančios šiluma ir garu Ignalinos AE ir Visagino miestą, modernizuojamas techninių dokumentų archyvas.</text:span></text:p>
      <text:p text:style-name="P227"><text:span text:style-name="T228">7</text:span><text:span text:style-name="T229">. Siekiant sušvelninti neigiamą socialinių ir ekonominių padarinių poveikį Ignalinos AE</text:span><text:span text:style-name="T230"><text:s/>regiono gyventojams, nutraukus pirmojo bloko eksploatavimą, buvo parengti ir 2004 metais Ignalinos AE regiono plėtros tarybos patvirtinti šie dokumentai: Ignalinos AE regiono plėtros planas, Ignalinos AE regiono smulkaus ir vidutinio verslo plėtros progra</text:span><text:span text:style-name="T231">ma, Ignalinos AE regiono<text:s/></text:span><text:soft-page-break/><text:span text:style-name="T232">darbo su jaunimu programa ir priemonių planas, Ignalinos AE regiono vietinių iniciatyvų rėmimo programa.</text:span></text:p>
      <text:p text:style-name="P233"/>
      <text:p text:style-name="P234"><text:span text:style-name="T235">III</text:span><text:span text:style-name="T236">.<text:s/></text:span><text:span text:style-name="T237">PROGRAMOS TIKSLAI IR UŽDAVINIAI</text:span></text:p>
      <text:p text:style-name="P238"/>
      <text:p text:style-name="P239"><text:span text:style-name="T240">8</text:span><text:span text:style-name="T241">. Tobulinant teisinę bazę ir siekiant užtikrinti Ignalinos AE saugą nutrauku</text:span><text:span text:style-name="T242">s pirmojo bloko eksploatavimą, reikia:</text:span></text:p>
      <text:p text:style-name="P243"><text:span text:style-name="T244">8.1</text:span><text:span text:style-name="T245">. rengti, keisti ir papildyti teisės aktus, susijusius su Ignalinos AE eksploatavimo nutraukimu;</text:span></text:p>
      <text:p text:style-name="P246"><text:span text:style-name="T247">8.2</text:span><text:span text:style-name="T248">. užtikrinti Ignalinos AE eksploatavimo nutraukimo ir pirmojo bloko priežiūros tarnybų darbą;</text:span></text:p>
      <text:p text:style-name="P249"><text:span text:style-name="T250">8.3</text:span><text:span text:style-name="T251">.<text:s/></text:span><text:span text:style-name="T252">teisės aktų nustatyta tvarka branduolinės ir radiacinės saugos požiūriu įvertinti tiek pasirengimo nutraukti eksploatavimą, tiek eksploatavimo nutraukimo projektus ir juos licencijuoti.</text:span></text:p>
      <text:p text:style-name="P253"><text:span text:style-name="T254">9</text:span><text:span text:style-name="T255">. Tęsiant pasirengimą nutraukti Ignalinos AE eksploatavimą, būt</text:span><text:span text:style-name="T256">ina:</text:span></text:p>
      <text:p text:style-name="P257"><text:span text:style-name="T258">9.1</text:span><text:span text:style-name="T259">. ugdyti Ignalinos AE, Valstybinės atominės energetikos saugos inspekcijos ir Radiacinės saugos centro personalo kompetenciją Ignalinos AE eksploatavimo nutraukimo srityje;</text:span></text:p>
      <text:p text:style-name="P260"><text:span text:style-name="T261">9.2</text:span><text:span text:style-name="T262">. rengti techninius Ignalinos AE eksploatavimo nutraukimo dokument</text:span><text:span text:style-name="T263">us ir diegti šių dokumentų valdymo sistemą;</text:span></text:p>
      <text:p text:style-name="P264"><text:span text:style-name="T265">9.3</text:span><text:span text:style-name="T266">. pasirengti išmontuoti pirmojo bloko įrenginius;</text:span></text:p>
      <text:p text:style-name="P267"><text:span text:style-name="T268">9.4</text:span><text:span text:style-name="T269">. įdiegti šiuolaikines panaudoto branduolinio kuro tvarkymo ir saugojimo technologijas, analizuoti galimybes jį palaidoti;</text:span></text:p>
      <text:p text:style-name="P270"><text:span text:style-name="T271">9.5</text:span><text:span text:style-name="T272">. plėtoti šiuolaik</text:span><text:span text:style-name="T273">inėmis technologijomis pagrįstą radioaktyviųjų atliekų tvarkymo infrastruktūrą;</text:span></text:p>
      <text:p text:style-name="P274"><text:span text:style-name="T275">9.6</text:span><text:span text:style-name="T276">. modernizuoti Ignalinos AE ir Visagino miesto vietinį energetikos ūkį;</text:span></text:p>
      <text:p text:style-name="P277"><text:span text:style-name="T278">9.7</text:span><text:span text:style-name="T279">. užbaigti Ignalinos AE teritorijos rekultivavimą, Ignalinos AE pastatų, inžinerinių komun</text:span><text:span text:style-name="T280">ikacijų inventorizavimą ir teisinį registravimą;</text:span></text:p>
      <text:p text:style-name="P281"><text:span text:style-name="T282">9.8</text:span><text:span text:style-name="T283">. stebėti, įvertinti ir prognozuoti Ignalinos AE eksploatavimo nutraukimo poveikį Ignalinos AE regiono gyventojams ir aplinkai.</text:span></text:p>
      <text:p text:style-name="P284"><text:span text:style-name="T285">10</text:span><text:span text:style-name="T286">. Siekiant sušvelninti neigiamus socialinius ir ekonominius<text:s/></text:span><text:span text:style-name="T287">padarinius Ignalinos AE regione nutraukus jos eksploatavimą, reikia:</text:span></text:p>
      <text:p text:style-name="P288"><text:span text:style-name="T289">10.1</text:span><text:span text:style-name="T290">. skatinti Ignalinos AE regiono plėtros plano projektų, numatomų finansuoti iš Europos Sąjungos struktūrinių fondų ir kitų šaltinių, įgyvendinimą;</text:span></text:p>
      <text:p text:style-name="P291"><text:span text:style-name="T292">10.2</text:span><text:span text:style-name="T293">. užtikrinti viešųjų įstai</text:span><text:span text:style-name="T294">gų Ignalinos AE regiono plėtros agentūros ir Visagino socialinės ir psichologinės tarnybos veiklą;</text:span></text:p>
      <text:p text:style-name="P295"><text:span text:style-name="T296">10.3</text:span><text:span text:style-name="T297">. skatinti Ignalinos AE regiono smulkaus ir vidutinio verslo plėtrą;</text:span></text:p>
      <text:p text:style-name="P298"><text:span text:style-name="T299">10.4</text:span><text:span text:style-name="T300">. sudaryti sąlygas atleidžiamiems Ignalinos AE darbuotojams integruotis<text:s/></text:span><text:span text:style-name="T301">į darbo rinką ir švelninti atleidimo iš darbo padarinius – teikti jiems specialias užimtumo ir socialines garantijas;</text:span></text:p>
      <text:p text:style-name="P302"><text:span text:style-name="T303">10.5</text:span><text:span text:style-name="T304">. skatinti aukštos kvalifikacijos Ignalinos AE darbuotojus, kad būtų užtikrintas saugus elektrinės veikimas.</text:span></text:p>
      <text:p text:style-name="P305"><text:span text:style-name="T306">11</text:span><text:span text:style-name="T307">. Elektros en</text:span><text:span text:style-name="T308">ergijos tiekimo patikimumui didinti, galutinai sustabdžius Ignalinos AE reaktorius, reikia pagal aplinkosaugos reikalavimus:</text:span></text:p>
      <text:p text:style-name="P309"><text:span text:style-name="T310">11.1</text:span><text:span text:style-name="T311">. modernizuoti esamą akcinės bendrovės Lietuvos elektrinės įrangą;</text:span></text:p>
      <text:p text:style-name="P312"><text:span text:style-name="T313">11.2</text:span><text:span text:style-name="T314">. įrengti akcinėje bendrovėje Lietuvos elektrinėje</text:span><text:span text:style-name="T315"><text:s/>degimo produktų valymo įrenginius;</text:span></text:p>
      <text:p text:style-name="P316"><text:span text:style-name="T317">11.3</text:span><text:span text:style-name="T318">. pasirengti nutiesti transeuropinius elektros ir dujų tinklus;</text:span></text:p>
      <text:p text:style-name="P319"><text:span text:style-name="T320">11.4</text:span><text:span text:style-name="T321">. pastatyti požeminę dujų saugyklą Lietuvoje.</text:span></text:p>
      <text:p text:style-name="P322"><text:span text:style-name="T323">12</text:span><text:span text:style-name="T324">. Siekdama šiame skyriuje nurodytų tikslų ir vykdydama uždavinius jiems realizuoti,<text:s/></text:span><text:span text:style-name="T325">Ūkio ministerija parengia šios Programos įgyvendinimo priemonių planą, tvirtinamą ūkio ministro įsakymu. Priemonių plane nustatomi atsakingi vykdytojai, priemonių vykdymo terminai, numatomas lėšų poreikis ir galimi finansavimo šaltiniai. Priemonių planas k</text:span><text:span text:style-name="T326">asmet tikslinamas atsižvelgiant į atsakingų vykdytojų pastabas, naujų iniciatyvų poreikius ir potencialius finansavimo šaltinius.</text:span></text:p>
      <text:p text:style-name="P327"/>
      <text:p text:style-name="P328"><text:span text:style-name="T329">IV</text:span><text:span text:style-name="T330">.<text:s/></text:span><text:span text:style-name="T331">NUMATOMI REZULTATAI</text:span></text:p>
      <text:p text:style-name="P332"/>
      <text:p text:style-name="P333"><text:span text:style-name="T334">13</text:span><text:span text:style-name="T335">. Numatomi šios Programos įgyvendinimo rezultatai:</text:span></text:p>
      <text:p text:style-name="P336"><text:span text:style-name="T337">13.1</text:span><text:span text:style-name="T338">. pakeisti ar papildyti ir pare</text:span><text:span text:style-name="T339">ngti nauji teisės aktai;</text:span></text:p>
      <text:p text:style-name="P340"><text:span text:style-name="T341">13.2</text:span><text:span text:style-name="T342">. sėkmingai vykdomi Ignalinos AE eksploatavimo nutraukimo projektai, gautos licencijos, kvalifikuotai parengti reikiami techniniai dokumentai, užtikrinamas Ignalinos AE eksploatavimo nutraukimo ir pirmojo bloko priežiūros t</text:span><text:span text:style-name="T343">arnybų darbas;</text:span></text:p>
      <text:p text:style-name="P344"><text:span text:style-name="T345">13.3</text:span><text:span text:style-name="T346">. plėtojama panaudoto branduolinio kuro ir radioaktyviųjų atliekų tvarkymo infrastruktūra;</text:span></text:p>
      <text:p text:style-name="P347"><text:span text:style-name="T348">13.4</text:span><text:span text:style-name="T349">. vykdoma Ignalinos AE eksploatavimo nutraukimo poveikio regiono gyventojams ir aplinkai stebėsena;</text:span></text:p>
      <text:p text:style-name="P350"><text:span text:style-name="T351">13.5</text:span><text:span text:style-name="T352">. įgyvendinamos Lietuvos R</text:span><text:span text:style-name="T353">espublikos valstybės įmonės Ignalinos AE darbuotojų papildomų užimtumo ir socialinių garantijų įstatymo nuostatos;</text:span></text:p>
      <text:p text:style-name="P354"><text:span text:style-name="T355">13.6</text:span><text:span text:style-name="T356">. Ignalinos AE regione užtikrinama aktyvi smulkaus ir vidutinio verslo, paties regiono plėtra;</text:span></text:p>
      <text:p text:style-name="P357"><text:span text:style-name="T358">13.7</text:span><text:span text:style-name="T359">. viešosios įstaigos Ignalinos</text:span><text:span text:style-name="T360"><text:s/>AE regiono plėtros agentūra ir Visagino socialinė ir psichologinė tarnyba sėkmingai vykdo savo veiklą;</text:span></text:p>
      <text:p text:style-name="P361"><text:span text:style-name="T362">13.8</text:span><text:span text:style-name="T363">. modernizuotas Ignalinos AE ir Visagino miesto vietinis energetikos ūkis;</text:span></text:p>
      <text:p text:style-name="P364"><text:span text:style-name="T365">13.9</text:span><text:span text:style-name="T366">. modernizuota akcinė bendrovė Lietuvos elektrinė;</text:span></text:p>
      <text:p text:style-name="P367"><text:span text:style-name="T368">13.10</text:span><text:span text:style-name="T369">.</text:span><text:span text:style-name="T370"><text:s/>pasirengta transeuropinių elektros ir dujų tinklų tiesimui, požeminės dujų saugyklos statybai.</text:span></text:p>
      <text:p text:style-name="P371"/>
      <text:p text:style-name="P372"><text:span text:style-name="T373">V</text:span><text:span text:style-name="T374">.<text:s/></text:span><text:span text:style-name="T375">PROGRAMOS FINANSAVIMAS, ĮGYVENDINIMAS IR KONTROLĖ</text:span></text:p>
      <text:p text:style-name="P376"/>
      <text:p text:style-name="P377"><text:span text:style-name="T378">14</text:span><text:span text:style-name="T379">. Ši Programa bus finansuojama iš Europos Sąjungos paramos lėšų Ignalinos AE eksploatavimui</text:span><text:span text:style-name="T380"><text:s/>nutraukti, Tarptautinio Ignalinos eksploatavimo nutraukimo rėmimo fondo, Valstybės įmonės Ignalinos AE eksploatavimo nutraukimo fondo, Lietuvos Respublikos valstybės biudžeto skiriamų Ignalinos AE regiono savivaldybėms specialiųjų tikslinių dotacijų, atit</text:span><text:span text:style-name="T381">inkamoms ministerijoms, kitoms valstybės institucijoms, atsakingoms už šios Programos vykdymą, patvirtintų bendrųjų asignavimų ir kitų šaltinių.</text:span></text:p>
      <text:p text:style-name="P382"><text:span text:style-name="T383">15</text:span><text:span text:style-name="T384">. Ignalinos AE regiono socialinės ir ekonominės priemonės daugiausia bus finansuojamos Europos regioninės</text:span><text:span text:style-name="T385"><text:s/>plėtros fondo lėšomis. Šiai Programai skirtomis lėšomis bus finansuojamos priemonės neigiamiems socialiniams ir ekonominiams padariniams Ignalinos AE regione nutraukus jos eksploatavimą sušvelninti; bus skatinama tam panaudoti ir kitų fondų lėšas.</text:span></text:p>
      <text:p text:style-name="P386">16.<text:s/>Už šios Programos įgyvendinimą atsakinga Ūkio ministerija kontroliuoja jos įgyvendinimą, teikia informaciją Ignalinos atominės elektrinės eksploatavimo nutraukimo koordinavimo komisijai<text:span text:style-name="T387">, sudarytai<text:s/></text:span>Lietuvos Respublikos Vyriausybės 2003 m. rugsėjo 9 d. nutarimu Nr. 1136<text:s/><text:span text:style-name="T388">(Žin., 2003, Nr.<text:s/></text:span><text:a xlink:href="https://www.e-tar.lt/portal/lt/legalAct/TAR.D62AFF869636" office:target-frame-name="_blank" xlink:show="new"><text:span text:style-name="T389">87-3929</text:span></text:a><text:span text:style-name="T390">), ir<text:s/></text:span>apie jos įgyvendinimą praėjusiais metais iki einamųjų metų kovo 1 d. informuoja Lietuvos Respublikos Vyriausybę. Už konkrečių šios Programos įgyvendinimo priemonių vykdymą atsakingi tų priemonių vykdytojai.<text:s/></text:p>
      <text:p text:style-name="P391">Punkto pakeitimai:</text:p>
      <text:p text:style-name="P392"><text:span text:style-name="T393">Nr.<text:s/></text:span><text:a xlink:href="https://www.e-tar.lt/portal/legalAct.html?documentId=TAR.8A85D3FD64EC" office:target-frame-name="_top" xlink:show="replace"><text:span text:style-name="T394">435</text:span></text:a><text:span text:style-name="T395">, 2008-04-29, Žin., 2008, Nr. 55-2073 (2008-05-15), i. k. 1081100NU</text:span><text:span text:style-name="T396">TA00000435</text:span></text:p>
      <text:p text:style-name="Normal"/>
      <text:p text:style-name="P397"><text:span text:style-name="T398">______________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8A85D3FD64EC" office:target-frame-name="_top" xlink:show="replace"><text:span text:style-name="T410">435</text:span></text:a><text:span text:style-name="T411">, 2008-04-29, Žin., 2008, Nr. 55-2073 (2008-05-15), i. k. 1081100NUTA000</text:span><text:span text:style-name="T412">00435</text:span></text:p>
      <text:p text:style-name="P413"><text:span text:style-name="T414">Dėl Lietuvos Respublikos Vyriausybės 2005 m. vasario 2 d. nutarimo Nr. 117 "Dėl Valstybės įmonės Ignalinos atominės elektrinės pirmojo ir antrojo blokų eksploatavimo nutraukimo programos patvirtinimo"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5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8T13:28:00Z</meta:creation-date>
    <dc:date>2019-03-28T13:28:00Z</dc:date>
    <meta:template xlink:href="Normal.dotm" xlink:type="simple"/>
    <meta:editing-cycles>2</meta:editing-cycles>
    <meta:editing-duration>PT0S</meta:editing-duration>
    <meta:document-statistic meta:page-count="6" meta:paragraph-count="170" meta:word-count="2331" meta:character-count="18037" meta:row-count="429" meta:non-whitespace-character-count="15876"/>
  </office:meta>
</office:document-meta>
</file>