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-asian="SimSun" fo:color="#000000" style:language-asian="zh" style:country-asian="C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asian="SimSun" fo:color="#000000" style:language-asian="zh" style:country-asian="CN"/>
    </style:style>
    <style:style style:name="T100" style:parent-style-name="DefaultParagraphFont" style:family="text">
      <style:text-properties style:font-name-asian="SimSun" fo:color="#000000" style:language-asian="zh" style:country-asian="C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>
        <style:tab-stops>
          <style:tab-stop style:type="left" style:position="0.6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7-07-22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8ebab7806de111e7827cd63159af616c" office:target-frame-name="_top" xlink:show="replace"><text:span text:style-name="T11">597</text:span></text:a><text:span text:style-name="T12">, 2017-07-12, paskelbta TAR 2017-07-21, i. k. 2017-12505</text:span></text:p>
      <text:p text:style-name="P13"><text:span text:style-name="T14">Dėl<text:s/></text:span><text:span text:style-name="T15">įgaliojimų suteikimo įgyvendinant Lietuvos Respublikos saugomų teritorijų įstatymą</text:span></text:p>
      <text:p text:style-name="P16"/>
      <text:p text:style-name="P17"><text:span text:style-name="T18">Suvestinė redakcija nuo 2011-05-08 iki 2017-07-21</text:span></text:p>
      <text:p text:style-name="P19"/>
      <text:p text:style-name="P20"><text:span text:style-name="T21">Nutarimas paskelbtas: Žin. 2005, Nr.<text:s/></text:span><text:a xlink:href="https://www.e-tar.lt/portal/legalAct.html?documentId=TAR.5DF11B22B496" office:target-frame-name="_top" xlink:show="replace"><text:span text:style-name="T22">15</text:span><text:span text:style-name="T23">0-5481</text:span></text:a><text:span text:style-name="T24">, i. k. 1051100NUTA00001387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2002 M. BALANDŽIO 10 D. NUTARIMO NR. 503 „DĖL ĮGALIOJIMŲ SUTEIKIMO ĮGYVENDINANT LIETUVOS RESPUBLIKOS SAUGOMŲ TERITORIJŲ ĮSTATYMĄ“ PAKEITIMO</text:p>
      <text:p text:style-name="P32"/>
      <text:p text:style-name="P33">2005 m. gruodžio 22 d. Nr. 1387</text:p>
      <text:p text:style-name="P34">Vilnius</text:p>
      <text:p text:style-name="P35"/>
      <text:p text:style-name="P36"><text:span text:style-name="T37">Lietuvos Respublikos Vyriausybė</text:span><text:span text:style-name="T38"><text:s/></text:span><text:span text:style-name="T39">nutari</text:span><text:span text:style-name="T40">a:</text:span></text:p>
      <text:p text:style-name="P41"><text:span text:style-name="T42">Pakeisti Lietuvos Respublikos Vyriausybės 2002 m. balandžio 10 d. nutarimą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43">40-1484</text:span></text:a><text:span text:style-name="T44">, Nr.<text:s/></text:span><text:a xlink:href="https://www.e-tar.lt/portal/lt/legalAct/TAR.6F1F726951B7" office:target-frame-name="_blank" xlink:show="new"><text:span text:style-name="T45">113-5041</text:span></text:a><text:span text:style-name="T46">; 2003, Nr.<text:s/></text:span><text:a xlink:href="https://www.e-tar.lt/portal/lt/legalAct/TAR.E23B3456A5C0" office:target-frame-name="_blank" xlink:show="new"><text:span text:style-name="T47">69-3127</text:span></text:a><text:span text:style-name="T48">; 2004, Nr.<text:s/></text:span><text:a xlink:href="https://www.e-tar.lt/portal/lt/legalAct/TAR.9752816C0467" office:target-frame-name="_blank" xlink:show="new"><text:span text:style-name="T49">155-5648</text:span></text:a><text:span text:style-name="T50">):</text:span></text:p>
      <text:p text:style-name="P51"><text:span text:style-name="T52">1</text:span><text:span text:style-name="T53">.Išdėstyti 1.6 punktą taip:</text:span></text:p>
      <text:p text:style-name="P54"><text:span text:style-name="T55">„</text:span><text:span text:style-name="T56">1.6</text:span><text:span text:style-name="T57">. pagal kompetenciją teikti Lietuvos Respublikos Vyriausybės nutarimų dėl valstybinių draustinių, rezervatinių apyrubių, biosferos rezerv</text:span><text:span text:style-name="T58">atų steigimo, šių saugomų teritorijų ribų bei tipų nustatymo ir keitimo, regioninių parkų ribų nustatymo ir keitimo, taip pat nacionalinių parkų tvarkymo planų (planavimo schemų) patvirtinimo projektus;“.</text:span></text:p>
      <text:p text:style-name="P59"><text:span text:style-name="T60">2.</text:span><text:span text:style-name="T61"><text:s/>Neteko galios nuo 2011-05-08</text:span></text:p>
      <text:p text:style-name="P62">Punkto naikinimas:</text:p>
      <text:p text:style-name="P63"><text:span text:style-name="T64">Nr.<text:s/></text:span><text:a xlink:href="https://www.e-tar.lt/portal/legalAct.html?documentId=TAR.5AFC9F173B8D" office:target-frame-name="_top" xlink:show="replace"><text:span text:style-name="T65">498</text:span></text:a><text:span text:style-name="T66">, 2011-05-04, Žin. 2011, Nr. 54-2599 (2011-05-07), i. k. 1111100NUTA00000498</text:span></text:p>
      <text:p text:style-name="Normal"/>
      <text:p text:style-name="P67"><text:span text:style-name="T68">3</text:span><text:span text:style-name="T69">.Papildyti šiuo 1.31 punktu:</text:span></text:p>
      <text:p text:style-name="P70"><text:span text:style-name="T71">„</text:span><text:span text:style-name="T72">1.31</text:span><text:span text:style-name="T73">. pagal kompetenciją tvirtinti saugomų<text:s/></text:span><text:span text:style-name="T74">teritorijų (gamtinių rezervatų, biosferos rezervatų, gamtinių ir kompleksinių draustinių, regioninių parkų ir gamtos paveldo objektų) tvarkymo planus (planavimo schemas).“.</text:span></text:p>
      <text:p text:style-name="P75"><text:span text:style-name="T76">4</text:span><text:span text:style-name="T77">. <text:s/>Išdėstyti 3.5 punktą taip:</text:span></text:p>
      <text:p text:style-name="P78"><text:span text:style-name="T79">„</text:span><text:span text:style-name="T80">3.5</text:span><text:span text:style-name="T81">. pagal kompetenciją teikti Lietuvos R</text:span><text:span text:style-name="T82">espublikos Vyriausybės nutarimų dėl valstybinių kultūrinių draustinių steigimo, jų ribų nustatymo ir tipų keitimo, taip pat Trakų istorinio nacionalinio parko tvarkymo plano (planavimo schemos) patvirtinimo projektus;“.</text:span></text:p>
      <text:p text:style-name="P83"><text:span text:style-name="T84">5</text:span><text:span text:style-name="T85">. Išbraukti 3.11 punkte žod</text:span><text:span text:style-name="T86">žius „tvarkymo planus (planavimo schemas)“.</text:span></text:p>
      <text:p text:style-name="P87"><text:span text:style-name="T88">6</text:span><text:span text:style-name="T89">. Įrašyti 3.14 punkte vietoj žodžių „Kultūros vertybių apsaugos departamento“ žodžius „Kultūros paveldo departamento“.</text:span></text:p>
      <text:p text:style-name="P90"><text:span text:style-name="T91">7</text:span><text:span text:style-name="T92">. Papildyti šiuo 3.15 punktu:</text:span></text:p>
      <text:p text:style-name="P93"><text:span text:style-name="T94">„</text:span><text:span text:style-name="T95">3.15</text:span><text:span text:style-name="T96">. pagal kompetenciją tvirtinti<text:s/></text:span><text:span text:style-name="T97">saugomų</text:span><text:span text:style-name="T98"><text:s/></text:span><text:span text:style-name="T99">teritor</text:span><text:span text:style-name="T100">ijų</text:span><text:span text:style-name="T101"><text:s/>(kultūrinių rezervatų, kultūrinių draustinių, kultūros paveldo objektų) tvarkymo planus (planavimo schemas).“.</text:span></text:p>
      <text:p text:style-name="P102"><text:span text:style-name="T103">8</text:span><text:span text:style-name="T104">. Pripažinti netekusiu galios 8 punktą.</text:span></text:p>
      <text:p text:style-name="P105"/>
      <text:p text:style-name="P106"/>
      <text:p text:style-name="P107"/>
      <text:p text:style-name="P108">Ministras Pirmininkas<text:tab/>Algirdas Brazauskas</text:p>
      <text:p text:style-name="P109"/>
      <text:soft-page-break/>
      <text:p text:style-name="P110"><text:span text:style-name="T111">Aplinkos ministras</text:span><text:span text:style-name="T112"><text:tab/>Arūnas Kundrotas</text:span></text:p>
      <text:p text:style-name="P113"/>
      <text:p text:style-name="P114"/>
      <text:p text:style-name="P115"><text:span text:style-name="T116">Pake</text:span><text:span text:style-name="T117">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5AFC9F173B8D" office:target-frame-name="_top" xlink:show="replace"><text:span text:style-name="T125">498</text:span></text:a><text:span text:style-name="T126">, 2011-05-04, Žin., 2011, Nr. 54-2599 (2011-05-07), i. k. 1111100NUTA00000498</text:span></text:p>
      <text:p text:style-name="P127"><text:span text:style-name="T128">Dėl Lietuvos Respublikos<text:s/></text:span><text:span text:style-name="T129">Vyriausybės 2002 m. balandžio 10 d. nutarimo Nr. 503 "Dėl įgaliojimų suteikimo įgyvendinant Lietuvos Respublikos saugomų teritorijų įstatymą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08:52:00Z</meta:creation-date>
    <dc:date>2017-07-24T08:52:00Z</dc:date>
    <meta:template xlink:href="Normal.dotm" xlink:type="simple"/>
    <meta:editing-cycles>2</meta:editing-cycles>
    <meta:editing-duration>PT0S</meta:editing-duration>
    <meta:document-statistic meta:page-count="2" meta:paragraph-count="80" meta:word-count="543" meta:character-count="3475" meta:row-count="143" meta:non-whitespace-character-count="3012"/>
  </office:meta>
</office:document-meta>
</file>