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font-weight="bold" style:font-weight-asian="bold" style:font-weight-complex="bold"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4923in"/>
      <style:text-properties style:font-name-asian="Calibri"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letter-spacing="-0.0013in" style:font-size-complex="11pt"/>
    </style:style>
    <style:style style:name="T107" style:parent-style-name="DefaultParagraphFont" style:family="text">
      <style:text-properties style:font-name-asian="Calibri" fo:letter-spacing="-0.0013in"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align="justify" fo:text-indent="0.4923in">
        <style:tab-stops>
          <style:tab-stop style:type="left" style:position="4.485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4.485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4.485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4.485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2" style:family="paragraph">
      <style:paragraph-properties fo:break-before="page" fo:text-indent="2.7562in" style:page-number="1"/>
      <style:text-properties fo:color="#000000" style:font-size-complex="12pt" style:language-asian="lt" style:country-asian="LT"/>
    </style:style>
    <style:style style:name="P508" style:parent-style-name="Normal" style:family="paragraph">
      <style:paragraph-properties fo:margin-left="2.7562in">
        <style:tab-stops/>
      </style:paragraph-properties>
      <style:text-properties fo:color="#000000" style:font-size-complex="12pt" style:language-asian="lt" style:country-asian="LT"/>
    </style:style>
    <style:style style:name="P509" style:parent-style-name="Normal" style:family="paragraph">
      <style:paragraph-properties fo:margin-left="2.7562in">
        <style:tab-stops/>
      </style:paragraph-properties>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end"/>
      <style:text-properties style:font-size-complex="12pt"/>
    </style:style>
    <style:style style:name="P512" style:parent-style-name="Normal" style:family="paragraph">
      <style:paragraph-properties fo:text-align="end"/>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end"/>
      <style:text-properties style:font-size-complex="12pt"/>
    </style:style>
    <style:style style:name="TableColumn517" style:family="table-column">
      <style:table-column-properties style:column-width="2.0118in"/>
    </style:style>
    <style:style style:name="TableColumn518" style:family="table-column">
      <style:table-column-properties style:column-width="2.7208in"/>
    </style:style>
    <style:style style:name="TableColumn519" style:family="table-column">
      <style:table-column-properties style:column-width="2.1104in"/>
    </style:style>
    <style:style style:name="Table516" style:family="table">
      <style:table-properties style:width="6.843in" style:rel-width="100%"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fo:language="en" fo:country="US"/>
    </style:style>
    <style:style style:name="P551" style:parent-style-name="Normal" style:family="paragraph">
      <style:paragraph-properties fo:text-align="center"/>
    </style:style>
    <style:style style:name="T552" style:parent-style-name="DefaultParagraphFont" style:family="text">
      <style:text-properties style:font-size-complex="12pt" fo:language="en" fo:country="U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561" style:parent-style-name="Normal" style:family="paragraph">
      <style:paragraph-properties fo:text-align="justify" fo:margin-left="3.15in">
        <style:tab-stops/>
      </style:paragraph-properties>
      <style:text-properties style:font-size-complex="12pt"/>
    </style:style>
    <style:style style:name="P562" style:parent-style-name="Normal" style:family="paragraph">
      <style:paragraph-properties fo:text-align="justify" fo:margin-left="3.15in">
        <style:tab-stops/>
      </style:paragraph-properties>
      <style:text-properties style:font-size-complex="12pt"/>
    </style:style>
    <style:style style:name="P563" style:parent-style-name="Normal" style:family="paragraph">
      <style:paragraph-properties fo:text-align="justify" fo:margin-left="3.15in" fo:text-indent="0.043in">
        <style:tab-stops/>
      </style:paragraph-properties>
      <style:text-properties style:font-size-complex="12pt"/>
    </style:style>
    <style:style style:name="P564" style:parent-style-name="Normal" style:family="paragraph">
      <style:paragraph-properties fo:text-align="justify" fo:margin-left="3.15in">
        <style:tab-stops/>
      </style:paragraph-properties>
      <style:text-properties style:font-size-complex="12pt"/>
    </style:style>
    <style:style style:name="P565" style:parent-style-name="Normal" style:family="paragraph">
      <style:paragraph-properties fo:text-align="justify" fo:margin-left="3.15in">
        <style:tab-stops/>
      </style:paragraph-properties>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center">
        <style:tab-stops>
          <style:tab-stop style:type="left" style:position="1.427in"/>
        </style:tab-stops>
      </style:paragraph-properties>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7">Suvestinė redakcija nuo 2020-11-01 iki 2021-05-26</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1">Lietuvos Respublikos sveikatos apsaugos<text:s/></text:p>
      <text:p text:style-name="P62">ministro 2002 m. kovo 18 d. įsakymu Nr. 132</text:p>
      <text:p text:style-name="P63"/>
      <text:p text:style-name="P64"><text:span text:style-name="T65">SVEIKATOS PRIEŽIŪROS IR FARMACIJOS SPECIALISTŲ PROFESINĖS KVALIFIKACIJOS TOBULINIMO IR JO FINANSAVIMO TVARKA</text:span></text:p>
      <text:p text:style-name="P66"/>
      <text:p text:style-name="P67"><text:span text:style-name="T68">I.<text:s/></text:span><text:span text:style-name="T69">BENDROJI DALIS</text:span></text:p>
      <text:p text:style-name="P70"/>
      <text:p text:style-name="P71"><text:span text:style-name="T72">Sveikatos priežiūros ir farmacijos sp</text:span><text:span text:style-name="T73">ecialistų profesinės kvalifikacijos tobulinimo ir jo finansavimo tvarka (toliau – Tvarka)</text:span><text:span text:style-name="T74"><text:s/></text:span><text:span text:style-name="T75">reglamentuoja sveikatos priežiūros specialistų, vykdančių<text:s/></text:span><text:span text:style-name="T76"><text:s/></text:span><text:span text:style-name="T77">Asmens sveikatos priežiūros veiklos rūšių sąraše, patvirtintame Lietuvos Respublikos sveikatos apsaugos min</text:span><text:span text:style-name="T78">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79">u – tobulinimas, tobulinimasis) organizavimo, apmokėjimo ir vertinimo tvarką.</text:span></text:p>
      <text:p text:style-name="P80">Šioje tvarkoje vartojamos sąvokos:</text:p>
      <text:p text:style-name="P81"><text:span text:style-name="T82">2.1</text:span><text:span text:style-name="T83">.</text:span><text:span text:style-name="T84"><text:s/>formalusis švietimas</text:span><text:span text:style-name="T85"><text:s/>– valstybės reglamentuojamas ir kontroliuojamas lavinimasis, mokymasis ir studijos, kurias sėkmingai baigus išduoda</text:span><text:span text:style-name="T86">mas valstybės pripažįstamas diplomas arba pažymėjimas;</text:span></text:p>
      <text:p text:style-name="P87"><text:span text:style-name="T88">2.2</text:span><text:span text:style-name="T89">.<text:s/></text:span><text:span text:style-name="T90">neformalusis švietimas</text:span><text:span text:style-name="T91"><text:s/>– asmens ir visuomenės interesus atitinkantis mokymasis, lavinimasis ar studijos, kurias baigus neįgyjama aukštesnio lygio profesinė kvalifikacija pagal nacionalinę išsi</text:span><text:span text:style-name="T92">lavinimo lygių, kvalifikacinių laipsnių ir profesinių kvalifikacijų sistemą bei neišduodamas valstybės pripažįstamas dokumentas, patvirtinantis išsilavinimo arba kvalifikacijos įgijimą;</text:span></text:p>
      <text:p text:style-name="P93"><text:span text:style-name="T94">2.2</text:span><text:span text:style-name="T95">1</text:span><text:span text:style-name="T96">.<text:s/></text:span><text:span text:style-name="T97">nuotolinis tobulinimasis</text:span><text:span text:style-name="T98"><text:s/>– tobulinimasis, vykdomas<text:s/></text:span><text:span text:style-name="T99">virtualiojoje mokymosi aplinkoje</text:span><text:span text:style-name="T100">, kai tobulinimosi renginyje galima dalyvauti nepriklausomai nuo atstumo ir be tiesioginio kontakto su dėstytoju. Nuotolinis tobulinimasis gali vykti šiais būdais:</text:span></text:p>
      <text:p text:style-name="P101">1) sinchroniniu – kai specialistai ir dėstytojas informacija<text:s/>keičiasi ir jų grįžtamasis ryšys vyksta realiuoju laiku;</text:p>
      <text:p text:style-name="P102"><text:span text:style-name="T103">2) asinchroniniu – kai specialistai mokosi savarankiškai bet kur ir bet kuriuo metu,</text:span><text:span text:style-name="T104"><text:s/>o su dėstytoju informacija keičiasi ir jų grįžtamasis ryšys vyksta ne realiuoju laiku;</text:span></text:p>
      <text:p text:style-name="P105"><text:span text:style-name="T106">3) mišriuoju – kai taikoma</text:span><text:span text:style-name="T107">s sinchroninio ir asinchroninio nuotolinio mokymosi būdų derinys;</text:span><text:s/></text:p>
      <text:p text:style-name="P108">Papildyta papunkčiu:</text:p>
      <text:p text:style-name="P109"><text:span text:style-name="T110">Nr.<text:s/></text:span><text:a xlink:href="https://www.e-tar.lt/portal/legalAct.html?documentId=bdaf9000e77911ea9342c1d4e2ff6ff6" office:target-frame-name="_top" xlink:show="replace"><text:span text:style-name="T111">V-1903</text:span></text:a><text:span text:style-name="T112">, 2020-08-24, paskelbta TAR 2020-08-26, i. k. 2020-17858</text:span></text:p>
      <text:p text:style-name="Normal"/>
      <text:p text:style-name="P113"><text:span text:style-name="T114">2.3</text:span><text:span text:style-name="T115">.</text:span><text:span text:style-name="T116"><text:s/>profesinės kvalifikacijos tobulinimas –<text:s/></text:span><text:span text:style-name="T117">neformalusis švietimas, kuriuo siekiama pagilinti ar atnaujinti profesinei veiklai reikalingas žinias, gebėjimus bei praktinius įgūdžius;</text:span></text:p>
      <text:p text:style-name="P118">2.4<text:span text:style-name="T119">.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0"><text:span text:style-name="T121">2.5</text:span><text:span text:style-name="T122">.<text:s/></text:span><text:span text:style-name="T123">profesinės kvalifikacijos tobulinimo kursas<text:s/></text:span><text:span text:style-name="T124">–<text:s/></text:span><text:span text:style-name="T125">profesinės kvalifikacijos teorinis ir praktinis tobulinimas, kuriuo siekiama pagilinti įgytos kvalifikacijos (specialybės) (toliau – kvalifikacijos) žinias, gebėjimus ir praktinius įgūdžius;</text:span><text:s/></text:p>
      <text:p text:style-name="P126"><text:span text:style-name="T127">2.6</text:span><text:span text:style-name="T128">.<text:s/></text:span><text:span text:style-name="T129">stažuotė<text:s/></text:span><text:span text:style-name="T130">– nustatytas individualus profesinės kvalifika</text:span><text:span text:style-name="T131">cijos tobulinimas, kuriuo siekiama atnaujinti ir pagilinti įgytos kvalifikacijos praktinius įgūdžius ir žinias, vykdomas švietimo institucijoje, sveikatos priežiūros įstaigoje ar farmacijos įmonėje;</text:span><text:s/></text:p>
      <text:p text:style-name="P132"><text:span text:style-name="T133">2.8</text:span><text:span text:style-name="T134">.<text:s/></text:span><text:span text:style-name="T135">mokslinė praktinė konferencija</text:span><text:span text:style-name="T136"><text:s/>– formaliojo švi</text:span><text:span text:style-name="T137">etimo institucijų, sveikatos priežiūros ar farmacijos specialistams, pacientams atstovaujančių organizacijų, viešojo administravimo institucijų organizuojamas profesinės kvalifikacijos tobulinimas, kai mokslininkai pristato ir (ar) aptaria savo praktinės p</text:span><text:span text:style-name="T138">atirties bei mokslinių tyrimų rezultatus;</text:span><text:s/></text:p>
      <text:p text:style-name="P139"><text:span text:style-name="T140">2.9</text:span><text:span text:style-name="T141">.<text:s/></text:span><text:span text:style-name="T142">švietimo institucija</text:span><text:span text:style-name="T143"><text:s/>– juridinis asmuo, valstybės narės juridinio asmens ar kitos organizacijos padalinys, įsteigtas Lietuvos Respublikoje teisės aktų nustatyta tvarka, kurio pagrindinė veikla yra neforma</text:span><text:span text:style-name="T144">lusis švietimas;</text:span></text:p>
      <text:p text:style-name="P145"><text:span text:style-name="T146">2.10</text:span><text:span text:style-name="T147">.<text:s/></text:span><text:span text:style-name="T148">formaliojo švietimo institucija</text:span><text:span text:style-name="T149"><text:s/>– juridinis asmuo, valstybės narės juridinio asmens ar kitos organizacijos padalinys, įsteigtas Lietuvos Respublikoje teisės aktų nustatyta tvarka, kuriai teisės aktų nustatyta tvarka suteikta teis</text:span><text:span text:style-name="T150">ė išduoti valstybės pripažintus diplomus ar pažymėjimus;</text:span></text:p>
      <text:p text:style-name="P151"><text:span text:style-name="T152">2.11</text:span><text:span text:style-name="T153">.</text:span><text:span text:style-name="T154"><text:s/></text:span><text:span text:style-name="T155">konferencija – švietimo institucijų, sveikatos priežiūros ar farmacijos specialistams, pacientams atstovaujančių organizacijų, viešojo administravimo institucijų organizuojamas profesinės k</text:span><text:span text:style-name="T156">valifikacijos tobulinimo vienkartinis renginys, kurio tikslas – skleisti naujas pažangias idėjas, dalytis patyrimu profesinėje veikloje;</text:span><text:s/></text:p>
      <text:p text:style-name="P157"><text:span text:style-name="T158">2.12</text:span><text:span text:style-name="T159">. seminaras – švietimo institucijų, sveikatos priežiūros ar farmacijos specialistams, pacientams atstovaujanči</text:span><text:span text:style-name="T160">ų organizacijų, viešojo administravimo institucijų organizuojamas profesinės kvalifikacijos tobulinimo vienkartinis renginys, kurio metu vyksta praktiniai užsiėmimai;<text:s/></text:span></text:p>
      <text:p text:style-name="P161"><text:span text:style-name="T162">2.13</text:span><text:span text:style-name="T163">.<text:s/></text:span><text:span text:style-name="T164">virtualioji mokymosi aplinka</text:span><text:span text:style-name="T165"> – informacinėmis ir komunikacinėmis technologijom</text:span><text:span text:style-name="T166">is pagrįsta mokymo(si) aplinka;</text:span><text:s/></text:p>
      <text:p text:style-name="P167">Papunkčio pakeitimai:</text:p>
      <text:p text:style-name="P168"><text:span text:style-name="T169">Nr.<text:s/></text:span><text:a xlink:href="https://www.e-tar.lt/portal/legalAct.html?documentId=bdaf9000e77911ea9342c1d4e2ff6ff6" office:target-frame-name="_top" xlink:show="replace"><text:span text:style-name="T170">V-1903</text:span></text:a><text:span text:style-name="T171">, 2020-08-24, paskelbta TAR 2020-08-26, i. k. 2020-17858</text:span></text:p>
      <text:p text:style-name="Normal"/>
      <text:p text:style-name="P172"><text:span text:style-name="T173">2.14</text:span><text:span text:style-name="T174">. kitos<text:s/></text:span><text:span text:style-name="T175">Tvarkoje vartojamos sąvokos suprantamos taip, kaip jos apibrėžtos Lietuvos Respublikos sveikatos apsaugos ministro 2011 m. birželio 28 d. įsakyme<text:s/></text:span><text:span text:style-name="T176">Nr. V-645</text:span><text:span text:style-name="T177"><text:s/>„Dėl Sveikatos specialistų tobulinimo programų derinimo taisyklių ir Tobulinimo programų vertinimo k</text:span><text:span text:style-name="T178">omisijos nuostatų patvirtinimo“;</text:span><text:s/></text:p>
      <text:p text:style-name="P179"><text:span text:style-name="T180">II</text:span><text:span text:style-name="T181">.<text:s/></text:span><text:span text:style-name="T182">PROFESINĖS KVALIFIKACIJOS TOBULINIMO FORMOS IR VERTINIMAS</text:span></text:p>
      <text:p text:style-name="P183"/>
      <text:p text:style-name="P184"><text:span text:style-name="T185">3</text:span><text:span text:style-name="T186">. Tobulinimosi formos yra šie renginiai: kursai, stažuotės, paskaitos, tobulinimo renginiuose skaitomi pranešimai, publikacijos recenzuojamuose moks</text:span><text:span text:style-name="T187">lo žurnaluose ir leidiniuose, mokslinės praktinės konferencijos, konferencijos,</text:span><text:span text:style-name="T188"><text:s/></text:span><text:span text:style-name="T189">seminarai, suvažiavimai, dalyvavimas rengiant teisės aktų projektus Ministerijoje ar jai pavaldžiose įstaigose, taip pat studijų dalykai, kuriuos studijuoja ar yra baigę specia</text:span><text:span text:style-name="T190">listai, turintys tos pačios studijų krypties anksčiau įgytą profesinę kvalifikaciją. Tobulinimas gali vykti ir nuotoliniu būdu, ir asmeniui fiziškai dalyvaujant renginyje.</text:span><text:s/></text:p>
      <text:p text:style-name="P191"><text:span text:style-name="T192">3</text:span><text:span text:style-name="T193">1</text:span><text:span text:style-name="T194">.<text:s/></text:span><text:span text:style-name="T195">Nuotolinis tobulinimasis vyksta virtualiojoje mokymosi aplinkoje, kurioje p</text:span><text:span text:style-name="T196">ateikiama mokomoji medžiaga, atliekamos užduotys, interaktyviai bendraujama su dėstytojais, suteikiamos galimybės pagilinti tas pačias žinias, kompetencijas bei praktinius įgūdžius, užtikrinant jų kokybę, patikrinimą bei įvertinimą, kaip ir fiziškai dalyva</text:span><text:span text:style-name="T197">ujant tobulinimosi renginyje.<text:s/></text:span></text:p>
      <text:p text:style-name="P198"><text:span text:style-name="T199">Nuotolinis tobulinimasis, kurio metu vykdomas praktinių įgūdžių tobulinimas, specialistams tiesiogiai sąveikaujant su sveikais arba sergančiais asmenimis ir (arba) bendruomene arba naudojant treniruoklius (manekenus) ar kitas</text:span><text:span text:style-name="T200"><text:s/>priemones, gali vykti tik sinchroniniu būdu</text:span><text:span text:style-name="T201">.</text:span><text:s/></text:p>
      <text:p text:style-name="P202">Punkto pakeitimai:</text:p>
      <text:p text:style-name="P203"><text:span text:style-name="T204">Nr.<text:s/></text:span><text:a xlink:href="https://www.e-tar.lt/portal/legalAct.html?documentId=bdaf9000e77911ea9342c1d4e2ff6ff6" office:target-frame-name="_top" xlink:show="replace"><text:span text:style-name="T205">V-1903</text:span></text:a><text:span text:style-name="T206">, 2020-08-24, paskelbta TAR 2020-08-26, i. k. 2020-17858</text:span></text:p>
      <text:p text:style-name="Normal"/>
      <text:p text:style-name="P207"><text:span text:style-name="T208">3</text:span><text:span text:style-name="T209">2</text:span><text:span text:style-name="T210">. Profesinės<text:s/></text:span><text:span text:style-name="T211">kvalifikacijos tobulinimo renginiuose skaitomuose pranešimuose pateikti vaistinių preparatų reklamą draudžiama.</text:span><text:s/></text:p>
      <text:p text:style-name="P212"><text:span text:style-name="T213">4</text:span><text:span text:style-name="T214">. Tobulinimasis Lietuvoje ar užsienyje vertinamas valandomis:</text:span></text:p>
      <text:p text:style-name="P215"><text:span text:style-name="T216">4.1</text:span><text:span text:style-name="T217">. dalyvavimas vienos akademinės valandos trukmės kursuose ar seminare –</text:span><text:span text:style-name="T218"><text:s/>1 valanda;</text:span><text:s/></text:p>
      <text:p text:style-name="P219"><text:span text:style-name="T220">4.2</text:span><text:span text:style-name="T221">. kursuose ar seminaruose skaitomos vienos akademinės valandos trukmės paskaitos parengimas – 10 valandų;</text:span><text:s/></text:p>
      <text:p text:style-name="P222"><text:span text:style-name="T223">4.3</text:span><text:span text:style-name="T224">. vienos akademinės valandos trukmės praktinių užsiėmimų ta pačia tema stažuotėse vedimas – 1 valanda;</text:span><text:s/></text:p>
      <text:p text:style-name="P225"><text:span text:style-name="T226">4.4</text:span><text:span text:style-name="T227">. dalyvavim</text:span><text:span text:style-name="T228">as vienos akademinės valandos stažuotėje – 1 valanda;</text:span><text:s/></text:p>
      <text:p text:style-name="P229"><text:span text:style-name="T230">4.5</text:span><text:span text:style-name="T231">. dalyvavimas vienos dienos stažuotėje (jei trukmė valandomis nenurodyta) – 6 valandos;</text:span><text:s/></text:p>
      <text:p text:style-name="P232"><text:span text:style-name="T233">4.6</text:span><text:span text:style-name="T234">. dalyvavimas mokslinėje praktinėje konferencijoje, konferencijoje, seminare, išskyrus nurodytą Tv</text:span><text:span text:style-name="T235">arkos 4.7 papunktyje:</text:span><text:s text:c="2"/></text:p>
      <text:p text:style-name="P236"><text:span text:style-name="T237">4.6.1</text:span><text:span text:style-name="T238">. 1 akademinė valanda – 1 valanda;</text:span></text:p>
      <text:p text:style-name="P239"><text:span text:style-name="T240">4.6.2</text:span><text:span text:style-name="T241">. 1 diena (jei trukmė valandomis nenurodyta) – 6 valandos;</text:span></text:p>
      <text:p text:style-name="P242"><text:span text:style-name="T243">4.6.3</text:span><text:span text:style-name="T244">. skaitytas mokslinis pranešimas – 20 valandų;</text:span></text:p>
      <text:p text:style-name="P245"><text:span text:style-name="T246">4.6.4</text:span><text:span text:style-name="T247">. paskelbtos tezės be pranešimo – 4 valandos;</text:span></text:p>
      <text:p text:style-name="P248"><text:span text:style-name="T249">4.7</text:span><text:span text:style-name="T250">.<text:s/></text:span><text:span text:style-name="T251">dalyvavimas tarptautiniame suvažiavime, tarptautinėje mokslinėje praktinėje konferencijoje, tarptautiniame seminare</text:span><text:span text:style-name="T252"><text:s/></text:span><text:span text:style-name="T253">(Lietuvos Respublikoje ar kitoje valstybėje):</text:span><text:s text:c="2"/></text:p>
      <text:p text:style-name="P254"><text:span text:style-name="T255">4.7.1</text:span><text:span text:style-name="T256">. 1 akademinė valanda – 1,5 valandos;</text:span></text:p>
      <text:p text:style-name="P257"><text:span text:style-name="T258">4.7.2</text:span><text:span text:style-name="T259">. 1 diena (jei trukmė valandomis nenur</text:span><text:span text:style-name="T260">odyta) – 9 valandos;</text:span></text:p>
      <text:p text:style-name="P261"><text:span text:style-name="T262">4.7.3</text:span><text:span text:style-name="T263">. skaitytas mokslinis pranešimas – 30 valandų;</text:span></text:p>
      <text:p text:style-name="P264"><text:span text:style-name="T265">4.7.4</text:span><text:span text:style-name="T266">. paskelbtos tezės be pranešimo – 6 valandos;</text:span></text:p>
      <text:p text:style-name="P267"><text:span text:style-name="T268">4.8</text:span><text:span text:style-name="T269">. paskelbtas mokslinis straipsnis:</text:span></text:p>
      <text:p text:style-name="P270"><text:span text:style-name="T271">4.8.1</text:span><text:span text:style-name="T272">. užsienio ar tarptautiniuose recenzuojamuose mokslo žurnaluose ir<text:s/></text:span><text:span text:style-name="T273">leidiniuose su citavimo indeksu – 90 valandų;</text:span></text:p>
      <text:p text:style-name="P274"><text:span text:style-name="T275">4.8.2</text:span><text:span text:style-name="T276">. užsienio ar tarptautiniuose recenzuojamuose mokslo žurnaluose ir leidiniuose – 75 valandos;</text:span></text:p>
      <text:p text:style-name="P277"><text:span text:style-name="T278">4.8.3</text:span><text:span text:style-name="T279">. pripažintuose Lietuvos mokslo žurnaluose – 30 valandų;</text:span></text:p>
      <text:p text:style-name="P280">4.8.4. Lietuvoje organizuotos mokslinės-praktinės konferencijos, kitame medicinos, odontologijos, slaugos, visuomenės sveikatos ar farmacijos mokslo leidinyje – 10 valandų;<text:s/></text:p>
      <text:p text:style-name="P281">4.8.5. užsienyje organizuotos mokslinės-praktinės konferencijos, kitame medicinos, odontologijos, slaugos, visuomenės sveikatos ar farmacijos mokslo leidinyje – 15 valandų;<text:s/></text:p>
      <text:p text:style-name="P282"><text:span text:style-name="T283">4.9</text:span><text:span text:style-name="T284">. mokslo leidinio, kuris indeksuojamas duomenų bazėse (ISI, Index Medicus/MEDLINE) ar įtrauktas į Lietuvos mokslo ir studijų departamento patvirtintą leidinių sąrašą, metinė prenumerata:</text:span></text:p>
      <text:p text:style-name="P285"><text:span text:style-name="T286">4.9.1</text:span><text:span text:style-name="T287">. išleidžiamo kartą per mėnesį – 8 valandos;</text:span></text:p>
      <text:p text:style-name="P288"><text:span text:style-name="T289">4.9.2</text:span><text:span text:style-name="T290">. išleidžiamo kartą per ketvirtį – 4 valandos</text:span><text:s/></text:p>
      <text:p text:style-name="P291">4.10. studijos per paskutinius penkerius metus specialistams, turintiems tos pačios studijų krypties anksčiau įgytą profesinę kvalifikaciją:</text:p>
      <text:p text:style-name="P292">studijuoto dalyko 1 akademinė valanda – 1 valanda.<text:s/></text:p>
      <text:p text:style-name="P293"><text:span text:style-name="T294">4.11</text:span><text:span text:style-name="T295">. dalyvavimas rengiant teisės akto projektą:</text:span></text:p>
      <text:p text:style-name="P296"><text:span text:style-name="T297">4.11.1</text:span><text:span text:style-name="T298">. Lietuvos medicinos normos projektą – 6 val. pagal atitinkamą profesinę kvalifikaciją; <text:s text:c="3"/></text:span></text:p>
      <text:p text:style-name="P299"><text:span text:style-name="T300">4.11.2</text:span><text:span text:style-name="T301">. diagnostikos ir gydymo metodiką ar diagn</text:span><text:span text:style-name="T302">ostikos ir gydymo tvarkos aprašą ar kitą asmens sveikatos priežiūros paslaugų teikimą reglamentuojantį teisės aktą – 18 val. pagal atitinkamą profesinę kvalifikaciją.</text:span><text:s/></text:p>
      <text:p text:style-name="P303"><text:span text:style-name="T304">4</text:span><text:span text:style-name="T305">1</text:span><text:span text:style-name="T306">. Informacija apie visų formų tobulinimo renginius ir sveikatos specialistų pr</text:span><text:span text:style-name="T307">ivalomą tobulinimąsi įrašoma ir administruojama Privalomojo sveikatos draudimo informacinės sistemos „Sveidra“ asmens sveikatos priežiūros, odontologijos praktikos ir farmacijos specialistų bei spaudų, asmens sveikatos priežiūros, odontologinės priežiūros<text:s/></text:span><text:span text:style-name="T308">(pagalbos) įstaigų ir vaistinių licencijų administravimo bei apskaitos Medicinos elektroninėje tobulinimo administravimo sistemoje <text:s text:c="3"/>(toliau – METAS) (http://kvp.vlk.lt/METAS/), tobulinimo organizatoriams suvedant renginių duomenis. METAS sistemoje įvestu</text:span><text:span text:style-name="T309">s duomenis tvirtina Sveikatos priežiūros ir farmacijos specialistų kompetencijų centras<text:s/></text:span></text:p>
      <text:p text:style-name="P310"><text:span text:style-name="T311">5</text:span><text:span text:style-name="T312">. Tobulinimosi formos ir jų trukmės pagal įgytą kvalifikaciją užskaitomos ir vertinamos, kaip nurodyta šios tvarkos 3 ir 4 punktuose.</text:span></text:p>
      <text:p text:style-name="P313"><text:span text:style-name="T314">5</text:span><text:span text:style-name="T315">1</text:span><text:span text:style-name="T316">. Lietuvos<text:s/></text:span><text:span text:style-name="T317">Respublikoje užskaitomas sveikatos priežiūros ir farmacijos specialisto profesinės kvalifikacijos tobulinimas, atliktas Europos Sąjungos valstybės narės, Šveicarijos ar valstybės, pasirašiusios Europos ekonominės erdvės susitarimą, universitete ar universi</text:span><text:span text:style-name="T318">teto<text:s/></text:span><text:soft-page-break/><text:span text:style-name="T319">klinikoje, ligoninėje arba jei atliktas tobulinimas tos šalies kompetentingos institucijos yra užskaitomas kaip profesinės kvalifikacijos tęstinis profesinis mokymas.</text:span><text:s/></text:p>
      <text:p text:style-name="P320"><text:span text:style-name="T321">5</text:span><text:span text:style-name="T322">2</text:span><text:span text:style-name="T323">. Lietuvos Respublikoje įskaitomas sveikatos priežiūros ir farmacijos special</text:span><text:span text:style-name="T324">isto profesinės kvalifikacijos tobulinimas, atliktas ne Europos Sąjungos valstybės narės, Šveicarijos ar valstybės, pasirašiusios Europos ekonominės erdvės susitarimą, formaliojo švietimo institucijose, rengiančiose atitinkamus specialistus, arba švietimo<text:s/></text:span><text:span text:style-name="T325">institucijose, atliekančiose šių specialistų profesinės kvalifikacijos tobulinimą.</text:span><text:s/></text:p>
      <text:p text:style-name="P326"><text:span text:style-name="T327">6</text:span><text:span text:style-name="T328">. Jei mokslinio pranešimo, straipsnio, tezių autoriai yra keli, valandų skaičius nustatomas bendrą valandų skaičių padalijus iš autorių skaičiaus. Užskaitomi mokslinia</text:span><text:span text:style-name="T329">i pranešimai, straipsniai, tezės parengti per paskutinius penkerius metus.</text:span></text:p>
      <text:p text:style-name="P330"><text:span text:style-name="T331">7</text:span><text:span text:style-name="T332">. Dalyvavimo tobulinimosi renginiuose su profesine veikla susijusiose srityse (pvz., ekonomikos, informacinių technologijų, finansų, vadybos, socialinio darbo, sociologijos, st</text:span><text:span text:style-name="T333">atistikos, teisės ir kt. arba farmacijos specialistams – medicinos, odontologijos, slaugos ir pan., arba gydytojams – farmacijos, odontologijos) trukmė užskaitoma, kaip nurodyta šios tvarkos 3 punkte, skaičiuojant 1/3 valandų, nurodytų šios tvarkos 4 punkt</text:span><text:span text:style-name="T334">e.</text:span><text:s/></text:p>
      <text:p text:style-name="P335"><text:span text:style-name="T336">8</text:span><text:span text:style-name="T337">. Švietimo institucijos išduoda pažymėjimus, taip pat ir elektroninius pažymėjimus (toliau</text:span><text:span text:style-name="T338"> </text:span><text:span text:style-name="T339">–</text:span><text:span text:style-name="T340"> </text:span><text:span text:style-name="T341">pažymėjimas, pažyma), patvirtinančius asmens dalyvavimą neformaliojo švietimo programoje ir jos baigimą, išskyrus išsilavinimo, tam tikros pakopos ar regl</text:span><text:span text:style-name="T342">amentuoto modulio baigimą arba kvalifikacijos įgijimą. Tokie pažymėjimai gali būti pripažįstami juridinių ir fizinių asmenų, tačiau jais remiantis formaliojo švietimo institucijos negali išduoti valstybės pripažįstamų diplomų ar pažymėjimų.<text:s/></text:span></text:p>
      <text:p text:style-name="P343">Punkto pakeitimai:</text:p>
      <text:p text:style-name="P344"><text:span text:style-name="T345">Nr.<text:s/></text:span><text:a xlink:href="https://www.e-tar.lt/portal/legalAct.html?documentId=61aa7cf09bf411ea9515f752ff221ec9" office:target-frame-name="_top" xlink:show="replace"><text:span text:style-name="T346">V-1214</text:span></text:a><text:span text:style-name="T347">, 2020-05-19, paskelbta TAR 2020-05-22, i. k. 2020-10882</text:span></text:p>
      <text:p text:style-name="Normal"/>
      <text:p text:style-name="P348"><text:span text:style-name="T349">9</text:span><text:span text:style-name="T350">. Pažymėjime turi būti nurodyta: pažymėjimą išdavusi institucija, pažymėjimo reg</text:span><text:span text:style-name="T351">istracijos numeris (esant keliems renginio organizatoriams, pažymėjimo registracijos numerį įrašo kiekviena institucija), pažymėjimą gavusio asmens vardas, pavardė, renginio (kursų, stažuotės, konferencijos ir kt.) data, tema, valandų skaičius, kokias kval</text:span><text:span text:style-name="T352">ifikacijas turintiems asmenims renginys skirtas. Pažymėjimas turi būti pasirašytas jį išdavusios (-ių) institucijos (-ų) vadovo (-ų) arba jo galioto asmens. Elektroninis pažymėjimas turi būti pasirašytas elektroniniu parašu.<text:s/></text:span></text:p>
      <text:p text:style-name="P353">Punkto pakeitimai:</text:p>
      <text:p text:style-name="P354"><text:span text:style-name="T355">Nr.<text:s/></text:span><text:a xlink:href="https://www.e-tar.lt/portal/legalAct.html?documentId=61aa7cf09bf411ea9515f752ff221ec9" office:target-frame-name="_top" xlink:show="replace"><text:span text:style-name="T356">V-1214</text:span></text:a><text:span text:style-name="T357">, 2020-05-19, paskelbta TAR 2020-05-22, i. k. 2020-10882</text:span></text:p>
      <text:p text:style-name="Normal"/>
      <text:p text:style-name="P358"><text:span text:style-name="T359">10</text:span><text:span text:style-name="T360">. Pažymoje, patvirtinančioje, kad specialistas skaitė paskaitas, vedė seminarus ar praktinius<text:s/></text:span><text:span text:style-name="T361">užsiėmimus, turi būti nurodyta ją išdavusi institucija, pažymos registracijos numeris ir išdavimo data, temų pavadinimai, kokias kvalifikacijas turintiems asmenims buvo skaitytos paskaitos, vesti seminarai ar praktiniai užsiėmimai, valandų skaičius ir laik</text:span><text:span text:style-name="T362">otarpis. Pažyma turi būti pasirašyta ją išdavusios institucijos vadovo ar jo įgalioto asmens.</text:span></text:p>
      <text:p text:style-name="P363"><text:span text:style-name="T364">Formaliojo švietimo institucijos išduotoje pažymoje apie studijuotus dalykus turi būti nurodyta ją išdavusi institucija, pažymos registracijos numeris ir išdavimo</text:span><text:span text:style-name="T365"><text:s/>data, pažymą gavusio specialisto vardas, pavardė, studijuojamo arba ne anksčiau kaip prieš 5 metus baigto studijų dalyko pavadinimas, valandų skaičius ir laikotarpis. Pažyma turi būti pasirašyta ją išdavusios institucijos vadovo ar jo įgalioto asmens.</text:span><text:s/></text:p>
      <text:p text:style-name="P366">Punkto pakeitimai:</text:p>
      <text:p text:style-name="P367"><text:span text:style-name="T368">Nr.<text:s/></text:span><text:a xlink:href="https://www.e-tar.lt/portal/legalAct.html?documentId=bdaf9000e77911ea9342c1d4e2ff6ff6" office:target-frame-name="_top" xlink:show="replace"><text:span text:style-name="T369">V-1903</text:span></text:a><text:span text:style-name="T370">, 2020-08-24, paskelbta TAR 2020-08-26, i. k. 2020-17858</text:span></text:p>
      <text:p text:style-name="Normal"/>
      <text:p text:style-name="P371">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72"><text:span text:style-name="T373">12</text:span><text:span text:style-name="T374">. Profesinės kvalifikacijos tobulini</text:span><text:span text:style-name="T375">mas gydytojams specialistams, šeimos gydytojams, gydytojams odontologams specialistams turi sudaryti ne mažiau kaip 60 proc. profesinės<text:s/></text:span><text:soft-page-break/><text:span text:style-name="T376">kvalifikacijos tobulinimo trukmės (pvz., gydytojui kardiologui – tobulinimas kardiologijos klausimais). Tai netaikoma 4.</text:span><text:span text:style-name="T377">10 punkte nurodytiems specialistams ir specialistams, mokslinius straipsnius publikavusiems pripažintuose Lietuvos bei užsienio ar tarptautiniuose recenzuojamuose mokslo žurnaluose, leidiniuose ir leidiniuose su citavimo indeksu. Valandų skaičius, įvertinu</text:span><text:span text:style-name="T378">s šiuos mokslinius straipsnius, kaip nurodyta 4.8 punkte, neturi viršyti 60 proc. privalomojo profesinės kvalifikacijos tobulinimo trukmės.</text:span><text:s/></text:p>
      <text:p text:style-name="P379"><text:span text:style-name="T380">13</text:span><text:span text:style-name="T381">. Šios tvarkos 4.9 ir 7 punktuose nurodytas tobulinamasis gali sudaryti ne daugiau kaip po 20 procentų prival</text:span><text:span text:style-name="T382">omojo profesinės kvalifikacijos tobulinimo trukmės</text:span><text:s/></text:p>
      <text:p text:style-name="P383"><text:span text:style-name="T384">III</text:span><text:span text:style-name="T385">.<text:s/></text:span><text:span text:style-name="T386">PROFESINĖS KVALIFIKACIJOS TOBULINIMO KURSŲ ORGANIZAVIMO TVARKA</text:span></text:p>
      <text:p text:style-name="P387"/>
      <text:p text:style-name="P388"><text:span text:style-name="T389">14</text:span><text:span text:style-name="T390">. Profesinės kvalifikacijos tobulinimu rūpinasi patys specialistai ir</text:span><text:span text:style-name="T391"><text:s/></text:span><text:span text:style-name="T392">sveikatos priežiūros ar farmacinės įstaigos, įmonės (</text:span><text:span text:style-name="T393">toliau – sveikatos priežiūros ar farmacijos įstaigos), jų steigėjai, sveikatos priežiūros ar farmacijos specialistams, pacientams atstovaujančios organizacijos. Specialistų rengimo ir tobulinimo užsakovai yra Lietuvos Respublikos sveikatos apsaugos ministe</text:span><text:span text:style-name="T394">rija (toliau – Ministerija).<text:s/></text:span></text:p>
      <text:p text:style-name="P395"><text:span text:style-name="T396">15</text:span><text:span text:style-name="T397">. Specialistų tobulinimas – sudėtinė sveikatos priežiūros, farmacijos personalo valdymo dalis – planuojamas, organizuojamas ir vykdomas pagal kompetenciją atitinkamu lygiu: ministerija ir formaliojo švietimo institucijos</text:span><text:span text:style-name="T398"><text:s/>šią veiklą planuoja ir koordinuoja valstybės lygiu, apskritys ir savivaldybės – teritorijose, sveikatos priežiūros ar farmacijos įstaigos – įstaigose, patys specialistai – asmenine iniciatyva.</text:span></text:p>
      <text:p text:style-name="P399"><text:span text:style-name="T400">16</text:span><text:span text:style-name="T401">. Sveikatos priežiūros ar farmacijos įstaigos administra</text:span><text:span text:style-name="T402">cija privalo planuoti įstaigoje dirbančio personalo tobulinimą, numatyti šiam tikslui reikalingas lėšas bei sudaryti sąlygas privalomam specialisto profesinės kvalifikacijos tobulinimuisi.</text:span></text:p>
      <text:p text:style-name="P403"><text:span text:style-name="T404">17</text:span><text:span text:style-name="T405">. Švietimo institucijos, vykdančios švietimą, atsižvelgdamos<text:s/></text:span><text:span text:style-name="T406">į ministerijos, specialistų profesinių sąjungų bei specialybės draugijų siūlymus, organizuoja specialistų tobulinimosi kursus, nustato kursų trukmę ir kainą.</text:span><text:s/></text:p>
      <text:p text:style-name="P407"><text:span text:style-name="T408">18</text:span><text:span text:style-name="T409">. Švietimo institucijos turi užtikrinti tobulinimo programų kokybę ir jų vykdytojų profesio</text:span><text:span text:style-name="T410">nalumą, atitinkantį tobulinamų specialistų profesinei kvalifikacijai keliamus reikalavimus, užtikrinti, kad visų formų renginiai vyktų laikantis Lietuvos Respublikos<text:s/></text:span><text:span text:style-name="T411">viešųjų ir privačių interesų derinimo valstybinėje tarnyboje įstatymo. Nustačius šio punkt</text:span><text:span text:style-name="T412">o nuostatų pažeidimus,<text:s/></text:span><text:span text:style-name="T413">sveikatos specialistų privalomas tobulinimasis nebus įskaitomas. Tobulinimo programos turi būti suderintos, vadovaujantis Lietuvos Respublikos sveikatos apsaugos ministro 2011 m. birželio 28 d. įsakymu Nr. V-645 „Dėl Sveikatos specia</text:span><text:span text:style-name="T414">listų tobulinimo programų derinimo taisyklių ir Tobulinimo programų vertinimo komisijos nuostatų patvirtinimo.</text:span><text:s/></text:p>
      <text:p text:style-name="P415"><text:span text:style-name="T416">19</text:span><text:span text:style-name="T417">. Apie kitais metais organizuojamus tobulinimosi kursus švietimo institucijos viešai skelbia iki kiekvienų metų birželio 1 d.</text:span></text:p>
      <text:p text:style-name="P418"><text:span text:style-name="T419">20</text:span><text:span text:style-name="T420">. Info</text:span><text:span text:style-name="T421">rmaciją apie kitais metais organizuojamas mokslines-praktines konferencijas švietimo institucijos, specialybės draugijos pagal patvirtintą formą pateikia Sveikatos apsaugos ministerijai iki kiekvienų metų gruodžio 1 dienos. Organizuojant neeilinę mokslinę-</text:span><text:span text:style-name="T422">praktinę konferenciją, ministeriją būtina informuoti ne vėliau kaip prieš mėnesį.</text:span></text:p>
      <text:p text:style-name="P423"><text:span text:style-name="T424">21</text:span><text:span text:style-name="T425">. Sveikatos priežiūros ar farmacijos įstaigų administracijos iki kiekvienų metų rugsėjo 15 d. pateikia švietimo institucijoms specialistų, pateikusių prašymus tobulinti</text:span><text:span text:style-name="T426">s, paraiškas ir sąrašus.</text:span></text:p>
      <text:p text:style-name="P427"><text:span text:style-name="T428">22</text:span><text:span text:style-name="T429">. Švietimo institucijos iki kiekvienų metų lapkričio 15 d. sudaro vardinius kasmetiniuose tobulinimosi kursuose dalyvausiančių specialistų sąrašus kitiems metams ir nustato kursų laiką.</text:span><text:s/></text:p>
      <text:p text:style-name="P430"><text:span text:style-name="T431">23</text:span><text:span text:style-name="T432">. Švietimo institucijos iki kiek</text:span><text:span text:style-name="T433">vienų metų gruodžio 1 d. pateikia ministerijai specialistų, kurie pageidauja gauti valstybės kompensaciją tobulinimuisi pagal Tvarkos priede nurodytas programas, sąrašus, nurodydamos vardą, pavardę, profesinę kvalifikaciją, spaudo numerį, kurso programos t</text:span><text:span text:style-name="T434">emą, trukmę valandomis, kursų organizavimo datą arba metų ketvirtį, kainą ir jos skaičiuotę.<text:s/></text:span></text:p>
      <text:soft-page-break/>
      <text:p text:style-name="P435">Punkto pakeitimai:</text:p>
      <text:p text:style-name="P436"><text:span text:style-name="T437">Nr.<text:s/></text:span><text:a xlink:href="https://www.e-tar.lt/portal/legalAct.html?documentId=d8868d90692311eabee4a336e7e6fdab" office:target-frame-name="_top" xlink:show="replace"><text:span text:style-name="T438">V-398</text:span></text:a><text:span text:style-name="T439">, 2020-03-16, paskelbta TAR 2020-03-</text:span><text:span text:style-name="T440">18, i. k. 2020-05668</text:span></text:p>
      <text:p text:style-name="Normal"/>
      <text:p text:style-name="P441"><text:span text:style-name="T442">24</text:span><text:span text:style-name="T443">. Specialistams profesinės kvalifikacijos tobulinimo išlaidos iš dalies kompensuojamos valstybės biudžeto lėšomis pagal sveikatos apsaugos ministro nustatytą bazinę tobulinimo kainą (toliau – bazinė kaina). Vienam sveikatos prie</text:span><text:span text:style-name="T444">žiūros ar farmacijos specialistui iš valstybės biudžeto apmokama vienoda procentinė lėšų dalis nepriklausomai nuo turimų tos profesinės praktikos veiklos licencijų ar kitų specialisto praktikai būtinų dokumentų skaičiaus.</text:span><text:s/></text:p>
      <text:p text:style-name="P445"><text:span text:style-name="T446">25</text:span><text:span text:style-name="T447">. Švietimo institucijos pat</text:span><text:span text:style-name="T448">eikia informaciją apie sudarytas tobulinimosi kursų grupes sveikatos priežiūros įstaigoms:</text:span></text:p>
      <text:p text:style-name="P449">I ketvirčio – iki gruodžio 1 d.,</text:p>
      <text:p text:style-name="P450">II ketvirčio – iki sausio 1 d.,</text:p>
      <text:p text:style-name="P451">III ketvirčio – iki birželio 1 d.,</text:p>
      <text:p text:style-name="P452">IV ketvirčio – iki birželio 30 d.</text:p>
      <text:p text:style-name="P453"/>
      <text:p text:style-name="P454"><text:span text:style-name="T455">IV</text:span><text:span text:style-name="T456">.<text:s/></text:span><text:span text:style-name="T457">TOBULINIMOSI KURSŲ<text:s/></text:span><text:span text:style-name="T458">APMOKĖJIMO TVARKA</text:span></text:p>
      <text:p text:style-name="P459"/>
      <text:p text:style-name="P460"><text:span text:style-name="T461">26</text:span><text:span text:style-name="T462">.</text:span><text:span text:style-name="T463"><text:s/>Ministerija, siekdama gerinti sveikatos priežiūros ir farmacijos paslaugų kokybę, valstybės biudžeto lėšas gali skirti specialistų profesinės kvalifikacijos privalomojo tobulinimosi tikslinėms programoms, numatytoms Tvarkos pried</text:span><text:span text:style-name="T464">e.</text:span><text:s/></text:p>
      <text:p text:style-name="P465">Punkto pakeitimai:</text:p>
      <text:p text:style-name="P466"><text:span text:style-name="T467">Nr.<text:s/></text:span><text:a xlink:href="https://www.e-tar.lt/portal/legalAct.html?documentId=d8868d90692311eabee4a336e7e6fdab" office:target-frame-name="_top" xlink:show="replace"><text:span text:style-name="T468">V-398</text:span></text:a><text:span text:style-name="T469">, 2020-03-16, paskelbta TAR 2020-03-18, i. k. 2020-05668</text:span></text:p>
      <text:p text:style-name="Normal"/>
      <text:p text:style-name="P470">27. Ministerija, atsižvelgdama į skiriamas valstybės 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 viršijančią minimalią trukmę, apmoka kitas juridinis ar fizinis asmuo arba pats specialistas.</text:p>
      <text:p text:style-name="P471">Sveikatos priežiūros ar farmacijos įstaigos, įmonės, planuodamos kitų metų biudžetą, atsižvelgdamos į specialistų tobulinimosi poreikį,<text:s/>numato lėšas specialistų tobulinimuisi (rekomenduojama ne mažiau kaip vieną procentą įstaigos darbo užmokesčio fondo).</text:p>
      <text:p text:style-name="P472">Vidutinį darbo užmokestį moka ir komandiruotės išlaidas padengia įstaiga, siunčianti specialistą tobulintis, Lietuvos Respublikos Vyriausybės nustatyta tvarka.<text:s/></text:p>
      <text:p text:style-name="P473">Punkto pakeitimai:</text:p>
      <text:p text:style-name="P474"><text:span text:style-name="T475">Nr.<text:s/></text:span><text:a xlink:href="https://www.e-tar.lt/portal/legalAct.html?documentId=d8868d90692311eabee4a336e7e6fdab" office:target-frame-name="_top" xlink:show="replace"><text:span text:style-name="T476">V-398</text:span></text:a><text:span text:style-name="T477">, 2020-03-16, paskelbta TAR 2020-03-18, i. k. 2020-05668</text:span></text:p>
      <text:p text:style-name="Normal"/>
      <text:p text:style-name="P478"><text:span text:style-name="T479">28</text:span><text:span text:style-name="T480">. Gali būti organizuojami mokami tobulinim</text:span><text:span text:style-name="T481">osi kursai ar kiti renginiai, už kuriuos moka patys specialistai, sveikatos priežiūros ar farmacijos įstaigos arba kitos organizacijos.</text:span></text:p>
      <text:p text:style-name="P482"><text:span text:style-name="T483">29</text:span><text:span text:style-name="T484">. Kitų sveikatos priežiūros ar farmacijos įstaigų specialistų tobulinimosi išlaidos padengiamos iš šių įstaigų ar<text:s/></text:span><text:span text:style-name="T485">pačių specialistų lėšų.</text:span></text:p>
      <text:p text:style-name="P486"><text:span text:style-name="T487">______________</text:span></text:p>
      <text:p text:style-name="P488">Priedo pakeitimai:</text:p>
      <text:p text:style-name="P489"><text:span text:style-name="T490">Nr.<text:s/></text:span><text:a xlink:href="https://www.e-tar.lt/portal/legalAct.html?documentId=TAR.9E4955D5C12C" office:target-frame-name="_top" xlink:show="replace"><text:span text:style-name="T491">V-79</text:span></text:a><text:span text:style-name="T492">, 2004-02-20, Žin., 2004, Nr. 32-1030 (2004-02-28), i. k. 1042250ISAK0000V-79</text:span></text:p>
      <text:p text:style-name="P493"><text:span text:style-name="T494">Nr.<text:s/></text:span><text:a xlink:href="https://www.e-tar.lt/portal/legalAct.html?documentId=a557f640e3f811e89acab3ff12d77081" office:target-frame-name="_top" xlink:show="replace"><text:span text:style-name="T495">V-1260</text:span></text:a><text:span text:style-name="T496">, 2018-11-08, paskelbta TAR 2018-11-09, i. k. 2018-18130</text:span></text:p>
      <text:p text:style-name="Normal"/>
      <text:p text:style-name="P497"><text:span text:style-name="T498">Patvirtinta.</text:span><text:span text:style-name="T499"><text:s/>Neteko galios nuo 2009-01-09</text:span></text:p>
      <text:p text:style-name="P500">Priedo naikinimas:</text:p>
      <text:p text:style-name="P501"><text:span text:style-name="T502">Nr.<text:s/></text:span><text:a xlink:href="https://www.e-tar.lt/portal/legalAct.html?documentId=TAR.658B2793EEA8" office:target-frame-name="_top" xlink:show="replace"><text:span text:style-name="T503">V-1243</text:span></text:a><text:span text:style-name="T504">, 2008-12-09, Žin. 2009, Nr. 2-34 (2009-01-08), i. k. 1082250ISAK00V-1243</text:span></text:p>
      <text:p text:style-name="Normal"/>
      <text:soft-page-break/>
      <text:p text:style-name="P505">Sveikatos priežiūros ir farmacijos specialistų profesinės</text:p>
      <text:p text:style-name="P508">kvalifikacijos tobulinimo ir jo finansavimo tvarkos</text:p>
      <text:p text:style-name="P509"><text:span text:style-name="T510">priedas</text:span></text:p>
      <text:p text:style-name="P511"/>
      <text:p text:style-name="P512"/>
      <text:p text:style-name="P513"><text:span text:style-name="T514">SPECIALISTŲ PROFESINĖS KVALIFIKACIJOS PRIVALOMOJO TOBULINIMOSI TIKSLINIŲ PROGRAMŲ SĄRAŠAS</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Programos pavadinimas</text:p>
          </table:table-cell>
          <table:table-cell table:style-name="TableCell523">
            <text:p text:style-name="P524">Tikslinė grupė</text:p>
          </table:table-cell>
          <table:table-cell table:style-name="TableCell525">
            <text:p text:style-name="Normal"><text:span text:style-name="T526">Minimali programos trukmė</text:span><text:span text:style-name="T527"><text:s/></text:span><text:span text:style-name="T528">ir reikalavimai</text:span></text:p>
          </table:table-cell>
        </table:table-row>
        <table:table-row table:style-name="TableRow529">
          <table:table-cell table:style-name="TableCell530">
            <text:p text:style-name="P531">Pirmoji medicinos<text:s/>pagalba</text:p>
            <text:p text:style-name="P532"/>
          </table:table-cell>
          <table:table-cell table:style-name="TableCell533">
            <text:p text:style-name="P534">Visi Asmens sveikatos priežiūros veiklos rūšių sąraše, patvirtintame Lietuvos Respublikos sveikatos apsaugos ministro 1999 m. vasario 5 d. įsakymu Nr. 61 „Dėl Asmens sveikatos priežiūros veiklos rūšių sąrašo patvirtinimo“, išvardyti veiklą vykdantys specialistai;</text:p>
            <text:p text:style-name="Normal"><text:span text:style-name="T535">farmacijos specialistai</text:span></text:p>
            <text:p text:style-name="P536"/>
          </table:table-cell>
          <table:table-cell table:style-name="TableCell537">
            <text:p text:style-name="P538">8 val., iš jų ne mažiau kaip pusė kurso laiko trukmės turi būti skiriama praktiniams įgūdžiams tobulinti (pagal Lietuvos Respublikos sveikatos apsaugos ministro 2003 m. liepos 11 d. įsakymu Nr. V-450 „Dėl sveikatos<text:s/>priežiūros ir farmacijos specialistų kompetencijos teikiant pirmąją medicinos pagalbą, pirmosios medicinos pagalbos vaistinėlių ir pirmosios pagalbos rinkinių“ patvirtintą sveikatos priežiūros ir farmacijos specialistų kompetenciją teikiant pirmąją medicinos pagalbą)</text:p>
          </table:table-cell>
        </table:table-row>
        <table:table-row table:style-name="TableRow539">
          <table:table-cell table:style-name="TableCell540">
            <text:p text:style-name="P541">Racionalus antimikrobinių vaistinių preparatų skyrimas ir vartojimas</text:p>
          </table:table-cell>
          <table:table-cell table:style-name="TableCell542">
            <text:p text:style-name="P543">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text:p>
            <text:p text:style-name="P544">farmacijos specialistai; visų profesinių kvalifikacijų gydytojai odontologai</text:p>
            <text:p text:style-name="P545"/>
            <text:p text:style-name="P546"/>
            <text:p text:style-name="P547"/>
          </table:table-cell>
          <table:table-cell table:style-name="TableCell548">
            <text:p text:style-name="P549">6 val.</text:p>
          </table:table-cell>
        </table:table-row>
      </table:table>
      <text:p text:style-name="P550"/>
      <text:p text:style-name="P551"><text:span text:style-name="T552">____________</text:span></text:p>
      <text:p text:style-name="P553">Priedo pakeitimai:</text:p>
      <text:p text:style-name="P554"><text:span text:style-name="T555">Nr.<text:s/></text:span><text:a xlink:href="https://www.e-tar.lt/portal/legalAct.html?documentId=ec2088d01ab511ebb0038a8cd8ff585f" office:target-frame-name="_top" xlink:show="replace"><text:span text:style-name="T556">V-2446</text:span></text:a><text:span text:style-name="T557">, 2020-10-30, paskelbta TAR 2020-10-30, i. k. 2020-22772</text:span></text:p>
      <text:p text:style-name="Normal"/>
      <text:soft-page-break/>
      <text:p text:style-name="P558">PATVIRTINTA</text:p>
      <text:p text:style-name="P561">Lietuvos Respublikos<text:s/>sveikatos apsaugos ministro</text:p>
      <text:p text:style-name="P562">2002 m. kovo 18 d. įsakymu Nr. 132</text:p>
      <text:p text:style-name="P563">(Lietuvos Respublikos sveikatos apsaugos ministro</text:p>
      <text:p text:style-name="P564">2020 m. kovo 16 d. įsakymo Nr. V-398</text:p>
      <text:p text:style-name="P565">redakcija)</text:p>
      <text:p text:style-name="P566"/>
      <text:p text:style-name="P567"/>
      <text:p text:style-name="P568"><text:span text:style-name="T569">PROFESINĖS KVALIFIKACIJOS TOBULINIMO MASTAS IŠDUODANT (PERREGISTRUOJANT) FARMACIJOS PRAKTIKOS</text:span><text:span text:style-name="T570"><text:s/>LICENCIJAS</text:span></text:p>
      <text:p text:style-name="P571"/>
      <text:p text:style-name="P572"/>
      <text:p text:style-name="P573">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574"><text:span text:style-name="T575">_______________</text:span></text:p>
      <text:p text:style-name="Normal"/>
      <text:p text:style-name="P576">Priedo pakeitimai:</text:p>
      <text:p text:style-name="P577"><text:span text:style-name="T578">Nr.<text:s/></text:span><text:a xlink:href="https://www.e-tar.lt/portal/legalAct.html?documentId=TAR.944188C64A49" office:target-frame-name="_top" xlink:show="replace"><text:span text:style-name="T579">V-557</text:span></text:a><text:span text:style-name="T580">, 2005-07-07, Žin., 2005, Nr. 85-3178 (2005-07-14), i. k. 1052250ISAK000V-557</text:span></text:p>
      <text:p text:style-name="P581"><text:span text:style-name="T582">Nr.<text:s/></text:span><text:a xlink:href="https://www.e-tar.lt/portal/legalAct.html?documentId=TAR.59C9AB80F8A5" office:target-frame-name="_top" xlink:show="replace"><text:span text:style-name="T583">V-930</text:span></text:a><text:span text:style-name="T584">, 2006-11-13, Žin., 2006, Nr. 125-4761 (2006-11-21), i. k. 1062250ISAK000V-930</text:span></text:p>
      <text:p text:style-name="P585"><text:span text:style-name="T586">Nr.<text:s/></text:span><text:a xlink:href="https://www.e-tar.lt/portal/legalAct.html?documentId=d8868d90692311eabee4a336e7e6fdab" office:target-frame-name="_top" xlink:show="replace"><text:span text:style-name="T587">V-398</text:span></text:a><text:span text:style-name="T588">, 2020-03-16, paskelbta TAR 2020-03-18, i. k.</text:span><text:span text:style-name="T589"><text:s/>2020-05668</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veikatos apsaugos ministerija, Įsakymas</text:span></text:p>
      <text:p text:style-name="P599"><text:span text:style-name="T600">Nr.<text:s/></text:span><text:a xlink:href="https://www.e-tar.lt/portal/legalAct.html?documentId=TAR.9E4955D5C12C" office:target-frame-name="_top" xlink:show="replace"><text:span text:style-name="T601">V-79</text:span></text:a><text:span text:style-name="T602">, 2004-02-20, Žin., 2004, Nr. 32-1030 (2004-02-28), i. k.<text:s/></text:span><text:span text:style-name="T603">1042250ISAK0000V-79</text:span></text:p>
      <text:p text:style-name="P604"><text:span text:style-name="T605">Dėl Lietuvos Respublikos sveikatos apsaugos ministro įsakymų pakeitimo</text:span></text:p>
      <text:p text:style-name="P606"/>
      <text:p text:style-name="P607"><text:span text:style-name="T608">2.</text:span></text:p>
      <text:p text:style-name="P609"><text:span text:style-name="T610">Lietuvos Respublikos sveikatos apsaugos ministerija, Įsakymas</text:span></text:p>
      <text:p text:style-name="P611"><text:span text:style-name="T612">Nr.<text:s/></text:span><text:a xlink:href="https://www.e-tar.lt/portal/legalAct.html?documentId=TAR.63181ECD77C8" office:target-frame-name="_top" xlink:show="replace"><text:span text:style-name="T613">V-221</text:span></text:a><text:span text:style-name="T614">, 2004-0</text:span><text:span text:style-name="T615">4-09, Žin., 2004, Nr. 57-2011 (2004-04-20), i. k. 1042250ISAK000V-221</text:span></text:p>
      <text:p text:style-name="P616"><text:span text:style-name="T617">Dėl sveikatos apsaugos ministro 2002 m. kovo 18 d. įsakymo Nr. 132 "Dėl sveikatos priežiūros ir farmacijos specialistų profesinės kvalifikacijos tobulinimo ir jo finansavimo tvarkos" pak</text:span><text:span text:style-name="T618">eitimo</text:span></text:p>
      <text:p text:style-name="P619"/>
      <text:p text:style-name="P620"><text:span text:style-name="T621">3.</text:span></text:p>
      <text:p text:style-name="P622"><text:span text:style-name="T623">Lietuvos Respublikos sveikatos apsaugos ministerija, Įsakymas</text:span></text:p>
      <text:p text:style-name="P624"><text:span text:style-name="T625">Nr.<text:s/></text:span><text:a xlink:href="https://www.e-tar.lt/portal/legalAct.html?documentId=TAR.159827654B99" office:target-frame-name="_top" xlink:show="replace"><text:span text:style-name="T626">V-345</text:span></text:a><text:span text:style-name="T627">, 2004-05-10, Žin., 2004, Nr. 82-2959 (2004-05-20), i. k. 1042250ISAK000V-345</text:span></text:p>
      <text:p text:style-name="P628"><text:span text:style-name="T629">Dėl sveikatos<text:s/></text:span><text:span text:style-name="T630">apsaugos ministro 2002 m. kovo 18 d. įsakymo Nr. 132 "Dėl Sveikatos priežiūros ir farmacijos specialistų profesinės kvalifikacijos tobulinimo ir jo finansavimo tvarkos" pakeitimo</text:span></text:p>
      <text:p text:style-name="P631"/>
      <text:p text:style-name="P632"><text:span text:style-name="T633">4.</text:span></text:p>
      <text:p text:style-name="P634"><text:span text:style-name="T635">Lietuvos Respublikos sveikatos apsaugos ministerija, Įsakymas</text:span></text:p>
      <text:p text:style-name="P636"><text:span text:style-name="T637">Nr.<text:s/></text:span><text:a xlink:href="https://www.e-tar.lt/portal/legalAct.html?documentId=TAR.F7EBE88A6670" office:target-frame-name="_top" xlink:show="replace"><text:span text:style-name="T638">V-495</text:span></text:a><text:span text:style-name="T639">, 2004-07-02, Žin., 2004, Nr. 106-3949 (2004-07-08), i. k. 1042250ISAK000V-495</text:span></text:p>
      <text:p text:style-name="P640"><text:span text:style-name="T641">Dėl sveikatos apsaugos ministro 2002 m. kovo 18 d. įsakymo Nr. 132 "Dėl Sveikatos priežiūros</text:span><text:span text:style-name="T642"><text:s/>ir farmacijos specialistų profesinės kvalifikacijos tobulinimo ir jo finansavimo tvarkos" pakeitimo</text:span></text:p>
      <text:p text:style-name="P643"/>
      <text:p text:style-name="P644"><text:span text:style-name="T645">5.</text:span></text:p>
      <text:p text:style-name="P646"><text:span text:style-name="T647">Lietuvos Respublikos sveikatos apsaugos ministerija, Įsakymas</text:span></text:p>
      <text:p text:style-name="P648"><text:span text:style-name="T649">Nr.<text:s/></text:span><text:a xlink:href="https://www.e-tar.lt/portal/legalAct.html?documentId=TAR.9FF94B56DF8F" office:target-frame-name="_top" xlink:show="replace"><text:span text:style-name="T650">V-5</text:span><text:span text:style-name="T651">06</text:span></text:a><text:span text:style-name="T652">, 2005-06-20, Žin., 2005, Nr. 80-2923 (2005-06-30), i. k. 1052250ISAK000V-506</text:span></text:p>
      <text:p text:style-name="P653"><text:span text:style-name="T654">Dėl Lietuvos Respublikos sveikatos apsaugos ministro 2002 m. kovo 18 d. įsakymo Nr. 132 "Dėl sveikatos priežiūros ir farmacijos specialistų profesinės kvalifikacijos tobulinimo</text:span><text:span text:style-name="T655"><text:s/>ir jo finansavimo tvarkos" pakeitimo</text:span></text:p>
      <text:p text:style-name="P656"/>
      <text:p text:style-name="P657"><text:span text:style-name="T658">6.</text:span></text:p>
      <text:soft-page-break/>
      <text:p text:style-name="P659"><text:span text:style-name="T660">Lietuvos Respublikos sveikatos apsaugos ministerija, Įsakymas</text:span></text:p>
      <text:p text:style-name="P661"><text:span text:style-name="T662">Nr.<text:s/></text:span><text:a xlink:href="https://www.e-tar.lt/portal/legalAct.html?documentId=TAR.944188C64A49" office:target-frame-name="_top" xlink:show="replace"><text:span text:style-name="T663">V-557</text:span></text:a><text:span text:style-name="T664">, 2005-07-07, Žin., 2005, Nr. 85-3178 (2005-07-14), i. k. 105</text:span><text:span text:style-name="T665">2250ISAK000V-557</text:span></text:p>
      <text:p text:style-name="P666"><text:span text:style-name="T667">Dėl Lietuvos Respublikos sveikatos apsaugos ministro 2002 m. kovo 18 d. įsakymo Nr. 132 "Dėl Sveikatos priežiūros ir farmacijos specialistų profesinės kvalifikacijos tobulinimo ir jo finansavimo tvarkos" pakeitimo</text:span></text:p>
      <text:p text:style-name="P668"/>
      <text:p text:style-name="P669"><text:span text:style-name="T670">7.</text:span></text:p>
      <text:p text:style-name="P671"><text:span text:style-name="T672">Lietuvos Respublikos<text:s/></text:span><text:span text:style-name="T673">sveikatos apsaugos ministerija, Įsakymas</text:span></text:p>
      <text:p text:style-name="P674"><text:span text:style-name="T675">Nr.<text:s/></text:span><text:a xlink:href="https://www.e-tar.lt/portal/legalAct.html?documentId=TAR.A032C84A144B" office:target-frame-name="_top" xlink:show="replace"><text:span text:style-name="T676">V-299</text:span></text:a><text:span text:style-name="T677">, 2006-04-20, Žin., 2006, Nr. 48-1718 (2006-04-29), i. k. 1062250ISAK000V-299</text:span></text:p>
      <text:p text:style-name="P678"><text:span text:style-name="T679">Dėl Lietuvos Respublikos sveikatos apsaugos mi</text:span><text:span text:style-name="T680">nistro 2002 m. kovo 18 d. įsakymo Nr. 132 "Dėl Sveikatos priežiūros ir farmacijos specialistų profesinės kvalifikacijos tobulinimo ir jo finansavimo tvarkos" pakeitimo</text:span></text:p>
      <text:p text:style-name="P681"/>
      <text:p text:style-name="P682"><text:span text:style-name="T683">8.</text:span></text:p>
      <text:p text:style-name="P684"><text:span text:style-name="T685">Lietuvos Respublikos sveikatos apsaugos ministerija, Įsakymas</text:span></text:p>
      <text:p text:style-name="P686"><text:span text:style-name="T687">Nr.<text:s/></text:span><text:a xlink:href="https://www.e-tar.lt/portal/legalAct.html?documentId=TAR.F4C5F86830AA" office:target-frame-name="_top" xlink:show="replace"><text:span text:style-name="T688">V-648</text:span></text:a><text:span text:style-name="T689">, 2006-07-18, Žin., 2006, Nr. 82-3286 (2006-07-27), i. k. 1062250ISAK000V-648</text:span></text:p>
      <text:p text:style-name="P690"><text:span text:style-name="T691">Dėl Lietuvos Respublikos sveikatos apsaugos ministro 2002 m. kovo 18 d. įsakymo Nr. 132 "Dėl Sveikatos prieži</text:span><text:span text:style-name="T692">ūros ir farmacijos specialistų profesinės kvalifikacijos tobulinimo ir jo finansavimo tvarkos" pakeitimo</text:span></text:p>
      <text:p text:style-name="P693"/>
      <text:p text:style-name="P694"><text:span text:style-name="T695">9.</text:span></text:p>
      <text:p text:style-name="P696"><text:span text:style-name="T697">Lietuvos Respublikos sveikatos apsaugos ministerija, Įsakymas</text:span></text:p>
      <text:p text:style-name="P698"><text:span text:style-name="T699">Nr.<text:s/></text:span><text:a xlink:href="https://www.e-tar.lt/portal/legalAct.html?documentId=TAR.59C9AB80F8A5" office:target-frame-name="_top" xlink:show="replace"><text:span text:style-name="T700">V-930</text:span></text:a><text:span text:style-name="T701">, 2006-11-13, Žin., 2006, Nr. 125-4761 (2006-11-21), i. k. 1062250ISAK000V-930</text:span></text:p>
      <text:p text:style-name="P702"><text:span text:style-name="T703">Dėl Lietuvos Respublikos sveikatos apsaugos ministro 2002 m. kovo 18 d. įsakymo Nr. 132 "Dėl Sveikatos priežiūros ir farmacijos specialistų profesinės kvalifikacijos tobul</text:span><text:span text:style-name="T704">inimo ir jo finansavimo tvarkos" pakeitimo</text:span></text:p>
      <text:p text:style-name="P705"/>
      <text:p text:style-name="P706"><text:span text:style-name="T707">10.</text:span></text:p>
      <text:p text:style-name="P708"><text:span text:style-name="T709">Lietuvos Respublikos sveikatos apsaugos ministerija, Įsakymas</text:span></text:p>
      <text:p text:style-name="P710"><text:span text:style-name="T711">Nr.<text:s/></text:span><text:a xlink:href="https://www.e-tar.lt/portal/legalAct.html?documentId=TAR.1280F74337FF" office:target-frame-name="_top" xlink:show="replace"><text:span text:style-name="T712">V-129</text:span></text:a><text:span text:style-name="T713">, 2007-02-28, Žin., 2007, Nr. 29-1070 (2007-03-08), i.<text:s/></text:span><text:span text:style-name="T714">k. 1072250ISAK000V-129</text:span></text:p>
      <text:p text:style-name="P715"><text:span text:style-name="T716">Dėl Lietuvos Respublikos sveikatos apsaugos ministro 2002 m. kovo 18 d. įsakymo Nr. 132 "Dėl Sveikatos priežiūros ir farmacijos specialistų profesinės kvalifikacijos tobulinimo ir jo finansavimo tvarkos" pakeitimo</text:span></text:p>
      <text:p text:style-name="P717"/>
      <text:p text:style-name="P718"><text:span text:style-name="T719">11.</text:span></text:p>
      <text:p text:style-name="P720"><text:span text:style-name="T721">Lietuvos Respu</text:span><text:span text:style-name="T722">blikos sveikatos apsaugos ministerija, Įsakymas</text:span></text:p>
      <text:p text:style-name="P723"><text:span text:style-name="T724">Nr.<text:s/></text:span><text:a xlink:href="https://www.e-tar.lt/portal/legalAct.html?documentId=TAR.46154E416B34" office:target-frame-name="_top" xlink:show="replace"><text:span text:style-name="T725">V-529</text:span></text:a><text:span text:style-name="T726">, 2007-06-22, Žin., 2007, Nr. 74-2954 (2007-07-05), i. k. 1072250ISAK000V-529</text:span></text:p>
      <text:p text:style-name="P727"><text:span text:style-name="T728">Dėl Lietuvos Respublikos sveikatos apsa</text:span><text:span text:style-name="T729">ugos ministro 2002 m. kovo 18 d. įsakymo Nr. 132 "Dėl sveikatos priežiūros ir farmacijos specialistų profesinės kvalifikacijos tobulinimo ir jo finansavimo tvarkos" pakeitimo</text:span></text:p>
      <text:p text:style-name="P730"/>
      <text:p text:style-name="P731"><text:span text:style-name="T732">12.</text:span></text:p>
      <text:p text:style-name="P733"><text:span text:style-name="T734">Lietuvos Respublikos sveikatos apsaugos ministerija, Įsakymas</text:span></text:p>
      <text:p text:style-name="P735"><text:span text:style-name="T736">Nr.<text:s/></text:span><text:a xlink:href="https://www.e-tar.lt/portal/legalAct.html?documentId=TAR.CC6BAA7E9FAD" office:target-frame-name="_top" xlink:show="replace"><text:span text:style-name="T737">V-570</text:span></text:a><text:span text:style-name="T738">, 2007-07-10, Žin., 2007, Nr. 78-3166 (2007-07-14), i. k. 1072250ISAK000V-570</text:span></text:p>
      <text:p text:style-name="P739"><text:span text:style-name="T740">Dėl Lietuvos Respublikos sveikatos apsaugos ministro 2002 m. kovo 18 d. įsakymo Nr. 132 "Dėl<text:s/></text:span><text:span text:style-name="T741">Sveikatos priežiūros ir farmacijos specialistų profesinės kvalifikacijos tobulinimo ir jo finansavimo tvarkos" pakeitimo</text:span></text:p>
      <text:p text:style-name="P742"/>
      <text:p text:style-name="P743"><text:span text:style-name="T744">13.</text:span></text:p>
      <text:p text:style-name="P745"><text:span text:style-name="T746">Lietuvos Respublikos sveikatos apsaugos ministerija, Įsakymas</text:span></text:p>
      <text:p text:style-name="P747"><text:span text:style-name="T748">Nr.<text:s/></text:span><text:a xlink:href="https://www.e-tar.lt/portal/legalAct.html?documentId=TAR.62A7ED0627BF" office:target-frame-name="_top" xlink:show="replace"><text:span text:style-name="T749">V-981</text:span></text:a><text:span text:style-name="T750">, 2008-10-10, Žin., 2008, Nr. 121-4628 (2008-10-21), i. k. 1082250ISAK000V-981</text:span></text:p>
      <text:p text:style-name="P751"><text:span text:style-name="T752">Dėl Lietuvos Respublikos sveikatos apsaugos ministro 2002 m. kovo 18 d. įsakymo Nr. 132 "Dėl sveikatos priežiūros ir farmacijos specialistų profesinės kva</text:span><text:span text:style-name="T753">lifikacijos tobulinimo ir jo finansavimo tvarkos" papildymo</text:span></text:p>
      <text:p text:style-name="P754"/>
      <text:p text:style-name="P755"><text:span text:style-name="T756">14.</text:span></text:p>
      <text:p text:style-name="P757"><text:span text:style-name="T758">Lietuvos Respublikos sveikatos apsaugos ministerija, Įsakymas</text:span></text:p>
      <text:p text:style-name="P759"><text:span text:style-name="T760">Nr.<text:s/></text:span><text:a xlink:href="https://www.e-tar.lt/portal/legalAct.html?documentId=TAR.C566D1672C1E" office:target-frame-name="_top" xlink:show="replace"><text:span text:style-name="T761">V-1235</text:span></text:a><text:span text:style-name="T762">, 2008-12-09, Žin., 2008, Nr. 146-589</text:span><text:span text:style-name="T763">2 (2008-12-20), i. k. 1082250ISAK00V-1235</text:span></text:p>
      <text:p text:style-name="P764"><text:span text:style-name="T765">Dėl Lietuvos Respublikos sveikatos apsaugos ministro 2002 m. kovo 18 d. įsakymo Nr. 132 „Dėl Sveikatos priežiūros ir farmacijos specialistų profesinės kvalifikacijos tobulinimo ir jo finansavimo tvarkos" pakeitimo</text:span></text:p>
      <text:p text:style-name="P766"/>
      <text:p text:style-name="P767"><text:span text:style-name="T768">15.</text:span></text:p>
      <text:p text:style-name="P769"><text:span text:style-name="T770">Lietuvos Respublikos sveikatos apsaugos ministerija, Įsakymas</text:span></text:p>
      <text:p text:style-name="P771"><text:span text:style-name="T772">Nr.<text:s/></text:span><text:a xlink:href="https://www.e-tar.lt/portal/legalAct.html?documentId=TAR.658B2793EEA8" office:target-frame-name="_top" xlink:show="replace"><text:span text:style-name="T773">V-1243</text:span></text:a><text:span text:style-name="T774">, 2008-12-09, Žin., 2009, Nr. 2-34 (2009-01-08), i. k. 1082250ISAK00V-1243</text:span></text:p>
      <text:p text:style-name="P775"><text:span text:style-name="T776">Dėl Lietuvos Respublik</text:span><text:span text:style-name="T777">os sveikatos apsaugos ministro 2004 m. gegužės 27 d. įsakymo Nr. V-396 „Dėl Medicinos praktikos licencijavimo taisyklių patvirtinimo" papildymo</text:span></text:p>
      <text:p text:style-name="P778"/>
      <text:p text:style-name="P779"><text:span text:style-name="T780">16.</text:span></text:p>
      <text:p text:style-name="P781"><text:span text:style-name="T782">Lietuvos Respublikos sveikatos apsaugos ministerija, Įsakymas</text:span></text:p>
      <text:p text:style-name="P783"><text:span text:style-name="T784">Nr.<text:s/></text:span><text:a xlink:href="https://www.e-tar.lt/portal/legalAct.html?documentId=TAR.5590C3A0C637" office:target-frame-name="_top" xlink:show="replace"><text:span text:style-name="T785">V-82</text:span></text:a><text:span text:style-name="T786">, 2010-02-01, Žin., 2010, Nr. 17-818 (2010-02-09), i. k. 1102250ISAK0000V-82</text:span></text:p>
      <text:soft-page-break/>
      <text:p text:style-name="P787"><text:span text:style-name="T788">Dėl Lietuvos Respublikos sveikatos apsaugos ministro 2002 m. kovo 18 d. įsakymo Nr. 132 „Dėl Sv</text:span><text:span text:style-name="T789">eikatos priežiūros ir farmacijos specialistų profesinės kvalifikacijos tobulinimo ir jo finansavimo tvarkos" pakeitimo</text:span></text:p>
      <text:p text:style-name="P790"/>
      <text:p text:style-name="P791"><text:span text:style-name="T792">17.</text:span></text:p>
      <text:p text:style-name="P793"><text:span text:style-name="T794">Lietuvos Respublikos sveikatos apsaugos ministerija, Įsakymas</text:span></text:p>
      <text:p text:style-name="P795"><text:span text:style-name="T796">Nr.<text:s/></text:span><text:a xlink:href="https://www.e-tar.lt/portal/legalAct.html?documentId=TAR.5A9CE978B45B" office:target-frame-name="_top" xlink:show="replace"><text:span text:style-name="T797">V-636</text:span></text:a><text:span text:style-name="T798">, 2013-06-19, Žin., 2013, Nr. 67-3385 (2013-06-26), i. k. 1132250ISAK000V-636</text:span></text:p>
      <text:p text:style-name="P799"><text:span text:style-name="T800">Dėl Lietuvos Respublikos sveikatos apsaugos ministro 2002 m. kovo 18 d. įsakymo Nr. 132 „Dėl Sveikatos priežiūros ir farmacijos specialistų profesinės kvalif</text:span><text:span text:style-name="T801">ikacijos tobulinimo ir jo finansavimo tvarkos" papildymo</text:span></text:p>
      <text:p text:style-name="P802"/>
      <text:p text:style-name="P803"><text:span text:style-name="T804">18.</text:span></text:p>
      <text:p text:style-name="P805"><text:span text:style-name="T806">Lietuvos Respublikos sveikatos apsaugos ministerija, Įsakymas</text:span></text:p>
      <text:p text:style-name="P807"><text:span text:style-name="T808">Nr.<text:s/></text:span><text:a xlink:href="https://www.e-tar.lt/portal/legalAct.html?documentId=a557f640e3f811e89acab3ff12d77081" office:target-frame-name="_top" xlink:show="replace"><text:span text:style-name="T809">V-1260</text:span></text:a><text:span text:style-name="T810">, 2018-11-08, paskelbta<text:s/></text:span><text:span text:style-name="T811">TAR 2018-11-09, i. k. 2018-18130</text:span></text:p>
      <text:p text:style-name="P812"><text:span text:style-name="T813">Dėl Lietuvos Respublikos sveikatos apsaugos ministro 2002 m. kovo 18 d. įsakymo Nr. 132 „Dėl Sveikatos priežiūros ir farmacijos specialistų profesinės kvalifikacijos tobulinimo ir jo finansavimo tvarkos“ pakeitimo</text:span></text:p>
      <text:p text:style-name="P814"/>
      <text:p text:style-name="P815"><text:span text:style-name="T816">19.</text:span></text:p>
      <text:p text:style-name="P817"><text:span text:style-name="T818">Liet</text:span><text:span text:style-name="T819">uvos Respublikos sveikatos apsaugos ministerija, Įsakymas</text:span></text:p>
      <text:p text:style-name="P820"><text:span text:style-name="T821">Nr.<text:s/></text:span><text:a xlink:href="https://www.e-tar.lt/portal/legalAct.html?documentId=d8868d90692311eabee4a336e7e6fdab" office:target-frame-name="_top" xlink:show="replace"><text:span text:style-name="T822">V-398</text:span></text:a><text:span text:style-name="T823">, 2020-03-16, paskelbta TAR 2020-03-18, i. k. 2020-05668</text:span></text:p>
      <text:p text:style-name="P824"><text:span text:style-name="T825">Dėl Lietuvos Respublikos sveikatos</text:span><text:span text:style-name="T826"><text:s/>apsaugos ministro 2002 m. kovo 18 d. įsakymo Nr. 132 „Dėl Sveikatos priežiūros ir farmacijos specialistų profesinės kvalifikacijos tobulinimo ir jo finansavimo tvarkos“ pakeitimo</text:span></text:p>
      <text:p text:style-name="P827"/>
      <text:p text:style-name="P828"><text:span text:style-name="T829">20.</text:span></text:p>
      <text:p text:style-name="P830"><text:span text:style-name="T831">Lietuvos Respublikos sveikatos apsaugos ministerija, Įsakymas</text:span></text:p>
      <text:p text:style-name="P832"><text:span text:style-name="T833">Nr.<text:s/></text:span><text:a xlink:href="https://www.e-tar.lt/portal/legalAct.html?documentId=61aa7cf09bf411ea9515f752ff221ec9" office:target-frame-name="_top" xlink:show="replace"><text:span text:style-name="T834">V-1214</text:span></text:a><text:span text:style-name="T835">, 2020-05-19, paskelbta TAR 2020-05-22, i. k. 2020-10882</text:span></text:p>
      <text:p text:style-name="P836"><text:span text:style-name="T837">Dėl Lietuvos Respublikos sveikatos apsaugos ministro 2002 m. kovo 18 d. įsakymo Nr. 132 „Dėl Sveikat</text:span><text:span text:style-name="T838">os priežiūros ir farmacijos specialistų profesinės kvalifikacijos tobulinimo ir jo finansavimo tvarkos“ pakeitimo</text:span></text:p>
      <text:p text:style-name="P839"/>
      <text:p text:style-name="P840"><text:span text:style-name="T841">21.</text:span></text:p>
      <text:p text:style-name="P842"><text:span text:style-name="T843">Lietuvos Respublikos sveikatos apsaugos ministerija, Įsakymas</text:span></text:p>
      <text:p text:style-name="P844"><text:span text:style-name="T845">Nr.<text:s/></text:span><text:a xlink:href="https://www.e-tar.lt/portal/legalAct.html?documentId=bdaf9000e77911ea9342c1d4e2ff6ff6" office:target-frame-name="_top" xlink:show="replace"><text:span text:style-name="T846">V-1903</text:span></text:a><text:span text:style-name="T847">, 2020-08-24, paskelbta TAR 2020-08-26, i. k. 2020-17858</text:span></text:p>
      <text:p text:style-name="P848"><text:span text:style-name="T849">Dėl Lietuvos Respublikos sveikatos apsaugos ministro 2002 m. kovo 18 d. įsakymo Nr. 132 "Dėl Sveikatos priežiūros ir farmacijos specialistų profesinės kvalifikacijos<text:s/></text:span><text:span text:style-name="T850">tobulinimo ir jo finansavimo tvarkos“ pakeitimo</text:span></text:p>
      <text:p text:style-name="P851"/>
      <text:p text:style-name="P852"><text:span text:style-name="T853">22.</text:span></text:p>
      <text:p text:style-name="P854"><text:span text:style-name="T855">Lietuvos Respublikos sveikatos apsaugos ministerija, Įsakymas</text:span></text:p>
      <text:p text:style-name="P856"><text:span text:style-name="T857">Nr.<text:s/></text:span><text:a xlink:href="https://www.e-tar.lt/portal/legalAct.html?documentId=ec2088d01ab511ebb0038a8cd8ff585f" office:target-frame-name="_top" xlink:show="replace"><text:span text:style-name="T858">V-2446</text:span></text:a><text:span text:style-name="T859">, 2020-10-30, paskelbta TAR 2020-</text:span><text:span text:style-name="T860">10-30, i. k. 2020-22772</text:span></text:p>
      <text:p text:style-name="P861"><text:span text:style-name="T862">Dėl Lietuvos Respublikos sveikatos apsaugos ministro 2020 m. kovo 16 d. įsakymo Nr. V-398 „Dėl Lietuvos Respublikos sveikatos apsaugos ministro 2002 m. kovo 18 d. įsakymo Nr. 132 „Dėl sveikatos priežiūros ir farmacijos specialistų p</text:span><text:span text:style-name="T863">rofesinės kvalifikacijos tobulinimo ir jo finansavimo tvarkos“ pakeit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06"><text:page-number text:fixed="false">3</text:page-number></text:p>
        <text:p text:style-name="P50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9"><text:page-number text:fixed="false">3</text:page-number></text:p>
        <text:p text:style-name="P560"/>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3:19:00Z</meta:creation-date>
    <dc:date>2021-06-14T13:19:00Z</dc:date>
    <meta:template xlink:href="Normal.dotm" xlink:type="simple"/>
    <meta:editing-cycles>2</meta:editing-cycles>
    <meta:editing-duration>PT0S</meta:editing-duration>
    <meta:document-statistic meta:page-count="12" meta:paragraph-count="909" meta:word-count="4504" meta:character-count="36391" meta:row-count="2049" meta:non-whitespace-character-count="32796"/>
  </office:meta>
</office:document-meta>
</file>