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style="italic" style:font-style-asian="italic" style:font-style-complex="italic"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text-properties fo:color="#000000"/>
    </style:style>
    <style:style style:name="P491" style:parent-style-name="Normal" style:family="paragraph">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4-07-09 iki 2005-06-3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text:s/></text:span><text:soft-page-break/><text:span text:style-name="T163">organizacija ar įmonė, kuriai teisės aktų nustatyta tvarka suteikta teisė išduoti valstybės pripažįstamus diplomus ar pažymėjimus.</text:span></text:p>
      <text:p text:style-name="P164">Skyriaus pakeitimai:</text:p>
      <text:p text:style-name="P165"><text:span text:style-name="T166">Nr.<text:s/></text:span><text:a xlink:href="https://www.e-tar.lt/portal/legalAct.html?documentId=TAR.159827654B99" office:target-frame-name="_top" xlink:show="replace"><text:span text:style-name="T167">V-345</text:span></text:a><text:span text:style-name="T168">, 2004-05-10, Žin., 2004, Nr. 82-2959 (2004-05-20), i. k. 1042250ISAK000V-345</text:span></text:p>
      <text:p text:style-name="Normal"/>
      <text:p text:style-name="P169"><text:span text:style-name="T170">II</text:span><text:span text:style-name="T171">.<text:s/></text:span><text:span text:style-name="T172">PROFESINĖS KVALIFIKACIJOS TOBULINIMO FORMOS IR VERTINIMAS</text:span></text:p>
      <text:p text:style-name="P173"/>
      <text:p text:style-name="P174"><text:span text:style-name="T175">3</text:span><text:span text:style-name="T176">. Tobulinimosi formos: kursai, stažuotės, paskaitos, pranešimai, publikacijos mokslo žurnaluose ir leidiniuose, mokslo leidinio, kuris indeksuojamas prestižinėse duomenų bazėse (ISI,<text:s/></text:span><text:span text:style-name="T177">Index Medicus</text:span><text:span text:style-name="T178">/MEDLINE), ar mokslo leidinio, kuris įtrauktas į Lietuvos mo</text:span><text:span text:style-name="T179">kslo ir studijų departamento patvirtintą leidinių sąrašą, metinė prenumerata, mokslinės-praktinės konferencijos, seminarai, tarptautiniai suvažiavimai.</text:span><text:s/></text:p>
      <text:p text:style-name="P180">Punkto pakeitimai:</text:p>
      <text:p text:style-name="P181"><text:span text:style-name="T182">Nr.<text:s/></text:span><text:a xlink:href="https://www.e-tar.lt/portal/legalAct.html?documentId=TAR.63181ECD77C8" office:target-frame-name="_top" xlink:show="replace"><text:span text:style-name="T183">V-221</text:span></text:a><text:span text:style-name="T184">, 2004-04-09, Žin., 2004, Nr. 57-2011 (2004-04-20), i. k. 1042250ISAK000V-221</text:span></text:p>
      <text:p text:style-name="P185"><text:span text:style-name="T186">Nr.<text:s/></text:span><text:a xlink:href="https://www.e-tar.lt/portal/legalAct.html?documentId=TAR.F7EBE88A6670" office:target-frame-name="_top" xlink:show="replace"><text:span text:style-name="T187">V-495</text:span></text:a><text:span text:style-name="T188">, 2004-07-02, Žin., 2004, Nr. 106-3949 (2004-07-08), i. k. 1042250ISAK000V-495</text:span></text:p>
      <text:p text:style-name="Normal"/>
      <text:p text:style-name="P189"><text:span text:style-name="T190">4</text:span><text:span text:style-name="T191">. Tobulinimasis Lietuvoje ar užsienyje vertinamas valandomis:</text:span></text:p>
      <text:p text:style-name="P192"><text:span text:style-name="T193">4.1</text:span><text:span text:style-name="T194">. dalyvavimas vienos akademinės valandos trukmės kursuose ar seminare – 1 valanda;</text:span></text:p>
      <text:p text:style-name="P195"><text:span text:style-name="T196">4.2</text:span><text:span text:style-name="T197">. kursuose ar seminaruose skaitomos vienos akademinės valandos trukmės paskaitos parengimas:</text:span></text:p>
      <text:p text:style-name="P198"><text:span text:style-name="T199">4</text:span><text:span text:style-name="T200">.2.1</text:span><text:span text:style-name="T201">. Lietuvoje – 10 valandų;</text:span></text:p>
      <text:p text:style-name="P202"><text:span text:style-name="T203">4.2.2</text:span><text:span text:style-name="T204">. užsienyje – 15 valandų;</text:span></text:p>
      <text:p text:style-name="P205"><text:span text:style-name="T206">4.3</text:span><text:span text:style-name="T207">. vienos akademinės valandos trukmės praktinių užsiėmimų ta pačia tema stažuotėse vedimas – 1 valanda;</text:span></text:p>
      <text:p text:style-name="P208"><text:span text:style-name="T209">4.4</text:span><text:span text:style-name="T210">. dalyvavimas vienos akademinės valandos stažuotėje:</text:span></text:p>
      <text:p text:style-name="P211"><text:span text:style-name="T212">4.4.1</text:span><text:span text:style-name="T213">. Lietuvoj</text:span><text:span text:style-name="T214">e – 1 valanda;</text:span></text:p>
      <text:p text:style-name="P215"><text:span text:style-name="T216">4.4.2</text:span><text:span text:style-name="T217">. užsienyje – 1,5 valandos;</text:span></text:p>
      <text:p text:style-name="P218"><text:span text:style-name="T219">4.5</text:span><text:span text:style-name="T220">. dalyvavimas vienos dienos stažuotėje (jei trukmė valandomis nenurodyta):</text:span></text:p>
      <text:p text:style-name="P221"><text:span text:style-name="T222">4.5.1</text:span><text:span text:style-name="T223">. Lietuvoje – 6 valandos;</text:span></text:p>
      <text:p text:style-name="P224"><text:span text:style-name="T225">4.5.2</text:span><text:span text:style-name="T226">. užsienyje – 9 valandos.</text:span></text:p>
      <text:p text:style-name="P227"><text:span text:style-name="T228">4.6</text:span><text:span text:style-name="T229">. dalyvavimas specialybės draugijos kartu<text:s/></text:span><text:span text:style-name="T230">su formaliojo švietimo įstaiga organizuotoje mokslinėje-praktinėje konferencijoje:</text:span></text:p>
      <text:p text:style-name="P231"><text:span text:style-name="T232">4.6.1</text:span><text:span text:style-name="T233">. 1 akademinė valanda – 1 valanda;</text:span></text:p>
      <text:p text:style-name="P234"><text:span text:style-name="T235">4.6.2</text:span><text:span text:style-name="T236">. 1 diena (jei trukmė valandomis nenurodyta) – 6 valandos;</text:span></text:p>
      <text:p text:style-name="P237"><text:span text:style-name="T238">4.6.3</text:span><text:span text:style-name="T239">. skaitytas mokslinis pranešimas – 20 valandų;</text:span></text:p>
      <text:p text:style-name="P240"><text:span text:style-name="T241">4.6.4</text:span><text:span text:style-name="T242">. paskelbtos tezės be pranešimo – 4 valandos;</text:span></text:p>
      <text:p text:style-name="P243"><text:span text:style-name="T244">4.7</text:span><text:span text:style-name="T245">. dalyvavimas tarptautiniame suvažiavime, užsienio aukštųjų mokyklų ir/ar sveikatos priežiūros, farmacijos specialistų draugijų organizuotoje mokslinėje-praktinėje konferencijoje:</text:span></text:p>
      <text:p text:style-name="P246"><text:span text:style-name="T247">4.7.1</text:span><text:span text:style-name="T248">. 1 akademin</text:span><text:span text:style-name="T249">ė valanda – 1,5 valandos;</text:span></text:p>
      <text:p text:style-name="P250"><text:span text:style-name="T251">4.7.2</text:span><text:span text:style-name="T252">. 1 diena (jei trukmė valandomis nenurodyta) – 9 valandos;</text:span></text:p>
      <text:p text:style-name="P253"><text:span text:style-name="T254">4.7.3</text:span><text:span text:style-name="T255">. skaitytas mokslinis pranešimas – 30 valandų;</text:span></text:p>
      <text:p text:style-name="P256"><text:span text:style-name="T257">4.7.4</text:span><text:span text:style-name="T258">. paskelbtos tezės be pranešimo – 6 valandos;</text:span></text:p>
      <text:p text:style-name="P259">Punkto pakeitimai:</text:p>
      <text:p text:style-name="P260"><text:span text:style-name="T261">Nr.<text:s/></text:span><text:a xlink:href="https://www.e-tar.lt/portal/legalAct.html?documentId=TAR.F7EBE88A6670" office:target-frame-name="_top" xlink:show="replace"><text:span text:style-name="T262">V-495</text:span></text:a><text:span text:style-name="T263">, 2004-07-02, Žin., 2004, Nr. 106-3949 (2004-07-08), i. k. 1042250ISAK000V-495</text:span></text:p>
      <text:p text:style-name="Normal"/>
      <text:p text:style-name="P264"><text:span text:style-name="T265">4.8</text:span><text:span text:style-name="T266">. paskelbtas mokslinis straipsnis:</text:span></text:p>
      <text:p text:style-name="P267"><text:span text:style-name="T268">4.8.1</text:span><text:span text:style-name="T269">. užsienio ar tarptautiniuose recenzuojamuose mokslo žurnaluose ir</text:span><text:span text:style-name="T270"><text:s/>leidiniuose su citavimo indeksu – 90 valandų;</text:span></text:p>
      <text:p text:style-name="P271"><text:span text:style-name="T272">4.8.2</text:span><text:span text:style-name="T273">. užsienio ar tarptautiniuose recenzuojamuose mokslo žurnaluose ir leidiniuose – 75 valandos;</text:span></text:p>
      <text:p text:style-name="P274"><text:span text:style-name="T275">4.8.3</text:span><text:span text:style-name="T276">. pripažintuose Lietuvos mokslo žurnaluose – 30 valandų;</text:span></text:p>
      <text:p text:style-name="P277"><text:span text:style-name="T278">4.8.4</text:span><text:span text:style-name="T279">. Lietuvoje organizuotos moksli</text:span><text:span text:style-name="T280">nės-praktinės konferencijos, kitame medicinos, odontologijos, slaugos ar farmacijos mokslo leidinyje – 10 valandų;</text:span></text:p>
      <text:p text:style-name="P281"><text:span text:style-name="T282">4.8.5</text:span><text:span text:style-name="T283">. užsienyje organizuotos mokslinės-praktinės konferencijos, kitame medicinos, odontologijos, slaugos ar farmacijos mokslo leidinyje<text:s/></text:span><text:span text:style-name="T284">– 15 valandų.</text:span></text:p>
      <text:p text:style-name="P285"><text:span text:style-name="T286">4.9</text:span><text:span text:style-name="T287">. mokslo leidinio, kuris indeksuojamas duomenų bazėse (ISI, Index Medicus/MEDLINE) ar įtrauktas į Lietuvos mokslo ir studijų departamento patvirtintą leidinių sąrašą, metinė prenumerata:</text:span></text:p>
      <text:p text:style-name="P288"><text:span text:style-name="T289">4.9.1</text:span><text:span text:style-name="T290">. išleidžiamo kartą per mėnesį – 8 vala</text:span><text:span text:style-name="T291">ndos;</text:span></text:p>
      <text:p text:style-name="P292"><text:span text:style-name="T293">4.9.2</text:span><text:span text:style-name="T294">. išleidžiamo kartą per ketvirtį – 4 valandos</text:span><text:s/></text:p>
      <text:p text:style-name="P295">Papildyta punktu:</text:p>
      <text:p text:style-name="P296"><text:span text:style-name="T297">Nr.<text:s/></text:span><text:a xlink:href="https://www.e-tar.lt/portal/legalAct.html?documentId=TAR.63181ECD77C8" office:target-frame-name="_top" xlink:show="replace"><text:span text:style-name="T298">V-221</text:span></text:a><text:span text:style-name="T299">, 2004-04-09, Žin., 2004, Nr. 57-2011 (2004-04-20), i. k. 1042250ISAK000V-221</text:span></text:p>
      <text:p text:style-name="Normal"/>
      <text:p text:style-name="P300"><text:span text:style-name="T301">5</text:span><text:span text:style-name="T302">. Tobulinimosi formos ir jų trukmės pagal įgytą kvalifikaciją užskaitomos ir vertinamos, kaip nurodyta šios tvarkos 3 ir 4 punktuose.</text:span></text:p>
      <text:p text:style-name="P303"><text:span text:style-name="T304">6</text:span><text:span text:style-name="T305">. Jei mokslinio pranešimo, straipsnio, tezių autoriai yra keli, valandų skaičius nustatomas bendrą valandų skaičių</text:span><text:span text:style-name="T306"><text:s/>padalijus iš autorių skaičiaus. Užskaitomi moksliniai pranešimai, straipsniai, tezės parengti per paskutinius penkerius metus.</text:span></text:p>
      <text:p text:style-name="P307"><text:span text:style-name="T308">7</text:span><text:span text:style-name="T309">. Tobulinimosi formos ir jų trukmės kitose, su profesine kvalifikacija susijusiose, srityse (pvz., ne farmacijos<text:s/></text:span><text:span text:style-name="T310">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1">e.</text:span></text:p>
      <text:p text:style-name="P312"><text:span text:style-name="T313">8</text:span><text:span text:style-name="T314">.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5">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6"><text:span text:style-name="T317">9</text:span><text:span text:style-name="T318">. Pažymėjime tur</text:span><text:span text:style-name="T319">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20"><text:s/>konferencijos ir kt.) data, tema, valandų skaičius, kokias kvalifikacijas turintiems asmenims renginys skirtas. Pažymėjimas turi būti pasirašytas jį išdavusios (-ių) institucijos (-ų) vadovo (-ų) bei patvirtintas institucijos (-ų) spaudu (-ais).</text:span></text:p>
      <text:p text:style-name="P321"><text:span text:style-name="T322">10</text:span><text:span text:style-name="T323">. P</text:span><text:span text:style-name="T324">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5">itytos paskaitos, vesti seminarai ar praktiniai užsiėmimai, valandų skaičius ir laikotarpis. Pažyma turi būti pasirašyta ją išdavusios institucijos vadovo bei patvirtinta pažymą išdavusios institucijos spaudu.</text:span></text:p>
      <text:p text:style-name="P326"><text:span text:style-name="T327">11</text:span><text:span text:style-name="T328">. Privalomojo profesinės kvalifikacijos<text:s/></text:span><text:span text:style-name="T329">tobulinimo licencijai ar kitam specialisto profesinei veiklai būtinam dokumentui perregistruoti trukmė valandomis nustatoma kitais Lietuvos Respublikos teisės aktais.</text:span></text:p>
      <text:p text:style-name="P330"><text:span text:style-name="T331">12</text:span><text:span text:style-name="T332">. Profesinės kvalifikacijos tobulinimas švietimo institucijos, kuriai teisės aktų n</text:span><text:span text:style-name="T333">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4">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5">urodyta 4.8 punkte, neturi viršyti 60 procentų privalomojo profesinės kvalifikacijos tobulinimo trukmės.</text:span></text:p>
      <text:p text:style-name="P336"><text:span text:style-name="T337">13</text:span><text:span text:style-name="T338">. Šios tvarkos 4.9 ir 7 punktuose nurodytas tobulinamasis gali sudaryti ne daugiau kaip po 20 procentų privalomojo profesinės kvalifikacijos tobu</text:span><text:span text:style-name="T339">linimo trukmės</text:span><text:s/></text:p>
      <text:p text:style-name="P340">Punkto pakeitimai:</text:p>
      <text:p text:style-name="P341"><text:span text:style-name="T342">Nr.<text:s/></text:span><text:a xlink:href="https://www.e-tar.lt/portal/legalAct.html?documentId=TAR.63181ECD77C8" office:target-frame-name="_top" xlink:show="replace"><text:span text:style-name="T343">V-221</text:span></text:a><text:span text:style-name="T344">, 2004-04-09, Žin., 2004, Nr. 57-2011 (2004-04-20), i. k. 1042250ISAK000V-221</text:span></text:p>
      <text:p text:style-name="Normal"/>
      <text:p text:style-name="P345"><text:span text:style-name="T346">III</text:span><text:span text:style-name="T347">.<text:s/></text:span><text:span text:style-name="T348">PROFESINĖS KVALIFIKACIJOS TOBULINIMO KUR</text:span><text:span text:style-name="T349">SŲ ORGANIZAVIMO TVARKA</text:span></text:p>
      <text:p text:style-name="P350"/>
      <text:p text:style-name="P351"><text:span text:style-name="T352">14</text:span><text:span text:style-name="T353">. Profesinės kvalifikacijos tobulinimu rūpinasi patys specialistai, sveikatos priežiūros ar farmacijos įstaigos, įmonės (toliau – sveikatos priežiūros ar farmacijos įstaigos), jų steigėjai, specialybės draugijos bei specialist</text:span><text:span text:style-name="T354">ų profesinės organizacijos. Specialistų rengimo ir tobulinimo užsakovai yra Sveikatos apsaugos ministerija ir Švietimo ir mokslo ministerija.</text:span></text:p>
      <text:p text:style-name="P355"><text:span text:style-name="T356">15</text:span><text:span text:style-name="T357">. Specialistų tobulinimas – sudėtinė sveikatos priežiūros, farmacijos personalo valdymo dalis – planuojamas,</text:span><text:span text:style-name="T358"><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9">aigose, patys specialistai – asmenine iniciatyva.</text:span></text:p>
      <text:p text:style-name="P360"><text:span text:style-name="T361">16</text:span><text:span text:style-name="T362">. Sveikatos priežiūros ar farmacijos įstaigos administracija privalo planuoti įstaigoje dirbančio personalo tobulinimą, numatyti šiam tikslui reikalingas lėšas bei sudaryti sąlygas privalomam speciali</text:span><text:span text:style-name="T363">sto profesinės kvalifikacijos tobulinimuisi.</text:span></text:p>
      <text:p text:style-name="P364"><text:span text:style-name="T365">17</text:span><text:span text:style-name="T366">. Formaliojo švietimo įstaigos, kurioms teisės aktų nustatyta tvarka suteikta teisė vykdyti neformalųjį švietimą, atsižvelgdamos į ministerijos, specialistų profesinių sąjungų bei specialybės draugijų<text:s/></text:span><text:span text:style-name="T367">siūlymus, organizuoja specialistų tobulinimosi kursus, nustato kursų trukmę ir kainą.</text:span></text:p>
      <text:p text:style-name="P368"><text:span text:style-name="T369">18</text:span><text:span text:style-name="T370">. Švietimo institucijos turi užtikrinti tobulinimo programų kokybę bei jų vykdytojų profesionalumą, atitinkantį tobulinamų specialistų profesinei kvalifikacijai kel</text:span><text:span text:style-name="T371">iamus reikalavimus. Tobulinimosi programos, suderintos su ministerija ir aprobuotos teisės aktų nustatyta tvarka, turi būti patvirtintos švietimo institucijų.</text:span></text:p>
      <text:p text:style-name="P372"><text:span text:style-name="T373">19</text:span><text:span text:style-name="T374">. Apie kitais metais organizuojamus tobulinimosi kursus švietimo institucijos viešai skelbi</text:span><text:span text:style-name="T375">a iki kiekvienų metų birželio 1 d.</text:span></text:p>
      <text:p text:style-name="P376"><text:span text:style-name="T377">20</text:span><text:span text:style-name="T378">. Informaciją apie kitais metais organizuojamas mokslines-praktines konferencijas švietimo institucijos, specialybės draugijos pagal patvirtintą formą pateikia Sveikatos apsaugos ministerijai iki kiekvienų metų gruo</text:span><text:span text:style-name="T379">džio 1 dienos. Organizuojant neeilinę mokslinę-praktinę konferenciją, ministeriją būtina informuoti ne vėliau kaip prieš mėnesį.</text:span></text:p>
      <text:p text:style-name="P380"><text:span text:style-name="T381">21</text:span><text:span text:style-name="T382">. Sveikatos priežiūros ar farmacijos įstaigų administracijos iki kiekvienų metų rugsėjo 15 d. pateikia švietimo instituci</text:span><text:span text:style-name="T383">joms specialistų, pateikusių prašymus tobulintis, paraiškas ir sąrašus.</text:span></text:p>
      <text:p text:style-name="P384"><text:span text:style-name="T385">22</text:span><text:span text:style-name="T386">. Švietimo institucijos iki kiekvienų metų lapkričio 15 d. sudaro tobulinimosi kursuose dalyvaujančiųjų vardinius specialistų sąrašus kitiems metams ir nustato kursų laiką.</text:span></text:p>
      <text:p text:style-name="P387"><text:span text:style-name="T388">23</text:span><text:span text:style-name="T389">.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90">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1">stų tobulinimosi organizavimo ir apmokėjimo projektus ir kitą reikiamą informaciją pagal ministerijos ir švietimo institucijų nustatytas tipines formas. Tobulinimosi kursų ir stažuočių išlaidas suskaičiuoja švietimo institucijos.</text:span></text:p>
      <text:p text:style-name="P392"><text:span text:style-name="T393"><text:s/></text:span><text:span text:style-name="T394">24</text:span><text:span text:style-name="T395">. Ministerija, atsi</text:span><text:span text:style-name="T396">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7">i priskiriamose ir licencijas sveikatos priežiūrai turinčiose įstaigose dirbančių</text:span><text:span text:style-name="T398"><text:s/></text:span><text:span text:style-name="T399">sveikatos priežiūros ar farmacijos specialistų tobulinimosi kursus.</text:span><text:s/></text:p>
      <text:p text:style-name="P400">Punkto pakeitimai:</text:p>
      <text:p text:style-name="P401"><text:span text:style-name="T402">Nr.<text:s/></text:span><text:a xlink:href="https://www.e-tar.lt/portal/legalAct.html?documentId=TAR.F7EBE88A6670" office:target-frame-name="_top" xlink:show="replace"><text:span text:style-name="T403">V-495</text:span></text:a><text:span text:style-name="T404">, 2004-07-02, Žin., 2004, Nr. 106-3949 (2004-07-08), i. k. 1042250ISAK000V-495</text:span></text:p>
      <text:p text:style-name="Normal"/>
      <text:p text:style-name="P405"><text:span text:style-name="T406">25</text:span><text:span text:style-name="T407">. Švietimo institucijos pateikia informaciją apie sudarytas tobulinimosi kursų grupes sveikatos priežiūros įstaigoms:</text:span></text:p>
      <text:p text:style-name="P408">I ketvirčio – iki gruodžio 1 d.,</text:p>
      <text:p text:style-name="P409">II ketvirčio –<text:s/>iki sausio 1 d.,</text:p>
      <text:p text:style-name="P410">III ketvirčio – iki birželio 1 d.,</text:p>
      <text:soft-page-break/>
      <text:p text:style-name="P411">IV ketvirčio – iki birželio 30 d.</text:p>
      <text:p text:style-name="P412"/>
      <text:p text:style-name="P413"><text:span text:style-name="T414">IV</text:span><text:span text:style-name="T415">.<text:s/></text:span><text:span text:style-name="T416">TOBULINIMOSI KURSŲ APMOKĖJIMO TVARKA</text:span></text:p>
      <text:p text:style-name="P417"/>
      <text:p text:style-name="P418"><text:span text:style-name="T419">26</text:span><text:span text:style-name="T420">. Ne mažiau kaip 80 procentų valstybės biudžeto lėšų, gaunamų specialistų tobulinimui, ministerija skiria<text:s/></text:span><text:span text:style-name="T421">formaliojo švietimo institucijoms. Lėšos proporcingai paskirstomos pagal konkrečios kvalifikacijos asmenų, dirbančių Lietuvos nacionalinei sveikatos sistemai priskiriamose ir licencijas sveikatos priežiūrai turinčiose įstaigose, skaičių, atsižvelgiant į su</text:span><text:span text:style-name="T422"><text:s/>Lietuvos profesinėmis specialistų organizacijomis suderintus ir švietimo institucijų pateiktus specialistų sąrašus bei pasirašytas specialistų tobulinimo sutartis. Formaliojo švietimo institucijos ir Lietuvos profesinės specialistų organizacijos planuoja<text:s/></text:span><text:span text:style-name="T423">ir organizuoja specialistų tobulinimą taip, kad visiems specialistams būtų suteikta lygi galimybė (skiriama lėšų ir sudarytos sąlygos) tobulinti profesinę kvalifikaciją. Vienam asmeniui iš valstybės biudžeto skiriama vienoda procentinė dalis lėšų, nepaisan</text:span><text:span text:style-name="T424">t turimų licencijų ar kitų specialisto praktikai būtinų dokumentų skaičiaus.</text:span></text:p>
      <text:p text:style-name="P425">Likusią valstybės biudžeto lėšų dalį (iki 20 procentų) ministerija gali skirti tiksliniam specialistų tobulinimui, atsižvelgdama į strateginius sveikatos sektoriaus pasikeitimus,<text:s/>į specialistų profesinių sąjungų ir specialybės draugijų motyvuotus siūlymus, siekdama paspartinti sveikatos apsaugos reformą; atsižvelgdama į kylančius sveikatos priežiūros personalo planavimo ir jo kompetencijos klausimus; siekdama pagerinti atskiros sveikatos priežiūros srities specialistų teikiamų sveikatos priežiūros paslaugų kokybę; atsižvelgdama į sparčius medicinos technologijų pasikeitimus; vykdydama Europos Sąjungos teisės reikalavimus.</text:p>
      <text:p text:style-name="P426">Punkto pakeitimai:</text:p>
      <text:p text:style-name="P427"><text:span text:style-name="T428">Nr.<text:s/></text:span><text:a xlink:href="https://www.e-tar.lt/portal/legalAct.html?documentId=TAR.F7EBE88A6670" office:target-frame-name="_top" xlink:show="replace"><text:span text:style-name="T429">V-495</text:span></text:a><text:span text:style-name="T430">, 2004-07-02, Žin., 2004, Nr. 106-3949 (2004-07-08), i. k. 1042250ISAK000V-495</text:span></text:p>
      <text:p text:style-name="Normal"/>
      <text:p text:style-name="P431"><text:span text:style-name="T432">27</text:span><text:span text:style-name="T433">. Ministerija, siekdama patenkinti specialistų tobulinimosi poreikius ir atsižvelgdama į valstybės biudžeto skiriamas lėš</text:span><text:span text:style-name="T434">as pagal pasirašytas sutartis su švietimo institucijomis, kas penkeri metai (nuo licencijos ar kito specialisto profesinei veiklai būtino dokumento gavimo) asmeniui, dirbančiam Lietuvos nacionalinei sveikatos sistemai priskiriamoje ir licenciją sveikatos p</text:span><text:span text:style-name="T435">riežiūrai turinčioje įstaigoje ne trumpiau kaip trejus metus per pastaruosius penkerius, apmoka iki 75 procentų privalomojo asmens profesinės kvalifikacijos tobulinimo valandų kursuose, organizuojamuose švietimo institucijos, kuriai suteikta teisė vykdyti<text:s/></text:span><text:span text:style-name="T436">ir formalųjį švietimą. Kitą dalį apmoka sveikatos priežiūros ar farmacijos įstaiga, įstaigos steigėjas arba pats specialistas.</text:span></text:p>
      <text:p text:style-name="P437">Sveikatos priežiūros ar farmacijos įstaigos, planuodamos kitų metų biudžetą, atsižvelgdamos į specialistų tobulinimosi poreikį, numato lėšas specialistų tobulinimuisi (rekomenduojama iki trijų procentų įstaigos sąmatos sumos). Vidutinį darbo užmokestį moka specialistą tobulintis siunčianti įstaiga, kuri padengia komandiruotės išlaidas Lietuvos Respublikos Vyriausybės nustatyta tvarka.</text:p>
      <text:p text:style-name="P438">Punkto pakeitimai:</text:p>
      <text:p text:style-name="P439"><text:span text:style-name="T440">Nr.<text:s/></text:span><text:a xlink:href="https://www.e-tar.lt/portal/legalAct.html?documentId=TAR.F7EBE88A6670" office:target-frame-name="_top" xlink:show="replace"><text:span text:style-name="T441">V-495</text:span></text:a><text:span text:style-name="T442">, 2004-07-02, Žin., 2004, Nr. 106-3949 (2004-07-08), i. k. 1042250ISAK000V-495</text:span></text:p>
      <text:p text:style-name="Normal"/>
      <text:p text:style-name="P443"><text:span text:style-name="T444">28</text:span><text:span text:style-name="T445">. Gali būti organizuojami mokami tobulinimosi kursai ar k</text:span><text:span text:style-name="T446">iti renginiai, už kuriuos moka patys specialistai, sveikatos priežiūros ar farmacijos įstaigos arba kitos organizacijos.</text:span></text:p>
      <text:p text:style-name="P447"><text:span text:style-name="T448">29</text:span><text:span text:style-name="T449">. Kitų sveikatos priežiūros ar farmacijos įstaigų specialistų tobulinimosi išlaidos padengiamos iš šių įstaigų ar pačių specialis</text:span><text:span text:style-name="T450">tų lėšų.</text:span></text:p>
      <text:p text:style-name="P451"><text:span text:style-name="T452">______________</text:span></text:p>
      <text:p text:style-name="P453">Priedo pakeitimai:</text:p>
      <text:p text:style-name="P454"><text:span text:style-name="T455">Nr.<text:s/></text:span><text:a xlink:href="https://www.e-tar.lt/portal/legalAct.html?documentId=TAR.9E4955D5C12C" office:target-frame-name="_top" xlink:show="replace"><text:span text:style-name="T456">V-79</text:span></text:a><text:span text:style-name="T457">, 2004-02-20, Žin., 2004, Nr. 32-1030 (2004-02-28), i. k. 1042250ISAK0000V-79</text:span></text:p>
      <text:p text:style-name="Normal"/>
      <text:soft-page-break/>
      <text:p text:style-name="P458"><text:span text:style-name="T459">PATVIRTINTA</text:span></text:p>
      <text:p text:style-name="P460">Lietuvos Respublikos<text:s/>sveikatos apsaugos</text:p>
      <text:p text:style-name="P461">ministro 2002 m. kovo 18 d. įsakymu Nr. 132</text:p>
      <text:p text:style-name="P462"/>
      <text:p text:style-name="P463"><text:span text:style-name="T464">PROFESINĖS KVALIFIKACIJOS TOBULINIMO MASTAS PERREGISTRUOJANT IR ATNAUJINANT GYDYTOJO MEDICINOS PRAKTIKOS LICENCIJĄ</text:span></text:p>
      <text:p text:style-name="P465"/>
      <text:p text:style-name="P466"><text:span text:style-name="T467">1</text:span><text:span text:style-name="T468">. Pirminės ar specializuotos medicinos praktikos licencija<text:s/></text:span><text:span text:style-name="T469">perregistruojama ir atnaujinama gydytojui pateikus pažymėjimus, patvirtinančius, kad jis per paskutinius penkerius metus (nuo licencijoje nurodytos jos išdavimo/perregistravimo ir iki kito perregistravimo datos) 200 valandų tobulino profesinę kvalifikaciją</text:span><text:span text:style-name="T470">.</text:span></text:p>
      <text:p text:style-name="P471"><text:span text:style-name="T472">2</text:span><text:span text:style-name="T473">. Gydytojų bei gydytojų tyrėjų, kurie taiko chirurginį gydymą ar atlieka kitas intervencines diagnostines ar gydymo procedūras, praktiniai užsiėmimai – universitetų rengiamose stažuotėse ar kursuose – turi sudaryti ne mažiau kaip 30 procentų privalo</text:span><text:span text:style-name="T474">mojo profesinės kvalifikacijos tobulinimo trukmės.</text:span></text:p>
      <text:p text:style-name="P475"><text:span text:style-name="T476">3</text:span><text:span text:style-name="T477">. Specializuotos gydytojo otorinolaringologo medicinos praktikos licencija perregistruojama ir atnaujinama gydytojui pateikus pažymėjimus, patvirtinančius, kad jis per paskutinius penkerius metus (nuo</text:span><text:span text:style-name="T478"><text:s/>licencijoje nurodytos jos išdavimo/perregistravimo ir iki kito perregistravimo datos) ne mažiau kaip 50 valandų (1/4) iš privalomųjų 200 tobulino profesinę kvalifikaciją vaikų otorinolaringologijos srityje.</text:span></text:p>
      <text:p text:style-name="P479"><text:span text:style-name="T480">______________</text:span></text:p>
      <text:soft-page-break/>
      <text:p text:style-name="P481"><text:span text:style-name="T482">PATVIRTINTA</text:span></text:p>
      <text:p text:style-name="P483">Lietuvos Respublikos sveikatos apsaugos<text:s/></text:p>
      <text:p text:style-name="P484">ministro 2002 m. kovo 18 d. įsakymu Nr. 132</text:p>
      <text:p text:style-name="P485"/>
      <text:p text:style-name="P486"><text:span text:style-name="T487">PROFESINĖS KVALIFIKACIJOS TOBULINIMO MASTAS PAKARTOTINAI IŠDUODANT (ATNAUJINANT) LEIDIMĄ FARMACINEI VEIKLAI</text:span></text:p>
      <text:p text:style-name="P488"/>
      <text:p text:style-name="P489">Leidimas farmacijos specialistui verstis farmacine veikla (licencija farmacinei praktikai) pakartotinai išduodamas (atnaujinamas) pateikus pažymėjimus, patvirtinančius, kad farmacijos specialistas per paskutinius penkerius metus 120 valandų tobulino profesinę kvalifikaciją.</text:p>
      <text:p text:style-name="P490">______________</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text:s/></text:span><text:span text:style-name="T501">sveikatos apsaugos ministerija, Įsakymas</text:span></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P506"><text:span text:style-name="T507">Dėl Lietuvos Respublikos sveikatos apsaugos<text:s/></text:span><text:span text:style-name="T508">ministro įsakymų pakeiti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TAR.63181ECD77C8" office:target-frame-name="_top" xlink:show="replace"><text:span text:style-name="T516">V-221</text:span></text:a><text:span text:style-name="T517">, 2004-04-09, Žin., 2004, Nr. 57-2011 (2004-04-20), i. k.<text:s/></text:span><text:span text:style-name="T518">1042250ISAK000V-221</text:span></text:p>
      <text:p text:style-name="P519"><text:span text:style-name="T520">Dėl sveikatos apsaugos ministro 2002 m. kovo 18 d. įsakymo Nr. 132 "Dėl sveikatos priežiūros ir farmacijos specialistų profesinės kvalifikacijos tobulinimo ir jo finansavimo tvarkos" pakeitimo</text:span></text:p>
      <text:p text:style-name="P521"/>
      <text:p text:style-name="P522"><text:span text:style-name="T523">3.</text:span></text:p>
      <text:p text:style-name="P524"><text:span text:style-name="T525">Lietuvos Respublikos sveikatos apsaugos</text:span><text:span text:style-name="T526"><text:s/>ministerija, Įsakymas</text:span></text:p>
      <text:p text:style-name="P527"><text:span text:style-name="T528">Nr.<text:s/></text:span><text:a xlink:href="https://www.e-tar.lt/portal/legalAct.html?documentId=TAR.159827654B99" office:target-frame-name="_top" xlink:show="replace"><text:span text:style-name="T529">V-345</text:span></text:a><text:span text:style-name="T530">, 2004-05-10, Žin., 2004, Nr. 82-2959 (2004-05-20), i. k. 1042250ISAK000V-345</text:span></text:p>
      <text:p text:style-name="P531"><text:span text:style-name="T532">Dėl sveikatos apsaugos ministro 2002 m. kovo 18 d. įsakymo Nr. 1</text:span><text:span text:style-name="T533">32 "Dėl Sveikatos priežiūros ir farmacijos specialistų profesinės kvalifikacijos tobulinimo ir jo finansavimo tvarkos" pakeitimo</text:span></text:p>
      <text:p text:style-name="P534"/>
      <text:p text:style-name="P535"><text:span text:style-name="T536">4.</text:span></text:p>
      <text:p text:style-name="P537"><text:span text:style-name="T538">Lietuvos Respublikos sveikatos apsaugos ministerija, Įsakymas</text:span></text:p>
      <text:p text:style-name="P539"><text:span text:style-name="T540">Nr.<text:s/></text:span><text:a xlink:href="https://www.e-tar.lt/portal/legalAct.html?documentId=TAR.F7EBE88A6670" office:target-frame-name="_top" xlink:show="replace"><text:span text:style-name="T541">V-495</text:span></text:a><text:span text:style-name="T542">, 2004-07-02, Žin., 2004, Nr. 106-3949 (2004-07-08), i. k. 1042250ISAK000V-495</text:span></text:p>
      <text:p text:style-name="P543"><text:span text:style-name="T544">Dėl sveikatos apsaugos ministro 2002 m. kovo 18 d. įsakymo Nr. 132 "Dėl sveikatos priežiūros ir farmacijos specialistų profesinės kvalifikacijos to</text:span><text:span text:style-name="T545">bulinimo ir jo finansavimo tvarkos"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2:00Z</meta:creation-date>
    <dc:date>2016-02-08T18:12:00Z</dc:date>
    <meta:template xlink:href="Normal" xlink:type="simple"/>
    <meta:editing-cycles>2</meta:editing-cycles>
    <meta:editing-duration>PT0S</meta:editing-duration>
    <meta:document-statistic meta:page-count="8" meta:paragraph-count="256" meta:word-count="2933" meta:character-count="24882" meta:row-count="616" meta:non-whitespace-character-count="22205"/>
  </office:meta>
</office:document-meta>
</file>