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2"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master-page-name="MPF1"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7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8"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fo:margin-right="-0.1979in"/>
      <style:text-properties style:font-size-complex="12p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style:vertical-align="baseline" fo:text-indent="0.4923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style:vertical-align="baseline" fo:text-indent="0.4923in"/>
      <style:text-properties fo:color="#000000" fo:hyphenate="false"/>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text-properties fo:hyphenate="false"/>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name-asian="Calibri" fo:letter-spacing="-0.0013in" style:font-size-complex="11pt"/>
    </style:style>
    <style:style style:name="T250" style:parent-style-name="DefaultParagraphFont" style:family="text">
      <style:text-properties style:font-name-asian="Calibri" fo:letter-spacing="-0.0013in" style:font-size-complex="11p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style:vertical-align="baseline"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baseline"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baseline"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baseline"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style="italic" style:font-style-asian="italic" style:font-style-complex="italic"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font-style-complex="italic" style:language-asian="lt" style:country-asian="LT"/>
    </style:style>
    <style:style style:name="T272" style:parent-style-name="DefaultParagraphFont" style:family="text">
      <style:text-properties fo:font-style="italic" style:font-style-asian="italic" style:font-style-complex="italic"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style="italic" style:font-style-asian="italic" style:font-style-complex="italic"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style:vertical-align="baseline"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style:vertical-align="baseline" fo:text-indent="0.4923in"/>
      <style:text-properties fo:hyphenate="false"/>
    </style:style>
    <style:style style:name="P280" style:parent-style-name="Normal" style:family="paragraph">
      <style:paragraph-properties fo:text-align="justify" style:vertical-align="baseline" fo:text-indent="0.4923in"/>
      <style:text-properties fo:hyphenate="false"/>
    </style:style>
    <style:style style:name="P281" style:parent-style-name="Normal" style:family="paragraph">
      <style:paragraph-properties fo:widows="0" fo:orphans="0" fo:text-align="justify" style:vertical-align="baseline"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style:vertical-align="baseline" fo:text-indent="0.4923in"/>
      <style:text-properties fo:color="#000000" fo:hyphenate="false"/>
    </style:style>
    <style:style style:name="P293" style:parent-style-name="Normal" style:family="paragraph">
      <style:paragraph-properties style:vertical-align="baseline"/>
      <style:text-properties fo:color="#000000" fo:hyphenate="false"/>
    </style:style>
    <style:style style:name="TableColumn295" style:family="table-column">
      <style:table-column-properties style:column-width="0.4888in"/>
    </style:style>
    <style:style style:name="TableColumn296" style:family="table-column">
      <style:table-column-properties style:column-width="3.968in"/>
    </style:style>
    <style:style style:name="TableColumn297" style:family="table-column">
      <style:table-column-properties style:column-width="2.2291in"/>
    </style:style>
    <style:style style:name="Table294" style:family="table">
      <style:table-properties style:width="6.6861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vertical-align="baseline"/>
      <style:text-properties fo:hyphenate="false"/>
    </style:style>
    <style:style style:name="T305" style:parent-style-name="DefaultParagraphFont" style:family="text">
      <style:text-properties style:font-name-asian="Calibri" fo:font-weight="bold" style:font-weight-asian="bold" style:font-weight-complex="bold" fo:color="#000000" fo:font-size="11pt" style:font-size-asian="11pt" style:font-size-complex="12pt" fo:language="en" fo:country="US"/>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baseline"/>
      <style:text-properties fo:color="#000000" fo:font-size="11pt" style:font-size-asian="11pt" fo:language="en" fo:country="US"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vertical-align="baseline"/>
      <style:text-properties fo:color="#000000" fo:font-size="11pt" style:font-size-asian="11pt" fo:language="en" fo:country="US"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vertical-align="baseline"/>
      <style:text-properties fo:color="#000000" fo:font-size="11pt" style:font-size-asian="11pt" fo:language="en" fo:country="US" fo:hyphenate="false"/>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vertical-align="baseline"/>
      <style:text-properties fo:color="#000000" fo:font-size="11pt" style:font-size-asian="11pt" fo:language="en" fo:country="US"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baseline"/>
      <style:text-properties fo:color="#000000" fo:font-size="11pt" style:font-size-asian="11pt" fo:language="en" fo:country="US"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style:text-properties fo:color="#000000" fo:font-size="11pt" style:font-size-asian="11pt" fo:language="en" fo:country="US" fo:hyphenate="false"/>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vertical-align="baseline"/>
      <style:text-properties fo:color="#000000" fo:font-size="11pt" style:font-size-asian="11pt" fo:language="en" fo:country="US"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fo:color="#000000" fo:font-size="11pt" style:font-size-asian="11pt" fo:language="en" fo:country="US"/>
    </style:style>
    <style:style style:name="T326" style:parent-style-name="DefaultParagraphFont" style:family="text">
      <style:text-properties fo:font-size="11pt" style:font-size-asian="11pt" fo:language="en" fo:country="US"/>
    </style:style>
    <style:style style:name="T327" style:parent-style-name="DefaultParagraphFont" style:family="text">
      <style:text-properties fo:color="#000000" fo:font-size="11pt" style:font-size-asian="11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vertical-align="baseline"/>
      <style:text-properties fo:color="#000000" fo:font-size="11pt" style:font-size-asian="11pt" fo:language="en" fo:country="US" fo:hyphenate="fals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vertical-align="baseline"/>
      <style:text-properties fo:color="#000000" fo:font-size="11pt" style:font-size-asian="11pt" fo:language="en" fo:country="US"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vertical-align="baseline"/>
      <style:text-properties fo:color="#000000" fo:font-size="11pt" style:font-size-asian="11pt" fo:language="en" fo:country="US"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style:text-properties fo:color="#000000" fo:font-size="11pt" style:font-size-asian="11pt" fo:language="en" fo:country="US" fo:hyphenate="false"/>
    </style:style>
    <style:style style:name="P337" style:parent-style-name="Normal" style:family="paragraph">
      <style:paragraph-properties fo:text-align="justify" style:vertical-align="baseline" fo:text-indent="0.4923in"/>
      <style:text-properties fo:hyphenate="false"/>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style:vertical-align="baseline" fo:text-indent="0.0416in"/>
      <style:text-properties style:font-size-complex="12pt" fo:hyphenate="false"/>
    </style:style>
    <style:style style:name="P344" style:parent-style-name="Normal" style:family="paragraph">
      <style:paragraph-properties style:vertical-align="baseline"/>
      <style:text-properties style:font-size-complex="12pt" fo:hyphenate="false"/>
    </style:style>
    <style:style style:name="TableColumn346" style:family="table-column">
      <style:table-column-properties style:column-width="0.4041in"/>
    </style:style>
    <style:style style:name="TableColumn347" style:family="table-column">
      <style:table-column-properties style:column-width="2.8881in"/>
    </style:style>
    <style:style style:name="TableColumn348" style:family="table-column">
      <style:table-column-properties style:column-width="1.65in"/>
    </style:style>
    <style:style style:name="TableColumn349" style:family="table-column">
      <style:table-column-properties style:column-width="1.7555in"/>
    </style:style>
    <style:style style:name="Table345" style:family="table">
      <style:table-properties style:width="6.6979in" fo:margin-left="0.075in" table:align="left"/>
    </style:style>
    <style:style style:name="TableRow350" style:family="table-row">
      <style:table-row-properties style:min-row-height="0.0138in"/>
    </style:style>
    <style:style style:name="TableCell351" style:family="table-cell">
      <style:table-cell-properties fo:border="0.0069in solid #000000" style:writing-mode="lr-tb" fo:padding-top="0in" fo:padding-left="0.0395in" fo:padding-bottom="0in" fo:padding-right="0.0395in"/>
    </style:style>
    <style:style style:name="P352"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P353" style:parent-style-name="Normal" style:family="paragraph">
      <style:paragraph-properties fo:text-align="center" style:vertical-align="middle" fo:line-height="106%"/>
      <style:text-properties style:font-name-asian="Calibri" fo:color="#000000" style:font-size-complex="12pt" fo:hyphenate="false"/>
    </style:style>
    <style:style style:name="TableCell354" style:family="table-cell">
      <style:table-cell-properties fo:border="0.0069in solid #000000" style:writing-mode="lr-tb" fo:padding-top="0in" fo:padding-left="0.0395in" fo:padding-bottom="0in" fo:padding-right="0.0395in"/>
    </style:style>
    <style:style style:name="P355"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Cell356" style:family="table-cell">
      <style:table-cell-properties fo:border="0.0069in solid #000000" style:writing-mode="lr-tb" fo:padding-top="0in" fo:padding-left="0.0395in" fo:padding-bottom="0in" fo:padding-right="0.0395in"/>
    </style:style>
    <style:style style:name="P357"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Row358" style:family="table-row">
      <style:table-row-properties style:min-row-height="0.0416in"/>
    </style:style>
    <style:style style:name="P359" style:parent-style-name="Normal" style:family="paragraph">
      <style:paragraph-properties fo:line-height="106%"/>
      <style:text-properties style:font-name-asian="Calibri" fo:color="#000000" style:font-size-complex="12pt"/>
    </style:style>
    <style:style style:name="P360" style:parent-style-name="Normal" style:family="paragraph">
      <style:paragraph-properties fo:line-height="106%"/>
      <style:text-properties style:font-name-asian="Calibri" fo:font-weight="bold" style:font-weight-asian="bold" style:font-weight-complex="bold" fo:color="#000000" style:font-size-complex="12pt"/>
    </style:style>
    <style:style style:name="TableCell361" style:family="table-cell">
      <style:table-cell-properties fo:border="0.0069in solid #000000" style:writing-mode="lr-tb" fo:padding-top="0in" fo:padding-left="0.0395in" fo:padding-bottom="0in" fo:padding-right="0.0395in"/>
    </style:style>
    <style:style style:name="P362"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Cell363" style:family="table-cell">
      <style:table-cell-properties fo:border="0.0069in solid #000000" style:writing-mode="lr-tb" fo:padding-top="0in" fo:padding-left="0.0395in" fo:padding-bottom="0in" fo:padding-right="0.0395in"/>
    </style:style>
    <style:style style:name="P364"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Row365" style:family="table-row">
      <style:table-row-properties style:min-row-height="0.0416in"/>
    </style:style>
    <style:style style:name="TableCell366" style:family="table-cell">
      <style:table-cell-properties fo:border="0.0069in solid #000000" style:writing-mode="lr-tb" fo:padding-top="0in" fo:padding-left="0.0395in" fo:padding-bottom="0in" fo:padding-right="0.0395in"/>
    </style:style>
    <style:style style:name="P367"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68" style:family="table-cell">
      <style:table-cell-properties fo:border="0.0069in solid #000000" style:writing-mode="lr-tb" fo:padding-top="0in" fo:padding-left="0.0395in" fo:padding-bottom="0in" fo:padding-right="0.0395in"/>
    </style:style>
    <style:style style:name="P369" style:parent-style-name="Normal" style:family="paragraph">
      <style:paragraph-properties fo:text-align="justify" style:vertical-align="middle" fo:line-height="106%"/>
      <style:text-properties style:font-name-asian="Calibri" fo:color="#000000" style:font-size-complex="12pt" fo:hyphenate="false"/>
    </style:style>
    <style:style style:name="TableCell370" style:family="table-cell">
      <style:table-cell-properties fo:border="0.0069in solid #000000" style:writing-mode="lr-tb" fo:padding-top="0in" fo:padding-left="0.0395in" fo:padding-bottom="0in" fo:padding-right="0.0395in"/>
    </style:style>
    <style:style style:name="P371"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72" style:family="table-cell">
      <style:table-cell-properties fo:border="0.0069in solid #000000" style:writing-mode="lr-tb" fo:padding-top="0in" fo:padding-left="0.0395in" fo:padding-bottom="0in" fo:padding-right="0.0395in"/>
    </style:style>
    <style:style style:name="P373"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74" style:family="table-row">
      <style:table-row-properties style:min-row-height="0.0416in"/>
    </style:style>
    <style:style style:name="TableCell375" style:family="table-cell">
      <style:table-cell-properties fo:border="0.0069in solid #000000" style:writing-mode="lr-tb" fo:padding-top="0in" fo:padding-left="0.0395in" fo:padding-bottom="0in" fo:padding-right="0.0395in"/>
    </style:style>
    <style:style style:name="P376"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77" style:family="table-cell">
      <style:table-cell-properties fo:border="0.0069in solid #000000" style:writing-mode="lr-tb" fo:padding-top="0in" fo:padding-left="0.0395in" fo:padding-bottom="0in" fo:padding-right="0.0395in"/>
    </style:style>
    <style:style style:name="P378" style:parent-style-name="Normal" style:family="paragraph">
      <style:paragraph-properties fo:text-align="justify" style:vertical-align="middle" fo:line-height="106%"/>
      <style:text-properties style:font-name-asian="Calibri" fo:color="#000000" style:font-size-complex="12pt" fo:hyphenate="false"/>
    </style:style>
    <style:style style:name="TableCell379" style:family="table-cell">
      <style:table-cell-properties fo:border="0.0069in solid #000000" style:writing-mode="lr-tb" fo:padding-top="0in" fo:padding-left="0.0395in" fo:padding-bottom="0in" fo:padding-right="0.0395in"/>
    </style:style>
    <style:style style:name="P380"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83" style:family="table-row">
      <style:table-row-properties style:min-row-height="0.0416in"/>
    </style:style>
    <style:style style:name="TableCell384" style:family="table-cell">
      <style:table-cell-properties fo:border="0.0069in solid #000000" style:writing-mode="lr-tb" fo:padding-top="0in" fo:padding-left="0.0395in" fo:padding-bottom="0in" fo:padding-right="0.0395in"/>
    </style:style>
    <style:style style:name="P385"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86" style:family="table-cell">
      <style:table-cell-properties fo:border="0.0069in solid #000000" style:writing-mode="lr-tb" fo:padding-top="0in" fo:padding-left="0.0395in" fo:padding-bottom="0in" fo:padding-right="0.0395in"/>
    </style:style>
    <style:style style:name="P387" style:parent-style-name="Normal" style:family="paragraph">
      <style:paragraph-properties fo:text-align="justify" style:vertical-align="middle" fo:line-height="106%"/>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font-weight="bold" style:font-weight-asian="bold" style:font-weight-complex="bold" fo:color="#000000" style:font-size-complex="12pt"/>
    </style:style>
    <style:style style:name="T390" style:parent-style-name="DefaultParagraphFont" style:family="text">
      <style:text-properties style:font-name-asian="Calibri" fo:color="#000000" style:font-size-complex="12pt"/>
    </style:style>
    <style:style style:name="TableCell391" style:family="table-cell">
      <style:table-cell-properties fo:border="0.0069in solid #000000" style:writing-mode="lr-tb" fo:padding-top="0in" fo:padding-left="0.0395in" fo:padding-bottom="0in" fo:padding-right="0.0395in"/>
    </style:style>
    <style:style style:name="P392"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93" style:family="table-cell">
      <style:table-cell-properties fo:border="0.0069in solid #000000" style:writing-mode="lr-tb" fo:padding-top="0in" fo:padding-left="0.0395in" fo:padding-bottom="0in" fo:padding-right="0.0395in"/>
    </style:style>
    <style:style style:name="P394"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P395" style:parent-style-name="Normal" style:family="paragraph">
      <style:paragraph-properties fo:widows="0" fo:orphans="0" fo:text-align="justify" style:vertical-align="baseline" fo:text-indent="0.4923in"/>
      <style:text-properties fo:hyphenate="false"/>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widows="0" fo:orphans="0" fo:text-align="justify" style:vertical-align="baseline" fo:text-indent="0.4923in"/>
      <style:text-properties fo:hyphenate="false"/>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vertical-align="baseline" fo:text-indent="0.4923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vertical-align="baseline" fo:text-indent="0.4923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style:vertical-align="baseline"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vertical-align="baseline"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492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vertical-align="baseline"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vertical-align="baseline"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vertical-align="baseline" fo:text-indent="0.4923in"/>
      <style:text-properties fo:hyphenate="false"/>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style:vertical-align="baseline" fo:text-indent="0.4923in"/>
      <style:text-properties fo:color="#000000" fo:hyphenate="false"/>
    </style:style>
    <style:style style:name="P441" style:parent-style-name="Normal" style:family="paragraph">
      <style:paragraph-properties fo:text-align="justify" style:vertical-align="baselin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4923in"/>
      <style:text-properties fo:hyphenate="false"/>
    </style:style>
    <style:style style:name="P601" style:parent-style-name="Normal" style:family="paragraph">
      <style:paragraph-properties fo:text-align="justify" style:vertical-align="baseline" fo:text-indent="0.4923in"/>
      <style:text-properties fo:hyphenate="false"/>
    </style:style>
    <style:style style:name="P602" style:parent-style-name="Normal" style:family="paragraph">
      <style:paragraph-properties fo:text-align="justify" style:vertical-align="baseline" fo:text-indent="0.4923in"/>
      <style:text-properties fo:hyphenate="false"/>
    </style:style>
    <style:style style:name="P603" style:parent-style-name="Normal" style:family="paragraph">
      <style:paragraph-properties fo:text-align="justify" style:vertical-align="baseline" fo:text-indent="0.4923in"/>
      <style:text-properties fo:hyphenate="false"/>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4923in"/>
      <style:text-properties fo:hyphenate="false"/>
    </style:style>
    <style:style style:name="P607" style:parent-style-name="Normal" style:family="paragraph">
      <style:paragraph-properties fo:text-align="justify" style:vertical-align="baseline"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4923in"/>
      <style:text-properties fo:hyphenate="false"/>
    </style:style>
    <style:style style:name="P611" style:parent-style-name="Normal" style:family="paragraph">
      <style:paragraph-properties fo:text-align="justify" style:vertical-align="baseline" fo:text-indent="0.4923in"/>
      <style:text-properties fo:hyphenate="false"/>
    </style:style>
    <style:style style:name="T612" style:parent-style-name="DefaultParagraphFont" style:family="text">
      <style:text-properties fo:language="en" fo:country="US"/>
    </style:style>
    <style:style style:name="P613" style:parent-style-name="Normal" style:family="paragraph">
      <style:paragraph-properties fo:text-align="justify" style:vertical-align="baseline" fo:text-indent="0.4923in"/>
      <style:text-properties fo:hyphenate="false"/>
    </style:style>
    <style:style style:name="T614" style:parent-style-name="DefaultParagraphFont" style:family="text">
      <style:text-properties fo:language="en" fo:country="US"/>
    </style:style>
    <style:style style:name="P615" style:parent-style-name="Normal" style:family="paragraph">
      <style:paragraph-properties fo:text-align="justify" style:vertical-align="baseline" fo:text-indent="0.4923in"/>
      <style:text-properties fo:hyphenate="false"/>
    </style:style>
    <style:style style:name="P616" style:parent-style-name="Normal" style:family="paragraph">
      <style:paragraph-properties fo:text-align="justify" style:vertical-align="baseline" fo:text-indent="0.4923in"/>
      <style:text-properties fo:hyphenate="false"/>
    </style:style>
    <style:style style:name="P617" style:parent-style-name="Normal" style:family="paragraph">
      <style:paragraph-properties fo:text-align="justify" style:vertical-align="baseline" fo:text-indent="0.4923in"/>
      <style:text-properties fo:hyphenate="false"/>
    </style:style>
    <style:style style:name="P618" style:parent-style-name="Normal" style:family="paragraph">
      <style:paragraph-properties fo:text-align="center" style:vertical-align="baseline"/>
      <style:text-properties fo:hyphenate="false"/>
    </style:style>
    <style:style style:name="P619" style:parent-style-name="Normal" style:family="paragraph">
      <style:paragraph-properties fo:keep-with-next="always" fo:text-align="center" style:vertical-align="baseline"/>
      <style:text-properties fo:hyphenate="false"/>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keep-with-next="always" fo:text-align="center" style:vertical-align="baseline"/>
      <style:text-properties fo:hyphenate="false"/>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keep-with-next="always" fo:text-align="center" style:vertical-align="baseline"/>
      <style:text-properties fo:font-weight="bold" style:font-weight-asian="bold" fo:text-transform="uppercase" fo:color="#000000" fo:hyphenate="false"/>
    </style:style>
    <style:style style:name="P625" style:parent-style-name="Normal" style:family="paragraph">
      <style:paragraph-properties fo:keep-with-next="always" fo:text-align="justify" style:vertical-align="baseline"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P643" style:parent-style-name="Normal" style:family="paragraph">
      <style:paragraph-properties fo:text-align="justify" style:vertical-align="baseline"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baseline" fo:text-indent="0.4923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style:vertical-align="baseline" fo:text-indent="0.4923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style:snap-to-layout-grid="false"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vertical-align="baseline"/>
      <style:text-properties fo:hyphenate="false"/>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center" style:vertical-align="baseline"/>
      <style:text-properties fo:hyphenate="false"/>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style:vertical-align="baseline" fo:text-indent="0.4923in"/>
      <style:text-properties fo:color="#000000" fo:hyphenate="false"/>
    </style:style>
    <style:style style:name="P669" style:parent-style-name="Normal" style:family="paragraph">
      <style:paragraph-properties fo:text-align="justify" style:vertical-align="baseline"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line-height="100%" fo:margin-right="-0.0006in" fo:text-indent="0.4923in">
        <style:tab-stops>
          <style:tab-stop style:type="left" style:position="0.4923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baseline"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baseline"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baseline"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vertical-align="baseline"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vertical-align="baseline"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style:vertical-align="baseline" fo:text-indent="0.4923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vertical-align="baseline"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vertical-align="baseline"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vertical-align="baseline"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vertical-align="baseline"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style:vertical-align="baseline" fo:text-indent="0.4923in"/>
      <style:text-properties fo:hyphenate="false"/>
    </style:style>
    <style:style style:name="P737" style:parent-style-name="Normal" style:family="paragraph">
      <style:paragraph-properties fo:text-align="justify" style:vertical-align="baseline" fo:text-indent="0.4923in"/>
      <style:text-properties fo:hyphenate="false"/>
    </style:style>
    <style:style style:name="P738" style:parent-style-name="Normal" style:family="paragraph">
      <style:paragraph-properties fo:text-align="center" style:vertical-align="baseline"/>
      <style:text-properties fo:hyphenate="false"/>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center" style:vertical-align="baseline"/>
      <style:text-properties fo:hyphenate="false"/>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style:vertical-align="baseline" fo:text-indent="0.4923in"/>
      <style:text-properties fo:color="#000000" fo:hyphenate="false"/>
    </style:style>
    <style:style style:name="P744" style:parent-style-name="Normal" style:family="paragraph">
      <style:paragraph-properties fo:text-align="justify" style:vertical-align="baseline"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vertical-align="baseline" fo:text-indent="0.4923in"/>
      <style:text-properties fo:hyphenate="false"/>
    </style:style>
    <style:style style:name="P752" style:parent-style-name="Normal" style:family="paragraph">
      <style:paragraph-properties fo:widows="0" fo:orphans="0" fo:text-align="justify" style:vertical-align="baseline" fo:text-indent="0.4923in"/>
      <style:text-properties fo:hyphenate="false"/>
    </style:style>
    <style:style style:name="P753" style:parent-style-name="Normal" style:family="paragraph">
      <style:paragraph-properties fo:widows="0" fo:orphans="0" fo:text-align="justify" style:vertical-align="baseline" fo:text-indent="0.4923in"/>
      <style:text-properties fo:hyphenate="false"/>
    </style:style>
    <style:style style:name="P754" style:parent-style-name="Normal" style:family="paragraph">
      <style:paragraph-properties fo:widows="0" fo:orphans="0" fo:text-align="justify" style:vertical-align="baseline" fo:text-indent="0.4923in"/>
      <style:text-properties fo:hyphenate="false"/>
    </style:style>
    <style:style style:name="P755" style:parent-style-name="Normal" style:family="paragraph">
      <style:paragraph-properties fo:widows="0" fo:orphans="0" fo:text-align="justify" style:vertical-align="baseline" fo:text-indent="0.4923in"/>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vertical-align="baseline"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vertical-align="baseline" fo:text-indent="0.4923in"/>
      <style:text-properties fo:hyphenate="false"/>
    </style:style>
    <style:style style:name="P763" style:parent-style-name="Normal" style:family="paragraph">
      <style:paragraph-properties fo:text-align="center" style:vertical-align="baseline"/>
      <style:text-properties fo:hyphenate="false"/>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center" style:vertical-align="baseline"/>
      <style:text-properties fo:hyphenate="false"/>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align="justify" style:vertical-align="baseline" fo:text-indent="0.4923in"/>
      <style:text-properties fo:color="#000000" fo:hyphenate="false"/>
    </style:style>
    <style:style style:name="P769" style:parent-style-name="Normal" style:family="paragraph">
      <style:paragraph-properties fo:text-align="justify" style:vertical-align="baseline"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vertical-align="baseline" fo:text-indent="0.4923in"/>
      <style:text-properties fo:hyphenate="false"/>
    </style:style>
    <style:style style:name="P774" style:parent-style-name="Normal" style:family="paragraph">
      <style:paragraph-properties fo:text-align="justify" style:vertical-align="baseline" fo:text-indent="0.4923in"/>
      <style:text-properties fo:hyphenate="false"/>
    </style:style>
    <style:style style:name="P775" style:parent-style-name="Normal" style:family="paragraph">
      <style:paragraph-properties fo:text-align="center" style:vertical-align="middle" fo:line-height="123%" fo:text-indent="0.3027in"/>
      <style:text-properties fo:hyphenate="false"/>
    </style:style>
    <style:style style:name="T776" style:parent-style-name="DefaultParagraphFont" style:family="text">
      <style:text-properties style:font-size-complex="12pt" style:language-asian="lt" style:country-asian="LT"/>
    </style:style>
    <style:style style:name="P777"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782"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783" style:parent-style-name="Normal" style:family="paragraph">
      <style:paragraph-properties style:vertical-align="baseline" fo:margin-left="2.7562in">
        <style:tab-stops/>
      </style:paragraph-properties>
      <style:text-properties fo:hyphenate="false"/>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end" style:vertical-align="baseline"/>
      <style:text-properties style:font-size-complex="12pt" fo:hyphenate="false"/>
    </style:style>
    <style:style style:name="P786" style:parent-style-name="Normal" style:family="paragraph">
      <style:paragraph-properties fo:text-align="center" style:vertical-align="baseline"/>
      <style:text-properties fo:hyphenate="false"/>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end" style:vertical-align="baseline"/>
      <style:text-properties style:font-size-complex="12pt" fo:hyphenate="false"/>
    </style:style>
    <style:style style:name="TableColumn790" style:family="table-column">
      <style:table-column-properties style:column-width="2.0187in"/>
    </style:style>
    <style:style style:name="TableColumn791" style:family="table-column">
      <style:table-column-properties style:column-width="2.7027in"/>
    </style:style>
    <style:style style:name="TableColumn792" style:family="table-column">
      <style:table-column-properties style:column-width="2.1215in"/>
    </style:style>
    <style:style style:name="Table789" style:family="table">
      <style:table-properties style:width="6.843in" style:rel-width="100%"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fo:line-height="106%"/>
      <style:text-properties fo:hyphenate="false"/>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fo:line-height="106%"/>
      <style:text-properties style:font-size-complex="12pt" style:language-asian="lt" style:country-asian="L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fo:line-height="106%"/>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vertical-align="baseline" fo:line-height="106%"/>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fo:line-height="106%"/>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Row823" style:family="table-row">
      <style:table-row-properties style:min-row-height="3.0097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fo:line-height="106%"/>
      <style:text-properties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fo:line-height="106%"/>
      <style:text-properties style:font-size-complex="12pt" style:language-asian="lt" style:country-asian="LT" fo:hyphenate="false"/>
    </style:style>
    <style:style style:name="P828" style:parent-style-name="Normal" style:family="paragraph">
      <style:paragraph-properties style:vertical-align="baseline" fo:line-height="106%"/>
      <style:text-properties style:font-size-complex="12pt" style:language-asian="lt" style:country-asian="LT" fo:hyphenate="false"/>
    </style:style>
    <style:style style:name="P829" style:parent-style-name="Normal" style:family="paragraph">
      <style:paragraph-properties style:vertical-align="baseline" fo:line-height="106%"/>
      <style:text-properties style:font-size-complex="12pt" style:language-asian="lt" style:country-asian="L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fo:line-height="106%"/>
      <style:text-properties style:font-size-complex="12pt" style:language-asian="lt" style:country-asian="LT" fo:hyphenate="false"/>
    </style:style>
    <style:style style:name="P832" style:parent-style-name="Normal" style:family="paragraph">
      <style:paragraph-properties style:vertical-align="baseline" fo:line-height="106%"/>
      <style:text-properties style:font-size-complex="12pt" style:language-asian="lt" style:country-asian="LT" fo:hyphenate="false"/>
    </style:style>
    <style:style style:name="P833" style:parent-style-name="Normal" style:family="paragraph">
      <style:paragraph-properties style:vertical-align="baseline" fo:line-height="106%"/>
      <style:text-properties style:font-size-complex="12pt" style:language-asian="lt" style:country-asian="LT" fo:hyphenate="false"/>
    </style:style>
    <style:style style:name="P834" style:parent-style-name="Normal" style:family="paragraph">
      <style:paragraph-properties style:vertical-align="baseline" fo:line-height="106%"/>
      <style:text-properties style:font-size-complex="12pt" style:language-asian="lt" style:country-asian="LT" fo:hyphenate="false"/>
    </style:style>
    <style:style style:name="P835" style:parent-style-name="Normal" style:family="paragraph">
      <style:paragraph-properties style:vertical-align="baseline" fo:line-height="106%"/>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style:vertical-align="middle" fo:line-height="123%" fo:text-indent="0.3027in"/>
      <style:text-properties fo:hyphenate="false"/>
    </style:style>
    <style:style style:name="T839" style:parent-style-name="DefaultParagraphFont" style:family="text">
      <style:text-properties style:font-size-complex="12pt" style:language-asian="lt" style:country-asian="LT"/>
    </style:style>
    <style:style style:name="P840" style:parent-style-name="Normal" style:master-page-name="MPF3"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4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4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fo:language="en" fo:country="GB" style:language-asian="lt" style:country-asian="LT"/>
    </style:style>
    <style:style style:name="P854"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5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858" style:parent-style-name="Normal" style:family="paragraph">
      <style:paragraph-properties fo:widows="0" fo:orphans="0" fo:text-align="justify" style:vertical-align="baseline" fo:text-indent="0.4923in"/>
      <style:text-properties fo:hyphenate="false"/>
    </style:style>
    <style:style style:name="P859" style:parent-style-name="Normal" style:family="paragraph">
      <style:paragraph-properties fo:text-align="center" style:vertical-align="baseline"/>
      <style:text-properties fo:hyphenate="false"/>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style:vertical-align="baseline" fo:text-indent="0.4923in"/>
      <style:text-properties fo:hyphenate="false"/>
    </style:style>
    <style:style style:name="P862" style:parent-style-name="Normal" style:family="paragraph">
      <style:paragraph-properties fo:text-align="justify" style:vertical-align="baseline" fo:text-indent="0.4923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4923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style:vertical-align="baseline" fo:text-indent="0.4923in"/>
      <style:text-properties fo:hyphenate="false"/>
    </style:style>
    <style:style style:name="P875" style:parent-style-name="Normal" style:family="paragraph">
      <style:paragraph-properties fo:text-align="justify" style:vertical-align="baseline" fo:text-indent="0.4923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4923in"/>
      <style:text-properties fo:hyphenate="false"/>
    </style:style>
    <style:style style:name="P881" style:parent-style-name="Normal" style:family="paragraph">
      <style:paragraph-properties fo:text-align="justify" style:vertical-align="baseline"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vertical-align="baseline"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style:vertical-align="baseline" fo:text-indent="0.4923in"/>
      <style:text-properties fo:hyphenate="false"/>
    </style:style>
    <style:style style:name="P892" style:parent-style-name="Normal" style:family="paragraph">
      <style:paragraph-properties fo:widows="0" fo:orphans="0" fo:text-align="justify" style:vertical-align="baseline" fo:text-indent="0.4923in"/>
      <style:text-properties fo:hyphenate="false"/>
    </style:style>
    <style:style style:name="P893" style:parent-style-name="Normal" style:family="paragraph">
      <style:paragraph-properties fo:widows="0" fo:orphans="0" fo:text-align="justify" style:vertical-align="baseline" fo:text-indent="0.4923in"/>
      <style:text-properties fo:hyphenate="false"/>
    </style:style>
    <style:style style:name="P894" style:parent-style-name="Normal" style:family="paragraph">
      <style:paragraph-properties fo:widows="0" fo:orphans="0" fo:text-align="justify" style:vertical-align="baseline" fo:text-indent="0.4923in"/>
      <style:text-properties fo:hyphenate="false"/>
    </style:style>
    <style:style style:name="P895" style:parent-style-name="Normal" style:family="paragraph">
      <style:paragraph-properties fo:widows="0" fo:orphans="0" fo:text-align="center" style:vertical-align="baseline" fo:text-indent="0.4923in"/>
      <style:text-properties fo:hyphenate="false"/>
    </style:style>
    <style:style style:name="T896" style:parent-style-name="DefaultParagraphFont" style:family="text">
      <style:text-properties style:font-size-complex="12pt" style:language-asian="lt" style:country-asian="LT"/>
    </style:style>
    <style:style style:name="P897" style:parent-style-name="Normal" style:master-page-name="MPF4"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90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fo:language="en" fo:country="GB" style:language-asian="lt" style:country-asian="LT"/>
    </style:style>
    <style:style style:name="P91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2"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3"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915"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6" style:parent-style-name="Normal" style:family="paragraph">
      <style:paragraph-properties fo:text-align="center"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text-position="sub 66.6%"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text-position="sub 66.6%"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text-position="sub 66.6%"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style:vertical-align="baseline" fo:text-indent="2.2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text-position="sub 66.6%"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style:vertical-align="baseline" fo:text-indent="1.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fo:language="en" fo:country="U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language="ru" fo:country="RU" style:language-asian="lt" style:country-asian="LT"/>
    </style:style>
    <style:style style:name="P941" style:parent-style-name="Normal" style:family="paragraph">
      <style:paragraph-properties style:vertical-align="baseline" fo:text-indent="2.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fo:font-weight="bold" style:font-weight-asian="bold" style:text-position="sub 66.6%" style:language-asian="lt" style:country-asian="LT"/>
    </style:style>
    <style:style style:name="T944" style:parent-style-name="DefaultParagraphFont" style:family="text">
      <style:text-properties style:font-weight-complex="bold" style:text-position="sub 66.6%"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text-position="sub 66.6%"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weight="bold" style:font-weight-asian="bold" style:text-position="sub 66.6%" style:language-asian="lt" style:country-asian="LT"/>
    </style:style>
    <style:style style:name="T951" style:parent-style-name="DefaultParagraphFont" style:family="text">
      <style:text-properties style:text-position="sub 66.6%" style:language-asian="lt" style:country-asian="LT"/>
    </style:style>
    <style:style style:name="T952" style:parent-style-name="DefaultParagraphFont" style:family="text">
      <style:text-properties fo:font-weight="bold" style:font-weight-asian="bold" style:text-position="sub 66.6%"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style:vertical-align="baseline" fo:text-indent="3.1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text-position="sub 66.6%" style:language-asian="lt" style:country-asian="LT"/>
    </style:style>
    <style:style style:name="T957" style:parent-style-name="DefaultParagraphFont" style:family="text">
      <style:text-properties fo:font-weight="bold" style:font-weight-asian="bold" style:text-position="sub 66.6%"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FF0000"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style:vertical-align="baseline" fo:text-indent="1.9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962" style:parent-style-name="Normal" style:family="paragraph">
      <style:paragraph-properties style:vertical-align="baseline" fo:text-indent="3.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fo:font-weight="bold" style:font-weight-asian="bold" style:text-position="sub 66.6%" style:language-asian="lt" style:country-asian="LT"/>
    </style:style>
    <style:style style:name="T965" style:parent-style-name="DefaultParagraphFont" style:family="text">
      <style:text-properties style:font-weight-complex="bold" style:text-position="sub 66.6%" style:language-asian="lt" style:country-asian="LT"/>
    </style:style>
    <style:style style:name="T966" style:parent-style-name="DefaultParagraphFont" style:family="text">
      <style:text-properties fo:font-weight="bold" style:font-weight-asian="bold" style:text-position="sub 66.6%"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vertical-align="baseline" fo:text-indent="0.4923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text-indent="0.4923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4923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text-position="sub 66.6%" style:language-asian="lt" style:country-asian="LT"/>
    </style:style>
    <style:style style:name="T981" style:parent-style-name="DefaultParagraphFont" style:family="text">
      <style:text-properties style:text-position="sub 66.6%" style:language-asian="lt" style:country-asian="LT"/>
    </style:style>
    <style:style style:name="P982" style:parent-style-name="Normal" style:family="paragraph">
      <style:paragraph-properties fo:text-align="justify" style:vertical-align="baseline" fo:text-indent="0.5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3" style:parent-style-name="Normal" style:family="paragraph">
      <style:paragraph-properties fo:text-align="justify" style:vertical-align="baseline" fo:text-indent="1.9993in">
        <style:tab-stops>
          <style:tab-stop style:type="left" style:position="0in"/>
          <style:tab-stop style:type="left" style:position="1.2722in"/>
          <style:tab-stop style:type="left" style:position="1.9083in"/>
          <style:tab-stop style:type="left" style:position="2.067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style:text-position="sub 66.6%"/>
    </style:style>
    <style:style style:name="P985"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6"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7" style:parent-style-name="DefaultParagraphFont" style:family="text">
      <style:text-properties style:text-position="sub 66.6%" style:language-asian="lt" style:country-asian="LT"/>
    </style:style>
    <style:style style:name="T988" style:parent-style-name="DefaultParagraphFont" style:family="text">
      <style:text-properties style:text-position="sub 66.6%" style:language-asian="lt" style:country-asian="LT"/>
    </style:style>
    <style:style style:name="P98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0" style:parent-style-name="Normal" style:family="paragraph">
      <style:paragraph-properties fo:text-align="justify" style:vertical-align="baseline" fo:text-indent="1.9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1" style:parent-style-name="DefaultParagraphFont" style:family="text">
      <style:text-properties style:text-position="sub 66.6%" style:language-asian="lt" style:country-asian="LT"/>
    </style:style>
    <style:style style:name="T992" style:parent-style-name="DefaultParagraphFont" style:family="text">
      <style:text-properties style:text-position="sub 66.6%" style:language-asian="lt" style:country-asian="LT"/>
    </style:style>
    <style:style style:name="T993" style:parent-style-name="DefaultParagraphFont" style:family="text">
      <style:text-properties style:text-position="sub 66.6%" style:language-asian="lt" style:country-asian="LT"/>
    </style:style>
    <style:style style:name="T994" style:parent-style-name="DefaultParagraphFont" style:family="text">
      <style:text-properties style:text-position="sub 66.6%" style:language-asian="lt" style:country-asian="LT"/>
    </style:style>
    <style:style style:name="T995" style:parent-style-name="DefaultParagraphFont" style:family="text">
      <style:text-properties style:text-position="sub 66.6%" style:language-asian="lt" style:country-asian="LT"/>
    </style:style>
    <style:style style:name="P996" style:parent-style-name="Normal" style:family="paragraph">
      <style:paragraph-properties fo:widows="0" fo:orphans="0" fo:text-align="center" style:vertical-align="baseline"/>
      <style:text-properties fo:hyphenate="false"/>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6">Suvestinė redakcija nuo 2025-05-01</text:span></text:p>
      <text:p text:style-name="P7"/>
      <text:p text:style-name="P8"><text:span text:style-name="T9">Įsakymas paskelbtas: Žin. 2002, Nr.<text:s/></text:span><text:a xlink:href="https://www.e-tar.lt/portal/legalAct.html?documentId=TAR.5E0A0662E5CB" office:target-frame-name="_top" xlink:show="replace"><text:span text:style-name="T10">31-1180</text:span></text:a><text:span text:style-name="T11">, i. k. 1022250ISAK00000132</text:span></text:p>
      <text:p text:style-name="P12"/>
      <text:p text:style-name="P13">Nauja redakcija nuo 2023-12-01:</text:p>
      <text:p text:style-name="Normal"><text:span text:style-name="T14">Nr.<text:s/></text:span><text:a xlink:href="https://www.e-tar.lt/portal/legalAct.html?documentId=47080030594b11ee81b8b446907f594f" office:target-frame-name="_top" xlink:show="replace"><text:span text:style-name="T15">V-1018</text:span></text:a><text:span text:style-name="T16">, 2023-09-21, paskelbta TAR 2023-09-22, i. k. 2023-18597</text:span></text:p>
      <text:p text:style-name="P17"/>
      <text:p text:style-name="P18"><text:span text:style-name="T19">LIETUVOS RESPUBLIKOS SVEIKATOS APSAUGOS MINISTRAS</text:span></text:p>
      <text:p text:style-name="P20"/>
      <text:p text:style-name="P21">ĮSAKYMAS</text:p>
      <text:p text:style-name="P22">DĖL SVEIKATOS PRIEŽIŪROS IR FARMACIJOS SPECIALISTŲ PROFESINĖS KVALIFIKACIJOS TOBULINIMO IR JO FINANSAVIMO TVARKOS APRAŠO PATVIRTINIMO</text:p>
      <text:p text:style-name="P23"/>
      <text:p text:style-name="P24"><text:span text:style-name="T25">2002 m. kovo 18 d. Nr. 132</text:span><text:span text:style-name="T26"><text:line-break/>Vilnius</text:span></text:p>
      <text:p text:style-name="P27"/>
      <text:p text:style-name="P28"><text:span text:style-name="T29">Vadovaudamasis Lietuvos Respublikos sveikatos sistemos įstatymo 51 straipsnio 2 ir 3 dalimi, Lietuvos Respublikos sveikat</text:span><text:span text:style-name="T30">os priežiūros įstaigų įstatymo 43 straipsnio 3 dalimi, Lietuvos Respublikos farmacijos įstatymo 6 straipsnio 1 dalimi, Lietuvos Respublikos odontologijos praktikos ir burnos priežiūros praktikos įstatymo 12 straipsnio 2 punktu, Lietuvos Respublikos medicin</text:span><text:span text:style-name="T31">os praktikos įstatymo 10 straipsnio 2 punktu, Lietuvos Respublikos slaugos praktikos ir akušerijos praktikos įstatymo 13 straipsnio 4 punktu ir 14 straipsnio 4 punktu, Lietuvos Respublikos visuomenės sveikatos priežiūros įstatymo 45 straipsnio 4 dalimi, Li</text:span><text:span text:style-name="T32">etuvos Respublikos asmens sveikatos priežiūros praktikos įstatymo 12 straipsnio 2 dalimi, Lietuvos Respublikos papildomosios ir alternatyviosios sveikatos priežiūros įstatymo 17 straipsnio 2 dalimi:</text:span></text:p>
      <text:p text:style-name="P33"><text:span text:style-name="T34">1</text:span><text:span text:style-name="T35">. T v i r t i n u pridedamus:</text:span></text:p>
      <text:p text:style-name="P36"><text:span text:style-name="T37">1.1</text:span><text:span text:style-name="T38">. Sveikatos priež</text:span><text:span text:style-name="T39">iūros ir farmacijos specialistų profesinės kvalifikacijos tobulinimo ir jo finansavimo tvarkos aprašą;</text:span></text:p>
      <text:p text:style-name="P40"><text:span text:style-name="T41">1.2</text:span><text:span text:style-name="T42">. Profesinės kvalifikacijos tobulinimo išlaidų kompensavimo tvarkos aprašą;</text:span></text:p>
      <text:p text:style-name="P43"><text:span text:style-name="T44">1.3</text:span><text:span text:style-name="T45">. Kompensuojamos profesinės kvalifikacijos tobulinimo bazinės k</text:span><text:span text:style-name="T46">ainos nustatymo tvarkos aprašą.<text:s/></text:span></text:p>
      <text:p text:style-name="P47"><text:span text:style-name="T48">2</text:span><text:span text:style-name="T49">. N u s t a t a u, kad kitą sveikatinimo veiklą vykdantiems specialistams skirtos<text:s/></text:span><text:span text:style-name="T50">pasikartojančio pobūdžio profesinės kvalifikacijos tobulinimo programos turi būti suderintos<text:s/></text:span><text:span text:style-name="T51">Lietuvos Respublikos sveikatos apsaugos ministro 2011 m. birželio 28 d. įsakyme<text:s/></text:span><text:span text:style-name="T52">Nr. V-645</text:span><text:span text:style-name="T53"><text:s/>„Dėl Sveikatos specialistų tobulinimo programų derinimo taisyklių ir Tobulinimo programų vertinimo komisijos nuostatų patvirtinimo“ nustatyta tvarka.</text:span></text:p>
      <text:p text:style-name="P54"><text:span text:style-name="T55">3</text:span><text:span text:style-name="T56">.</text:span><text:span text:style-name="T57"><text:tab/>P a v e d</text:span><text:span text:style-name="T58"><text:s/>u įsakymo vykdymą kontroliuoti viceministrui pagal veiklos sritį.</text:span><text:s/></text:p>
      <text:p text:style-name="P59"/>
      <text:p text:style-name="P60"/>
      <text:p text:style-name="P61"/>
      <text:p text:style-name="P62">SVEIKATOS</text:p>
      <text:p text:style-name="P63"><text:span text:style-name="T64">APSAUGOS MINISTRAS</text:span><text:span text:style-name="T65"><text:tab/>KONSTANTINAS ROMUALDAS DOBROVOLSKIS</text:span></text:p>
      <text:p text:style-name="Normal"/>
      <text:p text:style-name="P66"><text:span text:style-name="T67">Patvirtinta.</text:span><text:span text:style-name="T68"><text:s/>Neteko galios nuo 2009-01-09</text:span></text:p>
      <text:p text:style-name="P69">Priedo naikinimas:</text:p>
      <text:p text:style-name="P70"><text:span text:style-name="T71">Nr.<text:s/></text:span><text:a xlink:href="https://www.e-tar.lt/portal/legalAct.html?documentId=TAR.658B2793EEA8" office:target-frame-name="_top" xlink:show="replace"><text:span text:style-name="T72">V-1243</text:span></text:a><text:span text:style-name="T73">, 2008-12-09, Žin. 2009, Nr. 2-34 (2009-01-08), i. k. 1082250ISAK00V-1243</text:span></text:p>
      <text:p text:style-name="Normal"/>
      <text:soft-page-break/>
      <text:p text:style-name="P74">PATVIRTINTA</text:p>
      <text:p text:style-name="P79">Lietuvos Respublikos sveikatos apsaugos ministro<text:s/></text:p>
      <text:p text:style-name="P80"><text:span text:style-name="T81">2002 m. kovo<text:s/></text:span><text:span text:style-name="T82">18</text:span><text:span text:style-name="T83"><text:s/>d. įsakymu Nr.<text:s/></text:span><text:span text:style-name="T84">132</text:span></text:p>
      <text:p text:style-name="P85">(Lietuvos Respublikos sveikatos apsaugos ministro<text:s/></text:p>
      <text:p text:style-name="P86">2023 m. rugsėjo 22 d. įsakymo Nr. V-1018</text:p>
      <text:p text:style-name="P87">redakcija)</text:p>
      <text:p text:style-name="P88"/>
      <text:p text:style-name="P89"/>
      <text:p text:style-name="P90"><text:span text:style-name="T91">SVEIKATOS<text:s/></text:span><text:span text:style-name="T92">PRIEŽIŪROS IR FARMACIJOS SPECIALISTŲ PROFESINĖS KVALIFIKACIJOS TOBULINIMO IR JO FINANSAV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Sveikatos priežiūros ir farmacijos specialistų profesinės kvalifikacijos tobulinimo ir jo finansavimo tv</text:span><text:span text:style-name="T103">arkos aprašas (toliau – Tvarkos aprašas) reglamentuoja<text:s/></text:span>papildomosios ir alternatyviosios sveikatos priežiūros specialistų (toliau – PA sveikatos priežiūros specialistai),<text:span text:style-name="T104"><text:s/>asmens sveikatos priežiūros specialistų, vykdančių Asmens sveikatos priežiūros veiklo</text:span><text:span text:style-name="T105">s rūšių sąraše, patvirtintame Lietuvos Respublikos sveikatos apsaugos ministro 1999 m. vasario 5 d. įsakymu Nr. 61 „Dėl Asmens sveikatos priežiūros veiklos rūšių sąrašo patvirtinimo“, nurodytas veiklas, visuomenės sveikatos priežiūros specialistų</text:span>,<text:s/><text:span text:style-name="T106">farmacij</text:span><text:span text:style-name="T107">os specialistų (toliau visi kartu – specialistai) profesinės kvalifikacijos tobulinimo (toliau – tobulinimas, tobulinimasis) organizavimo, apmokėjimo ir vertinimo tvarką.</text:span></text:p>
      <text:p text:style-name="P108"><text:span text:style-name="T109">2</text:span><text:span text:style-name="T110">. Tvarkos apraše vartojamos sąvokos ir jų apibrėžtys:</text:span></text:p>
      <text:p text:style-name="P111"><text:span text:style-name="T112">2.1</text:span><text:span text:style-name="T113">.<text:s/></text:span><text:span text:style-name="T114">Intervizija<text:s/></text:span>– mokymosi metodas, grindžiamas kolegų, kaip lygiaverčių asmenų, grupiniu bendravimu, aptarimo ir refleksijos būdu siekiant tobulinti specialistų asmeninius įgūdžius ir (ar) profesinę kompetenciją ir veiklą, nedalyvaujant supervizoriui (išoriniam konsultantui).</text:p>
      <text:p text:style-name="P115">2.2.<text:span text:style-name="T116"><text:s/>Konferencija</text:span><text:s/>– švietimo teikėjų organizuojamas profesinės kvalifikacijos tobulinimo vienkartinis renginys, kurio tikslas – skleisti naujas pažangias idėjas, dalytis profesinės veiklos patirtimi.</text:p>
      <text:p text:style-name="P117">2.3<text:span text:style-name="T118">.</text:span><text:span text:style-name="T119"><text:s/></text:span><text:span text:style-name="T120">Mentorystė</text:span><text:s/>– patyrusio specialisto pagal iš anksto sudarytą individualių konsultacijų planą ir turinį teikiamos konsultacijos mažiau patyrusiam specialistui, siekiant ugdyti mažiau patyrusio specialisto profesinius įgūdžius ir padėti greičiau perprasti darbo specifiką.</text:p>
      <text:p text:style-name="P121"><text:span text:style-name="T122">2.4</text:span><text:span text:style-name="T123">.<text:s/></text:span><text:span text:style-name="T124">Profesinės kvalifikacijos tobulinimas<text:s/></text:span><text:span text:style-name="T125">– neformalusis švietimas, kuriuo siekiama pagilinti ar atnaujinti profesinei veiklai reikalingas žinias, gebėjimus bei praktinius įgūdžius, atsižvelgiant į mokslo ir technikos pažangą, naujas technologijas</text:span><text:span text:style-name="T126">. Kaip privalomasis kvalifikacijos tobulinimas taip pat gali būti įskaitomas ir kitas formalusis ar savišvietos būdu atliktas profesinės kvalifikacijos tobulinimas.</text:span></text:p>
      <text:p text:style-name="P127"><text:span text:style-name="T128">2.5</text:span><text:span text:style-name="T129">.<text:s/></text:span><text:span text:style-name="T130">Privalomojo profesinės kvalifikacijos tobulinimo trukmė</text:span><text:s/>– privalomo tobulinimosi valandų skaičius specialisto praktikos licencijai gauti ir licencijuojamos veiklos sąlygų laikymuisi patvirtinti.</text:p>
      <text:p text:style-name="P131"><text:span text:style-name="T132">2.6</text:span><text:span text:style-name="T133">.</text:span><text:span text:style-name="T134"><text:s/></text:span><text:span text:style-name="T135">Stažuotė</text:span><text:span text:style-name="T136"><text:s/>– formaliojo</text:span><text:span text:style-name="T137"><text:s/></text:span><text:span text:style-name="T138">švietimo įstaigoje ar jos mokymo bazėje atliekamas individualus profesinės kvalifikacijos tobulinimas, kuriuo si</text:span><text:span text:style-name="T139">ekiama atnaujinti ir pagilinti įgytos profesinės kvalifikacijos praktinius įgūdžius ir žinias.</text:span></text:p>
      <text:p text:style-name="P140"><text:span text:style-name="T141">2.7</text:span><text:span text:style-name="T142">.</text:span><text:s/><text:span text:style-name="T143">Supervizija –<text:s/></text:span>supervizorių atliekamas specialistų konsultavimas, siekiant tobulinti specialistų profesinę kompetenciją. Supervizija gali būti vykdoma individualiai arba grupėms.</text:p>
      <text:p text:style-name="P144">2.8.<text:s/><text:span text:style-name="T145">Seminaras</text:span><text:span text:style-name="T146"><text:s/>– švietimo teikėjų organizuojamas profesinės kvalifikacijos tobulinimo renginys, per kurį atliekant praktines užduotis įtvirtinamos specialistų žinios.</text:span></text:p>
      <text:p text:style-name="P147"><text:span text:style-name="T148">2.9</text:span><text:span text:style-name="T149">.<text:s/></text:span><text:span text:style-name="T150">Vienkartinis profesinės kvalifikacijos tobulinimo<text:s/></text:span><text:span text:style-name="T151">renginys</text:span><text:span text:style-name="T152"><text:s/>– vieną kartą per metus ta pačia tema organizuojamas ne ilgesnės kaip trijų dienų trukmės tam tikros profesinės kvalifikacijos asmenims skirtas renginys (konferencija, mokslinė praktinė konferencija, suvažiavimas, kongresas, simpoziumas ir pan.),<text:s/></text:span><text:span text:style-name="T153">kuriame pagal tikslią ir aiškią programą dalijamasi profesine patirtimi, aptariami mokslinių tyrimų rezultatai, jei aktualu, derinami teoriniai ir praktiniai dalykai.</text:span></text:p>
      <text:p text:style-name="P154"><text:span text:style-name="T155">2.10</text:span><text:span text:style-name="T156">.<text:s/></text:span><text:span text:style-name="T157">Virtualioji mokymosi aplinka</text:span><text:span text:style-name="T158"> – informacinėmis ir komunikacinėmis<text:s/></text:span><text:span text:style-name="T159">technologijomis grindžiama mokymo(si) aplinka.</text:span><text:s/></text:p>
      <text:p text:style-name="P160"><text:span text:style-name="T161">2.11</text:span><text:span text:style-name="T162">. Kitos<text:s/></text:span><text:span text:style-name="T163">Tvarkos apraše vartojamos sąvokos suprantamos taip, kaip jos apibrėžtos</text:span><text:s/><text:span text:style-name="T164">Lietuvos Respublikos švietimo įstatyme, Lietuvos Respublikos sveikatos apsaugos ministro 2011 m. birželio 28 d. įsakyme<text:s/></text:span><text:span text:style-name="T165">Nr. V-645</text:span><text:span text:style-name="T166"><text:s/>„Dėl Sveikatos specialistų tobulinimo programų derinimo taisyklių ir Tobulinimo programų vertinimo komisijos nuostatų patvirtinimo“ (toliau – Programų derinimo taisyklės) ir</text:span><text:s/>Lietuvos Respublikos sveikatos apsaugos ministro 2021 m. kovo 17 d. įsakyme Nr.<text:span text:style-name="T167"> </text:span>V<text:span text:style-name="T168"> </text:span>-<text:span text:style-name="T169"> </text:span>557 „Dėl Papildomosios ir alternatyviosios sveikatos priežiūros specialistų mokymo ir (ar) kvalifikacijos tobulinimo programų rengimo ir derinimo tvarkos aprašo patvirtinimo“.</text:p>
      <text:p text:style-name="P170"/>
      <text:p text:style-name="P171"><text:span text:style-name="T172">II</text:span><text:span text:style-name="T173"><text:s/>SKYRIUS</text:span></text:p>
      <text:p text:style-name="P174"><text:span text:style-name="T175">TOBULINIMO FORMOS ir VERTINIMAS<text:s/></text:span></text:p>
      <text:p text:style-name="P176"/>
      <text:p text:style-name="P177"><text:span text:style-name="T178">3</text:span><text:span text:style-name="T179">. Skiriam</text:span><text:span text:style-name="T180">os šios specialistų tobulinimosi formos:<text:s/></text:span></text:p>
      <text:p text:style-name="P181"><text:span text:style-name="T182">3.1</text:span><text:span text:style-name="T183">. specialistų tobulinimui skirtos pasikartojančio pobūdžio tobulinimo programos, apimančios apibrėžtą mokymo turinį, laiką, metodus ir formas (tobulinimo programa, kursas, seminaras, paskaita);</text:span></text:p>
      <text:p text:style-name="P184"><text:span text:style-name="T185">3.2</text:span><text:span text:style-name="T186">. prakti</text:span><text:span text:style-name="T187">niai užsiėmimai: stažuotės, supervizijos (įskaitomos tiek supervizoriui, tiek supervizuojamam specialistui), seminarai;</text:span></text:p>
      <text:p text:style-name="P188"><text:span text:style-name="T189">3.3</text:span><text:span text:style-name="T190">. vienkartiniai specialistų tobulinimo renginiai;<text:s/></text:span></text:p>
      <text:p text:style-name="P191"><text:span text:style-name="T192">3.4</text:span><text:span text:style-name="T193">. tobulinimo programų ir seminarų parengimas bei stažuotės plano pareng</text:span><text:span text:style-name="T194">imas;</text:span></text:p>
      <text:p text:style-name="P195">3.5. specialistų tobulinimo renginyje skaitytas mokslinis pranešimas, paskelbtos tezės be pranešimo;</text:p>
      <text:p text:style-name="P196">3.6. mokslo žurnaluose<text:s/><text:span text:style-name="T197">publikuoti moksliniai straipsniai;</text:span></text:p>
      <text:p text:style-name="P198"><text:span text:style-name="T199">3.7</text:span><text:span text:style-name="T200">. dalykų, kuriuos studijavo ar yra baigę specialistai, turintys tos pačios<text:s/></text:span><text:span text:style-name="T201">studijų krypties anksčiau įgytą profesinę kvalifikaciją, studijos;</text:span></text:p>
      <text:p text:style-name="P202"><text:span text:style-name="T203">3.8</text:span><text:span text:style-name="T204">. Europos specialybės tarybos kvalifikacijos egzamino (angl.<text:s/></text:span><text:span text:style-name="T205">European Board Examination</text:span><text:span text:style-name="T206">) arba Europos profesinės draugijos žinių ir įgūdžių sertifikavimo egzamino (angl.<text:s/></text:span><text:span text:style-name="T207">Certificate</text:span><text:span text:style-name="T208"><text:s/>arba<text:s/></text:span><text:span text:style-name="T209">Diploma</text:span><text:span text:style-name="T210">) išlaikymas (taikoma specialistams, turintiems tos pačios studijų krypties anksčiau įgytą profesinę kvalifikaciją);</text:span></text:p>
      <text:p text:style-name="P211"><text:span text:style-name="T212">3.9</text:span><text:span text:style-name="T213">. savišvietos būdu atliktas tobulinimasis: mentorystė (įskaitoma tiek mentoriui, tiek mentorystėje dalyvavusiam special</text:span><text:span text:style-name="T214">istui), intervizijos, informacijos paieška ir skaitymas elektroninėje mokslo duomenų bazėje UpToDate;</text:span></text:p>
      <text:p text:style-name="P215"><text:span text:style-name="T216">3.10</text:span><text:span text:style-name="T217">. kita veikla, kurioje dalyvaujant tobulinamos specialistų kompetencijos:</text:span></text:p>
      <text:p text:style-name="P218"><text:span text:style-name="T219">3.10.1</text:span><text:span text:style-name="T220">. asmens sveikatos priežiūros specialistams – dalyvavimas rengia</text:span><text:span text:style-name="T221">nt teisės aktus (diagnostikos ir gydymo metodiką ar diagnostikos ir gydymo tvarkos aprašą ar kitą asmens sveikatos priežiūros paslaugų teikimą reglamentuojantį teisės aktą) Lietuvos Respublikos sveikatos apsaugos ministerijoje (toliau – Ministerija) ar jai</text:span><text:span text:style-name="T222"><text:s/>pavaldžiose įstaigose;</text:span></text:p>
      <text:p text:style-name="P223"><text:span text:style-name="T224">3.10.2</text:span><text:span text:style-name="T225">. farmacijos specialistams – dalyvavimas rengiant farmacinę veiklą reglamentuojančius teisės aktus Ministerijoje ar jai pavaldžiose įstaigose;</text:span></text:p>
      <text:p text:style-name="P226"><text:span text:style-name="T227">3.10.3</text:span><text:span text:style-name="T228">. PA sveikatos priežiūros specialistams – dalyvavimas rengiant PA sve</text:span><text:span text:style-name="T229">ikatos priežiūrą reglamentuojančius teisės aktus Ministerijoje ar jai pavaldžiose įstaigose.</text:span></text:p>
      <text:p text:style-name="P230"><text:span text:style-name="T231">4</text:span><text:span text:style-name="T232">.<text:s/></text:span><text:span text:style-name="T233">Tobulinimas gali vykti nuotoliniu būdu ir (arba) asmeniui dalyvaujant fiziškai.</text:span><text:s/><text:span text:style-name="T234">Nuotolinis tobulinimasis vyksta virtualiojoje mokymosi aplinkoje, kurioj</text:span><text:span text:style-name="T235">e pateikiama mokomoji medžiaga, atliekamos užduotys, interaktyviai bendraujama su dėstytojais, suteikiamos galimybės pagilinti tas pačias žinias, kompetencijas bei praktinius įgūdžius, užtikrinant jų kokybę, patikrinimą bei įvertinimą, kaip ir fiziškai dal</text:span><text:span text:style-name="T236">yvaujant tobulinimosi renginyje.<text:s/></text:span></text:p>
      <text:p text:style-name="P237"><text:span text:style-name="T238">5</text:span><text:span text:style-name="T239">. Nuotolinis tobulinimasis gali vykti šiais būdais:</text:span></text:p>
      <text:p text:style-name="P240"><text:span text:style-name="T241">5.1</text:span><text:span text:style-name="T242">. sinchroniniu – kai specialistai ir dėstytojas informacija keičiasi ir jų grįžtamasis ryšys vyksta realiuoju laiku;</text:span></text:p>
      <text:p text:style-name="P243"><text:span text:style-name="T244">5.2</text:span><text:span text:style-name="T245">. asinchroniniu – kai specialistai m</text:span><text:span text:style-name="T246">okosi savarankiškai bet kur ir bet kuriuo metu,</text:span><text:span text:style-name="T247"><text:s/>o su dėstytoju informacija keičiasi ir jų grįžtamasis ryšys vyksta ne realiuoju laiku;</text:span></text:p>
      <text:p text:style-name="P248"><text:span text:style-name="T249">5.3</text:span><text:span text:style-name="T250">. mišriuoju – kai taikomas sinchroninio ir asinchroninio nuotolinio mokymosi būdų derinys.</text:span><text:s/></text:p>
      <text:p text:style-name="P251"><text:span text:style-name="T252">6</text:span><text:span text:style-name="T253">. Nuotolinis to</text:span><text:span text:style-name="T254">bulinimasis, kurio metu tobulinami praktiniai įgūdžiai, specialistams tiesiogiai sąveikaujant su sveikais arba sergančiais asmenimis ir (arba) bendruomene arba naudojant treniruoklius (manekenus) ar kitas priemones, gali vykti tik sinchroniniu būdu</text:span><text:span text:style-name="T255">.</text:span></text:p>
      <text:p text:style-name="P256"><text:span text:style-name="T257">7</text:span><text:span text:style-name="T258">. Tobulinimosi formų trukmė vertinama ir įskaitoma valandomis:<text:s/></text:span></text:p>
      <text:p text:style-name="P259"><text:span text:style-name="T260">7.1</text:span><text:span text:style-name="T261">. dalyvavimas vienos valandos ar vienos akademinės valandos trukmės tobulinime – 1 valanda (į tobulinimosi laiką neįskaitomos pertraukos);<text:s/></text:span></text:p>
      <text:p text:style-name="P262"><text:span text:style-name="T263">7.2</text:span><text:span text:style-name="T264">. dalyvavimas tobulinime, kai trukmė val</text:span><text:span text:style-name="T265">andomis nenurodyta (viena diena) – 6 valandos;</text:span></text:p>
      <text:p text:style-name="P266"><text:span text:style-name="T267">7.3</text:span><text:span text:style-name="T268">. vienas Europos tęstinio medicininio mokymo akreditavimo tarybos (angl.<text:s/></text:span><text:span text:style-name="T269">European Accreditation Council for Continuing Medical Education</text:span><text:span text:style-name="T270">) (toliau – EACCME) arba Amerikos medicinos asociacijos (angl.<text:s/></text:span><text:span text:style-name="T271">Ame</text:span><text:span text:style-name="T272">rican Medical Association</text:span><text:span text:style-name="T273">) (toliau – AMA) tęstinio medicininio mokymo CME (angl.<text:s/></text:span><text:span text:style-name="T274">Continuing Medical Education</text:span><text:span text:style-name="T275">) (toliau – CME) kreditas – 1 valanda;</text:span></text:p>
      <text:p text:style-name="P276"><text:span text:style-name="T277">7.4</text:span><text:span text:style-name="T278">.<text:s/></text:span>skaitomos vienos valandos trukmės paskaitos, skirtos specialistų kvalifikacijos tobulinimo renginiui arba programai, parengimas – 8 valandos;</text:p>
      <text:p text:style-name="P279">7.5. specialistų kvalifikacijos tobulinimui skirtų praktinių užsiėmimų vienos valandos tobulinimo programos parengimas – 2 valandos;</text:p>
      <text:p text:style-name="P280">7.6. dalyvavimas veikloje, nurodytoje Tvarkos aprašo 3.10 punkte, – 6 val. pagal atitinkamą profesinę kvalifikaciją;</text:p>
      <text:p text:style-name="P281"><text:span text:style-name="T282">7.7</text:span><text:span text:style-name="T283">.<text:s/></text:span>studijos per paskutinius penkerius metus specialistams, turintiems tos pačios studijų krypties anksčiau įgytą profesinę kvalifikaciją: studijuoto dalyko vieno studijų kredito ECTS (angl.<text:s/><text:span text:style-name="T284">The European Cr</text:span><text:span text:style-name="T285">edit Transfer and Accumulation System</text:span>) vertė – 26,6 valandos;</text:p>
      <text:p text:style-name="P286"><text:span text:style-name="T287">7.8</text:span><text:span text:style-name="T288">. skaitytas mokslinis pranešimas ar paskelbtos tezės be pranešimo įskaitomi atsižvelgiant į tobulinimo renginio, kuriame buvo skaitytas mokslinis pranešimas ar paskelbtos tezės be praneši</text:span><text:span text:style-name="T289">mo vertinimą CME (angl.<text:s/></text:span><text:span text:style-name="T290">Continuing Medical Education</text:span><text:span text:style-name="T291">) kreditais pagal 1 lentelėje pateiktas reikšmes:</text:span></text:p>
      <text:p text:style-name="P292"/>
      <text:p text:style-name="P293">1 lentelė</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Eil. Nr.</text:p>
          </table:table-cell>
          <table:table-cell table:style-name="TableCell301">
            <text:p text:style-name="P302">Tobulinimosi forma</text:p>
          </table:table-cell>
          <table:table-cell table:style-name="TableCell303">
            <text:p text:style-name="P304"><text:span text:style-name="T305">Įskaitymas valandomis</text:span></text:p>
          </table:table-cell>
        </table:table-row>
        <table:table-row table:style-name="TableRow306">
          <table:table-cell table:style-name="TableCell307">
            <text:p text:style-name="P308">1.</text:p>
          </table:table-cell>
          <table:table-cell table:style-name="TableCell309">
            <text:p text:style-name="P310">Mokslinis pranešimas tobulinimo renginyje, už kurį skiriami CME kreditai</text:p>
          </table:table-cell>
          <table:table-cell table:style-name="TableCell311">
            <text:p text:style-name="P312">15 val.</text:p>
          </table:table-cell>
        </table:table-row>
        <table:table-row table:style-name="TableRow313">
          <table:table-cell table:style-name="TableCell314">
            <text:p text:style-name="P315">2.</text:p>
          </table:table-cell>
          <table:table-cell table:style-name="TableCell316">
            <text:p text:style-name="P317">Mokslinis pranešimas tobulinimo renginyje, už kurį neskiriami CME kreditai</text:p>
          </table:table-cell>
          <table:table-cell table:style-name="TableCell318">
            <text:p text:style-name="P319">10 val.</text:p>
          </table:table-cell>
        </table:table-row>
        <table:table-row table:style-name="TableRow320">
          <table:table-cell table:style-name="TableCell321">
            <text:p text:style-name="P322">3.</text:p>
          </table:table-cell>
          <table:table-cell table:style-name="TableCell323">
            <text:p text:style-name="P324"><text:span text:style-name="T325">Paskelbtos tezės be pranešimo</text:span><text:span text:style-name="T326"><text:s/>tobulinimo<text:s/></text:span><text:span text:style-name="T327">renginyje, už kurį skiriami CME kreditai</text:span></text:p>
          </table:table-cell>
          <table:table-cell table:style-name="TableCell328">
            <text:p text:style-name="P329">6 val.</text:p>
          </table:table-cell>
        </table:table-row>
        <table:table-row table:style-name="TableRow330">
          <table:table-cell table:style-name="TableCell331">
            <text:p text:style-name="P332">4.<text:s/></text:p>
          </table:table-cell>
          <table:table-cell table:style-name="TableCell333">
            <text:p text:style-name="P334">Paskelbtos tezės be pranešimo tobulinimo renginyje, už kurį neskiriami CME<text:s/>kreditai</text:p>
          </table:table-cell>
          <table:table-cell table:style-name="TableCell335">
            <text:p text:style-name="P336">4 val.</text:p>
          </table:table-cell>
        </table:table-row>
      </table:table>
      <text:p text:style-name="P337"/>
      <text:p text:style-name="P338"><text:span text:style-name="T339">7.9</text:span><text:span text:style-name="T340">. paskelbtas mokslinis straipsnis mokslo žurnale vertinamas ir įskaitomas valandomis atsižvelgiant į žurnalo cituojamumo rodiklį (angl.<text:s/></text:span><text:span text:style-name="T341">Impact Factor</text:span><text:span text:style-name="T342">) (toliau – IF) pagal 2 lentelėje pateiktas reikšmes:</text:span></text:p>
      <text:p text:style-name="P343"/>
      <text:p text:style-name="P344">2 lentelė</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Eil. Nr.</text:p>
            <text:p text:style-name="P353"/>
          </table:table-cell>
          <table:table-cell table:style-name="TableCell354" table:number-rows-spanned="2">
            <text:p text:style-name="P355">Mokslinis straipsnis mokslo žurnale<text:s/></text:p>
          </table:table-cell>
          <table:table-cell table:style-name="TableCell356" table:number-columns-spanned="2">
            <text:p text:style-name="P357">Įskaitymas valandomis</text:p>
          </table: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Pirmojo bendraautorio mokslinis straipsnis</text:p>
          </table:table-cell>
          <table:table-cell table:style-name="TableCell363">
            <text:p text:style-name="P364">Ne pirmojo bendraautorio <text:s/>mokslinis straipsnis</text:p>
          </table:table-cell>
        </table:table-row>
        <table:table-row table:style-name="TableRow365">
          <table:table-cell table:style-name="TableCell366">
            <text:p text:style-name="P367">1.</text:p>
          </table:table-cell>
          <table:table-cell table:style-name="TableCell368">
            <text:p text:style-name="P369">IF cituojamumo rodiklis daugiau negu 5</text:p>
          </table:table-cell>
          <table:table-cell table:style-name="TableCell370">
            <text:p text:style-name="P371">20 val.</text:p>
          </table:table-cell>
          <table:table-cell table:style-name="TableCell372">
            <text:p text:style-name="P373">10 val.<text:s/></text:p>
          </table:table-cell>
        </table:table-row>
        <table:table-row table:style-name="TableRow374">
          <table:table-cell table:style-name="TableCell375">
            <text:p text:style-name="P376">2.</text:p>
          </table:table-cell>
          <table:table-cell table:style-name="TableCell377">
            <text:p text:style-name="P378">IF cituojamumo rodiklis mažiau negu 5</text:p>
          </table:table-cell>
          <table:table-cell table:style-name="TableCell379">
            <text:p text:style-name="P380">10 val.<text:s/></text:p>
          </table:table-cell>
          <table:table-cell table:style-name="TableCell381">
            <text:p text:style-name="P382">5 val.</text:p>
          </table:table-cell>
        </table:table-row>
        <table:table-row table:style-name="TableRow383">
          <table:table-cell table:style-name="TableCell384">
            <text:p text:style-name="P385">3.</text:p>
          </table:table-cell>
          <table:table-cell table:style-name="TableCell386">
            <text:p text:style-name="P387"><text:span text:style-name="T388">Mokslinis straipsnis recenzuojamame</text:span><text:span text:style-name="T389"><text:s/></text:span><text:span text:style-name="T390">mokslo žurnale, kuris neturi IF cituojamumo rodiklio</text:span></text:p>
          </table:table-cell>
          <table:table-cell table:style-name="TableCell391">
            <text:p text:style-name="P392">5 val.</text:p>
          </table:table-cell>
          <table:table-cell table:style-name="TableCell393">
            <text:p text:style-name="P394">3 val.</text:p>
          </table:table-cell>
        </table:table-row>
      </table:table>
      <text:p text:style-name="Normal"/>
      <text:p text:style-name="P395">7.10. per paskutinius penkerius metus specialistams, išlaikiusiems Europos specialybės tarybos kvalifikacijos egzaminą (angl.<text:s/><text:span text:style-name="T396">European Board Examination</text:span>) arba Europos profesinės draugijos žinių ir įgūdžių sertifikavimo egzaminą (angl.<text:s/><text:span text:style-name="T397">Certificate<text:s/></text:span>arba<text:span text:style-name="T398"><text:s/>Diploma</text:span>), turintiems tos pačios studijų krypties anksčiau įgytą profesinę kvalifikaciją, įskaitomas privalomas klinikinių (specialybinių) kompetencijų tobulinimo valandų skaičius;</text:p>
      <text:p text:style-name="P399">8. Lietuvos Respublikoje įskaitomas specialistų tobulinimas, atliktas EACCME akredituotame renginyje arba EACCME pripažintoje kvalifikacijos kėlimo veikloje, už kurią suteikti CME kreditai, kai tobulinimą patvirtina EACCME arba tobulinimo organizatorius, sudaręs sutartį su EACCME.</text:p>
      <text:p text:style-name="P400"><text:span text:style-name="T401">9</text:span><text:span text:style-name="T402">. Lietuvos Respublikoje įskaitomas specialistų tobulinimas, atliktas Europos Sąjungos valstybės narės, Šveicarijos, Jungtinės Karalystės ar valstybės, pasirašiusios Europos ekonominės erdvės susitarimą, formaliojo švietimo įstaigoje, rengiančioje atitinkam</text:span><text:span text:style-name="T403">us specialistus, jų mokymo bazėse arba jei atliktas tobulinimas tos šalies kompetentingos institucijos yra įskaitomas kaip profesinės kvalifikacijos tęstinis profesinis mokymas,<text:s/></text:span>arba tobulinimas organizuotas tos šalies ar tarptautinės profesinės draugijos<text:span text:style-name="T404">.</text:span></text:p>
      <text:p text:style-name="P405"><text:span text:style-name="T406">10</text:span><text:span text:style-name="T407">. Lietuvos Respublikoje įskaitomas specialistų tobulinimas, atliktas ne Europos Sąjungos valstybėje narėje, Šveicarijoje, Jungtinėje Karalystėje ar valstybėje, pasirašiusioje Europos ekonominės erdvės susitarimą, šiais atvejais:</text:span></text:p>
      <text:p text:style-name="P408"><text:span text:style-name="T409">10.1</text:span><text:span text:style-name="T410">. kai tobulini</text:span><text:span text:style-name="T411">mas atliktas šių šalių formaliojo švietimo įstaigose, rengiančiose atitinkamus specialistus;</text:span></text:p>
      <text:p text:style-name="P412"><text:span text:style-name="T413">10.2</text:span><text:span text:style-name="T414">. kai specialistas dalyvavo šių šalių švietimo teikėjų patvirtintuose su EACCME suderintuose renginiuose;</text:span></text:p>
      <text:p text:style-name="P415"><text:span text:style-name="T416">10.3</text:span><text:span text:style-name="T417">. kai specialistas šiose šalyse dalyvavo<text:s/></text:span><text:span text:style-name="T418">tobulinimo renginiuose, kuriuos organizavo tarptautinės profesinės draugijos.</text:span></text:p>
      <text:p text:style-name="P419"><text:span text:style-name="T420">11</text:span><text:span text:style-name="T421">. Ne Lietuvos Respublikoje atliktas privalomasis specialistų tobulinimas pagal Tvarkos aprašo 1 priede nurodytas tikslines programas įskaitomas specialistams, kurie ne ma</text:span><text:span text:style-name="T422">žiau kaip 3 metus per paskutinius 5 metus užsienio valstybėje teisėtai vykdė veiklą pagal įgytą profesinę kvalifikaciją.</text:span></text:p>
      <text:p text:style-name="P423"><text:span text:style-name="T424">12</text:span><text:span text:style-name="T425">. Jei parengtos specialistų tobulinimui skirtos paskaitos, paskelbtų tezių bei skaityto pranešimo autoriai yra keli, įskaitomų va</text:span><text:span text:style-name="T426">landų skaičius nustatomas bendrą valandų skaičių dalijant iš autorių skaičiaus.</text:span></text:p>
      <text:p text:style-name="P427"><text:span text:style-name="T428">13</text:span><text:span text:style-name="T429">. Savišvietos būdu atliktas ar vykdytas tobulinimas gali sudaryti ne daugiau kaip 10 procentų privalomojo tobulinimo trukmės.</text:span></text:p>
      <text:p text:style-name="P430"><text:span text:style-name="T431">14</text:span><text:span text:style-name="T432">. Visuomenės sveikatos priežiūros spec</text:span><text:span text:style-name="T433">ialistams įskaitomas tik Tvarkos aprašo 3.1 ir 3.2 papunkčiuose numatytas tobulinimas.<text:s/></text:span></text:p>
      <text:p text:style-name="P434"/>
      <text:p text:style-name="P435"><text:span text:style-name="T436">III</text:span><text:span text:style-name="T437"><text:s/>SKYRIUS</text:span></text:p>
      <text:p text:style-name="P438"><text:span text:style-name="T439">TOBULINIMO įforminimas</text:span></text:p>
      <text:p text:style-name="P440"/>
      <text:p text:style-name="P441"><text:span text:style-name="T442">15</text:span><text:span text:style-name="T443">. Švietimo teikėjas išduoda pažymas ar pažymėjimus, taip pat ir elektroninius (toliau</text:span><text:span text:style-name="T444"> </text:span><text:span text:style-name="T445">– pažyma, pažymėjimas), patvirtin</text:span><text:span text:style-name="T446">ančius, kad specialistas dalyvavo neformaliojo švietimo programoje ir ją pabaigė, specialistas tobulinimosi renginyje skaitė mokslinį pranešimą, parengė specialistų tobulinimui skirtą tobulinimo programą. Pažymėjimas turi būti pasirašytas jį išdavusio (-ių</text:span><text:span text:style-name="T447">) švietimo teikėjo (-ų) vadovo (-ų) arba jo įgalioto asmens. Elektroninis pažymėjimas turi būti pasirašytas kvalifikuotu elektroniniu parašu. Pažymėjime turi būti nurodyta:<text:s/></text:span></text:p>
      <text:p text:style-name="P448"><text:span text:style-name="T449">15.1</text:span><text:span text:style-name="T450">. pažymėjimą išdavęs švietimo teikėjas;<text:s/></text:span></text:p>
      <text:p text:style-name="P451"><text:span text:style-name="T452">15.2</text:span><text:span text:style-name="T453">. pažymėjimo registracijos<text:s/></text:span><text:span text:style-name="T454">numeris (esant keliems renginio organizatoriams, pažymėjimo registracijos numerį įrašo kiekvienas);<text:s/></text:span></text:p>
      <text:p text:style-name="P455"><text:span text:style-name="T456">15.3</text:span><text:span text:style-name="T457">. pažymėjimą gavusio asmens vardas, pavardė;<text:s/></text:span></text:p>
      <text:p text:style-name="P458"><text:span text:style-name="T459">15.4</text:span><text:span text:style-name="T460">. atlikto tobulinimosi data;<text:s/></text:span></text:p>
      <text:p text:style-name="P461"><text:span text:style-name="T462">15.5</text:span><text:span text:style-name="T463">. atlikto tobulinimosi temos pavadinimas;<text:s/></text:span></text:p>
      <text:p text:style-name="P464"><text:span text:style-name="T465">15.6</text:span><text:span text:style-name="T466">. suteiktų valandų skaičius (išskiriant tobulinimosi privalomomis temomis valandų skaičių) arba skaityto mokslinio pranešimo, parengto pasikartojančio pobūdžio kurso ar praktinių užsiėmimų trukmė valandomis;<text:s/></text:span></text:p>
      <text:p text:style-name="P467"><text:span text:style-name="T468">15.7</text:span><text:span text:style-name="T469">. kokias kvalifikacijas turintiems asme</text:span><text:span text:style-name="T470">nims skirta tobulinimo programa ar renginys;<text:s/></text:span></text:p>
      <text:p text:style-name="P471"><text:span text:style-name="T472">15.8</text:span><text:span text:style-name="T473">. tobulinimo sritis pagal gebėjimų pobūdį ir jų taikymą (pagal Tvarkos aprašo 22 punktą);<text:s/></text:span></text:p>
      <text:p text:style-name="P474"><text:span text:style-name="T475">15.9</text:span><text:span text:style-name="T476">. specialistų tobulinimui skirto pasikartojančio pobūdžio tobulinimo programos ar vienkartinio renginio</text:span><text:span text:style-name="T477"><text:s/>registracijos numeris Privalomojo sveikatos draudimo informacinės sistemos „Sveidra“ asmens sveikatos priežiūros, odontologijos praktikos ir farmacijos specialistų bei spaudų, asmens sveikatos priežiūros, odontologinės priežiūros (pagalbos) įstaigų ir vai</text:span><text:span text:style-name="T478">stinių licencijų administravimo bei apskaitos medicinos elektroninėje tobulinimo administravimo sistemoje (toliau – METAS), kai vienkartinis renginys ar pasikartojančio pobūdžio tobulinimo programa vykdoma Lietuvoje.</text:span></text:p>
      <text:p text:style-name="P479"><text:span text:style-name="T480">16</text:span><text:span text:style-name="T481">. Savišvietos būdu atliktą tobu</text:span><text:span text:style-name="T482">linimąsi patvirtina:<text:s/></text:span></text:p>
      <text:p text:style-name="P483"><text:span text:style-name="T484">16.1</text:span><text:span text:style-name="T485">. interviziją – <text:s/>intervizijos pažyma, kurią užpildo pats specialistas ir joje nurodo:</text:span></text:p>
      <text:p text:style-name="P486"><text:span text:style-name="T487">16.1.1</text:span><text:span text:style-name="T488">. įstaigos, kurioje vyko intervizija, pavadinimą;</text:span></text:p>
      <text:p text:style-name="P489"><text:span text:style-name="T490">16.1.2</text:span><text:span text:style-name="T491">. savo vardą ir pavardę;<text:s/></text:span></text:p>
      <text:p text:style-name="P492"><text:span text:style-name="T493">16.1.3</text:span><text:span text:style-name="T494">. tobulinimosi datą;</text:span></text:p>
      <text:p text:style-name="P495"><text:span text:style-name="T496">16.1.4</text:span><text:span text:style-name="T497">. profe</text:span><text:span text:style-name="T498">sinę kvalifikaciją ar specializaciją;</text:span></text:p>
      <text:p text:style-name="P499"><text:span text:style-name="T500">16.1.5</text:span><text:span text:style-name="T501">. tobulinimo temą, ugdytas profesines žinias ir įgūdžius;</text:span></text:p>
      <text:p text:style-name="P502"><text:span text:style-name="T503">16.1.6</text:span><text:span text:style-name="T504">. valandų skaičių;</text:span></text:p>
      <text:p text:style-name="P505"><text:span text:style-name="T506">16.1.7</text:span><text:span text:style-name="T507">. tobulinimo sritis pagal gebėjimų pobūdį ir jų taikymą (pagal Tvarkos aprašo 22 punktą);<text:s/></text:span></text:p>
      <text:p text:style-name="P508"><text:span text:style-name="T509">16.2</text:span><text:span text:style-name="T510">. mentorys</text:span><text:span text:style-name="T511">tę – mentorystės pažyma, kurią užpildo pats mentorius arba mentorystės veiklose dalyvavęs specialistas ir su ja pateikia individualių konsultacijų planą ir turinį (tobulinimas(is) įskaitomas tiek mentoriui, tiek mentorystės <text:s text:c="32"/></text:span><text:span text:style-name="T512"><text:s text:c="91"/>veiklose dalyvavusiam specialistui). Mentorystės pažymoje specialistas nurodo:<text:s/></text:span></text:p>
      <text:p text:style-name="P513"><text:span text:style-name="T514">16.2.1</text:span><text:span text:style-name="T515">. įstaigos, kurioje vyko mentorystė, pavadinimą;</text:span></text:p>
      <text:p text:style-name="P516"><text:span text:style-name="T517">16.2.2</text:span><text:span text:style-name="T518">. savo vardą, pava</text:span><text:span text:style-name="T519">rdę;<text:s/></text:span></text:p>
      <text:p text:style-name="P520"><text:span text:style-name="T521">16.2.3</text:span><text:span text:style-name="T522">. tobulinimosi datą;</text:span></text:p>
      <text:p text:style-name="P523"><text:span text:style-name="T524">16.2.4</text:span><text:span text:style-name="T525">. tobulinimo temą, ugdytas profesines žinias ir įgūdžius;</text:span></text:p>
      <text:p text:style-name="P526"><text:span text:style-name="T527">16.2.5</text:span><text:span text:style-name="T528">. tobulinimosi valandų skaičių;</text:span></text:p>
      <text:p text:style-name="P529"><text:span text:style-name="T530">16.2.6</text:span><text:span text:style-name="T531">. profesinę kvalifikaciją ar specializaciją, kuriai tobulinti buvo skirta mentorystė;<text:s/></text:span></text:p>
      <text:p text:style-name="P532"><text:span text:style-name="T533">16.2.7</text:span><text:span text:style-name="T534">. tobulinimo sritis pagal gebėjimų pobūdį ir jų taikymą (pagal Tvarkos aprašo 22 punktą);<text:s/></text:span></text:p>
      <text:p text:style-name="P535"><text:span text:style-name="T536">16.2.8</text:span><text:span text:style-name="T537">. mentoriaus vardą, pavardę, profesinę kvalifikaciją;</text:span></text:p>
      <text:p text:style-name="P538"><text:span text:style-name="T539">16.3</text:span><text:span text:style-name="T540">. informacijos ieškojimą ir skaitymą – UpToDate elektroninėje mokslo duomenų bazėje sugener</text:span><text:span text:style-name="T541">uotas pažymėjimas, kuriame tobulinimas nurodomas AMA CME kreditais.<text:s/></text:span></text:p>
      <text:p text:style-name="P542"><text:span text:style-name="T543">17</text:span><text:span text:style-name="T544">. Paskelbtus mokslinius straipsnius, tezes be mokslinio pranešimo patvirtina pažyma, kurią užpildo specialistas, nurodydamas:</text:span></text:p>
      <text:p text:style-name="P545"><text:span text:style-name="T546">17.1</text:span><text:span text:style-name="T547">. savo vardą ir pavardę;<text:s/></text:span></text:p>
      <text:p text:style-name="P548"><text:span text:style-name="T549">17.2</text:span><text:span text:style-name="T550">. savo profes</text:span><text:span text:style-name="T551">inę kvalifikaciją;<text:s/></text:span></text:p>
      <text:p text:style-name="P552"><text:span text:style-name="T553">17.3</text:span><text:span text:style-name="T554">. mokslinio straipsnio arba tezės paskelbimo datą;</text:span></text:p>
      <text:p text:style-name="P555"><text:span text:style-name="T556">17.4</text:span><text:span text:style-name="T557">. suteiktų valandų skaičių (pagal Tvarkos aprašo 7.8 ir 7.9 papunkčius nurodomas tezės autorių skaičius);</text:span></text:p>
      <text:p text:style-name="P558"><text:span text:style-name="T559">17.5</text:span><text:span text:style-name="T560">. tobulinimo sritis pagal gebėjimų pobūdį ir jų taikymą</text:span><text:span text:style-name="T561"><text:s/>(pagal Tvarkos aprašo 22 punktą);</text:span></text:p>
      <text:p text:style-name="P562"><text:span text:style-name="T563">17.6</text:span><text:span text:style-name="T564">. ugdytas profesines žinias ir įgūdžius;</text:span></text:p>
      <text:p text:style-name="P565"><text:span text:style-name="T566">17.7</text:span><text:span text:style-name="T567">. paskelbto mokslinio straipsnio nuorodą ir nuorodą į naujausią IF cituojamumo rodiklį;</text:span></text:p>
      <text:p text:style-name="P568"><text:span text:style-name="T569">17.8</text:span><text:span text:style-name="T570">. paskelbtos mokslinis straipsnis recenzuojamame mokslo žurnale, kuris neturi IF cituojamumo rodiklio, nuorodą ir nuorodą į žurnalo ar internetinį puslapį, kuriame parašyta, kad tai yra recenzuojamas (angl.<text:s/></text:span><text:span text:style-name="T571">peer review</text:span><text:span text:style-name="T572">) leidinys;</text:span></text:p>
      <text:p text:style-name="P573"><text:span text:style-name="T574">17.9</text:span><text:span text:style-name="T575">. nuorodą į publik</text:span><text:span text:style-name="T576">uotą tezės santrauką arba pateikia renginio programą ir pačią tezę.<text:s/></text:span></text:p>
      <text:p text:style-name="P577"><text:span text:style-name="T578">18</text:span><text:span text:style-name="T579">. Dalyvavimą rengiant teisės aktus patvirtina Ministerijos ar jos pavaldžios įstaigos priimtas įsakymas dėl darbo grupės sudarymo ir nuoroda į parengtą teisės aktą ar teisės akto<text:s/></text:span><text:span text:style-name="T580">projektą, kurį rengiant dalyvavo specialistas.</text:span></text:p>
      <text:p text:style-name="P581"><text:span text:style-name="T582">19</text:span><text:span text:style-name="T583">. Formaliojo švietimo teikėjo išduota pažyma turi būti pasirašyta ją išdavusio švietimo teikėjo vadovo ar jo įgalioto asmens. Pažymoje apie studijuotus dalykus turi būti nurodyta:<text:s/></text:span></text:p>
      <text:p text:style-name="P584"><text:span text:style-name="T585">19.1</text:span><text:span text:style-name="T586">. pažymą išdavęs švietimo teikėjas;<text:s/></text:span></text:p>
      <text:p text:style-name="P587"><text:span text:style-name="T588">19.2</text:span><text:span text:style-name="T589">. pažymos registracijos numeris ir išdavimo data;</text:span></text:p>
      <text:p text:style-name="P590"><text:span text:style-name="T591">19.3</text:span><text:span text:style-name="T592">. pažymą gavusio specialisto vardas, pavardė;<text:s/></text:span></text:p>
      <text:p text:style-name="P593"><text:span text:style-name="T594">19.4</text:span><text:span text:style-name="T595">. studijuojamo arba ne anksčiau kaip prieš 5 metus baigto studijų dalyko pavadinimas, kreditų ar v</text:span><text:span text:style-name="T596">alandų skaičius ir laikotarpis;</text:span></text:p>
      <text:p text:style-name="P597"><text:span text:style-name="T598">19.5</text:span><text:span text:style-name="T599">. kokiems specialistams skirtos studijos, kai nenurodoma jų kryptis.<text:s/></text:span></text:p>
      <text:p text:style-name="P600">20. Supervizijos būdu atliktą tobulinimąsi patvirtina supervizuojamo specialisto parengta pažyma ir su ja pateikiami dokumentai. Supervizijos pažymoje specialistas nurodo:</text:p>
      <text:p text:style-name="P601">20.1. įstaigos, kurioje vyko supervizija, pavadinimą;<text:s/></text:p>
      <text:p text:style-name="P602">20.2. supervizoriaus vardą, pavardę, profesinę kvalifikaciją;</text:p>
      <text:p text:style-name="P603">20.3. specialisto vardą ir pavardę;<text:s/></text:p>
      <text:p text:style-name="P604">20.4.<text:span text:style-name="T605"><text:s/></text:span>specialisto profesinę kvalifikaciją;</text:p>
      <text:p text:style-name="P606">20.5. tobulinimosi datą;</text:p>
      <text:p text:style-name="P607">20.6.<text:s/><text:span text:style-name="T608">tobulinimosi temą,<text:s/></text:span>ugdytas profesines žinias ir įgūdžius<text:span text:style-name="T609">;</text:span></text:p>
      <text:p text:style-name="P610">20.7. tobulinimo valandų skaičių;</text:p>
      <text:p text:style-name="P611">20.8. tobulinimo sritis pagal gebėjimų pobūdį ir jų taikymą (pagal Tvarkos aprašo 2<text:span text:style-name="T612">2</text:span><text:s/>punktą).</text:p>
      <text:p text:style-name="P613">21. Kartu su Tvarkos aprašo<text:s/><text:span text:style-name="T614">20</text:span><text:s/>punkte nurodyta pažyma pateikiami supervizoriaus profesinę kompetenciją patvirtinantys dokumentai (sveikatos mokslų studijų krypčių grupės galiojančios praktikos licencijos numeris arba atitinkamo socialinių mokslų studijų krypčių grupės diplomo kopija ir<text:s/>profesinės veiklos patirtį patvirtinanti pažyma). Supervizorius turi atitikti šiuos reikalavimus:</text:p>
      <text:p text:style-name="P615">21.1. atitinkamos profesinės kvalifikacijos, specializacijos klinikinių (specialybinių), išskyrus PA sveikatos priežiūros, kompetencijų tobulinimą vykdantis supervizorius turi turėti tos srities, kurioje vykdomos supervizijos, išsilavinimą (sveikatos mokslų studijų krypčių grupės aukštąjį išsilavinimą ir galiojančią praktikos licenciją arba socialinių mokslų studijų krypčių grupės ne žemesnį kaip magistro kvalifikacinį laipsnį, įgytą baigus psichologijos studijų krypties studijų programą, arba jam prilygintą kvalifikacinį laipsnį) ir ne trumpesnę kaip 5 metų per paskutinius 7 metus profesinės veiklos patirtį;</text:p>
      <text:p text:style-name="P616">21.2. atitinkamos PA sveikatos priežiūros paslaugos teikimo licenciją turinčio specialisto klinikinių (specialybinių) kompetencijų tobulinimą vykdantis supervizorius turi turėti tos srities, kurioje vykdomos supervizijos, išsilavinimą, galiojančią PA sveikatos priežiūros paslaugos licenciją ir ne trumpesnę kaip 3 metų per paskutinius 5 profesinės veiklos patirtį;</text:p>
      <text:p text:style-name="P617">21.3. specialistų bendrųjų (ne klinikinių (ne specialybinių)) profesinių kompetencijų tobulinimą vykdančio supervizoriaus kompetenciją patvirtina atitiktis Tvarkos aprašo 21.1 ar 21.2<text:s/>papunktyje nurodytiems reikalavimams arba specializuotas supervizorių rengimo studijas ar mokymus patvirtinantis dokumentas (pažymėjimas, diplomas).</text:p>
      <text:p text:style-name="P618"/>
      <text:p text:style-name="P619"><text:span text:style-name="T620">IV</text:span><text:s/><text:span text:style-name="T621">SKYRIUS</text:span></text:p>
      <text:p text:style-name="P622"><text:span text:style-name="T623">specialistų tobulinimas pagal kompetencijų grupes ir privalomas tobulinimasis</text:span></text:p>
      <text:p text:style-name="P624"/>
      <text:p text:style-name="P625"><text:span text:style-name="T626">22</text:span><text:span text:style-name="T627">.<text:s/></text:span><text:span text:style-name="T628">Pagal gebėjimų pobūdį ir jų taikymą skiriamos šios pagrindinės profesinių kompetencijų grupės:</text:span></text:p>
      <text:p text:style-name="P629"><text:span text:style-name="T630">22.1</text:span><text:span text:style-name="T631">. atitinkamos profesinės kvalifikacijos, specializacijos klinikinės (specialybinės) kompetencijos (</text:span>profesinės kompetencijos, nurodytos Lietuvos medicinos normoje ar kitame teisės akte, reglamentuojančiame specialisto kompetenciją teikti paslaugas<text:span text:style-name="T632">);<text:s/></text:span></text:p>
      <text:p text:style-name="P633"><text:span text:style-name="T634">22.2</text:span><text:span text:style-name="T635">. bendrosios klinikinės (specialybinės) su profesine veikla susijusiose srityse įgyjamos kompetencijos (pvz., paliatyvioji medicina, <text:s/>antibakterinis rezi</text:span><text:span text:style-name="T636">stentiškumas, ekstremaliųjų situacijų valdymas, pirmoji medicinos pagalba ir pan., farmacija<text:s/></text:span><text:span text:style-name="T637">–</text:span><text:span text:style-name="T638"><text:s/>ne farmacijos specialistams; kardiologija  </text:span><text:span text:style-name="T639">–<text:s/></text:span><text:span text:style-name="T640">ne gydytojams kardiologams, <text:s/>arba – medicina, odontologija, slauga ir pan.<text:s/></text:span><text:span text:style-name="T641">–<text:s/></text:span><text:span text:style-name="T642">farmacijos specialistams);</text:span></text:p>
      <text:p text:style-name="P643"><text:span text:style-name="T644">22.3</text:span><text:span text:style-name="T645">. be</text:span><text:span text:style-name="T646">ndrosios (ne klinikinės<text:s/></text:span>(ne specialybinės<text:span text:style-name="T647">)) profesinės kompetencijos (socialinės emocinės kompetencijos, konfliktų valdymas, vadyba, lyderystė, komandinis darbas, etika, teisė, mokslinių tyrimų metodika, korupcijos prevencija).</text:span></text:p>
      <text:p text:style-name="P648"><text:span text:style-name="T649">23</text:span><text:span text:style-name="T650">. Specialistų dalyva</text:span><text:span text:style-name="T651">vimo tobulinimosi renginiuose pagal tobulinamų kompetencijų grupes reikalavimai:</text:span></text:p>
      <text:p text:style-name="P652"><text:span text:style-name="T653">23.1</text:span><text:span text:style-name="T654">.</text:span><text:s/><text:span text:style-name="T655">atitinkamos profesinės kvalifikacijos, specializacijos klinikinių (specialybinių) kompetencijų tobulinimas turi sudaryti ne mažiau kaip 60 procentų nuo viso privalomoj</text:span><text:span text:style-name="T656">o tobulinimosi valandų skaičiaus;<text:s/></text:span></text:p>
      <text:p text:style-name="P657">23.2. bendrųjų (ne klinikinių (ne specialybinių)) profesinių kompetencijų tobulinimas turi sudaryti ne mažiau kaip 10 procentų nuo viso privalomojo tobulinimosi valandų skaičiaus.<text:s/></text:p>
      <text:p text:style-name="P658">Papunkčio pakeitimai:</text:p>
      <text:p text:style-name="P659"><text:span text:style-name="T660">Nr.<text:s/></text:span><text:a xlink:href="https://www.e-tar.lt/portal/legalAct.html?documentId=47080030594b11ee81b8b446907f594f" office:target-frame-name="_top" xlink:show="replace"><text:span text:style-name="T661">V-1018</text:span></text:a><text:span text:style-name="T662">, 2023-09-21, paskelbta TAR 2023-09-22, i. k. 2023-18597</text:span></text:p>
      <text:p text:style-name="Normal"/>
      <text:p text:style-name="P663"><text:span text:style-name="T664">V</text:span><text:span text:style-name="T665"><text:s/>skyrius</text:span></text:p>
      <text:p text:style-name="P666"><text:span text:style-name="T667">TOBULINIMO ORGANIZAVIMO TVARKA</text:span></text:p>
      <text:p text:style-name="P668"/>
      <text:p text:style-name="P669"><text:span text:style-name="T670">24</text:span><text:span text:style-name="T671">. Tobulinimu rūpinasi patys specialistai ir</text:span><text:span text:style-name="T672"><text:s/></text:span><text:span text:style-name="T673">sveikatos priežiūros įstaigos ar Lietuvos Respublikoje įsteigto juridinio asmens ar jo padalinio, užsienio valstybės juridinio asmens ar kitos organizacijos padalinio, įsteigto Lietuvos Respublikoje, vykdančių farmacinę veiklą (toliau – sveikatos priežiūro</text:span><text:span text:style-name="T674">s ar farmacijos įstaigos), steigėjai, specialistus, pacientus vienijančios ir (ar) jiems atstovaujančios asociacijos.<text:s/></text:span></text:p>
      <text:p text:style-name="P675"><text:span text:style-name="T676">25</text:span><text:span text:style-name="T677">. Specialistų tobulinimas (sudėtinė specialistų valdymo dalis) planuojamas, organizuojamas ir vykdomas pagal kompetenciją atitinkam</text:span><text:span text:style-name="T678">u lygiu: Ministerija ir formaliojo švietimo institucijos šią veiklą planuoja ir koordinuoja valstybės lygiu, savivaldybės – savo teritorijose, sveikatos priežiūros ar farmacijos įstaigos – <text:s/>savo įstaigose, specialistus vienijančios asociacijos ir patys spe</text:span><text:span text:style-name="T679">cialistai – asmenine iniciatyva.</text:span></text:p>
      <text:p text:style-name="P680"><text:span text:style-name="T681">26</text:span><text:span text:style-name="T682">. Sveikatos priežiūros ar farmacijos įstaigos, turinčios ne mažiau kaip 10 specialistų, administracija privalo planuoti įstaigos specialistų tobulinimą. Sveikatos priežiūros ar farmacijos įstaigos vadovas tvirtina įst</text:span><text:span text:style-name="T683">aigos specialistų tobulinimo tvarkos aprašą, numato šiam tikslui reikalingas lėšas bei sudaro sąlygas privalomam specialisto tobulinimuisi. Įstaigos specialistai privalo būti supažindinti su tobulinimo tvarka. Specialistų tobulinimo tvarkos apraše turi būt</text:span><text:span text:style-name="T684">i nustatyta:</text:span></text:p>
      <text:p text:style-name="P685">Punkto pakeitimai:</text:p>
      <text:p text:style-name="P686"><text:span text:style-name="T687">Nr.<text:s/></text:span><text:a xlink:href="https://www.e-tar.lt/portal/legalAct.html?documentId=5f1e4fd0bad011eea5a28c81c82193a8" office:target-frame-name="_top" xlink:show="replace"><text:span text:style-name="T688">V-91</text:span></text:a><text:span text:style-name="T689">, 2024-01-24, paskelbta TAR 2024-01-24, i. k. 2024-01146</text:span></text:p>
      <text:p text:style-name="P690"><text:span text:style-name="T691">26.1</text:span><text:span text:style-name="T692">. už specialistų tobulinimą atsakingi asmenys, jų<text:s/></text:span><text:span text:style-name="T693">funkcijos, atsakomybės;</text:span></text:p>
      <text:p text:style-name="P694"><text:span text:style-name="T695">26.2</text:span><text:span text:style-name="T696">. specialistų tobulinimo planavimas ir organizavimas einamiesiems ir ateinantiems metams;</text:span></text:p>
      <text:p text:style-name="P697"><text:span text:style-name="T698">26.3</text:span><text:span text:style-name="T699">. specialistų tobulinimui skirtų lėšų planavimas;<text:s/></text:span></text:p>
      <text:p text:style-name="P700"><text:span text:style-name="T701">26.4</text:span><text:span text:style-name="T702">. tobulinime dalyvaujančių specialistų atsakomybės;<text:s/></text:span></text:p>
      <text:p text:style-name="P703"><text:span text:style-name="T704">26.5</text:span><text:span text:style-name="T705">. spec</text:span><text:span text:style-name="T706">ialistų vykdyto tobulinimosi apskaita ir stebėsena.<text:s/></text:span></text:p>
      <text:p text:style-name="P707"><text:span text:style-name="T708">27</text:span><text:span text:style-name="T709">. Švietimo teikėjai, atsižvelgdami į Ministerijos siūlymus, specialistų tobulinimosi poreikius, organizuoja specialistų tobulinimosi renginius, nustato jų</text:span><text:span text:style-name="T710"><text:s/></text:span><text:span text:style-name="T711">trukmę ir kainą.</text:span><text:s/></text:p>
      <text:p text:style-name="P712"><text:span text:style-name="T713">28</text:span><text:span text:style-name="T714">. Švietimo teikėjai turi užtikrinti tobulinimo programų kokybę ir jų vykdytojų profesionalumą, atitinkantį tobulinamų specialistų profesinei kvalifikacijai keliamus reikalavimus, užtikrinti, kad visų formų renginiai vyktų laikantis Lietuvos Respublikos vie</text:span><text:span text:style-name="T715">šųjų ir privačių interesų derinimo įstatymo nustatytų reikalavimų.<text:s/></text:span></text:p>
      <text:p text:style-name="P716"><text:span text:style-name="T717">29</text:span><text:span text:style-name="T718">.</text:span><text:span text:style-name="T719"><text:s/></text:span><text:span text:style-name="T720">Vykdant kvalifikacijos tobulinimą visomis Tvarkos aprašo 3 punkte nurodytomis tobulinimosi formomis, kai specialistams išduodamas tobulinimą patvirtinantis pažymėjimas, visomis for</text:span><text:span text:style-name="T721">momis pateikiamuose pranešimuose reklama draudžiama.</text:span></text:p>
      <text:p text:style-name="P722"><text:span text:style-name="T723">30</text:span><text:span text:style-name="T724">. Pasikartojančio pobūdžio tobulinimo programos,<text:s/></text:span>išskyrus PA sveikatos priežiūros specialistų tobulinimo programas,<text:s/><text:span text:style-name="T725">turi būti suderintos su Ministerija vadovaujantis Programų derinimo taisyklių nus</text:span><text:span text:style-name="T726">tatyta tvarka.<text:s/></text:span></text:p>
      <text:p text:style-name="P727"><text:span text:style-name="T728">31</text:span><text:span text:style-name="T729">. PA sveikatos priežiūros specialistų tobulinimo programos turi būti suderintos su Ministerija vadovaujantis Papildomosios ir alternatyviosios sveikatos priežiūros specialistų mokymo ir (ar) kvalifikacijos tobulinimo programų rengimo<text:s/></text:span><text:span text:style-name="T730">ir derinimo tvarkos aprašu, patvirtintu Lietuvos Respublikos sveikatos apsaugos ministro 2021 m. kovo 17 d. įsakymu Nr. V-557 „Dėl Papildomosios ir alternatyviosios sveikatos priežiūros specialistų mokymo ir (ar) kvalifikacijos tobulinimo programų rengimo<text:s/></text:span><text:span text:style-name="T731">ir derinimo tvarkos aprašo patvirtinimo“.<text:s/></text:span></text:p>
      <text:p text:style-name="P732"><text:span text:style-name="T733">32</text:span><text:span text:style-name="T734">. Vienkartinių tobulinimo renginių derinimas atliekamas vadovaujantis Programų derinimo taisyklių nustatyta tvarka.</text:span><text:span text:style-name="T735"><text:s/></text:span></text:p>
      <text:p text:style-name="P736">33. Informacija apie specialistų tobulinimui skirtas programas, tobulinimosi renginius<text:s/>įrašoma ir administruojama METAS, švietimo teikėjams suvedant tobulinimo programų ir tobulinimo renginių duomenis. METAS sistemoje įvestus duomenis tvirtina Higienos institutas.</text:p>
      <text:p text:style-name="P737"/>
      <text:p text:style-name="P738"><text:span text:style-name="T739">VI</text:span><text:span text:style-name="T740"><text:s/>SKYRIUS</text:span></text:p>
      <text:p text:style-name="P741"><text:span text:style-name="T742">SPECIALISTŲ TOBULINIMO APMOKĖJIMO TVARKA</text:span></text:p>
      <text:p text:style-name="P743"/>
      <text:p text:style-name="P744"><text:span text:style-name="T745">34</text:span><text:span text:style-name="T746">. Specialis</text:span><text:span text:style-name="T747">tų tobulinimas finansuojamas iš valstybės biudžeto, savivaldybių biudžetų, Europos Sąjungos struktūrinių fondų, sveikatos priežiūros ar farmacijos įstaigų lėšų, specialisto asmeninių lėšų ir kitų šaltinių.</text:span></text:p>
      <text:p text:style-name="P748">35. Valstybės ir savivaldybių sveikatos priežiūros įstaigų specialistams tobulinimo pagal tikslines privalomojo tobulinimo programas, numatytas Tvarkos aprašo priede, išlaidos iš dalies kompensuojamos valstybės biudžeto lėšomis pagal sveikatos apsaugos ministro nustatytą bazinę tobulinimo kainą (toliau – bazinė kaina). Vienam sveikatos priežiūros ar farmacijos specialistui iš valstybės biudžeto apmokama vienoda procentinė išlaidų dalis, nepriklausomai nuo turimų atitinkamos profesinės praktikos veiklos licencijų skaičiaus.<text:span text:style-name="T749"><text:s/>Kitų sveikatos priežiūros ar<text:s/></text:span><text:span text:style-name="T750">farmacijos įstaigos specialistų tobulinimosi išlaidos padengiamos iš šių įstaigų ar pačių specialistų lėšų ar kitų šaltinių.<text:s/></text:span></text:p>
      <text:p text:style-name="P751">36. Sveikatos priežiūros ar farmacijos įstaigų administracijos ar patys specialistai paraiškas tobulintis švietimo teikėjui teikia vadovaudamiesi sveikatos apsaugos ministro patvirtinto Profesinės kvalifikacijos tobulinimo išlaidų kompensavimo tvarkos aprašo nustatyta tvarka.</text:p>
      <text:p text:style-name="P752">37. Ministerija, atsižvelgdama į skiriamas valstybės biudžeto lėšas, specialistui kas penkerius metus<text:s/>(licencijos išdavimo bei privalomo pranešimo apie tobulinimąsi laikotarpiu) pagal bazinę kainą apmoka iki 60 proc. minimalios trukmės specialistų profesinės kvalifikacijos privalomojo tobulinimosi pagal tikslines programas, nurodytas Tvarkos aprašo priede, išlaidų. Likusią išlaidų dalį padengia kitas juridinis ar fizinis asmuo arba pats specialistas. Jeigu kursų trukmė viršija Tvarkos aprašo 1 priede numatytą minimalią programos trukmę, už programos dalį, viršijančią minimalią trukmę, apmoka kitas juridinis ar fizinis asmuo arba pats specialistas.</text:p>
      <text:p text:style-name="P753">38. Sveikatos priežiūros ar farmacijos įstaigos, planuodamos kitų metų biudžetą, atsižvelgdamos į specialistų tobulinimosi poreikį, numato lėšas specialistų tobulinimuisi. Specialistų tobulinimuisi rekomenduojama skirti didesnį iš šių dydžių: ne mažiau kaip<text:s/>vieną procentą įstaigos darbo užmokesčio fondo arba ne mažesnį procentą, negu nurodytas sveikatos apsaugos ministro įsakyme dėl atitinkamų metų Lietuvos nacionalinės sveikatos sistemos viešųjų ir biudžetinių įstaigų, teikiančių asmens sveikatos priežiūros<text:s/>paslaugas, veiklos rezultatų vertinimo rodiklių siektinų reikšmių patvirtinimo.<text:s/></text:p>
      <text:p text:style-name="P754">39. Vidutinį darbo užmokestį tobulinimo metu moka ir komandiruotės išlaidas padengia įstaiga, siunčianti specialistą tobulintis, Lietuvos Respublikos Vyriausybės nustatyta<text:s/>tvarka.<text:s/></text:p>
      <text:p text:style-name="P755">40.<text:s/><text:span text:style-name="T756">Gali būti organizuojami mokami tobulinimosi kursai ar kiti renginiai, kuriuos apmoka patys specialistai, sveikatos priežiūros ar farmacijos įstaigos arba kitos organizacijos.</text:span></text:p>
      <text:p text:style-name="P757"><text:span text:style-name="T758">41</text:span><text:span text:style-name="T759">.</text:span><text:span text:style-name="T760"><text:s/>Ministerija gali skirti valstybės biudžeto lėšas specia</text:span><text:span text:style-name="T761">listų tobulinimui kitais Tvarkos aprašo 35 punkte nenurodytais atvejais.</text:span></text:p>
      <text:p text:style-name="P762"/>
      <text:p text:style-name="P763"><text:span text:style-name="T764">VII</text:span><text:span text:style-name="T765"><text:s/>SKYRIUS</text:span></text:p>
      <text:p text:style-name="P766"><text:span text:style-name="T767">baigiamosios nuostatos</text:span></text:p>
      <text:p text:style-name="P768"/>
      <text:p text:style-name="P769"><text:span text:style-name="T770">42</text:span><text:span text:style-name="T771">.<text:s/></text:span>Licencijuojamos veiklos sąlygų laikymuisi patvirtinti<text:span text:style-name="T772"><text:s/>įskaitomas tobulinimasis, atliktas per paskutinius 5 metus.</text:span></text:p>
      <text:p text:style-name="P773">43. Privalomojo tobulinimosi mastas specialisto praktikos licencijai ar licencijuojamos veiklos sąlygų laikymuisi patvirtinti nustatomas remiantis šiuo ir kitais Lietuvos Respublikos teisės aktais, reglamentuojančiais specialistų tobulinimo reikalavimus.<text:s/></text:p>
      <text:p text:style-name="P774">44. Specialistų tobulinimui skirtų įvairių formų pasikartojančio pobūdžio tobulinimo programos, specialistų tobulinimo renginio pavadinimas tobulinimą patvirtinančiame pažymėjime turi sutapti su METAS registruotu pavadinimu.<text:s/></text:p>
      <text:p text:style-name="P775"><text:span text:style-name="T776">_______________________</text:span></text:p>
      <text:p text:style-name="P777">Sveikatos priežiūros ir farmacijos specialistų profesinės</text:p>
      <text:p text:style-name="P782">kvalifikacijos tobulinimo ir jo finansavimo tvarkos aprašo</text:p>
      <text:p text:style-name="P783"><text:span text:style-name="T784">priedas</text:span></text:p>
      <text:p text:style-name="P785"/>
      <text:p text:style-name="P786"><text:span text:style-name="T787">SPECIALISTŲ PROFESINĖS KVALIFIKACIJOS PRIVALOMOJO TOBULINIMO TIKSLINIŲ PROGRAMŲ SĄRAŠAS</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Programos<text:s/>pavadinimas</text:p>
          </table:table-cell>
          <table:table-cell table:style-name="TableCell796">
            <text:p text:style-name="P797">Tikslinė grupė</text:p>
          </table:table-cell>
          <table:table-cell table:style-name="TableCell798">
            <text:p text:style-name="P799"><text:span text:style-name="T800">Minimali programos trukmė</text:span><text:span text:style-name="T801"><text:s/></text:span><text:span text:style-name="T802">ir reikalavimai</text:span></text:p>
          </table:table-cell>
        </table:table-row>
        <table:table-row table:style-name="TableRow803">
          <table:table-cell table:style-name="TableCell804">
            <text:p text:style-name="P805">Pirmoji medicinos pagalba</text:p>
          </table:table-cell>
          <table:table-cell table:style-name="TableCell806">
            <text:p text:style-name="P807"><text:span text:style-name="T808">Visi Asmens sveikatos priežiūros veiklos rūšių sąraše, patvirtintame Lietuvos Respublikos sveikatos apsaugos ministro 1999 m. vasario 5 d. įsakymu Nr. 61 „Dėl A</text:span><text:span text:style-name="T809">smens sveikatos priežiūros veiklos rūšių sąrašo patvirtinimo“, išvardyti veiklą vykdantys specialistai (išskyrus gydytoją anesteziologą reanimatologą, vaikų intensyviosios terapijos gydytoją, skubiosios medicinos gydytoją</text:span><text:span text:style-name="T810">,<text:s/></text:span><text:span text:style-name="T811">paramediką, skubiosios medicinos<text:s/></text:span><text:span text:style-name="T812">pagalbos paramediką bei specialistus, išklausiusius ne trumpesnį kaip 36 val. trukmės skubiosios medicinos pagalbos teikimo vaikams ir suaugusiesiems privalomojo profesinės kvalifikacijos tobulinimo kursą);<text:s/></text:span><text:span text:style-name="T813">papildomosios ir alternatyviosios sveikatos priež</text:span><text:span text:style-name="T814">iūros specialistai,</text:span><text:span text:style-name="T815"><text:s/></text:span><text:span text:style-name="T816">farmacijos specialistai</text:span></text:p>
            <text:p text:style-name="P817"/>
          </table:table-cell>
          <table:table-cell table:style-name="TableCell818">
            <text:p text:style-name="P819"><text:span text:style-name="T820">Trukmė – 8 val., iš jų ne mažiau kaip pusė kurso laiko trukmės turi būti skiriama praktiniams įgūdžiams tobulinti (pagal Lietuvos Respublikos sveikatos apsaugos ministro 2003 m. liepos 11 d. įsakymu Nr. V-450 „D</text:span><text:span text:style-name="T821">ėl Asmens sveikatos priežiūros įstaigos pirmosios medicinos pagalbos rinkinio aprašo, Pirmosios pagalbos rinkinio aprašo ir Asmens sveikatos priežiūros ir farmacijos specialistų kompetencijos teikiant pirmąją medicinos pagalbą aprašo patvirtinimo“ nustatyt</text:span><text:span text:style-name="T822">ą asmens sveikatos priežiūros ir farmacijos specialistų kompetenciją teikiant pirmąją medicinos pagalbą). Praktinių įgūdžių tobulinimas turi vykti naudojant medicininę simuliacinę įrangą.</text:span></text:p>
          </table:table-cell>
        </table:table-row>
        <table:table-row table:style-name="TableRow823">
          <table:table-cell table:style-name="TableCell824">
            <text:p text:style-name="P825">Racionalus antimikrobinių vaistinių preparatų skyrimas ir vartojimas</text:p>
          </table:table-cell>
          <table:table-cell table:style-name="TableCell826">
            <text:p text:style-name="P827">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 fizinės medicinos ir reabilitacijos gydytoją, gydytoją onkologą chemoterapeutą, gydytoją vaikų onkohematologą);</text:p>
            <text:p text:style-name="P828">farmacijos specialistai; visų profesinių kvalifikacijų gydytojai odontologai</text:p>
            <text:p text:style-name="P829"/>
          </table:table-cell>
          <table:table-cell table:style-name="TableCell830">
            <text:p text:style-name="P831">Trukmė – 6 val.<text:s/>Programoje turi būti šios temos:</text:p>
            <text:p text:style-name="P832">- antimikrobinio atsparumo situacija / problema Lietuvoje ir Europoje / pasaulyje;</text:p>
            <text:p text:style-name="P833">- antimikrobinių vaistų grupės, jų veikimo principai ir antimikrobinis veikimas;<text:s/></text:p>
            <text:p text:style-name="P834">- atsparumo antimikrobiniams vaistams priežastys;</text:p>
            <text:p text:style-name="P835"><text:span text:style-name="T836">- racion</text:span><text:span text:style-name="T837">alaus antimikrobinio gydymo principai.</text:span></text:p>
          </table:table-cell>
        </table:table-row>
      </table:table>
      <text:p text:style-name="P838"><text:span text:style-name="T839">____________________</text:span></text:p>
      <text:p text:style-name="P840">PATVIRTINTA</text:p>
      <text:p text:style-name="P848">Lietuvos Respublikos sveikatos apsaugos ministro<text:s/></text:p>
      <text:p text:style-name="P849"><text:span text:style-name="T850">2002 m. kovo<text:s/></text:span><text:span text:style-name="T851">18</text:span><text:span text:style-name="T852"><text:s/>d. įsakymu Nr.<text:s/></text:span><text:span text:style-name="T853">132</text:span></text:p>
      <text:p text:style-name="P854">(Lietuvos Respublikos sveikatos apsaugos ministro<text:s/></text:p>
      <text:p text:style-name="P855">2023 m. rugsėjo<text:s/>22 d. įsakymo Nr. V-1018</text:p>
      <text:p text:style-name="P856">redakcija)</text:p>
      <text:p text:style-name="P857"/>
      <text:p text:style-name="P858"/>
      <text:p text:style-name="P859"><text:span text:style-name="T860">PROFESINĖS KVALIFIKACIJOS TOBULINIMO IŠLAIDŲ KOMPENSAVIMO TVARKOS APRAŠAS</text:span></text:p>
      <text:p text:style-name="P861"/>
      <text:p text:style-name="P862"><text:span text:style-name="T863">1</text:span><text:span text:style-name="T864">. Profesinės kvalifikacijos tobulinimo išlaidų kompensavimo tvarkos aprašas (toliau – Aprašas) nustato profesinės kvalifikacijos tobulinim</text:span><text:span text:style-name="T865">o išlaidų kompensavimo tvarką. <text:s/></text:span></text:p>
      <text:p text:style-name="P866"><text:span text:style-name="T867">2</text:span><text:span text:style-name="T868">. Profesinės kvalifikacijos tobulinimo išlaidos kompensuojamos valstybės ir savivaldybių sveikatos priežiūros įstaigose dirbantiems specialistams, vykdantiems Asmens sveikatos priežiūros veiklos rūšių sąraše, patvirtin</text:span><text:span text:style-name="T869">tame Lietuvos Respublikos sveikatos apsaugos ministro 1999 m. vasario 5 d. įsakymu Nr. 61 „Dėl Asmens sveikatos priežiūros veiklos rūšių sąrašo patvirtinimo“, nurodytas veiklas, visuomenės sveikatos priežiūros, farmacijos, papildomosios ir alternatyviosios</text:span><text:span text:style-name="T870"><text:s/>sveikatos priežiūros specialistams (toliau visi kartu – specialistai), savo profesinę kvalifikaciją tobulinantiems pagal su Lietuvos Respublikos sveikatos apsaugos ministerija (toliau – Ministerija) suderintas privalomojo profesinės kvalifikacijos tobulin</text:span><text:span text:style-name="T871">imo programas, numatytas</text:span><text:s/><text:span text:style-name="T872">Sveikatos priežiūros ir farmacijos specialistų profesinės kvalifikacijos tobulinimo ir jo finansavimo tvarkos, patvirtintos Lietuvos Respublikos sveikatos apsaugos ministro 2002 m. kovo 18 d. įsakymu Nr. 132 „Dėl Sveikatos priežiūr</text:span><text:span text:style-name="T873">os ir farmacijos specialistų profesinės kvalifikacijos tobulinimo ir jo finansavimo tvarkos“, priede (toliau – privalomojo tobulinimo programos).</text:span></text:p>
      <text:p text:style-name="P874">3. Privalomojo profesinės kvalifikacijos tobulinimo programoje už valstybės biudžeto lėšas gali dalyvauti<text:s/>specialistai, registravimosi tobulintis dieną turintys galiojančias atitinkamos praktikos licencijas ir deklaravę savo gyvenamąją vietą Lietuvos Respublikoje.</text:p>
      <text:p text:style-name="P875"><text:span text:style-name="T876">4</text:span><text:span text:style-name="T877">. Sveikatos priežiūros įstaigos ar Lietuvos Respublikoje įsteigto juridinio asmens ar jo pad</text:span><text:span text:style-name="T878">alinio, užsienio valstybės juridinio asmens ar kitos organizacijos padalinio, įsteigto Lietuvos Respublikoje, vykdančių farmacinę veiklą (toliau – farmacinės veiklos įmonė), administracija ar patys specialistai paraiškas tobulinti profesinę kvalifikaciją p</text:span><text:span text:style-name="T879">agal privalomojo tobulinimosi programas teikia švietimo teikėjui.<text:s/></text:span></text:p>
      <text:p text:style-name="P880">5. Švietimo teikėjai iki kiekvienų metų lapkričio 15 d. sudaro vardinius kasmetiniuose privalomojo tobulinimo programose dalyvausiančių specialistų sąrašus kitiems metams ir nustato kursų laiką.<text:s/></text:p>
      <text:p text:style-name="P881">6.<text:s/><text:span text:style-name="T882">Švietimo teikėjai iki kiekvienų metų gruodžio 1 d.,</text:span><text:span text:style-name="T883"><text:s/></text:span><text:span text:style-name="T884">o esant poreikiui – kiekvienam ketvirčiui pasibaigus, iki kito mėnesio 10 d. pateikia Ministerijai specialistų, kurie pageidauja gauti valstybės kompensaciją privalomojo tobulinimo progr</text:span><text:span text:style-name="T885">amų išlaidoms padengti, sąrašus, nurodydamos vardą, pavardę, profesinę kvalifikaciją, spaudo numerį, įstaigos ar farmacinės veiklos įmonės, kurioje dirba specialistas, pavadinimą, kurso programos temą, trukmę valandomis, kurso organizavimo datą arba metų k</text:span><text:span text:style-name="T886">etvirtį, kurso kainą.</text:span></text:p>
      <text:p text:style-name="P887"><text:span text:style-name="T888">7</text:span><text:span text:style-name="T889">.</text:span><text:s/>Ministerija sudaro specialistų, pageidaujančių gauti valstybės kompensaciją profesinės kvalifikacijos pagal privalomojo tobulinimo programas išlaidoms padengti, sąrašą, kuriame nurodo specialisto tapatybės nustatymo duomenis (spaudo numerį arba<text:s/><text:span text:style-name="T890">vardą ir pavardę, jei specialistas neprivalo turėti spaudo</text:span>), profesinę kvalifikaciją, įstaigos ar farmacinės veiklos įmonės, kurioje dirba specialistas, pavadinimą, programos pavadinimą ir trukmę, kompensuojamą sumą. Sveikatos apsaugos ministras tvirtina kiekvienam specialistui skirtą kompensuojamą sumą, atsižvelgdamas į specialisto paraiškoje nurodytą profesinės kvalifikacijos tobulinimo programos trukmę, kompensuojamą bazinę valandos kainą.</text:p>
      <text:p text:style-name="P891">8. Ministerija sudaro valstybės biudžeto lėšų naudojimo sutartį su švietimo teikėjais dėl specialistų, įrašytų į Aprašo 7 punkte nurodytą sąrašą, profesinės kvalifikacijos tobulinimo išlaidų pagal privalomojo tobulinimo programas kompensavimo.</text:p>
      <text:p text:style-name="P892">9. Kompensuojamą dalyvavimo tobulinimosi programoje<text:s/>išlaidų dalį švietimo teikėjui sumoka Ministerija, likusią išlaidų dalį – kitas juridinis ar fizinis asmuo arba pats specialistas.</text:p>
      <text:p text:style-name="P893">10. Švietimo teikėjas kiekvienam ketvirčiui pasibaigus iki kito mėnesio 10 d. pateikia Ministerijai Aprašo 8 punkte nurodytoje sutartyje nustatytos formos lėšų poreikio paraišką ir specialistų, kurie sėkmingai baigė privalomojo tobulinimo programą ir gavo pažymėjimą, sąrašą.</text:p>
      <text:p text:style-name="P894">11. Ministerija profesinės kvalifikacijos tobulinimo pagal privalomojo tobulinimo programas<text:s/>išlaidoms kompensuoti skirtas lėšas perveda į švietimo teikėjo nurodytą sąskaitą per 20 darbo dienų po Aprašo 10 punkte nurodytų dokumentų pateikimo dienos.</text:p>
      <text:p text:style-name="P895"><text:span text:style-name="T896">___________________</text:span></text:p>
      <text:p text:style-name="P897">PATVIRTINTA</text:p>
      <text:p text:style-name="P905">Lietuvos Respublikos sveikatos apsaugos ministro<text:s/></text:p>
      <text:p text:style-name="P906"><text:span text:style-name="T907">2002 m. kovo<text:s/></text:span><text:span text:style-name="T908">18</text:span><text:span text:style-name="T909"><text:s/>d. įsakymu Nr.<text:s/></text:span><text:span text:style-name="T910">132</text:span></text:p>
      <text:p text:style-name="P911">(Lietuvos Respublikos sveikatos apsaugos ministro<text:s/></text:p>
      <text:p text:style-name="P912">2023 m. rugsėjo 22 d. įsakymo Nr. V-1018</text:p>
      <text:p text:style-name="P913">redakcija)</text:p>
      <text:p text:style-name="P914"/>
      <text:p text:style-name="P915"/>
      <text:p text:style-name="P916"><text:span text:style-name="T917">KOMPENSUOJAMOS PROFESINĖS KVALIFIKACIJOS TOBULINIMO BAZINĖS KAINOS</text:span><text:span text:style-name="T918"><text:s/>NUSTATYMO TVARKOS APRAŠAS</text:span></text:p>
      <text:p text:style-name="P919"/>
      <text:p text:style-name="P920">1.<text:span text:style-name="T921"><text:s/>Kompensuojamą sveikatos priežiūros ir farmacijos specialistų tobulinimosi valstybės biudžeto lėšomis bazinę kainą (BK) sudaro vidutinis valandinis dėstytojų atlyginimas (VDA<text:s/></text:span><text:span text:style-name="T922">vid.</text:span><text:span text:style-name="T923">), padaugintas iš kompensuojamų privalomojo</text:span><text:span text:style-name="T924"><text:s/>profesinės kvalifikacijos tobulinimo pagal programas, numatytas Sveikatos priežiūros ir farmacijos specialistų profesinės kvalifikacijos tobulinimo ir jo finansavimo tvarkos, patvirtintos Lietuvos Respublikos sveikatos apsaugos ministro 2002 m. kovo 18 d.</text:span><text:span text:style-name="T925"><text:s/>įsakymu Nr. 132 „Dėl Sveikatos priežiūros ir farmacijos specialistų profesinės kvalifikacijos tobulinimo ir jo finansavimo tvarkos“, priede, (toliau – tobulinimas) valandų skaičiaus (VS) ir padalytas iš vidutinio asmenų skaičiaus grupėje (AS<text:s/></text:span><text:span text:style-name="T926">vid.</text:span><text:span text:style-name="T927">). Viduti</text:span><text:span text:style-name="T928">nis asmenų skaičius grupėje (AS<text:s/></text:span><text:span text:style-name="T929">vid.</text:span><text:span text:style-name="T930">) yra Kompensuojamos profesinės kvalifikacijos tobulinimo bazinės kainos nustatymo tvarkos aprašo 2 punkto atitinkamame papunktyje nurodytos specialistų grupės didžiausio ir mažiausio specialistų, galinčių dalyvauti teor</text:span><text:span text:style-name="T931">inių žinių ir praktinių įgūdžių tobulinimo programoje, skaičiaus vidurkis: <text:s text:c="3"/></text:span></text:p>
      <text:p text:style-name="P932"><text:span text:style-name="T933">VDA<text:s/></text:span><text:span text:style-name="T934">vid.</text:span><text:span text:style-name="T935"><text:s text:c="3"/>x VS <text:s text:c="10"/></text:span></text:p>
      <text:p text:style-name="P936"><text:span text:style-name="T937">BK</text:span><text:span text:style-name="T938">= <text:s/></text:span><text:span text:style-name="T939"><text:s text:c="2"/>--------------------------------x 60</text:span><text:span text:style-name="T940">%</text:span></text:p>
      <text:p text:style-name="P941"><text:span text:style-name="T942">AS</text:span><text:span text:style-name="T943"><text:s/></text:span><text:span text:style-name="T944">vid.</text:span><text:span text:style-name="T945"><text:s text:c="15"/></text:span></text:p>
      <text:p text:style-name="P946"><text:span text:style-name="T947">Bazinė kompensuojama tobulinimo valandos kaina (BVK) perskaičiuojama kiekvienais metais, atsižvelgiant į Lietuvos Respublikos Vyriausybės nustatytą minimalųjį valandinį atlygį (MVA). BVK sudaro VDA<text:s/></text:span><text:span text:style-name="T948">vid.</text:span><text:span text:style-name="T949">, padalytas iš AS</text:span><text:span text:style-name="T950"><text:s/></text:span><text:span text:style-name="T951">vid</text:span><text:span text:style-name="T952">.</text:span><text:span text:style-name="T953">:</text:span></text:p>
      <text:p text:style-name="P954"><text:span text:style-name="T955">VDA</text:span><text:span text:style-name="T956"><text:s/>vid</text:span><text:span text:style-name="T957">.</text:span><text:span text:style-name="T958"><text:s text:c="3"/></text:span><text:span text:style-name="T959"><text:s/></text:span><text:span text:style-name="T960"><text:s text:c="11"/></text:span></text:p>
      <text:p text:style-name="P961">BVK = <text:s/>----------------------------.</text:p>
      <text:p text:style-name="P962"><text:span text:style-name="T963">AS</text:span><text:span text:style-name="T964"><text:s/></text:span><text:span text:style-name="T965">vid</text:span><text:span text:style-name="T966">.</text:span><text:span text:style-name="T967"><text:s text:c="3"/></text:span></text:p>
      <text:p text:style-name="P968"><text:span text:style-name="T969">2</text:span><text:span text:style-name="T970">. Teorinių žinių ir praktinių įgūdžių tobulinimo programoje dalyvaujančių specialistų grupėje gali būti:<text:s/></text:span></text:p>
      <text:p text:style-name="P971"><text:span text:style-name="T972">2.1</text:span><text:span text:style-name="T973">. 6–10 specialistų, kai sveikatos priežiūros ir farmacijos specialistų praktiniams</text:span><text:s/><text:span text:style-name="T974">įgūdžiams</text:span><text:span text:style-name="T975"><text:s/>tobulinti naudojama medicininė simuliacinė įranga;</text:span></text:p>
      <text:p text:style-name="P976"><text:span text:style-name="T977">2.2</text:span><text:span text:style-name="T978">. 18–22 specialistai, kai sveikatos priežiūros ir farmacijos specialistams tobulinti medicininė simuliacinė įranga nenaudojama.</text:span></text:p>
      <text:p text:style-name="P979">3. Atitinkamo dėstytojo vidutinis valandinis atlyginimas (VDA<text:span text:style-name="T980"><text:s/>v</text:span><text:span text:style-name="T981">id</text:span>.) apskaičiuojamas pagal vyriausiojo mokslo darbuotojo (P), vyresniojo mokslo darbuotojo (D), mokslo darbuotojo, tyrėjo (L) ir jaunesniojo mokslo darbuotojo (A) tarnybinių atlyginimų, patvirtintų Lietuvos Respublikos mokslo ir studijų įstatymu, nustatytus tarnybinių atlyginimų koeficientus, , imant didžiausio (d) ir mažiausio (m) tarnybinių atlyginimų koeficientų aritmetinį vidurkį ir gautą koeficientą dauginant iš MVA, įskaičiuojant socialiniam draudimui skiriamas lėšas:</text:p>
      <text:p text:style-name="P982"/>
      <text:p text:style-name="P983">VA<text:s/><text:span text:style-name="T984">vid.</text:span><text:s/>= (d+m)/2*MVA*1.0145.</text:p>
      <text:p text:style-name="P985"/>
      <text:p text:style-name="P986">Vidutinį valandinį dėstytojų atlyginimą (VDA<text:span text:style-name="T987"><text:s/>vid</text:span>.) sudaro dėstytojų vidutinių valandinių atlyginimų (VA<text:span text:style-name="T988"><text:s/>vid.</text:span>) suma, padalyta iš 4:</text:p>
      <text:p text:style-name="P989"/>
      <text:p text:style-name="P990">VDA<text:span text:style-name="T991"><text:s/>vid</text:span>.=((VA<text:span text:style-name="T992"><text:s/>vid.</text:span>P)+ (VA<text:span text:style-name="T993"><text:s/>vid.</text:span><text:s/>D)+ (VA<text:span text:style-name="T994"><text:s/>vid.</text:span><text:s/>L)+ (VA<text:span text:style-name="T995"><text:s/>vid.</text:span><text:s/>A))/4.</text:p>
      <text:p text:style-name="P996"><text:span text:style-name="T997">_________________</text:span></text:p>
      <text:p text:style-name="P998"/>
      <text:p text:style-name="P999"/>
      <text:p text:style-name="P1000"><text:span text:style-name="T1001">Pakeitimai:</text:span></text:p>
      <text:p text:style-name="P1002"/>
      <text:p text:style-name="P1003"><text:span text:style-name="T1004">1.</text:span></text:p>
      <text:p text:style-name="P1005"><text:span text:style-name="T1006">Lietuvos Respublikos<text:s/></text:span><text:span text:style-name="T1007">sveikatos apsaugos ministerija, Įsakymas</text:span></text:p>
      <text:p text:style-name="P1008"><text:span text:style-name="T1009">Nr.<text:s/></text:span><text:a xlink:href="https://www.e-tar.lt/portal/legalAct.html?documentId=TAR.9E4955D5C12C" office:target-frame-name="_top" xlink:show="replace"><text:span text:style-name="T1010">V-79</text:span></text:a><text:span text:style-name="T1011">, 2004-02-20, Žin., 2004, Nr. 32-1030 (2004-02-28), i. k. 1042250ISAK0000V-79</text:span></text:p>
      <text:p text:style-name="P1012"><text:span text:style-name="T1013">Dėl Lietuvos Respublikos sveikatos apsaugos min</text:span><text:span text:style-name="T1014">istro įsakymų pakeitimo</text:span></text:p>
      <text:p text:style-name="P1015"/>
      <text:p text:style-name="P1016"><text:span text:style-name="T1017">2.</text:span></text:p>
      <text:p text:style-name="P1018"><text:span text:style-name="T1019">Lietuvos Respublikos sveikatos apsaugos ministerija, Įsakymas</text:span></text:p>
      <text:p text:style-name="P1020"><text:span text:style-name="T1021">Nr.<text:s/></text:span><text:a xlink:href="https://www.e-tar.lt/portal/legalAct.html?documentId=TAR.63181ECD77C8" office:target-frame-name="_top" xlink:show="replace"><text:span text:style-name="T1022">V-221</text:span></text:a><text:span text:style-name="T1023">, 2004-04-09, Žin., 2004, Nr. 57-2011 (2004-04-20), i. k. 1042250ISAK000V-2</text:span><text:span text:style-name="T1024">21</text:span></text:p>
      <text:p text:style-name="P1025"><text:span text:style-name="T1026">Dėl sveikatos apsaugos ministro 2002 m. kovo 18 d. įsakymo Nr. 132 "Dėl sveikatos priežiūros ir farmacijos specialistų profesinės kvalifikacijos tobulinimo ir jo finansavimo tvarkos" pakeitimo</text:span></text:p>
      <text:p text:style-name="P1027"/>
      <text:p text:style-name="P1028"><text:span text:style-name="T1029">3.</text:span></text:p>
      <text:p text:style-name="P1030"><text:span text:style-name="T1031">Lietuvos Respublikos sveikatos apsaugos ministerija, Įsa</text:span><text:span text:style-name="T1032">kymas</text:span></text:p>
      <text:p text:style-name="P1033"><text:span text:style-name="T1034">Nr.<text:s/></text:span><text:a xlink:href="https://www.e-tar.lt/portal/legalAct.html?documentId=TAR.159827654B99" office:target-frame-name="_top" xlink:show="replace"><text:span text:style-name="T1035">V-345</text:span></text:a><text:span text:style-name="T1036">, 2004-05-10, Žin., 2004, Nr. 82-2959 (2004-05-20), i. k. 1042250ISAK000V-345</text:span></text:p>
      <text:p text:style-name="P1037"><text:span text:style-name="T1038">Dėl sveikatos apsaugos ministro 2002 m. kovo 18 d. įsakymo Nr. 132 "Dėl Sveikatos</text:span><text:span text:style-name="T1039"><text:s/>priežiūros ir farmacijos specialistų profesinės kvalifikacijos tobulinimo ir jo finansavimo tvarkos" pakeitimo</text:span></text:p>
      <text:p text:style-name="P1040"/>
      <text:p text:style-name="P1041"><text:span text:style-name="T1042">4.</text:span></text:p>
      <text:p text:style-name="P1043"><text:span text:style-name="T1044">Lietuvos Respublikos sveikatos apsaugos ministerija, Įsakymas</text:span></text:p>
      <text:p text:style-name="P1045"><text:span text:style-name="T1046">Nr.<text:s/></text:span><text:a xlink:href="https://www.e-tar.lt/portal/legalAct.html?documentId=TAR.F7EBE88A6670" office:target-frame-name="_top" xlink:show="replace"><text:span text:style-name="T1047">V-495</text:span></text:a><text:span text:style-name="T1048">, 2004-07-02, Žin., 2004, Nr. 106-3949 (2004-07-08), i. k. 1042250ISAK000V-495</text:span></text:p>
      <text:p text:style-name="P1049"><text:span text:style-name="T1050">Dėl sveikatos apsaugos ministro 2002 m. kovo 18 d. įsakymo Nr. 132 "Dėl Sveikatos priežiūros</text:span><text:span text:style-name="T1051"><text:s/>ir farmacijos specialistų profesinės kvalifikacijos tobulinimo ir jo finansavimo tvarkos" pakeitimo</text:span></text:p>
      <text:p text:style-name="P1052"/>
      <text:p text:style-name="P1053"><text:span text:style-name="T1054">5.</text:span></text:p>
      <text:p text:style-name="P1055"><text:span text:style-name="T1056">Lietuvos Respublikos sveikatos apsaugos ministerija, Įsakymas</text:span></text:p>
      <text:p text:style-name="P1057"><text:span text:style-name="T1058">Nr.<text:s/></text:span><text:a xlink:href="https://www.e-tar.lt/portal/legalAct.html?documentId=TAR.9FF94B56DF8F" office:target-frame-name="_top" xlink:show="replace"><text:span text:style-name="T1059">V-5</text:span><text:span text:style-name="T1060">06</text:span></text:a><text:span text:style-name="T1061">, 2005-06-20, Žin., 2005, Nr. 80-2923 (2005-06-30), i. k. 1052250ISAK000V-506</text:span></text:p>
      <text:p text:style-name="P1062"><text:span text:style-name="T1063">Dėl Lietuvos Respublikos sveikatos apsaugos ministro 2002 m. kovo 18 d. įsakymo Nr. 132 "Dėl sveikatos priežiūros ir farmacijos specialistų profesinės kvalifikacijos tobulinimo</text:span><text:span text:style-name="T1064"><text:s/>ir jo finansavimo tvarkos" pakeitimo</text:span></text:p>
      <text:p text:style-name="P1065"/>
      <text:p text:style-name="P1066"><text:span text:style-name="T1067">6.</text:span></text:p>
      <text:p text:style-name="P1068"><text:span text:style-name="T1069">Lietuvos Respublikos sveikatos apsaugos ministerija, Įsakymas</text:span></text:p>
      <text:p text:style-name="P1070"><text:span text:style-name="T1071">Nr.<text:s/></text:span><text:a xlink:href="https://www.e-tar.lt/portal/legalAct.html?documentId=TAR.944188C64A49" office:target-frame-name="_top" xlink:show="replace"><text:span text:style-name="T1072">V-557</text:span></text:a><text:span text:style-name="T1073">, 2005-07-07, Žin., 2005, Nr. 85-3178 (2005-07-14), i. k. 105</text:span><text:span text:style-name="T1074">2250ISAK000V-557</text:span></text:p>
      <text:p text:style-name="P1075"><text:span text:style-name="T1076">Dėl Lietuvos Respublikos sveikatos apsaugos ministro 2002 m. kovo 18 d. įsakymo Nr. 132 "Dėl Sveikatos priežiūros ir farmacijos specialistų profesinės kvalifikacijos tobulinimo ir jo finansavimo tvarkos" pakeitimo</text:span></text:p>
      <text:p text:style-name="P1077"/>
      <text:p text:style-name="P1078"><text:span text:style-name="T1079">7.</text:span></text:p>
      <text:p text:style-name="P1080"><text:span text:style-name="T1081">Lietuvos Respublikos<text:s/></text:span><text:span text:style-name="T1082">sveikatos apsaugos ministerija, Įsakymas</text:span></text:p>
      <text:p text:style-name="P1083"><text:span text:style-name="T1084">Nr.<text:s/></text:span><text:a xlink:href="https://www.e-tar.lt/portal/legalAct.html?documentId=TAR.A032C84A144B" office:target-frame-name="_top" xlink:show="replace"><text:span text:style-name="T1085">V-299</text:span></text:a><text:span text:style-name="T1086">, 2006-04-20, Žin., 2006, Nr. 48-1718 (2006-04-29), i. k. 1062250ISAK000V-299</text:span></text:p>
      <text:p text:style-name="P1087"><text:span text:style-name="T1088">Dėl Lietuvos Respublikos sveikatos apsaugos mi</text:span><text:span text:style-name="T1089">nistro 2002 m. kovo 18 d. įsakymo Nr. 132 "Dėl Sveikatos priežiūros ir farmacijos specialistų profesinės kvalifikacijos tobulinimo ir jo finansavimo tvarkos" pakeitimo</text:span></text:p>
      <text:p text:style-name="P1090"/>
      <text:p text:style-name="P1091"><text:span text:style-name="T1092">8.</text:span></text:p>
      <text:p text:style-name="P1093"><text:span text:style-name="T1094">Lietuvos Respublikos sveikatos apsaugos ministerija, Įsakymas</text:span></text:p>
      <text:p text:style-name="P1095"><text:span text:style-name="T1096">Nr.<text:s/></text:span><text:a xlink:href="https://www.e-tar.lt/portal/legalAct.html?documentId=TAR.F4C5F86830AA" office:target-frame-name="_top" xlink:show="replace"><text:span text:style-name="T1097">V-648</text:span></text:a><text:span text:style-name="T1098">, 2006-07-18, Žin., 2006, Nr. 82-3286 (2006-07-27), i. k. 1062250ISAK000V-648</text:span></text:p>
      <text:p text:style-name="P1099"><text:span text:style-name="T1100">Dėl Lietuvos Respublikos sveikatos apsaugos ministro 2002 m. kovo 18 d. įsakymo Nr. 132 "Dėl Sveikatos prieži</text:span><text:span text:style-name="T1101">ūros ir farmacijos specialistų profesinės kvalifikacijos tobulinimo ir jo finansavimo tvarkos" pakeitimo</text:span></text:p>
      <text:p text:style-name="P1102"/>
      <text:p text:style-name="P1103"><text:span text:style-name="T1104">9.</text:span></text:p>
      <text:p text:style-name="P1105"><text:span text:style-name="T1106">Lietuvos Respublikos sveikatos apsaugos ministerija, Įsakymas</text:span></text:p>
      <text:p text:style-name="P1107"><text:span text:style-name="T1108">Nr.<text:s/></text:span><text:a xlink:href="https://www.e-tar.lt/portal/legalAct.html?documentId=TAR.59C9AB80F8A5" office:target-frame-name="_top" xlink:show="replace"><text:span text:style-name="T1109">V-930</text:span></text:a><text:span text:style-name="T1110">, 2006-11-13, Žin., 2006, Nr. 125-4761 (2006-11-21), i. k. 1062250ISAK000V-930</text:span></text:p>
      <text:p text:style-name="P1111"><text:span text:style-name="T1112">Dėl Lietuvos Respublikos sveikatos apsaugos ministro 2002 m. kovo 18 d. įsakymo Nr. 132 "Dėl Sveikatos priežiūros ir farmacijos specialistų profesinės kvalifikacijos tobul</text:span><text:span text:style-name="T1113">inimo ir jo finansavimo tvarkos" pakeitimo</text:span></text:p>
      <text:p text:style-name="P1114"/>
      <text:p text:style-name="P1115"><text:span text:style-name="T1116">10.</text:span></text:p>
      <text:p text:style-name="P1117"><text:span text:style-name="T1118">Lietuvos Respublikos sveikatos apsaugos ministerija, Įsakymas</text:span></text:p>
      <text:p text:style-name="P1119"><text:span text:style-name="T1120">Nr.<text:s/></text:span><text:a xlink:href="https://www.e-tar.lt/portal/legalAct.html?documentId=TAR.1280F74337FF" office:target-frame-name="_top" xlink:show="replace"><text:span text:style-name="T1121">V-129</text:span></text:a><text:span text:style-name="T1122">, 2007-02-28, Žin., 2007, Nr. 29-1070 (2007-03-08), i.<text:s/></text:span><text:span text:style-name="T1123">k. 1072250ISAK000V-129</text:span></text:p>
      <text:p text:style-name="P1124"><text:span text:style-name="T1125">Dėl Lietuvos Respublikos sveikatos apsaugos ministro 2002 m. kovo 18 d. įsakymo Nr. 132 "Dėl Sveikatos priežiūros ir farmacijos specialistų profesinės kvalifikacijos tobulinimo ir jo finansavimo tvarkos" pakeitimo</text:span></text:p>
      <text:p text:style-name="P1126"/>
      <text:p text:style-name="P1127"><text:span text:style-name="T1128">11.</text:span></text:p>
      <text:p text:style-name="P1129"><text:span text:style-name="T1130">Lietuvos Respu</text:span><text:span text:style-name="T1131">blikos sveikatos apsaugos ministerija, Įsakymas</text:span></text:p>
      <text:p text:style-name="P1132"><text:span text:style-name="T1133">Nr.<text:s/></text:span><text:a xlink:href="https://www.e-tar.lt/portal/legalAct.html?documentId=TAR.46154E416B34" office:target-frame-name="_top" xlink:show="replace"><text:span text:style-name="T1134">V-529</text:span></text:a><text:span text:style-name="T1135">, 2007-06-22, Žin., 2007, Nr. 74-2954 (2007-07-05), i. k. 1072250ISAK000V-529</text:span></text:p>
      <text:p text:style-name="P1136"><text:span text:style-name="T1137">Dėl Lietuvos Respublikos sveikatos apsa</text:span><text:span text:style-name="T1138">ugos ministro 2002 m. kovo 18 d. įsakymo Nr. 132 "Dėl sveikatos priežiūros ir farmacijos specialistų profesinės kvalifikacijos tobulinimo ir jo finansavimo tvarkos" pakeitimo</text:span></text:p>
      <text:p text:style-name="P1139"/>
      <text:p text:style-name="P1140"><text:span text:style-name="T1141">12.</text:span></text:p>
      <text:p text:style-name="P1142"><text:span text:style-name="T1143">Lietuvos Respublikos sveikatos apsaugos ministerija, Įsakymas</text:span></text:p>
      <text:p text:style-name="P1144"><text:span text:style-name="T1145">Nr.<text:s/></text:span><text:a xlink:href="https://www.e-tar.lt/portal/legalAct.html?documentId=TAR.CC6BAA7E9FAD" office:target-frame-name="_top" xlink:show="replace"><text:span text:style-name="T1146">V-570</text:span></text:a><text:span text:style-name="T1147">, 2007-07-10, Žin., 2007, Nr. 78-3166 (2007-07-14), i. k. 1072250ISAK000V-570</text:span></text:p>
      <text:p text:style-name="P1148"><text:span text:style-name="T1149">Dėl Lietuvos Respublikos sveikatos apsaugos ministro 2002 m. kovo 18 d. įsakymo Nr. 132 "Dėl<text:s/></text:span><text:span text:style-name="T1150">Sveikatos priežiūros ir farmacijos specialistų profesinės kvalifikacijos tobulinimo ir jo finansavimo tvarkos" pakeitimo</text:span></text:p>
      <text:p text:style-name="P1151"/>
      <text:p text:style-name="P1152"><text:span text:style-name="T1153">13.</text:span></text:p>
      <text:p text:style-name="P1154"><text:span text:style-name="T1155">Lietuvos Respublikos sveikatos apsaugos ministerija, Įsakymas</text:span></text:p>
      <text:p text:style-name="P1156"><text:span text:style-name="T1157">Nr.<text:s/></text:span><text:a xlink:href="https://www.e-tar.lt/portal/legalAct.html?documentId=TAR.62A7ED0627BF" office:target-frame-name="_top" xlink:show="replace"><text:span text:style-name="T1158">V-981</text:span></text:a><text:span text:style-name="T1159">, 2008-10-10, Žin., 2008, Nr. 121-4628 (2008-10-21), i. k. 1082250ISAK000V-981</text:span></text:p>
      <text:p text:style-name="P1160"><text:span text:style-name="T1161">Dėl Lietuvos Respublikos sveikatos apsaugos ministro 2002 m. kovo 18 d. įsakymo Nr. 132 "Dėl sveikatos priežiūros ir farmacijos specialistų profesinės kva</text:span><text:span text:style-name="T1162">lifikacijos tobulinimo ir jo finansavimo tvarkos" papildymo</text:span></text:p>
      <text:p text:style-name="P1163"/>
      <text:p text:style-name="P1164"><text:span text:style-name="T1165">14.</text:span></text:p>
      <text:p text:style-name="P1166"><text:span text:style-name="T1167">Lietuvos Respublikos sveikatos apsaugos ministerija, Įsakymas</text:span></text:p>
      <text:p text:style-name="P1168"><text:span text:style-name="T1169">Nr.<text:s/></text:span><text:a xlink:href="https://www.e-tar.lt/portal/legalAct.html?documentId=TAR.C566D1672C1E" office:target-frame-name="_top" xlink:show="replace"><text:span text:style-name="T1170">V-1235</text:span></text:a><text:span text:style-name="T1171">, 2008-12-09, Žin., 2008, Nr. 146-589</text:span><text:span text:style-name="T1172">2 (2008-12-20), i. k. 1082250ISAK00V-1235</text:span></text:p>
      <text:p text:style-name="P1173"><text:span text:style-name="T1174">Dėl Lietuvos Respublikos sveikatos apsaugos ministro 2002 m. kovo 18 d. įsakymo Nr. 132 „Dėl Sveikatos priežiūros ir farmacijos specialistų profesinės kvalifikacijos tobulinimo ir jo finansavimo tvarkos" pakeitimo</text:span></text:p>
      <text:p text:style-name="P1175"/>
      <text:p text:style-name="P1176"><text:span text:style-name="T1177">15.</text:span></text:p>
      <text:p text:style-name="P1178"><text:span text:style-name="T1179">Lietuvos Respublikos sveikatos apsaugos ministerija, Įsakymas</text:span></text:p>
      <text:p text:style-name="P1180"><text:span text:style-name="T1181">Nr.<text:s/></text:span><text:a xlink:href="https://www.e-tar.lt/portal/legalAct.html?documentId=TAR.658B2793EEA8" office:target-frame-name="_top" xlink:show="replace"><text:span text:style-name="T1182">V-1243</text:span></text:a><text:span text:style-name="T1183">, 2008-12-09, Žin., 2009, Nr. 2-34 (2009-01-08), i. k. 1082250ISAK00V-1243</text:span></text:p>
      <text:p text:style-name="P1184"><text:span text:style-name="T1185">Dėl Lietuvos Respublik</text:span><text:span text:style-name="T1186">os sveikatos apsaugos ministro 2004 m. gegužės 27 d. įsakymo Nr. V-396 „Dėl Medicinos praktikos licencijavimo taisyklių patvirtinimo" papildymo</text:span></text:p>
      <text:p text:style-name="P1187"/>
      <text:p text:style-name="P1188"><text:span text:style-name="T1189">16.</text:span></text:p>
      <text:p text:style-name="P1190"><text:span text:style-name="T1191">Lietuvos Respublikos sveikatos apsaugos ministerija, Įsakymas</text:span></text:p>
      <text:p text:style-name="P1192"><text:span text:style-name="T1193">Nr.<text:s/></text:span><text:a xlink:href="https://www.e-tar.lt/portal/legalAct.html?documentId=TAR.5590C3A0C637" office:target-frame-name="_top" xlink:show="replace"><text:span text:style-name="T1194">V-82</text:span></text:a><text:span text:style-name="T1195">, 2010-02-01, Žin., 2010, Nr. 17-818 (2010-02-09), i. k. 1102250ISAK0000V-82</text:span></text:p>
      <text:p text:style-name="P1196"><text:span text:style-name="T1197">Dėl Lietuvos Respublikos sveikatos apsaugos ministro 2002 m. kovo 18 d. įsakymo Nr. 132 „Dėl Sv</text:span><text:span text:style-name="T1198">eikatos priežiūros ir farmacijos specialistų profesinės kvalifikacijos tobulinimo ir jo finansavimo tvarkos" pakeitimo</text:span></text:p>
      <text:p text:style-name="P1199"/>
      <text:p text:style-name="P1200"><text:span text:style-name="T1201">17.</text:span></text:p>
      <text:p text:style-name="P1202"><text:span text:style-name="T1203">Lietuvos Respublikos sveikatos apsaugos ministerija, Įsakymas</text:span></text:p>
      <text:p text:style-name="P1204"><text:span text:style-name="T1205">Nr.<text:s/></text:span><text:a xlink:href="https://www.e-tar.lt/portal/legalAct.html?documentId=TAR.5A9CE978B45B" office:target-frame-name="_top" xlink:show="replace"><text:span text:style-name="T1206">V-636</text:span></text:a><text:span text:style-name="T1207">, 2013-06-19, Žin., 2013, Nr. 67-3385 (2013-06-26), i. k. 1132250ISAK000V-636</text:span></text:p>
      <text:p text:style-name="P1208"><text:span text:style-name="T1209">Dėl Lietuvos Respublikos sveikatos apsaugos ministro 2002 m. kovo 18 d. įsakymo Nr. 132 „Dėl Sveikatos priežiūros ir farmacijos specialistų profesinės kvalif</text:span><text:span text:style-name="T1210">ikacijos tobulinimo ir jo finansavimo tvarkos" papildymo</text:span></text:p>
      <text:p text:style-name="P1211"/>
      <text:p text:style-name="P1212"><text:span text:style-name="T1213">18.</text:span></text:p>
      <text:p text:style-name="P1214"><text:span text:style-name="T1215">Lietuvos Respublikos sveikatos apsaugos ministerija, Įsakymas</text:span></text:p>
      <text:p text:style-name="P1216"><text:span text:style-name="T1217">Nr.<text:s/></text:span><text:a xlink:href="https://www.e-tar.lt/portal/legalAct.html?documentId=a557f640e3f811e89acab3ff12d77081" office:target-frame-name="_top" xlink:show="replace"><text:span text:style-name="T1218">V-1260</text:span></text:a><text:span text:style-name="T1219">, 2018-11-08, paskelbta<text:s/></text:span><text:span text:style-name="T1220">TAR 2018-11-09, i. k. 2018-18130</text:span></text:p>
      <text:p text:style-name="P1221"><text:span text:style-name="T1222">Dėl Lietuvos Respublikos sveikatos apsaugos ministro 2002 m. kovo 18 d. įsakymo Nr. 132 „Dėl Sveikatos priežiūros ir farmacijos specialistų profesinės kvalifikacijos tobulinimo ir jo finansavimo tvarkos“ pakeitimo</text:span></text:p>
      <text:p text:style-name="P1223"/>
      <text:p text:style-name="P1224"><text:span text:style-name="T1225">19.</text:span></text:p>
      <text:p text:style-name="P1226"><text:span text:style-name="T1227">Liet</text:span><text:span text:style-name="T1228">uvos Respublikos sveikatos apsaugos ministerija, Įsakymas</text:span></text:p>
      <text:p text:style-name="P1229"><text:span text:style-name="T1230">Nr.<text:s/></text:span><text:a xlink:href="https://www.e-tar.lt/portal/legalAct.html?documentId=d8868d90692311eabee4a336e7e6fdab" office:target-frame-name="_top" xlink:show="replace"><text:span text:style-name="T1231">V-398</text:span></text:a><text:span text:style-name="T1232">, 2020-03-16, paskelbta TAR 2020-03-18, i. k. 2020-05668</text:span></text:p>
      <text:p text:style-name="P1233"><text:span text:style-name="T1234">Dėl Lietuvos Respublikos sveikatos</text:span><text:span text:style-name="T1235"><text:s/>apsaugos ministro 2002 m. kovo 18 d. įsakymo Nr. 132 „Dėl Sveikatos priežiūros ir farmacijos specialistų profesinės kvalifikacijos tobulinimo ir jo finansavimo tvarkos“ pakeitimo</text:span></text:p>
      <text:p text:style-name="P1236"/>
      <text:p text:style-name="P1237"><text:span text:style-name="T1238">20.</text:span></text:p>
      <text:p text:style-name="P1239"><text:span text:style-name="T1240">Lietuvos Respublikos sveikatos apsaugos ministerija, Įsakymas</text:span></text:p>
      <text:p text:style-name="P1241"><text:span text:style-name="T1242">Nr.<text:s/></text:span><text:a xlink:href="https://www.e-tar.lt/portal/legalAct.html?documentId=61aa7cf09bf411ea9515f752ff221ec9" office:target-frame-name="_top" xlink:show="replace"><text:span text:style-name="T1243">V-1214</text:span></text:a><text:span text:style-name="T1244">, 2020-05-19, paskelbta TAR 2020-05-22, i. k. 2020-10882</text:span></text:p>
      <text:p text:style-name="P1245"><text:span text:style-name="T1246">Dėl Lietuvos Respublikos sveikatos apsaugos ministro 2002 m. kovo 18 d. įsakymo Nr. 132 „Dėl Sveikat</text:span><text:span text:style-name="T1247">os priežiūros ir farmacijos specialistų profesinės kvalifikacijos tobulinimo ir jo finansavimo tvarkos“ pakeitimo</text:span></text:p>
      <text:p text:style-name="P1248"/>
      <text:p text:style-name="P1249"><text:span text:style-name="T1250">21.</text:span></text:p>
      <text:p text:style-name="P1251"><text:span text:style-name="T1252">Lietuvos Respublikos sveikatos apsaugos ministerija, Įsakymas</text:span></text:p>
      <text:p text:style-name="P1253"><text:span text:style-name="T1254">Nr.<text:s/></text:span><text:a xlink:href="https://www.e-tar.lt/portal/legalAct.html?documentId=bdaf9000e77911ea9342c1d4e2ff6ff6" office:target-frame-name="_top" xlink:show="replace"><text:span text:style-name="T1255">V-1903</text:span></text:a><text:span text:style-name="T1256">, 2020-08-24, paskelbta TAR 2020-08-26, i. k. 2020-17858</text:span></text:p>
      <text:p text:style-name="P1257"><text:span text:style-name="T1258">Dėl Lietuvos Respublikos sveikatos apsaugos ministro 2002 m. kovo 18 d. įsakymo Nr. 132 "Dėl Sveikatos priežiūros ir farmacijos specialistų profesinės kvalifikacijos<text:s/></text:span><text:span text:style-name="T1259">tobulinimo ir jo finansavimo tvarkos“ pakeitimo</text:span></text:p>
      <text:p text:style-name="P1260"/>
      <text:p text:style-name="P1261"><text:span text:style-name="T1262">22.</text:span></text:p>
      <text:p text:style-name="P1263"><text:span text:style-name="T1264">Lietuvos Respublikos sveikatos apsaugos ministerija, Įsakymas</text:span></text:p>
      <text:p text:style-name="P1265"><text:span text:style-name="T1266">Nr.<text:s/></text:span><text:a xlink:href="https://www.e-tar.lt/portal/legalAct.html?documentId=ec2088d01ab511ebb0038a8cd8ff585f" office:target-frame-name="_top" xlink:show="replace"><text:span text:style-name="T1267">V-2446</text:span></text:a><text:span text:style-name="T1268">, 2020-10-30, paskelbta TAR<text:s/></text:span><text:span text:style-name="T1269">2020-10-30, i. k. 2020-22772</text:span></text:p>
      <text:p text:style-name="P1270"><text:span text:style-name="T1271">Dėl Lietuvos Respublikos sveikatos apsaugos ministro 2020 m. kovo 16 d. įsakymo Nr. V-398 „Dėl Lietuvos Respublikos sveikatos apsaugos ministro 2002 m. kovo 18 d. įsakymo Nr. 132 „Dėl sveikatos priežiūros ir farmacijos speciali</text:span><text:span text:style-name="T1272">stų profesinės kvalifikacijos tobulinimo ir jo finansavimo tvarkos“ pakeitimo“ pakeitimo</text:span></text:p>
      <text:p text:style-name="P1273"/>
      <text:p text:style-name="P1274"><text:span text:style-name="T1275">23.</text:span></text:p>
      <text:p text:style-name="P1276"><text:span text:style-name="T1277">Lietuvos Respublikos sveikatos apsaugos ministerija, Įsakymas</text:span></text:p>
      <text:p text:style-name="P1278"><text:span text:style-name="T1279">Nr.<text:s/></text:span><text:a xlink:href="https://www.e-tar.lt/portal/legalAct.html?documentId=1a02d5d0bdf611eb8c24980b2b0e0fef" office:target-frame-name="_top" xlink:show="replace"><text:span text:style-name="T1280">V-1211</text:span></text:a><text:span text:style-name="T1281">, 2021-05-26, paskelbta TAR 2021-05-26, i. k. 2021-11603</text:span></text:p>
      <text:p text:style-name="P1282"><text:span text:style-name="T1283">Dėl Lietuvos Respublikos sveikatos apsaugos ministro 2002 m. kovo 18 d. Įsakymo Nr. 132 ,,Dėl Sveikatos priežiūros ir farmacijos specialistų profesinės kvalifikacijos tobulinimo ir jo finansa</text:span><text:span text:style-name="T1284">vimo tvarkos“ pakeitimo</text:span></text:p>
      <text:p text:style-name="P1285"/>
      <text:p text:style-name="P1286"><text:span text:style-name="T1287">24.</text:span></text:p>
      <text:p text:style-name="P1288"><text:span text:style-name="T1289">Lietuvos Respublikos sveikatos apsaugos ministerija, Įsakymas</text:span></text:p>
      <text:p text:style-name="P1290"><text:span text:style-name="T1291">Nr.<text:s/></text:span><text:a xlink:href="https://www.e-tar.lt/portal/legalAct.html?documentId=8b119d10c12911ec8d9390588bf2de65" office:target-frame-name="_top" xlink:show="replace"><text:span text:style-name="T1292">V-797</text:span></text:a><text:span text:style-name="T1293">, 2022-04-21, paskelbta TAR 2022-04-21, i. k. 2022-08076</text:span></text:p>
      <text:p text:style-name="P1294"><text:span text:style-name="T1295">Dėl Lietuvos Respublikos sveikatos apsaugos ministro 2002 m. kovo 18 d. įsakymo Nr. 132 „Dėl Sveikatos priežiūros ir farmacijos specialistų profesinės kvalifikacijos tobulinimo ir jo finansavimo tvarkos“ pakeitimo</text:span></text:p>
      <text:p text:style-name="P1296"/>
      <text:p text:style-name="P1297"><text:span text:style-name="T1298">25.</text:span></text:p>
      <text:p text:style-name="P1299"><text:span text:style-name="T1300">Lietuvos Respublikos sveikatos apsaug</text:span><text:span text:style-name="T1301">os ministerija, Įsakymas</text:span></text:p>
      <text:p text:style-name="P1302"><text:span text:style-name="T1303">Nr.<text:s/></text:span><text:a xlink:href="https://www.e-tar.lt/portal/legalAct.html?documentId=8af7c850ed6f11eca1d4e3c2a811665d" office:target-frame-name="_top" xlink:show="replace"><text:span text:style-name="T1304">V-1079</text:span></text:a><text:span text:style-name="T1305">, 2022-06-16, paskelbta TAR 2022-06-16, i. k. 2022-12924</text:span></text:p>
      <text:p text:style-name="P1306"><text:span text:style-name="T1307">Dėl Lietuvos Respublikos sveikatos apsaugos ministro 2002 m. kovo<text:s/></text:span><text:span text:style-name="T1308">18 d įsakymo Nr. 132 „Dėl Sveikatos priežiūros ir farmacijos specialistų profesinės kvalifikacijos tobulinimo ir jo finansavimo tvarkos“ pakeitimo</text:span></text:p>
      <text:p text:style-name="P1309"/>
      <text:p text:style-name="P1310"><text:span text:style-name="T1311">26.</text:span></text:p>
      <text:p text:style-name="P1312"><text:span text:style-name="T1313">Lietuvos Respublikos sveikatos apsaugos ministerija, Įsakymas</text:span></text:p>
      <text:p text:style-name="P1314"><text:span text:style-name="T1315">Nr.<text:s/></text:span><text:a xlink:href="https://www.e-tar.lt/portal/legalAct.html?documentId=47080030594b11ee81b8b446907f594f" office:target-frame-name="_top" xlink:show="replace"><text:span text:style-name="T1316">V-1018</text:span></text:a><text:span text:style-name="T1317">, 2023-09-21, paskelbta TAR 2023-09-22, i. k. 2023-18597</text:span></text:p>
      <text:p text:style-name="P1318"><text:span text:style-name="T1319">Dėl Lietuvos Respublikos sveikatos apsaugos ministro 2002 m. kovo 18 d. įsakymo Nr. 132 „Dėl Sveikatos priežiūros ir farmacijos speci</text:span><text:span text:style-name="T1320">alistų profesinės kvalifikacijos tobulinimo ir jo finansavimo tvarkos“ pakeitimo</text:span></text:p>
      <text:p text:style-name="P1321"/>
      <text:p text:style-name="P1322"><text:span text:style-name="T1323">27.</text:span></text:p>
      <text:p text:style-name="P1324"><text:span text:style-name="T1325">Lietuvos Respublikos sveikatos apsaugos ministerija, Įsakymas</text:span></text:p>
      <text:p text:style-name="P1326"><text:span text:style-name="T1327">Nr.<text:s/></text:span><text:a xlink:href="https://www.e-tar.lt/portal/legalAct.html?documentId=5f1e4fd0bad011eea5a28c81c82193a8" office:target-frame-name="_top" xlink:show="replace"><text:span text:style-name="T1328">V-91</text:span></text:a><text:span text:style-name="T1329">,<text:s/></text:span><text:span text:style-name="T1330">2024-01-24, paskelbta TAR 2024-01-24, i. k. 2024-01146</text:span></text:p>
      <text:p text:style-name="P1331"><text:span text:style-name="T1332">Dėl Lietuvos Respublikos sveikatos apsaugos ministro 2002 m. kovo 18 d. įsakymo Nr. 132 „Dėl Sveikatos priežiūros ir farmacijos specialistų profesinės kvalifikacijos tobulinimo ir jo finansavimo<text:s/></text:span><text:span text:style-name="T1333">tvarkos aprašo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4" style:parent-style-name="DefaultParagraphFont" style:family="text">
      <style:text-properties style:font-size-complex="12p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style:tab-stops>
          <style:tab-stop style:type="center" style:position="2.884in"/>
          <style:tab-stop style:type="right" style:position="5.768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1" style:parent-style-name="DefaultParagraphFont" style:family="text">
      <style:text-properties style:font-size-complex="12pt"/>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8</text:page-number></text:p>
        <text:p text:style-name="Header"/>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778"><text:page-number text:fixed="false">8</text:page-number></text:p>
        <text:p text:style-name="Header"/>
      </style:header>
      <style:footer>
        <text:p text:style-name="P779"/>
      </style:footer>
    </style:master-page>
    <style:master-page style:next-style-name="MP2" style:name="MPF2" style:page-layout-name="PL2">
      <style:header>
        <text:p text:style-name="P780"/>
      </style:header>
      <style:footer>
        <text:p text:style-name="P781"/>
      </style:footer>
    </style:master-page>
    <style:master-page style:name="MP3" style:page-layout-name="PL3">
      <style:header>
        <text:p text:style-name="P842"><draw:frame draw:style-name="F843" text:anchor-type="paragraph" svg:y="0.0006in" draw:z-index="0"><draw:text-box fo:min-height="0in" fo:min-width="0in"><text:p text:style-name="P841"><text:span text:style-name="T844"><text:page-number text:fixed="false">2</text:page-number></text:span></text:p></draw:text-box></draw:frame></text:p>
      </style:header>
      <style:footer>
        <text:p text:style-name="P845"/>
      </style:footer>
    </style:master-page>
    <style:master-page style:next-style-name="MP3" style:name="MPF3" style:page-layout-name="PL3">
      <style:header>
        <text:p text:style-name="P846"/>
      </style:header>
      <style:footer>
        <text:p text:style-name="P847"/>
      </style:footer>
    </style:master-page>
    <style:master-page style:name="MP4" style:page-layout-name="PL4">
      <style:header>
        <text:p text:style-name="P899"><draw:frame draw:style-name="F900" text:anchor-type="paragraph" svg:y="0.0006in" draw:z-index="0"><draw:text-box fo:min-height="0in" fo:min-width="0in"><text:p text:style-name="P898"><text:span text:style-name="T901"><text:page-number text:fixed="false">2</text:page-number></text:span></text:p></draw:text-box></draw:frame></text:p>
      </style:header>
      <style:footer>
        <text:p text:style-name="P902"/>
      </style:footer>
    </style:master-page>
    <style:master-page style:next-style-name="MP4" style:name="MPF4" style:page-layout-name="PL4">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24:00Z</meta:creation-date>
    <dc:date>2024-01-25T11:24:00Z</dc:date>
    <meta:template xlink:href="Normal.dotm" xlink:type="simple"/>
    <meta:editing-cycles>2</meta:editing-cycles>
    <meta:editing-duration>PT0S</meta:editing-duration>
    <meta:document-statistic meta:page-count="3" meta:paragraph-count="554" meta:word-count="6651" meta:character-count="54389" meta:row-count="1006" meta:non-whitespace-character-count="48292"/>
  </office:meta>
</office:document-meta>
</file>