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fo:letter-spacing="0.0138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font-style="italic" style:font-style-asian="italic" style:font-style-complex="italic"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widows="0" fo:orphans="0"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7" style:parent-style-name="DefaultParagraphFont" style:family="text">
      <style:text-properties fo:color="#000000"/>
    </style:style>
    <style:style style:name="P5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widows="0" fo:orphans="0"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style>
    <style:style style:name="TableColumn537" style:family="table-column">
      <style:table-column-properties style:column-width="3.1625in" style:use-optimal-column-width="false"/>
    </style:style>
    <style:style style:name="TableColumn538" style:family="table-column">
      <style:table-column-properties style:column-width="3.5298in" style:use-optimal-column-width="false"/>
    </style:style>
    <style:style style:name="Table536" style:family="table">
      <style:table-properties style:width="6.6923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text-align="justify"/>
      <style:text-properties fo:font-size="10pt" style:font-size-asian="10pt"/>
    </style:style>
    <style:style style:name="TableCell5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3" style:parent-style-name="Normal" style:family="paragraph">
      <style:paragraph-properties fo:widows="0" fo:orphans="0" fo:text-align="justify"/>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none" fo:border-left="none"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text-align="justify"/>
      <style:text-properties fo:font-size="10pt" style:font-size-asian="10pt"/>
    </style:style>
    <style:style style:name="TableCell547" style:family="table-cell">
      <style:table-cell-properties fo:border-top="none" fo:border-left="0.0104in solid #000000" fo:border-bottom="none" fo:border-right="none" fo:background-color="#FFFFFF" fo:padding-top="0in" fo:padding-left="0.0277in" fo:padding-bottom="0in" fo:padding-right="0.0277in"/>
    </style:style>
    <style:style style:name="P548" style:parent-style-name="Normal" style:family="paragraph">
      <style:paragraph-properties fo:widows="0" fo:orphans="0" fo:text-align="justify"/>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none"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text-align="justify"/>
      <style:text-properties fo:font-size="10pt" style:font-size-asian="10pt"/>
    </style:style>
    <style:style style:name="TableCell552" style:family="table-cell">
      <style:table-cell-properties fo:border-top="none" fo:border-left="0.0104in solid #000000" fo:border-bottom="none" fo:border-right="none" fo:background-color="#FFFFFF" fo:padding-top="0in" fo:padding-left="0.0277in" fo:padding-bottom="0in" fo:padding-right="0.0277in"/>
    </style:style>
    <style:style style:name="P553" style:parent-style-name="Normal" style:family="paragraph">
      <style:paragraph-properties fo:widows="0" fo:orphans="0" fo:text-align="justify"/>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top="none" fo:border-left="none"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text-align="justify"/>
      <style:text-properties fo:font-size="10pt" style:font-size-asian="10pt"/>
    </style:style>
    <style:style style:name="TableCell557" style:family="table-cell">
      <style:table-cell-properties fo:border-top="none" fo:border-left="0.0104in solid #000000" fo:border-bottom="none" fo:border-right="none" fo:background-color="#FFFFFF" fo:padding-top="0in" fo:padding-left="0.0277in" fo:padding-bottom="0in" fo:padding-right="0.0277in"/>
    </style:style>
    <style:style style:name="P558" style:parent-style-name="Normal" style:family="paragraph">
      <style:paragraph-properties fo:widows="0" fo:orphans="0" fo:text-align="justify"/>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top="none" fo:border-left="none"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fo:text-align="justify"/>
      <style:text-properties fo:font-size="10pt" style:font-size-asian="10pt"/>
    </style:style>
    <style:style style:name="TableCell562" style:family="table-cell">
      <style:table-cell-properties fo:border-top="none" fo:border-left="0.0104in solid #000000" fo:border-bottom="none" fo:border-right="none" fo:background-color="#FFFFFF" fo:padding-top="0in" fo:padding-left="0.0277in" fo:padding-bottom="0in" fo:padding-right="0.0277in"/>
    </style:style>
    <style:style style:name="P563" style:parent-style-name="Normal" style:family="paragraph">
      <style:paragraph-properties fo:widows="0" fo:orphans="0" fo:text-align="justify"/>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text-align="justify"/>
      <style:text-properties fo:font-size="10pt" style:font-size-asian="10pt"/>
    </style:style>
    <style:style style:name="TableCell56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68" style:parent-style-name="Normal" style:family="paragraph">
      <style:paragraph-properties fo:widows="0" fo:orphans="0" fo:text-align="justify"/>
      <style:text-properties fo:font-size="10pt" style:font-size-asian="10pt"/>
    </style:style>
    <style:style style:name="P569" style:parent-style-name="Normal" style:family="paragraph">
      <style:paragraph-properties fo:text-align="justify" fo:text-indent="0.4923in"/>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5" style:parent-style-name="DefaultParagraphFont" style:family="text">
      <style:text-properties fo:color="#000000"/>
    </style:style>
    <style:style style:name="P5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fo:background-color="#FFFFFF"/>
    </style:style>
    <style:style style:name="P591" style:parent-style-name="Normal" style:family="paragraph">
      <style:text-properties fo:color="#000000" style:font-size-complex="11pt"/>
    </style:style>
    <style:style style:name="P592" style:parent-style-name="Normal" style:family="paragraph">
      <style:text-properties fo:color="#000000" style:font-size-complex="11pt"/>
    </style:style>
    <style:style style:name="P593" style:parent-style-name="Normal" style:family="paragraph">
      <style:paragraph-properties fo:text-align="center"/>
      <style:text-properties fo:color="#000000"/>
    </style:style>
    <style:style style:name="P594" style:parent-style-name="Normal" style:family="paragraph">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9">Suvestinė redakcija nuo 2007-07-06 iki 2007-07-14</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Odontologijos praktikos (Žin.,1996, Nr.<text:s/></text:span><text:a xlink:href="https://www.e-tar.lt/portal/lt/legalAct/TAR.B8F45E398856" office:target-frame-name="_blank" xlink:show="new"><text:span text:style-name="T39">35-855</text:span></text:a><text:span text:style-name="T40">; 2004, Nr. 4-36), Medicinos prakt</text:span><text:span text:style-name="T41">ikos (Žin., 1996, Nr.<text:s/></text:span><text:a xlink:href="https://www.e-tar.lt/portal/lt/legalAct/TAR.10E8E285740C" office:target-frame-name="_blank" xlink:show="new"><text:span text:style-name="T42">102-2313</text:span></text:a><text:span text:style-name="T43">; 2004, Nr. 68-2365), Slaugos praktikos (Žin., 2001, Nr.<text:s/></text:span><text:a xlink:href="https://www.e-tar.lt/portal/lt/legalAct/TAR.369CF9E97755" office:target-frame-name="_blank" xlink:show="new"><text:span text:style-name="T44">62-2224</text:span></text:a><text:span text:style-name="T45">), Visuomenės sveikatos priežiūros (Žin., 2002, Nr.<text:s/></text:span><text:a xlink:href="https://www.e-tar.lt/portal/lt/legalAct/TAR.DD80CF948782" office:target-frame-name="_blank" xlink:show="new"><text:span text:style-name="T46">56-2225</text:span></text:a><text:span text:style-name="T47">) įstatymus,</text:span><text:s/></text:p>
      <text:p text:style-name="P48">Preambulės pakeitimai:</text:p>
      <text:p text:style-name="P49"><text:span text:style-name="T50">Nr.<text:s/></text:span><text:a xlink:href="https://www.e-tar.lt/portal/legalAct.html?documentId=TAR.159827654B99" office:target-frame-name="_top" xlink:show="replace"><text:span text:style-name="T51">V-345</text:span></text:a><text:span text:style-name="T52">, 2004-05-10, Žin., 2004, Nr. 82-2959 (2004-05-20), i. k. 1042250ISAK000V-345</text:span></text:p>
      <text:p text:style-name="Normal"/>
      <text:p text:style-name="P53"><text:span text:style-name="T54">1</text:span><text:span text:style-name="T55">.<text:s/></text:span><text:span text:style-name="T56">Tvirtinu</text:span><text:span text:style-name="T57"><text:s/>Sveikatos priežiūros ir farmacijos specialistų profesinės kvalifikacijos tobulinimo ir jo finansavimo tvarką (pridedama).</text:span></text:p>
      <text:p text:style-name="P58"><text:span text:style-name="T59">2</text:span><text:span text:style-name="T60">.<text:s/></text:span><text:span text:style-name="T61">Nustata</text:span><text:span text:style-name="T62">u</text:span><text:span text:style-name="T63">:</text:span></text:p>
      <text:p text:style-name="P64">2.1. Gydytojo profesinės kvalifikacijos privalomojo tobulinimo mastą (pridedama).</text:p>
      <text:p text:style-name="P65">Punkto pakeitimai:</text:p>
      <text:p text:style-name="P66"><text:span text:style-name="T67">Nr.<text:s/></text:span><text:a xlink:href="https://www.e-tar.lt/portal/legalAct.html?documentId=TAR.F4C5F86830AA" office:target-frame-name="_top" xlink:show="replace"><text:span text:style-name="T68">V-648</text:span></text:a><text:span text:style-name="T69">, 2006-07-18, Žin., 2006, Nr. 82-3286 (2006-07-27), i. k.<text:s/></text:span><text:span text:style-name="T70">1062250ISAK000V-648</text:span></text:p>
      <text:p text:style-name="Normal"/>
      <text:p text:style-name="P71"><text:span text:style-name="T72">2.2</text:span><text:span text:style-name="T73">. Profesinės kvalifikacijos tobulinimo mastą pakartotinai išduodant (atnaujinant) leidimą farmacinei veiklai (pridedama).</text:span></text:p>
      <text:p text:style-name="P74"><text:span text:style-name="T75">2</text:span><text:span text:style-name="T76">.<text:s/></text:span><text:span text:style-name="T77">Laikau</text:span><text:span text:style-name="T78"><text:s/>netekusiais galios sveikatos apsaugos ministro 2001 m. kovo 28 d. įsakymo Nr. 204 „Dėl<text:s/></text:span><text:span text:style-name="T79">sveikatos priežiūros specialistų profesinės kvalifikacijos tobulinimo ir jo finansavimo tvarkos“ (Žin., 2001, Nr. 29-95) 1 ir 3 punktus.</text:span></text:p>
      <text:p text:style-name="P80">3. Pavedu įsakymo vykdymą kontroliuoti ministerijos sekretoriui pagal administruojamą sritį.<text:s/></text:p>
      <text:p text:style-name="P81">Punkto pakeitimai:</text:p>
      <text:p text:style-name="P82"><text:span text:style-name="T83">Nr</text:span><text:span text:style-name="T84">.<text:s/></text:span><text:a xlink:href="https://www.e-tar.lt/portal/legalAct.html?documentId=TAR.F4C5F86830AA" office:target-frame-name="_top" xlink:show="replace"><text:span text:style-name="T85">V-648</text:span></text:a><text:span text:style-name="T86">, 2006-07-18, Žin., 2006, Nr. 82-3286 (2006-07-27), i. k. 1062250ISAK000V-648</text:span></text:p>
      <text:p text:style-name="Normal"/>
      <text:p text:style-name="P87"/>
      <text:p text:style-name="P88"/>
      <text:p text:style-name="P89"/>
      <text:p text:style-name="P90">SVEIKATOS</text:p>
      <text:p text:style-name="P91"><text:span text:style-name="T92">APSAUGOS MINISTRAS</text:span><text:span text:style-name="T93"><text:tab/>KONSTANTINAS ROMUALDAS DOBROVOLSKIS</text:span></text:p>
      <text:soft-page-break/>
      <text:p text:style-name="P94"><text:span text:style-name="T95">PATVIRTINTA</text:span></text:p>
      <text:p text:style-name="P96">Lietuvos Respublikos sveikatos apsaugos<text:s/></text:p>
      <text:p text:style-name="P97">ministro 2002 m. kovo 18 d. įsakymu Nr. 132</text:p>
      <text:p text:style-name="P98"/>
      <text:p text:style-name="P99"><text:span text:style-name="T100">SVEIKATOS PRIEŽIŪROS IR FARMACIJOS SPECIALISTŲ PROFESINĖS KVALIFIKACIJOS TOBULINIMO IR JO FINANSAVIMO TVARKA</text:span></text:p>
      <text:p text:style-name="P101"/>
      <text:p text:style-name="P102"><text:span text:style-name="T103">I.<text:s/></text:span><text:span text:style-name="T104">BENDROJI DALIS</text:span></text:p>
      <text:p text:style-name="P105"/>
      <text:p text:style-name="P106">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 (profesinių kvalifikacijų rūšių) sąrašą bei farmacijos specialistams (toliau – specialistams).</text:p>
      <text:p text:style-name="P107">Šioje tvarkoje vartojamos sąvokos:</text:p>
      <text:p text:style-name="P108"><text:span text:style-name="T109">2.1</text:span><text:span text:style-name="T110">.</text:span><text:span text:style-name="T111"><text:s/>formalusis švietimas</text:span><text:span text:style-name="T112"><text:s/>– valstybės reglamentuojamas ir kontroliuojamas lavinimasis, mokymasis ir studijos, kurias sėkmingai baigus išduodamas valstybės pripažįstamas diplomas arba pažymėjimas;</text:span></text:p>
      <text:p text:style-name="P113"><text:span text:style-name="T114">2.2</text:span><text:span text:style-name="T115">.<text:s/></text:span><text:span text:style-name="T116">neformalusis švietimas</text:span><text:span text:style-name="T117"><text:s/>– asmens ir visuomenės interesus atitinkantis mokymas</text:span><text:span text:style-name="T118">is, lavinimasis ar studijos, kurias baigus neįgyjama aukštesnio lygio profesinė kvalifikacija pagal nacionalinę išsilavinimo lygių, kvalifikacinių laipsnių ir profesinių kvalifikacijų sistemą bei neišduodamas valstybės pripažįstamas dokumentas, patvirtinan</text:span><text:span text:style-name="T119">tis išsilavinimo arba kvalifikacijos įgijimą;</text:span></text:p>
      <text:p text:style-name="P120"><text:span text:style-name="T121">2.3</text:span><text:span text:style-name="T122">.</text:span><text:span text:style-name="T123"><text:s/>profesinės kvalifikacijos tobulinimas –<text:s/></text:span><text:span text:style-name="T124">neformalusis švietimas, kuriuo siekiama pagilinti ar atnaujinti profesinei veiklai reikalingas žinias, gebėjimus bei praktinius įgūdžius;</text:span></text:p>
      <text:p text:style-name="P125">2.4<text:span text:style-name="T126">. privalomojo pr</text:span><text:span text:style-name="T127">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28">Punkto pakeitimai:</text:p>
      <text:p text:style-name="P129"><text:span text:style-name="T130">Nr.<text:s/></text:span><text:a xlink:href="https://www.e-tar.lt/portal/legalAct.html?documentId=TAR.F4C5F86830AA" office:target-frame-name="_top" xlink:show="replace"><text:span text:style-name="T131">V-648</text:span></text:a><text:span text:style-name="T132">, 2006-07-18, Žin., 2006, Nr. 82-3286 (2006-07-27), i. k. 1062250ISAK000V-648</text:span></text:p>
      <text:p text:style-name="Normal"/>
      <text:p text:style-name="P133"><text:span text:style-name="T134">2.5</text:span><text:span text:style-name="T135">.</text:span><text:span text:style-name="T136"><text:s/>profesinės kvalifikacijos tobulinimo kursas<text:s/></text:span><text:span text:style-name="T137">– ne trumpesnis kaip dv</text:span><text:span text:style-name="T138">iejų dienų profesinės kvalifikacijos tobulinimas švietimo institucijoje, kuriuo siekiama pagilinti įgytos kvalifikacijos (specialybės) (toliau-kvalifikacijos) žinias, gebėjimus ir praktinius įgūdžius;</text:span></text:p>
      <text:p text:style-name="P139"><text:span text:style-name="T140">2.6</text:span><text:span text:style-name="T141">.</text:span><text:span text:style-name="T142"><text:s/>stažuotė</text:span><text:span text:style-name="T143"><text:s/>– formaliojo švietimo institucijos nu</text:span><text:span text:style-name="T144">statytas individualus profesinės kvalifikacijos tobulinimas, kuriuo siekiama atnaujinti ir pagilinti įgytos kvalifikacijos praktinius įgūdžius ir žinias, trunkantis ne trumpiau kaip 5 darbo dienas ir vykdomas formaliojo švietimo institucijoje ar jos bazėje</text:span><text:span text:style-name="T145">;</text:span></text:p>
      <text:p text:style-name="P146"><text:span text:style-name="T147">2.7</text:span><text:span text:style-name="T148">.</text:span><text:span text:style-name="T149"><text:s/>seminaras –<text:s/></text:span><text:span text:style-name="T150">švietimo institucijos organizuotas profesinės kvalifikacijos tobulinimas, trunkantis ne daugiau kaip tris dienas;</text:span></text:p>
      <text:p text:style-name="P151"><text:span text:style-name="T152">2.8</text:span><text:span text:style-name="T153">.<text:s/></text:span><text:span text:style-name="T154">mokslinė-praktinė konferencija<text:s/></text:span><text:span text:style-name="T155">– formaliojo švietimo institucijos, Lietuvos sveikatos priežiūros ar farmacijos</text:span><text:span text:style-name="T156"><text:s/>specialybės draugijų, registruotų Teisingumo ministerijoje (toliau – specialybės draugija), kartu su formaliojo švietimo institucija organizuotas profesinės kvalifikacijos tobulinimas, trunkantis ne daugiau kaip penkias dienas;</text:span></text:p>
      <text:p text:style-name="P157"><text:span text:style-name="T158">2.9</text:span><text:span text:style-name="T159">.</text:span><text:span text:style-name="T160"><text:s/>švietimo institucija –<text:s/></text:span><text:span text:style-name="T161">bet kuri valstybinė ar nevalstybinė, pelno siekianti ar nesiekianti Vyriausybės arba jos įgaliotos institucijos nustatyta tvarka įregistruota įstaiga, organizacija ar įmonė, teisės aktų nustatyta tvarka įgijusi teisę vykdyti bei apr</text:span><text:span text:style-name="T162">obavusi Ekonominės veiklos rūšių klasifikatoriuje nustatytą veiklą „80.42.30. Kvalifikacijos tobulinimas“.</text:span></text:p>
      <text:soft-page-break/>
      <text:p text:style-name="P163">Punkto pakeitimai:</text:p>
      <text:p text:style-name="P164"><text:span text:style-name="T165">Nr.<text:s/></text:span><text:a xlink:href="https://www.e-tar.lt/portal/legalAct.html?documentId=TAR.F4C5F86830AA" office:target-frame-name="_top" xlink:show="replace"><text:span text:style-name="T166">V-648</text:span></text:a><text:span text:style-name="T167">, 2006-07-18, Žin., 2006, Nr. 82-3286 (</text:span><text:span text:style-name="T168">2006-07-27), i. k. 1062250ISAK000V-648</text:span></text:p>
      <text:p text:style-name="Normal"/>
      <text:p text:style-name="P169"><text:span text:style-name="T170">2.10</text:span><text:span text:style-name="T171">.</text:span><text:span text:style-name="T172"><text:s/>formaliojo švietimo institucija<text:s/></text:span><text:span text:style-name="T173">– bet kuri valstybinė ar nevalstybinė, pelno siekianti ar nesiekianti Vyriausybės arba jos įgaliotos institucijos nustatyta tvarka įregistruota įstaiga, organizacija ar įmonė</text:span><text:span text:style-name="T174">, kuriai teisės aktų nustatyta tvarka suteikta teisė išduoti valstybės pripažįstamus diplomus ar pažymėjimus.</text:span></text:p>
      <text:p text:style-name="P175">Skyriaus pakeitimai:</text:p>
      <text:p text:style-name="P176"><text:span text:style-name="T177">Nr.<text:s/></text:span><text:a xlink:href="https://www.e-tar.lt/portal/legalAct.html?documentId=TAR.159827654B99" office:target-frame-name="_top" xlink:show="replace"><text:span text:style-name="T178">V-345</text:span></text:a><text:span text:style-name="T179">, 2004-05-10, Žin., 2004, Nr. 82</text:span><text:span text:style-name="T180">-2959 (2004-05-20), i. k. 1042250ISAK000V-345</text:span></text:p>
      <text:p text:style-name="Normal"/>
      <text:p text:style-name="P181"><text:span text:style-name="T182">II</text:span><text:span text:style-name="T183">.<text:s/></text:span><text:span text:style-name="T184">PROFESINĖS KVALIFIKACIJOS TOBULINIMO FORMOS IR VERTINIMAS</text:span></text:p>
      <text:p text:style-name="P185"/>
      <text:p text:style-name="P186"><text:span text:style-name="T187">3</text:span><text:span text:style-name="T188">. Tobulinimosi formos: kursai, stažuotės, paskaitos, pranešimai, publikacijos mokslo žurnaluose ir leidiniuose, mokslo leidinio, kuris in</text:span><text:span text:style-name="T189">deksuojamas prestižinėse duomenų bazėse (ISI,<text:s/></text:span><text:span text:style-name="T190">Index Medicus</text:span><text:span text:style-name="T191">/MEDLINE), ar mokslo leidinio, kuris įtrauktas į Lietuvos mokslo ir studijų departamento patvirtintą leidinių sąrašą, metinė prenumerata, mokslinės-praktinės konferencijos, seminarai, tarptautiniai</text:span><text:span text:style-name="T192"><text:s/>suvažiavimai.</text:span><text:s/></text:p>
      <text:p text:style-name="P193">Punkto pakeitimai:</text:p>
      <text:p text:style-name="P194"><text:span text:style-name="T195">Nr.<text:s/></text:span><text:a xlink:href="https://www.e-tar.lt/portal/legalAct.html?documentId=TAR.63181ECD77C8" office:target-frame-name="_top" xlink:show="replace"><text:span text:style-name="T196">V-221</text:span></text:a><text:span text:style-name="T197">, 2004-04-09, Žin., 2004, Nr. 57-2011 (2004-04-20), i. k. 1042250ISAK000V-221</text:span></text:p>
      <text:p text:style-name="P198"><text:span text:style-name="T199">Nr.<text:s/></text:span><text:a xlink:href="https://www.e-tar.lt/portal/legalAct.html?documentId=TAR.F7EBE88A6670" office:target-frame-name="_top" xlink:show="replace"><text:span text:style-name="T200">V-495</text:span></text:a><text:span text:style-name="T201">, 2004-07-02, Žin., 2004, Nr. 106-3949 (2004-07-08), i. k. 1042250ISAK000V-495</text:span></text:p>
      <text:p text:style-name="Normal"/>
      <text:p text:style-name="P202"><text:span text:style-name="T203">4</text:span><text:span text:style-name="T204">. Tobulinimasis Lietuvoje ar užsienyje vertinamas valandomis:</text:span></text:p>
      <text:p text:style-name="P205">4.1. dalyvavimas<text:s/>vienos akademinės valandos trukmės kursuose ar seminare:</text:p>
      <text:p text:style-name="P206">4.1.1. Lietuvoje – 1 valanda;</text:p>
      <text:p text:style-name="P207">4.1.2. užsienyje – 1,5 valandos;<text:s/></text:p>
      <text:p text:style-name="P208">Punkto pakeitimai:</text:p>
      <text:p text:style-name="P209"><text:span text:style-name="T210">Nr.<text:s/></text:span><text:a xlink:href="https://www.e-tar.lt/portal/legalAct.html?documentId=TAR.F4C5F86830AA" office:target-frame-name="_top" xlink:show="replace"><text:span text:style-name="T211">V-648</text:span></text:a><text:span text:style-name="T212">, 2006-07-18, Žin</text:span><text:span text:style-name="T213">., 2006, Nr. 82-3286 (2006-07-27), i. k. 1062250ISAK000V-648</text:span></text:p>
      <text:p text:style-name="Normal"/>
      <text:p text:style-name="P214"><text:span text:style-name="T215">4.2</text:span><text:span text:style-name="T216">. kursuose ar seminaruose skaitomos vienos akademinės valandos trukmės paskaitos parengimas:</text:span></text:p>
      <text:p text:style-name="P217"><text:span text:style-name="T218">4.2.1</text:span><text:span text:style-name="T219">. Lietuvoje – 10 valandų;</text:span></text:p>
      <text:p text:style-name="P220"><text:span text:style-name="T221">4.2.2</text:span><text:span text:style-name="T222">. užsienyje – 15 valandų;</text:span></text:p>
      <text:p text:style-name="P223">4.3. vienos akademinės valandos trukmės praktinių užsiėmimų ta pačia tema stažuotėse vedimas:</text:p>
      <text:p text:style-name="P224">4.3.1. Lietuvoje – 1 valanda;</text:p>
      <text:p text:style-name="P225">4.3.2. užsienyje – 1,5 valandos;<text:s/></text:p>
      <text:p text:style-name="P226">Punkto pakeitimai:</text:p>
      <text:p text:style-name="P227"><text:span text:style-name="T228">Nr.<text:s/></text:span><text:a xlink:href="https://www.e-tar.lt/portal/legalAct.html?documentId=TAR.F4C5F86830AA" office:target-frame-name="_top" xlink:show="replace"><text:span text:style-name="T229">V-648</text:span></text:a><text:span text:style-name="T230">, 2006-07-18, Žin., 2006, Nr. 82-3286 (2006-07-27), i. k. 1062250ISAK000V-648</text:span></text:p>
      <text:p text:style-name="Normal"/>
      <text:p text:style-name="P231"><text:span text:style-name="T232">4.4</text:span><text:span text:style-name="T233">. dalyvavimas vienos akademinės valandos stažuotėje:</text:span></text:p>
      <text:p text:style-name="P234"><text:span text:style-name="T235">4.4.1</text:span><text:span text:style-name="T236">. Lietuvoje – 1 valanda;</text:span></text:p>
      <text:p text:style-name="P237"><text:span text:style-name="T238">4.4.2</text:span><text:span text:style-name="T239">. užsienyje – 1,5 valandos;</text:span></text:p>
      <text:p text:style-name="P240"><text:span text:style-name="T241">4.5</text:span><text:span text:style-name="T242">. dalyvavimas vienos dienos stažuotėje<text:s/></text:span><text:span text:style-name="T243">(jei trukmė valandomis nenurodyta):</text:span></text:p>
      <text:p text:style-name="P244"><text:span text:style-name="T245">4.5.1</text:span><text:span text:style-name="T246">. Lietuvoje – 6 valandos;</text:span></text:p>
      <text:p text:style-name="P247"><text:span text:style-name="T248">4.5.2</text:span><text:span text:style-name="T249">. užsienyje – 9 valandos.</text:span></text:p>
      <text:p text:style-name="P250"><text:span text:style-name="T251">4.6</text:span><text:span text:style-name="T252">. dalyvavimas specialybės draugijos kartu Lietuvos su formaliojo švietimo įstaiga organizuotoje mokslinėje-praktinėje konferencijoje:</text:span></text:p>
      <text:p text:style-name="P253"><text:span text:style-name="T254">4.6.1</text:span><text:span text:style-name="T255">.<text:s/></text:span><text:span text:style-name="T256">1 akademinė valanda – 1 valanda;</text:span></text:p>
      <text:p text:style-name="P257"><text:span text:style-name="T258">4.6.2</text:span><text:span text:style-name="T259">. 1 diena (jei trukmė valandomis nenurodyta) – 6 valandos;</text:span></text:p>
      <text:p text:style-name="P260"><text:span text:style-name="T261">4.6.3</text:span><text:span text:style-name="T262">. skaitytas mokslinis pranešimas – 20 valandų;</text:span></text:p>
      <text:p text:style-name="P263"><text:span text:style-name="T264">4.6.4</text:span><text:span text:style-name="T265">. paskelbtos tezės be pranešimo – 4 valandos;</text:span></text:p>
      <text:p text:style-name="P266">Punkto pakeitimai:</text:p>
      <text:p text:style-name="P267"><text:span text:style-name="T268">Nr.<text:s/></text:span><text:a xlink:href="https://www.e-tar.lt/portal/legalAct.html?documentId=TAR.F4C5F86830AA" office:target-frame-name="_top" xlink:show="replace"><text:span text:style-name="T269">V-648</text:span></text:a><text:span text:style-name="T270">, 2006-07-18, Žin., 2006, Nr. 82-3286 (2006-07-27), i. k. 1062250ISAK000V-648</text:span></text:p>
      <text:p text:style-name="Normal"/>
      <text:p text:style-name="P271"><text:span text:style-name="T272">4.7</text:span><text:span text:style-name="T273">. dalyvavimas tarptautiniame suvažiavime, užsienio aukštųjų mokyklų ir/ar sveikatos<text:s/></text:span><text:span text:style-name="T274">priežiūros, farmacijos specialistų draugijų organizuotoje mokslinėje-praktinėje konferencijoje:</text:span></text:p>
      <text:p text:style-name="P275"><text:span text:style-name="T276">4.7.1</text:span><text:span text:style-name="T277">. 1 akademinė valanda – 1,5 valandos;</text:span></text:p>
      <text:p text:style-name="P278"><text:span text:style-name="T279">4.7.2</text:span><text:span text:style-name="T280">. 1 diena (jei trukmė valandomis nenurodyta) – 9 valandos;</text:span></text:p>
      <text:p text:style-name="P281"><text:span text:style-name="T282">4.7.3</text:span><text:span text:style-name="T283">. skaitytas mokslinis pranešimas – 30<text:s/></text:span><text:span text:style-name="T284">valandų;</text:span></text:p>
      <text:p text:style-name="P285"><text:span text:style-name="T286">4.7.4</text:span><text:span text:style-name="T287">. paskelbtos tezės be pranešimo – 6 valandos;</text:span></text:p>
      <text:p text:style-name="P288">Punkto pakeitimai:</text:p>
      <text:p text:style-name="P289"><text:span text:style-name="T290">Nr.<text:s/></text:span><text:a xlink:href="https://www.e-tar.lt/portal/legalAct.html?documentId=TAR.F7EBE88A6670" office:target-frame-name="_top" xlink:show="replace"><text:span text:style-name="T291">V-495</text:span></text:a><text:span text:style-name="T292">, 2004-07-02, Žin., 2004, Nr. 106-3949 (2004-07-08), i. k. 1042250ISAK000V-495</text:span></text:p>
      <text:p text:style-name="Normal"/>
      <text:p text:style-name="P293"><text:span text:style-name="T294">4.8</text:span><text:span text:style-name="T295">. paskelbtas mokslinis straipsnis:</text:span></text:p>
      <text:p text:style-name="P296"><text:span text:style-name="T297">4.8.1</text:span><text:span text:style-name="T298">. užsienio ar tarptautiniuose recenzuojamuose mokslo žurnaluose ir leidiniuose su citavimo indeksu – 90 valandų;</text:span></text:p>
      <text:p text:style-name="P299"><text:span text:style-name="T300">4.8.2</text:span><text:span text:style-name="T301">. užsienio ar tarptautiniuose recenzuojamuose mokslo žurnaluose ir leidiniuose – 75 v</text:span><text:span text:style-name="T302">alandos;</text:span></text:p>
      <text:p text:style-name="P303"><text:span text:style-name="T304">4.8.3</text:span><text:span text:style-name="T305">. pripažintuose Lietuvos mokslo žurnaluose – 30 valandų;</text:span></text:p>
      <text:p text:style-name="P306">4.8.4. Lietuvoje organizuotos mokslinės-praktinės konferencijos, kitame medicinos, odontologijos, slaugos, visuomenės sveikatos ar farmacijos mokslo leidinyje – 10 valandų;<text:s/></text:p>
      <text:p text:style-name="P307">Punkto pakeitimai:</text:p>
      <text:p text:style-name="P308"><text:span text:style-name="T309">Nr.<text:s/></text:span><text:a xlink:href="https://www.e-tar.lt/portal/legalAct.html?documentId=TAR.F4C5F86830AA" office:target-frame-name="_top" xlink:show="replace"><text:span text:style-name="T310">V-648</text:span></text:a><text:span text:style-name="T311">, 2006-07-18, Žin., 2006, Nr. 82-3286 (2006-07-27), i. k. 1062250ISAK000V-648</text:span></text:p>
      <text:p text:style-name="Normal"/>
      <text:p text:style-name="P312">4.8.5. užsienyje organizuotos mokslinės-praktinės konferencijos, kitame medicinos, odontologijos, slaugos, visuomenės sveikatos ar farmacijos mokslo leidinyje – 15 valandų;<text:s/></text:p>
      <text:p text:style-name="P313">Punkto pakeitimai:</text:p>
      <text:p text:style-name="P314"><text:span text:style-name="T315">Nr.<text:s/></text:span><text:a xlink:href="https://www.e-tar.lt/portal/legalAct.html?documentId=TAR.F4C5F86830AA" office:target-frame-name="_top" xlink:show="replace"><text:span text:style-name="T316">V-648</text:span></text:a><text:span text:style-name="T317">, 2006-07-18, Žin., 2006, Nr. 82-3286<text:s/></text:span><text:span text:style-name="T318">(2006-07-27), i. k. 1062250ISAK000V-648</text:span></text:p>
      <text:p text:style-name="Normal"/>
      <text:p text:style-name="P319"><text:span text:style-name="T320">4.9</text:span><text:span text:style-name="T321">. mokslo leidinio, kuris indeksuojamas duomenų bazėse (ISI, Index Medicus/MEDLINE) ar įtrauktas į Lietuvos mokslo ir studijų departamento patvirtintą leidinių sąrašą, metinė prenumerata:</text:span></text:p>
      <text:p text:style-name="P322"><text:span text:style-name="T323">4.9.1</text:span><text:span text:style-name="T324">. išleidžiam</text:span><text:span text:style-name="T325">o kartą per mėnesį – 8 valandos;</text:span></text:p>
      <text:p text:style-name="P326"><text:span text:style-name="T327">4.9.2</text:span><text:span text:style-name="T328">. išleidžiamo kartą per ketvirtį – 4 valandos</text:span><text:s/></text:p>
      <text:p text:style-name="P329">Papildyta punktu:</text:p>
      <text:p text:style-name="P330"><text:span text:style-name="T331">Nr.<text:s/></text:span><text:a xlink:href="https://www.e-tar.lt/portal/legalAct.html?documentId=TAR.63181ECD77C8" office:target-frame-name="_top" xlink:show="replace"><text:span text:style-name="T332">V-221</text:span></text:a><text:span text:style-name="T333">, 2004-04-09, Žin., 2004, Nr. 57-2011 (2004-04-20), i.<text:s/></text:span><text:span text:style-name="T334">k. 1042250ISAK000V-221</text:span></text:p>
      <text:p text:style-name="Normal"/>
      <text:p text:style-name="P335"><text:span text:style-name="T336">5</text:span><text:span text:style-name="T337">. Tobulinimosi formos ir jų trukmės pagal įgytą kvalifikaciją užskaitomos ir vertinamos, kaip nurodyta šios tvarkos 3 ir 4 punktuose.</text:span></text:p>
      <text:p text:style-name="P338"><text:span text:style-name="T339">6</text:span><text:span text:style-name="T340">. Jei mokslinio pranešimo, straipsnio, tezių autoriai yra keli, valandų skaičius nusta</text:span><text:span text:style-name="T341">tomas bendrą valandų skaičių padalijus iš autorių skaičiaus. Užskaitomi moksliniai pranešimai, straipsniai, tezės parengti per paskutinius penkerius metus.</text:span></text:p>
      <text:p text:style-name="P342"><text:span text:style-name="T343">7</text:span><text:span text:style-name="T344">. Tobulinimosi formos ir jų trukmės kitose, su profesine kvalifikacija susijusiose, srityse (pv</text:span><text:span text:style-name="T345">z., ne farmacijos specialistams – farmacijos, ekonomikos, informacinių technologijų, finansų, vadybos, socialinio darbo, sociologijos, statistikos, teisės ir kt.) užskaitomos, kaip nurodyta šios tvarkos 3 punkte, ir vertinamos kaip 1/3 valandų, nurodytų ši</text:span><text:span text:style-name="T346">os tvarkos 4 punkte.</text:span></text:p>
      <text:p text:style-name="P347"><text:span text:style-name="T348">8</text:span><text:span text:style-name="T349">. Švietimo institucijos, vykdančios neformalųjį švietimą, išduoda pažymėjimus (toliau – pažymėjimas, pažyma), patvirtinančius asmens dalyvavimą neformaliojo švietimo programoje ir jos baigimą, išskyrus išsilavinimo, tam tikros pak</text:span><text:span text:style-name="T350">opos ar reglamentuoto modulio baigimą arba kvalifikacijos įgijimą. Tokie pažymėjimai gali būti pripažįstami juridinių ir fizinių asmenų, tačiau jais remiantis formaliojo švietimo institucijos negali išduoti valstybės pripažįstamų diplomų ar pažymėjimų.</text:span></text:p>
      <text:p text:style-name="P351"><text:span text:style-name="T352">9</text:span><text:span text:style-name="T353">. Pažymėjime turi būti nurodyta: pažymėjimą išdavusi institucija, pažymėjimo registracijos numeris (esant keliems renginio organizatoriams, pažymėjimo registracijos numerį įrašo kiekviena institucija), pažymėjimą gavusio asmens vardas, pavardė, renginio<text:s/></text:span><text:span text:style-name="T354">(kursų, stažuotės, konferencijos ir kt.) data, tema, valandų skaičius, kokias kvalifikacijas turintiems asmenims renginys skirtas. Pažymėjimas turi būti pasirašytas jį išdavusios (-ių) institucijos (-ų) vadovo (-ų) bei patvirtintas institucijos (-ų) spaudu</text:span><text:span text:style-name="T355"><text:s/>(-ais).</text:span></text:p>
      <text:p text:style-name="P356"><text:span text:style-name="T357">10</text:span><text:span text:style-name="T358">. Pažymoje, patvirtinančioje, kad asmuo skaitė paskaitas, vedė seminarus ar praktinius užsiėmimus, turi būti nurodyta ją išdavusi institucija, pažymos registracijos numeris ir išdavimo data, temų pavadinimai, kokias kvalifikacijas turintiems</text:span><text:span text:style-name="T359"><text:s/>asmenims buvo skaitytos paskaitos, vesti seminarai ar praktiniai užsiėmimai, valandų skaičius ir laikotarpis. Pažyma turi būti pasirašyta ją išdavusios institucijos vadovo bei patvirtinta pažymą išdavusios institucijos spaudu.</text:span></text:p>
      <text:p text:style-name="P360">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61">Punkto pakeitimai:</text:p>
      <text:p text:style-name="P362"><text:span text:style-name="T363">Nr.<text:s/></text:span><text:a xlink:href="https://www.e-tar.lt/portal/legalAct.html?documentId=TAR.F4C5F86830AA" office:target-frame-name="_top" xlink:show="replace"><text:span text:style-name="T364">V-648</text:span></text:a><text:span text:style-name="T365">, 2006-07-18, Žin., 2006, Nr. 82-3286 (2006-07-27), i. k. 1062250ISAK000V-648</text:span></text:p>
      <text:p text:style-name="Normal"/>
      <text:p text:style-name="P366"><text:span text:style-name="T367">12</text:span><text:span text:style-name="T368">. Profesinės kvalifikacijos tobulinimas švietimo institucijo</text:span><text:span text:style-name="T369">s, kuriai teisės aktų nustatyta tvarka yra suteikta teisė vykdyti formalųjį švietimą, organizuojamuose profesinės kvalifikacijos tobulinimo kursuose turi sudaryti ne mažiau kaip 60 procentų privalomojo įgytos profesinės kvalifikacijos tobulinimo trukmės. T</text:span><text:span text:style-name="T370">ai netaikoma specialistams, pateikusiems mokslinius straipsnius, publikuotus pripažintuose Lietuvos bei užsienio ar tarptautiniuose recenzuojamuose mokslo žurnaluose, leidiniuose ir leidiniuose su citavimo indeksu. Valandų skaičius, įvertinus šiuos mokslin</text:span><text:span text:style-name="T371">ius straipsnius, kaip nurodyta 4.8 punkte, neturi viršyti 60 procentų privalomojo profesinės kvalifikacijos tobulinimo trukmės.</text:span></text:p>
      <text:p text:style-name="P372"><text:span text:style-name="T373">13</text:span><text:span text:style-name="T374">. Šios tvarkos 4.9 ir 7 punktuose nurodytas tobulinamasis gali sudaryti ne daugiau kaip po 20 procentų privalomojo profesi</text:span><text:span text:style-name="T375">nės kvalifikacijos tobulinimo trukmės</text:span><text:s/></text:p>
      <text:p text:style-name="P376">Punkto pakeitimai:</text:p>
      <text:p text:style-name="P377"><text:span text:style-name="T378">Nr.<text:s/></text:span><text:a xlink:href="https://www.e-tar.lt/portal/legalAct.html?documentId=TAR.63181ECD77C8" office:target-frame-name="_top" xlink:show="replace"><text:span text:style-name="T379">V-221</text:span></text:a><text:span text:style-name="T380">, 2004-04-09, Žin., 2004, Nr. 57-2011 (2004-04-20), i. k. 1042250ISAK000V-221</text:span></text:p>
      <text:p text:style-name="Normal"/>
      <text:p text:style-name="P381"><text:span text:style-name="T382">III</text:span><text:span text:style-name="T383">.<text:s/></text:span><text:span text:style-name="T384">PROFESINĖS KVALIF</text:span><text:span text:style-name="T385">IKACIJOS TOBULINIMO KURSŲ ORGANIZAVIMO TVARKA</text:span></text:p>
      <text:p text:style-name="P386"/>
      <text:p text:style-name="P387"><text:span text:style-name="T388">14</text:span><text:span text:style-name="T389">. Profesinės kvalifikacijos tobulinimu rūpinasi patys specialistai, sveikatos priežiūros ar farmacijos įstaigos, įmonės (toliau – sveikatos priežiūros ar farmacijos įstaigos), jų steigėjai, specialybės d</text:span><text:span text:style-name="T390">raugijos bei specialistų profesinės organizacijos. Specialistų rengimo ir tobulinimo užsakovai yra Sveikatos apsaugos ministerija ir Švietimo ir mokslo ministerija.</text:span></text:p>
      <text:p text:style-name="P391"><text:span text:style-name="T392">15</text:span><text:span text:style-name="T393">. Specialistų tobulinimas – sudėtinė sveikatos priežiūros, farmacijos personalo valdy</text:span><text:span text:style-name="T394">mo dalis – planuojamas, organizuojamas ir vykdomas pagal kompetenciją atitinkamu lygiu: ministerija ir formaliojo švietimo institucijos šią veiklą planuoja ir koordinuoja valstybės lygiu, apskritys ir savivaldybės – teritorijose, sveikatos priežiūros ar fa</text:span><text:span text:style-name="T395">rmacijos įstaigos – įstaigose, patys specialistai – asmenine iniciatyva.</text:span></text:p>
      <text:p text:style-name="P396"><text:span text:style-name="T397">16</text:span><text:span text:style-name="T398">. Sveikatos priežiūros ar farmacijos įstaigos administracija privalo planuoti įstaigoje dirbančio personalo tobulinimą, numatyti šiam tikslui reikalingas lėšas bei sudaryti sąly</text:span><text:span text:style-name="T399">gas privalomam specialisto profesinės kvalifikacijos tobulinimuisi.</text:span></text:p>
      <text:p text:style-name="P400"><text:span text:style-name="T401">17</text:span><text:span text:style-name="T402">. Formaliojo švietimo įstaigos, kurioms teisės aktų nustatyta tvarka suteikta teisė vykdyti neformalųjį švietimą, atsižvelgdamos į ministerijos, specialistų profesinių sąjungų bei sp</text:span><text:span text:style-name="T403">ecialybės draugijų siūlymus, organizuoja specialistų tobulinimosi kursus, nustato kursų trukmę ir kainą.</text:span></text:p>
      <text:p text:style-name="P404"><text:span text:style-name="T405">18</text:span><text:span text:style-name="T406">. Švietimo institucijos turi užtikrinti tobulinimo programų kokybę bei jų vykdytojų profesionalumą, atitinkantį tobulinamų specialistų profesinei</text:span><text:span text:style-name="T407"><text:s/>kvalifikacijai keliamus reikalavimus. Tobulinimosi programos, suderintos su ministerija ir aprobuotos teisės aktų nustatyta tvarka, turi būti patvirtintos švietimo institucijų.</text:span></text:p>
      <text:p text:style-name="P408"><text:span text:style-name="T409">19</text:span><text:span text:style-name="T410">. Apie kitais metais organizuojamus tobulinimosi kursus švietimo<text:s/></text:span><text:span text:style-name="T411">institucijos viešai skelbia iki kiekvienų metų birželio 1 d.</text:span></text:p>
      <text:p text:style-name="P412"><text:span text:style-name="T413">20</text:span><text:span text:style-name="T414">. Informaciją apie kitais metais organizuojamas mokslines-praktines konferencijas švietimo institucijos, specialybės draugijos pagal patvirtintą formą pateikia Sveikatos apsaugos ministerij</text:span><text:span text:style-name="T415">ai iki kiekvienų metų gruodžio 1 dienos. Organizuojant neeilinę mokslinę-praktinę konferenciją, ministeriją būtina informuoti ne vėliau kaip prieš mėnesį.</text:span></text:p>
      <text:p text:style-name="P416"><text:span text:style-name="T417">21</text:span><text:span text:style-name="T418">. Sveikatos priežiūros ar farmacijos įstaigų administracijos iki kiekvienų metų rugsėjo 15 d. p</text:span><text:span text:style-name="T419">ateikia švietimo institucijoms specialistų, pateikusių prašymus tobulintis, paraiškas ir sąrašus.</text:span></text:p>
      <text:p text:style-name="P420"><text:span text:style-name="T421">22</text:span><text:span text:style-name="T422">. Švietimo institucijos iki kiekvienų metų lapkričio 15 d. sudaro tobulinimosi kursuose dalyvaujančiųjų vardinius specialistų sąrašus kitiems metams ir<text:s/></text:span><text:span text:style-name="T423">nustato kursų laiką.</text:span></text:p>
      <text:p text:style-name="P424">23. Švietimo institucijos iki kiekvienų metų gruodžio 1 d., suderinusios su Lietuvos profesinėmis specialistų organizacijomis (taip užtikrinamas specialistų tobulinimosi proceso tolygumas, išvengiama specialistų prašymų ta pačia tema tenkinimo keliose švietimo institucijose), pateikia ministerijai specialistų, pageidaujančių gauti valstybės kompensaciją tobulinimuisi, sąrašus, nurodant vardą, pavardę, asmens kodą, profesinę kvalifikaciją, kurso programos temą, trukmę valandomis, kursų datą, kainą ir jos skaičiuotę, specialistų skaičių grupėje. Tobulinimosi kursų ir stažuočių išlaidas suskaičiuoja švietimo institucijos</text:p>
      <text:p text:style-name="P425">Punkto pakeitimai:</text:p>
      <text:p text:style-name="P426"><text:span text:style-name="T427">Nr.<text:s/></text:span><text:a xlink:href="https://www.e-tar.lt/portal/legalAct.html?documentId=TAR.A032C84A144B" office:target-frame-name="_top" xlink:show="replace"><text:span text:style-name="T428">V-299</text:span></text:a><text:span text:style-name="T429">, 2006-</text:span><text:span text:style-name="T430">04-20, Žin., 2006, Nr. 48-1718 (2006-04-29), i. k. 1062250ISAK000V-299</text:span></text:p>
      <text:p text:style-name="Normal"/>
      <text:p text:style-name="P431">24. Specialistams, deklaravusiems gyvenamąją vietą Lietuvos Respublikoje, profesinės kvalifikacijos tobulinimo kursuose išlaidos iš dalies kompensuojamos valstybės biudžeto lėšomis, sveikatos apsaugos ministro nustatyta bazine tobulinimo kaina (toliau – bazinė kaina)<text:s/></text:p>
      <text:p text:style-name="P432">Punkto pakeitimai:</text:p>
      <text:p text:style-name="P433"><text:span text:style-name="T434">Nr.<text:s/></text:span><text:a xlink:href="https://www.e-tar.lt/portal/legalAct.html?documentId=TAR.F7EBE88A6670" office:target-frame-name="_top" xlink:show="replace"><text:span text:style-name="T435">V-495</text:span></text:a><text:span text:style-name="T436">, 2004-07-02, Žin., 2004, Nr. 106-3949 (2004-07-08), i. k</text:span><text:span text:style-name="T437">. 1042250ISAK000V-495</text:span></text:p>
      <text:p text:style-name="P438"><text:span text:style-name="T439">Nr.<text:s/></text:span><text:a xlink:href="https://www.e-tar.lt/portal/legalAct.html?documentId=TAR.A032C84A144B" office:target-frame-name="_top" xlink:show="replace"><text:span text:style-name="T440">V-299</text:span></text:a><text:span text:style-name="T441">, 2006-04-20, Žin., 2006, Nr. 48-1718 (2006-04-29), i. k. 1062250ISAK000V-299</text:span></text:p>
      <text:p text:style-name="Normal"/>
      <text:p text:style-name="P442"><text:span text:style-name="T443">25</text:span><text:span text:style-name="T444">. Švietimo institucijos pateikia informaciją apie sudaryta</text:span><text:span text:style-name="T445">s tobulinimosi kursų grupes sveikatos priežiūros įstaigoms:</text:span></text:p>
      <text:p text:style-name="P446">I ketvirčio – iki gruodžio 1 d.,</text:p>
      <text:p text:style-name="P447">II ketvirčio – iki sausio 1 d.,</text:p>
      <text:p text:style-name="P448">III ketvirčio – iki birželio 1 d.,</text:p>
      <text:p text:style-name="P449">IV ketvirčio – iki birželio 30 d.</text:p>
      <text:p text:style-name="P450"/>
      <text:p text:style-name="P451"><text:span text:style-name="T452">IV</text:span><text:span text:style-name="T453">.<text:s/></text:span><text:span text:style-name="T454">TOBULINIMOSI KURSŲ APMOKĖJIMO TVARKA</text:span></text:p>
      <text:p text:style-name="P455"/>
      <text:p text:style-name="P456">26.<text:s/>Vienam asmeniui iš valstybės biudžeto skiriama vienoda procentinė lėšų dalis nepriklausomai nuo turimų licencijų ar kitų specialisto praktikai būtinų dokumentų skaičiaus.</text:p>
      <text:p text:style-name="P457">Punkto pakeitimai:</text:p>
      <text:p text:style-name="P458"><text:span text:style-name="T459">Nr.<text:s/></text:span><text:a xlink:href="https://www.e-tar.lt/portal/legalAct.html?documentId=TAR.F7EBE88A6670" office:target-frame-name="_top" xlink:show="replace"><text:span text:style-name="T460">V-495</text:span></text:a><text:span text:style-name="T461">, 2004-07-02, Žin., 2004, Nr. 106-3949 (2004-07-08), i. k. 1042250ISAK000V-495</text:span></text:p>
      <text:p text:style-name="P462"><text:span text:style-name="T463">Nr.<text:s/></text:span><text:a xlink:href="https://www.e-tar.lt/portal/legalAct.html?documentId=TAR.9FF94B56DF8F" office:target-frame-name="_top" xlink:show="replace"><text:span text:style-name="T464">V-506</text:span></text:a><text:span text:style-name="T465">, 2005-06-20, Žin., 2005, Nr. 80-2923 (2005-06-30), i. k. 105</text:span><text:span text:style-name="T466">2250ISAK000V-506</text:span></text:p>
      <text:p text:style-name="P467"><text:span text:style-name="T468">Nr.<text:s/></text:span><text:a xlink:href="https://www.e-tar.lt/portal/legalAct.html?documentId=TAR.F4C5F86830AA" office:target-frame-name="_top" xlink:show="replace"><text:span text:style-name="T469">V-648</text:span></text:a><text:span text:style-name="T470">, 2006-07-18, Žin., 2006, Nr. 82-3286 (2006-07-27), i. k. 1062250ISAK000V-648</text:span></text:p>
      <text:p text:style-name="Normal"/>
      <text:p text:style-name="P471">27. Ministerija, siekdama patenkinti specialistų tobulinimosi<text:s/>poreikius bei atsižvelgdama į valstybės biudžeto skiriamas lėšas, specialistui kas penkerius metus (licencijos ar kito specialisto profesinei veiklai būtino dokumento išdavimo bei privalomo pranešimo apie tobulinimąsi laikotarpiu) bazine kaina apmoka iki 100 procentų specialisto profesinės kvalifikacijos privalomojo tobulinimosi valandų švietimo institucijos organizuojamuose specialistų profesinės kvalifikacijos tobulinimo kursuose. Likusią išlaidų dalį padengia kitas juridinis ar fizinis asmuo arba pats specialistas.</text:p>
      <text:p text:style-name="P472">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473">Vidutinį darbo užmokestį moka ir komandiruotės išlaidas padengia įstaiga, siunčianti specialistą tobulintis, Lietuvos Respublikos Vyriausybės nustatyta tvarka.<text:s/></text:p>
      <text:p text:style-name="P474">Punkto pakeitimai:</text:p>
      <text:p text:style-name="P475"><text:span text:style-name="T476">Nr.<text:s/></text:span><text:a xlink:href="https://www.e-tar.lt/portal/legalAct.html?documentId=TAR.F7EBE88A6670" office:target-frame-name="_top" xlink:show="replace"><text:span text:style-name="T477">V-495</text:span></text:a><text:span text:style-name="T478">, 2004-07-02, Žin., 2004, Nr. 106-3949 (2004-07-08), i. k. 1042250ISAK000V-495</text:span></text:p>
      <text:p text:style-name="P479"><text:span text:style-name="T480">Nr.<text:s/></text:span><text:a xlink:href="https://www.e-tar.lt/portal/legalAct.html?documentId=TAR.9FF94B56DF8F" office:target-frame-name="_top" xlink:show="replace"><text:span text:style-name="T481">V-506</text:span></text:a><text:span text:style-name="T482">, 2005-06-20, Žin., 2005, Nr. 80-2923 (2005-06-30), i. k. 10</text:span><text:span text:style-name="T483">52250ISAK000V-506</text:span></text:p>
      <text:p text:style-name="P484"><text:span text:style-name="T485">Nr.<text:s/></text:span><text:a xlink:href="https://www.e-tar.lt/portal/legalAct.html?documentId=TAR.A032C84A144B" office:target-frame-name="_top" xlink:show="replace"><text:span text:style-name="T486">V-299</text:span></text:a><text:span text:style-name="T487">, 2006-04-20, Žin., 2006, Nr. 48-1718 (2006-04-29), i. k. 1062250ISAK000V-299</text:span></text:p>
      <text:p text:style-name="P488"><text:span text:style-name="T489">Nr.<text:s/></text:span><text:a xlink:href="https://www.e-tar.lt/portal/legalAct.html?documentId=TAR.1280F74337FF" office:target-frame-name="_top" xlink:show="replace"><text:span text:style-name="T490">V-129</text:span></text:a><text:span text:style-name="T491">, 2007-02-28, Žin., 2007, Nr. 29-1070 (2007-03-08), i. k. 1072250ISAK000V-129</text:span></text:p>
      <text:p text:style-name="Normal"/>
      <text:p text:style-name="P492"><text:span text:style-name="T493">28</text:span><text:span text:style-name="T494">. Gali būti organizuojami mokami tobulinimosi kursai ar kiti renginiai, už kuriuos mok</text:span><text:span text:style-name="T495">a patys specialistai, sveikatos priežiūros ar farmacijos įstaigos arba kitos organizacijos.</text:span></text:p>
      <text:p text:style-name="P496"><text:span text:style-name="T497">29</text:span><text:span text:style-name="T498">. Kitų sveikatos priežiūros ar farmacijos įstaigų specialistų tobulinimosi išlaidos padengiamos iš šių įstaigų ar pačių specialistų lėšų.</text:span></text:p>
      <text:p text:style-name="P499"><text:span text:style-name="T500">______________</text:span></text:p>
      <text:p text:style-name="P501">Priedo pakeitimai:</text:p>
      <text:p text:style-name="P502"><text:span text:style-name="T503">Nr.<text:s/></text:span><text:a xlink:href="https://www.e-tar.lt/portal/legalAct.html?documentId=TAR.9E4955D5C12C" office:target-frame-name="_top" xlink:show="replace"><text:span text:style-name="T504">V-79</text:span></text:a><text:span text:style-name="T505">, 2004-02-20, Žin., 2004, Nr. 32-1030 (2004-02-28), i. k. 1042250ISAK0000V-79</text:span></text:p>
      <text:p text:style-name="Normal"/>
      <text:soft-page-break/>
      <text:p text:style-name="P506"><text:span text:style-name="T507">PATVIRTINTA</text:span></text:p>
      <text:p text:style-name="P508">Lietuvos Respublikos sveikatos apsaugos</text:p>
      <text:p text:style-name="P509">ministro 2002<text:s/>m. kovo 18 d. įsakymu Nr. 132</text:p>
      <text:p text:style-name="P510"/>
      <text:p text:style-name="P511"><text:span text:style-name="T512">PROFESINĖS KVALIFIKACIJOS TOBULINIMO MASTAS PERREGISTRUOJANT IR ATNAUJINANT GYDYTOJO MEDICINOS PRAKTIKOS LICENCIJĄ</text:span></text:p>
      <text:p text:style-name="P513"/>
      <text:p text:style-name="P514">1. Gydytojo profesinės kvalifikacijos privalomojo tobulinimo trukmė yra 120 val. per paskutinius 5 metus (vidutiniškai po 24 val. kasmet).<text:s/></text:p>
      <text:p text:style-name="P515">Punkto pakeitimai:</text:p>
      <text:p text:style-name="P516"><text:span text:style-name="T517">Nr.<text:s/></text:span><text:a xlink:href="https://www.e-tar.lt/portal/legalAct.html?documentId=TAR.F4C5F86830AA" office:target-frame-name="_top" xlink:show="replace"><text:span text:style-name="T518">V-648</text:span></text:a><text:span text:style-name="T519">, 2006-</text:span><text:span text:style-name="T520">07-18, Žin., 2006, Nr. 82-3286 (2006-07-27), i. k. 1062250ISAK000V-648</text:span></text:p>
      <text:p text:style-name="P521"><text:span text:style-name="T522">Nr.<text:s/></text:span><text:a xlink:href="https://www.e-tar.lt/portal/legalAct.html?documentId=TAR.59C9AB80F8A5" office:target-frame-name="_top" xlink:show="replace"><text:span text:style-name="T523">V-930</text:span></text:a><text:span text:style-name="T524">, 2006-11-13, Žin., 2006, Nr. 125-4761 (2006-11-21), i. k. 1062250ISAK000V-930</text:span></text:p>
      <text:p text:style-name="Normal"/>
      <text:p text:style-name="P525"><text:span text:style-name="T526">2</text:span><text:span text:style-name="T527">.<text:s/></text:span><text:span text:style-name="T528">Gydytojų, kurie taiko chirurginį gydymą ar atlieka kitas intervencines diagnostines ar gydymo procedūras, praktiniai užsiėmimai – universitetų rengiamose stažuotėse ar kursuose – turi sudaryti ne mažiau kaip 30 procentų privalomojo profesinės kvalifikacijo</text:span><text:span text:style-name="T529">s tobulinimo trukmės.</text:span></text:p>
      <text:p text:style-name="P530">Punkto pakeitimai:</text:p>
      <text:p text:style-name="P531"><text:span text:style-name="T532">Nr.<text:s/></text:span><text:a xlink:href="https://www.e-tar.lt/portal/legalAct.html?documentId=TAR.F4C5F86830AA" office:target-frame-name="_top" xlink:show="replace"><text:span text:style-name="T533">V-648</text:span></text:a><text:span text:style-name="T534">, 2006-07-18, Žin., 2006, Nr. 82-3286 (2006-07-27), i. k. 1062250ISAK000V-648</text:span></text:p>
      <text:p text:style-name="Normal"/>
      <text:p text:style-name="P535">3. Ne mažiau kaip 1/4 (30 val.) lentelėje<text:s/>nurodytų profesinių kvalifikacijų gydytojų privalomojo profesinės kvalifikacijos tobulinimo turi sudaryti tobulinimasis atitinkamoje srityje:</text:p>
      <table:table table:style-name="Table536">
        <table:table-columns>
          <table:table-column table:style-name="TableColumn537"/>
          <table:table-column table:style-name="TableColumn538"/>
        </table:table-columns>
        <table:table-row table:style-name="TableRow539">
          <table:table-cell table:style-name="TableCell540">
            <text:p text:style-name="P541">Profesinė kvalifikacija</text:p>
          </table:table-cell>
          <table:table-cell table:style-name="TableCell542">
            <text:p text:style-name="P543">Tobulinimosi sritis</text:p>
          </table:table-cell>
        </table:table-row>
        <table:table-row table:style-name="TableRow544">
          <table:table-cell table:style-name="TableCell545">
            <text:p text:style-name="P546">Gydytojas oftalmologas</text:p>
          </table:table-cell>
          <table:table-cell table:style-name="TableCell547">
            <text:p text:style-name="P548">Vaikų oftalmologija</text:p>
          </table:table-cell>
        </table:table-row>
        <table:table-row table:style-name="TableRow549">
          <table:table-cell table:style-name="TableCell550">
            <text:p text:style-name="P551">Gydytojas ortopedas<text:s/>traumatologas</text:p>
          </table:table-cell>
          <table:table-cell table:style-name="TableCell552">
            <text:p text:style-name="P553">Vaikų ortopedija traumatologija</text:p>
          </table:table-cell>
        </table:table-row>
        <table:table-row table:style-name="TableRow554">
          <table:table-cell table:style-name="TableCell555">
            <text:p text:style-name="P556">Gydytojas otorinolaringologas</text:p>
          </table:table-cell>
          <table:table-cell table:style-name="TableCell557">
            <text:p text:style-name="P558">Vaikų otorinolaringologija</text:p>
          </table:table-cell>
        </table:table-row>
        <table:table-row table:style-name="TableRow559">
          <table:table-cell table:style-name="TableCell560">
            <text:p text:style-name="P561">Gydytojas neurochirurgas</text:p>
          </table:table-cell>
          <table:table-cell table:style-name="TableCell562">
            <text:p text:style-name="P563">Vaikų neurochirurgija</text:p>
          </table:table-cell>
        </table:table-row>
        <table:table-row table:style-name="TableRow564">
          <table:table-cell table:style-name="TableCell565">
            <text:p text:style-name="P566">Gydytojas vaikų chirurgas</text:p>
          </table:table-cell>
          <table:table-cell table:style-name="TableCell567">
            <text:p text:style-name="P568">Vaikų urologija</text:p>
          </table:table-cell>
        </table:table-row>
      </table:table>
      <text:p text:style-name="P569"/>
      <text:p text:style-name="P570">Punkto pakeitimai:</text:p>
      <text:p text:style-name="P571"><text:span text:style-name="T572">Nr.<text:s/></text:span><text:a xlink:href="https://www.e-tar.lt/portal/legalAct.html?documentId=TAR.F4C5F86830AA" office:target-frame-name="_top" xlink:show="replace"><text:span text:style-name="T573">V-648</text:span></text:a><text:span text:style-name="T574">, 2006-07-18, Žin., 2006, Nr. 82-3286 (2006-07-27), i. k. 1062250ISAK000V-648</text:span></text:p>
      <text:p text:style-name="P575"><text:span text:style-name="T576">Nr.<text:s/></text:span><text:a xlink:href="https://www.e-tar.lt/portal/legalAct.html?documentId=TAR.59C9AB80F8A5" office:target-frame-name="_top" xlink:show="replace"><text:span text:style-name="T577">V-930</text:span></text:a><text:span text:style-name="T578">,<text:s/></text:span><text:span text:style-name="T579">2006-11-13, Žin., 2006, Nr. 125-4761 (2006-11-21), i. k. 1062250ISAK000V-930</text:span></text:p>
      <text:p text:style-name="P580"><text:span text:style-name="T581">Nr.<text:s/></text:span><text:a xlink:href="https://www.e-tar.lt/portal/legalAct.html?documentId=TAR.46154E416B34" office:target-frame-name="_top" xlink:show="replace"><text:span text:style-name="T582">V-529</text:span></text:a><text:span text:style-name="T583">, 2007-06-22, Žin., 2007, Nr. 74-2954 (2007-07-05), i. k. 1072250ISAK000V-529</text:span></text:p>
      <text:p text:style-name="Normal"/>
      <text:soft-page-break/>
      <text:p text:style-name="P584"><text:span text:style-name="T585">PATVIRTINTA</text:span></text:p>
      <text:p text:style-name="P586">Lietuvos Respublikos sveikatos apsaugos<text:s/></text:p>
      <text:p text:style-name="P587">ministro 2002 m. kovo 18 d. įsakymu Nr. 132</text:p>
      <text:p text:style-name="P588"/>
      <text:p text:style-name="P589"><text:span text:style-name="T590">PROFESINĖS KVALIFIKACIJOS TOBULINIMO MASTAS IŠDUODANT (PERREGISTRUOJANT) FARMACIJOS PRAKTIKOS LICENCIJAS</text:span></text:p>
      <text:p text:style-name="P591"/>
      <text:p text:style-name="P592">Farmacijos praktikos licencija išduodama (perregistruojama) pateikus dokumentus, patvirtinančius, kad farmacijos specialistas per paskutinius penkerius metus ne mažiau kaip 120 valandų tobulino profesinę kvalifikaciją</text:p>
      <text:p text:style-name="P593">______________</text:p>
      <text:p text:style-name="P594"/>
      <text:p text:style-name="Normal"/>
      <text:p text:style-name="P595">Priedo pakeitimai:</text:p>
      <text:p text:style-name="P596"><text:span text:style-name="T597">Nr.<text:s/></text:span><text:a xlink:href="https://www.e-tar.lt/portal/legalAct.html?documentId=TAR.944188C64A49" office:target-frame-name="_top" xlink:show="replace"><text:span text:style-name="T598">V-557</text:span></text:a><text:span text:style-name="T599">, 2005-07-07, Žin., 2005, Nr. 85-3178 (2005-07-14), i. k. 1052250ISAK000V-557</text:span></text:p>
      <text:p text:style-name="P600"><text:span text:style-name="T601">Nr.<text:s/></text:span><text:a xlink:href="https://www.e-tar.lt/portal/legalAct.html?documentId=TAR.59C9AB80F8A5" office:target-frame-name="_top" xlink:show="replace"><text:span text:style-name="T602">V-930</text:span></text:a><text:span text:style-name="T603">,<text:s/></text:span><text:span text:style-name="T604">2006-11-13, Žin., 2006, Nr. 125-4761 (2006-11-21), i. k. 1062250ISAK000V-930</text:span></text:p>
      <text:p text:style-name="Normal"/>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sveikatos apsaugos ministerija, Įsakymas</text:span></text:p>
      <text:p text:style-name="P614"><text:span text:style-name="T615">Nr.<text:s/></text:span><text:a xlink:href="https://www.e-tar.lt/portal/legalAct.html?documentId=TAR.9E4955D5C12C" office:target-frame-name="_top" xlink:show="replace"><text:span text:style-name="T616">V-79</text:span></text:a><text:span text:style-name="T617">,<text:s/></text:span><text:span text:style-name="T618">2004-02-20, Žin., 2004, Nr. 32-1030 (2004-02-28), i. k. 1042250ISAK0000V-79</text:span></text:p>
      <text:p text:style-name="P619"><text:span text:style-name="T620">Dėl Lietuvos Respublikos sveikatos apsaugos ministro įsakymų pakeitimo</text:span></text:p>
      <text:p text:style-name="P621"/>
      <text:p text:style-name="P622"><text:span text:style-name="T623">2.</text:span></text:p>
      <text:p text:style-name="P624"><text:span text:style-name="T625">Lietuvos Respublikos sveikatos apsaugos ministerija, Įsakymas</text:span></text:p>
      <text:p text:style-name="P626"><text:span text:style-name="T627">Nr.<text:s/></text:span><text:a xlink:href="https://www.e-tar.lt/portal/legalAct.html?documentId=TAR.63181ECD77C8" office:target-frame-name="_top" xlink:show="replace"><text:span text:style-name="T628">V-221</text:span></text:a><text:span text:style-name="T629">, 2004-04-09, Žin., 2004, Nr. 57-2011 (2004-04-20), i. k. 1042250ISAK000V-221</text:span></text:p>
      <text:p text:style-name="P630"><text:span text:style-name="T631">Dėl sveikatos apsaugos ministro 2002 m. kovo 18 d. įsakymo Nr. 132 "Dėl sveikatos priežiūros ir farmacijos specialistų profesinės<text:s/></text:span><text:span text:style-name="T632">kvalifikacijos tobulinimo ir jo finansavimo tvarkos" pakeitimo</text:span></text:p>
      <text:p text:style-name="P633"/>
      <text:p text:style-name="P634"><text:span text:style-name="T635">3.</text:span></text:p>
      <text:p text:style-name="P636"><text:span text:style-name="T637">Lietuvos Respublikos sveikatos apsaugos ministerija, Įsakymas</text:span></text:p>
      <text:p text:style-name="P638"><text:span text:style-name="T639">Nr.<text:s/></text:span><text:a xlink:href="https://www.e-tar.lt/portal/legalAct.html?documentId=TAR.159827654B99" office:target-frame-name="_top" xlink:show="replace"><text:span text:style-name="T640">V-345</text:span></text:a><text:span text:style-name="T641">, 2004-05-10, Žin., 2004, Nr. 82-295</text:span><text:span text:style-name="T642">9 (2004-05-20), i. k. 1042250ISAK000V-345</text:span></text:p>
      <text:p text:style-name="P643"><text:span text:style-name="T644">Dėl sveikatos apsaugos ministro 2002 m. kovo 18 d. įsakymo Nr. 132 "Dėl Sveikatos priežiūros ir farmacijos specialistų profesinės kvalifikacijos tobulinimo ir jo finansavimo tvarkos" pakeitimo</text:span></text:p>
      <text:p text:style-name="P645"/>
      <text:p text:style-name="P646"><text:span text:style-name="T647">4.</text:span></text:p>
      <text:p text:style-name="P648"><text:span text:style-name="T649">Lietuvos Respubli</text:span><text:span text:style-name="T650">kos sveikatos apsaugos ministerija, Įsakymas</text:span></text:p>
      <text:p text:style-name="P651"><text:span text:style-name="T652">Nr.<text:s/></text:span><text:a xlink:href="https://www.e-tar.lt/portal/legalAct.html?documentId=TAR.F7EBE88A6670" office:target-frame-name="_top" xlink:show="replace"><text:span text:style-name="T653">V-495</text:span></text:a><text:span text:style-name="T654">, 2004-07-02, Žin., 2004, Nr. 106-3949 (2004-07-08), i. k. 1042250ISAK000V-495</text:span></text:p>
      <text:p text:style-name="P655"><text:span text:style-name="T656">Dėl sveikatos apsaugos ministro 2002 m.<text:s/></text:span><text:span text:style-name="T657">kovo 18 d. įsakymo Nr. 132 "Dėl sveikatos priežiūros ir farmacijos specialistų profesinės kvalifikacijos tobulinimo ir jo finansavimo tvarkos" pakeitimo</text:span></text:p>
      <text:p text:style-name="P658"/>
      <text:p text:style-name="P659"><text:span text:style-name="T660">5.</text:span></text:p>
      <text:p text:style-name="P661"><text:span text:style-name="T662">Lietuvos Respublikos sveikatos apsaugos ministerija, Įsakymas</text:span></text:p>
      <text:p text:style-name="P663"><text:span text:style-name="T664">Nr.<text:s/></text:span><text:a xlink:href="https://www.e-tar.lt/portal/legalAct.html?documentId=TAR.9FF94B56DF8F" office:target-frame-name="_top" xlink:show="replace"><text:span text:style-name="T665">V-506</text:span></text:a><text:span text:style-name="T666">, 2005-06-20, Žin., 2005, Nr. 80-2923 (2005-06-30), i. k. 1052250ISAK000V-506</text:span></text:p>
      <text:p text:style-name="P667"><text:span text:style-name="T668">Dėl Lietuvos Respublikos sveikatos apsaugos ministro 2002 m. kovo 18 d. įsakymo Nr. 132 "Dėl sveikatos priežiūros ir farmaci</text:span><text:span text:style-name="T669">jos specialistų profesinės kvalifikacijos tobulinimo ir jo finansavimo tvarkos" pakeitimo</text:span></text:p>
      <text:p text:style-name="P670"/>
      <text:p text:style-name="P671"><text:span text:style-name="T672">6.</text:span></text:p>
      <text:p text:style-name="P673"><text:span text:style-name="T674">Lietuvos Respublikos sveikatos apsaugos ministerija, Įsakymas</text:span></text:p>
      <text:p text:style-name="P675"><text:span text:style-name="T676">Nr.<text:s/></text:span><text:a xlink:href="https://www.e-tar.lt/portal/legalAct.html?documentId=TAR.944188C64A49" office:target-frame-name="_top" xlink:show="replace"><text:span text:style-name="T677">V-557</text:span></text:a><text:span text:style-name="T678">, 2005-07</text:span><text:span text:style-name="T679">-07, Žin., 2005, Nr. 85-3178 (2005-07-14), i. k. 1052250ISAK000V-557</text:span></text:p>
      <text:p text:style-name="P680"><text:span text:style-name="T681">Dėl Lietuvos Respublikos sveikatos apsaugos ministro 2002 m. kovo 18 d. įsakymo Nr. 132 "Dėl Sveikatos priežiūros ir farmacijos specialistų profesinės kvalifikacijos tobulinimo ir jo fina</text:span><text:span text:style-name="T682">nsavimo tvarkos" pakeitimo</text:span></text:p>
      <text:p text:style-name="P683"/>
      <text:p text:style-name="P684"><text:span text:style-name="T685">7.</text:span></text:p>
      <text:p text:style-name="P686"><text:span text:style-name="T687">Lietuvos Respublikos sveikatos apsaugos ministerija, Įsakymas</text:span></text:p>
      <text:p text:style-name="P688"><text:span text:style-name="T689">Nr.<text:s/></text:span><text:a xlink:href="https://www.e-tar.lt/portal/legalAct.html?documentId=TAR.A032C84A144B" office:target-frame-name="_top" xlink:show="replace"><text:span text:style-name="T690">V-299</text:span></text:a><text:span text:style-name="T691">, 2006-04-20, Žin., 2006, Nr. 48-1718 (2006-04-29), i. k.<text:s/></text:span><text:span text:style-name="T692">1062250ISAK000V-299</text:span></text:p>
      <text:soft-page-break/>
      <text:p text:style-name="P693"><text:span text:style-name="T694">Dėl Lietuvos Respublikos sveikatos apsaugos ministro 2002 m. kovo 18 d. įsakymo Nr. 132 "Dėl Sveikatos priežiūros ir farmacijos specialistų profesinės kvalifikacijos tobulinimo ir jo finansavimo tvarkos" pakeitimo</text:span></text:p>
      <text:p text:style-name="P695"/>
      <text:p text:style-name="P696"><text:span text:style-name="T697">8.</text:span></text:p>
      <text:p text:style-name="P698"><text:span text:style-name="T699">Lietuvos Respublik</text:span><text:span text:style-name="T700">os sveikatos apsaugos ministerija, Įsakymas</text:span></text:p>
      <text:p text:style-name="P701"><text:span text:style-name="T702">Nr.<text:s/></text:span><text:a xlink:href="https://www.e-tar.lt/portal/legalAct.html?documentId=TAR.F4C5F86830AA" office:target-frame-name="_top" xlink:show="replace"><text:span text:style-name="T703">V-648</text:span></text:a><text:span text:style-name="T704">, 2006-07-18, Žin., 2006, Nr. 82-3286 (2006-07-27), i. k. 1062250ISAK000V-648</text:span></text:p>
      <text:p text:style-name="P705"><text:span text:style-name="T706">Dėl Lietuvos Respublikos sveikatos apsaugos</text:span><text:span text:style-name="T707"><text:s/>ministro 2002 m. kovo 18 d. įsakymo Nr. 132 "Dėl Sveikatos priežiūros ir farmacijos specialistų profesinės kvalifikacijos tobulinimo ir jo finansavimo tvarkos" pakeitimo</text:span></text:p>
      <text:p text:style-name="P708"/>
      <text:p text:style-name="P709"><text:span text:style-name="T710">9.</text:span></text:p>
      <text:p text:style-name="P711"><text:span text:style-name="T712">Lietuvos Respublikos sveikatos apsaugos ministerija, Įsakymas</text:span></text:p>
      <text:p text:style-name="P713"><text:span text:style-name="T714">Nr.<text:s/></text:span><text:a xlink:href="https://www.e-tar.lt/portal/legalAct.html?documentId=TAR.59C9AB80F8A5" office:target-frame-name="_top" xlink:show="replace"><text:span text:style-name="T715">V-930</text:span></text:a><text:span text:style-name="T716">, 2006-11-13, Žin., 2006, Nr. 125-4761 (2006-11-21), i. k. 1062250ISAK000V-930</text:span></text:p>
      <text:p text:style-name="P717"><text:span text:style-name="T718">Dėl Lietuvos Respublikos sveikatos apsaugos ministro 2002 m. kovo 18 d. įsakymo Nr. 132 "Dėl Sveikatos pr</text:span><text:span text:style-name="T719">iežiūros ir farmacijos specialistų profesinės kvalifikacijos tobulinimo ir jo finansavimo tvarkos" pakeitimo</text:span></text:p>
      <text:p text:style-name="P720"/>
      <text:p text:style-name="P721"><text:span text:style-name="T722">10.</text:span></text:p>
      <text:p text:style-name="P723"><text:span text:style-name="T724">Lietuvos Respublikos sveikatos apsaugos ministerija, Įsakymas</text:span></text:p>
      <text:p text:style-name="P725"><text:span text:style-name="T726">Nr.<text:s/></text:span><text:a xlink:href="https://www.e-tar.lt/portal/legalAct.html?documentId=TAR.1280F74337FF" office:target-frame-name="_top" xlink:show="replace"><text:span text:style-name="T727">V-129</text:span></text:a><text:span text:style-name="T728">, 2007-02-28, Žin., 2007, Nr. 29-1070 (2007-03-08), i. k. 1072250ISAK000V-129</text:span></text:p>
      <text:p text:style-name="P729"><text:span text:style-name="T730">Dėl Lietuvos Respublikos sveikatos apsaugos ministro 2002 m. kovo 18 d. įsakymo Nr. 132 "Dėl<text:s/></text:span><text:span text:style-name="T731">Sveikatos priežiūros ir farmacijos specialistų profesinės kvalifikacijos tobulinimo ir jo finansavimo tvarkos" pakeitimo</text:span></text:p>
      <text:p text:style-name="P732"/>
      <text:p text:style-name="P733"><text:span text:style-name="T734">11.</text:span></text:p>
      <text:p text:style-name="P735"><text:span text:style-name="T736">Lietuvos Respublikos sveikatos apsaugos ministerija, Įsakymas</text:span></text:p>
      <text:p text:style-name="P737"><text:span text:style-name="T738">Nr.<text:s/></text:span><text:a xlink:href="https://www.e-tar.lt/portal/legalAct.html?documentId=TAR.46154E416B34" office:target-frame-name="_top" xlink:show="replace"><text:span text:style-name="T739">V-529</text:span></text:a><text:span text:style-name="T740">, 2007-06-22, Žin., 2007, Nr. 74-2954 (2007-07-05), i. k. 1072250ISAK000V-529</text:span></text:p>
      <text:p text:style-name="P741"><text:span text:style-name="T742">Dėl Lietuvos Respublikos sveikatos apsaugos ministro 2002 m. kovo 18 d. įsakymo Nr. 132 "Dėl sveikatos priežiūros ir farmacijos specialistų profesinės kval</text:span><text:span text:style-name="T743">ifikacijos tobulinimo ir jo finansavimo tvarkos"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18:11:00Z</meta:creation-date>
    <dc:date>2016-02-08T18:11:00Z</dc:date>
    <meta:template xlink:href="Normal" xlink:type="simple"/>
    <meta:editing-cycles>2</meta:editing-cycles>
    <meta:editing-duration>PT0S</meta:editing-duration>
    <meta:document-statistic meta:page-count="10" meta:paragraph-count="218" meta:word-count="3546" meta:character-count="30852" meta:row-count="743" meta:non-whitespace-character-count="27524"/>
  </office:meta>
</office:document-meta>
</file>