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ableColumn667" style:family="table-column">
      <style:table-column-properties style:column-width="3.1625in" style:use-optimal-column-width="false"/>
    </style:style>
    <style:style style:name="TableColumn668" style:family="table-column">
      <style:table-column-properties style:column-width="3.5298in" style:use-optimal-column-width="false"/>
    </style:style>
    <style:style style:name="Table666"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justify"/>
      <style:text-properties fo:font-size="10pt" style:font-size-asian="10pt"/>
    </style:style>
    <style:style style:name="TableCell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3" style:parent-style-name="Normal" style:family="paragraph">
      <style:paragraph-properties fo:widows="0" fo:orphans="0" fo:text-align="justify"/>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top="none" fo:border-left="0.0104in solid #000000" fo:border-bottom="none" fo:border-right="none" fo:background-color="#FFFFFF" fo:padding-top="0in" fo:padding-left="0.0277in" fo:padding-bottom="0in" fo:padding-right="0.0277in"/>
    </style:style>
    <style:style style:name="P683" style:parent-style-name="Normal" style:family="paragraph">
      <style:paragraph-properties fo:widows="0" fo:orphans="0" fo:text-align="justify"/>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text-align="justify"/>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justify"/>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fo:text-align="justify"/>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TableCell6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fo:background-color="#FFFFFF"/>
    </style:style>
    <style:style style:name="T725" style:parent-style-name="DefaultParagraphFont" style:family="text">
      <style:text-properties fo:font-weight="bold" style:font-weight-asian="bold" style:font-weight-complex="bold" fo:text-transform="uppercase" fo:color="#000000" fo:background-color="#FFFFFF"/>
    </style:style>
    <style:style style:name="P726" style:parent-style-name="Normal" style:family="paragraph">
      <style:text-properties fo:color="#000000" style:font-size-complex="11pt"/>
    </style:style>
    <style:style style:name="P727" style:parent-style-name="Normal" style:family="paragraph">
      <style:text-properties fo:color="#000000" style:font-size-complex="11pt"/>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08-12-21 iki 2009-01-08</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2.1. Gydytojo profesinės kvalifikacijos privalomojo tobulinimo mastą (pridedama).</text:p>
      <text:p text:style-name="P63">Punkto pakeitimai:</text:p>
      <text:p text:style-name="P64"><text:span text:style-name="T65">Nr.<text:s/></text:span><text:a xlink:href="https://www.e-tar.lt/portal/legalAct.html?documentId=TAR.F4C5F86830AA" office:target-frame-name="_top" xlink:show="replace"><text:span text:style-name="T66">V-648</text:span></text:a><text:span text:style-name="T67">, 2006-07-18, Žin., 2006, Nr. 82-3286 (2006-07-27), i. k.<text:s/></text:span><text:span text:style-name="T68">1062250ISAK000V-648</text:span></text:p>
      <text:p text:style-name="Normal"/>
      <text:p text:style-name="P69"><text:span text:style-name="T70">2.2</text:span><text:span text:style-name="T71">. Profesinės kvalifikacijos tobulinimo mastą pakartotinai išduodant (atnaujinant) leidimą farmacinei veiklai (pridedama).</text:span></text:p>
      <text:p text:style-name="P72"><text:span text:style-name="T73">2</text:span><text:span text:style-name="T74">.<text:s/></text:span><text:span text:style-name="T75">Laikau</text:span><text:span text:style-name="T76"><text:s/>netekusiais galios sveikatos apsaugos ministro 2001 m. kovo 28 d. įsakymo Nr. 204 „Dėl<text:s/></text:span><text:span text:style-name="T77">sveikatos priežiūros specialistų profesinės kvalifikacijos tobulinimo ir jo finansavimo tvarkos“ (Žin., 2001, Nr. 29-95) 1 ir 3 punktus.</text:span></text:p>
      <text:p text:style-name="P78">3. Pavedu įsakymo vykdymą kontroliuoti ministerijos sekretoriui pagal administruojamą sritį.<text:s/></text:p>
      <text:p text:style-name="P79">Punkto pakeitimai:</text:p>
      <text:p text:style-name="P80"><text:span text:style-name="T81">Nr</text:span><text:span text:style-name="T82">.<text:s/></text:span><text:a xlink:href="https://www.e-tar.lt/portal/legalAct.html?documentId=TAR.F4C5F86830AA" office:target-frame-name="_top" xlink:show="replace"><text:span text:style-name="T83">V-648</text:span></text:a><text:span text:style-name="T84">, 2006-07-18, Žin., 2006, Nr. 82-3286 (2006-07-27), i. k. 1062250ISAK000V-648</text:span></text:p>
      <text:p text:style-name="Normal"/>
      <text:p text:style-name="P85"/>
      <text:p text:style-name="P86"/>
      <text:p text:style-name="P87"/>
      <text:p text:style-name="P88">SVEIKATOS</text:p>
      <text:p text:style-name="P89"><text:span text:style-name="T90">APSAUGOS MINISTRAS</text:span><text:span text:style-name="T91"><text:tab/>KONSTANTINAS ROMUALDAS DOBROVOLSKIS</text:span></text:p>
      <text:soft-page-break/>
      <text:p text:style-name="P92">PATVIRTINTA</text:p>
      <text:p text:style-name="P98">Lietuvos Respublikos sveikatos apsaugos<text:s/></text:p>
      <text:p text:style-name="P99">ministro 2002 m. kovo 18 d. įsakymu Nr. 132</text:p>
      <text:p text:style-name="P100"/>
      <text:p text:style-name="P101"><text:span text:style-name="T102">SVEIKATOS PRIEŽIŪROS IR FARMACIJOS<text:s/></text:span><text:span text:style-name="T103">SPECIALISTŲ PROFESINĖS KVALIFIKACIJOS TOBULINIMO IR JO FINANSAVIMO TVARKA</text:span></text:p>
      <text:p text:style-name="P104"/>
      <text:p text:style-name="P105"><text:span text:style-name="T106">I.<text:s/></text:span><text:span text:style-name="T107">BENDROJI DALIS</text:span></text:p>
      <text:p text:style-name="P108"/>
      <text:p text:style-name="P109">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text:s/>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0">Šioje tvarkoje vartojamos sąvokos:</text:p>
      <text:p text:style-name="P111"><text:span text:style-name="T112">2.1</text:span><text:span text:style-name="T113">.</text:span><text:span text:style-name="T114"><text:s/>formalusis<text:s/></text:span><text:span text:style-name="T115">švietimas</text:span><text:span text:style-name="T116"><text:s/>– valstybės reglamentuojamas ir kontroliuojamas lavinimasis, mokymasis ir studijos, kurias sėkmingai baigus išduodamas valstybės pripažįstamas diplomas arba pažymėjimas;</text:span></text:p>
      <text:p text:style-name="P117"><text:span text:style-name="T118">2.2</text:span><text:span text:style-name="T119">.<text:s/></text:span><text:span text:style-name="T120">neformalusis švietimas</text:span><text:span text:style-name="T121"><text:s/>– asmens ir visuomenės interesus atitinkanti</text:span><text:span text:style-name="T122">s mokymasis, lavinimasis ar studijos, kurias baigus neįgyjama aukštesnio lygio profesinė kvalifikacija pagal nacionalinę išsilavinimo lygių, kvalifikacinių laipsnių ir profesinių kvalifikacijų sistemą bei neišduodamas valstybės pripažįstamas dokumentas, pa</text:span><text:span text:style-name="T123">tvirtinantis išsilavinimo arba kvalifikacijos įgijimą;</text:span></text:p>
      <text:p text:style-name="P124"><text:span text:style-name="T125">2.3</text:span><text:span text:style-name="T126">.</text:span><text:span text:style-name="T127"><text:s/>profesinės kvalifikacijos tobulinimas –<text:s/></text:span><text:span text:style-name="T128">neformalusis švietimas, kuriuo siekiama pagilinti ar atnaujinti profesinei veiklai reikalingas žinias, gebėjimus bei praktinius įgūdžius;</text:span></text:p>
      <text:p text:style-name="P129">2.4<text:span text:style-name="T130">. priva</text:span><text:span text:style-name="T131">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2">Punkto pakeitimai:</text:p>
      <text:p text:style-name="P133"><text:span text:style-name="T134">Nr.<text:s/></text:span><text:a xlink:href="https://www.e-tar.lt/portal/legalAct.html?documentId=TAR.F4C5F86830AA" office:target-frame-name="_top" xlink:show="replace"><text:span text:style-name="T135">V-648</text:span></text:a><text:span text:style-name="T136">, 2006-07-18, Žin., 2006, Nr. 82-3286 (2006-07-27), i. k. 1062250ISAK000V-648</text:span></text:p>
      <text:p text:style-name="Normal"/>
      <text:p text:style-name="P137"><text:span text:style-name="T138">2.5</text:span><text:span text:style-name="T139">.<text:s/></text:span><text:span text:style-name="T140">profesinės kvalifikacijos tobulinimo kursas<text:s/></text:span><text:span text:style-name="T141">– profesinės<text:s/></text:span><text:span text:style-name="T142">kvalifikacijos teorinis ir praktinis tobulinimas, kuriuo siekiama pagilinti įgytos kvalifikacijos (specialybės) (toliau – kvalifikacijos) žinias, gebėjimus ir praktinius įgūdžius;</text:span><text:s/></text:p>
      <text:p text:style-name="P143">Punkto pakeitimai:</text:p>
      <text:p text:style-name="P144"><text:span text:style-name="T145">Nr.<text:s/></text:span><text:a xlink:href="https://www.e-tar.lt/portal/legalAct.html?documentId=TAR.C566D1672C1E" office:target-frame-name="_top" xlink:show="replace"><text:span text:style-name="T146">V-1235</text:span></text:a><text:span text:style-name="T147">, 2008-12-09, Žin., 2008, Nr. 146-5892 (2008-12-20), i. k. 1082250ISAK00V-1235</text:span></text:p>
      <text:p text:style-name="Normal"/>
      <text:p text:style-name="P148"><text:span text:style-name="T149">2.6</text:span><text:span text:style-name="T150">.<text:s/></text:span><text:span text:style-name="T151">stažuotė<text:s/></text:span><text:span text:style-name="T152">– nustatytas individualus profesinės kvalifikacijos tobulinimas, kuriuo siekiama atnaujinti ir pagilinti įgytos kvalifikac</text:span><text:span text:style-name="T153">ijos praktinius įgūdžius ir žinias, vykdomas švietimo institucijoje, sveikatos priežiūros įstaigoje ar farmacijos įmonėje;</text:span><text:s/></text:p>
      <text:p text:style-name="P154">Punkto pakeitimai:</text:p>
      <text:p text:style-name="P155"><text:span text:style-name="T156">Nr.<text:s/></text:span><text:a xlink:href="https://www.e-tar.lt/portal/legalAct.html?documentId=TAR.C566D1672C1E" office:target-frame-name="_top" xlink:show="replace"><text:span text:style-name="T157">V-1235</text:span></text:a><text:span text:style-name="T158">, 2008-12-09, Žin., 2</text:span><text:span text:style-name="T159">008, Nr. 146-5892 (2008-12-20), i. k. 1082250ISAK00V-1235</text:span></text:p>
      <text:p text:style-name="Normal"/>
      <text:p text:style-name="P160"><text:span text:style-name="T161">2.7.</text:span><text:span text:style-name="T162"><text:s/>Neteko galios nuo 2008-12-21</text:span></text:p>
      <text:p text:style-name="P163">Punkto naikinimas:</text:p>
      <text:p text:style-name="P164"><text:span text:style-name="T165">Nr.<text:s/></text:span><text:a xlink:href="https://www.e-tar.lt/portal/legalAct.html?documentId=TAR.C566D1672C1E" office:target-frame-name="_top" xlink:show="replace"><text:span text:style-name="T166">V-1235</text:span></text:a><text:span text:style-name="T167">, 2008-12-09, Žin. 2008, Nr. 146-5892 (2008-12-20)</text:span><text:span text:style-name="T168">, i. k. 1082250ISAK00V-1235</text:span></text:p>
      <text:p text:style-name="Normal"/>
      <text:p text:style-name="P169"><text:span text:style-name="T170">2.8</text:span><text:span text:style-name="T171">.<text:s/></text:span><text:span text:style-name="T172">mokslinė praktinė konferencija<text:s/></text:span><text:span text:style-name="T173">– švietimo institucijos, Lietuvos sveikatos priežiūros ar farmacijos specialybės draugijų, registruotų Teisingumo ministerijoje (toliau – specialybės<text:s/></text:span><text:soft-page-break/><text:span text:style-name="T174">draugija), pacientų organizacijų ir k</text:span><text:span text:style-name="T175">itų asociacijų, viešojo administravimo institucijų organizuotas profesinės kvalifikacijos tobulinimas;</text:span><text:s/></text:p>
      <text:p text:style-name="P176">Punkto pakeitimai:</text:p>
      <text:p text:style-name="P177"><text:span text:style-name="T178">Nr.<text:s/></text:span><text:a xlink:href="https://www.e-tar.lt/portal/legalAct.html?documentId=TAR.C566D1672C1E" office:target-frame-name="_top" xlink:show="replace"><text:span text:style-name="T179">V-1235</text:span></text:a><text:span text:style-name="T180">, 2008-12-09, Žin., 2008, Nr. 146-5892<text:s/></text:span><text:span text:style-name="T181">(2008-12-20), i. k. 1082250ISAK00V-1235</text:span></text:p>
      <text:p text:style-name="Normal"/>
      <text:p text:style-name="P182"><text:span text:style-name="T183">2.9</text:span><text:span text:style-name="T184">.</text:span><text:span text:style-name="T185"><text:s/>švietimo institucija –<text:s/></text:span><text:span text:style-name="T186">bet kuri valstybinė ar nevalstybinė, pelno siekianti ar nesiekianti Vyriausybės arba jos įgaliotos institucijos nustatyta tvarka įregistruota įstaiga, organizacija ar įmonė, teisės ak</text:span><text:span text:style-name="T187">tų nustatyta tvarka įgijusi teisę vykdyti bei aprobavusi Ekonominės veiklos rūšių klasifikatoriuje nustatytą veiklą „80.42.30. Kvalifikacijos tobulinimas“.</text:span></text:p>
      <text:p text:style-name="P188">Punkto pakeitimai:</text:p>
      <text:p text:style-name="P189"><text:span text:style-name="T190">Nr.<text:s/></text:span><text:a xlink:href="https://www.e-tar.lt/portal/legalAct.html?documentId=TAR.F4C5F86830AA" office:target-frame-name="_top" xlink:show="replace"><text:span text:style-name="T191">V-648</text:span></text:a><text:span text:style-name="T192">, 2006-07-18, Žin., 2006, Nr. 82-3286 (2006-07-27), i. k. 1062250ISAK000V-648</text:span></text:p>
      <text:p text:style-name="Normal"/>
      <text:p text:style-name="P193"><text:span text:style-name="T194">2.10</text:span><text:span text:style-name="T195">.</text:span><text:span text:style-name="T196"><text:s/>formaliojo švietimo institucija<text:s/></text:span><text:span text:style-name="T197">– bet kuri valstybinė ar nevalstybinė, pelno siekianti ar nesiekianti Vyriausybės arba jos įgaliotos institucijos nustatyta t</text:span><text:span text:style-name="T198">varka įregistruota įstaiga, organizacija ar įmonė, kuriai teisės aktų nustatyta tvarka suteikta teisė išduoti valstybės pripažįstamus diplomus ar pažymėjimus.</text:span></text:p>
      <text:p text:style-name="P199">Skyriaus pakeitimai:</text:p>
      <text:p text:style-name="P200"><text:span text:style-name="T201">Nr.<text:s/></text:span><text:a xlink:href="https://www.e-tar.lt/portal/legalAct.html?documentId=TAR.159827654B99" office:target-frame-name="_top" xlink:show="replace"><text:span text:style-name="T202">V-345</text:span></text:a><text:span text:style-name="T203">, 2004-05-10, Žin., 2004, Nr. 82-2959 (2004-05-20), i. k. 1042250ISAK000V-345</text:span></text:p>
      <text:p text:style-name="Normal"/>
      <text:p text:style-name="P204"><text:span text:style-name="T205">II</text:span><text:span text:style-name="T206">.<text:s/></text:span><text:span text:style-name="T207">PROFESINĖS KVALIFIKACIJOS TOBULINIMO FORMOS IR VERTINIMAS</text:span></text:p>
      <text:p text:style-name="P208"/>
      <text:p text:style-name="P209"><text:span text:style-name="T210">3</text:span><text:span text:style-name="T211">. Tobulinimosi formos yra šie tobulinimo renginiai: kursai, stažuotės, paskaitos,<text:s/></text:span><text:span text:style-name="T212">pranešimai, publikacijos mokslo žurnaluose ir leidiniuose, mokslo leidinio, kuris indeksuojamas prestižinėse duomenų bazėse (ISI, Index Medicus/MEDLINE), ar mokslo leidinio, kuris įtrauktas į Lietuvos mokslo ir studijų departamento patvirtintą leidinių sąr</text:span><text:span text:style-name="T213">ašą, metinė prenumerata, mokslinės praktinės konferencijos, seminarai, tarptautiniai suvažiavimai, studijų dalykai, kuriuos studijuoja ar baigė specialistai, turintys tos pačios studijų krypties anksčiau įgytą profesinę kvalifikaciją.</text:span><text:s/></text:p>
      <text:p text:style-name="P214">Punkto pakeitimai:</text:p>
      <text:p text:style-name="P215"><text:span text:style-name="T216">N</text:span><text:span text:style-name="T217">r.<text:s/></text:span><text:a xlink:href="https://www.e-tar.lt/portal/legalAct.html?documentId=TAR.63181ECD77C8" office:target-frame-name="_top" xlink:show="replace"><text:span text:style-name="T218">V-221</text:span></text:a><text:span text:style-name="T219">, 2004-04-09, Žin., 2004, Nr. 57-2011 (2004-04-20), i. k. 1042250ISAK000V-221</text:span></text:p>
      <text:p text:style-name="P220"><text:span text:style-name="T221">Nr.<text:s/></text:span><text:a xlink:href="https://www.e-tar.lt/portal/legalAct.html?documentId=TAR.F7EBE88A6670" office:target-frame-name="_top" xlink:show="replace"><text:span text:style-name="T222">V-495</text:span></text:a><text:span text:style-name="T223">, 2004-07-02, Žin., 2004, Nr. 106-3949 (2004-07-08), i. k. 1042250ISAK000V-495</text:span></text:p>
      <text:p text:style-name="P224"><text:span text:style-name="T225">Nr.<text:s/></text:span><text:a xlink:href="https://www.e-tar.lt/portal/legalAct.html?documentId=TAR.CC6BAA7E9FAD" office:target-frame-name="_top" xlink:show="replace"><text:span text:style-name="T226">V-570</text:span></text:a><text:span text:style-name="T227">, 2007-07-10, Žin., 2007, Nr. 78-3166 (2007-07-14), i. k. 1072250ISAK000V-570</text:span></text:p>
      <text:p text:style-name="P228"><text:span text:style-name="T229">Nr.</text:span><text:span text:style-name="T230"><text:s/></text:span><text:a xlink:href="https://www.e-tar.lt/portal/legalAct.html?documentId=TAR.C566D1672C1E" office:target-frame-name="_top" xlink:show="replace"><text:span text:style-name="T231">V-1235</text:span></text:a><text:span text:style-name="T232">, 2008-12-09, Žin., 2008, Nr. 146-5892 (2008-12-20), i. k. 1082250ISAK00V-1235</text:span></text:p>
      <text:p text:style-name="Normal"/>
      <text:p text:style-name="P233"><text:span text:style-name="T234">4</text:span><text:span text:style-name="T235">. Tobulinimasis Lietuvoje ar užsienyje vertinamas valandomis:</text:span></text:p>
      <text:p text:style-name="P236"><text:span text:style-name="T237">4.1</text:span><text:span text:style-name="T238">. dalyvavimas v</text:span><text:span text:style-name="T239">ienos akademinės valandos trukmės kursuose ar seminare – 1 valanda;</text:span><text:s/></text:p>
      <text:p text:style-name="P240">Punkto pakeitimai:</text:p>
      <text:p text:style-name="P241"><text:span text:style-name="T242">Nr.<text:s/></text:span><text:a xlink:href="https://www.e-tar.lt/portal/legalAct.html?documentId=TAR.C566D1672C1E" office:target-frame-name="_top" xlink:show="replace"><text:span text:style-name="T243">V-1235</text:span></text:a><text:span text:style-name="T244">, 2008-12-09, Žin., 2008, Nr. 146-5892 (2008-12-20), i. k. 1082250ISAK00V-12</text:span><text:span text:style-name="T245">35</text:span></text:p>
      <text:p text:style-name="Normal"/>
      <text:p text:style-name="P246"><text:span text:style-name="T247">4.2</text:span><text:span text:style-name="T248">. kursuose ar seminaruose skaitomos vienos akademinės valandos trukmės paskaitos parengimas – 10 valandų;</text:span><text:s/></text:p>
      <text:p text:style-name="P249">Punkto pakeitimai:</text:p>
      <text:p text:style-name="P250"><text:span text:style-name="T251">Nr.<text:s/></text:span><text:a xlink:href="https://www.e-tar.lt/portal/legalAct.html?documentId=TAR.C566D1672C1E" office:target-frame-name="_top" xlink:show="replace"><text:span text:style-name="T252">V-1235</text:span></text:a><text:span text:style-name="T253">, 2008-12-09, Žin., 2008, N</text:span><text:span text:style-name="T254">r. 146-5892 (2008-12-20), i. k. 1082250ISAK00V-1235</text:span></text:p>
      <text:p text:style-name="Normal"/>
      <text:p text:style-name="P255"><text:span text:style-name="T256">4.3</text:span><text:span text:style-name="T257">. vienos akademinės valandos trukmės praktinių užsiėmimų ta pačia tema stažuotėse vedimas – 1 valanda;</text:span><text:s/></text:p>
      <text:p text:style-name="P258">Punkto pakeitimai:</text:p>
      <text:p text:style-name="P259"><text:span text:style-name="T260">Nr.<text:s/></text:span><text:a xlink:href="https://www.e-tar.lt/portal/legalAct.html?documentId=TAR.C566D1672C1E" office:target-frame-name="_top" xlink:show="replace"><text:span text:style-name="T261">V-1235</text:span></text:a><text:span text:style-name="T262">, 2008-12-09, Žin., 2008, Nr. 146-5892 (2008-12-20), i. k. 1082250ISAK00V-1235</text:span></text:p>
      <text:p text:style-name="Normal"/>
      <text:p text:style-name="P263"><text:span text:style-name="T264">4.4</text:span><text:span text:style-name="T265">. dalyvavimas vienos akademinės valandos stažuotėje – 1 valanda;</text:span><text:s/></text:p>
      <text:p text:style-name="P266">Punkto pakeitimai:</text:p>
      <text:p text:style-name="P267"><text:span text:style-name="T268">Nr.<text:s/></text:span><text:a xlink:href="https://www.e-tar.lt/portal/legalAct.html?documentId=TAR.C566D1672C1E" office:target-frame-name="_top" xlink:show="replace"><text:span text:style-name="T269">V-1235</text:span></text:a><text:span text:style-name="T270">, 2008-12-09, Žin., 2008, Nr. 146-5892 (2008-12-20), i. k. 1082250ISAK00V-1235</text:span></text:p>
      <text:p text:style-name="Normal"/>
      <text:p text:style-name="P271"><text:span text:style-name="T272">4.5</text:span><text:span text:style-name="T273">. dalyvavimas vienos dienos stažuotėje (jei trukmė valandomis nenurodyta) – 6<text:s/></text:span><text:span text:style-name="T274">valandos;</text:span><text:s/></text:p>
      <text:p text:style-name="P275">Punkto pakeitimai:</text:p>
      <text:p text:style-name="P276"><text:span text:style-name="T277">Nr.<text:s/></text:span><text:a xlink:href="https://www.e-tar.lt/portal/legalAct.html?documentId=TAR.C566D1672C1E" office:target-frame-name="_top" xlink:show="replace"><text:span text:style-name="T278">V-1235</text:span></text:a><text:span text:style-name="T279">, 2008-12-09, Žin., 2008, Nr. 146-5892 (2008-12-20), i. k. 1082250ISAK00V-1235</text:span></text:p>
      <text:p text:style-name="Normal"/>
      <text:p text:style-name="P280"><text:span text:style-name="T281">4.6</text:span><text:span text:style-name="T282">. dalyvavimas mokslinėje praktinėje konferencij</text:span><text:span text:style-name="T283">oje, suvažiavime, išskyrus nurodytą šios tvarkos 4.7 punkte:</text:span><text:s/></text:p>
      <text:p text:style-name="P284">Punkto pakeitimai:</text:p>
      <text:p text:style-name="P285"><text:span text:style-name="T286">Nr.<text:s/></text:span><text:a xlink:href="https://www.e-tar.lt/portal/legalAct.html?documentId=TAR.C566D1672C1E" office:target-frame-name="_top" xlink:show="replace"><text:span text:style-name="T287">V-1235</text:span></text:a><text:span text:style-name="T288">, 2008-12-09, Žin., 2008, Nr. 146-5892 (2008-12-20), i. k. 1082250ISAK00V-1235</text:span></text:p>
      <text:p text:style-name="P289"><text:span text:style-name="T290">4.6.</text:span><text:span text:style-name="T291">1</text:span><text:span text:style-name="T292">. 1 akademinė valanda – 1 valanda;</text:span></text:p>
      <text:p text:style-name="P293"><text:span text:style-name="T294">4.6.2</text:span><text:span text:style-name="T295">. 1 diena (jei trukmė valandomis nenurodyta) – 6 valandos;</text:span></text:p>
      <text:p text:style-name="P296"><text:span text:style-name="T297">4.6.3</text:span><text:span text:style-name="T298">. skaitytas mokslinis pranešimas – 20 valandų;</text:span></text:p>
      <text:p text:style-name="P299"><text:span text:style-name="T300">4.6.4</text:span><text:span text:style-name="T301">. paskelbtos tezės be pranešimo – 4 valandos;</text:span></text:p>
      <text:p text:style-name="P302">Punkto pakeitimai:</text:p>
      <text:p text:style-name="P303"><text:span text:style-name="T304">Nr.<text:s/></text:span><text:a xlink:href="https://www.e-tar.lt/portal/legalAct.html?documentId=TAR.F4C5F86830AA" office:target-frame-name="_top" xlink:show="replace"><text:span text:style-name="T305">V-648</text:span></text:a><text:span text:style-name="T306">, 2006-07-18, Žin., 2006, Nr. 82-3286 (2006-07-27), i. k. 1062250ISAK000V-648</text:span></text:p>
      <text:p text:style-name="Normal"/>
      <text:p text:style-name="P307"><text:span text:style-name="T308">4.7</text:span><text:span text:style-name="T309">. dalyvavimas tarptautiniame suvažiavime, mokslinėje praktinėje konferencijoje (tiek<text:s/></text:span><text:span text:style-name="T310">Lietuvos Respublikoje, tiek kitoje valstybėje):</text:span><text:s/></text:p>
      <text:p text:style-name="P311">Punkto pakeitimai:</text:p>
      <text:p text:style-name="P312"><text:span text:style-name="T313">Nr.<text:s/></text:span><text:a xlink:href="https://www.e-tar.lt/portal/legalAct.html?documentId=TAR.C566D1672C1E" office:target-frame-name="_top" xlink:show="replace"><text:span text:style-name="T314">V-1235</text:span></text:a><text:span text:style-name="T315">, 2008-12-09, Žin., 2008, Nr. 146-5892 (2008-12-20), i. k. 1082250ISAK00V-1235</text:span></text:p>
      <text:p text:style-name="P316"><text:span text:style-name="T317">4.7.1</text:span><text:span text:style-name="T318">. 1 akadem</text:span><text:span text:style-name="T319">inė valanda – 1,5 valandos;</text:span></text:p>
      <text:p text:style-name="P320"><text:span text:style-name="T321">4.7.2</text:span><text:span text:style-name="T322">. 1 diena (jei trukmė valandomis nenurodyta) – 9 valandos;</text:span></text:p>
      <text:p text:style-name="P323"><text:span text:style-name="T324">4.7.3</text:span><text:span text:style-name="T325">. skaitytas mokslinis pranešimas – 30 valandų;</text:span></text:p>
      <text:p text:style-name="P326"><text:span text:style-name="T327">4.7.4</text:span><text:span text:style-name="T328">. paskelbtos tezės be pranešimo – 6 valandos;</text:span></text:p>
      <text:p text:style-name="P329">Punkto pakeitimai:</text:p>
      <text:p text:style-name="P330"><text:span text:style-name="T331">Nr.<text:s/></text:span><text:a xlink:href="https://www.e-tar.lt/portal/legalAct.html?documentId=TAR.F7EBE88A6670" office:target-frame-name="_top" xlink:show="replace"><text:span text:style-name="T332">V-495</text:span></text:a><text:span text:style-name="T333">, 2004-07-02, Žin., 2004, Nr. 106-3949 (2004-07-08), i. k. 1042250ISAK000V-495</text:span></text:p>
      <text:p text:style-name="Normal"/>
      <text:p text:style-name="P334"><text:span text:style-name="T335">4.8</text:span><text:span text:style-name="T336">. paskelbtas mokslinis straipsnis:</text:span></text:p>
      <text:p text:style-name="P337"><text:span text:style-name="T338">4.8.1</text:span><text:span text:style-name="T339">. užsienio ar tarptautiniuose recenzuojamuose mokslo žurnaluose<text:s/></text:span><text:span text:style-name="T340">ir leidiniuose su citavimo indeksu – 90 valandų;</text:span></text:p>
      <text:p text:style-name="P341"><text:span text:style-name="T342">4.8.2</text:span><text:span text:style-name="T343">. užsienio ar tarptautiniuose recenzuojamuose mokslo žurnaluose ir leidiniuose – 75 valandos;</text:span></text:p>
      <text:p text:style-name="P344"><text:span text:style-name="T345">4.8.3</text:span><text:span text:style-name="T346">. pripažintuose Lietuvos mokslo žurnaluose – 30 valandų;</text:span></text:p>
      <text:p text:style-name="P347">4.8.4. Lietuvoje organizuotos mokslinės-praktinės konferencijos, kitame medicinos, odontologijos, slaugos, visuomenės sveikatos ar farmacijos mokslo leidinyje – 10 valandų;<text:s/></text:p>
      <text:p text:style-name="P348">Punkto pakeitimai:</text:p>
      <text:p text:style-name="P349"><text:span text:style-name="T350">Nr.<text:s/></text:span><text:a xlink:href="https://www.e-tar.lt/portal/legalAct.html?documentId=TAR.F4C5F86830AA" office:target-frame-name="_top" xlink:show="replace"><text:span text:style-name="T351">V-648</text:span></text:a><text:span text:style-name="T352">, 2006-07-18, Žin., 2006, Nr. 82-3286 (2006-07-27), i. k. 1062250ISAK000V-648</text:span></text:p>
      <text:p text:style-name="Normal"/>
      <text:p text:style-name="P353">4.8.5. užsienyje organizuotos mokslinės-praktinės konferencijos, kitame medicinos, odontologijos, slaugos, visuomenės sveikatos ar farmacijos mokslo leidinyje – 15 valandų;<text:s/></text:p>
      <text:p text:style-name="P354">Punkto pakeitimai:</text:p>
      <text:p text:style-name="P355"><text:span text:style-name="T356">Nr.<text:s/></text:span><text:a xlink:href="https://www.e-tar.lt/portal/legalAct.html?documentId=TAR.F4C5F86830AA" office:target-frame-name="_top" xlink:show="replace"><text:span text:style-name="T357">V-648</text:span></text:a><text:span text:style-name="T358">, 2006-07-18, Žin., 2006, Nr. 82-3286 (2006-07-27), i. k. 1062250ISAK000V-648</text:span></text:p>
      <text:p text:style-name="Normal"/>
      <text:p text:style-name="P359"><text:span text:style-name="T360">4.9</text:span><text:span text:style-name="T361">. mokslo leidinio, kuris indeksuoj</text:span><text:span text:style-name="T362">amas duomenų bazėse (ISI, Index Medicus/MEDLINE) ar įtrauktas į Lietuvos mokslo ir studijų departamento patvirtintą leidinių sąrašą, metinė prenumerata:</text:span></text:p>
      <text:p text:style-name="P363"><text:span text:style-name="T364">4.9.1</text:span><text:span text:style-name="T365">. išleidžiamo kartą per mėnesį – 8 valandos;</text:span></text:p>
      <text:p text:style-name="P366"><text:span text:style-name="T367">4.9.2</text:span><text:span text:style-name="T368">. išleidžiamo kartą per ketvirtį – 4 valan</text:span><text:span text:style-name="T369">dos</text:span><text:s/></text:p>
      <text:p text:style-name="P370">Papildyta punktu:</text:p>
      <text:p text:style-name="P371"><text:span text:style-name="T372">Nr.<text:s/></text:span><text:a xlink:href="https://www.e-tar.lt/portal/legalAct.html?documentId=TAR.63181ECD77C8" office:target-frame-name="_top" xlink:show="replace"><text:span text:style-name="T373">V-221</text:span></text:a><text:span text:style-name="T374">, 2004-04-09, Žin., 2004, Nr. 57-2011 (2004-04-20), i. k. 1042250ISAK000V-221</text:span></text:p>
      <text:p text:style-name="Normal"/>
      <text:p text:style-name="P375">4.10. studijos per paskutinius penkerius metus specialistams, turintiems tos pačios studijų krypties anksčiau įgytą profesinę kvalifikaciją:</text:p>
      <text:p text:style-name="P376">studijuoto dalyko 1 akademinė valanda – 1 valanda.<text:s/></text:p>
      <text:p text:style-name="P377">Papildyta punktu:</text:p>
      <text:p text:style-name="P378"><text:span text:style-name="T379">Nr.<text:s/></text:span><text:a xlink:href="https://www.e-tar.lt/portal/legalAct.html?documentId=TAR.CC6BAA7E9FAD" office:target-frame-name="_top" xlink:show="replace"><text:span text:style-name="T380">V-570</text:span></text:a><text:span text:style-name="T381">,<text:s/></text:span><text:span text:style-name="T382">2007-07-10, Žin., 2007, Nr. 78-3166 (2007-07-14), i. k. 1072250ISAK000V-570</text:span></text:p>
      <text:p text:style-name="Normal"/>
      <text:p text:style-name="P383"><text:span text:style-name="T384">5</text:span><text:span text:style-name="T385">. Tobulinimosi formos ir jų trukmės pagal įgytą kvalifikaciją užskaitomos ir vertinamos, kaip nurodyta šios tvarkos 3 ir 4 punktuose.</text:span></text:p>
      <text:p text:style-name="P386">5<text:span text:style-name="T387">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88">Papildyta punktu:</text:p>
      <text:p text:style-name="P389"><text:span text:style-name="T390">Nr.<text:s/></text:span><text:a xlink:href="https://www.e-tar.lt/portal/legalAct.html?documentId=TAR.62A7ED0627BF" office:target-frame-name="_top" xlink:show="replace"><text:span text:style-name="T391">V-981</text:span></text:a><text:span text:style-name="T392">, 2008-10-10, Žin., 2008, Nr. 121-4628 (2008-10-21), i. k. 1082250ISAK000V-981</text:span></text:p>
      <text:p text:style-name="Normal"/>
      <text:p text:style-name="P393"><text:span text:style-name="T394">6</text:span><text:span text:style-name="T395">. Jei mokslinio pranešimo, straipsnio, tezių<text:s/></text:span><text:span text:style-name="T396">autoriai yra keli, valandų skaičius nustatomas bendrą valandų skaičių padalijus iš autorių skaičiaus. Užskaitomi moksliniai pranešimai, straipsniai, tezės parengti per paskutinius penkerius metus.</text:span></text:p>
      <text:p text:style-name="P397"><text:span text:style-name="T398">7</text:span><text:span text:style-name="T399">. Dalyvavimo tobulinimosi renginiuose su profesine vei</text:span><text:span text:style-name="T400">kla susijusiose srityse (pvz., ekonomikos, informacinių technologijų, finansų, vadybos, socialinio darbo, sociologijos, statistikos, teisės ir kt. arba farmacijos specialistams – medicinos, odontologijos, slaugos ir pan., arba gydytojams – farmacijos, odon</text:span><text:span text:style-name="T401">tologijos) trukmė užskaitoma, kaip nurodyta šios tvarkos 3 punkte, skaičiuojant 1/3 valandų, nurodytų šios tvarkos 4 punkte.</text:span><text:s/></text:p>
      <text:p text:style-name="P402">Punkto pakeitimai:</text:p>
      <text:p text:style-name="P403"><text:span text:style-name="T404">Nr.<text:s/></text:span><text:a xlink:href="https://www.e-tar.lt/portal/legalAct.html?documentId=TAR.C566D1672C1E" office:target-frame-name="_top" xlink:show="replace"><text:span text:style-name="T405">V-1235</text:span></text:a><text:span text:style-name="T406">, 2008-12-09, Žin.,</text:span><text:span text:style-name="T407"><text:s/>2008, Nr. 146-5892 (2008-12-20), i. k. 1082250ISAK00V-1235</text:span></text:p>
      <text:p text:style-name="Normal"/>
      <text:p text:style-name="P408"><text:span text:style-name="T409">8</text:span><text:span text:style-name="T410">. Švietimo institucijos išduoda pažymėjimus (toliau – pažymėjimas, pažyma), patvirtinančius asmens dalyvavimą neformaliojo švietimo programoje ir jos baigimą, išskyrus išsilavinimo, tam tikr</text:span><text:span text:style-name="T411">os pakopos ar reglamentuoto modulio baigimą arba kvalifikacijos įgijimą. Tokie pažymėjimai gali būti pripažįstami juridinių ir fizinių asmenų, tačiau jais remiantis formaliojo švietimo institucijos negali išduoti valstybės pripažįstamų diplomų ar pažymėjim</text:span><text:span text:style-name="T412">ų.</text:span><text:s/></text:p>
      <text:p text:style-name="P413">Punkto pakeitimai:</text:p>
      <text:p text:style-name="P414"><text:span text:style-name="T415">Nr.<text:s/></text:span><text:a xlink:href="https://www.e-tar.lt/portal/legalAct.html?documentId=TAR.C566D1672C1E" office:target-frame-name="_top" xlink:show="replace"><text:span text:style-name="T416">V-1235</text:span></text:a><text:span text:style-name="T417">, 2008-12-09, Žin., 2008, Nr. 146-5892 (2008-12-20), i. k. 1082250ISAK00V-1235</text:span></text:p>
      <text:p text:style-name="Normal"/>
      <text:p text:style-name="P418"><text:span text:style-name="T419">9</text:span><text:span text:style-name="T420">. Pažymėjime turi būti nurodyta: pažymėjimą išdavusi ins</text:span><text:span text:style-name="T421">titucija, pažymėjimo registracijos numeris (esant keliems renginio organizatoriams, pažymėjimo registracijos numerį įrašo kiekviena institucija), pažymėjimą gavusio asmens vardas, pavardė, renginio (kursų, stažuotės, konferencijos ir kt.) data, tema, valan</text:span><text:span text:style-name="T422">dų skaičius, kokias kvalifikacijas turintiems asmenims renginys skirtas. Pažymėjimas turi būti pasirašytas jį išdavusios (-ių) institucijos (-ų) vadovo (-ų) bei patvirtintas institucijos (-ų) spaudu (-ais).</text:span></text:p>
      <text:p text:style-name="P423"><text:span text:style-name="T424">10</text:span><text:span text:style-name="T425">. Pažymoje, patvirtinančioje, kad asmuo<text:s/></text:span><text:span text:style-name="T426">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427">praktiniai užsiėmimai, valandų skaičius ir laikotarpis. Pažyma turi būti pasirašyta ją išdavusios institucijos vadovo bei patvirtinta pažymą išdavusios institucijos spaudu.</text:span></text:p>
      <text:p text:style-name="P428">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29">Punkto pakeitimai:</text:p>
      <text:p text:style-name="P430"><text:span text:style-name="T431">Nr.<text:s/></text:span><text:a xlink:href="https://www.e-tar.lt/portal/legalAct.html?documentId=TAR.CC6BAA7E9FAD" office:target-frame-name="_top" xlink:show="replace"><text:span text:style-name="T432">V-570</text:span></text:a><text:span text:style-name="T433">, 2007-07-10, Žin., 2007,</text:span><text:span text:style-name="T434"><text:s/>Nr. 78-3166 (2007-07-14), i. k. 1072250ISAK000V-570</text:span></text:p>
      <text:p text:style-name="Normal"/>
      <text:p text:style-name="P435">11. Privalomojo profesinės kvalifikacijos tobulinimo specialisto praktikos licencijai ar kitam profesinei veiklai būtinam dokumentui gauti/perregistruoti ar licencijuojamos veiklos sąlygų laikymuisi<text:s/>patvirtinti mastas nustatomas šiuo ir kitais Lietuvos Respublikos teisės aktais.<text:s/></text:p>
      <text:p text:style-name="P436">Punkto pakeitimai:</text:p>
      <text:p text:style-name="P437"><text:span text:style-name="T438">Nr.<text:s/></text:span><text:a xlink:href="https://www.e-tar.lt/portal/legalAct.html?documentId=TAR.F4C5F86830AA" office:target-frame-name="_top" xlink:show="replace"><text:span text:style-name="T439">V-648</text:span></text:a><text:span text:style-name="T440">, 2006-07-18, Žin., 2006, Nr. 82-3286 (2006-07-27), i. k. 10622</text:span><text:span text:style-name="T441">50ISAK000V-648</text:span></text:p>
      <text:p text:style-name="Normal"/>
      <text:p text:style-name="P442"><text:span text:style-name="T443">12</text:span><text:span text:style-name="T444">. Profesinės kvalifikacijos tobulinimas gydytojams specialistams, šeimos gydytojams, gydytojams odontologams specialistams turi sudaryti ne mažiau kaip 60 proc. profesinės kvalifikacijos tobulinimo trukmės (pvz., gydytojui kardiologui</text:span><text:span text:style-name="T445"><text:s/>– tobulinimas kardiologijos<text:s/></text:span><text:soft-page-break/><text:span text:style-name="T446">klausimais). Tai netaikoma 4.10 punkte nurodytiems specialistams ir specialistams, mokslinius straipsnius publikavusiems pripažintuose Lietuvos bei užsienio ar tarptautiniuose recenzuojamuose mokslo žurnaluose, leidiniuose ir l</text:span><text:span text:style-name="T447">eidiniuose su citavimo indeksu. Valandų skaičius, įvertinus šiuos mokslinius straipsnius, kaip nurodyta 4.8 punkte, neturi viršyti 60 proc. privalomojo profesinės kvalifikacijos tobulinimo trukmės.</text:span><text:s/></text:p>
      <text:p text:style-name="P448">Punkto pakeitimai:</text:p>
      <text:p text:style-name="P449"><text:span text:style-name="T450">Nr.<text:s/></text:span><text:a xlink:href="https://www.e-tar.lt/portal/legalAct.html?documentId=TAR.CC6BAA7E9FAD" office:target-frame-name="_top" xlink:show="replace"><text:span text:style-name="T451">V-570</text:span></text:a><text:span text:style-name="T452">, 2007-07-10, Žin., 2007, Nr. 78-3166 (2007-07-14), i. k. 1072250ISAK000V-570</text:span></text:p>
      <text:p text:style-name="P453"><text:span text:style-name="T454">Nr.<text:s/></text:span><text:a xlink:href="https://www.e-tar.lt/portal/legalAct.html?documentId=TAR.C566D1672C1E" office:target-frame-name="_top" xlink:show="replace"><text:span text:style-name="T455">V-1235</text:span></text:a><text:span text:style-name="T456">, 2008-12-09, Žin., 2008, Nr. 146</text:span><text:span text:style-name="T457">-5892 (2008-12-20), i. k. 1082250ISAK00V-1235</text:span></text:p>
      <text:p text:style-name="Normal"/>
      <text:p text:style-name="P458"><text:span text:style-name="T459">13</text:span><text:span text:style-name="T460">. Šios tvarkos 4.9 ir 7 punktuose nurodytas tobulinamasis gali sudaryti ne daugiau kaip po 20 procentų privalomojo profesinės kvalifikacijos tobulinimo trukmės</text:span><text:s/></text:p>
      <text:p text:style-name="P461">Punkto pakeitimai:</text:p>
      <text:p text:style-name="P462"><text:span text:style-name="T463">Nr.<text:s/></text:span><text:a xlink:href="https://www.e-tar.lt/portal/legalAct.html?documentId=TAR.63181ECD77C8" office:target-frame-name="_top" xlink:show="replace"><text:span text:style-name="T464">V-221</text:span></text:a><text:span text:style-name="T465">, 2004-04-09, Žin., 2004, Nr. 57-2011 (2004-04-20), i. k. 1042250ISAK000V-221</text:span></text:p>
      <text:p text:style-name="Normal"/>
      <text:p text:style-name="P466"><text:span text:style-name="T467">III</text:span><text:span text:style-name="T468">.<text:s/></text:span><text:span text:style-name="T469">PROFESINĖS KVALIFIKACIJOS TOBULINIMO KURSŲ ORGANIZAVIMO TVARKA</text:span></text:p>
      <text:p text:style-name="P470"/>
      <text:p text:style-name="P471"><text:span text:style-name="T472">14</text:span><text:span text:style-name="T473">.<text:s/></text:span><text:span text:style-name="T474">Profesinės kvalifikacijos tobulinimu rūpinasi patys specialistai, sveikatos priežiūros ar farmacijos įstaigos, įmonės (toliau – sveikatos priežiūros ar farmacijos įstaigos), jų steigėjai, specialybės draugijos bei specialistų profesinės organizacijos. Spec</text:span><text:span text:style-name="T475">ialistų rengimo ir tobulinimo užsakovai yra Sveikatos apsaugos ministerija ir Švietimo ir mokslo ministerija.</text:span></text:p>
      <text:p text:style-name="P476"><text:span text:style-name="T477">15</text:span><text:span text:style-name="T478">. Specialistų tobulinimas – sudėtinė sveikatos priežiūros, farmacijos personalo valdymo dalis – planuojamas, organizuojamas ir vykdomas paga</text:span><text:span text:style-name="T479">l kompetenciją atitinkamu lygiu: ministerija ir formaliojo švietimo institucijos šią veiklą planuoja ir koordinuoja valstybės lygiu, apskritys ir savivaldybės – teritorijose, sveikatos priežiūros ar farmacijos įstaigos – įstaigose, patys specialistai – asm</text:span><text:span text:style-name="T480">enine iniciatyva.</text:span></text:p>
      <text:p text:style-name="P481"><text:span text:style-name="T482">16</text:span><text:span text:style-name="T483">. Sveikatos priežiūros ar farmacijos įstaigos administracija privalo planuoti įstaigoje dirbančio personalo tobulinimą, numatyti šiam tikslui reikalingas lėšas bei sudaryti sąlygas privalomam specialisto profesinės kvalifikacijos to</text:span><text:span text:style-name="T484">bulinimuisi.</text:span></text:p>
      <text:p text:style-name="P485"><text:span text:style-name="T486">17</text:span><text:span text:style-name="T487">. Švietimo institucijos, vykdančios švietimą, atsižvelgdamos į ministerijos, specialistų profesinių sąjungų bei specialybės draugijų siūlymus, organizuoja specialistų tobulinimosi kursus, nustato kursų trukmę ir kainą.</text:span><text:s/></text:p>
      <text:p text:style-name="P488">Punkto pakeitimai:</text:p>
      <text:p text:style-name="P489"><text:span text:style-name="T490">Nr.<text:s/></text:span><text:a xlink:href="https://www.e-tar.lt/portal/legalAct.html?documentId=TAR.C566D1672C1E" office:target-frame-name="_top" xlink:show="replace"><text:span text:style-name="T491">V-1235</text:span></text:a><text:span text:style-name="T492">, 2008-12-09, Žin., 2008, Nr. 146-5892 (2008-12-20), i. k. 1082250ISAK00V-1235</text:span></text:p>
      <text:p text:style-name="Normal"/>
      <text:p text:style-name="P493"><text:span text:style-name="T494">18</text:span><text:span text:style-name="T495">. Švietimo institucijos turi užtikrinti tobulinimo programų kokybę ir jų vyk</text:span><text:span text:style-name="T496">dytojų profesionalumą, atitinkantį tobulinamų specialistų profesinei kvalifikacijai keliamus reikalavimus. Tobulinimosi programos turi būti suderintos su ministerija.</text:span><text:s/></text:p>
      <text:p text:style-name="P497">Punkto pakeitimai:</text:p>
      <text:p text:style-name="P498"><text:span text:style-name="T499">Nr.<text:s/></text:span><text:a xlink:href="https://www.e-tar.lt/portal/legalAct.html?documentId=TAR.C566D1672C1E" office:target-frame-name="_top" xlink:show="replace"><text:span text:style-name="T500">V-1235</text:span></text:a><text:span text:style-name="T501">, 2008-12-09, Žin., 2008, Nr. 146-5892 (2008-12-20), i. k. 1082250ISAK00V-1235</text:span></text:p>
      <text:p text:style-name="Normal"/>
      <text:p text:style-name="P502"><text:span text:style-name="T503">19</text:span><text:span text:style-name="T504">. Apie kitais metais organizuojamus tobulinimosi kursus švietimo institucijos viešai skelbia iki kiekvienų metų birželio 1 d.</text:span></text:p>
      <text:p text:style-name="P505"><text:span text:style-name="T506">20</text:span><text:span text:style-name="T507">. Informaciją a</text:span><text:span text:style-name="T508">pie kitais metais organizuojamas mokslines-praktines konferencijas švietimo institucijos, specialybės draugijos pagal patvirtintą formą pateikia Sveikatos apsaugos ministerijai iki kiekvienų metų gruodžio 1 dienos. Organizuojant neeilinę mokslinę-praktinę<text:s/></text:span><text:span text:style-name="T509">konferenciją, ministeriją būtina informuoti ne vėliau kaip prieš mėnesį.</text:span></text:p>
      <text:p text:style-name="P510"><text:span text:style-name="T511">21</text:span><text:span text:style-name="T512">. Sveikatos priežiūros ar farmacijos įstaigų administracijos iki kiekvienų metų rugsėjo 15 d. pateikia švietimo institucijoms specialistų, pateikusių prašymus tobulintis,<text:s/></text:span><text:span text:style-name="T513">paraiškas ir sąrašus.</text:span></text:p>
      <text:p text:style-name="P514"><text:span text:style-name="T515">22</text:span><text:span text:style-name="T516">. Švietimo institucijos iki kiekvienų metų lapkričio 15 d. sudaro vardinius kasmetiniuose tobulinimosi kursuose dalyvausiančių specialistų sąrašus kitiems metams ir nustato kursų laiką.</text:span><text:s/></text:p>
      <text:p text:style-name="P517">Punkto pakeitimai:</text:p>
      <text:p text:style-name="P518"><text:span text:style-name="T519">Nr.<text:s/></text:span><text:a xlink:href="https://www.e-tar.lt/portal/legalAct.html?documentId=TAR.C566D1672C1E" office:target-frame-name="_top" xlink:show="replace"><text:span text:style-name="T520">V-1235</text:span></text:a><text:span text:style-name="T521">, 2008-12-09, Žin., 2008, Nr. 146-5892 (2008-12-20), i. k. 1082250ISAK00V-1235</text:span></text:p>
      <text:p text:style-name="Normal"/>
      <text:p text:style-name="P522"><text:span text:style-name="T523">23</text:span><text:span text:style-name="T524">. Švietimo institucijos iki kiekvienų metų gruodžio 1 d. pateikia ministerijai specialistų, pageidau</text:span><text:span text:style-name="T525">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26">Punkto pakeitimai:</text:p>
      <text:p text:style-name="P527"><text:span text:style-name="T528">Nr.<text:s/></text:span><text:a xlink:href="https://www.e-tar.lt/portal/legalAct.html?documentId=TAR.A032C84A144B" office:target-frame-name="_top" xlink:show="replace"><text:span text:style-name="T529">V-299</text:span></text:a><text:span text:style-name="T530">, 2006-04-20, Žin., 2006, Nr. 48-1718 (2006-04-29), i. k. 1062250ISAK000V-299</text:span></text:p>
      <text:p text:style-name="P531"><text:span text:style-name="T532">Nr.<text:s/></text:span><text:a xlink:href="https://www.e-tar.lt/portal/legalAct.html?documentId=TAR.C566D1672C1E" office:target-frame-name="_top" xlink:show="replace"><text:span text:style-name="T533">V-1235</text:span></text:a><text:span text:style-name="T534">, 2008-12-09, Žin., 2008, Nr. 146-5892 (2008-12-20), i. k. 1082250ISAK00V-1235</text:span></text:p>
      <text:p text:style-name="Normal"/>
      <text:p text:style-name="P535"><text:span text:style-name="T536">24</text:span><text:span text:style-name="T537">. Specialistams profesinės kvalifikacijos tobulinimo išlaidos iš dalies kompensuojamos valstybės biudžeto lėšomis pagal sveikatos apsaugos ministro nustatytą bazin</text:span><text:span text:style-name="T538">ę tobulinimo kainą (toliau – bazinė kaina). Vienam sveikatos priežiūros ar farmacijos specialistui iš valstybės biudžeto apmokama vienoda procentinė lėšų dalis nepriklausomai nuo turimų tos profesinės praktikos veiklos licencijų ar kitų specialisto praktik</text:span><text:span text:style-name="T539">ai būtinų dokumentų skaičiaus.</text:span><text:s/></text:p>
      <text:p text:style-name="P540">Punkto pakeitimai:</text:p>
      <text:p text:style-name="P541"><text:span text:style-name="T542">Nr.<text:s/></text:span><text:a xlink:href="https://www.e-tar.lt/portal/legalAct.html?documentId=TAR.F7EBE88A6670" office:target-frame-name="_top" xlink:show="replace"><text:span text:style-name="T543">V-495</text:span></text:a><text:span text:style-name="T544">, 2004-07-02, Žin., 2004, Nr. 106-3949 (2004-07-08), i. k. 1042250ISAK000V-495</text:span></text:p>
      <text:p text:style-name="P545"><text:span text:style-name="T546">Nr.<text:s/></text:span><text:a xlink:href="https://www.e-tar.lt/portal/legalAct.html?documentId=TAR.A032C84A144B" office:target-frame-name="_top" xlink:show="replace"><text:span text:style-name="T547">V-299</text:span></text:a><text:span text:style-name="T548">, 2006-04-20, Žin., 2006, Nr. 48-1718 (2006-04-29), i. k. 1062250ISAK000V-299</text:span></text:p>
      <text:p text:style-name="P549"><text:span text:style-name="T550">Nr.<text:s/></text:span><text:a xlink:href="https://www.e-tar.lt/portal/legalAct.html?documentId=TAR.C566D1672C1E" office:target-frame-name="_top" xlink:show="replace"><text:span text:style-name="T551">V-1235</text:span></text:a><text:span text:style-name="T552">, 2008-12-09, Žin., 2008, Nr.<text:s/></text:span><text:span text:style-name="T553">146-5892 (2008-12-20), i. k. 1082250ISAK00V-1235</text:span></text:p>
      <text:p text:style-name="Normal"/>
      <text:p text:style-name="P554"><text:span text:style-name="T555">25</text:span><text:span text:style-name="T556">. Švietimo institucijos pateikia informaciją apie sudarytas tobulinimosi kursų grupes sveikatos priežiūros įstaigoms:</text:span></text:p>
      <text:p text:style-name="P557">I ketvirčio – iki gruodžio 1 d.,</text:p>
      <text:p text:style-name="P558">II ketvirčio – iki sausio 1 d.,</text:p>
      <text:p text:style-name="P559">III ketvirčio –<text:s/>iki birželio 1 d.,</text:p>
      <text:p text:style-name="P560">IV ketvirčio – iki birželio 30 d.</text:p>
      <text:p text:style-name="P561"/>
      <text:p text:style-name="P562"><text:span text:style-name="T563">IV</text:span><text:span text:style-name="T564">.<text:s/></text:span><text:span text:style-name="T565">TOBULINIMOSI KURSŲ APMOKĖJIMO TVARKA</text:span></text:p>
      <text:p text:style-name="P566"/>
      <text:p text:style-name="P567"><text:span text:style-name="T568">26</text:span><text:span text:style-name="T569">. Ministerija, numatydama sveikatos sektoriaus žmogiškųjų išteklių poreikį, derindama specialistų rengimą su Lietuvos sveikatos reformos strateginių</text:span><text:span text:style-name="T570"><text:s/>nuostatų įgyvendinimu, įvertindama sveikatos sektoriaus pasikeitimus, atsižvelgdama į motyvuotus specialistų profesinių sąjungų ir specialybės draugijų siūlymus, vykdydama tarptautinius projektus ir siekdama paspartinti sveikatos apsaugos reformą bei geri</text:span><text:span text:style-name="T571">nti sveikatos priežiūros ir farmacijos paslaugų kokybę, dalį valstybės biudžeto lėšų gali skirti tiksliniam specialistų tobulinimui.</text:span><text:s/></text:p>
      <text:p text:style-name="P572">Punkto pakeitimai:</text:p>
      <text:p text:style-name="P573"><text:span text:style-name="T574">Nr.<text:s/></text:span><text:a xlink:href="https://www.e-tar.lt/portal/legalAct.html?documentId=TAR.F7EBE88A6670" office:target-frame-name="_top" xlink:show="replace"><text:span text:style-name="T575">V-495</text:span></text:a><text:span text:style-name="T576">, 2004-07-02</text:span><text:span text:style-name="T577">, Žin., 2004, Nr. 106-3949 (2004-07-08), i. k. 1042250ISAK000V-495</text:span></text:p>
      <text:p text:style-name="P578"><text:span text:style-name="T579">Nr.<text:s/></text:span><text:a xlink:href="https://www.e-tar.lt/portal/legalAct.html?documentId=TAR.9FF94B56DF8F" office:target-frame-name="_top" xlink:show="replace"><text:span text:style-name="T580">V-506</text:span></text:a><text:span text:style-name="T581">, 2005-06-20, Žin., 2005, Nr. 80-2923 (2005-06-30), i. k. 1052250ISAK000V-506</text:span></text:p>
      <text:p text:style-name="P582"><text:span text:style-name="T583">Nr.<text:s/></text:span><text:a xlink:href="https://www.e-tar.lt/portal/legalAct.html?documentId=TAR.F4C5F86830AA" office:target-frame-name="_top" xlink:show="replace"><text:span text:style-name="T584">V-648</text:span></text:a><text:span text:style-name="T585">, 2006-07-18, Žin., 2006, Nr. 82-3286 (2006-07-27), i. k. 1062250ISAK000V-648</text:span></text:p>
      <text:p text:style-name="P586"><text:span text:style-name="T587">Nr.<text:s/></text:span><text:a xlink:href="https://www.e-tar.lt/portal/legalAct.html?documentId=TAR.C566D1672C1E" office:target-frame-name="_top" xlink:show="replace"><text:span text:style-name="T588">V-1235</text:span></text:a><text:span text:style-name="T589">, 2008-12-09, Ž</text:span><text:span text:style-name="T590">in., 2008, Nr. 146-5892 (2008-12-20), i. k. 1082250ISAK00V-1235</text:span></text:p>
      <text:p text:style-name="Normal"/>
      <text:p text:style-name="P591">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592">Sveikatos priežiūros ar farmacijos įstaigos, įmonės, planuodamos kitų metų biudžetą, atsižvelgdamos į specialistų tobulinimosi poreikį, numato lėšas specialistų tobulinimuisi (rekomenduojama ne mažiau kaip<text:s/>vieną procentą įstaigos darbo užmokesčio fondo).</text:p>
      <text:p text:style-name="P593">Vidutinį darbo užmokestį moka ir komandiruotės išlaidas padengia įstaiga, siunčianti specialistą tobulintis, Lietuvos Respublikos Vyriausybės nustatyta tvarka.<text:s/></text:p>
      <text:p text:style-name="P594">Punkto pakeitimai:</text:p>
      <text:p text:style-name="P595"><text:span text:style-name="T596">Nr.<text:s/></text:span><text:a xlink:href="https://www.e-tar.lt/portal/legalAct.html?documentId=TAR.F7EBE88A6670" office:target-frame-name="_top" xlink:show="replace"><text:span text:style-name="T597">V-495</text:span></text:a><text:span text:style-name="T598">, 2004-07-02, Žin., 2004, Nr. 106-3949 (2004-07-08), i. k. 1042250ISAK000V-495</text:span></text:p>
      <text:p text:style-name="P599"><text:span text:style-name="T600">Nr.<text:s/></text:span><text:a xlink:href="https://www.e-tar.lt/portal/legalAct.html?documentId=TAR.9FF94B56DF8F" office:target-frame-name="_top" xlink:show="replace"><text:span text:style-name="T601">V-506</text:span></text:a><text:span text:style-name="T602">,</text:span><text:span text:style-name="T603"><text:s/>2005-06-20, Žin., 2005, Nr. 80-2923 (2005-06-30), i. k. 1052250ISAK000V-506</text:span></text:p>
      <text:p text:style-name="P604"><text:span text:style-name="T605">Nr.<text:s/></text:span><text:a xlink:href="https://www.e-tar.lt/portal/legalAct.html?documentId=TAR.A032C84A144B" office:target-frame-name="_top" xlink:show="replace"><text:span text:style-name="T606">V-299</text:span></text:a><text:span text:style-name="T607">, 2006-04-20, Žin., 2006, Nr. 48-1718 (2006-04-29), i. k. 1062250ISAK000V-299</text:span></text:p>
      <text:p text:style-name="P608"><text:span text:style-name="T609">Nr.<text:s/></text:span><text:a xlink:href="https://www.e-tar.lt/portal/legalAct.html?documentId=TAR.1280F74337FF" office:target-frame-name="_top" xlink:show="replace"><text:span text:style-name="T610">V-129</text:span></text:a><text:span text:style-name="T611">, 2007-02-28, Žin., 2007, Nr. 29-1070 (2007-03-08), i. k. 1072250ISAK000V-129</text:span></text:p>
      <text:soft-page-break/>
      <text:p text:style-name="P612"><text:span text:style-name="T613">Nr.<text:s/></text:span><text:a xlink:href="https://www.e-tar.lt/portal/legalAct.html?documentId=TAR.C566D1672C1E" office:target-frame-name="_top" xlink:show="replace"><text:span text:style-name="T614">V-1235</text:span></text:a><text:span text:style-name="T615">, 200</text:span><text:span text:style-name="T616">8-12-09, Žin., 2008, Nr. 146-5892 (2008-12-20), i. k. 1082250ISAK00V-1235</text:span></text:p>
      <text:p text:style-name="Normal"/>
      <text:p text:style-name="P617"><text:span text:style-name="T618">28</text:span><text:span text:style-name="T619">. Gali būti organizuojami mokami tobulinimosi kursai ar kiti renginiai, už kuriuos moka patys specialistai, sveikatos priežiūros ar farmacijos įstaigos arba kitos organizacijo</text:span><text:span text:style-name="T620">s.</text:span></text:p>
      <text:p text:style-name="P621"><text:span text:style-name="T622">29</text:span><text:span text:style-name="T623">. Kitų sveikatos priežiūros ar farmacijos įstaigų specialistų tobulinimosi išlaidos padengiamos iš šių įstaigų ar pačių specialistų lėšų.</text:span></text:p>
      <text:p text:style-name="P624"><text:span text:style-name="T625">______________</text:span></text:p>
      <text:p text:style-name="P626">Priedo pakeitimai:</text:p>
      <text:p text:style-name="P627"><text:span text:style-name="T628">Nr.<text:s/></text:span><text:a xlink:href="https://www.e-tar.lt/portal/legalAct.html?documentId=TAR.9E4955D5C12C" office:target-frame-name="_top" xlink:show="replace"><text:span text:style-name="T629">V-79</text:span></text:a><text:span text:style-name="T630">, 2004-02-20, Žin., 2004, Nr. 32-1030 (2004-02-28), i. k. 1042250ISAK0000V-79</text:span></text:p>
      <text:p text:style-name="Normal"/>
      <text:soft-page-break/>
      <text:p text:style-name="P631">PATVIRTINTA</text:p>
      <text:p text:style-name="P637">Lietuvos Respublikos sveikatos apsaugos</text:p>
      <text:p text:style-name="P638">ministro 2002 m. kovo 18 d. įsakymu Nr. 132</text:p>
      <text:p text:style-name="P639"/>
      <text:p text:style-name="P640"><text:span text:style-name="T641">PROFESINĖS KVALIFIKACIJOS<text:s/></text:span><text:span text:style-name="T642">TOBULINIMO MASTAS PERREGISTRUOJANT IR ATNAUJINANT GYDYTOJO MEDICINOS PRAKTIKOS LICENCIJĄ</text:span></text:p>
      <text:p text:style-name="P643"/>
      <text:p text:style-name="P644">1. Gydytojo profesinės kvalifikacijos privalomojo tobulinimo trukmė yra 120 val. per paskutinius 5 metus (vidutiniškai po 24 val. kasmet).<text:s/></text:p>
      <text:p text:style-name="P645">Punkto pakeitimai:</text:p>
      <text:p text:style-name="P646"><text:span text:style-name="T647">Nr.<text:s/></text:span><text:a xlink:href="https://www.e-tar.lt/portal/legalAct.html?documentId=TAR.F4C5F86830AA" office:target-frame-name="_top" xlink:show="replace"><text:span text:style-name="T648">V-648</text:span></text:a><text:span text:style-name="T649">, 2006-07-18, Žin., 2006, Nr. 82-3286 (2006-07-27), i. k. 1062250ISAK000V-648</text:span></text:p>
      <text:p text:style-name="P650"><text:span text:style-name="T651">Nr.<text:s/></text:span><text:a xlink:href="https://www.e-tar.lt/portal/legalAct.html?documentId=TAR.59C9AB80F8A5" office:target-frame-name="_top" xlink:show="replace"><text:span text:style-name="T652">V</text:span><text:span text:style-name="T653">-930</text:span></text:a><text:span text:style-name="T654">, 2006-11-13, Žin., 2006, Nr. 125-4761 (2006-11-21), i. k. 1062250ISAK000V-930</text:span></text:p>
      <text:p text:style-name="Normal"/>
      <text:p text:style-name="P655"><text:span text:style-name="T656">2</text:span><text:span text:style-name="T657">. Gydytojų, kurie taiko chirurginį gydymą ar atlieka kitas intervencines diagnostines ar gydymo procedūras, praktiniai užsiėmimai – universitetų rengiamose stažuotėse<text:s/></text:span><text:span text:style-name="T658">ar kursuose – turi sudaryti ne mažiau kaip 30 procentų privalomojo profesinės kvalifikacijos tobulinimo trukmės.</text:span></text:p>
      <text:p text:style-name="P659">Punkto pakeitimai:</text:p>
      <text:p text:style-name="P660"><text:span text:style-name="T661">Nr.<text:s/></text:span><text:a xlink:href="https://www.e-tar.lt/portal/legalAct.html?documentId=TAR.F4C5F86830AA" office:target-frame-name="_top" xlink:show="replace"><text:span text:style-name="T662">V-648</text:span></text:a><text:span text:style-name="T663">, 2006-07-18, Žin., 2006, Nr. 82-</text:span><text:span text:style-name="T664">3286 (2006-07-27), i. k. 1062250ISAK000V-648</text:span></text:p>
      <text:p text:style-name="Normal"/>
      <text:p text:style-name="P665">3. Ne mažiau kaip 1/4 (30 val.) lentelėje nurodytų profesinių kvalifikacijų gydytojų privalomojo profesinės kvalifikacijos tobulinimo turi sudaryti tobulinimasis atitinkamoje srityje:</text:p>
      <table:table table:style-name="Table666">
        <table:table-columns>
          <table:table-column table:style-name="TableColumn667"/>
          <table:table-column table:style-name="TableColumn668"/>
        </table:table-columns>
        <table:table-row table:style-name="TableRow669">
          <table:table-cell table:style-name="TableCell670">
            <text:p text:style-name="P671">Profesinė kvalifikacija</text:p>
          </table:table-cell>
          <table:table-cell table:style-name="TableCell672">
            <text:p text:style-name="P673">Tobulinimosi sritis</text:p>
          </table:table-cell>
        </table:table-row>
        <table:table-row table:style-name="TableRow674">
          <table:table-cell table:style-name="TableCell675">
            <text:p text:style-name="P676">Gydytojas oftalmologas</text:p>
          </table:table-cell>
          <table:table-cell table:style-name="TableCell677">
            <text:p text:style-name="P678">Vaikų oftalmologija</text:p>
          </table:table-cell>
        </table:table-row>
        <table:table-row table:style-name="TableRow679">
          <table:table-cell table:style-name="TableCell680">
            <text:p text:style-name="P681">Gydytojas ortopedas traumatologas</text:p>
          </table:table-cell>
          <table:table-cell table:style-name="TableCell682">
            <text:p text:style-name="P683">Vaikų ortopedija traumatologija</text:p>
          </table:table-cell>
        </table:table-row>
        <table:table-row table:style-name="TableRow684">
          <table:table-cell table:style-name="TableCell685">
            <text:p text:style-name="P686">Gydytojas otorinolaringologas</text:p>
          </table:table-cell>
          <table:table-cell table:style-name="TableCell687">
            <text:p text:style-name="P688">Vaikų otorinolaringologija</text:p>
          </table:table-cell>
        </table:table-row>
        <table:table-row table:style-name="TableRow689">
          <table:table-cell table:style-name="TableCell690">
            <text:p text:style-name="P691">Gydytojas neurochirurgas</text:p>
          </table:table-cell>
          <table:table-cell table:style-name="TableCell692">
            <text:p text:style-name="P693">Vaikų neurochirurgija</text:p>
          </table:table-cell>
        </table:table-row>
        <table:table-row table:style-name="TableRow694">
          <table:table-cell table:style-name="TableCell695">
            <text:p text:style-name="P696">Gydytojas vaikų<text:s/>chirurgas</text:p>
          </table:table-cell>
          <table:table-cell table:style-name="TableCell697">
            <text:p text:style-name="P698">Vaikų urologija</text:p>
          </table:table-cell>
        </table:table-row>
      </table:table>
      <text:p text:style-name="P699"/>
      <text:p text:style-name="P700">Punkto pakeitimai:</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Nr.<text:s/></text:span><text:a xlink:href="https://www.e-tar.lt/portal/legalAct.html?documentId=TAR.59C9AB80F8A5" office:target-frame-name="_top" xlink:show="replace"><text:span text:style-name="T707">V-930</text:span></text:a><text:span text:style-name="T708">, 2006-11-13, Žin., 2006, Nr. 125-4761 (2006-11-21), i. k. 1062250ISAK000V-930</text:span></text:p>
      <text:p text:style-name="P709"><text:span text:style-name="T710">Nr.<text:s/></text:span><text:a xlink:href="https://www.e-tar.lt/portal/legalAct.html?documentId=TAR.46154E416B34" office:target-frame-name="_top" xlink:show="replace"><text:span text:style-name="T711">V-529</text:span></text:a><text:span text:style-name="T712">,</text:span><text:span text:style-name="T713"><text:s/>2007-06-22, Žin., 2007, Nr. 74-2954 (2007-07-05), i. k. 1072250ISAK000V-529</text:span></text:p>
      <text:p text:style-name="Normal"/>
      <text:soft-page-break/>
      <text:p text:style-name="P714">PATVIRTINTA</text:p>
      <text:p text:style-name="P720">Lietuvos Respublikos sveikatos apsaugos<text:s/></text:p>
      <text:p text:style-name="P721">ministro 2002 m. kovo 18 d. įsakymu Nr. 132</text:p>
      <text:p text:style-name="P722"/>
      <text:p text:style-name="P723"><text:span text:style-name="T724">PROFESINĖS KVALIFIKACIJOS TOBULINIMO MASTAS IŠDUODAN</text:span><text:span text:style-name="T725">T (PERREGISTRUOJANT) FARMACIJOS PRAKTIKOS LICENCIJAS</text:span></text:p>
      <text:p text:style-name="P726"/>
      <text:p text:style-name="P727">Farmacijos praktikos licencija išduodama (perregistruojama) pateikus dokumentus, patvirtinančius, kad farmacijos specialistas per paskutinius penkerius metus ne mažiau kaip 120 valandų tobulino<text:s/>profesinę kvalifikaciją</text:p>
      <text:p text:style-name="P728"><text:span text:style-name="T729">______________</text:span></text:p>
      <text:p text:style-name="P730">Priedo pakeitimai:</text:p>
      <text:p text:style-name="P731"><text:span text:style-name="T732">Nr.<text:s/></text:span><text:a xlink:href="https://www.e-tar.lt/portal/legalAct.html?documentId=TAR.944188C64A49" office:target-frame-name="_top" xlink:show="replace"><text:span text:style-name="T733">V-557</text:span></text:a><text:span text:style-name="T734">, 2005-07-07, Žin., 2005, Nr. 85-3178 (2005-07-14), i. k. 1052250ISAK000V-557</text:span></text:p>
      <text:p text:style-name="P735"><text:span text:style-name="T736">Nr.<text:s/></text:span><text:a xlink:href="https://www.e-tar.lt/portal/legalAct.html?documentId=TAR.59C9AB80F8A5" office:target-frame-name="_top" xlink:show="replace"><text:span text:style-name="T737">V-930</text:span></text:a><text:span text:style-name="T738">, 2006-11-13, Žin., 2006, Nr. 125-4761 (2006-11-21), i. k. 1062250ISAK000V-930</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veikatos apsaugos ministerija, Įsakymas</text:span></text:p>
      <text:p text:style-name="P748"><text:span text:style-name="T749">Nr.<text:s/></text:span><text:a xlink:href="https://www.e-tar.lt/portal/legalAct.html?documentId=TAR.9E4955D5C12C" office:target-frame-name="_top" xlink:show="replace"><text:span text:style-name="T750">V-79</text:span></text:a><text:span text:style-name="T751">, 2004-02-20, Žin., 2004, Nr. 32-1030 (2004-02-28), i. k. 1042250ISAK0000V-79</text:span></text:p>
      <text:p text:style-name="P752"><text:span text:style-name="T753">Dėl Lietuvos Respublikos sveikatos apsaugos ministro įsakymų pakeitimo</text:span></text:p>
      <text:p text:style-name="P754"/>
      <text:p text:style-name="P755"><text:span text:style-name="T756">2.</text:span></text:p>
      <text:p text:style-name="P757"><text:span text:style-name="T758">Lietuvos Respublikos sve</text:span><text:span text:style-name="T759">ikatos apsaugos ministerija, Įsakymas</text:span></text:p>
      <text:p text:style-name="P760"><text:span text:style-name="T761">Nr.<text:s/></text:span><text:a xlink:href="https://www.e-tar.lt/portal/legalAct.html?documentId=TAR.63181ECD77C8" office:target-frame-name="_top" xlink:show="replace"><text:span text:style-name="T762">V-221</text:span></text:a><text:span text:style-name="T763">, 2004-04-09, Žin., 2004, Nr. 57-2011 (2004-04-20), i. k. 1042250ISAK000V-221</text:span></text:p>
      <text:p text:style-name="P764"><text:span text:style-name="T765">Dėl sveikatos apsaugos ministro 2002 m. kovo 18 d</text:span><text:span text:style-name="T766">. įsakymo Nr. 132 "Dėl sveikatos priežiūros ir farmacijos specialistų profesinės kvalifikacijos tobulinimo ir jo finansavimo tvarkos" pakeitimo</text:span></text:p>
      <text:p text:style-name="P767"/>
      <text:p text:style-name="P768"><text:span text:style-name="T769">3.</text:span></text:p>
      <text:p text:style-name="P770"><text:span text:style-name="T771">Lietuvos Respublikos sveikatos apsaugos ministerija, Įsakymas</text:span></text:p>
      <text:p text:style-name="P772"><text:span text:style-name="T773">Nr.<text:s/></text:span><text:a xlink:href="https://www.e-tar.lt/portal/legalAct.html?documentId=TAR.159827654B99" office:target-frame-name="_top" xlink:show="replace"><text:span text:style-name="T774">V-345</text:span></text:a><text:span text:style-name="T775">, 2004-05-10, Žin., 2004, Nr. 82-2959 (2004-05-20), i. k. 1042250ISAK000V-345</text:span></text:p>
      <text:p text:style-name="P776"><text:span text:style-name="T777">Dėl sveikatos apsaugos ministro 2002 m. kovo 18 d. įsakymo Nr. 132 "Dėl Sveikatos priežiūros<text:s/></text:span><text:span text:style-name="T778">ir farmacijos specialistų profesinės kvalifikacijos tobulinimo ir jo finansavimo tvarkos" pakeitimo</text:span></text:p>
      <text:p text:style-name="P779"/>
      <text:p text:style-name="P780"><text:span text:style-name="T781">4.</text:span></text:p>
      <text:p text:style-name="P782"><text:span text:style-name="T783">Lietuvos Respublikos sveikatos apsaugos ministerija, Įsakymas</text:span></text:p>
      <text:p text:style-name="P784"><text:span text:style-name="T785">Nr.<text:s/></text:span><text:a xlink:href="https://www.e-tar.lt/portal/legalAct.html?documentId=TAR.F7EBE88A6670" office:target-frame-name="_top" xlink:show="replace"><text:span text:style-name="T786">V-49</text:span><text:span text:style-name="T787">5</text:span></text:a><text:span text:style-name="T788">, 2004-07-02, Žin., 2004, Nr. 106-3949 (2004-07-08), i. k. 1042250ISAK000V-495</text:span></text:p>
      <text:p text:style-name="P789"><text:span text:style-name="T790">Dėl sveikatos apsaugos ministro 2002 m. kovo 18 d. įsakymo Nr. 132 "Dėl sveikatos priežiūros ir farmacijos specialistų profesinės kvalifikacijos tobulinimo ir jo finansavimo<text:s/></text:span><text:span text:style-name="T791">tvarkos" pakeitimo</text:span></text:p>
      <text:p text:style-name="P792"/>
      <text:p text:style-name="P793"><text:span text:style-name="T794">5.</text:span></text:p>
      <text:p text:style-name="P795"><text:span text:style-name="T796">Lietuvos Respublikos sveikatos apsaugos ministerija, Įsakymas</text:span></text:p>
      <text:p text:style-name="P797"><text:span text:style-name="T798">Nr.<text:s/></text:span><text:a xlink:href="https://www.e-tar.lt/portal/legalAct.html?documentId=TAR.9FF94B56DF8F" office:target-frame-name="_top" xlink:show="replace"><text:span text:style-name="T799">V-506</text:span></text:a><text:span text:style-name="T800">, 2005-06-20, Žin., 2005, Nr. 80-2923 (2005-06-30), i. k. 1052250ISAK000V-506</text:span></text:p>
      <text:p text:style-name="P801"><text:span text:style-name="T802">Dė</text:span><text:span text:style-name="T803">l Lietuvos Respublikos sveikatos apsaugos ministro 2002 m. kovo 18 d. įsakymo Nr. 132 "Dėl sveikatos priežiūros ir farmacijos specialistų profesinės kvalifikacijos tobulinimo ir jo finansavimo tvarkos" pakeitimo</text:span></text:p>
      <text:p text:style-name="P804"/>
      <text:p text:style-name="P805"><text:span text:style-name="T806">6.</text:span></text:p>
      <text:p text:style-name="P807"><text:span text:style-name="T808">Lietuvos Respublikos sveikatos apsaugos<text:s/></text:span><text:span text:style-name="T809">ministerija, Įsakymas</text:span></text:p>
      <text:p text:style-name="P810"><text:span text:style-name="T811">Nr.<text:s/></text:span><text:a xlink:href="https://www.e-tar.lt/portal/legalAct.html?documentId=TAR.944188C64A49" office:target-frame-name="_top" xlink:show="replace"><text:span text:style-name="T812">V-557</text:span></text:a><text:span text:style-name="T813">, 2005-07-07, Žin., 2005, Nr. 85-3178 (2005-07-14), i. k. 1052250ISAK000V-557</text:span></text:p>
      <text:p text:style-name="P814"><text:span text:style-name="T815">Dėl Lietuvos Respublikos sveikatos apsaugos ministro 2002 m. kovo</text:span><text:span text:style-name="T816"><text:s/>18 d. įsakymo Nr. 132 "Dėl Sveikatos priežiūros ir farmacijos specialistų profesinės kvalifikacijos tobulinimo ir jo finansavimo tvarkos" pakeitimo</text:span></text:p>
      <text:p text:style-name="P817"/>
      <text:p text:style-name="P818"><text:span text:style-name="T819">7.</text:span></text:p>
      <text:p text:style-name="P820"><text:span text:style-name="T821">Lietuvos Respublikos sveikatos apsaugos ministerija, Įsakymas</text:span></text:p>
      <text:p text:style-name="P822"><text:span text:style-name="T823">Nr.<text:s/></text:span><text:a xlink:href="https://www.e-tar.lt/portal/legalAct.html?documentId=TAR.A032C84A144B" office:target-frame-name="_top" xlink:show="replace"><text:span text:style-name="T824">V-299</text:span></text:a><text:span text:style-name="T825">, 2006-04-20, Žin., 2006, Nr. 48-1718 (2006-04-29), i. k. 1062250ISAK000V-299</text:span></text:p>
      <text:p text:style-name="P826"><text:span text:style-name="T827">Dėl Lietuvos Respublikos sveikatos apsaugos ministro 2002 m. kovo 18 d. įsakymo Nr. 132 "Dėl Sveikatos priežiūros ir farmacijos<text:s/></text:span><text:span text:style-name="T828">specialistų profesinės kvalifikacijos tobulinimo ir jo finansavimo tvarkos" pakeitimo</text:span></text:p>
      <text:p text:style-name="P829"/>
      <text:soft-page-break/>
      <text:p text:style-name="P830"><text:span text:style-name="T831">8.</text:span></text:p>
      <text:p text:style-name="P832"><text:span text:style-name="T833">Lietuvos Respublikos sveikatos apsaugos ministerija, Įsakymas</text:span></text:p>
      <text:p text:style-name="P834"><text:span text:style-name="T835">Nr.<text:s/></text:span><text:a xlink:href="https://www.e-tar.lt/portal/legalAct.html?documentId=TAR.F4C5F86830AA" office:target-frame-name="_top" xlink:show="replace"><text:span text:style-name="T836">V-648</text:span></text:a><text:span text:style-name="T837">, 2006-07-18,</text:span><text:span text:style-name="T838"><text:s/>Žin., 2006, Nr. 82-3286 (2006-07-27), i. k. 1062250ISAK000V-648</text:span></text:p>
      <text:p text:style-name="P839"><text:span text:style-name="T840">Dėl Lietuvos Respublikos sveikatos apsaugos ministro 2002 m. kovo 18 d. įsakymo Nr. 132 "Dėl Sveikatos priežiūros ir farmacijos specialistų profesinės kvalifikacijos tobulinimo ir jo finansav</text:span><text:span text:style-name="T841">imo tvarkos" pakeitimo</text:span></text:p>
      <text:p text:style-name="P842"/>
      <text:p text:style-name="P843"><text:span text:style-name="T844">9.</text:span></text:p>
      <text:p text:style-name="P845"><text:span text:style-name="T846">Lietuvos Respublikos sveikatos apsaugos ministerija, Įsakymas</text:span></text:p>
      <text:p text:style-name="P847"><text:span text:style-name="T848">Nr.<text:s/></text:span><text:a xlink:href="https://www.e-tar.lt/portal/legalAct.html?documentId=TAR.59C9AB80F8A5" office:target-frame-name="_top" xlink:show="replace"><text:span text:style-name="T849">V-930</text:span></text:a><text:span text:style-name="T850">, 2006-11-13, Žin., 2006, Nr. 125-4761 (2006-11-21), i. k.<text:s/></text:span><text:span text:style-name="T851">1062250ISAK000V-930</text:span></text:p>
      <text:p text:style-name="P852"><text:span text:style-name="T853">Dėl Lietuvos Respublikos sveikatos apsaugos ministro 2002 m. kovo 18 d. įsakymo Nr. 132 "Dėl Sveikatos priežiūros ir farmacijos specialistų profesinės kvalifikacijos tobulinimo ir jo finansavimo tvarkos" pakeitimo</text:span></text:p>
      <text:p text:style-name="P854"/>
      <text:p text:style-name="P855"><text:span text:style-name="T856">10.</text:span></text:p>
      <text:p text:style-name="P857"><text:span text:style-name="T858">Lietuvos Respubli</text:span><text:span text:style-name="T859">kos sveikatos apsaugos ministerija, Įsakymas</text:span></text:p>
      <text:p text:style-name="P860"><text:span text:style-name="T861">Nr.<text:s/></text:span><text:a xlink:href="https://www.e-tar.lt/portal/legalAct.html?documentId=TAR.1280F74337FF" office:target-frame-name="_top" xlink:show="replace"><text:span text:style-name="T862">V-129</text:span></text:a><text:span text:style-name="T863">, 2007-02-28, Žin., 2007, Nr. 29-1070 (2007-03-08), i. k. 1072250ISAK000V-129</text:span></text:p>
      <text:p text:style-name="P864"><text:span text:style-name="T865">Dėl Lietuvos Respublikos sveikatos<text:s/></text:span><text:span text:style-name="T866">apsaugos ministro 2002 m. kovo 18 d. įsakymo Nr. 132 "Dėl Sveikatos priežiūros ir farmacijos specialistų profesinės kvalifikacijos tobulinimo ir jo finansavimo tvarkos" pakeitimo</text:span></text:p>
      <text:p text:style-name="P867"/>
      <text:p text:style-name="P868"><text:span text:style-name="T869">11.</text:span></text:p>
      <text:p text:style-name="P870"><text:span text:style-name="T871">Lietuvos Respublikos sveikatos apsaugos ministerija, Įsakymas</text:span></text:p>
      <text:p text:style-name="P872"><text:span text:style-name="T873">Nr.<text:s/></text:span><text:a xlink:href="https://www.e-tar.lt/portal/legalAct.html?documentId=TAR.46154E416B34" office:target-frame-name="_top" xlink:show="replace"><text:span text:style-name="T874">V-529</text:span></text:a><text:span text:style-name="T875">, 2007-06-22, Žin., 2007, Nr. 74-2954 (2007-07-05), i. k. 1072250ISAK000V-529</text:span></text:p>
      <text:p text:style-name="P876"><text:span text:style-name="T877">Dėl Lietuvos Respublikos sveikatos apsaugos ministro 2002 m. kovo 18 d. įsakymo Nr. 132 "Dėl svei</text:span><text:span text:style-name="T878">katos priežiūros ir farmacijos specialistų profesinės kvalifikacijos tobulinimo ir jo finansavimo tvarkos" pakeitimo</text:span></text:p>
      <text:p text:style-name="P879"/>
      <text:p text:style-name="P880"><text:span text:style-name="T881">12.</text:span></text:p>
      <text:p text:style-name="P882"><text:span text:style-name="T883">Lietuvos Respublikos sveikatos apsaugos ministerija, Įsakymas</text:span></text:p>
      <text:p text:style-name="P884"><text:span text:style-name="T885">Nr.<text:s/></text:span><text:a xlink:href="https://www.e-tar.lt/portal/legalAct.html?documentId=TAR.CC6BAA7E9FAD" office:target-frame-name="_top" xlink:show="replace"><text:span text:style-name="T886">V-570</text:span></text:a><text:span text:style-name="T887">, 2007-07-10, Žin., 2007, Nr. 78-3166 (2007-07-14), i. k. 1072250ISAK000V-570</text:span></text:p>
      <text:p text:style-name="P888"><text:span text:style-name="T889">Dėl Lietuvos Respublikos sveikatos apsaugos ministro 2002 m. kovo 18 d. įsakymo Nr. 132 "Dėl Sveikatos priežiūros ir farmacijos specialistų profesinės kvalifik</text:span><text:span text:style-name="T890">acijos tobulinimo ir jo finansavimo tvarkos" pakeitimo</text:span></text:p>
      <text:p text:style-name="P891"/>
      <text:p text:style-name="P892"><text:span text:style-name="T893">13.</text:span></text:p>
      <text:p text:style-name="P894"><text:span text:style-name="T895">Lietuvos Respublikos sveikatos apsaugos ministerija, Įsakymas</text:span></text:p>
      <text:p text:style-name="P896"><text:span text:style-name="T897">Nr.<text:s/></text:span><text:a xlink:href="https://www.e-tar.lt/portal/legalAct.html?documentId=TAR.62A7ED0627BF" office:target-frame-name="_top" xlink:show="replace"><text:span text:style-name="T898">V-981</text:span></text:a><text:span text:style-name="T899">, 2008-10-10, Žin., 2008, Nr. 121-4628 (200</text:span><text:span text:style-name="T900">8-10-21), i. k. 1082250ISAK000V-981</text:span></text:p>
      <text:p text:style-name="P901"><text:span text:style-name="T902">Dėl Lietuvos Respublikos sveikatos apsaugos ministro 2002 m. kovo 18 d. įsakymo Nr. 132 "Dėl sveikatos priežiūros ir farmacijos specialistų profesinės kvalifikacijos tobulinimo ir jo finansavimo tvarkos" papildymo</text:span></text:p>
      <text:p text:style-name="P903"/>
      <text:p text:style-name="P904"><text:span text:style-name="T905">14.</text:span></text:p>
      <text:p text:style-name="P906"><text:span text:style-name="T907">L</text:span><text:span text:style-name="T908">ietuvos Respublikos sveikatos apsaugos ministerija, Įsakymas</text:span></text:p>
      <text:p text:style-name="P909"><text:span text:style-name="T910">Nr.<text:s/></text:span><text:a xlink:href="https://www.e-tar.lt/portal/legalAct.html?documentId=TAR.C566D1672C1E" office:target-frame-name="_top" xlink:show="replace"><text:span text:style-name="T911">V-1235</text:span></text:a><text:span text:style-name="T912">, 2008-12-09, Žin., 2008, Nr. 146-5892 (2008-12-20), i. k. 1082250ISAK00V-1235</text:span></text:p>
      <text:p text:style-name="P913"><text:span text:style-name="T914">Dėl Lietuvos Respublikos</text:span><text:span text:style-name="T915"><text:s/>sveikatos apsaugos ministro 2002 m. kovo 18 d. įsakymo Nr. 132 „Dėl Sveikatos priežiūros ir farmacijos specialistų profesinės kvalifikacijos tobulinimo ir jo finansavimo tvarkos"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32"><text:page-number text:fixed="false">2</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15"><text:page-number text:fixed="false">2</text:page-number></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9:20:00Z</meta:creation-date>
    <dc:date>2018-11-20T09:20:00Z</dc:date>
    <meta:template xlink:href="Normal.dotm" xlink:type="simple"/>
    <meta:editing-cycles>2</meta:editing-cycles>
    <meta:editing-duration>PT0S</meta:editing-duration>
    <meta:document-statistic meta:page-count="11" meta:paragraph-count="697" meta:word-count="4623" meta:character-count="36982" meta:row-count="2066" meta:non-whitespace-character-count="33056"/>
  </office:meta>
</office:document-meta>
</file>