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fo:background-color="#FFFFFF"/>
    </style:style>
    <style:style style:name="T676" style:parent-style-name="DefaultParagraphFont" style:family="text">
      <style:text-properties fo:font-weight="bold" style:font-weight-asian="bold" style:font-weight-complex="bold" fo:text-transform="uppercase" fo:color="#000000" fo:background-color="#FFFFFF"/>
    </style:style>
    <style:style style:name="P677" style:parent-style-name="Normal" style:family="paragraph">
      <style:text-properties fo:color="#000000" style:font-size-complex="11pt"/>
    </style:style>
    <style:style style:name="P678" style:parent-style-name="Normal" style:family="paragraph">
      <style:text-properties fo:color="#000000" style:font-size-complex="11pt"/>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7">Suvestinė redakcija nuo 2013-06-27 iki 2018-11-30</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text:span text:style-name="T63">2.1.</text:span><text:span text:style-name="T64"><text:s/>Neteko galios nuo 2009-01-09</text:span></text:p>
      <text:p text:style-name="P65">Punkto naikinimas:</text:p>
      <text:p text:style-name="P66"><text:span text:style-name="T67">Nr.<text:s/></text:span><text:a xlink:href="https://www.e-tar.lt/portal/legalAct.html?documentId=TAR.658B2793EEA8" office:target-frame-name="_top" xlink:show="replace"><text:span text:style-name="T68">V-1243</text:span></text:a><text:span text:style-name="T69">, 2008-12-09, Žin. 2009, Nr. 2-34 (2009-01-08), i. k. 1082250ISAK00V-1243</text:span></text:p>
      <text:p text:style-name="P70">Punkto pakeitimai:</text:p>
      <text:p text:style-name="P71"><text:span text:style-name="T72">Nr.<text:s/></text:span><text:a xlink:href="https://www.e-tar.lt/portal/legalAct.html?documentId=TAR.F4C5F86830AA" office:target-frame-name="_top" xlink:show="replace"><text:span text:style-name="T73">V-648</text:span></text:a><text:span text:style-name="T74">, 2006-07-18, Žin., 2006, Nr. 82-3286 (2006-07-27), i. k. 1062250ISAK000V-648</text:span></text:p>
      <text:p text:style-name="Normal"/>
      <text:p text:style-name="P75"><text:span text:style-name="T76">2.2</text:span><text:span text:style-name="T77">. Profesinės kvalifikacijos tobulinimo mastą pakartotinai išduodant (atnaujinant) lei</text:span><text:span text:style-name="T78">dimą farmacinei veiklai (pridedama).</text:span></text:p>
      <text:p text:style-name="P79"><text:span text:style-name="T80">2</text:span><text:span text:style-name="T81">.<text:s/></text:span><text:span text:style-name="T82">Laikau</text:span><text:span text:style-name="T83"><text:s/>netekusiais galios sveikatos apsaugos ministro 2001 m. kovo 28 d. įsakymo Nr. 204 „Dėl sveikatos priežiūros specialistų profesinės kvalifikacijos tobulinimo ir jo finansavimo tvarkos“ (Žin., 2001, Nr. 29</text:span><text:span text:style-name="T84">-95) 1 ir 3 punktus.</text:span></text:p>
      <text:p text:style-name="P85">3. Pavedu įsakymo vykdymą kontroliuoti ministerijos sekretoriui pagal administruojamą sritį.<text:s/></text:p>
      <text:p text:style-name="P86">Punkto pakeitimai:</text:p>
      <text:p text:style-name="P87"><text:span text:style-name="T88">Nr.<text:s/></text:span><text:a xlink:href="https://www.e-tar.lt/portal/legalAct.html?documentId=TAR.F4C5F86830AA" office:target-frame-name="_top" xlink:show="replace"><text:span text:style-name="T89">V-648</text:span></text:a><text:span text:style-name="T90">, 2006-07-18, Žin., 2006, N</text:span><text:span text:style-name="T91">r. 82-3286 (2006-07-27), i. k. 1062250ISAK000V-648</text:span></text:p>
      <text:p text:style-name="Normal"/>
      <text:p text:style-name="P92"/>
      <text:p text:style-name="P93"/>
      <text:p text:style-name="P94"/>
      <text:p text:style-name="P95">SVEIKATOS</text:p>
      <text:p text:style-name="P96"><text:span text:style-name="T97">APSAUGOS MINISTRAS</text:span><text:span text:style-name="T98"><text:tab/>KONSTANTINAS ROMUALDAS DOBROVOLSKIS</text:span></text:p>
      <text:soft-page-break/>
      <text:p text:style-name="P99">PATVIRTINTA</text:p>
      <text:p text:style-name="P105">Lietuvos Respublikos sveikatos apsaugos<text:s/></text:p>
      <text:p text:style-name="P106">ministro 2002 m. kovo 18 d. įsakymu Nr. 132</text:p>
      <text:p text:style-name="P107"/>
      <text:p text:style-name="P108"><text:span text:style-name="T109">SVEIKATOS PRIEŽIŪROS IR FARMACIJOS SPECIALISTŲ PROFESINĖS KVALIFIKACIJOS TOBULINIMO IR JO FINANSAVIMO TVARKA</text:span></text:p>
      <text:p text:style-name="P110"/>
      <text:p text:style-name="P111"><text:span text:style-name="T112">I.<text:s/></text:span><text:span text:style-name="T113">BENDROJI DALIS</text:span></text:p>
      <text:p text:style-name="P114"/>
      <text:p text:style-name="P115">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16">Šioje tvarkoje vartojamos sąvokos:</text:p>
      <text:p text:style-name="P117"><text:span text:style-name="T118">2.1</text:span><text:span text:style-name="T119">.</text:span><text:span text:style-name="T120"><text:s/>formalusis švietimas</text:span><text:span text:style-name="T121"><text:s/>– valstybės reglamentuojamas ir kontroliuojamas lavinimasis, mokymasis ir studijos, kurias sėkmingai baigus išduo</text:span><text:span text:style-name="T122">damas valstybės pripažįstamas diplomas arba pažymėjimas;</text:span></text:p>
      <text:p text:style-name="P123"><text:span text:style-name="T124">2.2</text:span><text:span text:style-name="T125">.<text:s/></text:span><text:span text:style-name="T126">neformalusis švietimas</text:span><text:span text:style-name="T127"><text:s/>– asmens ir visuomenės interesus atitinkantis mokymasis, lavinimasis ar studijos, kurias baigus neįgyjama aukštesnio lygio profesinė kvalifikacija pagal nacionalinę iš</text:span><text:span text:style-name="T128">silavinimo lygių, kvalifikacinių laipsnių ir profesinių kvalifikacijų sistemą bei neišduodamas valstybės pripažįstamas dokumentas, patvirtinantis išsilavinimo arba kvalifikacijos įgijimą;</text:span></text:p>
      <text:p text:style-name="P129"><text:span text:style-name="T130">2.3</text:span><text:span text:style-name="T131">.</text:span><text:span text:style-name="T132"><text:s/>profesinės kvalifikacijos tobulinimas –<text:s/></text:span><text:span text:style-name="T133">neformalusis švieti</text:span><text:span text:style-name="T134">mas, kuriuo siekiama pagilinti ar atnaujinti profesinei veiklai reikalingas žinias, gebėjimus bei praktinius įgūdžius;</text:span></text:p>
      <text:p text:style-name="P135">2.4<text:span text:style-name="T136">.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7">Punkto pakeitimai:</text:p>
      <text:p text:style-name="P138"><text:span text:style-name="T139">Nr.<text:s/></text:span><text:a xlink:href="https://www.e-tar.lt/portal/legalAct.html?documentId=TAR.F4C5F86830AA" office:target-frame-name="_top" xlink:show="replace"><text:span text:style-name="T140">V-648</text:span></text:a><text:span text:style-name="T141">, 2006-07-18, Žin., 2006, Nr. 82-3286 (2006-07-27), i. k. 1062250ISAK000V-648</text:span></text:p>
      <text:p text:style-name="Normal"/>
      <text:p text:style-name="P142"><text:span text:style-name="T143">2.5</text:span><text:span text:style-name="T144">.<text:s/></text:span><text:span text:style-name="T145">profesinės kvalifikacijos tobulinimo kursas<text:s/></text:span><text:span text:style-name="T146">– profesinės kvalifikacijos teorinis ir</text:span><text:span text:style-name="T147"><text:s/>praktinis tobulinimas, kuriuo siekiama pagilinti įgytos kvalifikacijos (specialybės) (toliau – kvalifikacijos) žinias, gebėjimus ir praktinius įgūdžius;</text:span><text:s/></text:p>
      <text:p text:style-name="P148">Punkto pakeitimai:</text:p>
      <text:p text:style-name="P149"><text:span text:style-name="T150">Nr.<text:s/></text:span><text:a xlink:href="https://www.e-tar.lt/portal/legalAct.html?documentId=TAR.C566D1672C1E" office:target-frame-name="_top" xlink:show="replace"><text:span text:style-name="T151">V-1235</text:span></text:a><text:span text:style-name="T152">, 2008-12-09, Žin., 2008, Nr. 146-5892 (2008-12-20), i. k. 1082250ISAK00V-1235</text:span></text:p>
      <text:p text:style-name="Normal"/>
      <text:p text:style-name="P153"><text:span text:style-name="T154">2.6</text:span><text:span text:style-name="T155">.<text:s/></text:span><text:span text:style-name="T156">stažuotė<text:s/></text:span><text:span text:style-name="T157">– nustatytas individualus profesinės kvalifikacijos tobulinimas, kuriuo siekiama atnaujinti ir pagilinti įgytos kvalifikacijos praktinius įgūdžius i</text:span><text:span text:style-name="T158">r žinias, vykdomas švietimo institucijoje, sveikatos priežiūros įstaigoje ar farmacijos įmonėje;</text:span><text:s/></text:p>
      <text:p text:style-name="P159">Punkto pakeitimai:</text:p>
      <text:p text:style-name="P160"><text:span text:style-name="T161">Nr.<text:s/></text:span><text:a xlink:href="https://www.e-tar.lt/portal/legalAct.html?documentId=TAR.C566D1672C1E" office:target-frame-name="_top" xlink:show="replace"><text:span text:style-name="T162">V-1235</text:span></text:a><text:span text:style-name="T163">, 2008-12-09, Žin., 2008, Nr. 146-5892 (2008-12</text:span><text:span text:style-name="T164">-20), i. k. 1082250ISAK00V-1235</text:span></text:p>
      <text:p text:style-name="Normal"/>
      <text:p text:style-name="P165"><text:span text:style-name="T166">2.7.</text:span><text:span text:style-name="T167"><text:s/>Neteko galios nuo 2008-12-21</text:span></text:p>
      <text:p text:style-name="P168">Punkto naikinimas:</text:p>
      <text:p text:style-name="P169"><text:span text:style-name="T170">Nr.<text:s/></text:span><text:a xlink:href="https://www.e-tar.lt/portal/legalAct.html?documentId=TAR.C566D1672C1E" office:target-frame-name="_top" xlink:show="replace"><text:span text:style-name="T171">V-1235</text:span></text:a><text:span text:style-name="T172">, 2008-12-09, Žin. 2008, Nr. 146-5892 (2008-12-20), i. k. 1082250ISAK00V-123</text:span><text:span text:style-name="T173">5</text:span></text:p>
      <text:p text:style-name="Normal"/>
      <text:p text:style-name="P174"><text:span text:style-name="T175">2.8</text:span><text:span text:style-name="T176">.<text:s/></text:span><text:span text:style-name="T177">mokslinė praktinė konferencija<text:s/></text:span><text:span text:style-name="T178">– švietimo institucijos, Lietuvos sveikatos priežiūros ar farmacijos specialybės draugijų, registruotų Teisingumo ministerijoje (toliau – specialybės<text:s/></text:span><text:soft-page-break/><text:span text:style-name="T179">draugija), pacientų organizacijų ir kitų asociacijų, viešojo<text:s/></text:span><text:span text:style-name="T180">administravimo institucijų organizuotas profesinės kvalifikacijos tobulinimas;</text:span><text:s/></text:p>
      <text:p text:style-name="P181">Punkto pakeitimai:</text:p>
      <text:p text:style-name="P182"><text:span text:style-name="T183">Nr.<text:s/></text:span><text:a xlink:href="https://www.e-tar.lt/portal/legalAct.html?documentId=TAR.C566D1672C1E" office:target-frame-name="_top" xlink:show="replace"><text:span text:style-name="T184">V-1235</text:span></text:a><text:span text:style-name="T185">, 2008-12-09, Žin., 2008, Nr. 146-5892 (2008-12-20), i. k. 108225</text:span><text:span text:style-name="T186">0ISAK00V-1235</text:span></text:p>
      <text:p text:style-name="Normal"/>
      <text:p text:style-name="P187"><text:span text:style-name="T188">2.9</text:span><text:span text:style-name="T189">.</text:span><text:span text:style-name="T190"><text:s/>švietimo institucija –<text:s/></text:span><text:span text:style-name="T191">bet kuri valstybinė ar nevalstybinė, pelno siekianti ar nesiekianti Vyriausybės arba jos įgaliotos institucijos nustatyta tvarka įregistruota įstaiga, organizacija ar įmonė, teisės aktų nustatyta tvarka įgijus</text:span><text:span text:style-name="T192">i teisę vykdyti bei aprobavusi Ekonominės veiklos rūšių klasifikatoriuje nustatytą veiklą „80.42.30. Kvalifikacijos tobulinimas“.</text:span></text:p>
      <text:p text:style-name="P193">Punkto pakeitimai:</text:p>
      <text:p text:style-name="P194"><text:span text:style-name="T195">Nr.<text:s/></text:span><text:a xlink:href="https://www.e-tar.lt/portal/legalAct.html?documentId=TAR.F4C5F86830AA" office:target-frame-name="_top" xlink:show="replace"><text:span text:style-name="T196">V-648</text:span></text:a><text:span text:style-name="T197">, 2006-07-18, Ži</text:span><text:span text:style-name="T198">n., 2006, Nr. 82-3286 (2006-07-27), i. k. 1062250ISAK000V-648</text:span></text:p>
      <text:p text:style-name="Normal"/>
      <text:p text:style-name="P199"><text:span text:style-name="T200">2.10</text:span><text:span text:style-name="T201">.</text:span><text:span text:style-name="T202"><text:s/>formaliojo švietimo institucija<text:s/></text:span><text:span text:style-name="T203">– bet kuri valstybinė ar nevalstybinė, pelno siekianti ar nesiekianti Vyriausybės arba jos įgaliotos institucijos nustatyta tvarka įregistruota įstaiga</text:span><text:span text:style-name="T204">, organizacija ar įmonė, kuriai teisės aktų nustatyta tvarka suteikta teisė išduoti valstybės pripažįstamus diplomus ar pažymėjimus.</text:span></text:p>
      <text:p text:style-name="P205">Skyriaus pakeitimai:</text:p>
      <text:p text:style-name="P206"><text:span text:style-name="T207">Nr.<text:s/></text:span><text:a xlink:href="https://www.e-tar.lt/portal/legalAct.html?documentId=TAR.159827654B99" office:target-frame-name="_top" xlink:show="replace"><text:span text:style-name="T208">V-345</text:span></text:a><text:span text:style-name="T209">,<text:s/></text:span><text:span text:style-name="T210">2004-05-10, Žin., 2004, Nr. 82-2959 (2004-05-20), i. k. 1042250ISAK000V-345</text:span></text:p>
      <text:p text:style-name="Normal"/>
      <text:p text:style-name="P211"><text:span text:style-name="T212">II</text:span><text:span text:style-name="T213">.<text:s/></text:span><text:span text:style-name="T214">PROFESINĖS KVALIFIKACIJOS TOBULINIMO FORMOS IR VERTINIMAS</text:span></text:p>
      <text:p text:style-name="P215"/>
      <text:p text:style-name="P216"><text:span text:style-name="T217">3</text:span><text:span text:style-name="T218">. Tobulinimosi formos yra šie tobulinimo renginiai: kursai, stažuotės, paskaitos, pranešimai, publikacijos<text:s/></text:span><text:span text:style-name="T219">mokslo žurnaluose ir leidiniuose, mokslo leidinio, kuris indeksuojamas prestižinėse duomenų bazėse (ISI, Index Medicus/MEDLINE), ar mokslo leidinio, kuris įtrauktas į Lietuvos mokslo ir studijų departamento patvirtintą leidinių sąrašą, metinė prenumerata,<text:s/></text:span><text:span text:style-name="T220">mokslinės praktinės konferencijos, seminarai, tarptautiniai suvažiavimai, studijų dalykai, kuriuos studijuoja ar baigė specialistai, turintys tos pačios studijų krypties anksčiau įgytą profesinę kvalifikaciją.</text:span><text:s/></text:p>
      <text:p text:style-name="P221">Punkto pakeitimai:</text:p>
      <text:p text:style-name="P222"><text:span text:style-name="T223">Nr.<text:s/></text:span><text:a xlink:href="https://www.e-tar.lt/portal/legalAct.html?documentId=TAR.63181ECD77C8" office:target-frame-name="_top" xlink:show="replace"><text:span text:style-name="T224">V-221</text:span></text:a><text:span text:style-name="T225">, 2004-04-09, Žin., 2004, Nr. 57-2011 (2004-04-20), i. k. 1042250ISAK000V-221</text:span></text:p>
      <text:p text:style-name="P226"><text:span text:style-name="T227">Nr.<text:s/></text:span><text:a xlink:href="https://www.e-tar.lt/portal/legalAct.html?documentId=TAR.F7EBE88A6670" office:target-frame-name="_top" xlink:show="replace"><text:span text:style-name="T228">V-495</text:span></text:a><text:span text:style-name="T229">, 2004-07-02, Žin., 20</text:span><text:span text:style-name="T230">04, Nr. 106-3949 (2004-07-08), i. k. 1042250ISAK000V-495</text:span></text:p>
      <text:p text:style-name="P231"><text:span text:style-name="T232">Nr.<text:s/></text:span><text:a xlink:href="https://www.e-tar.lt/portal/legalAct.html?documentId=TAR.CC6BAA7E9FAD" office:target-frame-name="_top" xlink:show="replace"><text:span text:style-name="T233">V-570</text:span></text:a><text:span text:style-name="T234">, 2007-07-10, Žin., 2007, Nr. 78-3166 (2007-07-14), i. k. 1072250ISAK000V-570</text:span></text:p>
      <text:p text:style-name="P235"><text:span text:style-name="T236">Nr.<text:s/></text:span><text:a xlink:href="https://www.e-tar.lt/portal/legalAct.html?documentId=TAR.C566D1672C1E" office:target-frame-name="_top" xlink:show="replace"><text:span text:style-name="T237">V-1235</text:span></text:a><text:span text:style-name="T238">, 2008-12-09, Žin., 2008, Nr. 146-5892 (2008-12-20), i. k. 1082250ISAK00V-1235</text:span></text:p>
      <text:p text:style-name="Normal"/>
      <text:p text:style-name="P239"><text:span text:style-name="T240">4</text:span><text:span text:style-name="T241">. Tobulinimasis Lietuvoje ar užsienyje vertinamas valandomis:</text:span></text:p>
      <text:p text:style-name="P242"><text:span text:style-name="T243">4.1</text:span><text:span text:style-name="T244">. dalyvavimas vienos akademinės valandos t</text:span><text:span text:style-name="T245">rukmės kursuose ar seminare – 1 valanda;</text:span><text:s/></text:p>
      <text:p text:style-name="P246">Punkto pakeitimai:</text:p>
      <text:p text:style-name="P247"><text:span text:style-name="T248">Nr.<text:s/></text:span><text:a xlink:href="https://www.e-tar.lt/portal/legalAct.html?documentId=TAR.C566D1672C1E" office:target-frame-name="_top" xlink:show="replace"><text:span text:style-name="T249">V-1235</text:span></text:a><text:span text:style-name="T250">, 2008-12-09, Žin., 2008, Nr. 146-5892 (2008-12-20), i. k. 1082250ISAK00V-1235</text:span></text:p>
      <text:p text:style-name="Normal"/>
      <text:p text:style-name="P251"><text:span text:style-name="T252">4.2</text:span><text:span text:style-name="T253">. kursuose ar se</text:span><text:span text:style-name="T254">minaruose skaitomos vienos akademinės valandos trukmės paskaitos parengimas – 10 valandų;</text:span><text:s/></text:p>
      <text:p text:style-name="P255">Punkto pakeitimai:</text:p>
      <text:p text:style-name="P256"><text:span text:style-name="T257">Nr.<text:s/></text:span><text:a xlink:href="https://www.e-tar.lt/portal/legalAct.html?documentId=TAR.C566D1672C1E" office:target-frame-name="_top" xlink:show="replace"><text:span text:style-name="T258">V-1235</text:span></text:a><text:span text:style-name="T259">, 2008-12-09, Žin., 2008, Nr. 146-5892 (2008-12-20), i</text:span><text:span text:style-name="T260">. k. 1082250ISAK00V-1235</text:span></text:p>
      <text:p text:style-name="Normal"/>
      <text:p text:style-name="P261"><text:span text:style-name="T262">4.3</text:span><text:span text:style-name="T263">. vienos akademinės valandos trukmės praktinių užsiėmimų ta pačia tema stažuotėse vedimas – 1 valanda;</text:span><text:s/></text:p>
      <text:p text:style-name="P264">Punkto pakeitimai:</text:p>
      <text:p text:style-name="P265"><text:span text:style-name="T266">Nr.<text:s/></text:span><text:a xlink:href="https://www.e-tar.lt/portal/legalAct.html?documentId=TAR.C566D1672C1E" office:target-frame-name="_top" xlink:show="replace"><text:span text:style-name="T267">V-1235</text:span></text:a><text:span text:style-name="T268">,<text:s/></text:span><text:span text:style-name="T269">2008-12-09, Žin., 2008, Nr. 146-5892 (2008-12-20), i. k. 1082250ISAK00V-1235</text:span></text:p>
      <text:p text:style-name="Normal"/>
      <text:p text:style-name="P270"><text:span text:style-name="T271">4.4</text:span><text:span text:style-name="T272">. dalyvavimas vienos akademinės valandos stažuotėje – 1 valanda;</text:span><text:s/></text:p>
      <text:p text:style-name="P273">Punkto pakeitimai:</text:p>
      <text:p text:style-name="P274"><text:span text:style-name="T275">Nr.<text:s/></text:span><text:a xlink:href="https://www.e-tar.lt/portal/legalAct.html?documentId=TAR.C566D1672C1E" office:target-frame-name="_top" xlink:show="replace"><text:span text:style-name="T276">V-1235</text:span></text:a><text:span text:style-name="T277">, 2008-12-09, Žin., 2008, Nr. 146-5892 (2008-12-20), i. k. 1082250ISAK00V-1235</text:span></text:p>
      <text:p text:style-name="Normal"/>
      <text:p text:style-name="P278"><text:span text:style-name="T279">4.5</text:span><text:span text:style-name="T280">. dalyvavimas vienos dienos stažuotėje (jei trukmė valandomis nenurodyta) – 6 valandos;</text:span><text:s/></text:p>
      <text:p text:style-name="P281">Punkto pakeitimai:</text:p>
      <text:p text:style-name="P282"><text:span text:style-name="T283">Nr.<text:s/></text:span><text:a xlink:href="https://www.e-tar.lt/portal/legalAct.html?documentId=TAR.C566D1672C1E" office:target-frame-name="_top" xlink:show="replace"><text:span text:style-name="T284">V-1235</text:span></text:a><text:span text:style-name="T285">, 2008-12-09, Žin., 2008, Nr. 146-5892 (2008-12-20), i. k. 1082250ISAK00V-1235</text:span></text:p>
      <text:p text:style-name="Normal"/>
      <text:p text:style-name="P286"><text:span text:style-name="T287">4.6</text:span><text:span text:style-name="T288">. dalyvavimas mokslinėje praktinėje konferencijoje, suvažiavime, išskyrus nurodytą šios tvarkos 4.7 punkte:</text:span><text:s/></text:p>
      <text:p text:style-name="P289">Punkto pakeitimai:</text:p>
      <text:p text:style-name="P290"><text:span text:style-name="T291">Nr.<text:s/></text:span><text:a xlink:href="https://www.e-tar.lt/portal/legalAct.html?documentId=TAR.C566D1672C1E" office:target-frame-name="_top" xlink:show="replace"><text:span text:style-name="T292">V-1235</text:span></text:a><text:span text:style-name="T293">, 2008-12-09, Žin., 2008, Nr. 146-5892 (2008-12-20), i. k. 1082250ISAK00V-1235</text:span></text:p>
      <text:p text:style-name="P294"><text:span text:style-name="T295">4.6.1</text:span><text:span text:style-name="T296">. 1 akademinė valanda – 1 valanda;</text:span></text:p>
      <text:p text:style-name="P297"><text:span text:style-name="T298">4.6.2</text:span><text:span text:style-name="T299">. 1 diena (jei trukmė valandomis nenur</text:span><text:span text:style-name="T300">odyta) – 6 valandos;</text:span></text:p>
      <text:p text:style-name="P301"><text:span text:style-name="T302">4.6.3</text:span><text:span text:style-name="T303">. skaitytas mokslinis pranešimas – 20 valandų;</text:span></text:p>
      <text:p text:style-name="P304"><text:span text:style-name="T305">4.6.4</text:span><text:span text:style-name="T306">. paskelbtos tezės be pranešimo – 4 valandos;</text:span></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text:s/></text:span><text:span text:style-name="T312">2006-07-18, Žin., 2006, Nr. 82-3286 (2006-07-27), i. k. 1062250ISAK000V-648</text:span></text:p>
      <text:p text:style-name="Normal"/>
      <text:p text:style-name="P313"><text:span text:style-name="T314">4.7</text:span><text:span text:style-name="T315">. dalyvavimas tarptautiniame suvažiavime, mokslinėje praktinėje konferencijoje (tiek Lietuvos Respublikoje, tiek kitoje valstybėje):</text:span><text:s/></text:p>
      <text:p text:style-name="P316">Punkto pakeitimai:</text:p>
      <text:p text:style-name="P317"><text:span text:style-name="T318">Nr.<text:s/></text:span><text:a xlink:href="https://www.e-tar.lt/portal/legalAct.html?documentId=TAR.C566D1672C1E" office:target-frame-name="_top" xlink:show="replace"><text:span text:style-name="T319">V-1235</text:span></text:a><text:span text:style-name="T320">, 2008-12-09, Žin., 2008, Nr. 146-5892 (2008-12-20), i. k. 1082250ISAK00V-1235</text:span></text:p>
      <text:p text:style-name="P321"><text:span text:style-name="T322">4.7.1</text:span><text:span text:style-name="T323">. 1 akademinė valanda – 1,5 valandos;</text:span></text:p>
      <text:p text:style-name="P324"><text:span text:style-name="T325">4.7.2</text:span><text:span text:style-name="T326">. 1 diena (jei trukmė valandomis nenurodyta) – 9 v</text:span><text:span text:style-name="T327">alandos;</text:span></text:p>
      <text:p text:style-name="P328"><text:span text:style-name="T329">4.7.3</text:span><text:span text:style-name="T330">. skaitytas mokslinis pranešimas – 30 valandų;</text:span></text:p>
      <text:p text:style-name="P331"><text:span text:style-name="T332">4.7.4</text:span><text:span text:style-name="T333">. paskelbtos tezės be pranešimo – 6 valandos;</text:span></text:p>
      <text:p text:style-name="P334">Punkto pakeitimai:</text:p>
      <text:p text:style-name="P335"><text:span text:style-name="T336">Nr.<text:s/></text:span><text:a xlink:href="https://www.e-tar.lt/portal/legalAct.html?documentId=TAR.F7EBE88A6670" office:target-frame-name="_top" xlink:show="replace"><text:span text:style-name="T337">V-495</text:span></text:a><text:span text:style-name="T338">, 2004-07-02, Žin., 2004</text:span><text:span text:style-name="T339">, Nr. 106-3949 (2004-07-08), i. k. 1042250ISAK000V-495</text:span></text:p>
      <text:p text:style-name="Normal"/>
      <text:p text:style-name="P340"><text:span text:style-name="T341">4.8</text:span><text:span text:style-name="T342">. paskelbtas mokslinis straipsnis:</text:span></text:p>
      <text:p text:style-name="P343"><text:span text:style-name="T344">4.8.1</text:span><text:span text:style-name="T345">. užsienio ar tarptautiniuose recenzuojamuose mokslo žurnaluose ir leidiniuose su citavimo indeksu – 90 valandų;</text:span></text:p>
      <text:p text:style-name="P346"><text:span text:style-name="T347">4.8.2</text:span><text:span text:style-name="T348">. užsienio ar tarptautiniuose</text:span><text:span text:style-name="T349"><text:s/>recenzuojamuose mokslo žurnaluose ir leidiniuose – 75 valandos;</text:span></text:p>
      <text:p text:style-name="P350"><text:span text:style-name="T351">4.8.3</text:span><text:span text:style-name="T352">. pripažintuose Lietuvos mokslo žurnaluose – 30 valandų;</text:span></text:p>
      <text:p text:style-name="P353">4.8.4. Lietuvoje organizuotos mokslinės-praktinės konferencijos, kitame medicinos, odontologijos, slaugos, visuomenės sveikatos ar farmacijos mokslo leidinyje – 10 valandų;<text:s/></text:p>
      <text:p text:style-name="P354">Punkto pakeitimai:</text:p>
      <text:p text:style-name="P355"><text:span text:style-name="T356">Nr.<text:s/></text:span><text:a xlink:href="https://www.e-tar.lt/portal/legalAct.html?documentId=TAR.F4C5F86830AA" office:target-frame-name="_top" xlink:show="replace"><text:span text:style-name="T357">V-648</text:span></text:a><text:span text:style-name="T358">, 2006-07-18, Žin., 2006, Nr. 82-3286 (2006-07-27), i. k. 1062250ISAK000V-648</text:span></text:p>
      <text:p text:style-name="Normal"/>
      <text:p text:style-name="P359">4.8.5. užsienyje organizuotos mokslinės-praktinės konferencijos, kitame medicinos, odontologijos, slaugos, visuomenės sveikatos ar farmacijos mokslo leidinyje – 15 valandų;<text:s/></text:p>
      <text:p text:style-name="P360">Punkto pakeitimai:</text:p>
      <text:p text:style-name="P361"><text:span text:style-name="T362">Nr.<text:s/></text:span><text:a xlink:href="https://www.e-tar.lt/portal/legalAct.html?documentId=TAR.F4C5F86830AA" office:target-frame-name="_top" xlink:show="replace"><text:span text:style-name="T363">V-648</text:span></text:a><text:span text:style-name="T364">, 2006-07-18, Žin., 2006, Nr. 82-3286 (2006-07-27), i. k. 1062250ISAK000V-648</text:span></text:p>
      <text:p text:style-name="Normal"/>
      <text:p text:style-name="P365"><text:span text:style-name="T366">4.9</text:span><text:span text:style-name="T367">. mokslo leidinio, kuris indeksuojamas duomenų bazėse (ISI, Index Medicus/MEDLINE) ar įtrauktas į Lietuvos mokslo ir studijų departamento patvirtintą<text:s/></text:span><text:span text:style-name="T368">leidinių sąrašą, metinė prenumerata:</text:span></text:p>
      <text:p text:style-name="P369"><text:span text:style-name="T370">4.9.1</text:span><text:span text:style-name="T371">. išleidžiamo kartą per mėnesį – 8 valandos;</text:span></text:p>
      <text:p text:style-name="P372"><text:span text:style-name="T373">4.9.2</text:span><text:span text:style-name="T374">. išleidžiamo kartą per ketvirtį – 4 valandos</text:span><text:s/></text:p>
      <text:p text:style-name="P375">Papildyta punktu:</text:p>
      <text:p text:style-name="P376"><text:span text:style-name="T377">Nr.<text:s/></text:span><text:a xlink:href="https://www.e-tar.lt/portal/legalAct.html?documentId=TAR.63181ECD77C8" office:target-frame-name="_top" xlink:show="replace"><text:span text:style-name="T378">V-221</text:span></text:a><text:span text:style-name="T379">, 2004-04-09, Žin., 2004, Nr. 57-2011 (2004-04-20), i. k. 1042250ISAK000V-221</text:span></text:p>
      <text:p text:style-name="Normal"/>
      <text:p text:style-name="P380">4.10. studijos per paskutinius penkerius metus specialistams, turintiems tos pačios studijų krypties anksčiau įgytą profesinę kvalifikaciją:</text:p>
      <text:p text:style-name="P381">studijuoto dalyko 1 akademinė valanda – 1 valanda.<text:s/></text:p>
      <text:p text:style-name="P382">Papildyta punktu:</text:p>
      <text:p text:style-name="P383"><text:span text:style-name="T384">Nr.<text:s/></text:span><text:a xlink:href="https://www.e-tar.lt/portal/legalAct.html?documentId=TAR.CC6BAA7E9FAD" office:target-frame-name="_top" xlink:show="replace"><text:span text:style-name="T385">V-570</text:span></text:a><text:span text:style-name="T386">, 2007-07-10, Žin., 2007, Nr. 78-3166 (2007-07-14), i. k. 1072250ISAK000V-570</text:span></text:p>
      <text:p text:style-name="Normal"/>
      <text:p text:style-name="P387"><text:span text:style-name="T388">5</text:span><text:span text:style-name="T389">. Tobulin</text:span><text:span text:style-name="T390">imosi formos ir jų trukmės pagal įgytą kvalifikaciją užskaitomos ir vertinamos, kaip nurodyta šios tvarkos 3 ir 4 punktuose.</text:span></text:p>
      <text:p text:style-name="P391"><text:span text:style-name="T392">5</text:span><text:span text:style-name="T393">1</text:span><text:span text:style-name="T394">. Lietuvos Respublikoje užskaitomas sveikatos priežiūros ir farmacijos specialisto<text:s/></text:span><text:soft-page-break/><text:span text:style-name="T395">profesinės kvalifikacijos tobulinimas,<text:s/></text:span><text:span text:style-name="T396">atliktas Europos Sąjungos valstybės narės, Šveicarijos ar valstybės, pasirašiusios Europos ekonominės erdvės susitarimą, universitete ar universiteto klinikoje, ligoninėje arba jei atliktas tobulinimas tos šalies kompetentingos institucijos yra užskaitomas</text:span><text:span text:style-name="T397"><text:s/>kaip profesinės kvalifikacijos tęstinis profesinis mokymas.</text:span><text:s/></text:p>
      <text:p text:style-name="P398">Papildyta punktu:</text:p>
      <text:p text:style-name="P399"><text:span text:style-name="T400">Nr.<text:s/></text:span><text:a xlink:href="https://www.e-tar.lt/portal/legalAct.html?documentId=TAR.62A7ED0627BF" office:target-frame-name="_top" xlink:show="replace"><text:span text:style-name="T401">V-981</text:span></text:a><text:span text:style-name="T402">, 2008-10-10, Žin., 2008, Nr. 121-4628 (2008-10-21), i. k. 1082250ISAK000V-981</text:span></text:p>
      <text:p text:style-name="P403">Punkto<text:s/>pakeitimai:</text:p>
      <text:p text:style-name="P404"><text:span text:style-name="T405">Nr.<text:s/></text:span><text:a xlink:href="https://www.e-tar.lt/portal/legalAct.html?documentId=TAR.5590C3A0C637" office:target-frame-name="_top" xlink:show="replace"><text:span text:style-name="T406">V-82</text:span></text:a><text:span text:style-name="T407">, 2010-02-01, Žin., 2010, Nr. 17-818 (2010-02-09), i. k. 1102250ISAK0000V-82</text:span></text:p>
      <text:p text:style-name="Normal"/>
      <text:p text:style-name="P408"><text:span text:style-name="T409">5</text:span><text:span text:style-name="T410">2</text:span><text:span text:style-name="T411">. Lietuvos Respublikoje įskaitomas sveikatos priežiūros ir farmacijos</text:span><text:span text:style-name="T412"><text:s/>specialisto profesinės kvalifikacijos tobulinimas, atliktas ne Europos Sąjungos valstybės narės, Šveicarijos ar valstybės, pasirašiusios Europos ekonominės erdvės susitarimą, formaliojo švietimo institucijose, rengiančiose atitinkamus specialistus, arba š</text:span><text:span text:style-name="T413">vietimo institucijose, atliekančiose šių specialistų profesinės kvalifikacijos tobulinimą.</text:span><text:s/></text:p>
      <text:p text:style-name="P414">Papildyta punktu:</text:p>
      <text:p text:style-name="P415"><text:span text:style-name="T416">Nr.<text:s/></text:span><text:a xlink:href="https://www.e-tar.lt/portal/legalAct.html?documentId=TAR.5A9CE978B45B" office:target-frame-name="_top" xlink:show="replace"><text:span text:style-name="T417">V-636</text:span></text:a><text:span text:style-name="T418">, 2013-06-19, Žin., 2013, Nr. 67-3385 (2013-06-26), i.<text:s/></text:span><text:span text:style-name="T419">k. 1132250ISAK000V-636</text:span></text:p>
      <text:p text:style-name="Normal"/>
      <text:p text:style-name="P420"><text:span text:style-name="T421">6</text:span><text:span text:style-name="T422">. Jei mokslinio pranešimo, straipsnio, tezių autoriai yra keli, valandų skaičius nustatomas bendrą valandų skaičių padalijus iš autorių skaičiaus. Užskaitomi moksliniai pranešimai, straipsniai, tezės parengti per paskutinius<text:s/></text:span><text:span text:style-name="T423">penkerius metus.</text:span></text:p>
      <text:p text:style-name="P424"><text:span text:style-name="T425">7</text:span><text:span text:style-name="T426">. Dalyvavimo tobulinimosi renginiuose su profesine veikla susijusiose srityse (pvz., ekonomikos, informacinių technologijų, finansų, vadybos, socialinio darbo, sociologijos, statistikos, teisės ir kt. arba farmacijos specialistams – m</text:span><text:span text:style-name="T427">edicinos, odontologijos, slaugos ir pan., arba gydytojams – farmacijos, odontologijos) trukmė užskaitoma, kaip nurodyta šios tvarkos 3 punkte, skaičiuojant 1/3 valandų, nurodytų šios tvarkos 4 punkte.</text:span><text:s/></text:p>
      <text:p text:style-name="P428">Punkto pakeitimai:</text:p>
      <text:p text:style-name="P429"><text:span text:style-name="T430">Nr.<text:s/></text:span><text:a xlink:href="https://www.e-tar.lt/portal/legalAct.html?documentId=TAR.C566D1672C1E" office:target-frame-name="_top" xlink:show="replace"><text:span text:style-name="T431">V-1235</text:span></text:a><text:span text:style-name="T432">, 2008-12-09, Žin., 2008, Nr. 146-5892 (2008-12-20), i. k. 1082250ISAK00V-1235</text:span></text:p>
      <text:p text:style-name="Normal"/>
      <text:p text:style-name="P433"><text:span text:style-name="T434">8</text:span><text:span text:style-name="T435">. Švietimo institucijos išduoda pažymėjimus (toliau – pažymėjimas, pažyma), patvirtinančius asmens dalyvavimą nefo</text:span><text:span text:style-name="T436">rmaliojo švietimo programoje ir jos baigimą, išskyrus išsilavinimo, tam tikros pakopos ar reglamentuoto modulio baigimą arba kvalifikacijos įgijimą. Tokie pažymėjimai gali būti pripažįstami juridinių ir fizinių asmenų, tačiau jais remiantis formaliojo švie</text:span><text:span text:style-name="T437">timo institucijos negali išduoti valstybės pripažįstamų diplomų ar pažymėjimų.</text:span><text:s/></text:p>
      <text:p text:style-name="P438">Punkto pakeitimai:</text:p>
      <text:p text:style-name="P439"><text:span text:style-name="T440">Nr.<text:s/></text:span><text:a xlink:href="https://www.e-tar.lt/portal/legalAct.html?documentId=TAR.C566D1672C1E" office:target-frame-name="_top" xlink:show="replace"><text:span text:style-name="T441">V-1235</text:span></text:a><text:span text:style-name="T442">, 2008-12-09, Žin., 2008, Nr. 146-5892 (2008-12-20), i. k. 108225</text:span><text:span text:style-name="T443">0ISAK00V-1235</text:span></text:p>
      <text:p text:style-name="Normal"/>
      <text:p text:style-name="P444"><text:span text:style-name="T445">9</text:span><text:span text:style-name="T446">. Pažymėjime turi būti nurodyta: pažymėjimą išdavusi institucija, pažymėjimo registracijos numeris (esant keliems renginio organizatoriams, pažymėjimo registracijos numerį įrašo kiekviena institucija), pažymėjimą gavusio asmens vardas,<text:s/></text:span><text:span text:style-name="T447">pavardė, renginio (kursų, stažuotės, konferencijos ir kt.) data, tema, valandų skaičius, kokias kvalifikacijas turintiems asmenims renginys skirtas. Pažymėjimas turi būti pasirašytas jį išdavusios (-ių) institucijos (-ų) vadovo (-ų) bei patvirtintas instit</text:span><text:span text:style-name="T448">ucijos (-ų) spaudu (-ais).</text:span></text:p>
      <text:p text:style-name="P449"><text:span text:style-name="T450">10</text:span><text:span text:style-name="T451">. Pažymoje, patvirtinančioje, kad asmuo skaitė paskaitas, vedė seminarus ar praktinius užsiėmimus, turi būti nurodyta ją išdavusi institucija, pažymos registracijos numeris ir išdavimo data, temų pavadinimai, kokias kvalifi</text:span><text:span text:style-name="T452">kacijas turintiems asmenims buvo skaitytos paskaitos, vesti seminarai ar praktiniai užsiėmimai, valandų skaičius ir laikotarpis. Pažyma turi būti pasirašyta ją išdavusios institucijos vadovo bei patvirtinta pažymą išdavusios institucijos spaudu.</text:span></text:p>
      <text:p text:style-name="P453">Formaliojo<text:s/>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454">Punkto pakeitimai:</text:p>
      <text:p text:style-name="P455"><text:span text:style-name="T456">Nr.<text:s/></text:span><text:a xlink:href="https://www.e-tar.lt/portal/legalAct.html?documentId=TAR.CC6BAA7E9FAD" office:target-frame-name="_top" xlink:show="replace"><text:span text:style-name="T457">V-570</text:span></text:a><text:span text:style-name="T458">, 2007-07-10, Žin., 2007, Nr. 78-3166 (2007-07-14), i. k. 1072250ISAK000V-570</text:span></text:p>
      <text:p text:style-name="Normal"/>
      <text:p text:style-name="P459">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460">Punkto pakeitimai:</text:p>
      <text:p text:style-name="P461"><text:span text:style-name="T462">Nr.<text:s/></text:span><text:a xlink:href="https://www.e-tar.lt/portal/legalAct.html?documentId=TAR.F4C5F86830AA" office:target-frame-name="_top" xlink:show="replace"><text:span text:style-name="T463">V-648</text:span></text:a><text:span text:style-name="T464">, 2006-07-18, Žin., 2006, Nr. 82-3286 (2006-07-27), i. k. 1062250ISAK000V-648</text:span></text:p>
      <text:p text:style-name="Normal"/>
      <text:p text:style-name="P465"><text:span text:style-name="T466">12</text:span><text:span text:style-name="T467">. Profesinės kvalifikacijos<text:s/></text:span><text:span text:style-name="T468">tobulinimas gydytojams specialistams, šeimos gydytojams, gydytojams odontologams specialistams turi sudaryti ne mažiau kaip 60 proc. profesinės kvalifikacijos tobulinimo trukmės (pvz., gydytojui kardiologui – tobulinimas kardiologijos klausimais). Tai neta</text:span><text:span text:style-name="T469">ikoma 4.10 punkte nurodytiems specialistams ir specialistams, mokslinius straipsnius publikavusiems pripažintuose Lietuvos bei užsienio ar tarptautiniuose recenzuojamuose mokslo žurnaluose, leidiniuose ir leidiniuose su citavimo indeksu. Valandų skaičius,<text:s/></text:span><text:span text:style-name="T470">įvertinus šiuos mokslinius straipsnius, kaip nurodyta 4.8 punkte, neturi viršyti 60 proc. privalomojo profesinės kvalifikacijos tobulinimo trukmės.</text:span><text:s/></text:p>
      <text:p text:style-name="P471">Punkto pakeitimai:</text:p>
      <text:p text:style-name="P472"><text:span text:style-name="T473">Nr.<text:s/></text:span><text:a xlink:href="https://www.e-tar.lt/portal/legalAct.html?documentId=TAR.CC6BAA7E9FAD" office:target-frame-name="_top" xlink:show="replace"><text:span text:style-name="T474">V-</text:span><text:span text:style-name="T475">570</text:span></text:a><text:span text:style-name="T476">, 2007-07-10, Žin., 2007, Nr. 78-3166 (2007-07-14), i. k. 1072250ISAK000V-570</text:span></text:p>
      <text:p text:style-name="P477"><text:span text:style-name="T478">Nr.<text:s/></text:span><text:a xlink:href="https://www.e-tar.lt/portal/legalAct.html?documentId=TAR.C566D1672C1E" office:target-frame-name="_top" xlink:show="replace"><text:span text:style-name="T479">V-1235</text:span></text:a><text:span text:style-name="T480">, 2008-12-09, Žin., 2008, Nr. 146-5892 (2008-12-20), i. k. 1082250ISAK00V-1235</text:span></text:p>
      <text:p text:style-name="Normal"/>
      <text:p text:style-name="P481"><text:span text:style-name="T482">1</text:span><text:span text:style-name="T483">3</text:span><text:span text:style-name="T484">. Šios tvarkos 4.9 ir 7 punktuose nurodytas tobulinamasis gali sudaryti ne daugiau kaip po 20 procentų privalomojo profesinės kvalifikacijos tobulinimo trukmės</text:span><text:s/></text:p>
      <text:p text:style-name="P485">Punkto pakeitimai:</text:p>
      <text:p text:style-name="P486"><text:span text:style-name="T487">Nr.<text:s/></text:span><text:a xlink:href="https://www.e-tar.lt/portal/legalAct.html?documentId=TAR.63181ECD77C8" office:target-frame-name="_top" xlink:show="replace"><text:span text:style-name="T488">V-221</text:span></text:a><text:span text:style-name="T489">, 2004-04-09, Žin., 2004, Nr. 57-2011 (2004-04-20), i. k. 1042250ISAK000V-221</text:span></text:p>
      <text:p text:style-name="Normal"/>
      <text:p text:style-name="P490"><text:span text:style-name="T491">III</text:span><text:span text:style-name="T492">.<text:s/></text:span><text:span text:style-name="T493">PROFESINĖS KVALIFIKACIJOS TOBULINIMO KURSŲ ORGANIZAVIMO TVARKA</text:span></text:p>
      <text:p text:style-name="P494"/>
      <text:p text:style-name="P495"><text:span text:style-name="T496">14</text:span><text:span text:style-name="T497">. Profesinės kvalifikacijos tobulinimu rūpinasi patys specialistai, sveikatos<text:s/></text:span><text:span text:style-name="T498">priežiūros ar farmacijos įstaigos, įmonės (toliau – sveikatos priežiūros ar farmacijos įstaigos), jų steigėjai, specialybės draugijos bei specialistų profesinės organizacijos. Specialistų rengimo ir tobulinimo užsakovai yra Sveikatos apsaugos ministerija i</text:span><text:span text:style-name="T499">r Švietimo ir mokslo ministerija.</text:span></text:p>
      <text:p text:style-name="P500"><text:span text:style-name="T501">15</text:span><text:span text:style-name="T502">. Specialistų tobulinimas – sudėtinė sveikatos priežiūros, farmacijos personalo valdymo dalis – planuojamas, organizuojamas ir vykdomas pagal kompetenciją atitinkamu lygiu: ministerija ir formaliojo švietimo instituc</text:span><text:span text:style-name="T503">ijos šią veiklą planuoja ir koordinuoja valstybės lygiu, apskritys ir savivaldybės – teritorijose, sveikatos priežiūros ar farmacijos įstaigos – įstaigose, patys specialistai – asmenine iniciatyva.</text:span></text:p>
      <text:p text:style-name="P504"><text:span text:style-name="T505">16</text:span><text:span text:style-name="T506">. Sveikatos priežiūros ar farmacijos įstaigos admini</text:span><text:span text:style-name="T507">stracija privalo planuoti įstaigoje dirbančio personalo tobulinimą, numatyti šiam tikslui reikalingas lėšas bei sudaryti sąlygas privalomam specialisto profesinės kvalifikacijos tobulinimuisi.</text:span></text:p>
      <text:p text:style-name="P508"><text:span text:style-name="T509">17</text:span><text:span text:style-name="T510">. Švietimo institucijos, vykdančios švietimą,<text:s/></text:span><text:span text:style-name="T511">atsižvelgdamos į ministerijos, specialistų profesinių sąjungų bei specialybės draugijų siūlymus, organizuoja specialistų tobulinimosi kursus, nustato kursų trukmę ir kainą.</text:span><text:s/></text:p>
      <text:p text:style-name="P512">Punkto pakeitimai:</text:p>
      <text:p text:style-name="P513"><text:span text:style-name="T514">Nr.<text:s/></text:span><text:a xlink:href="https://www.e-tar.lt/portal/legalAct.html?documentId=TAR.C566D1672C1E" office:target-frame-name="_top" xlink:show="replace"><text:span text:style-name="T515">V-1235</text:span></text:a><text:span text:style-name="T516">, 2008-12-09, Žin., 2008, Nr. 146-5892 (2008-12-20), i. k. 1082250ISAK00V-1235</text:span></text:p>
      <text:p text:style-name="Normal"/>
      <text:p text:style-name="P517"><text:span text:style-name="T518">18</text:span><text:span text:style-name="T519">. Švietimo institucijos turi užtikrinti tobulinimo programų kokybę ir jų vykdytojų profesionalumą, atitinkantį tobulinamų specialistų profesi</text:span><text:span text:style-name="T520">nei kvalifikacijai keliamus reikalavimus. Tobulinimosi programos turi būti suderintos su ministerija.</text:span><text:s/></text:p>
      <text:p text:style-name="P521">Punkto pakeitimai:</text:p>
      <text:p text:style-name="P522"><text:span text:style-name="T523">Nr.<text:s/></text:span><text:a xlink:href="https://www.e-tar.lt/portal/legalAct.html?documentId=TAR.C566D1672C1E" office:target-frame-name="_top" xlink:show="replace"><text:span text:style-name="T524">V-1235</text:span></text:a><text:span text:style-name="T525">, 2008-12-09, Žin., 2008, Nr. 146-5892 (20</text:span><text:span text:style-name="T526">08-12-20), i. k. 1082250ISAK00V-1235</text:span></text:p>
      <text:p text:style-name="Normal"/>
      <text:p text:style-name="P527"><text:span text:style-name="T528">19</text:span><text:span text:style-name="T529">. Apie kitais metais organizuojamus tobulinimosi kursus švietimo institucijos viešai skelbia iki kiekvienų metų birželio 1 d.</text:span></text:p>
      <text:p text:style-name="P530"><text:span text:style-name="T531">20</text:span><text:span text:style-name="T532">. Informaciją apie kitais metais organizuojamas mokslines-praktines<text:s/></text:span><text:span text:style-name="T533">konferencijas švietimo institucijos, specialybės draugijos pagal patvirtintą formą pateikia Sveikatos apsaugos ministerijai iki kiekvienų metų gruodžio 1 dienos. Organizuojant neeilinę mokslinę-praktinę konferenciją, ministeriją būtina informuoti ne vėliau</text:span><text:span text:style-name="T534"><text:s/>kaip prieš mėnesį.</text:span></text:p>
      <text:p text:style-name="P535"><text:span text:style-name="T536">21</text:span><text:span text:style-name="T537">. Sveikatos priežiūros ar farmacijos įstaigų administracijos iki kiekvienų metų rugsėjo 15 d. pateikia švietimo institucijoms specialistų, pateikusių prašymus tobulintis, paraiškas ir sąrašus.</text:span></text:p>
      <text:p text:style-name="P538"><text:span text:style-name="T539">22</text:span><text:span text:style-name="T540">. Švietimo institucijos iki kie</text:span><text:span text:style-name="T541">kvienų metų lapkričio 15 d. sudaro vardinius kasmetiniuose tobulinimosi kursuose dalyvausiančių specialistų sąrašus kitiems metams ir nustato kursų laiką.</text:span><text:s/></text:p>
      <text:p text:style-name="P542">Punkto pakeitimai:</text:p>
      <text:p text:style-name="P543"><text:span text:style-name="T544">Nr.<text:s/></text:span><text:a xlink:href="https://www.e-tar.lt/portal/legalAct.html?documentId=TAR.C566D1672C1E" office:target-frame-name="_top" xlink:show="replace"><text:span text:style-name="T545">V-1235</text:span></text:a><text:span text:style-name="T546">, 2008-12-09, Žin., 2008, Nr. 146-5892 (2008-12-20), i. k. 1082250ISAK00V-1235</text:span></text:p>
      <text:p text:style-name="Normal"/>
      <text:p text:style-name="P547"><text:span text:style-name="T548">23</text:span><text:span text:style-name="T549">. Švietimo institucijos iki kiekvienų metų gruodžio 1 d. pateikia ministerijai specialistų, pageidaujančių gauti valstybės kompensaciją tobulinimuisi, sąrašus,</text:span><text:span text:style-name="T550"><text:s/>nurodydamos vardą, pavardę, profesinę kvalifikaciją, spaudo numerį, kurso programos temą, trukmę valandomis, kursų organizavimo datą arba metų ketvirtį, kainą ir jos skaičiuotę.</text:span><text:s/></text:p>
      <text:p text:style-name="P551">Punkto pakeitimai:</text:p>
      <text:p text:style-name="P552"><text:span text:style-name="T553">Nr.<text:s/></text:span><text:a xlink:href="https://www.e-tar.lt/portal/legalAct.html?documentId=TAR.A032C84A144B" office:target-frame-name="_top" xlink:show="replace"><text:span text:style-name="T554">V-299</text:span></text:a><text:span text:style-name="T555">, 2006-04-20, Žin., 2006, Nr. 48-1718 (2006-04-29), i. k. 1062250ISAK000V-299</text:span></text:p>
      <text:p text:style-name="P556"><text:span text:style-name="T557">Nr.<text:s/></text:span><text:a xlink:href="https://www.e-tar.lt/portal/legalAct.html?documentId=TAR.C566D1672C1E" office:target-frame-name="_top" xlink:show="replace"><text:span text:style-name="T558">V-1235</text:span></text:a><text:span text:style-name="T559">,</text:span><text:span text:style-name="T560"><text:s/>2008-12-09, Žin., 2008, Nr. 146-5892 (2008-12-20), i. k. 1082250ISAK00V-1235</text:span></text:p>
      <text:p text:style-name="Normal"/>
      <text:p text:style-name="P561"><text:span text:style-name="T562">24</text:span><text:span text:style-name="T563">. Specialistams profesinės kvalifikacijos tobulinimo išlaidos iš dalies kompensuojamos valstybės biudžeto lėšomis pagal sveikatos apsaugos ministro nustatytą bazinę tobuli</text:span><text:span text:style-name="T564">nimo kainą (toliau – bazinė kaina). Vienam sveikatos priežiūros ar farmacijos specialistui iš valstybės biudžeto apmokama vienoda procentinė lėšų dalis nepriklausomai nuo turimų tos profesinės praktikos veiklos licencijų ar kitų specialisto praktikai būtin</text:span><text:span text:style-name="T565">ų dokumentų skaičiaus.</text:span><text:s/></text:p>
      <text:p text:style-name="P566">Punkto pakeitimai:</text:p>
      <text:p text:style-name="P567"><text:span text:style-name="T568">Nr.<text:s/></text:span><text:a xlink:href="https://www.e-tar.lt/portal/legalAct.html?documentId=TAR.F7EBE88A6670" office:target-frame-name="_top" xlink:show="replace"><text:span text:style-name="T569">V-495</text:span></text:a><text:span text:style-name="T570">, 2004-07-02, Žin., 2004, Nr. 106-3949 (2004-07-08), i. k. 1042250ISAK000V-495</text:span></text:p>
      <text:p text:style-name="P571"><text:span text:style-name="T572">Nr.<text:s/></text:span><text:a xlink:href="https://www.e-tar.lt/portal/legalAct.html?documentId=TAR.A032C84A144B" office:target-frame-name="_top" xlink:show="replace"><text:span text:style-name="T573">V-299</text:span></text:a><text:span text:style-name="T574">, 2006-04-20, Žin., 2006, Nr. 48-1718 (2006-04-29), i. k. 1062250ISAK000V-299</text:span></text:p>
      <text:p text:style-name="P575"><text:span text:style-name="T576">Nr.<text:s/></text:span><text:a xlink:href="https://www.e-tar.lt/portal/legalAct.html?documentId=TAR.C566D1672C1E" office:target-frame-name="_top" xlink:show="replace"><text:span text:style-name="T577">V-1235</text:span></text:a><text:span text:style-name="T578">, 2008-12-09, Žin., 2008, Nr. 146-5892</text:span><text:span text:style-name="T579"><text:s/>(2008-12-20), i. k. 1082250ISAK00V-1235</text:span></text:p>
      <text:p text:style-name="Normal"/>
      <text:p text:style-name="P580"><text:span text:style-name="T581">25</text:span><text:span text:style-name="T582">. Švietimo institucijos pateikia informaciją apie sudarytas tobulinimosi kursų grupes sveikatos priežiūros įstaigoms:</text:span></text:p>
      <text:p text:style-name="P583">I ketvirčio – iki gruodžio 1 d.,</text:p>
      <text:p text:style-name="P584">II ketvirčio – iki sausio 1 d.,</text:p>
      <text:p text:style-name="P585">III ketvirčio – iki birželio 1 d.,</text:p>
      <text:p text:style-name="P586">IV ketvirčio – iki birželio 30 d.</text:p>
      <text:p text:style-name="P587"/>
      <text:p text:style-name="P588"><text:span text:style-name="T589">IV</text:span><text:span text:style-name="T590">.<text:s/></text:span><text:span text:style-name="T591">TOBULINIMOSI KURSŲ APMOKĖJIMO TVARKA</text:span></text:p>
      <text:p text:style-name="P592"/>
      <text:p text:style-name="P593"><text:span text:style-name="T594">26</text:span><text:span text:style-name="T595">. Ministerija, numatydama sveikatos sektoriaus žmogiškųjų išteklių poreikį, derindama specialistų rengimą su Lietuvos sveikatos reformos strateginių nuostatų</text:span><text:span text:style-name="T596"><text:s/>įgyvendinimu, įvertindama sveikatos sektoriaus pasikeitimus, atsižvelgdama į motyvuotus specialistų profesinių sąjungų ir specialybės draugijų siūlymus, vykdydama tarptautinius projektus ir siekdama paspartinti sveikatos apsaugos reformą bei gerinti sveik</text:span><text:span text:style-name="T597">atos priežiūros ir farmacijos paslaugų kokybę, dalį valstybės biudžeto lėšų gali skirti tiksliniam specialistų tobulinimui.</text:span><text:s/></text:p>
      <text:p text:style-name="P598">Punkto pakeitimai:</text:p>
      <text:p text:style-name="P599"><text:span text:style-name="T600">Nr.<text:s/></text:span><text:a xlink:href="https://www.e-tar.lt/portal/legalAct.html?documentId=TAR.F7EBE88A6670" office:target-frame-name="_top" xlink:show="replace"><text:span text:style-name="T601">V-495</text:span></text:a><text:span text:style-name="T602">, 2004-07-02, Žin., 2</text:span><text:span text:style-name="T603">004, Nr. 106-3949 (2004-07-08), i. k. 1042250ISAK000V-495</text:span></text:p>
      <text:p text:style-name="P604"><text:span text:style-name="T605">Nr.<text:s/></text:span><text:a xlink:href="https://www.e-tar.lt/portal/legalAct.html?documentId=TAR.9FF94B56DF8F" office:target-frame-name="_top" xlink:show="replace"><text:span text:style-name="T606">V-506</text:span></text:a><text:span text:style-name="T607">, 2005-06-20, Žin., 2005, Nr. 80-2923 (2005-06-30), i. k. 1052250ISAK000V-506</text:span></text:p>
      <text:p text:style-name="P608"><text:span text:style-name="T609">Nr.<text:s/></text:span><text:a xlink:href="https://www.e-tar.lt/portal/legalAct.html?documentId=TAR.F4C5F86830AA" office:target-frame-name="_top" xlink:show="replace"><text:span text:style-name="T610">V-648</text:span></text:a><text:span text:style-name="T611">, 2006-07-18, Žin., 2006, Nr. 82-3286 (2006-07-27), i. k. 1062250ISAK000V-648</text:span></text:p>
      <text:p text:style-name="P612"><text:span text:style-name="T613">Nr.<text:s/></text:span><text:a xlink:href="https://www.e-tar.lt/portal/legalAct.html?documentId=TAR.C566D1672C1E" office:target-frame-name="_top" xlink:show="replace"><text:span text:style-name="T614">V-1235</text:span></text:a><text:span text:style-name="T615">, 2008-12-09, Žin., 2008</text:span><text:span text:style-name="T616">, Nr. 146-5892 (2008-12-20), i. k. 1082250ISAK00V-1235</text:span></text:p>
      <text:p text:style-name="Normal"/>
      <text:p text:style-name="P617">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text:s/>fizinis asmuo arba<text:s/><text:soft-page-break/>pats specialistas.</text:p>
      <text:p text:style-name="P618">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619">Vidutinį darbo užmokestį moka ir komandiruotės išlaidas padengia įstaiga, siunčianti specialistą tobulintis, Lietuvos Respublikos Vyriausybės nustatyta tvarka.<text:s/></text:p>
      <text:p text:style-name="P620">Punkto pakeitimai:</text:p>
      <text:p text:style-name="P621"><text:span text:style-name="T622">Nr.<text:s/></text:span><text:a xlink:href="https://www.e-tar.lt/portal/legalAct.html?documentId=TAR.F7EBE88A6670" office:target-frame-name="_top" xlink:show="replace"><text:span text:style-name="T623">V-495</text:span></text:a><text:span text:style-name="T624">, 2004-07-02, Žin., 2004, Nr. 106-3949 (2004-07-08), i. k. 1042250ISAK000V-495</text:span></text:p>
      <text:p text:style-name="P625"><text:span text:style-name="T626">Nr.<text:s/></text:span><text:a xlink:href="https://www.e-tar.lt/portal/legalAct.html?documentId=TAR.9FF94B56DF8F" office:target-frame-name="_top" xlink:show="replace"><text:span text:style-name="T627">V-506</text:span></text:a><text:span text:style-name="T628">, 2005-06-20, Žin., 2005, Nr. 80-2</text:span><text:span text:style-name="T629">923 (2005-06-30), i. k. 1052250ISAK000V-506</text:span></text:p>
      <text:p text:style-name="P630"><text:span text:style-name="T631">Nr.<text:s/></text:span><text:a xlink:href="https://www.e-tar.lt/portal/legalAct.html?documentId=TAR.A032C84A144B" office:target-frame-name="_top" xlink:show="replace"><text:span text:style-name="T632">V-299</text:span></text:a><text:span text:style-name="T633">, 2006-04-20, Žin., 2006, Nr. 48-1718 (2006-04-29), i. k. 1062250ISAK000V-299</text:span></text:p>
      <text:p text:style-name="P634"><text:span text:style-name="T635">Nr.<text:s/></text:span><text:a xlink:href="https://www.e-tar.lt/portal/legalAct.html?documentId=TAR.1280F74337FF" office:target-frame-name="_top" xlink:show="replace"><text:span text:style-name="T636">V-129</text:span></text:a><text:span text:style-name="T637">, 2007-02-28, Žin., 2007, Nr. 29-1070 (2007-03-08), i. k. 1072250ISAK000V-129</text:span></text:p>
      <text:p text:style-name="P638"><text:span text:style-name="T639">Nr.<text:s/></text:span><text:a xlink:href="https://www.e-tar.lt/portal/legalAct.html?documentId=TAR.C566D1672C1E" office:target-frame-name="_top" xlink:show="replace"><text:span text:style-name="T640">V-1235</text:span></text:a><text:span text:style-name="T641">,</text:span><text:span text:style-name="T642"><text:s/>2008-12-09, Žin., 2008, Nr. 146-5892 (2008-12-20), i. k. 1082250ISAK00V-1235</text:span></text:p>
      <text:p text:style-name="Normal"/>
      <text:p text:style-name="P643"><text:span text:style-name="T644">28</text:span><text:span text:style-name="T645">. Gali būti organizuojami mokami tobulinimosi kursai ar kiti renginiai, už kuriuos moka patys specialistai, sveikatos priežiūros ar farmacijos įstaigos arba kitos organiza</text:span><text:span text:style-name="T646">cijos.</text:span></text:p>
      <text:p text:style-name="P647"><text:span text:style-name="T648">29</text:span><text:span text:style-name="T649">. Kitų sveikatos priežiūros ar farmacijos įstaigų specialistų tobulinimosi išlaidos padengiamos iš šių įstaigų ar pačių specialistų lėšų.</text:span></text:p>
      <text:p text:style-name="P650"><text:span text:style-name="T651">______________</text:span></text:p>
      <text:p text:style-name="P652">Priedo pakeitimai:</text:p>
      <text:p text:style-name="P653"><text:span text:style-name="T654">Nr.<text:s/></text:span><text:a xlink:href="https://www.e-tar.lt/portal/legalAct.html?documentId=TAR.9E4955D5C12C" office:target-frame-name="_top" xlink:show="replace"><text:span text:style-name="T655">V-79</text:span></text:a><text:span text:style-name="T656">, 2004-02-20, Žin., 2004, Nr. 32-1030 (2004-02-28), i. k. 1042250ISAK0000V-79</text:span></text:p>
      <text:p text:style-name="Normal"/>
      <text:p text:style-name="P657"><text:span text:style-name="T658">Patvirtinta.</text:span><text:span text:style-name="T659"><text:s/>Neteko galios nuo 2009-01-09</text:span></text:p>
      <text:p text:style-name="P660">Priedo naikinimas:</text:p>
      <text:p text:style-name="P661"><text:span text:style-name="T662">Nr.<text:s/></text:span><text:a xlink:href="https://www.e-tar.lt/portal/legalAct.html?documentId=TAR.658B2793EEA8" office:target-frame-name="_top" xlink:show="replace"><text:span text:style-name="T663">V-1243</text:span></text:a><text:span text:style-name="T664">, 2008-12-09, Žin. 2009, Nr. 2-34 (2009-01-08), i. k. 1082250ISAK00V-1243</text:span></text:p>
      <text:p text:style-name="Normal"/>
      <text:soft-page-break/>
      <text:p text:style-name="P665">PATVIRTINTA</text:p>
      <text:p text:style-name="P671">Lietuvos Respublikos sveikatos apsaugos<text:s/></text:p>
      <text:p text:style-name="P672">ministro 2002 m. kovo 18 d. įsakymu Nr. 132</text:p>
      <text:p text:style-name="P673"/>
      <text:p text:style-name="P674"><text:span text:style-name="T675">PROFESINĖS KVALIFIKACIJOS TOBULINIMO MASTAS IŠDUODA</text:span><text:span text:style-name="T676">NT (PERREGISTRUOJANT) FARMACIJOS PRAKTIKOS LICENCIJAS</text:span></text:p>
      <text:p text:style-name="P677"/>
      <text:p text:style-name="P678">Farmacijos praktikos licencija išduodama (perregistruojama) pateikus dokumentus, patvirtinančius, kad farmacijos specialistas per paskutinius penkerius metus ne mažiau kaip 120 valandų tobulino<text:s/>profesinę kvalifikaciją</text:p>
      <text:p text:style-name="P679"><text:span text:style-name="T680">______________</text:span></text:p>
      <text:p text:style-name="P681">Priedo pakeitimai:</text:p>
      <text:p text:style-name="P682"><text:span text:style-name="T683">Nr.<text:s/></text:span><text:a xlink:href="https://www.e-tar.lt/portal/legalAct.html?documentId=TAR.944188C64A49" office:target-frame-name="_top" xlink:show="replace"><text:span text:style-name="T684">V-557</text:span></text:a><text:span text:style-name="T685">, 2005-07-07, Žin., 2005, Nr. 85-3178 (2005-07-14), i. k. 1052250ISAK000V-557</text:span></text:p>
      <text:p text:style-name="P686"><text:span text:style-name="T687">Nr.<text:s/></text:span><text:a xlink:href="https://www.e-tar.lt/portal/legalAct.html?documentId=TAR.59C9AB80F8A5" office:target-frame-name="_top" xlink:show="replace"><text:span text:style-name="T688">V-930</text:span></text:a><text:span text:style-name="T689">, 2006-11-13, Žin., 2006, Nr. 125-4761 (2006-11-21), i. k. 1062250ISAK000V-930</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veikatos apsaugos ministerija, Įsakymas</text:span></text:p>
      <text:p text:style-name="P699"><text:span text:style-name="T700">Nr.<text:s/></text:span><text:a xlink:href="https://www.e-tar.lt/portal/legalAct.html?documentId=TAR.9E4955D5C12C" office:target-frame-name="_top" xlink:show="replace"><text:span text:style-name="T701">V-79</text:span></text:a><text:span text:style-name="T702">, 2004-02-20, Žin., 2004, Nr. 32-1030 (2004-02-28), i. k. 1042250ISAK0000V-79</text:span></text:p>
      <text:p text:style-name="P703"><text:span text:style-name="T704">Dėl Lietuvos Respublikos sveikatos apsaugos ministro įsakymų pakeitimo</text:span></text:p>
      <text:p text:style-name="P705"/>
      <text:p text:style-name="P706"><text:span text:style-name="T707">2.</text:span></text:p>
      <text:p text:style-name="P708"><text:span text:style-name="T709">Lietuvos Respublikos sveikatos apsaugos<text:s/></text:span><text:span text:style-name="T710">ministerija, Įsakymas</text:span></text:p>
      <text:p text:style-name="P711"><text:span text:style-name="T712">Nr.<text:s/></text:span><text:a xlink:href="https://www.e-tar.lt/portal/legalAct.html?documentId=TAR.63181ECD77C8" office:target-frame-name="_top" xlink:show="replace"><text:span text:style-name="T713">V-221</text:span></text:a><text:span text:style-name="T714">, 2004-04-09, Žin., 2004, Nr. 57-2011 (2004-04-20), i. k. 1042250ISAK000V-221</text:span></text:p>
      <text:p text:style-name="P715"><text:span text:style-name="T716">Dėl sveikatos apsaugos ministro 2002 m. kovo 18 d. įsakymo Nr. 13</text:span><text:span text:style-name="T717">2 "Dėl sveikatos priežiūros ir farmacijos specialistų profesinės kvalifikacijos tobulinimo ir jo finansavimo tvarkos" pakeitimo</text:span></text:p>
      <text:p text:style-name="P718"/>
      <text:p text:style-name="P719"><text:span text:style-name="T720">3.</text:span></text:p>
      <text:p text:style-name="P721"><text:span text:style-name="T722">Lietuvos Respublikos sveikatos apsaugos ministerija, Įsakymas</text:span></text:p>
      <text:p text:style-name="P723"><text:span text:style-name="T724">Nr.<text:s/></text:span><text:a xlink:href="https://www.e-tar.lt/portal/legalAct.html?documentId=TAR.159827654B99" office:target-frame-name="_top" xlink:show="replace"><text:span text:style-name="T725">V-345</text:span></text:a><text:span text:style-name="T726">, 2004-05-10, Žin., 2004, Nr. 82-2959 (2004-05-20), i. k. 1042250ISAK000V-345</text:span></text:p>
      <text:p text:style-name="P727"><text:span text:style-name="T728">Dėl sveikatos apsaugos ministro 2002 m. kovo 18 d. įsakymo Nr. 132 "Dėl Sveikatos priežiūros ir farmacijos specialistų profesinės kvalifikacijos tobu</text:span><text:span text:style-name="T729">linimo ir jo finansavimo tvarkos" pakeitimo</text:span></text:p>
      <text:p text:style-name="P730"/>
      <text:p text:style-name="P731"><text:span text:style-name="T732">4.</text:span></text:p>
      <text:p text:style-name="P733"><text:span text:style-name="T734">Lietuvos Respublikos sveikatos apsaugos ministerija, Įsakymas</text:span></text:p>
      <text:p text:style-name="P735"><text:span text:style-name="T736">Nr.<text:s/></text:span><text:a xlink:href="https://www.e-tar.lt/portal/legalAct.html?documentId=TAR.F7EBE88A6670" office:target-frame-name="_top" xlink:show="replace"><text:span text:style-name="T737">V-495</text:span></text:a><text:span text:style-name="T738">, 2004-07-02, Žin., 2004, Nr. 106-3949 (2004-07-08), i.</text:span><text:span text:style-name="T739"><text:s/>k. 1042250ISAK000V-495</text:span></text:p>
      <text:p text:style-name="P740"><text:span text:style-name="T741">Dėl sveikatos apsaugos ministro 2002 m. kovo 18 d. įsakymo Nr. 132 "Dėl sveikatos priežiūros ir farmacijos specialistų profesinės kvalifikacijos tobulinimo ir jo finansavimo tvarkos" pakeitimo</text:span></text:p>
      <text:p text:style-name="P742"/>
      <text:p text:style-name="P743"><text:span text:style-name="T744">5.</text:span></text:p>
      <text:p text:style-name="P745"><text:span text:style-name="T746">Lietuvos Respublikos sveikatos apsa</text:span><text:span text:style-name="T747">ugos ministerija, Įsakymas</text:span></text:p>
      <text:p text:style-name="P748"><text:span text:style-name="T749">Nr.<text:s/></text:span><text:a xlink:href="https://www.e-tar.lt/portal/legalAct.html?documentId=TAR.9FF94B56DF8F" office:target-frame-name="_top" xlink:show="replace"><text:span text:style-name="T750">V-506</text:span></text:a><text:span text:style-name="T751">, 2005-06-20, Žin., 2005, Nr. 80-2923 (2005-06-30), i. k. 1052250ISAK000V-506</text:span></text:p>
      <text:p text:style-name="P752"><text:span text:style-name="T753">Dėl Lietuvos Respublikos sveikatos apsaugos ministro 2002 m.</text:span><text:span text:style-name="T754"><text:s/>kovo 18 d. įsakymo Nr. 132 "Dėl sveikatos priežiūros ir farmacijos specialistų profesinės kvalifikacijos tobulinimo ir jo finansavimo tvarkos" pakeitimo</text:span></text:p>
      <text:p text:style-name="P755"/>
      <text:p text:style-name="P756"><text:span text:style-name="T757">6.</text:span></text:p>
      <text:p text:style-name="P758"><text:span text:style-name="T759">Lietuvos Respublikos sveikatos apsaugos ministerija, Įsakymas</text:span></text:p>
      <text:p text:style-name="P760"><text:span text:style-name="T761">Nr.<text:s/></text:span><text:a xlink:href="https://www.e-tar.lt/portal/legalAct.html?documentId=TAR.944188C64A49" office:target-frame-name="_top" xlink:show="replace"><text:span text:style-name="T762">V-557</text:span></text:a><text:span text:style-name="T763">, 2005-07-07, Žin., 2005, Nr. 85-3178 (2005-07-14), i. k. 1052250ISAK000V-557</text:span></text:p>
      <text:p text:style-name="P764"><text:span text:style-name="T765">Dėl Lietuvos Respublikos sveikatos apsaugos ministro 2002 m. kovo 18 d. įsakymo Nr. 132 "Dėl Sveikatos priežiūros ir farmac</text:span><text:span text:style-name="T766">ijos specialistų profesinės kvalifikacijos tobulinimo ir jo finansavimo tvarkos" pakeitimo</text:span></text:p>
      <text:p text:style-name="P767"/>
      <text:p text:style-name="P768"><text:span text:style-name="T769">7.</text:span></text:p>
      <text:p text:style-name="P770"><text:span text:style-name="T771">Lietuvos Respublikos sveikatos apsaugos ministerija, Įsakymas</text:span></text:p>
      <text:p text:style-name="P772"><text:span text:style-name="T773">Nr.<text:s/></text:span><text:a xlink:href="https://www.e-tar.lt/portal/legalAct.html?documentId=TAR.A032C84A144B" office:target-frame-name="_top" xlink:show="replace"><text:span text:style-name="T774">V-299</text:span></text:a><text:span text:style-name="T775">,<text:s/></text:span><text:span text:style-name="T776">2006-04-20, Žin., 2006, Nr. 48-1718 (2006-04-29), i. k. 1062250ISAK000V-299</text:span></text:p>
      <text:p text:style-name="P777"><text:span text:style-name="T778">Dėl Lietuvos Respublikos sveikatos apsaugos ministro 2002 m. kovo 18 d. įsakymo Nr. 132 "Dėl Sveikatos priežiūros ir farmacijos specialistų profesinės kvalifikacijos tobulinimo ir<text:s/></text:span><text:span text:style-name="T779">jo finansavimo tvarkos" pakeitimo</text:span></text:p>
      <text:p text:style-name="P780"/>
      <text:soft-page-break/>
      <text:p text:style-name="P781"><text:span text:style-name="T782">8.</text:span></text:p>
      <text:p text:style-name="P783"><text:span text:style-name="T784">Lietuvos Respublikos sveikatos apsaugos ministerija, Įsakymas</text:span></text:p>
      <text:p text:style-name="P785"><text:span text:style-name="T786">Nr.<text:s/></text:span><text:a xlink:href="https://www.e-tar.lt/portal/legalAct.html?documentId=TAR.F4C5F86830AA" office:target-frame-name="_top" xlink:show="replace"><text:span text:style-name="T787">V-648</text:span></text:a><text:span text:style-name="T788">, 2006-07-18, Žin., 2006, Nr. 82-3286 (2006-07-27), i. k.<text:s/></text:span><text:span text:style-name="T789">1062250ISAK000V-648</text:span></text:p>
      <text:p text:style-name="P790"><text:span text:style-name="T791">Dėl Lietuvos Respublikos sveikatos apsaugos ministro 2002 m. kovo 18 d. įsakymo Nr. 132 "Dėl Sveikatos priežiūros ir farmacijos specialistų profesinės kvalifikacijos tobulinimo ir jo finansavimo tvarkos" pakeitimo</text:span></text:p>
      <text:p text:style-name="P792"/>
      <text:p text:style-name="P793"><text:span text:style-name="T794">9.</text:span></text:p>
      <text:p text:style-name="P795"><text:span text:style-name="T796">Lietuvos Respublik</text:span><text:span text:style-name="T797">os sveikatos apsaugos ministerija, Įsakymas</text:span></text:p>
      <text:p text:style-name="P798"><text:span text:style-name="T799">Nr.<text:s/></text:span><text:a xlink:href="https://www.e-tar.lt/portal/legalAct.html?documentId=TAR.59C9AB80F8A5" office:target-frame-name="_top" xlink:show="replace"><text:span text:style-name="T800">V-930</text:span></text:a><text:span text:style-name="T801">, 2006-11-13, Žin., 2006, Nr. 125-4761 (2006-11-21), i. k. 1062250ISAK000V-930</text:span></text:p>
      <text:p text:style-name="P802"><text:span text:style-name="T803">Dėl Lietuvos Respublikos sveikatos apsaugo</text:span><text:span text:style-name="T804">s ministro 2002 m. kovo 18 d. įsakymo Nr. 132 "Dėl Sveikatos priežiūros ir farmacijos specialistų profesinės kvalifikacijos tobulinimo ir jo finansavimo tvarkos" pakeitimo</text:span></text:p>
      <text:p text:style-name="P805"/>
      <text:p text:style-name="P806"><text:span text:style-name="T807">10.</text:span></text:p>
      <text:p text:style-name="P808"><text:span text:style-name="T809">Lietuvos Respublikos sveikatos apsaugos ministerija, Įsakymas</text:span></text:p>
      <text:p text:style-name="P810"><text:span text:style-name="T811">Nr.<text:s/></text:span><text:a xlink:href="https://www.e-tar.lt/portal/legalAct.html?documentId=TAR.1280F74337FF" office:target-frame-name="_top" xlink:show="replace"><text:span text:style-name="T812">V-129</text:span></text:a><text:span text:style-name="T813">, 2007-02-28, Žin., 2007, Nr. 29-1070 (2007-03-08), i. k. 1072250ISAK000V-129</text:span></text:p>
      <text:p text:style-name="P814"><text:span text:style-name="T815">Dėl Lietuvos Respublikos sveikatos apsaugos ministro 2002 m. kovo 18 d. įsakymo Nr. 132 "Dėl Sveikatos p</text:span><text:span text:style-name="T816">riežiūros ir farmacijos specialistų profesinės kvalifikacijos tobulinimo ir jo finansavimo tvarkos" pakeitimo</text:span></text:p>
      <text:p text:style-name="P817"/>
      <text:p text:style-name="P818"><text:span text:style-name="T819">11.</text:span></text:p>
      <text:p text:style-name="P820"><text:span text:style-name="T821">Lietuvos Respublikos sveikatos apsaugos ministerija, Įsakymas</text:span></text:p>
      <text:p text:style-name="P822"><text:span text:style-name="T823">Nr.<text:s/></text:span><text:a xlink:href="https://www.e-tar.lt/portal/legalAct.html?documentId=TAR.46154E416B34" office:target-frame-name="_top" xlink:show="replace"><text:span text:style-name="T824">V-529</text:span></text:a><text:span text:style-name="T825">, 2007-06-22, Žin., 2007, Nr. 74-2954 (2007-07-05), i. k. 1072250ISAK000V-529</text:span></text:p>
      <text:p text:style-name="P826"><text:span text:style-name="T827">Dėl Lietuvos Respublikos sveikatos apsaugos ministro 2002 m. kovo 18 d. įsakymo Nr. 132 "Dėl sveikatos priežiūros ir farmacijos specialistų profesinės kvalifikacijos<text:s/></text:span><text:span text:style-name="T828">tobulinimo ir jo finansavimo tvarkos" pakeitimo</text:span></text:p>
      <text:p text:style-name="P829"/>
      <text:p text:style-name="P830"><text:span text:style-name="T831">12.</text:span></text:p>
      <text:p text:style-name="P832"><text:span text:style-name="T833">Lietuvos Respublikos sveikatos apsaugos ministerija, Įsakymas</text:span></text:p>
      <text:p text:style-name="P834"><text:span text:style-name="T835">Nr.<text:s/></text:span><text:a xlink:href="https://www.e-tar.lt/portal/legalAct.html?documentId=TAR.CC6BAA7E9FAD" office:target-frame-name="_top" xlink:show="replace"><text:span text:style-name="T836">V-570</text:span></text:a><text:span text:style-name="T837">, 2007-07-10, Žin., 2007, Nr. 78-3166 (2007-07-14)</text:span><text:span text:style-name="T838">, i. k. 1072250ISAK000V-570</text:span></text:p>
      <text:p text:style-name="P839"><text:span text:style-name="T840">Dėl Lietuvos Respublikos sveikatos apsaugos ministro 2002 m. kovo 18 d. įsakymo Nr. 132 "Dėl Sveikatos priežiūros ir farmacijos specialistų profesinės kvalifikacijos tobulinimo ir jo finansavimo tvarkos" pakeitimo</text:span></text:p>
      <text:p text:style-name="P841"/>
      <text:p text:style-name="P842"><text:span text:style-name="T843">13.</text:span></text:p>
      <text:p text:style-name="P844"><text:span text:style-name="T845">Lietuvos<text:s/></text:span><text:span text:style-name="T846">Respublikos sveikatos apsaugos ministerija, Įsakymas</text:span></text:p>
      <text:p text:style-name="P847"><text:span text:style-name="T848">Nr.<text:s/></text:span><text:a xlink:href="https://www.e-tar.lt/portal/legalAct.html?documentId=TAR.62A7ED0627BF" office:target-frame-name="_top" xlink:show="replace"><text:span text:style-name="T849">V-981</text:span></text:a><text:span text:style-name="T850">, 2008-10-10, Žin., 2008, Nr. 121-4628 (2008-10-21), i. k. 1082250ISAK000V-981</text:span></text:p>
      <text:p text:style-name="P851"><text:span text:style-name="T852">Dėl Lietuvos Respublikos<text:s/></text:span><text:span text:style-name="T853">sveikatos apsaugos ministro 2002 m. kovo 18 d. įsakymo Nr. 132 "Dėl sveikatos priežiūros ir farmacijos specialistų profesinės kvalifikacijos tobulinimo ir jo finansavimo tvarkos" papildymo</text:span></text:p>
      <text:p text:style-name="P854"/>
      <text:p text:style-name="P855"><text:span text:style-name="T856">14.</text:span></text:p>
      <text:p text:style-name="P857"><text:span text:style-name="T858">Lietuvos Respublikos sveikatos apsaugos ministerija, Įsakymas</text:span></text:p>
      <text:p text:style-name="P859"><text:span text:style-name="T860">Nr.<text:s/></text:span><text:a xlink:href="https://www.e-tar.lt/portal/legalAct.html?documentId=TAR.C566D1672C1E" office:target-frame-name="_top" xlink:show="replace"><text:span text:style-name="T861">V-1235</text:span></text:a><text:span text:style-name="T862">, 2008-12-09, Žin., 2008, Nr. 146-5892 (2008-12-20), i. k. 1082250ISAK00V-1235</text:span></text:p>
      <text:p text:style-name="P863"><text:span text:style-name="T864">Dėl Lietuvos Respublikos sveikatos apsaugos ministro 2002 m. kovo 18 d. įsakymo Nr. 1</text:span><text:span text:style-name="T865">32 „Dėl Sveikatos priežiūros ir farmacijos specialistų profesinės kvalifikacijos tobulinimo ir jo finansavimo tvarkos" pakeitimo</text:span></text:p>
      <text:p text:style-name="P866"/>
      <text:p text:style-name="P867"><text:span text:style-name="T868">15.</text:span></text:p>
      <text:p text:style-name="P869"><text:span text:style-name="T870">Lietuvos Respublikos sveikatos apsaugos ministerija, Įsakymas</text:span></text:p>
      <text:p text:style-name="P871"><text:span text:style-name="T872">Nr.<text:s/></text:span><text:a xlink:href="https://www.e-tar.lt/portal/legalAct.html?documentId=TAR.658B2793EEA8" office:target-frame-name="_top" xlink:show="replace"><text:span text:style-name="T873">V-1243</text:span></text:a><text:span text:style-name="T874">, 2008-12-09, Žin., 2009, Nr. 2-34 (2009-01-08), i. k. 1082250ISAK00V-1243</text:span></text:p>
      <text:p text:style-name="P875"><text:span text:style-name="T876">Dėl Lietuvos Respublikos sveikatos apsaugos ministro 2004 m. gegužės 27 d. įsakymo Nr. V-396 „Dėl Medicinos praktikos licencijavimo taisyklių patvirt</text:span><text:span text:style-name="T877">inimo" papildymo</text:span></text:p>
      <text:p text:style-name="P878"/>
      <text:p text:style-name="P879"><text:span text:style-name="T880">16.</text:span></text:p>
      <text:p text:style-name="P881"><text:span text:style-name="T882">Lietuvos Respublikos sveikatos apsaugos ministerija, Įsakymas</text:span></text:p>
      <text:p text:style-name="P883"><text:span text:style-name="T884">Nr.<text:s/></text:span><text:a xlink:href="https://www.e-tar.lt/portal/legalAct.html?documentId=TAR.5590C3A0C637" office:target-frame-name="_top" xlink:show="replace"><text:span text:style-name="T885">V-82</text:span></text:a><text:span text:style-name="T886">, 2010-02-01, Žin., 2010, Nr. 17-818 (2010-02-09), i. k. 1102250ISAK0000V-82</text:span></text:p>
      <text:p text:style-name="P887"><text:span text:style-name="T888">Dėl L</text:span><text:span text:style-name="T889">ietuvos Respublikos sveikatos apsaugos ministro 2002 m. kovo 18 d. įsakymo Nr. 132 „Dėl Sveikatos priežiūros ir farmacijos specialistų profesinės kvalifikacijos tobulinimo ir jo finansavimo tvarkos" pakeitimo</text:span></text:p>
      <text:p text:style-name="P890"/>
      <text:p text:style-name="P891"><text:span text:style-name="T892">17.</text:span></text:p>
      <text:p text:style-name="P893"><text:span text:style-name="T894">Lietuvos Respublikos sveikatos apsaugos mi</text:span><text:span text:style-name="T895">nisterija, Įsakymas</text:span></text:p>
      <text:p text:style-name="P896"><text:span text:style-name="T897">Nr.<text:s/></text:span><text:a xlink:href="https://www.e-tar.lt/portal/legalAct.html?documentId=TAR.5A9CE978B45B" office:target-frame-name="_top" xlink:show="replace"><text:span text:style-name="T898">V-636</text:span></text:a><text:span text:style-name="T899">, 2013-06-19, Žin., 2013, Nr. 67-3385 (2013-06-26), i. k. 1132250ISAK000V-636</text:span></text:p>
      <text:p text:style-name="P900"><text:span text:style-name="T901">Dėl Lietuvos Respublikos sveikatos apsaugos ministro 2002 m. kovo 1</text:span><text:span text:style-name="T902">8 d. įsakymo Nr. 132 „Dėl Sveikatos priežiūros ir farmacijos specialistų profesinės kvalifikacijos tobulinimo ir jo finansavimo tvarkos" papildy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66"><text:page-number text:fixed="false">2</text:page-number></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12:07:00Z</meta:creation-date>
    <dc:date>2018-11-20T12:07:00Z</dc:date>
    <meta:template xlink:href="Normal.dotm" xlink:type="simple"/>
    <meta:editing-cycles>2</meta:editing-cycles>
    <meta:editing-duration>PT0S</meta:editing-duration>
    <meta:document-statistic meta:page-count="10" meta:paragraph-count="634" meta:word-count="4425" meta:character-count="37425" meta:row-count="2402" meta:non-whitespace-character-count="33634"/>
  </office:meta>
</office:document-meta>
</file>