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1pt" style:language-asian="lt" style:country-asian="LT"/>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justify" fo:text-indent="0.4923in"/>
      <style:text-properties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justify" fo:text-indent="0.4923in"/>
      <style:text-properties style:font-size-complex="4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style:font-size-complex="4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4923in"/>
      <style:text-properties style:font-size-complex="4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text-properties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1pt" style:language-asian="lt" style:country-asian="LT"/>
    </style:style>
    <style:style style:name="P78" style:parent-style-name="Normal" style:family="paragraph">
      <style:paragraph-properties fo:text-align="justify" fo:text-indent="0.4923in"/>
      <style:text-properties style:font-size-complex="4pt" style:language-asian="lt" style:country-asian="LT"/>
    </style:style>
    <style:style style:name="P79" style:parent-style-name="Normal" style:family="paragraph">
      <style:paragraph-properties fo:text-align="justify" fo:text-indent="0.5416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tyle-complex="italic"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tyle-complex="italic"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tyle-complex="italic"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FF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tyle-complex="italic"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akymas paskelbtas: Žin. 2002, Nr.<text:s/></text:span><text:a xlink:href="https://www.e-tar.lt/portal/legalAct.html?documentId=TAR.5E175D827CA3" office:target-frame-name="_top" xlink:show="replace"><text:span text:style-name="T13">70-2925</text:span></text:a><text:span text:style-name="T14">, i. k. 1022050ISAK00000221</text:span></text:p>
      <text:p text:style-name="P15"/>
      <text:p text:style-name="P16">Nauja redakcija nuo 2004-05-01:</text:p>
      <text:p text:style-name="Normal"><text:span text:style-name="T17">Nr.<text:s/></text:span><text:a xlink:href="https://www.e-tar.lt/portal/legalAct.html?documentId=TAR.D7548977F9BD" office:target-frame-name="_top" xlink:show="replace"><text:span text:style-name="T18">1K-132</text:span></text:a><text:span text:style-name="T19">, 2004-04-20, Žin. 2004, Nr. 59-2092 (2004-04-23), i. k. 1042050ISAK001K-132</text:span></text:p>
      <text:p text:style-name="P20"/>
      <text:p text:style-name="P21"><text:s/><text:span text:style-name="T22">„</text:span><text:span text:style-name="T23">LIETUVOS RESPUBLIKOS FINANSŲ MINISTRAS</text:span></text:p>
      <text:p text:style-name="P24"/>
      <text:p text:style-name="P25"><text:span text:style-name="T26">Į S A K Y M A S</text:span></text:p>
      <text:p text:style-name="P27"><text:span text:style-name="T28">DĖL UŽSIENIO APMOKESTINAMOJO ASMEN</text:span><text:span text:style-name="T29">S FISKALINIO AGENTO SKYRIMO TAISYKLIŲ IR REIKALAVIMŲ ASMENIUI, GALINČIAM BŪTI UŽSIENIO APMOKESTINAMOJO ASMENS FISKALINIU AGENTU, PATVIRTINIMO</text:span></text:p>
      <text:p text:style-name="P30"/>
      <text:p text:style-name="P31">2002 m. liepos 4 d. Nr. 221</text:p>
      <text:p text:style-name="P32">Vilnius</text:p>
      <text:p text:style-name="P33"/>
      <text:p text:style-name="P34"><text:span text:style-name="T35">Vadovaudamasis Lietuvos Respublikos Vyriausybės 2002 m. gegužės 15 d. nutari</text:span><text:span text:style-name="T36">mo<text:s/></text:span><text:span text:style-name="T37">Nr. 671</text:span><text:span text:style-name="T38"><text:s/>„Dėl įgaliojimų suteikimo įgyvendinant Lietuvos Respublikos<text:s/></text:span><text:span text:style-name="T39">pridėtinės vertės mokesčio įstatymo</text:span><text:span text:style-name="T40"><text:s/>nuostatas“ 1.6 papunkčiu bei Lietuvos Respublikos Vyriausybės 2004 m. kovo 1 d. nutarimo<text:s/></text:span><text:span text:style-name="T41">Nr.<text:s/></text:span><text:span text:style-name="T42">234 „Dėl įgaliojimų suteikimo įgyvendinant Lietuvos Respublikos<text:s/></text:span><text:span text:style-name="T43">akcizų įstatymo</text:span><text:span text:style-name="T44"><text:s/>pakeitimo įstatymo nuostatas“ 1.4 papunkčiu,<text:s/></text:span></text:p>
      <text:p text:style-name="P45">Preambulės pakeitimai:</text:p>
      <text:p text:style-name="P46"><text:span text:style-name="T47">Nr.<text:s/></text:span><text:a xlink:href="https://www.e-tar.lt/portal/legalAct.html?documentId=1c5b6c90e5f511e5ba46c884bbd2b4fd" office:target-frame-name="_top" xlink:show="replace"><text:span text:style-name="T48">1K-77</text:span></text:a><text:span text:style-name="T49">, 2016-03-08, paskelbta TAR 2016-03-10, i. k. 2016-04466</text:span></text:p>
      <text:p text:style-name="Normal"/>
      <text:p text:style-name="P50"><text:span text:style-name="T51">Tvirtinu</text:span><text:span text:style-name="T52"><text:s/>Užsienio apmokestinamojo asmens fiskalinio agento skyrimo taisykles ir reikalavimus asmeniui, galinčiam būti užsienio apmokestinamojo asmens fiskaliniu agentu“ (pridedama).</text:span></text:p>
      <text:p text:style-name="P53"><text:span text:style-name="T54">2</text:span><text:span text:style-name="T55">. Šis įsa</text:span><text:span text:style-name="T56">kymas įsigalioja nuo 2004 m. gegužės 1 dienos.</text:span></text:p>
      <text:p text:style-name="P57"/>
      <text:p text:style-name="P58"/>
      <text:p text:style-name="P59"><text:span text:style-name="T60">FINANSŲ MINISTRĖ</text:span><text:span text:style-name="T61"><text:tab/>DALIA GRYBAUSKAITĖ</text:span></text:p>
      <text:p text:style-name="Normal"/>
      <text:soft-page-break/>
      <text:p text:style-name="P62"><text:span text:style-name="T63">PATVIRTINTA</text:span></text:p>
      <text:p text:style-name="P64"><text:span text:style-name="T65">Lietuvos Respublikos finansų ministro<text:s/></text:span></text:p>
      <text:p text:style-name="P66"><text:span text:style-name="T67">2002 m. liepos 4 d. įsakymu Nr. 221</text:span></text:p>
      <text:p text:style-name="P68"><text:span text:style-name="T69">(Lietuvos Respublikos finansų</text:span></text:p>
      <text:p text:style-name="P70"><text:span text:style-name="T71">ministro 2004 m. balandžio 20 d.</text:span></text:p>
      <text:p text:style-name="P72"><text:span text:style-name="T73">įsakymo Nr.<text:s/></text:span><text:span text:style-name="T74">1K-132 redakcija)</text:span></text:p>
      <text:p text:style-name="P75"/>
      <text:p text:style-name="P76"><text:span text:style-name="T77">UŽSIENIO APMOKESTINAMOJO ASMENS FISKALINIO AGENTO SKYRIMO TAISYKLĖS IR REIKALAVIMAI ASMENIUI, GALINČIAM BŪTI UŽSIENIO APMOKESTINAMOJO ASMENS FISKALINIU AGENTU</text:span></text:p>
      <text:p text:style-name="P78"/>
      <text:p text:style-name="P79"><text:span text:style-name="T80">1</text:span><text:span text:style-name="T81">. Užsienio apmokestinamojo asmens fiskalinio agento skyrimo taisyklės ir reikalavimai asmeniui, galinčiam būti užsienio apmokestinamojo asmens fiskaliniu agentu (toliau - Taisyklės), nustato reikalavimus asmeniui, kuris gali būti paskirtas užsienio apmokes</text:span><text:span text:style-name="T82">tinamojo asmens, kaip jis apibrėžtas Lietuvos Respublikos<text:s/></text:span><text:span text:style-name="T83">pridėtinės vertės mokesčio įstatymo</text:span><text:span text:style-name="T84"><text:s/></text:span><text:span text:style-name="T85">2</text:span><text:span text:style-name="T86"><text:s/>straipsnio <text:s/>37 dalyje, kuris Lietuvos Respublikos teritorijoje tiekia prekes ir (arba) teikia paslaugas ir neturi šalies teritorijoje padalinio, fiskaliniu agen</text:span><text:span text:style-name="T87">tu ir fiskalinio agento skyrimo tvarką. Šios Taisyklės taip pat reglamentuoja reikalavimus asmeniui, kuris gali būti paskirtas fiskaliniu agentu Lietuvos Respublikos<text:s/></text:span><text:span text:style-name="T88">akcizų įstatymo</text:span><text:span text:style-name="T89"><text:s/>9 straipsnio 8 dalyje nurodytais atvejais, ir fiskalinio agento skyrimo tv</text:span><text:span text:style-name="T90">arką.</text:span></text:p>
      <text:p text:style-name="P91">Punkto pakeitimai:</text:p>
      <text:p text:style-name="P92"><text:span text:style-name="T93">Nr.<text:s/></text:span><text:a xlink:href="https://www.e-tar.lt/portal/legalAct.html?documentId=1c5b6c90e5f511e5ba46c884bbd2b4fd" office:target-frame-name="_top" xlink:show="replace"><text:span text:style-name="T94">1K-77</text:span></text:a><text:span text:style-name="T95">, 2016-03-08, paskelbta TAR 2016-03-10, i. k. 2016-04466</text:span></text:p>
      <text:p text:style-name="Normal"/>
      <text:p text:style-name="P96"><text:span text:style-name="T97">2</text:span><text:span text:style-name="T98">. Fiskaliniu agentu gali būti paskirtas Lietuvos Respublikos<text:s/></text:span><text:span text:style-name="T99">apmokestinamasis asmuo, atitinkantis šiuos reikalavimus:<text:s/></text:span></text:p>
      <text:p text:style-name="P100"><text:span text:style-name="T101">2.1</text:span><text:span text:style-name="T102">. užsiima kuria nors iš šių veiklos rūšių – teisine, apskaitos, buhalterijos ir audito, teikia konsultacijas mokesčių klausimais;</text:span></text:p>
      <text:p text:style-name="P103"><text:span text:style-name="T104">2.2</text:span><text:span text:style-name="T105">. yra PVM mokėtojas ne trumpiau kaip 3 metus. Šis reikal</text:span><text:span text:style-name="T106">avimas netaikomas, jeigu Lietuvos Respublikos apmokestinamasis asmuo užsiima audito veikla arba yra advokatas – toks Lietuvos Respublikos apmokestinamasis asmuo gali būti paskirtas fiskaliniu agentu, jeigu yra įregistruotas PVM mokėtoju neatsižvelgiant į į</text:span><text:span text:style-name="T107">registravimo trukmę;</text:span></text:p>
      <text:p text:style-name="P108"><text:span text:style-name="T109">2.3</text:span><text:span text:style-name="T110">. per pastaruosius 12 mėnesių iki šių Taisyklių 5 punkte nurodyto prašymo pateikimo neturi mokestinių nepriemokų biudžetams ir (arba) fondams, į kuriuos mokamus mokesčius administruoja Valstybinė mokesčių inspekcija, neturi nepr</text:span><text:span text:style-name="T111">iemokų Valstybinio socialinio draudimo fondo biudžetui. Jeigu mokesčių, delspinigių, baudų mokėjimas atidėtas Lietuvos Respublikos teisės aktų nustatyta tvarka arba dėl šių mokesčių, delspinigių, baudų vyksta mokestinis ginčas, laikoma, kad prašymą pateikę</text:span><text:span text:style-name="T112">s asmuo nepriemokų neturi;<text:s/></text:span></text:p>
      <text:p text:style-name="P113"><text:span text:style-name="T114">2.4</text:span><text:span text:style-name="T115">. per pastaruosius 12 mėnesių iki šių Taisyklių 5 punkte nurodyto prašymo pateikimo nenustatytas nė vienas teisės aktų, už kurių įgyvendinimą atsakinga Lietuvos Respublikos muitinė, pažeidimas. Tuo atveju, jeigu už šiame<text:s/></text:span><text:span text:style-name="T116">punkte nurodytus pažeidimus priskaičiuotos sumos į biudžetą sumokėtos nustatytais terminais, laikoma, kad asmuo atitinka šio punkto reikalavimus;<text:s/></text:span></text:p>
      <text:p text:style-name="P117"><text:span text:style-name="T118">2.5</text:span><text:span text:style-name="T119">. asmens savininkas (-ai), asmenį kontroliuojantis (-ys) asmuo (-ys), asmens organo (išskyrus dalyvių<text:s/></text:span><text:span text:style-name="T120">susirinkimą) narys, vyriausiasis buhalteris (buhalteris) arba asmuo (-ys), turintis (-ys) įgaliojimus asmens vardu ir dėl jo interesų atlikti visus teisinius veiksmus, susijusius su asmens ekonomine veikla, arba pats apmokestinamasis asmuo (jeigu tai fizin</text:span><text:span text:style-name="T121">is asmuo):<text:s/></text:span></text:p>
      <text:p text:style-name="P122"><text:span text:style-name="T123">2.5.1</text:span><text:span text:style-name="T124">. nėra teisti už įmonės privedimą prie bankroto, nusikaltimus finansams, dokumentų klastojimą, sukčiavimą arba teistumas jiems yra išnykęs, taip pat kuriam nors iš šių asmenų nėra paskirta administracinė nuobauda pagal Lietuvos Respublikos<text:s/></text:span><text:span text:style-name="T125">administracinių<text:s/></text:span><text:span text:style-name="T126">nusižengimų kodeksą</text:span><text:span text:style-name="T127"><text:s/>už:</text:span></text:p>
      <text:p text:style-name="P128"><text:span text:style-name="T129">2.5.1.1</text:span><text:span text:style-name="T130">. ataskaitų, deklaracijų ar kitų mokesčių administratoriaus funkcijoms įgyvendinti reikalingų dokumentų pateikimo tvarkos pažeidimą;<text:s/></text:span></text:p>
      <text:p text:style-name="P131"><text:span text:style-name="T132">2.5.1.2</text:span><text:span text:style-name="T133">. prekių pardavimą be dokumentų ir dokumentų suklastojimą; netikrų banderolių ar kitų specialių ženklų gaminimą, realizavimą, naudojimą;<text:s/></text:span></text:p>
      <text:p text:style-name="P134"><text:span text:style-name="T135">2.5.1.3</text:span><text:span text:style-name="T136">. apgaulingą buhalterinės apskaitos tvarkymą;<text:s/></text:span></text:p>
      <text:p text:style-name="P137"><text:span text:style-name="T138">2.5.1.4</text:span><text:span text:style-name="T139">. neteisėtą vertimąsi komercine, ūkine, finansine</text:span><text:span text:style-name="T140"><text:s/>ar profesine veikla;<text:s/></text:span></text:p>
      <text:p text:style-name="P141"><text:span text:style-name="T142">2.5.1.5</text:span><text:span text:style-name="T143">. kliudymą Valstybinės mokesčių inspekcijos vadovams ir kitiems pareigūnams įgyvendinti jų veiklą reglamentuojančiuose įstatymuose jiems nustatytas teises ar atlikti jiems pavestas pareigas, šių pareigūnų teisėtų nurodymų<text:s/></text:span><text:span text:style-name="T144">ir reikalavimų nevykdymą ar netinkamą vykdymą;<text:s/></text:span></text:p>
      <text:p text:style-name="P145"><text:span text:style-name="T146">2.5.1.6</text:span><text:span text:style-name="T147">. tyčinį kompetentingo pareigūno uždėto antspaudo (plombos) sugadinimą arba nuplėšimą;<text:s/></text:span></text:p>
      <text:p text:style-name="P148"><text:span text:style-name="T149">2.5.1.7</text:span><text:span text:style-name="T150">. prekybą ar paslaugas be kasos aparatų;</text:span></text:p>
      <text:p text:style-name="P151"><text:span text:style-name="T152">2.5.1.8</text:span><text:span text:style-name="T153">. kasos aparatų naudojimo tvarkos pažeidimus;</text:span></text:p>
      <text:p text:style-name="P154"><text:span text:style-name="T155">2.5.1.9</text:span><text:span text:style-name="T156">. darbo užmokesčio apskaičiavimo ir mokėjimo tvarkos pažeidimus;<text:s/></text:span></text:p>
      <text:p text:style-name="P157">Punkto pakeitimai:</text:p>
      <text:p text:style-name="P158"><text:span text:style-name="T159">Nr.<text:s/></text:span><text:a xlink:href="https://www.e-tar.lt/portal/legalAct.html?documentId=1c5b6c90e5f511e5ba46c884bbd2b4fd" office:target-frame-name="_top" xlink:show="replace"><text:span text:style-name="T160">1K-77</text:span></text:a><text:span text:style-name="T161">, 2016-03-08, paskelbta TAR 2016-03-10, i. k. 2016-</text:span><text:span text:style-name="T162">04466</text:span></text:p>
      <text:p text:style-name="Normal"/>
      <text:p text:style-name="P163"><text:span text:style-name="T164">2.5.2</text:span><text:span text:style-name="T165">. iškeltoje baudžiamojoje byloje (pradėtame ikiteisminiame tyrime) dėl nusikaltimo ar baudžiamojo nusižengimo finansų sistemai ar ekonomikai ir verslo tvarkai arba dokumentų klastojimo, taip pat apgaulės būdu susigrąžinto ar į valstybės biu</text:span><text:span text:style-name="T166">džetą nesumokėto PVM nėra įtariamuoju, kaltinamuoju ar teisiamuoju arba kuriam nors iš nurodytųjų asmenų kurioje nors iš nurodytų bylų nėra įsiteisėjęs apkaltinamasis nuosprendis, arba kuris nors iš nurodytųjų asmenų neturi neišnykusio teistumo dėl kurio n</text:span><text:span text:style-name="T167">ors iš nurodytų nusikaltimų.</text:span></text:p>
      <text:p text:style-name="P168"><text:span text:style-name="T169">3</text:span><text:span text:style-name="T170">. Tuo atveju, kai kitos valstybės narės akcizais apmokestinamų prekių sandėlio savininkas tam, kad Lietuvos Respublikoje galėtų įsigyti banderoles, privalo paskirti fiskalinį agentą, tokiu agentu, neatsižvelgiant į šių</text:span><text:span text:style-name="T171"><text:s/>Taisyklių 2.1–2.2 punktuose nustatytus reikalavimus, gali būti ir Lietuvos Respublikos akcizais apmokestinamų prekių sandėlio savininkas arba Lietuvos Respublikos registruotas prekybininkas.</text:span></text:p>
      <text:p text:style-name="P172">Punkto pakeitimai:</text:p>
      <text:p text:style-name="P173"><text:span text:style-name="T174">Nr.<text:s/></text:span><text:a xlink:href="https://www.e-tar.lt/portal/legalAct.html?documentId=TAR.1E108A526A63" office:target-frame-name="_top" xlink:show="replace"><text:span text:style-name="T175">1K-178</text:span></text:a><text:span text:style-name="T176">, 2004-05-06, Žin., 2004, Nr. 79-2799 (2004-05-13), i. k. 1042050ISAK001K-178</text:span></text:p>
      <text:p text:style-name="Normal"/>
      <text:p text:style-name="P177"><text:span text:style-name="T178">4</text:span><text:span text:style-name="T179">. Tais atvejais, kai užsienio apmokestinamasis asmuo, Lietuvos Respublikoje numatantis vykdyti tik prekybą tarptautinėse paro</text:span><text:span text:style-name="T180">dose, pagal Pridėtinės vertės mokesčio įstatymo nuostatas gali arba privalo paskirti fiskalinį agentą, tokiu agentu, neatsižvelgiant į šių Taisyklių 2.1–2.2 punktuose nustatytus reikalavimus, gali būti ir tarptautinės parodos organizatorius – PVM mokėtojas</text:span><text:span text:style-name="T181">.</text:span></text:p>
      <text:p text:style-name="P182"><text:span text:style-name="T183">5</text:span><text:span text:style-name="T184">. Tais atvejais, kai užsienio apmokestinamasis asmuo, Lietuvos Respublikoje prekybą vykdantis pagal komiso sutartis, pagal Pridėtinės vertės mokesčio įstatymo nuostatas gali arba privalo paskirti fiskalinį agentą, tokiu agentu, neatsižvelgiant į šių</text:span><text:span text:style-name="T185"><text:s/>Taisyklių 2.1 punkte nustatytus reikalavimus, gali būti ir komisionierius – PVM mokėtojas. Tuo atveju, jeigu komisionierius netenkina šių Taisyklių 2.2 punkte nustatyto reikalavimo dėl to, kad nuo 2004 m. gegužės 1 d. pasikeitė apmokestinimo PVM sąlygos,<text:s/></text:span><text:span text:style-name="T186">laikoma, kad komisionierius atitinka 2.2 punkte nustatytą reikalavimą.</text:span></text:p>
      <text:p text:style-name="P187"><text:span text:style-name="T188">6</text:span><text:span text:style-name="T189">. Užsienio apmokestinamasis asmuo, kuris pagal Pridėtinės vertės mokesčio įstatymo 71 straipsnio 3 dalį privalo paskirti Lietuvos Respublikoje fiskalinį agentą, privalo notariškai<text:s/></text:span><text:span text:style-name="T190">įgalioti fiskalinį agentą teisės aktų nustatyta tvarka skaičiuoti PVM už užsienio apmokestinamojo asmens šalies teritorijoje tiekiamas prekes ir (arba) teikiamas paslaugas ir mokėti jį į biudžetą, taip pat teisės aktų nustatyta tvarka teikti mokestinio lai</text:span><text:span text:style-name="T191">kotarpio PVM deklaracijas už užsienio apmokestinamąjį asmenį ir vykdyti to užsienio apmokestinamojo asmens prievoles, susijusias su dokumentų išrašymu (notariško įgaliojimo nereikalaujama, kai fiskalinis agentas skiriamas šių Taisyklių 5 punkte nurodytu at</text:span><text:span text:style-name="T192">veju – šiuo atveju užtenka rašytinės sutarties).<text:s/></text:span></text:p>
      <text:p text:style-name="P193"><text:span text:style-name="T194">7</text:span><text:span text:style-name="T195">. Fiskalinis agentas, turintis užsienio apmokestinamojo asmens įgaliojimą, patvirtintą notaro, privalo kreiptis į vietos mokesčių administratorių, kurio veiklos teritorijoje jis (fiskalinis agentas) įr</text:span><text:span text:style-name="T196">egistruotas PVM mokėtoju, ir pateikti prašymą įregistruoti užsienio apmokestinamąjį asmenį PVM mokėtoju, užsienio valstybės kompetentingos institucijos išduotą užsienio apmokestinamojo asmens rezidavimo vietą patvirtinančią pažymą ir, jei asmuo toje valsty</text:span><text:span text:style-name="T197">bėje yra registruotas PVM ar jam tapataus mokesčio mokėtoju, – tai patvirtinančią pažymą (sertifikatą) ir<text:s/></text:span><text:soft-page-break/><text:span text:style-name="T198">kitus Lietuvos Respublikos mokesčių administravimo įstatymo bei kitų teisės aktų nustatytus dokumentus, kurie turi būti pateikti vietos mokesčių admin</text:span><text:span text:style-name="T199">istratoriui registruojant asmenį mokesčių mokėtoju.<text:s/></text:span></text:p>
      <text:p text:style-name="P200"><text:span text:style-name="T201">8</text:span><text:span text:style-name="T202">. Jeigu užsienio apmokestinamojo asmens įgaliotas fiskalinis agentas neatitinka šių Taisyklių reikalavimų, vietos mokesčių administratorius atsisako įregistruoti užsienio apmokestinamąjį asmenį PVM<text:s/></text:span><text:span text:style-name="T203">mokėtoju ir per 5 darbo dienas pateikdamas atsisakymo motyvus apie tai informuoja asmenį, pateikusį prašymą, ir užsienio apmokestinamąjį asmenį, kuris privalo įgalioti kitą asmenį.</text:span></text:p>
      <text:p text:style-name="P204"><text:span text:style-name="T205">9</text:span><text:span text:style-name="T206">. Tais atvejais, kai pagal Lietuvos Respublikos pridėtinės vertės moke</text:span><text:span text:style-name="T207">sčio įstatymo nuostatas užsienio apmokestinamasis asmuo fiskalinį agentą paskirti gali, tačiau neprivalo, užsienio apmokestinamasis asmuo turi teisę paskirti fiskalinį agentą šių Taisyklių 6 ir 7 punktuose nustatyta tvarka. Tokiu atveju paskirtas fiskalini</text:span><text:span text:style-name="T208">s agentas visas šiose Taisyklėse nustatytas su PVM apskaičiavimu ir sumokėjimu susijusias prievoles privalo įvykdyti už užsienio apmokestinamąjį asmenį.<text:s/></text:span></text:p>
      <text:p text:style-name="P209"><text:span text:style-name="T210">10</text:span><text:span text:style-name="T211">. Tais atvejais, kai pagal Lietuvos Respublikos pridėtinės vertės mokesčio įstatymo nuostatas užsienio apmokestinamasis asmuo fiskalinį agentą paskirti privalo, paaiškėjus, kad užsienio apmokestinamojo asmens paskirtas fiskalinis agentas nebeatitinka šių T</text:span><text:span text:style-name="T212">aisyklių reikalavimų, vietos mokesčių administratorius privalo per 5 darbo dienas nuo aplinkybių paaiškėjimo apie tai raštu informuoti užsienio apmokestinamąjį asmenį, kuris nedelsdamas (ne vėliau kaip per 10 dienų) privalo savo fiskaliniu agentu paskirti<text:s/></text:span><text:span text:style-name="T213">kitą asmenį. Jeigu per nurodytą laikotarpį šis užsienio apmokestinamasis asmuo nepaskiria kito asmens savo fiskaliniu agentu, užsienio apmokestinamasis asmuo išregistruojamas iš PVM mokėtojų.<text:s/></text:span></text:p>
      <text:p text:style-name="P214"><text:span text:style-name="T215">11</text:span><text:span text:style-name="T216">. Tais atvejais, kai pagal Lietuvos Respublikos pridėtinė</text:span><text:span text:style-name="T217">s vertės mokesčio įstatymo nuostatas užsienio apmokestinamasis asmuo fiskalinį agentą paskirti gali, tačiau neprivalo, paaiškėjus, kad jo paskirtas fiskalinis agentas neatitinka šiose Taisyklėse nustatytų reikalavimų, vietos mokesčių administratorius per 5</text:span><text:span text:style-name="T218"><text:s/>darbo dienas privalo informuoti užsienio apmokestinamąjį asmenį, kuris turi teisę fiskaliniu agentu paskirti kitą asmenį, o jeigu jo per 10 dienų nepaskiria, – visas šiose Taisyklėse nustatytas su PVM apskaičiavimu ir sumokėjimu susijusias prievoles priva</text:span><text:span text:style-name="T219">lo įvykdyti pats užsienio apmokestinamasis asmuo.</text:span></text:p>
      <text:p text:style-name="P220"><text:span text:style-name="T221">12</text:span><text:span text:style-name="T222">. Tais atvejais, kai pagal Lietuvos Respublikos pridėtinės vertės mokesčio įstatymo nuostatas užsienio apmokestinamasis asmuo fiskalinį agentą paskirti gali, tačiau neprivalo, užsienio apmokestinamasi</text:span><text:span text:style-name="T223">s asmuo gali atsisakyti paskirto fiskalinio agento. Apie tai jis raštu privalo pranešti vietos mokesčių administratoriui, kurio veiklos teritorijoje fiskalinis agentas įregistruotas mokesčių mokėtoju. Užsienio apmokestinamasis asmuo, atsisakęs fiskalinio a</text:span><text:span text:style-name="T224">gento, nuo raštiško pranešimo apie fiskalinio agento atsisakymą visas su PVM apskaičiavimu ir sumokėjimu susijusias prievoles privalo įvykdyti pats.</text:span></text:p>
      <text:p text:style-name="P225"><text:span text:style-name="T226">13</text:span><text:span text:style-name="T227">. Tais atvejais, kai pagal Lietuvos Respublikos pridėtinės vertės mokesčio įstatymo nuostatas užsieni</text:span><text:span text:style-name="T228">o apmokestinamasis asmuo fiskalinį agentą paskirti gali, tačiau neprivalo, taip pat tais atvejais, kai užsienio apmokestinamasis asmuo fiskalinį agentą paskirti privalo, užsienio apmokestinamasis asmuo, laikydamasis šių Taisyklių reikalavimų, gali atsisaky</text:span><text:span text:style-name="T229">ti paskirto fiskalinio agento ir pakeisti jį kitu fiskaliniu agentu.<text:s/></text:span></text:p>
      <text:p text:style-name="P230"><text:span text:style-name="T231">14</text:span><text:span text:style-name="T232">. Tais atvejais, kai užsienio apmokestinamasis asmuo buvo paskyręs fiskalinį agentą, tačiau įsteigia Lietuvos Respublikoje padalinį, fiskalinio agento paskyrimas netenka galios.<text:s/></text:span><text:span text:style-name="T233">Tokiu atveju visas šiose Taisyklėse nustatytas su PVM apskaičiavimu ir sumokėjimu susijusias prievoles privalo įvykdyti užsienio apmokestinamasis asmuo.</text:span></text:p>
      <text:p text:style-name="P234"><text:span text:style-name="T235">15</text:span><text:span text:style-name="T236">. Tais atvejais, kai pagal Lietuvos Respublikos<text:s/></text:span><text:span text:style-name="T237">akcizų įstatymo<text:s/></text:span><text:span text:style-name="T238">9 straipsnio 8 dalį</text:span><text:span text:style-name="T239"><text:s/></text:span><text:span text:style-name="T240">ne Lietuvos R</text:span><text:span text:style-name="T241">espublikoje įsikūręs asmuo privalo paskirti fiskalinį agentą, kuriam pereina Lietuvos Respublikos<text:s/></text:span><text:span text:style-name="T242">akcizų įstatyme</text:span><text:span text:style-name="T243"><text:s/>nustatytos prievolės, jis skiriamas šių Taisyklių 2, 3, 6, 7 ir 16 punktuose nustatyta tvarka. Paaiškėjus, kad asmuo, paskirtas fiskaliniu age</text:span><text:span text:style-name="T244">ntu, nebeatitinka šių Taisyklių reikalavimų, vietos mokesčių administratorius privalo per 5 darbo dienas nuo aplinkybių paaiškėjimo apie tai informuoti ne Lietuvos Respublikoje įsikūrusį asmenį, kuris nedelsdamas (ne vėliau kaip per 10 darbo dienų) privalo</text:span><text:span text:style-name="T245"><text:s/>savo fiskaliniu agentu paskirti kitą asmenį</text:span><text:s/></text:p>
      <text:soft-page-break/>
      <text:p text:style-name="P246">Punkto pakeitimai:</text:p>
      <text:p text:style-name="P247"><text:span text:style-name="T248">Nr.<text:s/></text:span><text:a xlink:href="https://www.e-tar.lt/portal/legalAct.html?documentId=1c5b6c90e5f511e5ba46c884bbd2b4fd" office:target-frame-name="_top" xlink:show="replace"><text:span text:style-name="T249">1K-77</text:span></text:a><text:span text:style-name="T250">, 2016-03-08, paskelbta TAR 2016-03-10, i. k. 2016-04466</text:span></text:p>
      <text:p text:style-name="Normal"/>
      <text:p text:style-name="P251"><text:span text:style-name="T252">16</text:span><text:span text:style-name="T253">. Asmuo PVM ir akciz</text:span><text:span text:style-name="T254">ų prievolėms įvykdyti gali paskirti tik vieną fiskalinį agentą.<text:s/></text:span></text:p>
      <text:p text:style-name="P255">______________</text:p>
      <text:p text:style-name="Normal"/>
      <text:p text:style-name="P256">Priedo pakeitimai:</text:p>
      <text:p text:style-name="P257"><text:span text:style-name="T258">Nr.<text:s/></text:span><text:a xlink:href="https://www.e-tar.lt/portal/legalAct.html?documentId=TAR.D7548977F9BD" office:target-frame-name="_top" xlink:show="replace"><text:span text:style-name="T259">1K-132</text:span></text:a><text:span text:style-name="T260">, 2004-04-20, Žin., 2004, Nr. 59-2092 (2004-04-23), i. k. 1042</text:span><text:span text:style-name="T261">050ISAK001K-132</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finansų ministerija, Įsakymas</text:span></text:p>
      <text:p text:style-name="P271"><text:span text:style-name="T272">Nr.<text:s/></text:span><text:a xlink:href="https://www.e-tar.lt/portal/legalAct.html?documentId=TAR.C749B15AFFF1" office:target-frame-name="_top" xlink:show="replace"><text:span text:style-name="T273">323</text:span></text:a><text:span text:style-name="T274">, 2002-10-16, Žin., 2002, Nr. 101-4518 (2002-10-23), i. k. 1022050ISAK00000323</text:span></text:p>
      <text:p text:style-name="P275"><text:span text:style-name="T276">Dėl Lietuvos Respublikos finansų ministro 2002 m. liepos 4 d. įsakymo Nr. 221 "Dėl Užsienio apmokestinamojo asmens fiskalinio agento skyrimo tvarkos ir reikalavimų asmeniui, galinčiam būti užsienio apmokestinamojo asmens fiskaliniu agentu, patvirtinimo" pa</text:span><text:span text:style-name="T277">keitimo</text:span></text:p>
      <text:p text:style-name="P278"/>
      <text:p text:style-name="P279"><text:span text:style-name="T280">2.</text:span></text:p>
      <text:p text:style-name="P281"><text:span text:style-name="T282">Lietuvos Respublikos finansų ministerija, Įsakymas</text:span></text:p>
      <text:p text:style-name="P283"><text:span text:style-name="T284">Nr.<text:s/></text:span><text:a xlink:href="https://www.e-tar.lt/portal/legalAct.html?documentId=TAR.D7548977F9BD" office:target-frame-name="_top" xlink:show="replace"><text:span text:style-name="T285">1K-132</text:span></text:a><text:span text:style-name="T286">, 2004-04-20, Žin., 2004, Nr. 59-2092 (2004-04-23), i. k. 1042050ISAK001K-132</text:span></text:p>
      <text:p text:style-name="P287"><text:span text:style-name="T288">Dėl Lietuvos<text:s/></text:span><text:span text:style-name="T289">Respublikos finansų ministro 2002 m. liepos 4 d. įsakymo Nr. 221 "Dėl Užsienio apmokestinamojo asmens fiskalinio agento skyrimo tvarkos ir reikalavimų asmeniui, galinčiam būti užsienio apmokestinamojo asmens fiskaliniu agentu, patvirtinimo" pakeitimo</text:span></text:p>
      <text:p text:style-name="P290"/>
      <text:p text:style-name="P291"><text:span text:style-name="T292">3.</text:span></text:p>
      <text:p text:style-name="P293"><text:span text:style-name="T294">L</text:span><text:span text:style-name="T295">ietuvos Respublikos finansų ministerija, Įsakymas</text:span></text:p>
      <text:p text:style-name="P296"><text:span text:style-name="T297">Nr.<text:s/></text:span><text:a xlink:href="https://www.e-tar.lt/portal/legalAct.html?documentId=TAR.1E108A526A63" office:target-frame-name="_top" xlink:show="replace"><text:span text:style-name="T298">1K-178</text:span></text:a><text:span text:style-name="T299">, 2004-05-06, Žin., 2004, Nr. 79-2799 (2004-05-13), i. k. 1042050ISAK001K-178</text:span></text:p>
      <text:p text:style-name="P300"><text:span text:style-name="T301">Dėl Lietuvos Respublikos finansų min</text:span><text:span text:style-name="T302">istro 2002 m. liepos 4 d. įsakymo Nr. 221 "Dėl Užsienio apmokestinamojo asmens fiskalinio agento skyrimo taisyklių ir reikalavimų asmeniui, galinčiam būti užsienio apmokestinamojo asmens fiskaliniu agentu, patvirtinimo" pakeitimo</text:span></text:p>
      <text:p text:style-name="P303"/>
      <text:p text:style-name="P304"><text:span text:style-name="T305">4.</text:span></text:p>
      <text:p text:style-name="P306"><text:span text:style-name="T307">Lietuvos Respublikos f</text:span><text:span text:style-name="T308">inansų ministerija, Įsakymas</text:span></text:p>
      <text:p text:style-name="P309"><text:span text:style-name="T310">Nr.<text:s/></text:span><text:a xlink:href="https://www.e-tar.lt/portal/legalAct.html?documentId=1c5b6c90e5f511e5ba46c884bbd2b4fd" office:target-frame-name="_top" xlink:show="replace"><text:span text:style-name="T311">1K-77</text:span></text:a><text:span text:style-name="T312">, 2016-03-08, paskelbta TAR 2016-03-10, i. k. 2016-04466</text:span></text:p>
      <text:p text:style-name="P313"><text:span text:style-name="T314">Dėl Lietuvos Respublikos finansų ministro 2002 m. liepos 4 d. į</text:span><text:span text:style-name="T315">sakymo Nr. 221 „Dėl Užsienio apmokestinamojo asmens fiskalinio agento skyrimo taisyklių ir reikalavimų asmeniui, galinčiam būti užsienio apmokestinamojo asmens fiskaliniu agentu,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7:40:00Z</meta:creation-date>
    <dc:date>2016-05-31T17:40:00Z</dc:date>
    <meta:template xlink:href="Normal" xlink:type="simple"/>
    <meta:editing-cycles>2</meta:editing-cycles>
    <meta:editing-duration>PT0S</meta:editing-duration>
    <meta:document-statistic meta:page-count="5" meta:paragraph-count="87" meta:word-count="2051" meta:character-count="16449" meta:row-count="329" meta:non-whitespace-character-count="14485"/>
  </office:meta>
</office:document-meta>
</file>