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1pt" style:language-asian="lt" style:country-asian="LT"/>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P24" style:parent-style-name="Normal" style:family="paragraph">
      <style:paragraph-properties fo:text-align="justify" fo:text-indent="0.4923in"/>
      <style:text-properties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language-asian="lt" style:country-asian="LT"/>
    </style:style>
    <style:style style:name="T29" style:parent-style-name="DefaultParagraphFont" style:family="text">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justify" fo:text-indent="0.4923in"/>
      <style:text-properties style:font-size-complex="4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style:font-size-complex="4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4923in"/>
      <style:text-properties style:font-size-complex="4pt"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text-properties style:font-size-complex="4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1pt" style:language-asian="lt" style:country-asian="LT"/>
    </style:style>
    <style:style style:name="T81" style:parent-style-name="DefaultParagraphFont" style:family="text">
      <style:text-properties fo:font-weight="bold" style:font-weight-asian="bold" style:font-weight-complex="bold" fo:text-transform="uppercase" style:font-size-complex="11pt" style:language-asian="lt" style:country-asian="LT"/>
    </style:style>
    <style:style style:name="P82" style:parent-style-name="Normal" style:family="paragraph">
      <style:paragraph-properties fo:text-align="justify" fo:text-indent="0.4923in"/>
      <style:text-properties style:font-size-complex="4pt" style:language-asian="lt" style:country-asian="LT"/>
    </style:style>
    <style:style style:name="P83" style:parent-style-name="Normal" style:family="paragraph">
      <style:paragraph-properties fo:text-align="justify" fo:text-indent="0.5416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tyle-complex="italic" fo:color="#000000"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tyle-complex="italic"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tyle-complex="italic" fo:color="#000000"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tyle-complex="italic" fo:color="#0000FF" style:text-underline-type="single" style:text-underline-style="solid" style:text-underline-width="auto" style:text-underline-mode="continuou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FF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tyle-complex="italic" fo:color="#000000" style:text-underline-type="single" style:text-underline-style="solid" style:text-underline-width="auto" style:text-underline-mode="continuou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center"/>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9">Suvestinė redakcija nuo 2017-01-01 iki 2023-02-12</text:span></text:p>
      <text:p text:style-name="P10"/>
      <text:p text:style-name="P11"><text:span text:style-name="T12">Įsakymas paskelbtas: Žin. 2002, Nr.<text:s/></text:span><text:a xlink:href="https://www.e-tar.lt/portal/legalAct.html?documentId=TAR.5E175D827CA3" office:target-frame-name="_top" xlink:show="replace"><text:span text:style-name="T13">70-2925</text:span></text:a><text:span text:style-name="T14">, i. k. 1022050ISAK00000221</text:span></text:p>
      <text:p text:style-name="P15"/>
      <text:p text:style-name="P16">Nauja redakcija nuo 2004-05-01:</text:p>
      <text:p text:style-name="Normal"><text:span text:style-name="T17">Nr.<text:s/></text:span><text:a xlink:href="https://www.e-tar.lt/portal/legalAct.html?documentId=TAR.D7548977F9BD" office:target-frame-name="_top" xlink:show="replace"><text:span text:style-name="T18">1K-132</text:span></text:a><text:span text:style-name="T19">, 2004-04-20, Žin. 2004, Nr. 59-2092 (2004-04-23), i. k. 1042050ISAK001K-132</text:span></text:p>
      <text:p text:style-name="P20"/>
      <text:p text:style-name="P21"><text:s/><text:span text:style-name="T22">„</text:span><text:span text:style-name="T23">LIETUVOS RESPUBLIKOS FINANSŲ MINISTRAS</text:span></text:p>
      <text:p text:style-name="P24"/>
      <text:p text:style-name="P25"><text:span text:style-name="T26">Į S A K Y M A S</text:span></text:p>
      <text:p text:style-name="P27"><text:span text:style-name="T28">DĖL UŽSIENIO APMOKESTINAMOJO ASMEN</text:span><text:span text:style-name="T29">S FISKALINIO AGENTO SKYRIMO TAISYKLIŲ IR REIKALAVIMŲ ASMENIUI, GALINČIAM BŪTI UŽSIENIO APMOKESTINAMOJO ASMENS FISKALINIU AGENTU, PATVIRTINIMO</text:span></text:p>
      <text:p text:style-name="P30"/>
      <text:p text:style-name="P31">2002 m. liepos 4 d. Nr. 221</text:p>
      <text:p text:style-name="P32">Vilnius</text:p>
      <text:p text:style-name="P33"/>
      <text:p text:style-name="P34"><text:span text:style-name="T35">Vadovaudamasis Lietuvos Respublikos Vyriausybės 2002 m. gegužės 15 d. nutari</text:span><text:span text:style-name="T36">mo<text:s/></text:span><text:span text:style-name="T37">Nr. 671</text:span><text:span text:style-name="T38"><text:s/>„Dėl įgaliojimų suteikimo įgyvendinant Lietuvos Respublikos<text:s/></text:span><text:span text:style-name="T39">pridėtinės vertės mokesčio įstatymo</text:span><text:span text:style-name="T40"><text:s/>nuostatas“ 1.6 papunkčiu bei Lietuvos Respublikos Vyriausybės 2004 m. kovo 1 d. nutarimo<text:s/></text:span><text:span text:style-name="T41">Nr.<text:s/></text:span><text:span text:style-name="T42">234 „Dėl įgaliojimų suteikimo įgyvendinant Lietuvos Respublikos<text:s/></text:span><text:span text:style-name="T43">akcizų įstatymo</text:span><text:span text:style-name="T44"><text:s/>pakeitimo įstatymo nuostatas“ 1.4 papunkčiu,<text:s/></text:span></text:p>
      <text:p text:style-name="P45">Preambulės pakeitimai:</text:p>
      <text:p text:style-name="P46"><text:span text:style-name="T47">Nr.<text:s/></text:span><text:a xlink:href="https://www.e-tar.lt/portal/legalAct.html?documentId=1c5b6c90e5f511e5ba46c884bbd2b4fd" office:target-frame-name="_top" xlink:show="replace"><text:span text:style-name="T48">1K-77</text:span></text:a><text:span text:style-name="T49">, 2016-03-08, paskelbta TAR 2016-03-10, i. k. 2016-04466</text:span></text:p>
      <text:p text:style-name="P50"><text:span text:style-name="T51">Nr.<text:s/></text:span><text:a xlink:href="https://www.e-tar.lt/portal/legalAct.html?documentId=ddad1f301e5611e69446a4bedc730fe6" office:target-frame-name="_top" xlink:show="replace"><text:span text:style-name="T52">1K-188</text:span></text:a><text:span text:style-name="T53">, 2016-05-19, paskelbta TAR 2016-05-26, i. k. 2016-14086</text:span></text:p>
      <text:p text:style-name="Normal"/>
      <text:p text:style-name="P54"><text:span text:style-name="T55">Tvirtinu</text:span><text:span text:style-name="T56"><text:s/>Užsienio apmokestinamo</text:span><text:span text:style-name="T57">jo asmens fiskalinio agento skyrimo taisykles ir reikalavimus asmeniui, galinčiam būti užsienio apmokestinamojo asmens fiskaliniu agentu“ (pridedama).</text:span></text:p>
      <text:p text:style-name="P58"><text:span text:style-name="T59">2</text:span><text:span text:style-name="T60">. Šis įsakymas įsigalioja nuo 2004 m. gegužės 1 dienos.</text:span></text:p>
      <text:p text:style-name="P61"/>
      <text:p text:style-name="P62"/>
      <text:p text:style-name="P63"><text:span text:style-name="T64">FINANSŲ MINISTRĖ</text:span><text:span text:style-name="T65"><text:tab/>DALIA GRYBAUSKAITĖ</text:span></text:p>
      <text:p text:style-name="Normal"/>
      <text:soft-page-break/>
      <text:p text:style-name="P66"><text:span text:style-name="T67">PATVIRTINTA</text:span></text:p>
      <text:p text:style-name="P68"><text:span text:style-name="T69">Lietuvos Respublikos finansų ministro<text:s/></text:span></text:p>
      <text:p text:style-name="P70"><text:span text:style-name="T71">2002 m. liepos 4 d. įsakymu Nr. 221</text:span></text:p>
      <text:p text:style-name="P72"><text:span text:style-name="T73">(Lietuvos Respublikos finansų</text:span></text:p>
      <text:p text:style-name="P74"><text:span text:style-name="T75">ministro 2004 m. balandžio 20 d.</text:span></text:p>
      <text:p text:style-name="P76"><text:span text:style-name="T77">įsakymo Nr. 1K-132 redakcija)</text:span></text:p>
      <text:p text:style-name="P78"/>
      <text:p text:style-name="P79"><text:span text:style-name="T80">UŽSIENIO APMOKESTINAMOJO ASMENS FISKALINIO AGENTO SKYRIMO TAISYKLĖS IR<text:s/></text:span><text:span text:style-name="T81">REIKALAVIMAI ASMENIUI, GALINČIAM BŪTI UŽSIENIO APMOKESTINAMOJO ASMENS FISKALINIU AGENTU</text:span></text:p>
      <text:p text:style-name="P82"/>
      <text:p text:style-name="P83"><text:span text:style-name="T84">1</text:span><text:span text:style-name="T85">. Užsienio apmokestinamojo asmens fiskalinio agento skyrimo taisyklės ir reikalavimai asmeniui, galinčiam būti užsienio apmokestinamojo asmens fiskaliniu agentu (</text:span><text:span text:style-name="T86">toliau - Taisyklės), nustato reikalavimus asmeniui, kuris gali būti paskirtas užsienio apmokestinamojo asmens, kaip jis apibrėžtas Lietuvos Respublikos<text:s/></text:span><text:span text:style-name="T87">pridėtinės vertės mokesčio įstatymo</text:span><text:span text:style-name="T88"><text:s/></text:span><text:span text:style-name="T89">2</text:span><text:span text:style-name="T90"><text:s/>straipsnio <text:s/>37 dalyje, kuris Lietuvos Respublikos teritorijoje tie</text:span><text:span text:style-name="T91">kia prekes ir (arba) teikia paslaugas ir neturi šalies teritorijoje padalinio, fiskaliniu agentu ir fiskalinio agento skyrimo tvarką. Šios Taisyklės taip pat reglamentuoja reikalavimus asmeniui, kuris gali būti paskirtas fiskaliniu agentu Lietuvos Respubli</text:span><text:span text:style-name="T92">kos<text:s/></text:span><text:span text:style-name="T93">akcizų įstatymo</text:span><text:span text:style-name="T94"><text:s/>9 straipsnio 8 dalyje nurodytais atvejais, ir fiskalinio agento skyrimo tvarką<text:s/></text:span></text:p>
      <text:p text:style-name="P95">Punkto pakeitimai:</text:p>
      <text:p text:style-name="P96"><text:span text:style-name="T97">Nr.<text:s/></text:span><text:a xlink:href="https://www.e-tar.lt/portal/legalAct.html?documentId=1c5b6c90e5f511e5ba46c884bbd2b4fd" office:target-frame-name="_top" xlink:show="replace"><text:span text:style-name="T98">1K-77</text:span></text:a><text:span text:style-name="T99">, 2016-03-08, paskelbta TAR 20</text:span><text:span text:style-name="T100">16-03-10, i. k. 2016-04466</text:span></text:p>
      <text:p text:style-name="P101"><text:span text:style-name="T102">Nr.<text:s/></text:span><text:a xlink:href="https://www.e-tar.lt/portal/legalAct.html?documentId=ddad1f301e5611e69446a4bedc730fe6" office:target-frame-name="_top" xlink:show="replace"><text:span text:style-name="T103">1K-188</text:span></text:a><text:span text:style-name="T104">, 2016-05-19, paskelbta TAR 2016-05-26, i. k. 2016-14086</text:span></text:p>
      <text:p text:style-name="Normal"/>
      <text:p text:style-name="P105"><text:span text:style-name="T106">2</text:span><text:span text:style-name="T107">. Fiskaliniu agentu gali būti paskirtas Lietuvos Respublik</text:span><text:span text:style-name="T108">os apmokestinamasis asmuo, atitinkantis šiuos reikalavimus:<text:s/></text:span></text:p>
      <text:p text:style-name="P109"><text:span text:style-name="T110">2.1</text:span><text:span text:style-name="T111">. užsiima kuria nors iš šių veiklos rūšių – teisine, apskaitos, buhalterijos ir audito, teikia konsultacijas mokesčių klausimais;</text:span></text:p>
      <text:p text:style-name="P112"><text:span text:style-name="T113">2.2</text:span><text:span text:style-name="T114">. yra PVM mokėtojas ne trumpiau kaip 3 metus. Šis rei</text:span><text:span text:style-name="T115">kalavimas netaikomas, jeigu Lietuvos Respublikos apmokestinamasis asmuo užsiima audito veikla arba yra advokatas – toks Lietuvos Respublikos apmokestinamasis asmuo gali būti paskirtas fiskaliniu agentu, jeigu yra įregistruotas PVM mokėtoju neatsižvelgiant<text:s/></text:span><text:span text:style-name="T116">į įregistravimo trukmę;</text:span></text:p>
      <text:p text:style-name="P117"><text:span text:style-name="T118">2.3</text:span><text:span text:style-name="T119">. per pastaruosius 12 mėnesių iki šių Taisyklių 5 punkte nurodyto prašymo pateikimo neturi mokestinių nepriemokų biudžetams ir (arba) fondams, į kuriuos mokamus mokesčius administruoja Valstybinė mokesčių inspekcija, neturi n</text:span><text:span text:style-name="T120">epriemokų Valstybinio socialinio draudimo fondo biudžetui. Jeigu mokesčių, delspinigių, baudų mokėjimas atidėtas Lietuvos Respublikos teisės aktų nustatyta tvarka arba dėl šių mokesčių, delspinigių, baudų vyksta mokestinis ginčas, laikoma, kad prašymą pate</text:span><text:span text:style-name="T121">ikęs asmuo nepriemokų neturi;<text:s/></text:span></text:p>
      <text:p text:style-name="P122"><text:span text:style-name="T123">2.4</text:span><text:span text:style-name="T124">. per pastaruosius 12 mėnesių iki šių Taisyklių 5 punkte nurodyto prašymo pateikimo nenustatytas nė vienas teisės aktų, už kurių įgyvendinimą atsakinga Lietuvos Respublikos muitinė, pažeidimas. Tuo atveju, jeigu už šiame punkte nurodytus pažeidimus priskai</text:span><text:span text:style-name="T125">čiuotos sumos į biudžetą sumokėtos nustatytais terminais, laikoma, kad asmuo atitinka šio punkto reikalavimus;<text:s/></text:span></text:p>
      <text:p text:style-name="P126"><text:span text:style-name="T127">2.5</text:span><text:span text:style-name="T128">. asmens savininkas (-ai), asmenį kontroliuojantis (-ys) asmuo (-ys), asmens organo (išskyrus dalyvių susirinkimą) narys, vyriausiasis bu</text:span><text:span text:style-name="T129">halteris (buhalteris) arba asmuo (-ys), turintis (-ys) įgaliojimus asmens vardu ir dėl jo interesų atlikti visus teisinius veiksmus, susijusius su asmens ekonomine veikla, arba pats apmokestinamasis asmuo (jeigu tai fizinis asmuo):<text:s/></text:span></text:p>
      <text:p text:style-name="P130"><text:span text:style-name="T131">2.5.1</text:span><text:span text:style-name="T132">. nėra teisti už įmonės privedimą prie bankroto, nusikaltimus finansams, dokumentų klastojimą, sukčiavimą arba teistumas jiems yra išnykęs, taip pat kuriam nors iš šių asmenų nėra paskirta administracinė nuobauda pagal Lietuvos Respublikos<text:s/></text:span><text:span text:style-name="T133">administracinių<text:s/></text:span><text:span text:style-name="T134">nusižengimų kodeksą</text:span><text:span text:style-name="T135"><text:s/>už:</text:span></text:p>
      <text:p text:style-name="P136"><text:span text:style-name="T137">2.5.1.1</text:span><text:span text:style-name="T138">. ataskaitų, deklaracijų ar kitų mokesčių administratoriaus funkcijoms įgyvendinti reikalingų dokumentų pateikimo tvarkos pažeidimą;<text:s/></text:span></text:p>
      <text:p text:style-name="P139"><text:span text:style-name="T140">2.5.1.2</text:span><text:span text:style-name="T141">. prekių pardavimą be dokumentų ir dokumentų suklastojimą; netikrų banderolių<text:s/></text:span><text:span text:style-name="T142">ar kitų specialių ženklų gaminimą, realizavimą, naudojimą;<text:s/></text:span></text:p>
      <text:p text:style-name="P143"><text:span text:style-name="T144">2.5.1.3</text:span><text:span text:style-name="T145">. apgaulingą buhalterinės apskaitos tvarkymą;<text:s/></text:span></text:p>
      <text:p text:style-name="P146"><text:span text:style-name="T147">2.5.1.4</text:span><text:span text:style-name="T148">. neteisėtą vertimąsi komercine, ūkine, finansine ar profesine veikla;<text:s/></text:span></text:p>
      <text:p text:style-name="P149"><text:span text:style-name="T150">2.5.1.5</text:span><text:span text:style-name="T151">. kliudymą Valstybinės mokesčių inspekcijos<text:s/></text:span><text:span text:style-name="T152">vadovams ir kitiems pareigūnams įgyvendinti jų veiklą reglamentuojančiuose įstatymuose jiems nustatytas teises ar atlikti jiems pavestas pareigas, šių pareigūnų teisėtų nurodymų ir reikalavimų nevykdymą ar netinkamą vykdymą;<text:s/></text:span></text:p>
      <text:p text:style-name="P153"><text:span text:style-name="T154">2.5.1.6</text:span><text:span text:style-name="T155">. tyčinį kompetenti</text:span><text:span text:style-name="T156">ngo pareigūno uždėto antspaudo (plombos) sugadinimą arba nuplėšimą;<text:s/></text:span></text:p>
      <text:p text:style-name="P157"><text:span text:style-name="T158">2.5.1.7</text:span><text:span text:style-name="T159">. prekybą ar paslaugas be kasos aparatų;</text:span></text:p>
      <text:p text:style-name="P160"><text:span text:style-name="T161">2.5.1.8</text:span><text:span text:style-name="T162">. kasos aparatų naudojimo tvarkos pažeidimus;</text:span></text:p>
      <text:p text:style-name="P163"><text:span text:style-name="T164">2.5.1.9</text:span><text:span text:style-name="T165">. darbo užmokesčio apskaičiavimo ir mokėjimo tvarkos pažeidimus;<text:s/></text:span></text:p>
      <text:p text:style-name="P166">Punkto pakeitimai:</text:p>
      <text:p text:style-name="P167"><text:span text:style-name="T168">Nr.<text:s/></text:span><text:a xlink:href="https://www.e-tar.lt/portal/legalAct.html?documentId=1c5b6c90e5f511e5ba46c884bbd2b4fd" office:target-frame-name="_top" xlink:show="replace"><text:span text:style-name="T169">1K-77</text:span></text:a><text:span text:style-name="T170">, 2016-03-08, paskelbta TAR 2016-03-10, i. k. 2016-04466</text:span></text:p>
      <text:p text:style-name="P171"><text:span text:style-name="T172">Nr.<text:s/></text:span><text:a xlink:href="https://www.e-tar.lt/portal/legalAct.html?documentId=ddad1f301e5611e69446a4bedc730fe6" office:target-frame-name="_top" xlink:show="replace"><text:span text:style-name="T173">1K-188</text:span></text:a><text:span text:style-name="T174">, 2016-05-19, paskelbta TAR 2016-05-26, i. k. 2016-14086</text:span></text:p>
      <text:p text:style-name="Normal"/>
      <text:p text:style-name="P175"><text:span text:style-name="T176">2.5.2</text:span><text:span text:style-name="T177">. iškeltoje baudžiamojoje byloje (pradėtame ikiteisminiame tyrime) dėl nusikaltimo ar b</text:span><text:span text:style-name="T178">audžiamojo nusižengimo finansų sistemai ar ekonomikai ir verslo tvarkai arba dokumentų klastojimo, taip pat apgaulės būdu susigrąžinto ar į valstybės biudžetą nesumokėto PVM nėra įtariamuoju, kaltinamuoju ar teisiamuoju arba kuriam nors iš nurodytųjų asmen</text:span><text:span text:style-name="T179">ų kurioje nors iš nurodytų bylų nėra įsiteisėjęs apkaltinamasis nuosprendis, arba kuris nors iš nurodytųjų asmenų neturi neišnykusio teistumo dėl kurio nors iš nurodytų nusikaltimų.</text:span></text:p>
      <text:p text:style-name="P180"><text:span text:style-name="T181">3</text:span><text:span text:style-name="T182">. Tuo atveju, kai kitos valstybės narės akcizais apmokestinamų pr</text:span><text:span text:style-name="T183">ekių sandėlio savininkas tam, kad Lietuvos Respublikoje galėtų įsigyti banderoles, privalo paskirti fiskalinį agentą, tokiu agentu, neatsižvelgiant į šių Taisyklių 2.1–2.2 punktuose nustatytus reikalavimus, gali būti ir Lietuvos Respublikos akcizais apmoke</text:span><text:span text:style-name="T184">stinamų prekių sandėlio savininkas arba Lietuvos Respublikos registruotas prekybininkas.</text:span></text:p>
      <text:p text:style-name="P185">Punkto pakeitimai:</text:p>
      <text:p text:style-name="P186"><text:span text:style-name="T187">Nr.<text:s/></text:span><text:a xlink:href="https://www.e-tar.lt/portal/legalAct.html?documentId=TAR.1E108A526A63" office:target-frame-name="_top" xlink:show="replace"><text:span text:style-name="T188">1K-178</text:span></text:a><text:span text:style-name="T189">, 2004-05-06, Žin., 2004, Nr. 79-2799 (2004-05-13), i. k</text:span><text:span text:style-name="T190">. 1042050ISAK001K-178</text:span></text:p>
      <text:p text:style-name="Normal"/>
      <text:p text:style-name="P191"><text:span text:style-name="T192">4</text:span><text:span text:style-name="T193">. Tais atvejais, kai užsienio apmokestinamasis asmuo, Lietuvos Respublikoje numatantis vykdyti tik prekybą tarptautinėse parodose, pagal Pridėtinės vertės mokesčio įstatymo nuostatas gali arba privalo paskirti fiskalinį agentą,<text:s/></text:span><text:span text:style-name="T194">tokiu agentu, neatsižvelgiant į šių Taisyklių 2.1–2.2 punktuose nustatytus reikalavimus, gali būti ir tarptautinės parodos organizatorius – PVM mokėtojas.</text:span></text:p>
      <text:p text:style-name="P195"><text:span text:style-name="T196">5</text:span><text:span text:style-name="T197">. Tais atvejais, kai užsienio apmokestinamasis asmuo, Lietuvos Respublikoje prekybą vykdantis pa</text:span><text:span text:style-name="T198">gal komiso sutartis, pagal Pridėtinės vertės mokesčio įstatymo nuostatas gali arba privalo paskirti fiskalinį agentą, tokiu agentu, neatsižvelgiant į šių Taisyklių 2.1 punkte nustatytus reikalavimus, gali būti ir komisionierius – PVM mokėtojas. Tuo atveju,</text:span><text:span text:style-name="T199"><text:s/>jeigu komisionierius netenkina šių Taisyklių 2.2 punkte nustatyto reikalavimo dėl to, kad nuo 2004 m. gegužės 1 d. pasikeitė apmokestinimo PVM sąlygos, laikoma, kad komisionierius atitinka 2.2 punkte nustatytą reikalavimą.</text:span></text:p>
      <text:p text:style-name="P200"><text:span text:style-name="T201">6</text:span><text:span text:style-name="T202">. Užsienio apmokestinamasis</text:span><text:span text:style-name="T203"><text:s/>asmuo, kuris pagal Pridėtinės vertės mokesčio įstatymo 71 straipsnio 3 dalį privalo paskirti Lietuvos Respublikoje fiskalinį agentą, privalo notariškai įgalioti fiskalinį agentą teisės aktų nustatyta tvarka skaičiuoti PVM už užsienio apmokestinamojo asmen</text:span><text:span text:style-name="T204">s šalies teritorijoje tiekiamas prekes ir (arba) teikiamas paslaugas ir mokėti jį į biudžetą, taip pat teisės aktų nustatyta tvarka teikti mokestinio laikotarpio PVM deklaracijas už užsienio apmokestinamąjį asmenį ir vykdyti to užsienio apmokestinamojo asm</text:span><text:span text:style-name="T205">ens prievoles, susijusias su<text:s/></text:span><text:soft-page-break/><text:span text:style-name="T206">dokumentų išrašymu (notariško įgaliojimo nereikalaujama, kai fiskalinis agentas skiriamas šių Taisyklių 5 punkte nurodytu atveju – šiuo atveju užtenka rašytinės sutarties).<text:s/></text:span></text:p>
      <text:p text:style-name="P207"><text:span text:style-name="T208">7</text:span><text:span text:style-name="T209">. Fiskalinis agentas, turintis užsienio apmokest</text:span><text:span text:style-name="T210">inamojo asmens įgaliojimą, patvirtintą notaro, privalo kreiptis į vietos mokesčių administratorių, kurio veiklos teritorijoje jis (fiskalinis agentas) įregistruotas PVM mokėtoju, ir pateikti prašymą įregistruoti užsienio apmokestinamąjį asmenį PVM mokėtoju</text:span><text:span text:style-name="T211">, užsienio valstybės kompetentingos institucijos išduotą užsienio apmokestinamojo asmens rezidavimo vietą patvirtinančią pažymą ir, jei asmuo toje valstybėje yra registruotas PVM ar jam tapataus mokesčio mokėtoju, – tai patvirtinančią pažymą (sertifikatą)<text:s/></text:span><text:span text:style-name="T212">ir kitus Lietuvos Respublikos mokesčių administravimo įstatymo bei kitų teisės aktų nustatytus dokumentus, kurie turi būti pateikti vietos mokesčių administratoriui registruojant asmenį mokesčių mokėtoju.<text:s/></text:span></text:p>
      <text:p text:style-name="P213"><text:span text:style-name="T214">8</text:span><text:span text:style-name="T215">. Jeigu užsienio apmokestinamojo asmens<text:s/></text:span><text:span text:style-name="T216">įgaliotas fiskalinis agentas neatitinka šių Taisyklių reikalavimų, vietos mokesčių administratorius atsisako įregistruoti užsienio apmokestinamąjį asmenį PVM mokėtoju ir per 5 darbo dienas pateikdamas atsisakymo motyvus apie tai informuoja asmenį, pateikus</text:span><text:span text:style-name="T217">į prašymą, ir užsienio apmokestinamąjį asmenį, kuris privalo įgalioti kitą asmenį.</text:span></text:p>
      <text:p text:style-name="P218"><text:span text:style-name="T219">9</text:span><text:span text:style-name="T220">. Tais atvejais, kai pagal Lietuvos Respublikos pridėtinės vertės mokesčio įstatymo nuostatas užsienio apmokestinamasis asmuo fiskalinį agentą paskirti gali, tačiau nep</text:span><text:span text:style-name="T221">rivalo, užsienio apmokestinamasis asmuo turi teisę paskirti fiskalinį agentą šių Taisyklių 6 ir 7 punktuose nustatyta tvarka. Tokiu atveju paskirtas fiskalinis agentas visas šiose Taisyklėse nustatytas su PVM apskaičiavimu ir sumokėjimu susijusias prievole</text:span><text:span text:style-name="T222">s privalo įvykdyti už užsienio apmokestinamąjį asmenį.<text:s/></text:span></text:p>
      <text:p text:style-name="P223"><text:span text:style-name="T224">10</text:span><text:span text:style-name="T225">. Tais atvejais, kai pagal Lietuvos Respublikos pridėtinės vertės mokesčio įstatymo nuostatas užsienio apmokestinamasis asmuo fiskalinį agentą paskirti privalo, paaiškėjus, kad užsienio apmokest</text:span><text:span text:style-name="T226">inamojo asmens paskirtas fiskalinis agentas nebeatitinka šių Taisyklių reikalavimų, vietos mokesčių administratorius privalo per 5 darbo dienas nuo aplinkybių<text:s/></text:span><text:soft-page-break/><text:span text:style-name="T227">paaiškėjimo apie tai raštu informuoti užsienio apmokestinamąjį asmenį, kuris nedelsdamas (ne vėli</text:span><text:span text:style-name="T228">au kaip per 10 dienų) privalo savo fiskaliniu agentu paskirti kitą asmenį. Jeigu per nurodytą laikotarpį šis užsienio apmokestinamasis asmuo nepaskiria kito asmens savo fiskaliniu agentu, užsienio apmokestinamasis asmuo išregistruojamas iš PVM mokėtojų.<text:s/></text:span></text:p>
      <text:p text:style-name="P229"><text:span text:style-name="T230">11</text:span><text:span text:style-name="T231">. Tais atvejais, kai pagal Lietuvos Respublikos pridėtinės vertės mokesčio įstatymo nuostatas užsienio apmokestinamasis asmuo fiskalinį agentą paskirti gali, tačiau neprivalo, paaiškėjus, kad jo paskirtas fiskalinis agentas neatitinka šiose Taisyklėse</text:span><text:span text:style-name="T232"><text:s/>nustatytų reikalavimų, vietos mokesčių administratorius per 5 darbo dienas privalo informuoti užsienio apmokestinamąjį asmenį, kuris turi teisę fiskaliniu agentu paskirti kitą asmenį, o jeigu jo per 10 dienų nepaskiria, – visas šiose Taisyklėse nustatytas</text:span><text:span text:style-name="T233"><text:s/>su PVM apskaičiavimu ir sumokėjimu susijusias prievoles privalo įvykdyti pats užsienio apmokestinamasis asmuo.</text:span></text:p>
      <text:p text:style-name="P234"><text:span text:style-name="T235">12</text:span><text:span text:style-name="T236">. Tais atvejais, kai pagal Lietuvos Respublikos pridėtinės vertės mokesčio įstatymo nuostatas užsienio apmokestinamasis asmuo fiskalinį ag</text:span><text:span text:style-name="T237">entą paskirti gali, tačiau neprivalo, užsienio apmokestinamasis asmuo gali atsisakyti paskirto fiskalinio agento. Apie tai jis raštu privalo pranešti vietos mokesčių administratoriui, kurio veiklos teritorijoje fiskalinis agentas įregistruotas mokesčių mok</text:span><text:span text:style-name="T238">ėtoju. Užsienio apmokestinamasis asmuo, atsisakęs fiskalinio agento, nuo raštiško pranešimo apie fiskalinio agento atsisakymą visas su PVM apskaičiavimu ir sumokėjimu susijusias prievoles privalo įvykdyti pats.</text:span></text:p>
      <text:p text:style-name="P239"><text:span text:style-name="T240">13</text:span><text:span text:style-name="T241">. Tais atvejais, kai pagal Lietuvos Res</text:span><text:span text:style-name="T242">publikos pridėtinės vertės mokesčio įstatymo nuostatas užsienio apmokestinamasis asmuo fiskalinį agentą paskirti gali, tačiau neprivalo, taip pat tais atvejais, kai užsienio apmokestinamasis asmuo fiskalinį agentą paskirti privalo, užsienio apmokestinamasi</text:span><text:span text:style-name="T243">s asmuo, laikydamasis šių Taisyklių reikalavimų, gali atsisakyti paskirto fiskalinio agento ir pakeisti jį kitu fiskaliniu agentu.<text:s/></text:span></text:p>
      <text:p text:style-name="P244"><text:span text:style-name="T245">14</text:span><text:span text:style-name="T246">. Tais atvejais, kai užsienio apmokestinamasis asmuo buvo paskyręs fiskalinį agentą, tačiau įsteigia Lietuvos Respubli</text:span><text:span text:style-name="T247">koje padalinį, fiskalinio agento paskyrimas netenka galios. Tokiu<text:s/></text:span><text:soft-page-break/><text:span text:style-name="T248">atveju visas šiose Taisyklėse nustatytas su PVM apskaičiavimu ir sumokėjimu susijusias prievoles privalo įvykdyti užsienio apmokestinamasis asmuo.</text:span></text:p>
      <text:p text:style-name="P249"><text:span text:style-name="T250">15</text:span><text:span text:style-name="T251">. Tais atvejais, kai pagal Lietuvos R</text:span><text:span text:style-name="T252">espublikos<text:s/></text:span><text:span text:style-name="T253">akcizų įstatymo<text:s/></text:span><text:span text:style-name="T254">9 straipsnio 8 dalį</text:span><text:span text:style-name="T255"><text:s/></text:span><text:span text:style-name="T256">ne Lietuvos Respublikoje įsikūręs asmuo privalo paskirti fiskalinį agentą, kuriam pereina Lietuvos Respublikos<text:s/></text:span><text:span text:style-name="T257">akcizų įstatyme</text:span><text:span text:style-name="T258"><text:s/>nustatytos prievolės, jis skiriamas šių Taisyklių 2, 3, 6, 7 ir 16 punktuose nusta</text:span><text:span text:style-name="T259">tyta tvarka. Paaiškėjus, kad asmuo, paskirtas fiskaliniu agentu, nebeatitinka šių Taisyklių reikalavimų, vietos mokesčių administratorius privalo per 5 darbo dienas nuo aplinkybių paaiškėjimo apie tai informuoti ne Lietuvos Respublikoje įsikūrusį asmenį, k</text:span><text:span text:style-name="T260">uris nedelsdamas (ne vėliau kaip per 10 darbo dienų) privalo savo fiskaliniu agentu paskirti kitą asmenį.</text:span><text:s/></text:p>
      <text:p text:style-name="P261">Punkto pakeitimai:</text:p>
      <text:p text:style-name="P262"><text:span text:style-name="T263">Nr.<text:s/></text:span><text:a xlink:href="https://www.e-tar.lt/portal/legalAct.html?documentId=1c5b6c90e5f511e5ba46c884bbd2b4fd" office:target-frame-name="_top" xlink:show="replace"><text:span text:style-name="T264">1K-77</text:span></text:a><text:span text:style-name="T265">, 2016-03-08, paskelbta</text:span><text:span text:style-name="T266"><text:s/>TAR 2016-03-10, i. k. 2016-04466</text:span></text:p>
      <text:p text:style-name="P267"><text:span text:style-name="T268">Nr.<text:s/></text:span><text:a xlink:href="https://www.e-tar.lt/portal/legalAct.html?documentId=ddad1f301e5611e69446a4bedc730fe6" office:target-frame-name="_top" xlink:show="replace"><text:span text:style-name="T269">1K-188</text:span></text:a><text:span text:style-name="T270">, 2016-05-19, paskelbta TAR 2016-05-26, i. k. 2016-14086</text:span></text:p>
      <text:p text:style-name="Normal"/>
      <text:p text:style-name="P271"><text:span text:style-name="T272">16</text:span><text:span text:style-name="T273">. Asmuo PVM ir akcizų prievolėms įvykdyti gali pas</text:span><text:span text:style-name="T274">kirti tik vieną fiskalinį agentą.<text:s/></text:span></text:p>
      <text:p text:style-name="P275">______________</text:p>
      <text:p text:style-name="Normal"/>
      <text:p text:style-name="P276">Priedo pakeitimai:</text:p>
      <text:p text:style-name="P277"><text:span text:style-name="T278">Nr.<text:s/></text:span><text:a xlink:href="https://www.e-tar.lt/portal/legalAct.html?documentId=TAR.D7548977F9BD" office:target-frame-name="_top" xlink:show="replace"><text:span text:style-name="T279">1K-132</text:span></text:a><text:span text:style-name="T280">, 2004-04-20, Žin., 2004, Nr. 59-2092 (2004-04-23), i. k. 1042050ISAK001K-132</text:span></text:p>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finansų ministerija, Įsakymas</text:span></text:p>
      <text:p text:style-name="P290"><text:span text:style-name="T291">Nr.<text:s/></text:span><text:a xlink:href="https://www.e-tar.lt/portal/legalAct.html?documentId=TAR.C749B15AFFF1" office:target-frame-name="_top" xlink:show="replace"><text:span text:style-name="T292">323</text:span></text:a><text:span text:style-name="T293">, 2002-10-16, Žin., 2002, Nr. 101-4518 (2002-10-23), i. k. 1022050ISAK00000323</text:span></text:p>
      <text:soft-page-break/>
      <text:p text:style-name="P294"><text:span text:style-name="T295">Dėl Lietuvos Respublikos finansų</text:span><text:span text:style-name="T296"><text:s/>ministro 2002 m. liepos 4 d. įsakymo Nr. 221 "Dėl Užsienio apmokestinamojo asmens fiskalinio agento skyrimo tvarkos ir reikalavimų asmeniui, galinčiam būti užsienio apmokestinamojo asmens fiskaliniu agentu, patvirtinimo" pakeitimo</text:span></text:p>
      <text:p text:style-name="P297"/>
      <text:p text:style-name="P298"><text:span text:style-name="T299">2.</text:span></text:p>
      <text:p text:style-name="P300"><text:span text:style-name="T301">Lietuvos Respublikos</text:span><text:span text:style-name="T302"><text:s/>finansų ministerija, Įsakymas</text:span></text:p>
      <text:p text:style-name="P303"><text:span text:style-name="T304">Nr.<text:s/></text:span><text:a xlink:href="https://www.e-tar.lt/portal/legalAct.html?documentId=TAR.D7548977F9BD" office:target-frame-name="_top" xlink:show="replace"><text:span text:style-name="T305">1K-132</text:span></text:a><text:span text:style-name="T306">, 2004-04-20, Žin., 2004, Nr. 59-2092 (2004-04-23), i. k. 1042050ISAK001K-132</text:span></text:p>
      <text:p text:style-name="P307"><text:span text:style-name="T308">Dėl Lietuvos Respublikos finansų ministro 2002 m. liepo</text:span><text:span text:style-name="T309">s 4 d. įsakymo Nr. 221 "Dėl Užsienio apmokestinamojo asmens fiskalinio agento skyrimo tvarkos ir reikalavimų asmeniui, galinčiam būti užsienio apmokestinamojo asmens fiskaliniu agentu, patvirtinimo" pakeitimo</text:span></text:p>
      <text:p text:style-name="P310"/>
      <text:p text:style-name="P311"><text:span text:style-name="T312">3.</text:span></text:p>
      <text:p text:style-name="P313"><text:span text:style-name="T314">Lietuvos Respublikos finansų ministerija, Į</text:span><text:span text:style-name="T315">sakymas</text:span></text:p>
      <text:p text:style-name="P316"><text:span text:style-name="T317">Nr.<text:s/></text:span><text:a xlink:href="https://www.e-tar.lt/portal/legalAct.html?documentId=TAR.1E108A526A63" office:target-frame-name="_top" xlink:show="replace"><text:span text:style-name="T318">1K-178</text:span></text:a><text:span text:style-name="T319">, 2004-05-06, Žin., 2004, Nr. 79-2799 (2004-05-13), i. k. 1042050ISAK001K-178</text:span></text:p>
      <text:p text:style-name="P320"><text:span text:style-name="T321">Dėl Lietuvos Respublikos finansų ministro 2002 m. liepos 4 d. įsakymo Nr. 221<text:s/></text:span><text:span text:style-name="T322">"Dėl Užsienio apmokestinamojo asmens fiskalinio agento skyrimo taisyklių ir reikalavimų asmeniui, galinčiam būti užsienio apmokestinamojo asmens fiskaliniu agentu, patvirtinimo" pakeitimo</text:span></text:p>
      <text:p text:style-name="P323"/>
      <text:p text:style-name="P324"><text:span text:style-name="T325">4.</text:span></text:p>
      <text:p text:style-name="P326"><text:span text:style-name="T327">Lietuvos Respublikos finansų ministerija, Įsakymas</text:span></text:p>
      <text:p text:style-name="P328"><text:span text:style-name="T329">Nr.<text:s/></text:span><text:a xlink:href="https://www.e-tar.lt/portal/legalAct.html?documentId=1c5b6c90e5f511e5ba46c884bbd2b4fd" office:target-frame-name="_top" xlink:show="replace"><text:span text:style-name="T330">1K-77</text:span></text:a><text:span text:style-name="T331">, 2016-03-08, paskelbta TAR 2016-03-10, i. k. 2016-04466</text:span></text:p>
      <text:p text:style-name="P332"><text:span text:style-name="T333">Dėl Lietuvos Respublikos finansų ministro 2002 m. liepos 4 d. įsakymo Nr. 221 „Dėl Užsienio<text:s/></text:span><text:span text:style-name="T334">apmokestinamojo asmens fiskalinio agento skyrimo taisyklių ir reikalavimų asmeniui, galinčiam būti užsienio apmokestinamojo asmens fiskaliniu agentu, patvirtinimo“ pakeitimo</text:span></text:p>
      <text:p text:style-name="P335"/>
      <text:p text:style-name="P336"><text:span text:style-name="T337">5.</text:span></text:p>
      <text:p text:style-name="P338"><text:span text:style-name="T339">Lietuvos Respublikos finansų ministerija, Įsakymas</text:span></text:p>
      <text:p text:style-name="P340"><text:span text:style-name="T341">Nr.<text:s/></text:span><text:a xlink:href="https://www.e-tar.lt/portal/legalAct.html?documentId=ddad1f301e5611e69446a4bedc730fe6" office:target-frame-name="_top" xlink:show="replace"><text:span text:style-name="T342">1K-188</text:span></text:a><text:span text:style-name="T343">, 2016-05-19, paskelbta TAR 2016-05-26, i. k. 2016-14086</text:span></text:p>
      <text:p text:style-name="P344"><text:span text:style-name="T345">Dėl finansų ministro 2002 m. liepos 4 d. įsakymo Nr. 221 „Dėl Užsienio apmokestinamojo asmens fiskalinio agento skyrim</text:span><text:span text:style-name="T346">o taisyklių ir reikalavimų asmeniui, galinčiam būti užsienio apmokestinamojo asmens fiskaliniu agentu,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9T07:31:00Z</meta:creation-date>
    <dc:date>2023-02-09T07:31:00Z</dc:date>
    <meta:template xlink:href="Normal.dotm" xlink:type="simple"/>
    <meta:editing-cycles>2</meta:editing-cycles>
    <meta:editing-duration>PT0S</meta:editing-duration>
    <meta:document-statistic meta:page-count="11" meta:paragraph-count="160" meta:word-count="2140" meta:character-count="17502" meta:row-count="554" meta:non-whitespace-character-count="15522"/>
  </office:meta>
</office:document-meta>
</file>