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1pt" style:language-asian="lt" style:country-asian="LT"/>
    </style:style>
    <style:style style:name="T23" style:parent-style-name="DefaultParagraphFont" style:family="text">
      <style:text-properties fo:font-weight="bold" style:font-weight-asian="bold" style:font-weight-complex="bold" fo:text-transform="uppercase" style:font-size-complex="11pt" style:language-asian="lt" style:country-asian="LT"/>
    </style:style>
    <style:style style:name="P24" style:parent-style-name="Normal" style:family="paragraph">
      <style:paragraph-properties fo:text-align="justify" fo:text-indent="0.4923in"/>
      <style:text-properties style:font-size-complex="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T29" style:parent-style-name="DefaultParagraphFont" style:family="text">
      <style:text-properties fo:font-weight="bold" style:font-weight-asian="bold" style:font-weight-complex="bold" fo:text-transform="uppercase" style:font-size-complex="11pt" style:language-asian="lt" style:country-asian="LT"/>
    </style:style>
    <style:style style:name="P30" style:parent-style-name="Normal" style:family="paragraph">
      <style:paragraph-properties fo:text-align="justify" fo:text-indent="0.4923in"/>
      <style:text-properties style:font-size-complex="4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style:font-size-complex="4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4923in"/>
      <style:text-properties style:font-size-complex="4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paragraph-properties>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indent="3.543in"/>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indent="3.543in"/>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text-properties style:font-size-complex="4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1pt" style:language-asian="lt" style:country-asian="LT"/>
    </style:style>
    <style:style style:name="T73" style:parent-style-name="DefaultParagraphFont" style:family="text">
      <style:text-properties fo:font-weight="bold" style:font-weight-asian="bold" style:font-weight-complex="bold" fo:text-transform="uppercase" style:font-size-complex="11pt" style:language-asian="lt" style:country-asian="LT"/>
    </style:style>
    <style:style style:name="P74" style:parent-style-name="Normal" style:family="paragraph">
      <style:paragraph-properties fo:text-align="justify" fo:text-indent="0.4923in"/>
      <style:text-properties style:font-size-complex="4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T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style:font-size-complex="11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T162" style:parent-style-name="DefaultParagraphFont" style:family="text">
      <style:text-properties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1pt" style:language-asian="lt" style:country-asian="LT"/>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T200" style:parent-style-name="DefaultParagraphFont" style:family="text">
      <style:text-properties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text-align="center"/>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9">Suvestinė redakcija nuo 2004-05-01 iki 2004-05-13</text:span></text:p>
      <text:p text:style-name="P10"/>
      <text:p text:style-name="P11"><text:span text:style-name="T12">Įsakymas paskelbtas: Žin. 2002, Nr.<text:s/></text:span><text:a xlink:href="https://www.e-tar.lt/portal/legalAct.html?documentId=TAR.5E175D827CA3" office:target-frame-name="_top" xlink:show="replace"><text:span text:style-name="T13">70-2925</text:span></text:a><text:span text:style-name="T14">, i. k. 1022050ISAK00000221</text:span></text:p>
      <text:p text:style-name="P15"/>
      <text:p text:style-name="P16">Nauja redakcija nuo 2004-05-01:</text:p>
      <text:p text:style-name="Normal"><text:span text:style-name="T17">Nr.<text:s/></text:span><text:a xlink:href="https://www.e-tar.lt/portal/legalAct.html?documentId=TAR.D7548977F9BD" office:target-frame-name="_top" xlink:show="replace"><text:span text:style-name="T18">1K-132</text:span></text:a><text:span text:style-name="T19">, 2004-04-20, Žin. 2004, Nr. 59-2092 (2004-04-23), i. k. 1042050ISAK001K-132</text:span></text:p>
      <text:p text:style-name="P20"/>
      <text:p text:style-name="P21"><text:span text:style-name="T22">„</text:span><text:span text:style-name="T23">LIETUVOS RESPUBLIKOS FINANSŲ MINISTRAS</text:span></text:p>
      <text:p text:style-name="P24"/>
      <text:p text:style-name="P25"><text:span text:style-name="T26">Į S A K Y M A S</text:span></text:p>
      <text:p text:style-name="P27"><text:span text:style-name="T28">DĖL UŽSIENIO APMOKESTINAMOJO ASMENS</text:span><text:span text:style-name="T29"><text:s/>FISKALINIO AGENTO SKYRIMO TAISYKLIŲ IR REIKALAVIMŲ ASMENIUI, GALINČIAM BŪTI UŽSIENIO APMOKESTINAMOJO ASMENS FISKALINIU AGENTU, PATVIRTINIMO</text:span></text:p>
      <text:p text:style-name="P30"/>
      <text:p text:style-name="P31">2002 m. liepos 4 d. Nr. 221</text:p>
      <text:p text:style-name="P32">Vilnius</text:p>
      <text:p text:style-name="P33"/>
      <text:p text:style-name="P34"><text:span text:style-name="T35">Vadovaudamasi Lietuvos Respublikos Vyriausybės 2002 m. gegužės 15 d. nutarimo</text:span><text:span text:style-name="T36"><text:s/>Nr. 671 „Dėl įgaliojimų suteikimo įgyvendinant Lietuvos Respublikos pridėtinės vertės mokesčio įstatymo nuostatas“ (Žin., 2002, Nr.<text:s/></text:span><text:a xlink:href="https://www.e-tar.lt/portal/lt/legalAct/TAR.D4761BDF1F7E" office:target-frame-name="_blank" xlink:show="new"><text:span text:style-name="T37">51-1939</text:span></text:a><text:span text:style-name="T38">; 2004, Nr.<text:s/></text:span><text:a xlink:href="https://www.e-tar.lt/portal/lt/legalAct/TAR.65FCDC8A77B6" office:target-frame-name="_blank" xlink:show="new"><text:span text:style-name="T39">8-186</text:span></text:a><text:span text:style-name="T40">, Nr.<text:s/></text:span><text:a xlink:href="https://www.e-tar.lt/portal/lt/legalAct/TAR.241A0564E5AA" office:target-frame-name="_blank" xlink:show="new"><text:span text:style-name="T41">30-974</text:span></text:a><text:span text:style-name="T42">) 1.6 punktu bei Lietuvos Respublikos Vyriausybės 2002 m. vasario 15 d.</text:span><text:span text:style-name="T43"><text:s/>nutarimo Nr. 235 „Dėl įgaliojimų suteikimo įgyvendinant Lietuvos Respublikos akcizų įstatymo nuostatas“ (Žin., 2004, Nr.<text:s/></text:span><text:a xlink:href="https://www.e-tar.lt/portal/lt/legalAct/TAR.3BD9CB2DCB3D" office:target-frame-name="_blank" xlink:show="new"><text:span text:style-name="T44">34-1109</text:span></text:a><text:span text:style-name="T45">) 1.4 punktu,</text:span></text:p>
      <text:p text:style-name="P46"><text:span text:style-name="T47">Tvirtinu</text:span><text:span text:style-name="T48"><text:s/>Užsienio apmokest</text:span><text:span text:style-name="T49">inamojo asmens fiskalinio agento skyrimo taisykles ir reikalavimus asmeniui, galinčiam būti užsienio apmokestinamojo asmens fiskaliniu agentu“ (pridedama).</text:span></text:p>
      <text:p text:style-name="P50"><text:span text:style-name="T51">2</text:span><text:span text:style-name="T52">. Šis įsakymas įsigalioja nuo 2004 m. gegužės 1 dienos.</text:span></text:p>
      <text:p text:style-name="P53"/>
      <text:p text:style-name="P54"/>
      <text:p text:style-name="P55"><text:span text:style-name="T56">FINANSŲ MINISTRĖ</text:span><text:span text:style-name="T57"><text:tab/>DALIA GRYBAUSKAITĖ</text:span></text:p>
      <text:p text:style-name="Normal"/>
      <text:soft-page-break/>
      <text:p text:style-name="P58"><text:span text:style-name="T59">PATVIRTINTA</text:span></text:p>
      <text:p text:style-name="P60"><text:span text:style-name="T61">Lietuvos Respublikos finansų ministro<text:s/></text:span></text:p>
      <text:p text:style-name="P62"><text:span text:style-name="T63">2002 m. liepos 4 d. įsakymu Nr. 221</text:span></text:p>
      <text:p text:style-name="P64"><text:span text:style-name="T65">(Lietuvos Respublikos finansų</text:span></text:p>
      <text:p text:style-name="P66"><text:span text:style-name="T67">ministro 2004 m. balandžio 20 d.</text:span></text:p>
      <text:p text:style-name="P68"><text:span text:style-name="T69">įsakymo Nr. 1K-132 redakcija)</text:span></text:p>
      <text:p text:style-name="P70"/>
      <text:p text:style-name="P71"><text:span text:style-name="T72">UŽSIENIO APMOKESTINAMOJO ASMENS FISKALINIO AGENTO SKYRIMO TAISYKLĖS<text:s/></text:span><text:span text:style-name="T73">IR REIKALAVIMAI ASMENIUI, GALINČIAM BŪTI UŽSIENIO APMOKESTINAMOJO ASMENS FISKALINIU AGENTU</text:span></text:p>
      <text:p text:style-name="P74"/>
      <text:p text:style-name="P75"><text:span text:style-name="T76">1</text:span><text:span text:style-name="T77">. Užsienio apmokestinamojo asmens fiskalinio agento skyrimo taisyklės ir reikalavimai asmeniui, galinčiam būti užsienio apmokestinamojo asmens fiskaliniu agent</text:span><text:span text:style-name="T78">u (toliau vadinama – Taisyklės), nustato, kokius reikalavimus atitinkantis asmuo gali būti paskirtas užsienio apmokestinamojo asmens, kaip jis apibrėžtas Lietuvos Respublikos pridėtinės vertės mokesčio įstatymo (Žin., 2002, Nr.<text:s/></text:span><text:a xlink:href="https://www.e-tar.lt/portal/lt/legalAct/TAR.ED68997709F5" office:target-frame-name="_blank" xlink:show="new"><text:span text:style-name="T79">35-1271</text:span></text:a><text:span text:style-name="T80">; 2004, Nr.<text:s/></text:span><text:a xlink:href="https://www.e-tar.lt/portal/lt/legalAct/TAR.AC724525A9B9" office:target-frame-name="_blank" xlink:show="new"><text:span text:style-name="T81">17-505</text:span></text:a><text:span text:style-name="T82">) 2 straipsnio 38 dalyje, kuris Lietuvos Respublikos teritorijoje tiekia prekes ir (arba)</text:span><text:span text:style-name="T83"><text:s/>teikia paslaugas ir neturi šalies teritorijoje padalinio, fiskaliniu agentu, taip pat jo paskyrimo tvarką. Šios Taisyklės reglamentuoja ir reikalavimus fiskaliniam agentui, kuris turi būti paskirtas Lietuvos Respublikos akcizų įstatymo (Žin., 2001, Nr.<text:s/></text:span><text:a xlink:href="https://www.e-tar.lt/portal/lt/legalAct/TAR.B9E1D301256F" office:target-frame-name="_blank" xlink:show="new"><text:span text:style-name="T84">98-3482</text:span></text:a><text:span text:style-name="T85">; 2004, Nr.<text:s/></text:span><text:a xlink:href="https://www.e-tar.lt/portal/lt/legalAct/TAR.9AE1F0D1CA5B" office:target-frame-name="_blank" xlink:show="new"><text:span text:style-name="T86">26-802</text:span></text:a><text:span text:style-name="T87">) 8 straipsnio 4 dalyje (arba gali būti paskirtas 8 straipsnio<text:s/></text:span><text:span text:style-name="T88">8 dalies 2 punkte) nurodytais atvejais, ir jo paskyrimo tvarką.</text:span></text:p>
      <text:p text:style-name="P89"><text:span text:style-name="T90">2</text:span><text:span text:style-name="T91">. Fiskaliniu agentu gali būti paskirtas Lietuvos Respublikos apmokestinamasis asmuo, atitinkantis šiuos reikalavimus:<text:s/></text:span></text:p>
      <text:p text:style-name="P92"><text:span text:style-name="T93">2.1</text:span><text:span text:style-name="T94">. užsiima kuria nors iš šių veiklos rūšių – teisine, apskaitos,</text:span><text:span text:style-name="T95"><text:s/>buhalterijos ir audito, teikia konsultacijas mokesčių klausimais;</text:span></text:p>
      <text:p text:style-name="P96"><text:span text:style-name="T97">2.2</text:span><text:span text:style-name="T98">. yra PVM mokėtojas ne trumpiau kaip 3 metus. Šis reikalavimas netaikomas, jeigu Lietuvos Respublikos apmokestinamasis asmuo užsiima audito veikla arba yra advokatas – toks Lietuvos<text:s/></text:span><text:span text:style-name="T99">Respublikos apmokestinamasis asmuo gali būti paskirtas fiskaliniu agentu, jeigu yra įregistruotas PVM mokėtoju neatsižvelgiant į įregistravimo trukmę;</text:span></text:p>
      <text:p text:style-name="P100"><text:span text:style-name="T101">2.3</text:span><text:span text:style-name="T102">. per pastaruosius 12 mėnesių iki šių Taisyklių 5 punkte nurodyto prašymo pateikimo neturi mokesti</text:span><text:span text:style-name="T103">nių nepriemokų biudžetams ir (arba) fondams, į kuriuos mokamus mokesčius administruoja Valstybinė mokesčių inspekcija, neturi nepriemokų Valstybinio socialinio draudimo fondo biudžetui. Jeigu mokesčių, delspinigių, baudų mokėjimas atidėtas Lietuvos Respubl</text:span><text:span text:style-name="T104">ikos teisės aktų nustatyta tvarka arba dėl šių mokesčių, delspinigių, baudų vyksta mokestinis ginčas, laikoma, kad prašymą pateikęs asmuo nepriemokų neturi;<text:s/></text:span></text:p>
      <text:p text:style-name="P105"><text:span text:style-name="T106">2.4</text:span><text:span text:style-name="T107">. per pastaruosius 12 mėnesių iki šių Taisyklių 5 punkte nurodyto prašymo pateikimo nenusta</text:span><text:span text:style-name="T108">tytas nė vienas teisės aktų, už kurių įgyvendinimą atsakinga Lietuvos Respublikos muitinė, pažeidimas. Tuo atveju, jeigu už šiame punkte nurodytus pažeidimus priskaičiuotos sumos į biudžetą sumokėtos nustatytais terminais, laikoma, kad asmuo atitinka šio p</text:span><text:span text:style-name="T109">unkto reikalavimus;<text:s/></text:span></text:p>
      <text:p text:style-name="P110"><text:span text:style-name="T111">2.5</text:span><text:span text:style-name="T112">. asmens savininkas (-ai), asmenį kontroliuojantis (-ys) asmuo (-ys), asmens organo (išskyrus dalyvių susirinkimą) narys, vyriausiasis buhalteris (buhalteris) arba asmuo (-ys), turintis (-ys) įgaliojimus asmens vardu ir dėl jo i</text:span><text:span text:style-name="T113">nteresų atlikti visus teisinius veiksmus, susijusius su asmens ekonomine veikla, arba pats apmokestinamasis asmuo (jeigu tai fizinis asmuo):<text:s/></text:span></text:p>
      <text:p text:style-name="P114"><text:span text:style-name="T115">2.5.1</text:span><text:span text:style-name="T116">. nėra teisti už įmonės privedimą prie bankroto, nusikaltimus finansams, dokumentų klastojimą, sukčiavimą a</text:span><text:span text:style-name="T117">rba teistumas jiems yra išnykęs, taip pat kuriam nors iš šių asmenų nėra paskirta administracinė nuobauda pagal Lietuvos Respublikos administracinių teisės pažeidimų kodeksą už:</text:span></text:p>
      <text:p text:style-name="P118"><text:span text:style-name="T119">2.5.1.1</text:span><text:span text:style-name="T120">. ataskaitų ir dokumentų apie savo (fizinio asmens), įmonės, įstaigos</text:span><text:span text:style-name="T121"><text:s/>arba organizacijos pajamas, turtą, pelną ir mokesčius pateikimo tvarkos pažeidimą ir mokesčių vengimą;<text:s/></text:span></text:p>
      <text:p text:style-name="P122"><text:span text:style-name="T123">2.5.1.2</text:span><text:span text:style-name="T124">. prekių pardavimą, laikymą ar gabenimą be dokumentų, taip pat be specialių ženklų – banderolių (jei pagal teisės aktus prekės privalo būti<text:s/></text:span><text:span text:style-name="T125">pažymėtos tokiu būdu) ir dokumentų suklastojimą;<text:s/></text:span></text:p>
      <text:p text:style-name="P126"><text:span text:style-name="T127">2.5.1.3</text:span><text:span text:style-name="T128">. apgaulingą buhalterinės apskaitos tvarkymą;<text:s/></text:span></text:p>
      <text:p text:style-name="P129"><text:span text:style-name="T130">2.5.1.4</text:span><text:span text:style-name="T131">. vertimąsi komercine, ūkine, finansine ar profesine veikla, neturint licencijos (leidimo) tokiai veiklai;<text:s/></text:span></text:p>
      <text:p text:style-name="P132"><text:span text:style-name="T133">2.5.1.5</text:span><text:span text:style-name="T134">. Valstybinės moke</text:span><text:span text:style-name="T135">sčių inspekcijos vadovų ir kitų pareigūnų teisėtų nurodymų nevykdymą, taip pat trukdymą įgyvendinti kitas minėtų pareigūnų teises;<text:s/></text:span></text:p>
      <text:p text:style-name="P136"><text:span text:style-name="T137">2.5.1.6</text:span><text:span text:style-name="T138">. tyčinį kompetentingo pareigūno uždėto antspaudo (plombos) sužalojimą arba nuplėšimą;<text:s/></text:span></text:p>
      <text:p text:style-name="P139"><text:span text:style-name="T140">2.5.1.7</text:span><text:span text:style-name="T141">. prekybą ar p</text:span><text:span text:style-name="T142">aslaugas be kasos aparatų;</text:span></text:p>
      <text:p text:style-name="P143"><text:span text:style-name="T144">2.5.1.8</text:span><text:span text:style-name="T145">. kasos aparatų naudojimo tvarkos pažeidimus;</text:span></text:p>
      <text:p text:style-name="P146"><text:span text:style-name="T147">2.5.1.9</text:span><text:span text:style-name="T148">. darbo užmokesčio apskaičiavimo ir mokėjimo tvarkos pažeidimus;</text:span></text:p>
      <text:p text:style-name="P149"><text:span text:style-name="T150">2.5.2</text:span><text:span text:style-name="T151">. iškeltoje baudžiamojoje byloje (pradėtame ikiteisminiame tyrime) dėl nusikaltimo ar</text:span><text:span text:style-name="T152"><text:s/>baudžiamojo nusižengimo finansų sistemai ar ekonomikai ir verslo tvarkai arba dokumentų klastojimo, taip pat apgaulės būdu susigrąžinto ar į valstybės biudžetą nesumokėto PVM nėra įtariamuoju, kaltinamuoju ar teisiamuoju arba kuriam nors iš nurodytųjų asm</text:span><text:span text:style-name="T153">enų kurioje nors iš nurodytų bylų nėra įsiteisėjęs apkaltinamasis nuosprendis, arba kuris nors iš nurodytųjų asmenų neturi neišnykusio teistumo dėl kurio nors iš nurodytų nusikaltimų.</text:span></text:p>
      <text:p text:style-name="P154"><text:span text:style-name="T155">3</text:span><text:span text:style-name="T156">. Tuo atveju, kai kitos valstybės narės akcizais apmokestinamų<text:s/></text:span><text:span text:style-name="T157">prekių sandėlio savininkas tam, kad Lietuvos Respublikoje galėtų įsigyti banderoles, privalo paskirti fiskalinį agentą, tokiu agentu, neatsižvelgiant į šių Taisyklių 2.1–2.2 punktuose nustatytus reikalavimus, gali būti ir Lietuvos Respublikos akcizais apmo</text:span><text:span text:style-name="T158">kestinamų prekių sandėlio savininkas.</text:span></text:p>
      <text:p text:style-name="P159"><text:span text:style-name="T160">4</text:span><text:span text:style-name="T161">. Tais atvejais, kai užsienio apmokestinamasis asmuo, Lietuvos Respublikoje numatantis vykdyti tik prekybą tarptautinėse parodose, pagal Pridėtinės vertės mokesčio įstatymo nuostatas gali arba privalo paskirti fis</text:span><text:span text:style-name="T162">kalinį agentą, tokiu agentu, neatsižvelgiant į šių Taisyklių 2.1–2.2 punktuose nustatytus reikalavimus, gali būti ir tarptautinės parodos organizatorius – PVM mokėtojas.</text:span></text:p>
      <text:p text:style-name="P163"><text:span text:style-name="T164">5</text:span><text:span text:style-name="T165">. Tais atvejais, kai užsienio apmokestinamasis asmuo, Lietuvos Respublikoje preky</text:span><text:span text:style-name="T166">bą vykdantis pagal komiso sutartis, pagal Pridėtinės vertės mokesčio įstatymo nuostatas gali arba privalo paskirti fiskalinį agentą, tokiu agentu, neatsižvelgiant į šių Taisyklių 2.1 punkte nustatytus reikalavimus, gali būti ir komisionierius – PVM mokėtoj</text:span><text:span text:style-name="T167">as. Tuo atveju, jeigu komisionierius netenkina šių Taisyklių 2.2 punkte nustatyto reikalavimo dėl to, kad nuo 2004 m. gegužės 1 d. pasikeitė apmokestinimo PVM sąlygos, laikoma, kad komisionierius atitinka 2.2 punkte nustatytą reikalavimą.</text:span></text:p>
      <text:p text:style-name="P168"><text:span text:style-name="T169">6</text:span><text:span text:style-name="T170">. Užsienio apmokestinamasis asmuo, kuris pagal Pridėtinės vertės mokesčio įstatymo 71 straipsnio 3 dalį privalo paskirti Lietuvos Respublikoje fiskalinį agentą, privalo notariškai įgalioti fiskalinį agentą teisės aktų nustatyta tvarka skaičiuoti PVM už užs</text:span><text:span text:style-name="T171">ienio apmokestinamojo asmens šalies teritorijoje tiekiamas prekes ir (arba) teikiamas paslaugas ir mokėti jį į biudžetą, taip pat teisės aktų nustatyta tvarka teikti mokestinio laikotarpio PVM deklaracijas už užsienio apmokestinamąjį asmenį ir vykdyti to u</text:span><text:span text:style-name="T172">žsienio apmokestinamojo asmens prievoles, susijusias su dokumentų išrašymu (notariško įgaliojimo nereikalaujama, kai fiskalinis agentas skiriamas šių Taisyklių 5 punkte nurodytu atveju – šiuo atveju užtenka rašytinės sutarties).<text:s/></text:span></text:p>
      <text:p text:style-name="P173"><text:span text:style-name="T174">7</text:span><text:span text:style-name="T175">. Fiskalinis agentas,</text:span><text:span text:style-name="T176"><text:s/>turintis užsienio apmokestinamojo asmens įgaliojimą, patvirtintą notaro, privalo kreiptis į vietos mokesčių administratorių, kurio veiklos teritorijoje jis (fiskalinis agentas) įregistruotas PVM mokėtoju, ir pateikti prašymą įregistruoti užsienio apmokest</text:span><text:span text:style-name="T177">inamąjį asmenį PVM mokėtoju, užsienio valstybės kompetentingos institucijos išduotą užsienio apmokestinamojo asmens rezidavimo vietą patvirtinančią pažymą ir, jei asmuo toje valstybėje yra registruotas PVM ar jam tapataus mokesčio mokėtoju, – tai patvirtin</text:span><text:span text:style-name="T178">ančią pažymą (sertifikatą) ir kitus Lietuvos Respublikos mokesčių administravimo įstatymo bei kitų teisės aktų nustatytus dokumentus, kurie turi būti pateikti vietos mokesčių administratoriui registruojant asmenį mokesčių mokėtoju.<text:s/></text:span></text:p>
      <text:p text:style-name="P179"><text:span text:style-name="T180">8</text:span><text:span text:style-name="T181">. Jeigu užsienio a</text:span><text:span text:style-name="T182">pmokestinamojo asmens įgaliotas fiskalinis agentas neatitinka šių Taisyklių reikalavimų, vietos mokesčių administratorius atsisako įregistruoti užsienio apmokestinamąjį asmenį PVM mokėtoju ir per 5 darbo dienas pateikdamas atsisakymo motyvus<text:s/></text:span><text:soft-page-break/><text:span text:style-name="T183">apie tai infor</text:span><text:span text:style-name="T184">muoja asmenį, pateikusį prašymą, ir užsienio apmokestinamąjį asmenį, kuris privalo įgalioti kitą asmenį.</text:span></text:p>
      <text:p text:style-name="P185"><text:span text:style-name="T186">9</text:span><text:span text:style-name="T187">. Tais atvejais, kai pagal Lietuvos Respublikos pridėtinės vertės mokesčio įstatymo nuostatas užsienio apmokestinamasis asmuo fiskalinį agentą pas</text:span><text:span text:style-name="T188">kirti gali, tačiau neprivalo, užsienio apmokestinamasis asmuo turi teisę paskirti fiskalinį agentą šių Taisyklių 6 ir 7 punktuose nustatyta tvarka. Tokiu atveju paskirtas fiskalinis agentas visas šiose Taisyklėse nustatytas su PVM apskaičiavimu ir sumokėji</text:span><text:span text:style-name="T189">mu susijusias prievoles privalo įvykdyti už užsienio apmokestinamąjį asmenį.<text:s/></text:span></text:p>
      <text:p text:style-name="P190"><text:span text:style-name="T191">10</text:span><text:span text:style-name="T192">. Tais atvejais, kai pagal Lietuvos Respublikos pridėtinės vertės mokesčio įstatymo nuostatas užsienio apmokestinamasis asmuo fiskalinį agentą paskirti privalo, paaiškėjus,</text:span><text:span text:style-name="T193"><text:s/>kad užsienio apmokestinamojo asmens paskirtas fiskalinis agentas nebeatitinka šių Taisyklių reikalavimų, vietos mokesčių administratorius privalo per 5 darbo dienas nuo aplinkybių paaiškėjimo apie tai raštu informuoti užsienio apmokestinamąjį asmenį, kuri</text:span><text:span text:style-name="T194">s nedelsdamas (ne vėliau kaip per 10 dienų) privalo savo fiskaliniu agentu paskirti kitą asmenį. Jeigu per nurodytą laikotarpį šis užsienio apmokestinamasis asmuo nepaskiria kito asmens savo fiskaliniu agentu, užsienio apmokestinamasis asmuo išregistruojam</text:span><text:span text:style-name="T195">as iš PVM mokėtojų.<text:s/></text:span></text:p>
      <text:p text:style-name="P196"><text:span text:style-name="T197">11</text:span><text:span text:style-name="T198">. Tais atvejais, kai pagal Lietuvos Respublikos pridėtinės vertės mokesčio įstatymo nuostatas užsienio apmokestinamasis asmuo fiskalinį agentą paskirti gali, tačiau neprivalo, paaiškėjus, kad jo paskirtas fiskalinis agentas neati</text:span><text:span text:style-name="T199">tinka šiose Taisyklėse nustatytų reikalavimų, vietos mokesčių administratorius per 5 darbo dienas privalo informuoti užsienio apmokestinamąjį asmenį, kuris turi teisę fiskaliniu agentu paskirti kitą asmenį, o jeigu jo per 10 dienų nepaskiria, – visas šiose</text:span><text:span text:style-name="T200"><text:s/>Taisyklėse nustatytas su PVM apskaičiavimu ir sumokėjimu susijusias prievoles privalo įvykdyti pats užsienio apmokestinamasis asmuo.</text:span></text:p>
      <text:p text:style-name="P201"><text:span text:style-name="T202">12</text:span><text:span text:style-name="T203">. Tais atvejais, kai pagal Lietuvos Respublikos pridėtinės vertės mokesčio įstatymo nuostatas užsienio apmokestinama</text:span><text:span text:style-name="T204">sis asmuo fiskalinį agentą paskirti gali, tačiau neprivalo, užsienio apmokestinamasis asmuo gali atsisakyti paskirto fiskalinio agento. Apie tai jis raštu privalo pranešti vietos mokesčių administratoriui, kurio veiklos teritorijoje fiskalinis agentas įreg</text:span><text:span text:style-name="T205">istruotas mokesčių mokėtoju. Užsienio apmokestinamasis asmuo, atsisakęs fiskalinio agento, nuo raštiško pranešimo apie fiskalinio agento atsisakymą visas su PVM apskaičiavimu ir sumokėjimu susijusias prievoles privalo įvykdyti pats.</text:span></text:p>
      <text:p text:style-name="P206"><text:span text:style-name="T207">13</text:span><text:span text:style-name="T208">. Tais atvejais,<text:s/></text:span><text:span text:style-name="T209">kai pagal Lietuvos Respublikos pridėtinės vertės mokesčio įstatymo nuostatas užsienio apmokestinamasis asmuo fiskalinį agentą paskirti gali, tačiau neprivalo, taip pat tais atvejais, kai užsienio apmokestinamasis asmuo fiskalinį agentą paskirti privalo, už</text:span><text:span text:style-name="T210">sienio apmokestinamasis asmuo, laikydamasis šių Taisyklių reikalavimų, gali atsisakyti paskirto fiskalinio agento ir pakeisti jį kitu fiskaliniu agentu.<text:s/></text:span></text:p>
      <text:p text:style-name="P211"><text:span text:style-name="T212">14</text:span><text:span text:style-name="T213">. Tais atvejais, kai užsienio apmokestinamasis asmuo buvo paskyręs fiskalinį agentą, tačiau įste</text:span><text:span text:style-name="T214">igia Lietuvos Respublikoje padalinį, fiskalinio agento paskyrimas netenka galios. Tokiu atveju visas šiose Taisyklėse nustatytas su PVM apskaičiavimu ir sumokėjimu susijusias prievoles privalo įvykdyti užsienio apmokestinamasis asmuo.</text:span></text:p>
      <text:p text:style-name="P215"><text:span text:style-name="T216">15</text:span><text:span text:style-name="T217">. Tais atvejais</text:span><text:span text:style-name="T218">, kai pagal Lietuvos Respublikos akcizų įstatymo 8 straipsnio 4 dalį kitos valstybės narės akcizais apmokestinamų prekių sandėlio savininkas turi teisę paskirti fiskalinį agentą arba pagal Lietuvos Respublikos akcizų įstatymo 8 straipsnio 8 dalį ne Lietuvo</text:span><text:span text:style-name="T219">s Respublikoje įsikūręs asmuo privalo paskirti fiskalinį agentą, kuriam pereina Lietuvos Respublikos akcizų įstatyme nustatytos prievolės, jis skiriamas šių Taisyklių 2, 3, 6, 7 ir 16 punktuose nustatyta tvarka. Paaiškėjus, kad paskirtas fiskalinis agentas</text:span><text:span text:style-name="T220"><text:s/>nebeatitinka šių Taisyklių reikalavimų, vietos mokesčių administratorius privalo per 5 darbo dienas nuo aplinkybių paaiškėjimo apie tai informuoti ne Lietuvos Respublikoje įsikūrusį asmenį, kuris nedelsdamas (ne vėliau kaip per 10 darbo dienų) privalo (je</text:span><text:span text:style-name="T221">igu tokia prievolė numatyta pagal Lietuvos Respublikos akcizų įstatymo nuostatas) arba turi teisę (Lietuvos Respublikos akcizų įstatymo 8 straipsnio 4 dalyje nurodytu atveju) savo fiskaliniu agentu paskirti kitą asmenį.</text:span></text:p>
      <text:p text:style-name="P222"><text:span text:style-name="T223">16</text:span><text:span text:style-name="T224">. Asmuo PVM ir akcizų prievolė</text:span><text:span text:style-name="T225">ms įvykdyti gali paskirti tik vieną fiskalinį agentą.<text:s/></text:span></text:p>
      <text:p text:style-name="P226">______________</text:p>
      <text:p text:style-name="Normal"/>
      <text:p text:style-name="P227">Priedo pakeitimai:</text:p>
      <text:p text:style-name="P228"><text:span text:style-name="T229">Nr.<text:s/></text:span><text:a xlink:href="https://www.e-tar.lt/portal/legalAct.html?documentId=TAR.D7548977F9BD" office:target-frame-name="_top" xlink:show="replace"><text:span text:style-name="T230">1K-132</text:span></text:a><text:span text:style-name="T231">, 2004-04-20, Žin., 2004, Nr. 59-2092 (2004-04-23), i. k.<text:s/></text:span><text:span text:style-name="T232">1042050ISAK001K-132</text:span></text:p>
      <text:p text:style-name="Normal"/>
      <text:p text:style-name="P233"/>
      <text:p text:style-name="P234"/>
      <text:p text:style-name="P235"><text:span text:style-name="T236">Pakeitimai:</text:span></text:p>
      <text:p text:style-name="P237"/>
      <text:p text:style-name="P238"><text:span text:style-name="T239">1.</text:span></text:p>
      <text:p text:style-name="P240"><text:span text:style-name="T241">Lietuvos Respublikos finansų ministerija, Įsakymas</text:span></text:p>
      <text:p text:style-name="P242"><text:span text:style-name="T243">Nr.<text:s/></text:span><text:a xlink:href="https://www.e-tar.lt/portal/legalAct.html?documentId=TAR.C749B15AFFF1" office:target-frame-name="_top" xlink:show="replace"><text:span text:style-name="T244">323</text:span></text:a><text:span text:style-name="T245">, 2002-10-16, Žin., 2002, Nr. 101-4518 (2002-10-23), i. k. 1022050ISAK0000032</text:span><text:span text:style-name="T246">3</text:span></text:p>
      <text:p text:style-name="P247"><text:span text:style-name="T248">Dėl Lietuvos Respublikos finansų ministro 2002 m. liepos 4 d. įsakymo Nr. 221 "Dėl Užsienio apmokestinamojo asmens fiskalinio agento skyrimo tvarkos ir reikalavimų asmeniui, galinčiam būti užsienio apmokestinamojo asmens fiskaliniu agentu, patvirtinimo"<text:s/></text:span><text:span text:style-name="T249">pakeitimo</text:span></text:p>
      <text:p text:style-name="P250"/>
      <text:p text:style-name="P251"><text:span text:style-name="T252">2.</text:span></text:p>
      <text:p text:style-name="P253"><text:span text:style-name="T254">Lietuvos Respublikos finansų ministerija, Įsakymas</text:span></text:p>
      <text:p text:style-name="P255"><text:span text:style-name="T256">Nr.<text:s/></text:span><text:a xlink:href="https://www.e-tar.lt/portal/legalAct.html?documentId=TAR.D7548977F9BD" office:target-frame-name="_top" xlink:show="replace"><text:span text:style-name="T257">1K-132</text:span></text:a><text:span text:style-name="T258">, 2004-04-20, Žin., 2004, Nr. 59-2092 (2004-04-23), i. k. 1042050ISAK001K-132</text:span></text:p>
      <text:p text:style-name="P259"><text:span text:style-name="T260">Dėl Lietuvos<text:s/></text:span><text:span text:style-name="T261">Respublikos finansų ministro 2002 m. liepos 4 d. įsakymo Nr. 221 "Dėl Užsienio apmokestinamojo asmens fiskalinio agento skyrimo tvarkos ir reikalavimų asmeniui, galinčiam būti užsienio apmokestinamojo asmens fiskaliniu agentu,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31T17:41:00Z</meta:creation-date>
    <dc:date>2016-05-31T17:41:00Z</dc:date>
    <meta:template xlink:href="Normal" xlink:type="simple"/>
    <meta:editing-cycles>2</meta:editing-cycles>
    <meta:editing-duration>PT0S</meta:editing-duration>
    <meta:document-statistic meta:page-count="5" meta:paragraph-count="79" meta:word-count="1963" meta:character-count="15728" meta:row-count="314" meta:non-whitespace-character-count="13844"/>
  </office:meta>
</office:document-meta>
</file>