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34in"/>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7-01-01</text:span></text:p>
      <text:p text:style-name="P3"/>
      <text:p text:style-name="P4"><text:span text:style-name="T5">Įsakymas paskelbtas: Žin. 2013, Nr.<text:s/></text:span><text:a xlink:href="https://www.e-tar.lt/portal/legalAct.html?documentId=TAR.5E17ACC9B804" office:target-frame-name="_top" xlink:show="replace"><text:span text:style-name="T6">65-3272</text:span></text:a><text:span text:style-name="T7">, i. k. 1132250ISAK000V-616</text:span></text:p>
      <text:p text:style-name="P8"/>
      <text:p text:style-name="P9">Nauja redakcija nuo 2017-01-01:</text:p>
      <text:p text:style-name="Normal"><text:span text:style-name="T10">Nr.<text:s/></text:span><text:a xlink:href="https://www.e-tar.lt/portal/legalAct.html?documentId=d0548c60cd9211e6a2cac7383cbb90a3" office:target-frame-name="_top" xlink:show="replace"><text:span text:style-name="T11">V-1473</text:span></text:a><text:span text:style-name="T12">, 2016-12-27, paskelbta TAR 2016-12-29, i. k. 2016-29831</text:span></text:p>
      <text:p text:style-name="P13"/>
      <text:p text:style-name="P14"><text:span text:style-name="T15">LIETUVOS RESPUBLIKOS SVEIKATOS APSAUGOS MINISTRAS</text:span></text:p>
      <text:p text:style-name="P16"/>
      <text:p text:style-name="P17">ĮSAKYMAS</text:p>
      <text:p text:style-name="P18">DĖL TEISMO PSICHIATRIJOS EKSPERTIZĖS<text:s/>ORGANIZAVIMO IR ATLIKIMO TVARKOS APRAŠO PATVIRTINIMO</text:p>
      <text:p text:style-name="P19"/>
      <text:p text:style-name="P20">2013 m. birželio 12 d. Nr. V-616</text:p>
      <text:p text:style-name="P21">Vilnius</text:p>
      <text:p text:style-name="P22"/>
      <text:p text:style-name="P23"/>
      <text:p text:style-name="P24"><text:span text:style-name="T25">Vadovaudamasis Lietuvos Respublikos Vyriausybės 2012 m. gruodžio 28 d. nutarimo Nr. 1576 „Dėl įgaliojimų suteikimo įgyvendinant Lietuvos Respublikos sveikatos</text:span><text:span text:style-name="T26"><text:s/>sistemos įstatymo 29 straipsnį ir Lietuvos Respublikos Vyriausybės 2003 m. sausio 23 d. nutarimo Nr. 94 „Dėl Lietuvos Respublikos Vyriausybės 1997 m. liepos 3 d. nutarimo Nr. 712 „Dėl Teismo psichiatrinės, narkologinės ir psichologinės ekspertizės organiz</text:span><text:span text:style-name="T27">avimo bei atlikimo tvarkos patvirtinimo“ pripažinimo netekusiu galios“ pakeitimo“ 1 punktu,</text:span></text:p>
      <text:p text:style-name="P28"><text:span text:style-name="T29">t v i r t i n u Teismo psichiatrijos ekspertizės organizavimo ir atlikimo tvarkos aprašą (pridedama).</text:span></text:p>
      <text:p text:style-name="P30"/>
      <text:p text:style-name="P31"/>
      <text:p text:style-name="P32"/>
      <text:p text:style-name="P33"><text:span text:style-name="T34">SVEIKATOS APSAUGOS MINISTRAS</text:span><text:span text:style-name="T35"><text:tab/>VYTENIS POVILAS<text:s/></text:span><text:span text:style-name="T36">ANDRIUKAITIS</text:span></text:p>
      <text:p text:style-name="Normal"/>
      <text:p text:style-name="P37"/>
      <text:soft-page-break/>
      <text:p text:style-name="P38">PATVIRTINTA</text:p>
      <text:p text:style-name="P39">Lietuvos Respublikos sveikatos apsaugos ministro 2013 m. birželio 12 d. įsakymu Nr. V-616</text:p>
      <text:p text:style-name="P40"/>
      <text:p text:style-name="P41"><text:span text:style-name="T42">TEISMO PSICHIATRIJOS EKSPERTIZĖS ORGANIZAVIMO IR ATLIKIMO TVARKOS APRAŠAS</text:span></text:p>
      <text:p text:style-name="P43"/>
      <text:p text:style-name="P44"><text:span text:style-name="T45">I</text:span><text:span text:style-name="T46"><text:s/>SKYRIUS<text:s/></text:span><text:span text:style-name="T47"><text:line-break/>BENDROSIOS NUOSTATOS<text:s/></text:span></text:p>
      <text:p text:style-name="P48">Pakeistas skyriaus<text:s/>pavadinimas:</text:p>
      <text:p text:style-name="P49"><text:span text:style-name="T50">Nr.<text:s/></text:span><text:a xlink:href="https://www.e-tar.lt/portal/legalAct.html?documentId=d0548c60cd9211e6a2cac7383cbb90a3" office:target-frame-name="_top" xlink:show="replace"><text:span text:style-name="T51">V-1473</text:span></text:a><text:span text:style-name="T52">, 2016-12-27, paskelbta TAR 2016-12-29, i. k. 2016-29831</text:span></text:p>
      <text:p text:style-name="Normal"/>
      <text:p text:style-name="P53"><text:span text:style-name="T54">1</text:span><text:span text:style-name="T55">. Teismo psichiatrijos ekspertizės organizavimo ir atlikimo tvarkos apraša</text:span><text:span text:style-name="T56">s (toliau – aprašas) nustato teismo psichiatrijos ekspertizės organizavimo, atlikimo ir ekspertizės rezultatų įforminimo tvarką, teismo psichiatrų ekspertų teises ir pareigas. Šiuo aprašu turi vadovautis visi teismo psichiatrai ekspertai, atlikdami teismo<text:s/></text:span><text:span text:style-name="T57">psichiatrijos ekspertizes.</text:span></text:p>
      <text:p text:style-name="P58"><text:span text:style-name="T59">2</text:span><text:span text:style-name="T60">. Teismo psichiatrijos ekspertizė atliekama vadovaujantis Lietuvos Respublikos baudžiamojo proceso kodeksu, Lietuvos Respublikos civilinio proceso kodeksu, Lietuvos Respublikos administracinių nusižengimų kodeksu, Lietuvos R</text:span><text:span text:style-name="T61">espublikos administracinių bylų teisenos įstatymu, Lietuvos Respublikos teismo ekspertizės įstatymu bei šiuo aprašu.</text:span><text:s/></text:p>
      <text:p text:style-name="P62">Punkto pakeitimai:</text:p>
      <text:p text:style-name="P63"><text:span text:style-name="T64">Nr.<text:s/></text:span><text:a xlink:href="https://www.e-tar.lt/portal/legalAct.html?documentId=d0548c60cd9211e6a2cac7383cbb90a3" office:target-frame-name="_top" xlink:show="replace"><text:span text:style-name="T65">V-1473</text:span></text:a><text:span text:style-name="T66">,<text:s/></text:span><text:span text:style-name="T67">2016-12-27, paskelbta TAR 2016-12-29, i. k. 2016-29831</text:span></text:p>
      <text:p text:style-name="Normal"/>
      <text:p text:style-name="P68"><text:span text:style-name="T69">3</text:span><text:span text:style-name="T70">. Šiame apraše vartojamos sąvokos:</text:span></text:p>
      <text:p text:style-name="P71"><text:span text:style-name="T72">3.1</text:span><text:span text:style-name="T73">.</text:span><text:span text:style-name="T74"><text:s/>Teismo psichiatras ekspertas</text:span><text:span text:style-name="T75"><text:s/>(toliau –<text:s/></text:span><text:span text:style-name="T76">ekspertas</text:span><text:span text:style-name="T77">) – asmuo, turintis teismo psichiatro eksperto kvalifikaciją ir įrašytas į Lietuvos Respublikos teismo ek</text:span><text:span text:style-name="T78">spertų sąrašą;</text:span></text:p>
      <text:p text:style-name="P79"><text:span text:style-name="T80">3.2</text:span><text:span text:style-name="T81">.<text:s/></text:span><text:span text:style-name="T82">Teismo psichiatrijos ekspertizė<text:s/></text:span><text:span text:style-name="T83">(toliau –<text:s/></text:span><text:span text:style-name="T84">ekspertizė</text:span><text:span text:style-name="T85">) – teismo ar teisėjo paskirtas proceso veiksmas, kai, siekiant atsakyti į specialius teismo psichiatrijos žinių reikalaujančius klausimus, teismo psichiatras ekspertas atlieka tur</text:span><text:span text:style-name="T86">inčius teisinės reikšmės asmenų psichikos būklės tyrimus ir jų rezultatus fiksuoja ekspertizės akte.</text:span><text:s/></text:p>
      <text:p text:style-name="P87">Punkto pakeitimai:</text:p>
      <text:p text:style-name="P88"><text:span text:style-name="T89">Nr.<text:s/></text:span><text:a xlink:href="https://www.e-tar.lt/portal/legalAct.html?documentId=d0548c60cd9211e6a2cac7383cbb90a3" office:target-frame-name="_top" xlink:show="replace"><text:span text:style-name="T90">V-1473</text:span></text:a><text:span text:style-name="T91">, 2016-12-27, paskelbta T</text:span><text:span text:style-name="T92">AR 2016-12-29, i. k. 2016-29831</text:span></text:p>
      <text:p text:style-name="Normal"/>
      <text:p text:style-name="P93"><text:span text:style-name="T94">4</text:span><text:span text:style-name="T95">. Ekspertizes atlieka Valstybinės teismo psichiatrijos tarnybos prie Sveikatos apsaugos ministerijos (toliau – VTPT) ekspertai, taip pat kiti asmenys, turintys eksperto kvalifikaciją ir įrašyti į Lietuvos Respublikos t</text:span><text:span text:style-name="T96">eismo ekspertų sąrašą. Stacionarinę ekspertizę atlieka tik VTPT teisės aktų nustatyta tvarka.</text:span></text:p>
      <text:p text:style-name="P97"><text:span text:style-name="T98">5</text:span><text:span text:style-name="T99">. Svarbiausi ekspertizės uždaviniai:</text:span></text:p>
      <text:p text:style-name="P100"><text:span text:style-name="T101">5.1</text:span><text:span text:style-name="T102">. įvertinti įtariamųjų, kaltinamųjų, taip pat administracinėn atsakomybėn traukiamų asmenų psichikos būklę ir nusta</text:span><text:span text:style-name="T103">tyti jų sugebėjimą suprasti savo veiksmų esmę bei juos valdyti, taip pat įvertinti asmenų, kuriems po nusikalstamos veikos padarymo ar bausmės paskyrimo sutriko psichika, psichikos būklę;</text:span></text:p>
      <text:p text:style-name="P104"><text:span text:style-name="T105">5.2</text:span><text:span text:style-name="T106">. nustatyti, ar įtariamasis, kaltinamasis, nuteistasis ar<text:s/></text:span><text:span text:style-name="T107">kitas asmuo, kuriam paskirta ekspertizė, dėl psichikos sutrikimo yra pavojingas sau ir (ar) kitiems asmenims;</text:span></text:p>
      <text:p text:style-name="P108"><text:span text:style-name="T109">5.3</text:span><text:span text:style-name="T110">. rekomenduoti taikyti atitinkamas priverčiamąsias medicinos priemones asmenims, pripažintiems nepakaltinamais ar ribotai pakaltinamais;</text:span></text:p>
      <text:p text:style-name="P111"><text:span text:style-name="T112">5.4</text:span><text:span text:style-name="T113">. ištirti liudytojų, nukentėjusiųjų ir administracinėn atsakomybėn traukiamų asmenų psichikos būklę, įvertinti jų gebėjimą atkurti iš atminties aplinkybes, turinčias reikšmės bylai;</text:span></text:p>
      <text:p text:style-name="P114"><text:span text:style-name="T115">5.5</text:span><text:span text:style-name="T116">. civilinės bylos procese įvertinti asmenų, dėl kurių veiksnum</text:span><text:span text:style-name="T117">o sprendžiama, psichikos būklę, taip pat ieškovo arba atsakovo psichikos būklę, gebėjimą suprasti savo veiksmų reikšmę bei juos valdyti, sudarant sandorius;</text:span></text:p>
      <text:p text:style-name="P118"><text:span text:style-name="T119">5.6</text:span><text:span text:style-name="T120">. atsakyti į kitus klausimus, kai reikia psichiatrijos ir teismo psichiatrijos žinių.</text:span></text:p>
      <text:p text:style-name="P121"><text:span text:style-name="T122">6</text:span><text:span text:style-name="T123">. Ekspertizės organizuojamos ir atliekamos laikantis teisėtumo, žmogaus teisių ir laisvių užtikrinimo, eksperto nepriklausomumo, ekspertinio tyrimo išsamumo ir objektyvumo, šiuolaikinio mokslo laimėjimų panaudojimo principų.</text:span></text:p>
      <text:p text:style-name="P124"><text:span text:style-name="T125">7</text:span><text:span text:style-name="T126">. Ekspertizė turi būti at</text:span><text:span text:style-name="T127">likta per trumpiausią galimą terminą (dedant reikiamas pastangas).</text:span></text:p>
      <text:p text:style-name="P128"/>
      <text:p text:style-name="P129"><text:span text:style-name="T130">II</text:span><text:span text:style-name="T131"><text:s/>SKYRIUS<text:s/></text:span><text:span text:style-name="T132"><text:line-break/>EKSPERTIZIŲ RŪŠYS<text:s/></text:span></text:p>
      <text:p text:style-name="P133">Pakeistas skyriaus pavadinimas:</text:p>
      <text:p text:style-name="P134"><text:span text:style-name="T135">Nr.<text:s/></text:span><text:a xlink:href="https://www.e-tar.lt/portal/legalAct.html?documentId=d0548c60cd9211e6a2cac7383cbb90a3" office:target-frame-name="_top" xlink:show="replace"><text:span text:style-name="T136">V-1473</text:span></text:a><text:span text:style-name="T137">, 2016-12</text:span><text:span text:style-name="T138">-27, paskelbta TAR 2016-12-29, i. k. 2016-29831</text:span></text:p>
      <text:p text:style-name="Normal"/>
      <text:p text:style-name="P139"><text:span text:style-name="T140">8</text:span><text:span text:style-name="T141">. Priklausomai nuo atlikimo sąlygų ekspertizės skirstomos į ambulatorines, stacionarines ir pomirtines:</text:span></text:p>
      <text:p text:style-name="P142"><text:span text:style-name="T143">8.1</text:span><text:span text:style-name="T144">. ambulatorinė ekspertizė atliekama tais atvejais, kai ekspertinę išvadą galima pateikti<text:s/></text:span><text:span text:style-name="T145">remiantis vienkartiniais tyrimais;</text:span></text:p>
      <text:p text:style-name="P146"><text:span text:style-name="T147">8.2</text:span><text:span text:style-name="T148">. stacionarinė ekspertizė atliekama tais atvejais, kai ekspertinei išvadai pateikti reikia ilgalaikio ekspertinio tyrimo. Paprastai ji skiriama tik teismo psichiatrui ekspertui (specialistui) rekomendavus. Ši ekspe</text:span><text:span text:style-name="T149">rtizė atliekama tik VTPT specializuotų ekspertizių skyriuje;</text:span></text:p>
      <text:p text:style-name="P150"><text:span text:style-name="T151">8.3</text:span><text:span text:style-name="T152">. pomirtinė ekspertizė atliekama tik pagal pateiktus dokumentus mirusiems asmenims, kai reikia nustatyti nusižudžiusio asmens psichikos būklę priešmirtiniu periodu ir tą būklę sukėlusias p</text:span><text:span text:style-name="T153">riežastis, taip pat kai reikia įvertinti asmens gebėjimą suprasti savo veiksmų reikšmę ir juos valdyti sandorio sudarymo metu.</text:span></text:p>
      <text:p text:style-name="P154"><text:span text:style-name="T155">9</text:span><text:span text:style-name="T156">. Ekspertizę gali atlikti vienas ekspertas ar ekspertų komisija.</text:span></text:p>
      <text:p text:style-name="P157"><text:span text:style-name="T158">10</text:span><text:span text:style-name="T159">. Vienasmenę ekspertizę atlieka vienas ekspertas, k</text:span><text:span text:style-name="T160">uris ištiria tiriamąjį ir pateikia išvadas. Vienasmenė ekspertizė atliekama ambulatoriškai.</text:span></text:p>
      <text:p text:style-name="P161"><text:span text:style-name="T162">11</text:span><text:span text:style-name="T163">. Ekspertinę komisiją sudaro du ir daugiau ekspertų. Kiekvienas komisijos ekspertas savarankiškai atlieka tyrimus, įvertina savo ir kitų komisijos ekspertų re</text:span><text:span text:style-name="T164">zultatus, pagal savo kompetenciją formuluoja išvadas pagal pateiktus klausimus.</text:span></text:p>
      <text:p text:style-name="P165"><text:span text:style-name="T166">12</text:span><text:span text:style-name="T167">. Prieš ekspertizę tiriamasis asmuo, taip pat kiti asmenys, dalyvausiantys ekspertizėje, supažindinami su ekspertinės komisijos sudėtimi.</text:span></text:p>
      <text:p text:style-name="P168"><text:span text:style-name="T169">13</text:span><text:span text:style-name="T170">. Komisijai išnagrinėjus e</text:span><text:span text:style-name="T171">kspertizės rezultatus ir ekspertų nuomonėms sutapus, pateikiamas bendras ekspertizės aktas; jeigu nuomonės skiriasi, ekspertas, nesutinkantis su kitų nuomone, pateikia atskirą ekspertizės aktą.</text:span></text:p>
      <text:p text:style-name="P172"><text:span text:style-name="T173">14</text:span><text:span text:style-name="T174">. Pagal atlikimo eigą ekspertizės skirstomos į pirmines,</text:span><text:span text:style-name="T175"><text:s/>papildomas, pakartotines ir kompleksines:</text:span></text:p>
      <text:p text:style-name="P176"><text:span text:style-name="T177">14.1</text:span><text:span text:style-name="T178">. pirminė ekspertizė – tai pirmą kartą byloje tiriamajam teisėjo ar teismo skirta ekspertizė. Pirminę ekspertizę gali atlikti vienas ekspertas arba ekspertų komisija;</text:span></text:p>
      <text:p text:style-name="P179"><text:span text:style-name="T180">14.2</text:span><text:span text:style-name="T181">. papildoma ekspertizė skiriama,</text:span><text:span text:style-name="T182"><text:s/>jei ekspertizės išvada yra nepakankamai aiški ar neišsami, ją atlikti pavedama tam pačiam ekspertui (tiems patiems ekspertams);</text:span></text:p>
      <text:p text:style-name="P183"><text:span text:style-name="T184">14.3</text:span><text:span text:style-name="T185">. pakartotinė ekspertizė skiriama, jei teismui kyla abejonių dėl eksperto išvados pagrįstumo, taip pat jeigu yra priešt</text:span><text:span text:style-name="T186">aravimų tarp kelių ekspertų išvadų, ją pavedama atlikti kitam ekspertui (kitiems ekspertams).</text:span></text:p>
      <text:p text:style-name="P187"><text:span text:style-name="T188">15</text:span><text:span text:style-name="T189">. Ekspertas ar ekspertų komisija, atlikdami pakartotinę ekspertizę, pagal savo kompetenciją analizuoja ankstesnius ekspertinius tyrimus ir išvadas. Eksper</text:span><text:span text:style-name="T190">tas ar ekspertų komisija neturi teisės ir negali teikti savo samprotavimų apie ankstesnės ekspertizės išvadų pagrįstumą ar jų melagingumą.</text:span></text:p>
      <text:p text:style-name="P191"><text:span text:style-name="T192">16</text:span><text:span text:style-name="T193">. Jei ambulatorinės ekspertizės metu ekspertas negalėjo pateikti ekspertinės išvados, trūkstant laiko asmeniui<text:s/></text:span><text:span text:style-name="T194">ištirti, ir rekomendavo skirti stacionarinę ekspertizę, tai ši ekspertizė ambulatorinės ekspertizės atžvilgiu nebus nei papildoma, nei pakartotinė.</text:span></text:p>
      <text:p text:style-name="P195"><text:span text:style-name="T196">17</text:span><text:span text:style-name="T197">. Kompleksinę teismo psichiatrijos ir teismo psichologijos ekspertizę atlieka ekspertų komisija,<text:s/></text:span><text:span text:style-name="T198">susidedanti iš teismo psichiatrų ir teismo psichologų ekspertų.</text:span></text:p>
      <text:p text:style-name="P199"/>
      <text:p text:style-name="P200"><text:span text:style-name="T201">III</text:span><text:span text:style-name="T202"><text:s/>SKYRIUS<text:s/></text:span><text:span text:style-name="T203"><text:line-break/>EKSPERTŲ PAREIGOS IR TEISĖS<text:s/></text:span></text:p>
      <text:p text:style-name="P204">Pakeistas skyriaus pavadinimas:</text:p>
      <text:p text:style-name="P205"><text:span text:style-name="T206">Nr.<text:s/></text:span><text:a xlink:href="https://www.e-tar.lt/portal/legalAct.html?documentId=d0548c60cd9211e6a2cac7383cbb90a3" office:target-frame-name="_top" xlink:show="replace"><text:span text:style-name="T207">V-1473</text:span></text:a><text:span text:style-name="T208">,</text:span><text:span text:style-name="T209"><text:s/>2016-12-27, paskelbta TAR 2016-12-29, i. k. 2016-29831</text:span></text:p>
      <text:p text:style-name="Normal"/>
      <text:p text:style-name="P210"><text:span text:style-name="T211">18</text:span><text:span text:style-name="T212">. Ekspertų pareigas ir teises nustato Lietuvos Respublikos baudžiamojo proceso kodeksas, Lietuvos Respublikos civilinio proceso kodeksas, Lietuvos Respublikos administracinių teisės pažeidimų kod</text:span><text:span text:style-name="T213">eksas, Lietuvos Respublikos administracinių bylų teisenos įstatymas, Lietuvos Respublikos teismo ekspertizės įstatymas.</text:span></text:p>
      <text:p text:style-name="P214"><text:span text:style-name="T215">19</text:span><text:span text:style-name="T216">. Ekspertas taip pat privalo:</text:span></text:p>
      <text:p text:style-name="P217"><text:span text:style-name="T218">19.1</text:span><text:span text:style-name="T219">. pranešti teisėjui ar teismui, paskyrusiam ekspertizę, apie faktus, įrodančius, jog būtina iš</text:span><text:span text:style-name="T220">plėsti pavestos ekspertizės apimtį ar pavesti ekspertizę daryti kitų specialybių ekspertams;</text:span></text:p>
      <text:p text:style-name="P221"><text:span text:style-name="T222">19.2</text:span><text:span text:style-name="T223">. tiriamiesiems, esantiems eksperto darbo vietoje, suteikti būtinąją psichiatrinę pagalbą;</text:span></text:p>
      <text:p text:style-name="P224"><text:span text:style-name="T225">19.3</text:span><text:span text:style-name="T226">. nepažeisti tiriamojo asmens teisių, numatytų Lietuvos<text:s/></text:span><text:span text:style-name="T227">Respublikos Konstitucijoje, Europos žmogaus teisių ir pagrindinių laisvių apsaugos konvencijoje, Lietuvos Respublikos psichikos sveikatos priežiūros įstatyme, procesiniuose įstatymuose ir kituose teisės aktuose.</text:span><text:s/></text:p>
      <text:p text:style-name="P228">Punkto pakeitimai:</text:p>
      <text:p text:style-name="P229"><text:span text:style-name="T230">Nr.<text:s/></text:span><text:a xlink:href="https://www.e-tar.lt/portal/legalAct.html?documentId=d0548c60cd9211e6a2cac7383cbb90a3" office:target-frame-name="_top" xlink:show="replace"><text:span text:style-name="T231">V-1473</text:span></text:a><text:span text:style-name="T232">, 2016-12-27, paskelbta TAR 2016-12-29, i. k. 2016-29831</text:span></text:p>
      <text:p text:style-name="Normal"/>
      <text:p text:style-name="P233"><text:span text:style-name="T234">20</text:span><text:span text:style-name="T235">. Ekspertas taip pat turi teisę:</text:span></text:p>
      <text:p text:style-name="P236"><text:span text:style-name="T237">20.1</text:span><text:span text:style-name="T238">. prašyti teisėjo ar teismo apriboti jo dalyvavimo teisme laiką<text:s/></text:span><text:span text:style-name="T239">tiek, kiek to reikia ekspertizei atlikti ar jį apklausti;</text:span></text:p>
      <text:p text:style-name="P240"><text:span text:style-name="T241">20.2</text:span><text:span text:style-name="T242">. atsisakyti pateikti išvadą, jeigu tiriamasis asmuo atsisako bendrauti su ekspertu tyrimo metu, o tai būtina išvadai pateikti, surašydamas aktą, kad negali pateikti išvados;</text:span></text:p>
      <text:p text:style-name="P243"><text:span text:style-name="T244">21</text:span><text:span text:style-name="T245">. Ekspe</text:span><text:span text:style-name="T246">rtas neturi teisės savarankiškai kviestis kitų asmenų dalyvauti atliekant jam pavestą ekspertizę ir perduoti ją kitiems į komisiją neįtrauktiems ekspertams.</text:span></text:p>
      <text:p text:style-name="P247"><text:span text:style-name="T248">22</text:span><text:span text:style-name="T249">. Ekspertas turi ir kitų teisių ir pareigų, nustatytų Lietuvos Respublikos teisės aktais.</text:span></text:p>
      <text:p text:style-name="P250"/>
      <text:p text:style-name="P251"><text:span text:style-name="T252">IV</text:span><text:span text:style-name="T253"><text:s/>SKYRIUS<text:s/></text:span><text:span text:style-name="T254"><text:line-break/>BYLOS MEDŽIAGA IR DUOMENYS, KURIŲ REIKIA EKSPERTIZEI ATLIKTI<text:s/></text:span></text:p>
      <text:p text:style-name="P255">Pakeistas skyriaus pavadinimas:</text:p>
      <text:p text:style-name="P256"><text:span text:style-name="T257">Nr.<text:s/></text:span><text:a xlink:href="https://www.e-tar.lt/portal/legalAct.html?documentId=d0548c60cd9211e6a2cac7383cbb90a3" office:target-frame-name="_top" xlink:show="replace"><text:span text:style-name="T258">V-1473</text:span></text:a><text:span text:style-name="T259">, 2016-12-27, paskelbta TAR 2016-12-</text:span><text:span text:style-name="T260">29, i. k. 2016-29831</text:span></text:p>
      <text:p text:style-name="Normal"/>
      <text:p text:style-name="P261"><text:span text:style-name="T262">23</text:span><text:span text:style-name="T263">. Ekspertizei atlikti turi būti pateikta:</text:span></text:p>
      <text:p text:style-name="P264"><text:span text:style-name="T265">23.1</text:span><text:span text:style-name="T266">. teisėjo ar teismo nutartis dėl ekspertizės skyrimo, kurioje turi būti nurodyta:</text:span></text:p>
      <text:p text:style-name="P267"><text:span text:style-name="T268">23.1.1</text:span><text:span text:style-name="T269">. nusikalstamos veikos aplinkybės (kitokio proceso atveju – trumpa bylos fabula);</text:span></text:p>
      <text:p text:style-name="P270"><text:span text:style-name="T271">23.1.2</text:span><text:span text:style-name="T272">. ekspertizės skyrimo pagrindas;</text:span></text:p>
      <text:p text:style-name="P273"><text:span text:style-name="T274">23.1.3</text:span><text:span text:style-name="T275">. atlikti ekspertizę paskirta įstaiga arba ekspertas (-ai);</text:span></text:p>
      <text:p text:style-name="P276"><text:span text:style-name="T277">23.1.4</text:span><text:span text:style-name="T278">. klausimai ekspertui (-ams);</text:span></text:p>
      <text:p text:style-name="P279"><text:span text:style-name="T280">23.1.5</text:span><text:span text:style-name="T281">. ekspertui (-ams) pateikiama medžiaga;</text:span></text:p>
      <text:p text:style-name="P282"><text:span text:style-name="T283">23.2</text:span><text:span text:style-name="T284">. dokumentai, nurodantys tiriamajam paskirtą<text:s/></text:span><text:span text:style-name="T285">kardomąją priemonę (rašytinis pasižadėjimas neišvykti, užstatas, namų areštas, suėmimas ir kt.);</text:span></text:p>
      <text:p text:style-name="P286"><text:span text:style-name="T287">23.3</text:span><text:span text:style-name="T288">. bylos medžiaga, kurios reikia ekspertizei atlikti:</text:span></text:p>
      <text:p text:style-name="P289"><text:span text:style-name="T290">23.3.1</text:span><text:span text:style-name="T291">. duomenys apie padarytos nusikalstamos veikos ar administracinio teisės pažeidimo aplinky</text:span><text:span text:style-name="T292">bes, civilinės bylos esmę;</text:span></text:p>
      <text:p text:style-name="P293"><text:span text:style-name="T294">23.3.2</text:span><text:span text:style-name="T295">. visi tiriamojo apklausos protokolai;</text:span></text:p>
      <text:p text:style-name="P296"><text:span text:style-name="T297">23.3.3</text:span><text:span text:style-name="T298">. su tiriamojo asmens veika susiję liudytojų parodymai;</text:span></text:p>
      <text:p text:style-name="P299"><text:span text:style-name="T300">23.3.4</text:span><text:span text:style-name="T301">. kitų nagrinėjant bylą dalyvavusių ekspertų išvados, susijusios su tiriamojo asmens veika;</text:span></text:p>
      <text:p text:style-name="P302"><text:span text:style-name="T303">23.3.5</text:span><text:span text:style-name="T304">.<text:s/></text:span><text:span text:style-name="T305">informacija apie ankstesnius tiriamojo teistumus, administracines nuobaudas (pateikiami ankstesnių nuosprendžių ir administracinių teisės pažeidimų bylų nutarimų<text:s/></text:span><text:soft-page-break/><text:span text:style-name="T306">nuorašai);</text:span></text:p>
      <text:p text:style-name="P307"><text:span text:style-name="T308">23.3.6</text:span><text:span text:style-name="T309">. ankstesnių tiriamojo ekspertizių aktų kopijos;</text:span></text:p>
      <text:p text:style-name="P310"><text:span text:style-name="T311">23.3.7</text:span><text:span text:style-name="T312">. visa medžiag</text:span><text:span text:style-name="T313">a apie tiriamojo sveikatos būklę anksčiau ir šiuo metu (medicinos dokumentai iš gydymo įstaigų, medicininės sveikatos ekspertizės komisijos, karinių sveikatos tikrinimo komisijų ir kt.);</text:span></text:p>
      <text:p text:style-name="P314"><text:span text:style-name="T315">23.3.8</text:span><text:span text:style-name="T316">. tiriamojo charakteristikos iš mokymo, darbo ar kitų įstai</text:span><text:span text:style-name="T317">gų;</text:span></text:p>
      <text:p text:style-name="P318"><text:span text:style-name="T319">23.3.9</text:span><text:span text:style-name="T320">. vaizdo ir garso įrašai, susiję su ekspertize;</text:span></text:p>
      <text:p text:style-name="P321"><text:span text:style-name="T322">23.3.10</text:span><text:span text:style-name="T323">. raštiškas tiriamojo asmens ar jo atstovo pagal įstatymą sutikimas atlikti tiriamajam ekspertizę (tais atvejais, kai ekspertizė asmeniui negali būti atlikta be sutikimo);</text:span></text:p>
      <text:p text:style-name="P324"><text:span text:style-name="T325">23.3.11</text:span><text:span text:style-name="T326">. kita papildoma medžiaga, kurios reikia ekspertizei atlikti, jei ekspertas to motyvuotai prašo.</text:span></text:p>
      <text:p text:style-name="P327"><text:span text:style-name="T328">24</text:span><text:span text:style-name="T329">. Jeigu ekspertizei pateikta ne visa reikiama medžiaga, ekspertas turi teisę raštiškai motyvuotai prašyti ikiteisminio tyrimo pareigūno ar prokuroro,</text:span><text:span text:style-name="T330"><text:s/>ar teisėjo, ar teismo, paskyrusio ekspertizę, pateikti jam papildomą medžiagą. Eksperto prašyme pateikti papildomą medžiagą turi būti nurodyta:</text:span></text:p>
      <text:p text:style-name="P331"><text:span text:style-name="T332">24.1</text:span><text:span text:style-name="T333">. prašymo surašymo data;</text:span></text:p>
      <text:p text:style-name="P334"><text:span text:style-name="T335">24.2</text:span><text:span text:style-name="T336">. teismo, paskyrusio ekspertizę, pavadinimas;</text:span></text:p>
      <text:p text:style-name="P337"><text:span text:style-name="T338">24.3</text:span><text:span text:style-name="T339">. bylos numeris;</text:span></text:p>
      <text:p text:style-name="P340"><text:span text:style-name="T341">24.4</text:span><text:span text:style-name="T342">. tiriamojo vardas, pavardė, asmens kodas (gimimo data);</text:span></text:p>
      <text:p text:style-name="P343"><text:span text:style-name="T344">24.5</text:span><text:span text:style-name="T345">. nutartis dėl ekspertizės atlikimo;</text:span></text:p>
      <text:p text:style-name="P346"><text:span text:style-name="T347">24.6</text:span><text:span text:style-name="T348">. prašymo pateikimo motyvai;</text:span></text:p>
      <text:p text:style-name="P349"><text:span text:style-name="T350">24.7</text:span><text:span text:style-name="T351">. prašoma pateikti medžiaga;</text:span></text:p>
      <text:p text:style-name="P352"><text:span text:style-name="T353">24.8</text:span><text:span text:style-name="T354">. eksperto vardas, pavardė, pareigos ir parašas.</text:span></text:p>
      <text:p text:style-name="P355"/>
      <text:p text:style-name="P356"><text:span text:style-name="T357">V</text:span><text:span text:style-name="T358"><text:s/>SKYRIUS<text:s/></text:span><text:span text:style-name="T359"><text:line-break/>EKSPERTIZIŲ ORGANIZAVIMAS IR ATLIKIMAS<text:s/></text:span></text:p>
      <text:p text:style-name="P360">Pakeistas skyriaus pavadinimas:</text:p>
      <text:p text:style-name="P361"><text:span text:style-name="T362">Nr.<text:s/></text:span><text:a xlink:href="https://www.e-tar.lt/portal/legalAct.html?documentId=d0548c60cd9211e6a2cac7383cbb90a3" office:target-frame-name="_top" xlink:show="replace"><text:span text:style-name="T363">V-1473</text:span></text:a><text:span text:style-name="T364">, 2016-12-27, paskelbta TAR 2016-12-29, i. k. 2016-29831</text:span></text:p>
      <text:p text:style-name="Normal"/>
      <text:p text:style-name="P365"><text:span text:style-name="T366">25</text:span><text:span text:style-name="T367">.<text:s/></text:span><text:span text:style-name="T368">Pagrindas ekspertizei atlikti yra ikiteisminio tyrimo teisėjo ar teismo nutartis.</text:span></text:p>
      <text:p text:style-name="P369"><text:span text:style-name="T370">26</text:span><text:span text:style-name="T371">. Kol nėra gauta ikiteisminio tyrimo teisėjo ar teismo nutartis atlikti ekspertizę, ekspertai nevykdo jokių veiksmų, susijusių su ekspertize (ekspertinės medžiagos<text:s/></text:span><text:span text:style-name="T372">priėmimo ir kt.).</text:span></text:p>
      <text:p text:style-name="P373"><text:span text:style-name="T374">27</text:span><text:span text:style-name="T375">. Jeigu nutartyje dėl ekspertizės atlikimo ekspertams pateiktas klausimas (klausimai) nesuprantamas ar nepakankamai aiškus, ekspertai turi pateikti teismui, skyrusiam ekspertizę, prašymą dėl klausimo išaiškinimo.</text:span></text:p>
      <text:p text:style-name="P376"><text:span text:style-name="T377">28</text:span><text:span text:style-name="T378">. Ekspertizei</text:span><text:span text:style-name="T379"><text:s/>turi būti pateikta ikiteisminio tyrimo teisėjo ar teismo nutartyje nurodyta medžiaga. Ekspertų prašymas pateikti papildomą medžiagą, paaiškėjus, kad trūksta medžiagos, kurios reikia išvadai pateikti, nedelsiant siunčiamas ikiteisminio tyrimo pareigūnui, p</text:span><text:span text:style-name="T380">rokurorui ar teismui.</text:span></text:p>
      <text:p text:style-name="P381"><text:span text:style-name="T382">29</text:span><text:span text:style-name="T383">. Bylos medžiaga arba patvirtinta jos kopija ekspertizės atlikimo laikotarpiu pateikiama ekspertams. Teismas, skyręs ekspertizę, gali išreikalauti bylos medžiagą, neatlikus ekspertizės, tik raštiškai suderinęs su ekspertu, atlie</text:span><text:span text:style-name="T384">kančiu ekspertizę. Jeigu bylos medžiaga ekspertizės metu laikinai iš ekspertų paimama, laikotarpis nuo bylos medžiagos paėmimo iki jos grąžinimo ekspertams neįskaitomas į ekspertizės atlikimo terminą.</text:span></text:p>
      <text:p text:style-name="P385"><text:span text:style-name="T386">30</text:span><text:span text:style-name="T387">. Tiriamojo asmens dalyvavimą ekspertizėje turi u</text:span><text:span text:style-name="T388">žtikrinti ekspertizę skyręs teismas ar teisėjas, ar jo pavedimu kita institucija. Išsamiau tiriamojo asmens atvykimo į ekspertizę klausimai (ambulatorinio tyrimo laikas, vieta ir kiti su ekspertizės atlikimu susiję klausimai) sprendžiami eksperto, kuriam p</text:span><text:span text:style-name="T389">avesta atlikti ekspertizę, ir teismo ar teisėjo, ar prokuroro susitarimu.</text:span></text:p>
      <text:p text:style-name="P390"><text:span text:style-name="T391">31</text:span><text:span text:style-name="T392">. Tiriamajam asmeniui nustatytu laiku neatvykus arba jo atstovui nepristačius jo ekspertizei, apie tai raštu informuojamas ikiteisminio tyrimo pareigūnas ar prokuroras, ar teis</text:span><text:span text:style-name="T393">mas, skyręs ekspertizę.</text:span></text:p>
      <text:p text:style-name="P394"><text:span text:style-name="T395">32</text:span><text:span text:style-name="T396">. Kiekvienam atvykusiam į ekspertizę asmeniui turi būti jam suprantama forma paaiškintas jo atvykimo tikslas, apie tai pažymint medicinos dokumentuose. Minėtuose dokumentuose taip pat pažymima, jei dėl asmens psichikos būklės<text:s/></text:span><text:span text:style-name="T397">jam atvykimo tikslo paaiškinti neįmanoma.</text:span></text:p>
      <text:p text:style-name="P398"><text:span text:style-name="T399">33</text:span><text:span text:style-name="T400">. Atliekant ekspertizę draudžiama:</text:span></text:p>
      <text:p text:style-name="P401"><text:span text:style-name="T402">33.1</text:span><text:span text:style-name="T403">. pažeisti asmens teises, naudoti prievartą, grasinimus, apgaulę ar kitas neteisėtas priemones, siekiant išgauti duomenis iš tiriamojo asmens;</text:span></text:p>
      <text:p text:style-name="P404"><text:span text:style-name="T405">33.2</text:span><text:span text:style-name="T406">. naudoti eksper</text:span><text:span text:style-name="T407">tinius tyrimo metodus, keliančius pavojų tiriamojo ir kitų asmenų gyvybei ir sveikatai, žeminančius žmogaus orumą, taip pat diagnostikos metodus, kuriuos įstatymas draudžia taikyti medicinos praktikoje, versti tiriamąjį asmenį vartoti už vaisto registracij</text:span><text:span text:style-name="T408">ą atsakingos valstybės įstaigos neregistruotus vaistus, atlikti su juo biomedicininius eksperimentus.</text:span></text:p>
      <text:p text:style-name="P409"/>
      <text:p text:style-name="P410"><text:span text:style-name="T411">VI</text:span><text:span text:style-name="T412"><text:s/>SKYRIUS<text:s/></text:span><text:span text:style-name="T413"><text:line-break/>AMBULATORINĖS EKSPERTIZĖS ORGANIZAVIMO IR ATLIKIMO YPATUMAI<text:s/></text:span></text:p>
      <text:p text:style-name="P414">Pakeistas skyriaus pavadinimas:</text:p>
      <text:p text:style-name="P415"><text:span text:style-name="T416">Nr.<text:s/></text:span><text:a xlink:href="https://www.e-tar.lt/portal/legalAct.html?documentId=d0548c60cd9211e6a2cac7383cbb90a3" office:target-frame-name="_top" xlink:show="replace"><text:span text:style-name="T417">V-1473</text:span></text:a><text:span text:style-name="T418">, 2016-12-27, paskelbta TAR 2016-12-29, i. k. 2016-29831</text:span></text:p>
      <text:p text:style-name="Normal"/>
      <text:p text:style-name="P419"><text:span text:style-name="T420">34</text:span><text:span text:style-name="T421">. Ambulatorinė ekspertizė atliekama šia tvarka:</text:span></text:p>
      <text:p text:style-name="P422"><text:span text:style-name="T423">34.1</text:span><text:span text:style-name="T424">. ekspertizės datą skiria ekspertas, kuriam pavesta atlikti<text:s/></text:span><text:span text:style-name="T425">ekspertizę;</text:span></text:p>
      <text:p text:style-name="P426"><text:span text:style-name="T427">34.2</text:span><text:span text:style-name="T428">. ekspertizė gali būti atidėta, jeigu nustatoma, kad reikia papildomos medžiagos (pvz., medicinos dokumentų), papildomai apklausti liudytojus arba tiriamajam atlikti papildomus medicinos tyrimus;</text:span></text:p>
      <text:p text:style-name="P429"><text:span text:style-name="T430">34.3</text:span><text:span text:style-name="T431">. bylos medžiaga turi būti patei</text:span><text:span text:style-name="T432">kta ne vėliau kaip 1–3 dienas iki nustatytosios ekspertizės atlikimo datos (tiriamojo atvykimo);</text:span></text:p>
      <text:p text:style-name="P433"><text:span text:style-name="T434">34.4</text:span><text:span text:style-name="T435">. ekspertizė pradedama nuo nutarties ir medžiagos gavimo, o baigiama ekspertizės akto surašymu ir išsiuntimu ekspertizę paskyrusiai institucijai. Ekspe</text:span><text:span text:style-name="T436">rtizės atlikimo terminui įtakos gali turėti ekspertizės sudėtingumas, ekspertinio tyrimo medžiagos kokybė, pakankamumas ir kitos objektyvios priežastys.</text:span></text:p>
      <text:p text:style-name="P437"><text:span text:style-name="T438">35</text:span><text:span text:style-name="T439">. Ambulatorinės ekspertizės atliekamos ekspertų darbo vietose, išskyrus šiame punkte nurodytus<text:s/></text:span><text:span text:style-name="T440">atvejus. Kitose tiriamojo asmens buvimo vietose (pvz., sveikatos priežiūros įstaigoje, tiriamojo namuose) ambulatorinės ekspertizės paprastai atliekamos tuo atveju, kai tiriamasis netransportuotinas, jeigu tose vietose yra tinkamos sąlygos ekspertizei atli</text:span><text:span text:style-name="T441">kti (jeigu tokių sąlygų nėra, ekspertas apie tai informuoja ekspertizę paskyrusią instituciją). Ambulatorinės ekspertizės suimtiems arba atliekantiems laisvės atėmimo bausmę asmenims atliekamos tardymo izoliatoriuje, Laisvės atėmimo vietų ligoninėje. Tardy</text:span><text:span text:style-name="T442">mo izoliatoriaus ar Laisvės atėmimo vietų ligoninės administracija privalo suteikti ekspertams patalpas ir užtikrinti kitas reikiamas sąlygas ekspertizei atlikti.</text:span></text:p>
      <text:p text:style-name="P443"><text:span text:style-name="T444">36</text:span><text:span text:style-name="T445">. Jeigu, ekspertų nuomone, nesuimtam tiriamajam dėl jo psichikos būklės reikia suteikti</text:span><text:span text:style-name="T446"><text:s/>psichiatrinę pagalbą (hospitalizuoti), ji turi būti suteikta vadovaujantis teisės aktų nustatyta tvarka.</text:span></text:p>
      <text:p text:style-name="P447"/>
      <text:p text:style-name="P448"><text:span text:style-name="T449">VII</text:span><text:span text:style-name="T450"><text:s/>SKYRIUS<text:s/></text:span><text:span text:style-name="T451"><text:line-break/>EKSPERTIZĖS REZULTATŲ ĮFORMINIMAS<text:s/></text:span></text:p>
      <text:p text:style-name="P452">Pakeistas skyriaus pavadinimas:</text:p>
      <text:p text:style-name="P453"><text:span text:style-name="T454">Nr.<text:s/></text:span><text:a xlink:href="https://www.e-tar.lt/portal/legalAct.html?documentId=d0548c60cd9211e6a2cac7383cbb90a3" office:target-frame-name="_top" xlink:show="replace"><text:span text:style-name="T455">V-1473</text:span></text:a><text:span text:style-name="T456">, 2016-12-27, paskelbta TAR 2016-12-29, i. k. 2016-29831</text:span></text:p>
      <text:p text:style-name="Normal"/>
      <text:p text:style-name="P457"><text:span text:style-name="T458">37</text:span><text:span text:style-name="T459">. Ekspertizės rezultatai įforminami vadovaujantis Lietuvos Respublikos teismo ekspertizės<text:s/></text:span><text:span text:style-name="T460">įstatymu.</text:span></text:p>
      <text:p text:style-name="P461"><text:span text:style-name="T462">38</text:span><text:span text:style-name="T463">. Ekspertizės akto išvadose turi būti motyvuotai atsakyta į kiekvieną pateiktą klausimą tokia tvarka, kokia jie pateikti nutartyje. Visi atsakymai turi būti suformuluoti tiksliai ir aiškiai. Į kiekvieną pateiktą klausimą turi būti atsakyta<text:s/></text:span><text:span text:style-name="T464">iš esmės arba nurodyta, kad negalima į juos atsakyti, ir paaiškinta priežastis. Išvadų dalyje pasirašo ekspertizę atlikęs<text:s/></text:span><text:soft-page-break/><text:span text:style-name="T465">ekspertas arba ekspertų komisijos nariai.</text:span></text:p>
      <text:p text:style-name="P466"><text:span text:style-name="T467">39</text:span><text:span text:style-name="T468">. Ekspertizės aktas surašomas dviem egzemplioriais, vienas egzempliorius su bylos medž</text:span><text:span text:style-name="T469">iaga pateikiamas ikiteisminio tyrimo pareigūnui ar prokurorui, ar teisėjui, ar teismui, paskyrusiam ekspertizę, antrasis saugomas ekspertų darbo vietoje.</text:span></text:p>
      <text:p text:style-name="P470"/>
      <text:p text:style-name="P471"><text:span text:style-name="T472">VIII</text:span><text:span text:style-name="T473"><text:s/>SKYRIUS<text:s/></text:span><text:span text:style-name="T474"><text:line-break/>EKSPERTIZIŲ BAUDŽIAMOSIOSE, CIVILINĖSE IR ADMINISTRACINĖSE BYLOSE APMOKĖJIMAS<text:s/></text:span></text:p>
      <text:p text:style-name="P475">Pakeistas skyriaus pavadinimas:</text:p>
      <text:p text:style-name="P476"><text:span text:style-name="T477">Nr.<text:s/></text:span><text:a xlink:href="https://www.e-tar.lt/portal/legalAct.html?documentId=d0548c60cd9211e6a2cac7383cbb90a3" office:target-frame-name="_top" xlink:show="replace"><text:span text:style-name="T478">V-1473</text:span></text:a><text:span text:style-name="T479">, 2016-12-27, paskelbta TAR 2016-12-29, i. k. 2016-29831</text:span></text:p>
      <text:p text:style-name="Normal"/>
      <text:p text:style-name="P480"><text:span text:style-name="T481">40</text:span><text:span text:style-name="T482">. Už paskirtas ekspertizes baudžiamosiose, civilinėse<text:s/></text:span><text:span text:style-name="T483">ir administracinėse bylose, ekspertų dalyvavimą teismo posėdžiuose apmokama įstatymų ir kitų teisės aktų nustatyta tvarka.</text:span></text:p>
      <text:p text:style-name="P484"/>
      <text:p text:style-name="P485"><text:span text:style-name="T486">___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 Įsakymas</text:span></text:p>
      <text:p text:style-name="P496"><text:span text:style-name="T497">Nr.<text:s/></text:span><text:a xlink:href="https://www.e-tar.lt/portal/legalAct.html?documentId=d0548c60cd9211e6a2cac7383cbb90a3" office:target-frame-name="_top" xlink:show="replace"><text:span text:style-name="T498">V-1473</text:span></text:a><text:span text:style-name="T499">, 2016-12-27, paskelbta TAR 2016-12-29, i. k. 2016-29831</text:span></text:p>
      <text:p text:style-name="P500"><text:span text:style-name="T501">Dėl Lietuvos Respublikos sveikatos apsaugos ministro 2013 m. birželio 12 d. įsakymo Nr. V-616 „Dė</text:span><text:span text:style-name="T502">l Teismo psichiatrijos ekspertizės organizavimo ir atlik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3T13:35:00Z</meta:creation-date>
    <dc:date>2017-01-03T13:35:00Z</dc:date>
    <meta:template xlink:href="Normal.dotm" xlink:type="simple"/>
    <meta:editing-cycles>2</meta:editing-cycles>
    <meta:editing-duration>PT0S</meta:editing-duration>
    <meta:document-statistic meta:page-count="7" meta:paragraph-count="191" meta:word-count="2446" meta:character-count="19965" meta:row-count="681" meta:non-whitespace-character-count="17710"/>
  </office:meta>
</office:document-meta>
</file>