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master-page-name="MPF1" style:family="paragraph">
      <style:paragraph-properties fo:break-before="page" fo:text-align="justify" fo:line-height="115%" fo:margin-left="3.543in" style:page-number="1">
        <style:tab-stops/>
      </style:paragraph-properties>
      <style:text-properties fo:color="#000000" style:font-size-complex="12pt"/>
    </style:style>
    <style:style style:name="P55" style:parent-style-name="Normal" style:family="paragraph">
      <style:paragraph-properties fo:line-height="115%" fo:margin-left="3.543in">
        <style:tab-stops/>
      </style:paragraph-properties>
      <style:text-properties fo:color="#000000" style:font-size-complex="12pt"/>
    </style:style>
    <style:style style:name="P56" style:parent-style-name="Normal" style:family="paragraph">
      <style:paragraph-properties fo:line-height="115%" fo:margin-left="3.543in">
        <style:tab-stops/>
      </style:paragraph-properties>
      <style:text-properties style:font-size-complex="12pt"/>
    </style:style>
    <style:style style:name="P57" style:parent-style-name="Normal" style:family="paragraph">
      <style:paragraph-properties fo:line-height="115%" fo:margin-left="3.543in">
        <style:tab-stops/>
      </style:paragraph-properties>
      <style:text-properties style:font-size-complex="12pt"/>
    </style:style>
    <style:style style:name="P58" style:parent-style-name="Normal" style:family="paragraph">
      <style:paragraph-properties fo:text-align="justify" fo:line-height="115%" fo:margin-left="3.543in">
        <style:tab-stops/>
      </style:paragraph-properties>
      <style:text-properties fo:color="#000000" style:font-size-complex="12pt"/>
    </style:style>
    <style:style style:name="P59" style:parent-style-name="Normal" style:family="paragraph">
      <style:paragraph-properties fo:text-align="center" fo:line-height="115%"/>
      <style:text-properties fo:color="#000000"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style:text-properties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15%"/>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15%" fo:text-indent="0.5in"/>
    </style:style>
    <style:style style:name="P74" style:parent-style-name="Normal" style:family="paragraph">
      <style:paragraph-properties fo:text-align="center" fo:line-height="115%"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line-height="115%" fo:text-indent="0.5in"/>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weight-complex="bold" style:font-style-complex="italic"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tyle-complex="italic"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style-complex="italic" fo:color="#000000"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tyle-complex="italic"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5in"/>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line-height="115%" fo:text-indent="0.5in"/>
      <style:text-properties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style:vertical-align="baseline" fo:line-height="115%" fo:text-indent="0.5in"/>
      <style:text-properties fo:hyphenate="false"/>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15%"/>
      <style:text-properties fo:color="#000000"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align="justify" fo:line-height="115%" fo:margin-left="3.543in">
        <style:tab-stops/>
      </style:paragraph-properties>
      <style:text-properties fo:color="#000000" style:font-size-complex="12pt"/>
    </style:style>
    <style:style style:name="P380" style:parent-style-name="Normal" style:family="paragraph">
      <style:paragraph-properties fo:line-height="115%" fo:margin-left="3.543in">
        <style:tab-stops/>
      </style:paragraph-properties>
      <style:text-properties fo:color="#000000" style:font-size-complex="12pt"/>
    </style:style>
    <style:style style:name="P381" style:parent-style-name="Normal" style:family="paragraph">
      <style:paragraph-properties fo:text-align="justify" fo:line-height="115%" fo:margin-left="3.543in">
        <style:tab-stops/>
      </style:paragraph-properties>
      <style:text-properties fo:color="#000000" style:font-size-complex="12pt"/>
    </style:style>
    <style:style style:name="P382" style:parent-style-name="Normal" style:family="paragraph">
      <style:paragraph-properties fo:line-height="115%" fo:margin-left="3.543in">
        <style:tab-stops/>
      </style:paragraph-properties>
      <style:text-properties style:font-size-complex="12pt"/>
    </style:style>
    <style:style style:name="P383" style:parent-style-name="Normal" style:family="paragraph">
      <style:paragraph-properties fo:line-height="115%" fo:margin-left="3.543in">
        <style:tab-stops/>
      </style:paragraph-properties>
      <style:text-properties style:font-size-complex="12pt"/>
    </style:style>
    <style:style style:name="P384" style:parent-style-name="Normal" style:family="paragraph">
      <style:paragraph-properties fo:text-align="justify" fo:line-height="115%" fo:margin-left="3.543in">
        <style:tab-stops/>
      </style:paragraph-properties>
      <style:text-properties fo:color="#000000" style:font-size-complex="12pt"/>
    </style:style>
    <style:style style:name="P385" style:parent-style-name="Normal" style:family="paragraph">
      <style:paragraph-properties fo:text-align="center" fo:line-height="115%"/>
      <style:text-properties fo:color="#000000"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line-height="115%"/>
      <style:text-properties fo:color="#000000"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15%"/>
      <style:text-properties fo:color="#000000"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line-height="115%" fo:text-indent="0.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line-height="115%" fo:text-indent="0.5in"/>
      <style:text-properties fo:color="#000000"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15%" fo:text-indent="0.5in"/>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line-height="115%" fo:text-indent="0.5in"/>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line-height="115%"/>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4">Suvestinė redakcija nuo 2017-11-23</text:span></text:p>
      <text:p text:style-name="P5"/>
      <text:p text:style-name="P6"><text:span text:style-name="T7">Įsakymas paskelbtas: Žin. 2006, Nr.<text:s/></text:span><text:a xlink:href="https://www.e-tar.lt/portal/legalAct.html?documentId=TAR.5E3842DF67F8" office:target-frame-name="_top" xlink:show="replace"><text:span text:style-name="T8">71-2641</text:span></text:a><text:span text:style-name="T9">, i. k. 1062250ISAK000V-505</text:span></text:p>
      <text:p text:style-name="P10"/>
      <text:p text:style-name="P11">Nauja redakcija nuo 2017-11-23:</text:p>
      <text:p text:style-name="Normal"><text:span text:style-name="T12">Nr.<text:s/></text:span><text:a xlink:href="https://www.e-tar.lt/portal/legalAct.html?documentId=697b1fa0cf6611e7910a89ac20768b0f" office:target-frame-name="_top" xlink:show="replace"><text:span text:style-name="T13">V-1312</text:span></text:a><text:span text:style-name="T14">, 2017-11-20, paskelbta TAR 2017-11-22, i. k. 2017-18422</text:span></text:p>
      <text:p text:style-name="P15"/>
      <text:p text:style-name="P16">LIETUVOS RESPUBLIKOS SVEIKATOS APSAUGOS MINISTRAS</text:p>
      <text:p text:style-name="P17"/>
      <text:p text:style-name="P18"><text:span text:style-name="T19">ĮSAKYMAS</text:span></text:p>
      <text:p text:style-name="P20">DĖL MEDICININĖS APŽIŪROS NEBLAIVUMUI<text:s/>AR APSVAIGIMUI NUO PSICHIKĄ VEIKIANČIŲ MEDŽIAGŲ NUSTATYTI ATLIKIMO IR BENDROS ASMENS BŪKLĖS ĮVERTINIMO METODIKŲ PATVIRTINIMO</text:p>
      <text:p text:style-name="P21"/>
      <text:p text:style-name="P22">2006 m. birželio 20 d. Nr. V-505</text:p>
      <text:p text:style-name="P23">Vilnius</text:p>
      <text:p text:style-name="P24"/>
      <text:p text:style-name="P25"/>
      <text:p text:style-name="P26"><text:span text:style-name="T27">Įgyvendindamas Transporto priemones vairuojančių ir kitų asmenų neblaivumo ar apsvaigi</text:span><text:span text:style-name="T28">mo nustatymo taisyklių, patvirtintų Lietuvos Respublikos Vyriausybės 2006 m. gegužės 12 d. nutarimu Nr. 452 „Dėl Transporto priemones vairuojančių ir kitų asmenų neblaivumo ar apsvaigimo nustatymo taisyklių patvirtinimo ir leidžiamos etilo alkoholio koncen</text:span><text:span text:style-name="T29">tracijos darbo metu nustatymo“, 3–5, 6.1, 8.1, 14, 21–24 ir 29 punktus:</text:span></text:p>
      <text:p text:style-name="P30"><text:span text:style-name="T31">1</text:span><text:span text:style-name="T32">. T v i r t i n u pridedamas:</text:span></text:p>
      <text:p text:style-name="P33"><text:span text:style-name="T34">1.1</text:span><text:span text:style-name="T35">. Medicininės apžiūros neblaivumui ar apsvaigimui nuo psichiką veikiančių medžiagų nustatyti atlikimo metodiką.</text:span></text:p>
      <text:p text:style-name="P36"><text:span text:style-name="T37">1.2</text:span><text:span text:style-name="T38">. Bendros asmens būklės<text:s/></text:span><text:span text:style-name="T39">įvertinimo metodiką.</text:span></text:p>
      <text:p text:style-name="P40"><text:span text:style-name="T41">2</text:span><text:span text:style-name="T42">. P a v e d u įsakymo vykdymą kontroliuoti viceministrui pagal veiklos sritį.</text:span></text:p>
      <text:p text:style-name="P43"/>
      <text:p text:style-name="P44"/>
      <text:p text:style-name="P45"/>
      <text:p text:style-name="P46">L. E. SVEIKATOS APSAUGOS MINISTRO PAREIGAS<text:tab/>ŽILVINAS PADAIGA</text:p>
      <text:p text:style-name="P47"/>
      <text:p text:style-name="P48">SUDERINTA</text:p>
      <text:p text:style-name="P49">Lietuvos Respublikos</text:p>
      <text:p text:style-name="P50">l. e. vidaus reikalų ministro pareigas</text:p>
      <text:p text:style-name="P51">Gintaras<text:s/>Furmanavičius</text:p>
      <text:p text:style-name="Normal"/>
      <text:soft-page-break/>
      <text:p text:style-name="P52">PATVIRTINTA</text:p>
      <text:p text:style-name="P55">Lietuvos Respublikos sveikatos apsaugos ministro 2006 m. birželio 20 d. įsakymu Nr. V-505</text:p>
      <text:p text:style-name="P56">(Lietuvos Respublikos sveikatos apsaugos ministro 2017 m. lapkričio 20 d. įsakymo<text:s/><text:line-break/>Nr. V-1312</text:p>
      <text:p text:style-name="P57">redakcija)<text:s/></text:p>
      <text:p text:style-name="P58"/>
      <text:p text:style-name="P59"/>
      <text:p text:style-name="P60"><text:span text:style-name="T61">MEDICININĖS APŽIŪROS NEBLAIVUMUI AR APSVAIGIMUI NUO PSICHIKĄ VEIKIANČIŲ MEDŽIAGŲ NUSTATYTI ATLIK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dicininės apžiūros neblaivumui ar apsvaigimui nuo psichiką veikiančių medžiagų nustatyti atlikimo metodika reglamentuoja transporto priemonių vairuotojų, tarp jų ir darbuotojų, vairuojančių juridinių asmenų transporto priemones, bei kitų asmenų, įta</text:span><text:span text:style-name="T72">riamų neblaivumu ar apsvaigimu, patikrinimą asmens sveikatos priežiūros įstaigose.</text:span></text:p>
      <text:p text:style-name="P73"/>
      <text:p text:style-name="P74"><text:span text:style-name="T75">II</text:span><text:span text:style-name="T76"><text:s/>SKYRIUS</text:span></text:p>
      <text:p text:style-name="P77"><text:span text:style-name="T78">MEDICININĖ APŽIŪRA ASMENS SVEIKATOS PRIEŽIŪROS ĮSTAIGOSE</text:span></text:p>
      <text:p text:style-name="P79"/>
      <text:p text:style-name="P80"><text:span text:style-name="T81">2</text:span><text:span text:style-name="T82">. Medicininę apžiūrą sudaro:</text:span></text:p>
      <text:p text:style-name="P83"><text:span text:style-name="T84">2.1</text:span><text:span text:style-name="T85">. asmens būklės vertinimas (išskyrus šios metodikos 15<text:s/></text:span><text:span text:style-name="T86">punkte numatytus atvejus);</text:span></text:p>
      <text:p text:style-name="P87"><text:span text:style-name="T88">2.2</text:span><text:span text:style-name="T89">. tiriamųjų medžiagų paėmimas<text:s/></text:span><text:span text:style-name="T90">(išskyrus šios metodikos 9.7 papunktyje nurodytą atvejį);</text:span></text:p>
      <text:p text:style-name="P91"><text:span text:style-name="T92">2.3</text:span><text:span text:style-name="T93">. tiriamųjų medžiagų ištyrimas<text:s/></text:span><text:span text:style-name="T94">(išskyrus šios metodikos 9.7 papunktyje nurodytą atvejį)</text:span><text:span text:style-name="T95">;</text:span></text:p>
      <text:p text:style-name="P96"><text:span text:style-name="T97">2.4</text:span><text:span text:style-name="T98">. išvados formulavimas (išskyru</text:span><text:span text:style-name="T99">s šios metodikos<text:s/></text:span><text:span text:style-name="T100">15<text:s/></text:span><text:span text:style-name="T101">punkte numatytus atvejus).</text:span></text:p>
      <text:p text:style-name="P102"><text:span text:style-name="T103">3</text:span><text:span text:style-name="T104">. Medicininė apžiūra atliekama viešosios ar biudžetinės įstaigos teisinę formą turinčiose asmens sveikatos priežiūros įstaigose, teikiančiose antrinio ir (ar) tretinio lygio stacionarines asmens sveikat</text:span><text:span text:style-name="T105">os priežiūros paslaugas (toliau – ASPĮ), išskyrus tiriamųjų medžiagų ištyrimą, kurį atlieka Valstybinės teismo medicinos tarnybos (toliau – VTMT) toksikologijos laboratorijos (toliau – toksikologijos laboratorija) teismo medicinos ekspertai:</text:span></text:p>
      <text:p text:style-name="P106"><text:span text:style-name="T107">3.1</text:span><text:span text:style-name="T108">.<text:s/></text:span><text:span text:style-name="T109">asmenims, pristatytiems į ASPĮ policijos, ikiteisminio tyrimo įstaigų, prokuratūros, teismo, darbdavio ir kitų Lietuvos Respublikos įstatymų įgaliotų subjektų siuntimu;</text:span></text:p>
      <text:p text:style-name="P110"><text:span text:style-name="T111">3.2</text:span><text:span text:style-name="T112">. asmenims, kurie patys kreipėsi į ASPĮ, prašydami atlikti medicininę apžiūrą.</text:span></text:p>
      <text:p text:style-name="P113"><text:span text:style-name="T114">4</text:span><text:span text:style-name="T115">. Medicininę apžiūrą atlieka:</text:span></text:p>
      <text:p text:style-name="P116"><text:span text:style-name="T117">4.1</text:span><text:span text:style-name="T118">. asmens būklės vertinimą – gydytojai;</text:span></text:p>
      <text:p text:style-name="P119"><text:span text:style-name="T120">4.2</text:span><text:span text:style-name="T121">. tiriamųjų medžiagų paėmimą – slaugytojai arba klinikos laborantai ASPĮ vadovo nustatyta tvarka dalyvaujant tiriamąjį asmenį pristačiusiam šios metodikos 3.1 papunktyje</text:span><text:span text:style-name="T122"><text:s/>nurodytų subjektų įgaliotam asmeniui (toliau – pristatęs asmuo), arba, jeigu tiriamasis asmuo atvyko pats, dalyvaujant nesuinteresuotam kviestiniam asmeniui, kuriuo gali būti ir ASPĮ darbuotojas (toliau – kviestinis asmuo).</text:span></text:p>
      <text:p text:style-name="P123"><text:span text:style-name="T124">5</text:span><text:span text:style-name="T125">. Tiriamąsias medžiagas<text:s/></text:span><text:span text:style-name="T126">tiria toksikologijos laboratorijos teismo medicinos ekspertai.</text:span></text:p>
      <text:p text:style-name="P127"><text:span text:style-name="T128">6</text:span><text:span text:style-name="T129">. Tiriamųjų medžiagų paimama ir (ar) asmens būklės vertinimas pradedamas nedelsiant, bet ne vėliau kaip per 1 valandą nuo asmens pristatymo ar atvykimo į ASPĮ.</text:span></text:p>
      <text:p text:style-name="P130"><text:span text:style-name="T131">7</text:span><text:span text:style-name="T132">. Jei atliekamas asmens</text:span><text:span text:style-name="T133"><text:s/>būklės vertinimas, gydytojas, vertindamas asmens būklę (išvaizdą, odą, gleivines, kvėpavimo dažnį ir pobūdį, širdies susitraukimų dažnį, arterinį kraujospūdį, eiseną, stovėseną, judesių tikslumą, vokų, liežuvio ir pirštų virpėjimą, vyzdžius bei kt.), užpi</text:span><text:span text:style-name="T134">ldo Lietuvos Respublikos sveikatos apsaugos ministro 2014 m. sausio 27 d. įsakymu Nr. V-120 „Dėl privalomų sveikatos statistikos apskaitos ir kitų tipinių formų bei privalomų sveikatos statistikos ataskaitų formų patvirtinimo“ patvirtintą formą Nr. 155-1/a</text:span><text:span text:style-name="T135"><text:s/>„Medicininės apžiūros neblaivumui, girtumui ir apsvaigimui nustatyti aktas“ (toliau – Medicininės apžiūros aktas).</text:span><text:span text:style-name="T136"><text:s/>Tais atvejais, kai atliekamas tiriamųjų medžiagų ištyrimas, skiltys „Tyrimo rezultatas“ ir „Išvada“<text:s/></text:span><text:span text:style-name="T137"><text:s/>užpildomos gavus toksikologijos laborat</text:span><text:span text:style-name="T138">orijos specialisto išvadą. Skiltis „Tiriamojo įrašas ranka apie susipažinimą su išvada, sutikimas / nesutikimas su išvada“ užpildoma įstaigoje, kurioje asmuo susipažįsta su išvada.<text:s/></text:span></text:p>
      <text:p text:style-name="P139"><text:span text:style-name="T140">8</text:span><text:span text:style-name="T141">. Alkoholio kiekio nustatymas:</text:span></text:p>
      <text:p text:style-name="P142"><text:span text:style-name="T143">8.1</text:span><text:span text:style-name="T144">. Alkoholio kiekiui nustatyti<text:s/></text:span><text:span text:style-name="T145">imama tiriamojo asmens kraujo:</text:span></text:p>
      <text:p text:style-name="P146"><text:span text:style-name="T147">8.1.1</text:span><text:span text:style-name="T148">. Atsakingas slaugytojas arba klinikos laborantas asmeniui, pristatytam ar atvykusiam į ASPĮ, prieš gydytojo vertinimą (išskyrus šios metodikos 15 punkte numatytus atvejus) gydytojo nurodymu, dalyvaujant tiriamąjį asme</text:span><text:span text:style-name="T149">nį pristačiusiam asmeniui, o kai tiriamasis asmuo atvyko pats – dalyvaujant kviestiniam asmeniui, paima kraujo.</text:span></text:p>
      <text:p text:style-name="P150"><text:span text:style-name="T151">8.1.2</text:span><text:span text:style-name="T152">. Į alkoholio koncentracijai kraujyje nustatyti skirtą vakuuminį mėgintuvėlį su antikoagulianto (kalio oksalato) ir konservanto (natrio</text:span><text:span text:style-name="T153"><text:s/>fluorido) mišiniu iš dilbio venos rekomenduojama imti ne mažiau kaip 5 ml kraujo. Dūrio vietai dezinfekuoti turi būti naudojamos alkoholių ar kitų lakiųjų organinių medžiagų neturinčios priemonės. Mėgintuvėlis turi būti pripildomas, kaip nurodyta gamintoj</text:span><text:span text:style-name="T154">o etiketėje. Tyrimui reikalingas vienalytis skystas kraujo, antikoagulianto ir konservanto mišinys, todėl, paėmus kraujo, mėgintuvėlis 6–8 kartus atsargiai apverčiamas, bet nekratomas.</text:span></text:p>
      <text:p text:style-name="P155"><text:span text:style-name="T156">8.2</text:span><text:span text:style-name="T157">. Ant vakuuminio mėgintuvėlio gamintojo etiketės turi būti nur</text:span><text:span text:style-name="T158">odytas tiriamojo asmens vardas, pavardė, tikslus kraujo paėmimo laikas: data, laikas minučių tikslumu.</text:span></text:p>
      <text:p text:style-name="P159"><text:span text:style-name="T160">8.3</text:span><text:span text:style-name="T161">. Vakuuminis mėgintuvėlis dedamas į plastikinį (polietileninį) paketą su apsaugine klijuojama juostele, paketas užklijuojamas taip, kad paketo neb</text:span><text:span text:style-name="T162">ūtų galima atidaryti jo nepažeidus. Ant paketo užrašomas tiriamojo asmens vardas, pavardė ir tiriamosios medžiagos rūšis, pasirašo tiriamąją medžiagą paėmęs slaugytojas ar klinikos laborantas, <text:s/>tiriamąjį asmenį pristatęs asmuo ir tiriamasis asmuo (išskyrus</text:span><text:span text:style-name="T163"><text:s/>tuos atvejus, kai asmuo pasirašyti negali dėl sveikatos būklės). Tais atvejais, kai asmuo pats atvyko į ASPĮ, ant paketo pasirašo ir kviestinis asmuo. Jei tiriamasis asmuo atsisako pasirašyti ant paketo, apie tai pažymima ant paketo. Paketas turi būti su<text:s/></text:span><text:span text:style-name="T164">numeriu ir (arba) brūkšniniu kodu, kuris fiksuojamas ASPĮ specialiame paketų registracijos žurnale.</text:span></text:p>
      <text:p text:style-name="P165"><text:span text:style-name="T166">8.4</text:span><text:span text:style-name="T167">. Tiriamosios medžiagos pateikiamos toksikologijos laboratorijai arba teritoriniam VTMT Vilniaus, Kauno, Klaipėdos, Šiaulių, Panevėžio padaliniui (to</text:span><text:span text:style-name="T168">liau – VTMT padalinys). Jei nėra galimybės tiriamąją medžiagą iš karto pristatyti į toksikologijos laboratoriją ar VTMT padalinį, ji turi būti saugoma ASPĮ šaldytuve. Patalpa, kurioje yra šaldytuvas, turi būti rakinama bei nustatytas ribotas ASPĮ darbuotoj</text:span><text:span text:style-name="T169">ų, galinčių patekti į šias patalpas ir paimti paketus su mėgintuvėliais, sąrašas. Jeigu nėra galimybės pastatyti šaldytuvo rakinamoje patalpoje, tiriamosios medžiagos turi būti laikomos rakinamame šaldytuve ir turi būti nustatytas ribotas ASPĮ darbuotojų,<text:s/></text:span><text:span text:style-name="T170">kurie turi šaldytuvo raktą, sąrašas. Patalpos, kurioje yra šaldytuvas, ar šaldytuvo raktas, keičiantis ASPĮ darbuotojų pamainoms perduodamas pasirašytinai, specialiame žurnale nurodant tikslų rakto perdavimo laiką. Pasirašo raktą perduodantis ir jį priiman</text:span><text:span text:style-name="T171">tis ASPĮ darbuotojas, nurodydami savo vardą, pavardę. <text:s/></text:span></text:p>
      <text:p text:style-name="P172"><text:span text:style-name="T173">8.5</text:span><text:span text:style-name="T174">. Siunčiant tiriamąsias medžiagas į toksikologijos laboratoriją, užpildomi du Biologinės terpės siuntimo formos Nr. 179-2/a, patvirtintos Lietuvos Respublikos sveikatos apsaugos ministro 2014 m</text:span><text:span text:style-name="T175">. sausio 27 d. įsakymu Nr. V-120 „Dėl privalomų sveikatos statistikos apskaitos ir kitų tipinių formų bei privalomų sveikatos statistikos ataskaitų formų patvirtinimo“ (toliau – forma Nr. 179-2/a), egzemplioriai. Formos Nr. 179-2/a lapo viršuje kairėje pus</text:span><text:span text:style-name="T176">ėje turi būti nurodytas plastikinio voko brūkšninis kodas ar numeris. Jei medicininė apžiūra atliekama šios metodikos 3.1 papunktyje nurodytų subjektų siuntimu, toksikologijos laboratorijai pateikiamas ir asmenį siuntusio subjekto išrašytas siuntimas.</text:span></text:p>
      <text:p text:style-name="P177"><text:span text:style-name="T178">8.</text:span><text:span text:style-name="T179">6</text:span><text:span text:style-name="T180">. Formą Nr. 179-2/a pasirašo gydytojas ir tiriamąją medžiagą paėmęs slaugytojas ar klinikos laborantas. Kai tiriamasis asmuo pristatomas šios metodikos 3.1 papunktyje nurodyto subjekto, formą Nr. 179-2/a pasirašo ir tiriamąjį asmenį pristatęs asmuo.</text:span></text:p>
      <text:p text:style-name="P181"><text:span text:style-name="T182">8</text:span><text:span text:style-name="T183">.7</text:span><text:span text:style-name="T184">.<text:s/></text:span><text:span text:style-name="T185">Tiriamoji medžiaga į toksikologijos laboratoriją ar VTMT padalinį turi būti pristatyta ne vėliau kaip per 2 darbo dienas nuo jų paėmimo.</text:span><text:span text:style-name="T186"><text:s/>Tiriamosios medžiagos pristatymą į toksikologijos laboratoriją ar VTMT padalinį</text:span><text:span text:style-name="T187"><text:s/>savo ar</text:span><text:span text:style-name="T188"><text:s/></text:span><text:span text:style-name="T189">ūkio subjekto, su kuriuo<text:s/></text:span><text:span text:style-name="T190">sudaryta paslaugų teikimo sutartis, transportu<text:s/></text:span><text:span text:style-name="T191">organizuoja:</text:span></text:p>
      <text:p text:style-name="P192"><text:span text:style-name="T193">8.7.1</text:span><text:span text:style-name="T194">. šios metodikos 3.1 papunktyje nurodyti subjektai, kai tiriamoji medžiaga paimta iš asmenų, pristatytų<text:s/></text:span><text:span text:style-name="T195">šių<text:s/></text:span><text:span text:style-name="T196">subjektų siuntimu;</text:span></text:p>
      <text:p text:style-name="P197"><text:span text:style-name="T198">8.7.2</text:span><text:span text:style-name="T199">. ASPĮ, kurioje paimta tyrimo medžiaga, kai ji paimta</text:span><text:span text:style-name="T200"><text:s/>iš asmenų, kurie patys kreipėsi į ASPĮ, prašydami atlikti medicininę apžiūrą.“</text:span></text:p>
      <text:p text:style-name="P201"><text:span text:style-name="T202">8.8</text:span><text:span text:style-name="T203">. Iš VTMT padalinių į toksikologijos laboratoriją tiriamosios medžiagos VTMT ar ūkio subjekto, su kuriuo sudaryta paslaugos teikimo sutartis, transportu pristatomos ne</text:span><text:span text:style-name="T204"><text:s/>vėliau kaip per 5 darbo dienas nuo jų gavimo VTMT padalinyje.</text:span><text:span text:style-name="T205"><text:s/></text:span></text:p>
      <text:p text:style-name="P206"><text:span text:style-name="T207">8.9</text:span><text:span text:style-name="T208">. Pristačius tiriamąsias medžiagas į toksikologijos laboratoriją, antrajame formos Nr. 179-2/a egzemplioriuje pasirašo atsakingas toksikologijos laboratorijos darbuotojas, priėmęs<text:s/></text:span><text:span text:style-name="T209">tiriamąsias medžiagas, nurodydamas savo vardą ir pavardę, tikslią tiriamųjų medžiagų priėmimo datą ir laiką minučių tikslumu. Pristačius tiriamąsias medžiagas į VTMT padalinį, antrajame formos Nr. 179-2/a egzemplioriuje pasirašo atsakingas VTMT padalinio d</text:span><text:span text:style-name="T210">arbuotojas, priėmęs tiriamąsias medžiagas, nurodydamas savo vardą ir pavardę, tikslią tiriamųjų medžiagų priėmimo datą ir laiką minučių tikslumu. Pasirašytas formos Nr. 179-2/a egzempliorius grąžinamas ASPĮ.</text:span></text:p>
      <text:p text:style-name="P211"><text:span text:style-name="T212">8.10</text:span><text:span text:style-name="T213">. Alkoholio kiekis kraujyje nustatomas d</text:span><text:span text:style-name="T214">ujų chromatografijos metodu. Kiti alkoholio kiekio kraujyje nustatymo metodai gali būti tik pagalbiniai. Alkoholio koncentracija kraujyje žymima promilėmis (‰), nurodant du skaičius po kablelio. Promilė – tai alkoholio kiekis 1000 g biologinės terpės (gram</text:span><text:span text:style-name="T215">ais).</text:span></text:p>
      <text:p text:style-name="P216"><text:span text:style-name="T217">8.11</text:span><text:span text:style-name="T218">. Atlikus tyrimą, toksikologijos laboratorijos specialisto išvada pateikiama arba išsiunčiama nedelsiant, bet ne vėliau kaip per dvi darbo dienas:</text:span></text:p>
      <text:p text:style-name="P219"><text:span text:style-name="T220">8.11.1</text:span><text:span text:style-name="T221">. šios metodikos 3.1 papunktyje nurodyto subjekto siuntime nurodytam adresatui (gavėjui</text:span><text:span text:style-name="T222">);</text:span></text:p>
      <text:p text:style-name="P223"><text:span text:style-name="T224">8.11.2</text:span><text:span text:style-name="T225">. kai tiriamoji medžiaga toksikologijos laboratorijai pateikiama tik su ASPĮ siuntimu (forma Nr. 179-2/a), – tiriamąją medžiagą siuntusiai ASPĮ.</text:span></text:p>
      <text:p text:style-name="P226"><text:span text:style-name="T227">9</text:span><text:span text:style-name="T228">. Psichiką veikiančių medžiagų (narkotinių, psichotropinių ir kitų svaigiųjų medžiagų)<text:s/></text:span><text:span text:style-name="T229">nustatymas:</text:span></text:p>
      <text:p text:style-name="P230"><text:span text:style-name="T231">9.1</text:span><text:span text:style-name="T232">. Apsvaigimui nuo psichiką veikiančių medžiagų nustatyti,<text:s/></text:span><text:span text:style-name="T233">išskyrus šios metodikos 9.7 papunktyje nurodytą atvejį,</text:span><text:span text:style-name="T234"><text:s/>imama kraujo ir būtinai šlapimo:</text:span></text:p>
      <text:p text:style-name="P235"><text:span text:style-name="T236">9.1.1</text:span><text:span text:style-name="T237">. kraujo rekomenduojama imti ne mažiau kaip 10 ml <text:s/>į vakuuminius mėgintuvėlius su ant</text:span><text:span text:style-name="T238">ikoagulianto (kalio oksalato) ir konservanto (natrio fluorido) mišiniu, kaip nurodyta šios metodikos 8.1.2 papunktyje;</text:span></text:p>
      <text:p text:style-name="P239"><text:span text:style-name="T240">9.1.2</text:span><text:span text:style-name="T241">. šlapimo rekomenduojama imti ne mažiau kaip 30 ml. Šlapimas imamas į plastikinį indelį be jokių priedų.</text:span></text:p>
      <text:p text:style-name="P242"><text:span text:style-name="T243">9.2</text:span><text:span text:style-name="T244">. Tiriamosios<text:s/></text:span><text:span text:style-name="T245">medžiagos paimamos, įpakuojamos, saugomos ir toksikologijos laboratorijai pateikiamos šios metodikos 8 punkte nustatyta tvarka.</text:span></text:p>
      <text:p text:style-name="P246"><text:span text:style-name="T247">9.3</text:span><text:span text:style-name="T248">. Psichiką veikiančių medžiagų kraujyje ir šlapime kiekis nustatomas įvairiais cheminės analizės metodais – dujų chromato</text:span><text:span text:style-name="T249">grafijos, skysčių chromatografijos, masių spektrometrijos, plonasluoksnės chromatografijos ar kitais specifinę medžiagą identifikuojančiais metodais.</text:span></text:p>
      <text:p text:style-name="P250"><text:span text:style-name="T251">9.4</text:span><text:span text:style-name="T252">. Greitos tyrimo priemonės (testai) paprastai taikomos kaip pradinis tyrimo metodas psichiką veikia</text:span><text:span text:style-name="T253">nčių medžiagų vartojimui nustatyti. Greitos tyrimo priemonės (testo) tyrimo metodo rezultatams patvirtinti taikomi šios metodikos 9.3 papunktyje nurodyti metodai (ir šios metodikos 9.5 papunkčio nustatyta tvarka), išskyrus šios metodikos 9.7 papunktyje nur</text:span><text:span text:style-name="T254">odytą atvejį.</text:span></text:p>
      <text:p text:style-name="P255"><text:span text:style-name="T256">9.5</text:span><text:span text:style-name="T257">. Psichiką veikiančių medžiagų vartojimui patvirtinti būtina tiriamąją medžiagą iš to paties mėginio ištirti mažiausiai dviem skirtingais šios metodikos 9.3 papunktyje nurodytais metodais arba tiriamąją medžiagą ištirti vienu šios meto</text:span><text:span text:style-name="T258">dikos 9.3 papunktyje nurodytu metodu du kartus.<text:s/></text:span></text:p>
      <text:p text:style-name="P259"><text:span text:style-name="T260">9.6</text:span><text:span text:style-name="T261">. Toksikologijos laboratorijos specialisto išvada pateikiama arba išsiunčiama nedelsiant, bet ne vėliau kaip per dvi darbo dienas po psichiką veikiančių medžiagų tyrimo atlikimo:</text:span></text:p>
      <text:p text:style-name="P262"><text:span text:style-name="T263">9.6.1</text:span><text:span text:style-name="T264">. šios metodik</text:span><text:span text:style-name="T265">os 3.1 papunktyje nurodyto subjekto siuntime nurodytam adresatui (gavėjui);<text:s/></text:span></text:p>
      <text:p text:style-name="P266"><text:span text:style-name="T267">9.6.2</text:span><text:span text:style-name="T268">. kai tiriamoji medžiaga toksikologijos laboratorijai pateikiama tik su ASPĮ siuntimu (forma Nr. 179-2/a), – tiriamąją medžiagą siuntusiai ASPĮ.<text:s/></text:span></text:p>
      <text:p text:style-name="P269"><text:span text:style-name="T270">9.7</text:span><text:span text:style-name="T271">. Kai<text:s/></text:span><text:span text:style-name="T272">apsvaigimo nuo psichiką veikiančių medžiagų nustatymas atliekamas šios metodikos 3.1 papunktyje nurodytų subjektų siuntimu ir asmens būklės vertinimo metu nustatoma apsvaigimo požymių, taip pat greitos tyrimo priemonės (testai) patvirtina psichiką veikianč</text:span><text:span text:style-name="T273">ių medžiagų vartojimą, esant asmenį siuntusių subjektų raštiškam nurodymui, kiti šios metodikos 9 punkte nurodyti veiksmai neatliekami.</text:span></text:p>
      <text:p text:style-name="P274"><text:span text:style-name="T275">10</text:span><text:span text:style-name="T276">. Išvados formulavimas:</text:span></text:p>
      <text:p text:style-name="P277"><text:span text:style-name="T278">10.1</text:span><text:span text:style-name="T279">. Jei buvo atliekamas asmens būklės vertinimas, gavęs toksikologijos laboratorijos</text:span><text:span text:style-name="T280"><text:s/>specialisto išvadą,</text:span><text:span text:style-name="T281"><text:s/>išskyrus šios metodikos 9.7 papunktyje nurodytą atvejį,</text:span><text:span text:style-name="T282"><text:s/>gydytojas užpildo Medicininės apžiūros akto skiltis „Tyrimo rezultatas“ ir „Išvada“. Šios metodikos 9</text:span><text:span text:style-name="T283">.7 papunktyje nurodytais atvejais išvada pildoma iš karto.</text:span></text:p>
      <text:p text:style-name="P284"><text:span text:style-name="T285">10.2</text:span><text:span text:style-name="T286">. Skiltyje<text:s/></text:span><text:span text:style-name="T287">„Tyrimo rezultatas“ įrašomi konkretūs laboratorinių tyrimų duomenys, o 9.7 papunktyje <text:s/>nurodytais atvejais –<text:s/></text:span><text:span text:style-name="T288">greitų tyrimo priemonių (testų) rezultatai</text:span><text:span text:style-name="T289">.</text:span></text:p>
      <text:p text:style-name="P290"><text:span text:style-name="T291">10.3</text:span><text:span text:style-name="T292">. Skiltyje „Išvada“ nurodoma, ar asmuo blaivus / neblaivus, apsvaigęs / neapsvaigęs (jei buvo a</text:span><text:span text:style-name="T293">tliekamas asmens būklės vertinimas apsvaigimui nuo psichiką veikiančių medžiagų nustatyti), vartojęs / nevartojęs. Jei išvadoje teigiama, kad vartojęs, nurodoma kokių medžiagų.</text:span></text:p>
      <text:p text:style-name="P294"><text:span text:style-name="T295">10.4</text:span><text:span text:style-name="T296">. Nustačius neblaivumą, nurodomas neblaivumo laipsnis:</text:span></text:p>
      <text:p text:style-name="P297"><text:span text:style-name="T298">10.4.1</text:span><text:span text:style-name="T299">. lengva</text:span><text:span text:style-name="T300">s (alkoholio koncentracija kraujyje nuo 0,41 promilės iki 1,5 promilės);</text:span></text:p>
      <text:p text:style-name="P301"><text:span text:style-name="T302">10.4.2</text:span><text:span text:style-name="T303">. vidutinis (alkoholio koncentracija kraujyje nuo 1,51 promilės iki 2,5 promilės);</text:span></text:p>
      <text:p text:style-name="P304"><text:span text:style-name="T305">10.4.3</text:span><text:span text:style-name="T306">. sunkus (alkoholio koncentracija kraujyje viršija 2,5 promilės);</text:span></text:p>
      <text:p text:style-name="P307"><text:span text:style-name="T308">10.4.4</text:span><text:span text:style-name="T309">. ki</text:span><text:span text:style-name="T310">ta išvada, jei įstatymų ar kitų teisės aktų nustatyta kitaip.</text:span></text:p>
      <text:p text:style-name="P311"/>
      <text:p text:style-name="P312"><text:span text:style-name="T313">III</text:span><text:span text:style-name="T314"><text:s/>SKYRIUS</text:span></text:p>
      <text:p text:style-name="P315"><text:span text:style-name="T316">MEDICININĖS APŽIŪROS AKTO REGISTRAVIMAS, SAUGOJIMAS ASMENS SVEIKATOS PRIEŽIŪROS ĮSTAIGOSE BEI IŠDAVIMAS</text:span></text:p>
      <text:p text:style-name="P317"/>
      <text:p text:style-name="P318"><text:span text:style-name="T319">11</text:span><text:span text:style-name="T320">. Medicininės apžiūros aktas tvirtinamas gydytojo parašu ir<text:s/></text:span><text:span text:style-name="T321">asmeniniu spaudu. Medicininės apžiūros aktas turi turėti numerį, būti patvirtintas ASPĮ antspaudu. Medicininės apžiūros akte negali būti trumpinių ir braukymų.</text:span></text:p>
      <text:p text:style-name="P322"><text:span text:style-name="T323">12</text:span><text:span text:style-name="T324">. Medicininės apžiūros aktas pildomas dviem arba trimis egzemplioriais Lietuvos Respubliko</text:span><text:span text:style-name="T325">s Vyriausybės 2006 m. gegužės 12 d. nutarimo Nr. 452 „Dėl Transporto priemones vairuojančių ir kitų asmenų neblaivumo ar apsvaigimo nustatymo taisyklių patvirtinimo ir leidžiamos etilo alkoholio koncentracijos darbo metu nustatymo“ nustatyta tvarka:</text:span></text:p>
      <text:p text:style-name="P326"><text:span text:style-name="T327">12.1</text:span><text:span text:style-name="T328">. kai asmuo į ASPĮ pristatomas šios metodikos 3.1 papunktyje nurodyto subjekto siuntimu, vienas egzempliorius pateikiamas siuntusiai įstaigai, kitas kartu su siuntimu lieka ASPĮ, trečiasis atiduodamas asmeniui, kuriam atlikta medicininė apžiūra;</text:span></text:p>
      <text:p text:style-name="P329"><text:span text:style-name="T330">12.2</text:span><text:span text:style-name="T331">.<text:s/></text:span><text:span text:style-name="T332">kai asmuo į ASPĮ kreipiasi savo iniciatyva, vienas egzempliorius atiduodamas asmeniui, kitas paliekamas ASPĮ.</text:span></text:p>
      <text:p text:style-name="P333"><text:span text:style-name="T334">13</text:span><text:span text:style-name="T335">. Medicininės apžiūros aktas siuntusios įstaigos atstovui arba asmeniui, kuriam buvo atlikta medicininė apžiūra, išduodamas arba išsiunčia</text:span><text:span text:style-name="T336">mas (esant rašytiniam prašymui Medicininės apžiūros aktą siųsti prašyme nurodytu adresu) tik užpildytas. Asmuo, kuriam atlikta medicininė apžiūra, su medicininės apžiūros išvada turi teisę susipažinti pasirašytinai.<text:s/></text:span></text:p>
      <text:p text:style-name="P337"><text:span text:style-name="T338">14</text:span><text:span text:style-name="T339">. Kiekvienas medicininės apžiūros</text:span><text:span text:style-name="T340"><text:s/>atvejis ASPĮ registruojamas specialiame žurnale. Žurnalo lapai turi būti sunumeruoti, įrišti ir paženklinti ASPĮ antspaudu. Žurnale įrašomas eilės numeris, tiriamojo vardas, pavardė, gimimo metai, gyvenamoji vieta, turimo asmens dokumento numeris, jei asm</text:span><text:span text:style-name="T341">uo turi siuntimą, – kas, kada ir kodėl siuntė išsitirti, pristačiusio asmens  vardas, pavardė, pareigos,<text:s/></text:span><text:span text:style-name="T342">pristačiusio asmens pažymėjimo ar kito dokumento numeris,<text:s/></text:span><text:span text:style-name="T343">taip pat siuntimo data ir laikas minučių tikslumu, medicininės apžiūros data ir laikas minuči</text:span><text:span text:style-name="T344">ų tikslumu, paketų su mėgintuvėliais perdavimo asmeniui, pristatančiam paketus su mėgintuvėliais į toksikologijos laboratoriją ar VTMT padalinį, data ir laikas minučių tikslumu, išvada ir gydytojo parašas. Jei atliekant medicininę apžiūrą dalyvavo kviestin</text:span><text:span text:style-name="T345">is asmuo, žurnale įrašomas kviestinio asmens vardas, pavardė, gimimo metai, gyvenamoji vieta, asmens dokumento numeris.</text:span></text:p>
      <text:p text:style-name="P346"><text:span text:style-name="T347">15</text:span><text:span text:style-name="T348">. Kai tiriamojo sveikatos būklė yra sunki dėl patirtų sužalojimų ar kitų priežasčių, taip pat kai šios metodikos 3.1 papunktyje nu</text:span><text:span text:style-name="T349">rodytų subjektų siuntime nurodoma tik paimti tiriamąsias medžiagas ir jas ištirti, asmens būklės vertinimas neatliekamas, paimamas ir ištiriamas tiriamojo kraujas ir (ar) šlapimas, o <text:s/>toksikologijos laboratorijos specialisto išvada pateikiama:</text:span></text:p>
      <text:p text:style-name="P350"><text:span text:style-name="T351">15.1</text:span><text:span text:style-name="T352">. šios</text:span><text:span text:style-name="T353"><text:s/>metodikos 3.1 papunktyje nurodyto subjekto siuntime nurodytam adresatui (gavėjui);</text:span></text:p>
      <text:p text:style-name="P354"><text:span text:style-name="T355">15.2</text:span><text:span text:style-name="T356">. kai tiriamoji medžiaga toksikologijos laboratorijai pateikiama tik su ASPĮ siuntimu (forma Nr. 179-2/a), – tiriamąją medžiagą siuntusiai ASPĮ.</text:span></text:p>
      <text:p text:style-name="P357"/>
      <text:p text:style-name="P358"><text:span text:style-name="T359">IV</text:span><text:span text:style-name="T360"><text:s/>SKYRIUS</text:span></text:p>
      <text:p text:style-name="P361"><text:span text:style-name="T362">BAIGIAMOSIOS NUOSTATOS</text:span></text:p>
      <text:p text:style-name="P363"/>
      <text:p text:style-name="P364"><text:span text:style-name="T365">16</text:span><text:span text:style-name="T366">. Už asmens būklės vertinimą bei tiriamųjų medžiagų paėmimą ASPĮ atsiskaitoma Lietuvos Respublikos sveikatos apsaugos ministerijos 1996 m. kovo 26 d. įsakymu Nr. 178 „Dėl Asmens sveikatos priežiūros paslaugų, teikiamų asmens<text:s/></text:span><text:span text:style-name="T367">sveikatos priežiūros įstaigose, kainyno Nr. 11-96-2 patvirtinimo“ ir Lietuvos Respublikos sveikatos apsaugos ministro 1999 m. liepos 30 d. įsakymu Nr. 357 „Dėl Mokamų asmens sveikatos priežiūros paslaugų sąrašo, kainų nustatymo ir jų indeksavimo tvarkos be</text:span><text:span text:style-name="T368">i šių paslaugų teikimo ir apmokėjimo tvarkos“ nustatytomis kainomis.</text:span></text:p>
      <text:p text:style-name="P369"><text:span text:style-name="T370">______________</text:span></text:p>
      <text:p text:style-name="P371">Priedo pakeitimai:</text:p>
      <text:soft-page-break/>
      <text:p text:style-name="P372"><text:span text:style-name="T373">Nr.<text:s/></text:span><text:a xlink:href="https://www.e-tar.lt/portal/legalAct.html?documentId=697b1fa0cf6611e7910a89ac20768b0f" office:target-frame-name="_top" xlink:show="replace"><text:span text:style-name="T374">V-1312</text:span></text:a><text:span text:style-name="T375">, 2017-11-20, paskelbta TAR 2017-11-22,<text:s/></text:span><text:span text:style-name="T376">i. k. 2017-18422</text:span></text:p>
      <text:p text:style-name="Normal"/>
      <text:soft-page-break/>
      <text:p text:style-name="P377">PATVIRTINTA</text:p>
      <text:p text:style-name="P380">Lietuvos Respublikos sveikatos apsaugos ministro<text:s/></text:p>
      <text:p text:style-name="P381">2006 m. birželio 20 d. įsakymu Nr. V-505</text:p>
      <text:p text:style-name="P382">(Lietuvos Respublikos sveikatos apsaugos ministro 2017 m. <text:s/>lapkričio 20 d. įsakymo Nr. V-1312<text:s/></text:p>
      <text:p text:style-name="P383">redakcija)<text:s/></text:p>
      <text:p text:style-name="P384"/>
      <text:p text:style-name="P385"/>
      <text:p text:style-name="P386"><text:span text:style-name="T387">BENDROS ASMENS BŪKLĖS ĮVERTINIMO METODIKA</text:span></text:p>
      <text:p text:style-name="P388"/>
      <text:p text:style-name="P389"><text:span text:style-name="T390">I</text:span><text:span text:style-name="T391"><text:s/>SKYRIUS</text:span></text:p>
      <text:p text:style-name="P392"><text:span text:style-name="T393">BENDROSIOS NUOSTATOS</text:span></text:p>
      <text:p text:style-name="P394"/>
      <text:p text:style-name="P395"><text:span text:style-name="T396">1</text:span><text:span text:style-name="T397">. Bendros asmens būklės įvertinimo metodika nustato veiksmų, atliekamų siekiant nustatyti, ar asmenys yra blaivūs / neblaivūs, apsvaigę / neapsvaigę, eigą.</text:span></text:p>
      <text:p text:style-name="P398"/>
      <text:p text:style-name="P399"><text:span text:style-name="T400">II</text:span><text:span text:style-name="T401"><text:s/>SKYR</text:span><text:span text:style-name="T402">IUS</text:span></text:p>
      <text:p text:style-name="P403"><text:span text:style-name="T404">ASMENS BŪKLĖS VERTINIMAS</text:span></text:p>
      <text:p text:style-name="P405"/>
      <text:p text:style-name="P406"><text:span text:style-name="T407">2</text:span><text:span text:style-name="T408">. Ar asmuo yra neblaivus ir (ar) apsvaigęs, vertinama pagal šiuos požymius:</text:span></text:p>
      <text:p text:style-name="P409"><text:span text:style-name="T410">2.1</text:span><text:span text:style-name="T411">. iš burnos sklindantį alkoholio kvapą;</text:span></text:p>
      <text:p text:style-name="P412"><text:span text:style-name="T413">2.2</text:span><text:span text:style-name="T414">. neadekvačią elgseną;</text:span></text:p>
      <text:p text:style-name="P415"><text:span text:style-name="T416">2.3</text:span><text:span text:style-name="T417">. nerišlią kalbą;</text:span></text:p>
      <text:p text:style-name="P418"><text:span text:style-name="T419">2.4</text:span><text:span text:style-name="T420">. nekoordinuotus judesius.</text:span></text:p>
      <text:p text:style-name="P421"><text:span text:style-name="T422">3</text:span><text:span text:style-name="T423">.<text:s/></text:span><text:span text:style-name="T424">Esant 2 punkte nurodytiems požymiams, vertinama bendra asmens būklė (išskyrus atvejus, kai teisės aktai nustato kitaip arba to neįmanoma atlikti dėl asmens sveikatos būklės):</text:span></text:p>
      <text:p text:style-name="P425"><text:span text:style-name="T426">3.1</text:span><text:span text:style-name="T427">. ar gali eiti tiesia linija – pėda po pėdos;</text:span></text:p>
      <text:p text:style-name="P428"><text:span text:style-name="T429">3.2</text:span><text:span text:style-name="T430">. ar stovėdamas gali<text:s/></text:span><text:span text:style-name="T431">pirštu pataikyti į nosies galą (atsimerkęs ir užsimerkęs).</text:span></text:p>
      <text:p text:style-name="P432"/>
      <text:p text:style-name="P433"><text:span text:style-name="T434">III</text:span><text:span text:style-name="T435"><text:s/>SKYRIUS</text:span></text:p>
      <text:p text:style-name="P436"><text:span text:style-name="T437">BAIGIAMOSIOS NUOSTATOS</text:span></text:p>
      <text:p text:style-name="P438"/>
      <text:p text:style-name="P439"><text:span text:style-name="T440">4</text:span><text:span text:style-name="T441">. Esant pagrįstiems įtarimams, kad asmuo yra neblaivus ar apsvaigęs, jo patikrinimas tęsiamas Lietuvos Respublikos Vyriausybės 2006 m. gegužės 12 d</text:span><text:span text:style-name="T442">. nutarimu Nr. 452 „Dėl Transporto priemones vairuojančių ir kitų asmenų neblaivumo ar apsvaigimo nustatymo taisyklių patvirtinimo ir leidžiamos etilo alkoholio koncentracijos darbo metu nustatymo“ ir kitų teisės aktų nustatyta tvarka.</text:span></text:p>
      <text:p text:style-name="P443"><text:span text:style-name="T444">______________</text:span></text:p>
      <text:p text:style-name="P445">Priedo pakeitimai:</text:p>
      <text:p text:style-name="P446"><text:span text:style-name="T447">Nr.<text:s/></text:span><text:a xlink:href="https://www.e-tar.lt/portal/legalAct.html?documentId=697b1fa0cf6611e7910a89ac20768b0f" office:target-frame-name="_top" xlink:show="replace"><text:span text:style-name="T448">V-1312</text:span></text:a><text:span text:style-name="T449">, 2017-11-20, paskelbta TAR 2017-11-22, i. k. 2017-18422</text:span></text:p>
      <text:p text:style-name="Normal"/>
      <text:p text:style-name="P450"/>
      <text:p text:style-name="P451"/>
      <text:p text:style-name="P452"><text:span text:style-name="T453">Pakeitimai:</text:span></text:p>
      <text:p text:style-name="P454"/>
      <text:soft-page-break/>
      <text:p text:style-name="P455"><text:span text:style-name="T456">1.</text:span></text:p>
      <text:p text:style-name="P457"><text:span text:style-name="T458">Lietuvos Respublikos sveikatos apsaugos ministerija,</text:span><text:span text:style-name="T459"><text:s/>Įsakymas</text:span></text:p>
      <text:p text:style-name="P460"><text:span text:style-name="T461">Nr.<text:s/></text:span><text:a xlink:href="https://www.e-tar.lt/portal/legalAct.html?documentId=TAR.4B4CB90C4914" office:target-frame-name="_top" xlink:show="replace"><text:span text:style-name="T462">V-580</text:span></text:a><text:span text:style-name="T463">, 2006-07-05, Žin., 2006, Nr. 77-3019 (2006-07-14), i. k. 1062250ISAK000V-580</text:span></text:p>
      <text:p text:style-name="P464"><text:span text:style-name="T465">Dėl Lietuvos Respublikos sveikatos apsaugos ministro 2006 m. birželio 20 d. į</text:span><text:span text:style-name="T466">sakymo Nr. V-505 "Dėl Medicininės apžiūros neblaivumui (girtumui) ar apsvaigimui nuo psichiką veikiančių medžiagų nustatyti atlikimo ir bendros asmens būklės įvertinimo metodikų patvirtinimo" pakeitimo</text:span></text:p>
      <text:p text:style-name="P467"/>
      <text:p text:style-name="P468"><text:span text:style-name="T469">2.</text:span></text:p>
      <text:p text:style-name="P470"><text:span text:style-name="T471">Lietuvos Respublikos sveikatos apsaugos ministerij</text:span><text:span text:style-name="T472">a, Įsakymas</text:span></text:p>
      <text:p text:style-name="P473"><text:span text:style-name="T474">Nr.<text:s/></text:span><text:a xlink:href="https://www.e-tar.lt/portal/legalAct.html?documentId=697b1fa0cf6611e7910a89ac20768b0f" office:target-frame-name="_top" xlink:show="replace"><text:span text:style-name="T475">V-1312</text:span></text:a><text:span text:style-name="T476">, 2017-11-20, paskelbta TAR 2017-11-22, i. k. 2017-18422</text:span></text:p>
      <text:p text:style-name="P477"><text:span text:style-name="T478">Dėl Lietuvos Respublikos sveikatos apsaugos ministro 2006 m. birželio 20 d. įsa</text:span><text:span text:style-name="T479">kymo Nr. V-505 „Dėl Medicininės apžiūros neblaivumui (girtumui) ar apsvaigimui nuo psichiką veikiančių medžiagų nustatyti atlikimo ir Bendros asmens būklės įvertinimo metodikų patvirtinimo“ <text:s/>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378"><text:page-number text:fixed="false">8</text:page-number></text:p>
        <text:p text:style-name="Header"/>
      </style:header>
      <style:footer>
        <text:p text:style-name="Footer"/>
      </style:footer>
    </style:master-page>
    <style:master-page style:next-style-name="MP2" style:name="MPF2" style:page-layout-name="PL2">
      <style:header>
        <text:p text:style-name="P3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1-23T07:45:00Z</meta:creation-date>
    <dc:date>2017-11-23T07:45:00Z</dc:date>
    <meta:template xlink:href="Normal.dotm" xlink:type="simple"/>
    <meta:editing-cycles>2</meta:editing-cycles>
    <meta:editing-duration>PT0S</meta:editing-duration>
    <meta:document-statistic meta:page-count="9" meta:paragraph-count="143" meta:word-count="2691" meta:character-count="21339" meta:row-count="536" meta:non-whitespace-character-count="18791"/>
  </office:meta>
</office:document-meta>
</file>