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41in"/>
    </style:style>
    <style:style style:name="T228" style:parent-style-name="DefaultParagraphFont" style:family="text">
      <style:text-properties fo:color="#000000" fo:letter-spacing="-0.0041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41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fo:letter-spacing="-0.0027in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2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letter-spacing="-0.0027in"/>
    </style:style>
    <style:style style:name="T281" style:parent-style-name="DefaultParagraphFont" style:family="text">
      <style:text-properties fo:color="#000000" fo:letter-spacing="-0.0027in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07</text:span></text:p>
      <text:p text:style-name="P9"/>
      <text:p text:style-name="P10"><text:span text:style-name="T11">Įsakymas paskelbtas: Žin. 2011, Nr.<text:s/></text:span><text:a xlink:href="https://www.e-tar.lt/portal/legalAct.html?documentId=TAR.5E62D27DD7FC" office:target-frame-name="_top" xlink:show="replace"><text:span text:style-name="T12">16-783</text:span></text:a><text:span text:style-name="T13">, i. k. 1112070ISAK000V-153</text:span></text:p>
      <text:p text:style-name="P14"/>
      <text:p text:style-name="P15">Nauja redakcija nuo 2020-10-07:</text:p>
      <text:p text:style-name="Normal"><text:span text:style-name="T16">Nr.<text:s/></text:span><text:a xlink:href="https://www.e-tar.lt/portal/legalAct.html?documentId=cf7ab37007a711ebb74de75171d26d52" office:target-frame-name="_top" xlink:show="replace"><text:span text:style-name="T17">V-1510</text:span></text:a><text:span text:style-name="T18">, 2020-10-06, paskelbta TAR 2020-10-06, i. k. 2020-20823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/>
      <text:p text:style-name="P25"><text:span text:style-name="T26">DĖL ILGALAIKIŲ INSTITUCINIŲ</text:span><text:span text:style-name="T27"><text:s/>MOKSLINIŲ TYRIMŲ IR EKSPERIMENTINĖS PLĖTROS PROGRAMŲ INICIJAVIMO, TVIRTINIMO, VYKDYMO IR VERTINIMO TVARKOS APRAŠO PATVIRTINIMO</text:span></text:p>
      <text:p text:style-name="P28"/>
      <text:p text:style-name="P29">2011 m. sausio 31 d. Nr. V-153</text:p>
      <text:p text:style-name="P30">Vilnius</text:p>
      <text:p text:style-name="P31"/>
      <text:p text:style-name="P32"/>
      <text:p text:style-name="P33"><text:span text:style-name="T34">Vadovaudamasis Lietuvos Respublikos Vyriausybės 2017 m. kovo 1 d. nutarimo Nr. 149<text:s/></text:span><text:span text:style-name="T35">„Dėl Lietuvos Respublikos mokslo ir studijų įstatymo įgyvendinimo“ 1.4 papunkčiu,</text:span></text:p>
      <text:p text:style-name="P36"><text:span text:style-name="T37">tvirtinu</text:span><text:span text:style-name="T38"><text:s/>Ilgalaikių institucinių mokslinių tyrimų ir eksperimentinės plėtros programų inicijavimo, tvirtinimo, vykdymo ir vertinimo tvarkos aprašą (pridedama).</text:span></text:p>
      <text:p text:style-name="P39"/>
      <text:p text:style-name="P40"/>
      <text:p text:style-name="P41"/>
      <text:p text:style-name="P42">Švietimo ir mokslo ministras<text:tab/>Gintaras Steponavičius</text:p>
      <text:p text:style-name="P43"/>
      <text:p text:style-name="Normal"/>
      <text:soft-page-break/>
      <text:p text:style-name="P44">PATVIRTINTA</text:p>
      <text:p text:style-name="P51">Lietuvos Respublikos švietimo ir mokslo ministro<text:s/></text:p>
      <text:p text:style-name="P52">2011 m. sausio 31 d. įsakymu Nr. V-153 (Lietuvos<text:s/></text:p>
      <text:p text:style-name="P53">Respublikos švietimo, mokslo ir sporto ministro<text:s/></text:p>
      <text:p text:style-name="P54">2020 m. spalio 6 d. įsakymo Nr. V-1510 redakcija)</text:p>
      <text:p text:style-name="P55"/>
      <text:p text:style-name="P56"/>
      <text:p text:style-name="P57"><text:span text:style-name="T58">ILGALAIKIŲ INSTITUCINIŲ MOKSLINIŲ TYRIMŲ IR EKSPERIMENTINĖS PLĖTROS PROGRAMŲ INICIJAVIMO, TVIRTINIMO, VYK</text:span><text:span text:style-name="T59">DYMO IR VERTIN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Ilgalaikių institucinių mokslinių tyrimų ir eksperimentinės plėtros programų inicijavimo, tvirtinimo, vykdymo ir vertinimo tvarkos aprašas (toliau – Aprašas) reglamentuoja<text:s/></text:span><text:span text:style-name="T70">švietimo, mokslo ir sporto ministro (toliau – ministras) tvirtinamų ilgalaikių institucinių mokslinių tyrimų ir eksperimentinės plėtros (toliau – MTEP) programų, finansuojamų Lietuvos Respublikos valstybės biudžeto ar Europos Sąjungos struktūrinių fondų lė</text:span><text:span text:style-name="T71">šomis, inicijavimą, tvirtinimą, vykdymą ir vertinimo tvarką. Aprašo nuostatos netaikomos universitetų tvirtinamoms ilgalaikėms institucinėms MTEP programoms.</text:span></text:p>
      <text:p text:style-name="P72"><text:span text:style-name="T73">2</text:span><text:span text:style-name="T74">. Ministro tvirtinamos ilgalaikės institucinės MTEP programos (toliau – Programa) paskirtis –</text:span><text:span text:style-name="T75"><text:s/>užtikrinti nuoseklius, planingus, kryptingus, turinčius ilgalaikį poveikį ir būtinus valstybės ir visuomenės aktualioms problemoms spręsti MTEP darbus, kuriems reikalingos kolektyvinės tyrėjų pastangos ir kuriuos vykdo viena institucija (prireikus – su pa</text:span><text:span text:style-name="T76">rtneriais).</text:span></text:p>
      <text:p text:style-name="P77"><text:span text:style-name="T78">3</text:span><text:span text:style-name="T79">. Programas inicijuoja valstybinis mokslinių tyrimų institutas (toliau – institutas) ar keli institutai, jas gali inicijuoti Lietuvos Respublikos švietimo, mokslo ir sporto ministerija (toliau – Ministerija). Instituto inicijuojamų Program</text:span><text:span text:style-name="T80">ų trukmė – 5 metai, Ministerijos inicijuojamų Programų trukmė – iki 5 metų.</text:span></text:p>
      <text:p text:style-name="P81"><text:span text:style-name="T82">4</text:span><text:span text:style-name="T83">. Institutas vykdo Programas, parengtas pagal instituto mokslinės veiklos kryptis, Lietuvos Respublikos Vyriausybės nustatytas instituto įstatuose.</text:span></text:p>
      <text:p text:style-name="P84"><text:span text:style-name="T85">5</text:span><text:span text:style-name="T86">. Ministerijos iniciju</text:span><text:span text:style-name="T87">otą Programą vykdo konkurso būdu nustatyta valstybinė mokslo ir studijų institucija (toliau – institucija) ar institucija kartu su partneriais – mokslo ir studijų institucijomis ir (ar) įmone, turinčia mokslinių tyrimų padalinį.</text:span></text:p>
      <text:p text:style-name="P88"><text:span text:style-name="T89">6</text:span><text:span text:style-name="T90">. Instituto ilgalaikėm</text:span><text:span text:style-name="T91">s Programoms vykdyti kasmet skiriama<text:s/></text:span><text:span text:style-name="T92">šiam institutui paskirtų valstybės biudžeto asignavimų dalis, ne mažesnė kaip 50 procentų lėšų MTEP, paskirtų šiam institutui Programų rengimo metams</text:span><text:span text:style-name="T93">. Institutų Programos gali būti papildomai finansuojamos kitų viešųjų<text:s/></text:span><text:span text:style-name="T94">ir (ar) privačiųjų juridinių asmenų lėšomis.</text:span></text:p>
      <text:p text:style-name="P95"><text:span text:style-name="T96">7</text:span><text:span text:style-name="T97">. Ministerijos inicijuojama Programa finansuojama Lietuvos mokslo tarybai (toliau – Taryba) skirtais valstybės biudžeto asignavimais ar Programos vykdymu suinteresuotai Lietuvos Respublikos ministerijai ski</text:span><text:span text:style-name="T98">rtais valstybės biudžeto asignavima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INSTITUTO PROGRAMŲ INICIJAVIMAS IR RENGIMAS</text:span></text:p>
      <text:p text:style-name="P105"/>
      <text:p text:style-name="P106"><text:span text:style-name="T107">8</text:span><text:span text:style-name="T108">. Institutas, vadovaudamasis savo mokslinės veiklos kryptimis, Lietuvos Respublikos Vyriausybės nustatytomis instituto įstatuose, parengia pasiūlymus</text:span><text:span text:style-name="T109"><text:s/>dėl Programų tematikų ir joms skiriamų<text:s/></text:span><text:span text:style-name="T110">valstybės biudžeto asignavimų (toliau – Pasiūlymai)</text:span><text:span text:style-name="T111"><text:s/>ir juos teikia Ministerijai.</text:span></text:p>
      <text:p text:style-name="P112"><text:span text:style-name="T113">9</text:span><text:span text:style-name="T114">. Ministerija pateikia gautus instituto Pasiūlymus suinteresuotoms ministerijoms ir Tarybai. Suinteresuotos ministerijos savo<text:s/></text:span><text:span text:style-name="T115">atsiliepimus ir siūlymus dėl gautų instituto Pasiūlymų siunčia<text:s/></text:span><text:soft-page-break/><text:span text:style-name="T116">ministerijai ir Tarybai, o Taryba – Ministerijai.</text:span></text:p>
      <text:p text:style-name="P117"><text:span text:style-name="T118">10</text:span><text:span text:style-name="T119">. Taryba organizuoja instituto Pasiūlymų ir suinteresuotų ministerijų atsiliepimų ir siūlymų aptarimą, į kurį kviečia instituto, Minister</text:span><text:span text:style-name="T120">ijos ir suinteresuotų ministerijų atstovus. Aptarimo metu taryba gali pasiūlyti suinteresuotoms ministerijoms patikslinti jų siūlymus ir organizuoti pakartotinį aptarimą. Baigusi aptarimą, Taryba pateikia ministrui pasiūlymą dėl instituto Programų tematikų</text:span><text:span text:style-name="T121"><text:s/>ir joms skiriamų<text:s/></text:span><text:span text:style-name="T122">valstybės biudžeto asignavimų.</text:span></text:p>
      <text:p text:style-name="P123"><text:span text:style-name="T124">11</text:span><text:span text:style-name="T125">. Ministras tvirtina Tarybos pateiktas instituto Programų tematikas ir joms skiriamus<text:s/></text:span><text:span text:style-name="T126">valstybės biudžeto asignavimus arba turi teisę paprašyti instituto pateikti naujus Pasiūlymus, kurie nagrinėjami Ap</text:span><text:span text:style-name="T127">rašo 8–10 punktų nustatyta tvarka. Ministrui patvirtinus instituto</text:span><text:span text:style-name="T128"><text:s/>Programų tematikas ir joms skiriamus<text:s/></text:span><text:span text:style-name="T129">valstybės biudžeto asignavimus</text:span><text:span text:style-name="T130">, institutas (toliau – Programos rengėjas) per 1 mėnesį nuo jų patvirtinimo parengia Programų projektus.</text:span></text:p>
      <text:p text:style-name="P131"><text:span text:style-name="T132">12</text:span><text:span text:style-name="T133">. Programos</text:span><text:span text:style-name="T134"><text:s/>projekte Programos rengėjas nurodo Programos:</text:span></text:p>
      <text:p text:style-name="P135"><text:span text:style-name="T136">12.1</text:span><text:span text:style-name="T137">. pavadinimą;</text:span></text:p>
      <text:p text:style-name="P138"><text:span text:style-name="T139">12.2</text:span><text:span text:style-name="T140">. tikslus;</text:span></text:p>
      <text:p text:style-name="P141"><text:span text:style-name="T142">12.3</text:span><text:span text:style-name="T143">. uždavinius;</text:span></text:p>
      <text:p text:style-name="P144"><text:span text:style-name="T145">12.4</text:span><text:span text:style-name="T146">. metodologinį tyrimų pagrindimą;</text:span></text:p>
      <text:p text:style-name="P147"><text:span text:style-name="T148">12.5</text:span><text:span text:style-name="T149">. tyrimų etapus ir jų charakteristikas;</text:span></text:p>
      <text:p text:style-name="P150"><text:span text:style-name="T151">12.6</text:span><text:span text:style-name="T152">. detalų įgyvendinimo planą, kuriame numatomas<text:s/></text:span><text:span text:style-name="T153">skirtų lėšų preliminarus paskirstymas uždaviniams vykdyti;</text:span></text:p>
      <text:p text:style-name="P154"><text:span text:style-name="T155">12.7</text:span><text:span text:style-name="T156">. numatomus rezultatus;</text:span></text:p>
      <text:p text:style-name="P157"><text:span text:style-name="T158">12.8</text:span><text:span text:style-name="T159">. rezultatų sklaidos priemones (rezultatų skelbimas, viešinimas ir populiarinimas);</text:span></text:p>
      <text:p text:style-name="P160"><text:span text:style-name="T161">12.9</text:span><text:span text:style-name="T162">. vykdymui skirtas lėšas;</text:span></text:p>
      <text:p text:style-name="P163"><text:span text:style-name="T164">12.10</text:span><text:span text:style-name="T165">. vadovą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MINISTERIJOS PROGRAMOS INICIJAVIMAS IR RENGIMAS</text:span></text:p>
      <text:p text:style-name="P172"/>
      <text:p text:style-name="P173"><text:span text:style-name="T174">13</text:span><text:span text:style-name="T175">. Ministerija inicijuoja ilgalaikę institucinę MTEP programą tuo atveju, kai identifikuojama valstybei ar visuomenei ypač aktuali ūkio, socialinė ar kultūros problema, kuri gali būti išsprendžiama vyk</text:span><text:span text:style-name="T176">dant ilgalaikę institucinę MTEP programą, tačiau šalyje nesama instituto, kurio mokslinės veiklos kryptys apimtų identifikuotą problematiką. Įvertinusi Programoms numatytus valstybės biudžeto asignavimus, Ministerija numato preliminarią lėšų sumą, reikalin</text:span><text:span text:style-name="T177">gą Programai vykdyti.</text:span></text:p>
      <text:p text:style-name="P178"><text:span text:style-name="T179">14</text:span><text:span text:style-name="T180">. Ministerija suformuluotą problemą teikia Tarybai, kuri pateiktą problemą detalizuoja, nustato Programos tematiką, jos aprėptį, Programos trukmę, skirtinas lėšas ir, suderinusi su Ministerija, skelbia Programos idėjų konkursą,<text:s/></text:span><text:span text:style-name="T181">nurodydama institucijoms ar institucijoms kartu su partneriais per 1 mėnesį pateikti Programos idėjas.</text:span></text:p>
      <text:p text:style-name="P182"><text:span text:style-name="T183">15</text:span><text:span text:style-name="T184">. Taryba, gavusi Programos idėjas, per 1 mėnesį nuo jų pateikimo dienos jas išnagrinėjusi ir įvertinusi siūlomų mokslinių tyrimų tinkamumą problema</text:span><text:span text:style-name="T185">i spręsti, jų metodologinį pagrindimą ir institucijų (institucijų kartu su partneriais) mokslinį potencialą, turimą mokslinių tyrimų infrastruktūrą, siūlo Ministerijai:</text:span></text:p>
      <text:p text:style-name="P186"><text:span text:style-name="T187">15.1</text:span><text:span text:style-name="T188">. geriausią Programos idėją pateikusiai institucijai ar institucijai kartu su par</text:span><text:span text:style-name="T189">tneriais siūlyti rengti Programą;</text:span></text:p>
      <text:p text:style-name="P190"><text:span text:style-name="T191">15.2</text:span><text:span text:style-name="T192">. sujungti kelias Programos idėjas ir, numačiusi Programą rengsiančią instituciją, siūlyti jai rengti Programą pasitelkiant partnerius, kitų teiktų idėjų autorius;</text:span></text:p>
      <text:p text:style-name="P193"><text:span text:style-name="T194">15.3</text:span><text:span text:style-name="T195">. skelbti naują Programos idėjų konkursą;</text:span></text:p>
      <text:p text:style-name="P196"><text:span text:style-name="T197">15.4</text:span><text:span text:style-name="T198">. atsisakyti inicijuoti Programą.</text:span></text:p>
      <text:p text:style-name="P199"><text:span text:style-name="T200">16</text:span><text:span text:style-name="T201">. Ministerijai priėmus sprendimą pritarti pateiktai ar sujungtai idėjai, Taryba siūlo institucijai ar institucijai kartu su partneriais (toliau – Programos rengėjai) per 1 mėnesį nuo pasiūlymo gavimo<text:s/></text:span><text:span text:style-name="T202">parengti Programos projektą vadovaujantis Aprašo 12 punktu ir nurodant<text:s/></text:span><text:soft-page-break/><text:span text:style-name="T203">Programos vykdymo laikotarpį. Ministerijai priėmus sprendimą siūlyti skelbti naują Programos idėjų konkursą, Taryba patikslina Programos tematiką ir, suderinusi su Ministerija, skelbia<text:s/></text:span><text:span text:style-name="T204">naują idėjų konkursą.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INSTITUTO IR MINISTERIJOS INICIJUOJAMŲ PROGRAMŲ TVIRTINIMAS</text:span></text:p>
      <text:p text:style-name="P211"/>
      <text:p text:style-name="P212"><text:span text:style-name="T213">17</text:span><text:span text:style-name="T214">. Instituto ir Ministerijos inicijuojamų Programų projektus Programų rengėjai teikia Tarybai.</text:span></text:p>
      <text:p text:style-name="P215"><text:span text:style-name="T216">18</text:span><text:span text:style-name="T217">. Taryba Programų projektus įvertina per 2<text:s/></text:span><text:span text:style-name="T218">mėnesius nuo jų pateikimo dienos.</text:span></text:p>
      <text:p text:style-name="P219"><text:span text:style-name="T220">19</text:span><text:span text:style-name="T221">. Vertindama Programos projektą Taryba gali pasitelkti užsienio ekspertus ir (arba) paprašyti suinteresuotų ministerijų išvadų dėl Programos projekto.</text:span></text:p>
      <text:p text:style-name="P222"><text:span text:style-name="T223">20</text:span><text:span text:style-name="T224">. Vertindama Programos projektą Taryba gali siūlyti Program</text:span><text:span text:style-name="T225">os rengėjams jį patikslinti.</text:span></text:p>
      <text:p text:style-name="P226"><text:span text:style-name="T227">21</text:span><text:span text:style-name="T228">. Įvertintus Programos projektus su jų vertinimo išvadomis ir rekomendacijomis<text:s/></text:span><text:span text:style-name="T229">T</text:span><text:span text:style-name="T230">aryba teikia Ministerijai.</text:span></text:p>
      <text:p text:style-name="P231"><text:span text:style-name="T232">22</text:span><text:span text:style-name="T233">. Išnagrinėjęs Tarybos vertinimo išvadas ir rekomendacijas ministras priima sprendimą:</text:span></text:p>
      <text:p text:style-name="P234"><text:span text:style-name="T235">22.1</text:span><text:span text:style-name="T236">. patvirtinti P</text:span><text:span text:style-name="T237">rogramą;</text:span></text:p>
      <text:p text:style-name="P238"><text:span text:style-name="T239">22.2</text:span><text:span text:style-name="T240">. pasiūlyti Programos rengėjui pagal vertinimo išvadas ir rekomendacijas tikslinti Programą, kuri paskui bus nagrinėjama Aprašo 17–22 punktų nustatyta tvarka;</text:span></text:p>
      <text:p text:style-name="P241"><text:span text:style-name="T242">22.3</text:span><text:span text:style-name="T243">. netvirtinti Programos (Ministerijos inicijuotos Programos atveju).</text:span></text:p>
      <text:p text:style-name="P244"/>
      <text:p text:style-name="P245"><text:span text:style-name="T246">V</text:span><text:span text:style-name="T247"><text:s/>SKYRIUS</text:span></text:p>
      <text:p text:style-name="P248"><text:span text:style-name="T249">PROGRAMŲ VYKDYMAS IR JŲ VERTINIMAS</text:span></text:p>
      <text:p text:style-name="P250"/>
      <text:p text:style-name="P251"><text:span text:style-name="T252">23</text:span><text:span text:style-name="T253">. Ministerijos inicijuotą Programą parengusi institucija pasirašo sutartį dėl Programos finansavimo su Taryba. Sutarties sąlygos derinamos su Ministerija.</text:span></text:p>
      <text:p text:style-name="P254"><text:span text:style-name="T255">24</text:span><text:span text:style-name="T256">. Institutai pateikia Tarybai<text:s/></text:span><text:span text:style-name="T257">Programų vykdymo tarpines ataskaitas trečiaisiais Programų vykdymo metais iki liepos 10 dienos. Ministerijos inicijuotos Programos vykdytojai Programos vykdymo tarpinę ataskaitą Tarybai pateikia įpusėję Programos vykdymą – iki liepos 10 d., jei programa vy</text:span><text:span text:style-name="T258">kdoma 3 ar 5 metus, ar iki vasario 1 dienos, jei programa vykdoma 2 ar 4 metus. Baigus vykdyti Programas iki vasario 1 dienos Tarybai teikiamos Programų vykdymo baigiamosios ataskaitos. Baigiamojoje Programos vykdymo ataskaitoje pateikiamas Programos vykdy</text:span><text:span text:style-name="T259">tojo atliktas Programos vykdymo rezultatų vertinimas. Programos vykdymo tarpinės ir Programos vykdymo baigiamosios ataskaitos formas ir vertinimo tvarką tvirtina Taryba.</text:span></text:p>
      <text:p text:style-name="P260"><text:span text:style-name="T261">25</text:span><text:span text:style-name="T262">. Taryba per 2 mėnesius nuo Programos vykdymo tarpinės ataskaitos gavimo dienos<text:s/></text:span><text:span text:style-name="T263">(į šį laikotarpį neįeina liepos ir rugpjūčio mėnesiai) ją įvertina ir teikia išvadas Ministerijai ir Programų vykdytojams, siūlydama:</text:span></text:p>
      <text:p text:style-name="P264"><text:span text:style-name="T265">25.1</text:span><text:span text:style-name="T266">. tęsti Programą;</text:span></text:p>
      <text:p text:style-name="P267"><text:span text:style-name="T268">25.2</text:span><text:span text:style-name="T269">. tikslinti Programą;</text:span></text:p>
      <text:p text:style-name="P270"><text:span text:style-name="T271">25.3</text:span><text:span text:style-name="T272">. nutraukti Programos vykdymą (Ministerijos inicijuotos Prog</text:span><text:span text:style-name="T273">ramos atveju).</text:span></text:p>
      <text:p text:style-name="P274"><text:span text:style-name="T275">26</text:span><text:span text:style-name="T276">. Ministras priima sprendimą išnagrinėjęs<text:s/></text:span><text:span text:style-name="T277">T</text:span><text:span text:style-name="T278">arybos išvadas. Tarybos išvadoms nagrinėti ministras gali sudaryti darbo grupę iš mokslo ir studijų institucijų,<text:s/></text:span><text:span text:style-name="T279">T</text:span><text:span text:style-name="T280">arybos, socialinių partnerių, suinteresuotų ministerijų ir Ministerijos atst</text:span><text:span text:style-name="T281">ovų.</text:span></text:p>
      <text:p text:style-name="P282"><text:span text:style-name="T283">27</text:span><text:span text:style-name="T284">. Ministras gali inicijuoti neeilinį Programos vykdymo vertinimą. Pakitus šalies ekonominei ar socialinei padėčiai, Institutas, Taryba ar ministras gali inicijuoti Programų tikslinimą.</text:span></text:p>
      <text:p text:style-name="P285"><text:span text:style-name="T286">28</text:span><text:span text:style-name="T287">. Vertinant Programos vykdymo baigiamąją ataskaitą nus</text:span><text:span text:style-name="T288">tatoma:</text:span></text:p>
      <text:p text:style-name="P289"><text:span text:style-name="T290">28.1</text:span><text:span text:style-name="T291">. ar vykdoma Programa sprendžia valstybei ar visuomenei aktualią ūkio, socialinę ar kultūros problemą;</text:span></text:p>
      <text:p text:style-name="P292"><text:span text:style-name="T293">28.2</text:span><text:span text:style-name="T294">. kaip buvo panaudotos Programos viešinimo galimybės, sklaida ir pristatymas visuomenei;</text:span></text:p>
      <text:p text:style-name="P295"><text:span text:style-name="T296">28.3</text:span><text:span text:style-name="T297">. kokią perspektyvą, įtaką ir<text:s/></text:span><text:span text:style-name="T298">poveikį Programa gali</text:span><text:span text:style-name="T299"><text:s/></text:span><text:span text:style-name="T300">turėti tolesnių mokslinių tyrimų plėtotei;</text:span></text:p>
      <text:p text:style-name="P301"><text:span text:style-name="T302">28.4</text:span><text:span text:style-name="T303">. kokias kitas problemas Programa padėjo spręsti.</text:span></text:p>
      <text:p text:style-name="P304"><text:span text:style-name="T305">29</text:span><text:span text:style-name="T306">. Likus ne mažiau nei 9 mėnesiams iki Programos vykdymo pabaigos:</text:span></text:p>
      <text:p text:style-name="P307"><text:span text:style-name="T308">29.1</text:span><text:span text:style-name="T309">. institutas pateikia Ministerijai pasiūlymus dėl nau</text:span><text:span text:style-name="T310">jų</text:span><text:span text:style-name="T311"><text:s/></text:span><text:span text:style-name="T312">Programų tematikų ir joms skiriamų<text:s/></text:span><text:span text:style-name="T313">valstybės biudžeto asignavimų</text:span><text:span text:style-name="T314">;</text:span></text:p>
      <text:p text:style-name="P315"><text:span text:style-name="T316">29.2</text:span><text:span text:style-name="T317">. Ministerijos inicijuotos Programos vykdytojas gali teikti Ministerijai siūlymą pratęsti Programą.</text:span></text:p>
      <text:p text:style-name="P318"/>
      <text:p text:style-name="P319"><text:span text:style-name="T320">VI</text:span><text:span text:style-name="T321"><text:s/>SKYRIUS</text:span></text:p>
      <text:p text:style-name="P322"><text:span text:style-name="T323">BAIGIAMOSIOS NUOSTATOS</text:span></text:p>
      <text:p text:style-name="P324"/>
      <text:p text:style-name="P325"><text:span text:style-name="T326">30</text:span><text:span text:style-name="T327">. Programų vykdytojai,<text:s/></text:span><text:span text:style-name="T328">vadovaudamiesi Lietuvos Respublikos mokslo ir studijų įstatymo 51 straipsniu, turi viešai skelbti savo interneto svetainėse Programų mokslinių tyrimų rezultatus, informaciją apie Programas, finansuojamų Programų ir mokslinių ataskaitų anotacijas, kiek tai<text:s/></text:span><text:span text:style-name="T329">neprieštarauja asmens duomenų, intelektinės nuosavybės ir komercinių ar valstybės paslapčių apsaugą reglamentuojantiems teisės aktams.</text:span></text:p>
      <text:p text:style-name="P330"><text:span text:style-name="T331">______________________________</text:span></text:p>
      <text:p text:style-name="P332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 švietimo, mokslo ir sporto ministerija, Įsak</text:span><text:span text:style-name="T342">ymas</text:span></text:p>
      <text:p text:style-name="P343"><text:span text:style-name="T344">Nr.<text:s/></text:span><text:a xlink:href="https://www.e-tar.lt/portal/legalAct.html?documentId=cf7ab37007a711ebb74de75171d26d52" office:target-frame-name="_top" xlink:show="replace"><text:span text:style-name="T345">V-1510</text:span></text:a><text:span text:style-name="T346">, 2020-10-06, paskelbta TAR 2020-10-06, i. k. 2020-20823</text:span></text:p>
      <text:p text:style-name="P347"><text:span text:style-name="T348">Dėl švietimo ir mokslo ministro 2011 m. sausio 31 d. įsakymo Nr. V-153 „Dėl Ilgalaikių</text:span><text:span text:style-name="T349"><text:s/>institucinių mokslinių tyrimų ir eksperimentinės (socialinės, kultūrinės) plėtros programų inicijavimo, tvirtinimo, vykdymo ir vertinimo tvarkos apraš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0-10-07T10:52:00Z</meta:creation-date>
    <dc:date>2020-10-07T10:52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448" meta:character-count="12153" meta:row-count="372" meta:non-whitespace-character-count="10807"/>
  </office:meta>
</office:document-meta>
</file>