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color="#FF00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indent="0.4916in"/>
      <style:text-properties fo:color="#000000"/>
    </style:style>
    <style:style style:name="P49" style:parent-style-name="Normal" style:family="paragraph">
      <style:paragraph-properties fo:text-indent="0.4916in"/>
      <style:text-properties fo:color="#000000"/>
    </style:style>
    <style:style style:name="P50" style:parent-style-name="Normal" style:family="paragraph">
      <style:paragraph-properties fo:text-indent="0.4916in"/>
      <style:text-properties fo:color="#000000"/>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master-page-name="MPF1" style:family="paragraph">
      <style:paragraph-properties fo:break-before="page" fo:text-indent="3.543in" style:page-number="1"/>
    </style:style>
    <style:style style:name="T59" style:parent-style-name="DefaultParagraphFont" style:family="text">
      <style:text-properties fo:text-transform="uppercase"/>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style:font-style-complex="italic"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keep-with-next="always" fo:text-align="center"/>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P162" style:parent-style-name="Normal" style:family="paragraph">
      <style:paragraph-properties>
        <style:tab-stops>
          <style:tab-stop style:type="center" style:position="2.884in"/>
          <style:tab-stop style:type="right" style:position="5.768in"/>
        </style:tab-stops>
      </style:paragraph-properties>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master-page-name="MPF2" style:family="paragraph">
      <style:paragraph-properties fo:break-before="page" fo:text-indent="3.543in" style:page-number="1"/>
    </style:style>
    <style:style style:name="P174" style:parent-style-name="Normal" style:family="paragraph">
      <style:paragraph-properties fo:text-indent="3.543in"/>
    </style:style>
    <style:style style:name="P175" style:parent-style-name="Normal" style:family="paragraph">
      <style:paragraph-properties fo:text-indent="3.543in"/>
    </style:style>
    <style:style style:name="P176" style:parent-style-name="Normal" style:family="paragraph">
      <style:paragraph-properties fo:text-align="justify"/>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style>
    <style:style style:name="P180" style:parent-style-name="Normal" style:family="paragraph">
      <style:paragraph-properties fo:text-align="end" fo:text-indent="0.3937in"/>
      <style:text-properties fo:font-size="11pt" style:font-size-asian="11pt"/>
    </style:style>
    <style:style style:name="TableColumn182" style:family="table-column">
      <style:table-column-properties style:column-width="0.443in"/>
    </style:style>
    <style:style style:name="TableColumn183" style:family="table-column">
      <style:table-column-properties style:column-width="3.8423in"/>
    </style:style>
    <style:style style:name="TableColumn184" style:family="table-column">
      <style:table-column-properties style:column-width="2.1638in"/>
    </style:style>
    <style:style style:name="Table181" style:family="table">
      <style:table-properties style:width="6.4493in" fo:margin-left="0in" table:align="left"/>
    </style:style>
    <style:style style:name="TableRow185" style:family="table-row">
      <style:table-row-properties/>
    </style:style>
    <style:style style:name="TableCell186" style:family="table-cell">
      <style:table-cell-properties fo:border="0.0069in solid #000000" style:vertical-align="middle" fo:padding-top="0.0194in" fo:padding-left="0.075in" fo:padding-bottom="0.0194in" fo:padding-right="0.075in"/>
    </style:style>
    <style:style style:name="P187" style:parent-style-name="Normal" style:family="paragraph">
      <style:paragraph-properties fo:text-align="center"/>
      <style:text-properties fo:font-size="11pt" style:font-size-asian="11pt"/>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style:vertical-align="middle" fo:padding-top="0.0194in" fo:padding-left="0.075in" fo:padding-bottom="0.0194in" fo:padding-right="0.075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style:vertical-align="middle" fo:padding-top="0.0194in" fo:padding-left="0.075in" fo:padding-bottom="0.0194in" fo:padding-right="0.075in"/>
    </style:style>
    <style:style style:name="P192" style:parent-style-name="Normal" style:family="paragraph">
      <style:paragraph-properties fo:text-align="center"/>
      <style:text-properties fo:font-size="11pt" style:font-size-asian="11pt"/>
    </style:style>
    <style:style style:name="TableRow193" style:family="table-row">
      <style:table-row-properties/>
    </style:style>
    <style:style style:name="TableCell194" style:family="table-cell">
      <style:table-cell-properties fo:border="0.0069in solid #000000" fo:padding-top="0.0194in" fo:padding-left="0.075in" fo:padding-bottom="0.0194in" fo:padding-right="0.075in"/>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069in solid #000000" fo:padding-top="0.0194in" fo:padding-left="0.075in" fo:padding-bottom="0.0194in" fo:padding-right="0.075in"/>
    </style:style>
    <style:style style:name="P197" style:parent-style-name="Normal" style:family="paragraph">
      <style:paragraph-properties fo:text-align="justify"/>
      <style:text-properties fo:font-size="11pt" style:font-size-asian="11pt"/>
    </style:style>
    <style:style style:name="TableCell198" style:family="table-cell">
      <style:table-cell-properties fo:border="0.0069in solid #000000" fo:padding-top="0.0194in" fo:padding-left="0.075in" fo:padding-bottom="0.0194in" fo:padding-right="0.075in"/>
    </style:style>
    <style:style style:name="P199" style:parent-style-name="Normal" style:family="paragraph">
      <style:paragraph-properties fo:text-align="center"/>
      <style:text-properties fo:font-size="11pt" style:font-size-asian="11pt"/>
    </style:style>
    <style:style style:name="TableRow200" style:family="table-row">
      <style:table-row-properties/>
    </style:style>
    <style:style style:name="TableCell201" style:family="table-cell">
      <style:table-cell-properties fo:border="0.0069in solid #000000" fo:padding-top="0.0194in" fo:padding-left="0.075in" fo:padding-bottom="0.0194in" fo:padding-right="0.075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069in solid #000000" fo:padding-top="0.0194in" fo:padding-left="0.075in" fo:padding-bottom="0.0194in" fo:padding-right="0.075in"/>
    </style:style>
    <style:style style:name="P204" style:parent-style-name="Normal" style:family="paragraph">
      <style:paragraph-properties fo:text-align="justify"/>
      <style:text-properties fo:font-size="11pt" style:font-size-asian="11pt"/>
    </style:style>
    <style:style style:name="TableCell205" style:family="table-cell">
      <style:table-cell-properties fo:border="0.0069in solid #000000" fo:padding-top="0.0194in" fo:padding-left="0.075in" fo:padding-bottom="0.0194in" fo:padding-right="0.075in"/>
    </style:style>
    <style:style style:name="P206" style:parent-style-name="Normal" style:family="paragraph">
      <style:paragraph-properties fo:text-align="center"/>
      <style:text-properties fo:font-size="11pt" style:font-size-asian="11pt"/>
    </style:style>
    <style:style style:name="TableRow207" style:family="table-row">
      <style:table-row-properties/>
    </style:style>
    <style:style style:name="TableCell208" style:family="table-cell">
      <style:table-cell-properties fo:border="0.0069in solid #000000" fo:padding-top="0.0194in" fo:padding-left="0.075in" fo:padding-bottom="0.0194in" fo:padding-right="0.075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fo:padding-top="0.0194in" fo:padding-left="0.075in" fo:padding-bottom="0.0194in" fo:padding-right="0.075in"/>
    </style:style>
    <style:style style:name="P211" style:parent-style-name="Normal" style:family="paragraph">
      <style:paragraph-properties fo:text-align="justify"/>
      <style:text-properties fo:font-size="11pt" style:font-size-asian="11pt"/>
    </style:style>
    <style:style style:name="TableCell212" style:family="table-cell">
      <style:table-cell-properties fo:border="0.0069in solid #000000" fo:padding-top="0.0194in" fo:padding-left="0.075in" fo:padding-bottom="0.0194in" fo:padding-right="0.075in"/>
    </style:style>
    <style:style style:name="P213" style:parent-style-name="Normal" style:family="paragraph">
      <style:paragraph-properties fo:text-align="center"/>
      <style:text-properties fo:font-size="11pt" style:font-size-asian="11pt"/>
    </style:style>
    <style:style style:name="TableRow214" style:family="table-row">
      <style:table-row-properties/>
    </style:style>
    <style:style style:name="TableCell215" style:family="table-cell">
      <style:table-cell-properties fo:border="0.0069in solid #000000" fo:padding-top="0.0194in" fo:padding-left="0.075in" fo:padding-bottom="0.0194in" fo:padding-right="0.075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069in solid #000000" fo:padding-top="0.0194in" fo:padding-left="0.075in" fo:padding-bottom="0.0194in" fo:padding-right="0.075in"/>
    </style:style>
    <style:style style:name="P218" style:parent-style-name="Normal" style:family="paragraph">
      <style:text-properties fo:font-size="11pt" style:font-size-asian="11pt"/>
    </style:style>
    <style:style style:name="TableCell219" style:family="table-cell">
      <style:table-cell-properties fo:border="0.0069in solid #000000" style:vertical-align="bottom" fo:padding-top="0.0194in" fo:padding-left="0.075in" fo:padding-bottom="0.0194in" fo:padding-right="0.075in"/>
    </style:style>
    <style:style style:name="P220" style:parent-style-name="Normal" style:family="paragraph">
      <style:paragraph-properties fo:text-align="center"/>
      <style:text-properties fo:font-size="11pt" style:font-size-asian="11pt"/>
    </style:style>
    <style:style style:name="P221" style:parent-style-name="Normal" style:family="paragraph">
      <style:paragraph-properties fo:text-align="center"/>
    </style:style>
    <style:style style:name="P222" style:parent-style-name="Normal" style:family="paragraph">
      <style:paragraph-properties>
        <style:tab-stops>
          <style:tab-stop style:type="center" style:position="2.884in"/>
          <style:tab-stop style:type="right" style:position="5.768in"/>
        </style:tab-stops>
      </style:paragraph-properties>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master-page-name="MPF3" style:family="paragraph">
      <style:paragraph-properties fo:break-before="page" fo:text-indent="3.543in" style:page-number="1"/>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align="justify" fo:margin-left="3.7409in">
        <style:tab-stops/>
      </style:paragraph-properties>
    </style:style>
    <style:style style:name="P237" style:parent-style-name="Normal" style:family="paragraph">
      <style:paragraph-properties fo:text-align="justify"/>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style:style>
    <style:style style:name="P241" style:parent-style-name="Normal" style:family="paragraph">
      <style:paragraph-properties fo:text-align="end" fo:text-indent="0.3937in"/>
    </style:style>
    <style:style style:name="TableColumn243" style:family="table-column">
      <style:table-column-properties style:column-width="0.5666in"/>
    </style:style>
    <style:style style:name="TableColumn244" style:family="table-column">
      <style:table-column-properties style:column-width="3.9958in"/>
    </style:style>
    <style:style style:name="TableColumn245" style:family="table-column">
      <style:table-column-properties style:column-width="2.2812in"/>
    </style:style>
    <style:style style:name="Table242" style:family="table">
      <style:table-properties style:width="6.8437in" fo:margin-left="0in" table:align="left"/>
    </style:style>
    <style:style style:name="TableRow246" style:family="table-row">
      <style:table-row-properties/>
    </style:style>
    <style:style style:name="TableCell247" style:family="table-cell">
      <style:table-cell-properties fo:border="0.0069in solid #000000" style:vertical-align="middle" fo:padding-top="0.0194in" fo:padding-left="0.075in" fo:padding-bottom="0.0194in" fo:padding-right="0.075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069in solid #000000" style:vertical-align="middle" fo:padding-top="0.0194in" fo:padding-left="0.075in" fo:padding-bottom="0.0194in" fo:padding-right="0.075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style:vertical-align="middle" fo:padding-top="0.0194in" fo:padding-left="0.075in" fo:padding-bottom="0.0194in" fo:padding-right="0.075in"/>
    </style:style>
    <style:style style:name="P252" style:parent-style-name="Normal" style:family="paragraph">
      <style:paragraph-properties fo:text-align="center"/>
      <style:text-properties fo:font-size="11pt" style:font-size-asian="11pt"/>
    </style:style>
    <style:style style:name="TableRow253" style:family="table-row">
      <style:table-row-properties/>
    </style:style>
    <style:style style:name="TableCell254" style:family="table-cell">
      <style:table-cell-properties fo:border="0.0069in solid #000000" fo:padding-top="0.0194in" fo:padding-left="0.075in" fo:padding-bottom="0.0194in" fo:padding-right="0.07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fo:padding-top="0.0194in" fo:padding-left="0.075in" fo:padding-bottom="0.0194in" fo:padding-right="0.075in"/>
    </style:style>
    <style:style style:name="P257" style:parent-style-name="Normal" style:family="paragraph">
      <style:paragraph-properties fo:text-align="justify"/>
      <style:text-properties fo:font-size="11pt" style:font-size-asian="11pt"/>
    </style:style>
    <style:style style:name="TableCell258" style:family="table-cell">
      <style:table-cell-properties fo:border="0.0069in solid #000000" fo:padding-top="0.0194in" fo:padding-left="0.075in" fo:padding-bottom="0.0194in" fo:padding-right="0.075in"/>
    </style:style>
    <style:style style:name="P259" style:parent-style-name="Normal" style:family="paragraph">
      <style:paragraph-properties fo:text-align="center"/>
      <style:text-properties fo:font-size="11pt" style:font-size-asian="11pt"/>
    </style:style>
    <style:style style:name="TableRow260" style:family="table-row">
      <style:table-row-properties/>
    </style:style>
    <style:style style:name="TableCell261" style:family="table-cell">
      <style:table-cell-properties fo:border="0.0069in solid #000000" fo:padding-top="0.0194in" fo:padding-left="0.075in" fo:padding-bottom="0.0194in" fo:padding-right="0.075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069in solid #000000" fo:padding-top="0.0194in" fo:padding-left="0.075in" fo:padding-bottom="0.0194in" fo:padding-right="0.075in"/>
    </style:style>
    <style:style style:name="P264" style:parent-style-name="Normal" style:family="paragraph">
      <style:paragraph-properties fo:text-align="justify"/>
      <style:text-properties fo:font-size="11pt" style:font-size-asian="11pt"/>
    </style:style>
    <style:style style:name="TableCell265" style:family="table-cell">
      <style:table-cell-properties fo:border="0.0069in solid #000000" fo:padding-top="0.0194in" fo:padding-left="0.075in" fo:padding-bottom="0.0194in" fo:padding-right="0.075in"/>
    </style:style>
    <style:style style:name="P266" style:parent-style-name="Normal" style:family="paragraph">
      <style:paragraph-properties fo:text-align="center"/>
      <style:text-properties fo:font-size="11pt" style:font-size-asian="11pt"/>
    </style:style>
    <style:style style:name="P267" style:parent-style-name="Normal" style:family="paragraph">
      <style:paragraph-properties fo:text-align="justify"/>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office:automatic-styles>
  <office:body>
    <office:text text:use-soft-page-breaks="true">
      <text:p text:style-name="P1"><text:span text:style-name="T7">Suvestinė redakcija nuo 2009-06-05 iki 2018-12-31</text:span></text:p>
      <text:p text:style-name="P8"/>
      <text:p text:style-name="P9"><text:span text:style-name="T10">Nutarimas paskelbtas: Žin. 2002, Nr.<text:s/></text:span><text:a xlink:href="https://www.e-tar.lt/portal/legalAct.html?documentId=TAR.5E646298BE65" office:target-frame-name="_top" xlink:show="replace"><text:span text:style-name="T11">17-675</text:span></text:a><text:span text:style-name="T12">, i. k. 1021100NUTA00000228</text:span></text:p>
      <text:p text:style-name="P13"/>
      <text:p text:style-name="P14">Nauja redakcija nuo 2009-06-05:</text:p>
      <text:p text:style-name="Normal"><text:span text:style-name="T15">Nr.<text:s/></text:span><text:a xlink:href="https://www.e-tar.lt/portal/legalAct.html?documentId=TAR.82242742B024" office:target-frame-name="_top" xlink:show="replace"><text:span text:style-name="T16">494</text:span></text:a><text:span text:style-name="T17">, 2009-05-27, Žin. 2009, Nr. 66-2625 (2009-06-04), i. k. 1091100NUTA00000494</text:span></text:p>
      <text:p text:style-name="P18"/>
      <text:p text:style-name="P19">LIETUVOS RESPUBLIKOS VYRIAUSYBĖ</text:p>
      <text:p text:style-name="P20"/>
      <text:p text:style-name="P21">NUTARIMAS</text:p>
      <text:p text:style-name="P22"><text:span text:style-name="T23">DĖL SUIMTŲJŲ IR</text:span><text:span text:style-name="T24"><text:s/></text:span><text:span text:style-name="T25">NUTEISTŲJŲ DARBO APMOKĖJIMO TVARKOS<text:s/></text:span><text:span text:style-name="T26">APRAŠO</text:span></text:p>
      <text:p text:style-name="P27">PATVIRTINIMO</text:p>
      <text:p text:style-name="P28"/>
      <text:p text:style-name="P29"><text:span text:style-name="T30">2002 m. vasario 13 d. Nr. 228</text:span></text:p>
      <text:p text:style-name="P31">Vilnius</text:p>
      <text:p text:style-name="P32"/>
      <text:p text:style-name="P33">Vadovaudamasi Lietuvos Respublikos suėmimo vykdymo įstatymo (Žin., 1996, Nr. <text:a xlink:href="https://www.e-tar.lt/portal/lt/legalAct/TAR.11A8B08A7405" office:target-frame-name="_blank" xlink:show="new"><text:span text:style-name="T34">12-313</text:span></text:a>; 2008, Nr.<text:s/><text:a xlink:href="https://www.e-tar.lt/portal/lt/legalAct/TAR.CFC9E641B5A7" office:target-frame-name="_blank" xlink:show="new"><text:span text:style-name="T35">81-3172</text:span></text:a>) 40 straipsnio 6 dalimi ir Lietuvos Respublikos bausmių vykdymo kodekso (Žin., 2002, Nr.<text:s/><text:a xlink:href="https://www.e-tar.lt/portal/lt/legalAct/TAR.A0A0CCC6B997" office:target-frame-name="_blank" xlink:show="new"><text:span text:style-name="T36">73-30</text:span><text:span text:style-name="T37">84</text:span></text:a>) 131 straipsnio 1 dalimi, Lietuvos Respublikos Vyriausybė<text:span text:style-name="T38"><text:s/></text:span><text:span text:style-name="T39">nutari</text:span>a:</text:p>
      <text:p text:style-name="P40">Patvirtinti Suimtųjų ir nuteistųjų darbo apmokėjimo tvarkos aprašą<text:span text:style-name="T41"><text:s/></text:span>(pridedama).</text:p>
      <text:p text:style-name="P42"/>
      <text:p text:style-name="P43"/>
      <text:p text:style-name="P44"/>
      <text:p text:style-name="P45"><text:span text:style-name="T46">MINISTRAS PIRMININKAS</text:span><text:span text:style-name="T47"><text:tab/>ALGIRDAS BRAZAUSKAS</text:span></text:p>
      <text:p text:style-name="P48"/>
      <text:p text:style-name="P49"/>
      <text:p text:style-name="P50"/>
      <text:p text:style-name="P51">TEISINGUMO MINISTRAS<text:tab/>VYTAUTAS MARKEVIČIUS</text:p>
      <text:p text:style-name="P52"/>
      <text:p text:style-name="Normal"/>
      <text:soft-page-break/>
      <text:p text:style-name="P53"><text:span text:style-name="T59">Patvirtinta</text:span></text:p>
      <text:p text:style-name="P60">Lietuvos Respublikos Vyriausybės<text:s/></text:p>
      <text:p text:style-name="P61">2002 m. vasario 13 d. nutarimu Nr. 228</text:p>
      <text:p text:style-name="P62">(Lietuvos Respublikos Vyriausybės<text:s/></text:p>
      <text:p text:style-name="P63">2009 m. gegužės 27 d.<text:s/></text:p>
      <text:p text:style-name="P64">nutarimo Nr. 494 redakcija)</text:p>
      <text:p text:style-name="P65"/>
      <text:p text:style-name="P66"><text:span text:style-name="T67">SUIMTŲJŲ IR NUTEISTŲJŲ DARBO APMOKĖJIMO TVARKOS APRAŠAS</text:span></text:p>
      <text:p text:style-name="P68"/>
      <text:p text:style-name="P69"><text:span text:style-name="T70">I</text:span><text:span text:style-name="T71">.<text:s/></text:span><text:span text:style-name="T72">BENDROSIOS NUOSTATOS</text:span></text:p>
      <text:p text:style-name="P73"/>
      <text:p text:style-name="P74">1.<text:span text:style-name="T75"> </text:span>Suimtųjų ir nuteistųjų darbo apmokėjimo tvarkos aprašas (toliau vadinama – šis aprašas) nustato suimtųjų ir nuteistųjų<text:s/>areštu ar laisvės atėmimo bausmėmis (toliau vadinama – suimtieji ir nuteistieji), dirbančių laisvės atėmimo vietose ir valstybės įmonėse prie pataisos įstaigų, darbo apmokėjimo ir priedų mokėjimo tvarką.</text:p>
      <text:p text:style-name="P76">2.<text:span text:style-name="T77"> </text:span>Šiame apraše vartojamos sąvokos atitinka Lietuvos Respublikos darbo kodekse (Žin., 2002, Nr.<text:s/><text:a xlink:href="https://www.e-tar.lt/portal/lt/legalAct/TAR.31185A622C9F" office:target-frame-name="_blank" xlink:show="new"><text:span text:style-name="T78">64-2569</text:span></text:a>), Lietuvos Respublikos bausmių vykdymo kodekse (Žin., 2002, Nr. <text:a xlink:href="https://www.e-tar.lt/portal/lt/legalAct/TAR.A0A0CCC6B997" office:target-frame-name="_blank" xlink:show="new"><text:span text:style-name="T79">73-3084</text:span></text:a>), Lietuvos Respublikos suėmimo vykdymo įstatyme (Žin., 1996, Nr.<text:s/><text:a xlink:href="https://www.e-tar.lt/portal/lt/legalAct/TAR.11A8B08A7405" office:target-frame-name="_blank" xlink:show="new"><text:span text:style-name="T80">12-313</text:span></text:a>; 2008, Nr.<text:s/><text:a xlink:href="https://www.e-tar.lt/portal/lt/legalAct/TAR.CFC9E641B5A7" office:target-frame-name="_blank" xlink:show="new"><text:span text:style-name="T81">81-3172</text:span></text:a>), Tarnybos Kalėjimų departamente prie Lietuvos Respublikos teisingumo ministerijos statute (Žin., 2000, Nr.<text:s/><text:a xlink:href="https://www.e-tar.lt/portal/lt/legalAct/TAR.BBC3E3121172" office:target-frame-name="_blank" xlink:show="new"><text:span text:style-name="T82">39-1088</text:span></text:a>) ir<text:s/>kituose teisės aktuose apibrėžtas sąvokas.</text:p>
      <text:p text:style-name="P83"/>
      <text:p text:style-name="P84"><text:span text:style-name="T85">II</text:span><text:span text:style-name="T86">.<text:s/></text:span><text:span text:style-name="T87">DARBO APMOKĖJIMAS</text:span></text:p>
      <text:p text:style-name="P88"/>
      <text:p text:style-name="P89">3.<text:span text:style-name="T90"> </text:span>Jeigu darbo rezultatų negalima apskaičiuoti konkrečiais rodikliais, suimtiesiems ir nuteistiesiems darbo užmokestis mokamas taikant valandinį tarifinį atlygį. Valandinį tarifinį atlygį nustato laisvės atėmimo vietų ar valstybės įmonių prie pataisos įstaigų vadovai, taikydami koeficientus, kurie nustatomi pagal pareigybei keliamus reikalavimus (1 priedas). Darbo užmokesčio koeficiento vienetas yra Lietuvos Respublikos Vyriausybės<text:s/>patvirtinto minimaliojo valandinio atlygio dydis. Valandinis tarifinis atlygis apskaičiuojamas atitinkamą koeficientą dauginant iš minimaliojo valandinio atlygio dydžio.</text:p>
      <text:p text:style-name="P91">4.<text:span text:style-name="T92"> </text:span>Suimtiesiems ir nuteistiesiems, dirbantiems nuolatinius konkrečios apimties ilgalaikius darbus, mokama mėnesinė alga. Mėnesinę algą nustato laisvės atėmimo vietų ar valstybės įmonių prie pataisos įstaigų vadovai, taikydami koeficientus, kurie nustatomi pagal darbų rūšis (2 priedas). Darbo užmokesčio koeficiento vienetas yra Lietuvos<text:s/>Respublikos Vyriausybės patvirtintos minimaliosios mėnesinės algos dydis. Mėnesinė alga apskaičiuojama atitinkamą koeficientą dauginant iš minimaliosios mėnesinės algos dydžio.</text:p>
      <text:p text:style-name="P93">5.<text:span text:style-name="T94"> </text:span>Kai darbo rezultatus galima apskaičiuoti konkrečiais rodikliais, suimtiesiems ir nuteistiesiems taikomas vienetinis darbo apmokėjimas. Išdirbio normas ir įkainius už atlikto darbo ar pagamintos produkcijos vienetą nustato laisvės atėmimo vietų ar valstybės įmonių prie pataisos įstaigų vadovai. Įkainis nustatomas valandinį tarifinį atlygį (1 priedas) dalijant iš valandinės išdirbio normos. Išdirbio norma yra geros kokybės produkcijos ar gaminio vieneto pagaminimo ar konkrečių veiksmų atlikimo kiekis, kurį suimtasis ar nuteistasis privalo pagaminti ar atlikti per nustatytąjį laiką. Įkainis taip pat gali būti nustatomas valandinį tarifinį atlygį (1 priedas) dauginant iš darbo laiko normos, išreikštos valandomis. Laiko norma yra darbo trukmė valandomis arba minutėmis, nustatyta produkcijai ar gaminiui pagaminti arba veiksmui atlikti normaliomis darbo sąlygomis.</text:p>
      <text:p text:style-name="P95">6.<text:span text:style-name="T96"> </text:span>Išdirbio normos gali būti keičiamos įdiegus organizacines ir technines darbo našumo didinimo priemones. Apie naujas išdirbio normas suimtiesiems ir nuteistiesiems pranešama ne vėliau kaip prieš 14 kalendorinių dienų iki naujų išdirbio normų įsigaliojimo dienos.<text:s/></text:p>
      <text:p text:style-name="P97">7. Išdirbio normos gali būti mažinamos nekeičiant įkainio:</text:p>
      <text:p text:style-name="P98">7.1. nuo 10 iki 20 procentų – neįgaliesiems;</text:p>
      <text:p text:style-name="P99">7.2.<text:span text:style-name="T100"> </text:span>iki 20 procentų – kitiems asmenims dėl jų sveikatos būklės, pensinio amžiaus asmenims, nepilnamečiams, nėščioms, neseniai pagimdžiusioms ar krūtimi maitinančioms moterims;<text:s/></text:p>
      <text:p text:style-name="P101">7.3.<text:span text:style-name="T102"> </text:span>iki 30 procentų – visiems suimtiesiems ir nuteistiesiems, kai pradedama gaminti nauja produkcija, bet ne ilgiau kaip 4 mėnesius nuo naujos produkcijos gamybos pradžios.</text:p>
      <text:p text:style-name="P103">8.<text:span text:style-name="T104"> </text:span>Jeigu suimtasis ar nuteistasis ne dėl savo kaltės neįvykdo išdirbio normų, mokama už faktiškai atliktą darbą. Šiuo atveju mėnesinis darbo užmokestis negali būti mažesnis kaip du trečdaliai suimtajam ar nuteistajam nustatyto valandinio tarifinio<text:s/>atlygio (mėnesinės algos).<text:span text:style-name="T105"><text:s/></text:span>Neįvykdžius išdirbio normų dėl suimtojo ar nuteistojo kaltės, mokama už faktiškai atliktą darbą.</text:p>
      <text:p text:style-name="P106">9.<text:span text:style-name="T107"> </text:span>Neįgaliesiems, kitiems asmenims dėl jų sveikatos būklės, nepilnamečiams, nėščioms, neseniai pagimdžiusioms ar krūtimi maitinančioms moterims, besimokantiems bendrojo lavinimo, aukštosiose mokyklose ar profesinio mokymo įstaigose, dalyvaujantiems socialinės reabilitacijos programose asmenims laisvės atėmimo vietų ar valstybės įmonių prie pataisos įstaigų vadovų sprendimu gali būti nustatytas ne visas darbo laikas. Taip pat ne visas darbo laikas gali būti nustatomas, kai laisvės atėmimo vietos ar valstybės įmonės prie pataisos įstaigų neturi pakankamai darbo vietų suimtiesiems ar nuteistiesiems įdarbinti. Nustatant ne visą darbo laiką, gali būti mažinamas savaitės darbo dienų skaičius arba trumpinama darbo diena (pamaina), arba daroma tiek viena, tiek kita. Asmenims, dirbantiems ne visą darbo laiką, apmokama proporcingai dirbtam laikui arba atliktam darbui.</text:p>
      <text:p text:style-name="P108">10.<text:span text:style-name="T109"> </text:span>Praktinio mokymo<text:s/>pagal profesinio mokymo programą metu už pirmąjį ir antrąjį mokymo mėnesius mokama 80 procentų, už kiekvieną tolesnį mėnesį iki mokymosi pabaigos – po 90 procentų valandinio tarifinio atlygio (mėnesinės algos).<text:s/></text:p>
      <text:p text:style-name="P110"/>
      <text:p text:style-name="P111"><text:span text:style-name="T112">III</text:span><text:span text:style-name="T113">. DARBO APMOKĖJIMAS UŽ VIRŠVALANDINĮ IR NAKTIES DARBĄ,<text:s/></text:span></text:p>
      <text:p text:style-name="P114"><text:span text:style-name="T115">DARBĄ POILSIO<text:s/></text:span><text:span text:style-name="T116">aR</text:span><text:span text:style-name="T117"><text:s/>ŠVENČIŲ DIENOMIS<text:s/></text:span></text:p>
      <text:p text:style-name="P118"/>
      <text:p text:style-name="P119">11.<text:span text:style-name="T120"> </text:span>Už viršvalandinį ir nakties darbą suimtajam ir nuteistajam mokama ne mažiau kaip pusantro jo darbo užmokesčio. Darbo užmokestis apima nustatytą valandinį tarifinį atlygį (mėnesinę algą) ir visus papildomus uždarbius, įvairiais būdais tiesiogiai išmokamus už atliktą darbą.</text:p>
      <text:p text:style-name="P121">12.<text:span text:style-name="T122"> </text:span>Nuteistiesiems, kurie įtraukiami į darbą poilsio ar švenčių dienomis, suteikiamas poilsis kitomis dienomis arba šios dienos pridedamos prie atostogų.</text:p>
      <text:p text:style-name="P123"/>
      <text:p text:style-name="P124"><text:span text:style-name="T125">IV</text:span><text:span text:style-name="T126">.<text:s/></text:span><text:span text:style-name="T127">DARBO APMOKĖJIMAS UŽ PRODUKCIJĄ, PRIPAŽINTĄ BROKU</text:span></text:p>
      <text:p text:style-name="P128"/>
      <text:p text:style-name="P129">13.<text:span text:style-name="T130"> </text:span>Už produkciją, pripažintą broku ne dėl ją pagaminusio suimtojo ar nuteistojo kaltės, mokama kaip už tinkamos produkcijos pagaminimą.<text:s/></text:p>
      <text:p text:style-name="P131">14.<text:span text:style-name="T132"> </text:span>Už gaminių broką,<text:s/>atsiradusį ne dėl suimtojo ar nuteistojo kaltės, o dėl paslėpto apdirbamosios medžiagos defekto, kuris buvo pastebėtas gaminį jau priėmus, mokama kaip už tinkamus gaminius.</text:p>
      <text:p text:style-name="P133">15.<text:span text:style-name="T134"> </text:span>Už gaminių broką, atsiradusį dėl suimtojo ar nuteistojo kaltės, mokama pagal mažesnius įkainius, atsižvelgiant į produkcijos tinkamumo laipsnį.<text:s/></text:p>
      <text:p text:style-name="P135"/>
      <text:p text:style-name="P136"><text:span text:style-name="T137">V</text:span><text:span text:style-name="T138">.<text:s/></text:span><text:span text:style-name="T139">PRIEDŲ MOKĖJIMAS</text:span></text:p>
      <text:p text:style-name="P140"/>
      <text:p text:style-name="P141">16.<text:span text:style-name="T142"> </text:span>Dirbantiems suimtiesiems ir nuteistiesiems laisvės atėmimo vietų ar valstybės įmonių prie pataisos įstaigų vadovų sprendimu gali būti mokami priedai:</text:p>
      <text:p text:style-name="P143">16.1.<text:span text:style-name="T144"> </text:span>10 procentų suimtajam ar nuteistajam nustatyto valandinio tarifinio atlygio (mėnesinės algos) dydžio priedas – už vadovavimą brigadai, kai joje yra iki 10 suimtųjų ar nuteistųjų;</text:p>
      <text:p text:style-name="P145">16.2.<text:span text:style-name="T146"> </text:span>15 procentų suimtajam ar nuteistajam nustatyto valandinio tarifinio atlygio (mėnesinės algos) dydžio priedas – už vadovavimą brigadai, kai joje yra daugiau kaip 10 suimtųjų ar nuteistųjų;</text:p>
      <text:p text:style-name="P147">16.3.<text:span text:style-name="T148"> </text:span>iki 20 procentų suimtajam ar nuteistajam nustatyto valandinio tarifinio atlygio (mėnesinės algos) dydžio priedas (nustatomas konkrečiam terminui) – už papildomų svarbių ar sunkių užduočių vykdymą;</text:p>
      <text:p text:style-name="P149">16.4.<text:span text:style-name="T150"> </text:span>iki 25 procentų suimtajam ar nuteistajam nustatyto valandinio tarifinio atlygio (mėnesinės algos) dydžio priedas – už veiklą, ugdant pradedančiųjų dirbti suimtųjų ir<text:s/>nuteistųjų pradinius profesinius įgūdžius, ir atsižvelgiant į mokomų suimtųjų ir nuteistųjų skaičių ir faktiškai su jais dirbtą laiką.</text:p>
      <text:p text:style-name="P151">17. Už labai gerą darbą kalendoriniais metais vykdant pavestas užduotis arba už gerai atliktas vienkartines ypač<text:s/>svarbias užduotis laisvės atėmimo vietų ar valstybės įmonių prie pataisos įstaigų vadovai gali suimtajam ar nuteistajam ne daugiau kaip kartą per kalendorinius metus skirti vienkartinį priedą. Vienkartinis priedas negali viršyti suimtajam ar nuteistajam nustatyto vieno mėnesio atlyginimo dydžio. Vienkartinis priedas neskiriamas galiojančių drausminių nuobaudų turinčiam suimtajam ar nuteistajam.</text:p>
      <text:p text:style-name="P152"/>
      <text:p text:style-name="P153"><text:span text:style-name="T154">VI</text:span><text:span text:style-name="T155">.<text:s/></text:span><text:span text:style-name="T156">BAIGIAMOSIOS NUOSTATOS</text:span></text:p>
      <text:p text:style-name="P157"/>
      <text:p text:style-name="P158">18.<text:span text:style-name="T159"> </text:span>Laisvės atėmimo vietų ir valstybės įmonių prie pataisos įstaigų vadovai<text:s/>tvirtina suimtųjų ir nuteistųjų pareigybių sąrašus, kuriuose pateikiami pareigybei keliami reikalavimai ir taikomi koeficientai valandiniam tarifiniam atlygiui ar mėnesinei algai nustatyti.</text:p>
      <text:p text:style-name="P160">19. Už prastovos laiką suimtiesiems ir nuteistiesiems nemokama.</text:p>
      <text:p text:style-name="Normal"/>
      <text:p text:style-name="P161">_________________</text:p>
      <text:p text:style-name="P162"/>
      <text:p text:style-name="P163">Priedo pakeitimai:</text:p>
      <text:p text:style-name="P164"><text:span text:style-name="T165">Nr.<text:s/></text:span><text:a xlink:href="https://www.e-tar.lt/portal/legalAct.html?documentId=TAR.82242742B024" office:target-frame-name="_top" xlink:show="replace"><text:span text:style-name="T166">494</text:span></text:a><text:span text:style-name="T167">, 2009-05-27, Žin., 2009, Nr. 66-2625 (2009-06-04), i. k. 1091100NUTA00000494</text:span></text:p>
      <text:p text:style-name="Normal"/>
      <text:soft-page-break/>
      <text:p text:style-name="P168">Suimtųjų ir nuteistųjų darbo apmokėjimo<text:s/></text:p>
      <text:p text:style-name="P174">tvarkos aprašo</text:p>
      <text:p text:style-name="P175">1<text:s/>priedas</text:p>
      <text:p text:style-name="P176"/>
      <text:p text:style-name="P177"><text:span text:style-name="T178">PAREIGYBEI KELIAMI REIKALAVIMAI IR VALANDINIAI TARIFINIAI ATLYGIAI</text:span></text:p>
      <text:p text:style-name="P179"/>
      <text:p text:style-name="P180">(Minimaliojo valandinio atlygio dydžiais)</text:p>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Eil.</text:p>
            <text:p text:style-name="P188">Nr.</text:p>
          </table:table-cell>
          <table:table-cell table:style-name="TableCell189">
            <text:p text:style-name="P190">Pareigybei keliami reikalavimai</text:p>
          </table:table-cell>
          <table:table-cell table:style-name="TableCell191">
            <text:p text:style-name="P192">Koeficientas</text:p>
          </table:table-cell>
        </table:table-row>
        <table:table-row table:style-name="TableRow193">
          <table:table-cell table:style-name="TableCell194">
            <text:p text:style-name="P195">1.</text:p>
          </table:table-cell>
          <table:table-cell table:style-name="TableCell196">
            <text:p text:style-name="P197">Nereikia pradinių<text:s/>profesinių įgūdžių</text:p>
          </table:table-cell>
          <table:table-cell table:style-name="TableCell198">
            <text:p text:style-name="P199">0,43</text:p>
          </table:table-cell>
        </table:table-row>
        <table:table-row table:style-name="TableRow200">
          <table:table-cell table:style-name="TableCell201">
            <text:p text:style-name="P202">2.</text:p>
          </table:table-cell>
          <table:table-cell table:style-name="TableCell203">
            <text:p text:style-name="P204">Reikia pradinių profesinių įgūdžių<text:s/></text:p>
          </table:table-cell>
          <table:table-cell table:style-name="TableCell205">
            <text:p text:style-name="P206">0,5</text:p>
          </table:table-cell>
        </table:table-row>
        <table:table-row table:style-name="TableRow207">
          <table:table-cell table:style-name="TableCell208">
            <text:p text:style-name="P209">3.</text:p>
          </table:table-cell>
          <table:table-cell table:style-name="TableCell210">
            <text:p text:style-name="P211">Reikia profesinės kvalifikacijos ir darbo patirties</text:p>
          </table:table-cell>
          <table:table-cell table:style-name="TableCell212">
            <text:p text:style-name="P213">0,6</text:p>
          </table:table-cell>
        </table:table-row>
        <table:table-row table:style-name="TableRow214">
          <table:table-cell table:style-name="TableCell215">
            <text:p text:style-name="P216">4.</text:p>
          </table:table-cell>
          <table:table-cell table:style-name="TableCell217">
            <text:p text:style-name="P218">Reikia pagrindinio išsilavinimo, profesinės kvalifikacijos ir darbo patirties</text:p>
          </table:table-cell>
          <table:table-cell table:style-name="TableCell219">
            <text:p text:style-name="P220">0,75</text:p>
          </table:table-cell>
        </table:table-row>
      </table:table>
      <text:p text:style-name="Normal"/>
      <text:p text:style-name="P221">_________________</text:p>
      <text:p text:style-name="P222"/>
      <text:p text:style-name="P223">Priedo<text:s/>pakeitimai:</text:p>
      <text:p text:style-name="P224"><text:span text:style-name="T225">Nr.<text:s/></text:span><text:a xlink:href="https://www.e-tar.lt/portal/legalAct.html?documentId=TAR.82242742B024" office:target-frame-name="_top" xlink:show="replace"><text:span text:style-name="T226">494</text:span></text:a><text:span text:style-name="T227">, 2009-05-27, Žin., 2009, Nr. 66-2625 (2009-06-04), i. k. 1091100NUTA00000494</text:span></text:p>
      <text:p text:style-name="Normal"/>
      <text:soft-page-break/>
      <text:p text:style-name="P228">Suimtųjų ir nuteistųjų darbo apmokėjimo<text:s/></text:p>
      <text:p text:style-name="P234">tvarkos aprašo</text:p>
      <text:p text:style-name="P235">2<text:s/>priedas</text:p>
      <text:p text:style-name="P236"/>
      <text:p text:style-name="P237"/>
      <text:p text:style-name="P238"><text:span text:style-name="T239">DARBŲ RŪŠYS IR MĖNESINĖS ALGOS</text:span></text:p>
      <text:p text:style-name="P240"/>
      <text:p text:style-name="P241">(Minimaliosios mėnesinės algos dydžiais)<text:s/></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Eil. Nr.</text:p>
          </table:table-cell>
          <table:table-cell table:style-name="TableCell249">
            <text:p text:style-name="P250">Darbų rūšys</text:p>
          </table:table-cell>
          <table:table-cell table:style-name="TableCell251">
            <text:p text:style-name="P252">Koeficientas</text:p>
          </table:table-cell>
        </table:table-row>
        <table:table-row table:style-name="TableRow253">
          <table:table-cell table:style-name="TableCell254">
            <text:p text:style-name="P255">1.</text:p>
          </table:table-cell>
          <table:table-cell table:style-name="TableCell256">
            <text:p text:style-name="P257">Ūkio darbai</text:p>
          </table:table-cell>
          <table:table-cell table:style-name="TableCell258">
            <text:p text:style-name="P259">0,43–0,55</text:p>
          </table:table-cell>
        </table:table-row>
        <table:table-row table:style-name="TableRow260">
          <table:table-cell table:style-name="TableCell261">
            <text:p text:style-name="P262">2.</text:p>
          </table:table-cell>
          <table:table-cell table:style-name="TableCell263">
            <text:p text:style-name="P264">Atsakingi darbai</text:p>
          </table:table-cell>
          <table:table-cell table:style-name="TableCell265">
            <text:p text:style-name="P266">0,55–0,75</text:p>
          </table:table-cell>
        </table:table-row>
      </table:table>
      <text:p text:style-name="P267"/>
      <text:p text:style-name="P268"><text:span text:style-name="T269">Pastabos:<text:s/></text:span></text:p>
      <text:p text:style-name="P270">1.<text:span text:style-name="T271"> </text:span>Atsakingiems darbams priskiriami darbai, kuriems<text:s/>atlikti keliami specialūs kvalifikaciniai reikalavimai, būtina darbo patirtis ir kurie yra susiję su atsakomybe už tinkamą darbų atlikimą.</text:p>
      <text:p text:style-name="P272">2.<text:span text:style-name="T273"> </text:span>Konkretus koeficientas nustatomas atsižvelgiant į pareigybei keliamus reikalavimus, darbų turinį ir sąlygas.</text:p>
      <text:p text:style-name="Normal"/>
      <text:p text:style-name="P274">_________________</text:p>
      <text:p text:style-name="Normal"/>
      <text:p text:style-name="P275">Priedo pakeitimai:</text:p>
      <text:p text:style-name="P276"><text:span text:style-name="T277">Nr.<text:s/></text:span><text:a xlink:href="https://www.e-tar.lt/portal/legalAct.html?documentId=TAR.82242742B024" office:target-frame-name="_top" xlink:show="replace"><text:span text:style-name="T278">494</text:span></text:a><text:span text:style-name="T279">, 2009-05-27, Žin., 2009, Nr. 66-2625 (2009-06-04), i. k. 1091100NUTA00000494</text:span></text:p>
      <text:p text:style-name="Normal"/>
      <text:p text:style-name="P280"/>
      <text:p text:style-name="P281"/>
      <text:p text:style-name="P282"><text:span text:style-name="T283">Pakeitimai:</text:span></text:p>
      <text:p text:style-name="P284"/>
      <text:p text:style-name="P285"><text:span text:style-name="T286">1.</text:span></text:p>
      <text:p text:style-name="P287"><text:span text:style-name="T288">Lietuvos Respublikos<text:s/></text:span><text:span text:style-name="T289">Vyriausybė, Nutarimas</text:span></text:p>
      <text:p text:style-name="P290"><text:span text:style-name="T291">Nr.<text:s/></text:span><text:a xlink:href="https://www.e-tar.lt/portal/legalAct.html?documentId=TAR.82242742B024" office:target-frame-name="_top" xlink:show="replace"><text:span text:style-name="T292">494</text:span></text:a><text:span text:style-name="T293">, 2009-05-27, Žin., 2009, Nr. 66-2625 (2009-06-04), i. k. 1091100NUTA00000494</text:span></text:p>
      <text:p text:style-name="P294"><text:span text:style-name="T295">Dėl Lietuvos Respublikos Vyriausybės 2002 m. vasario 13 d. nutarimo</text:span><text:span text:style-name="T296"><text:s/>Nr. 228 "Dėl Nuteistųjų laisvės atėmimu darbo apmokėjimo tvarkos patvirtinimo"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 style:parent-style-name="Header" style:family="paragraph">
      <style:paragraph-properties fo:text-align="center"/>
    </style:style>
    <style:style style:name="P170" style:parent-style-name="Normal" style:family="paragraph">
      <style:paragraph-properties>
        <style:tab-stops>
          <style:tab-stop style:type="center" style:position="3.4625in"/>
          <style:tab-stop style:type="right" style:position="6.925in"/>
        </style:tab-stops>
      </style:paragraph-properties>
    </style:style>
    <style:style style:name="P171" style:parent-style-name="Normal" style:family="paragraph">
      <style:paragraph-properties>
        <style:tab-stops>
          <style:tab-stop style:type="center" style:position="3.4625in"/>
          <style:tab-stop style:type="right" style:position="6.925in"/>
        </style:tab-stops>
      </style:paragraph-properties>
    </style:style>
    <style:style style:name="P172" style:parent-style-name="Normal" style:family="paragraph">
      <style:paragraph-properties>
        <style:tab-stops>
          <style:tab-stop style:type="center" style:position="3.4625in"/>
          <style:tab-stop style:type="right" style:position="6.925in"/>
        </style:tab-stops>
      </style:paragraph-properties>
    </style:style>
    <style:style style:name="P17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Header" style:family="paragraph">
      <style:paragraph-properties fo:text-align="center"/>
    </style:style>
    <style:style style:name="P230" style:parent-style-name="Normal" style:family="paragraph">
      <style:paragraph-properties>
        <style:tab-stops>
          <style:tab-stop style:type="center" style:position="3.4625in"/>
          <style:tab-stop style:type="right" style:position="6.925in"/>
        </style:tab-stops>
      </style:paragraph-properties>
    </style:style>
    <style:style style:name="P231" style:parent-style-name="Normal" style:family="paragraph">
      <style:paragraph-properties>
        <style:tab-stops>
          <style:tab-stop style:type="center" style:position="3.4625in"/>
          <style:tab-stop style:type="right" style:position="6.925in"/>
        </style:tab-stops>
      </style:paragraph-properties>
    </style:style>
    <style:style style:name="P232" style:parent-style-name="Normal" style:family="paragraph">
      <style:paragraph-properties>
        <style:tab-stops>
          <style:tab-stop style:type="center" style:position="3.4625in"/>
          <style:tab-stop style:type="right" style:position="6.925in"/>
        </style:tab-stops>
      </style:paragraph-properties>
    </style:style>
    <style:style style:name="P23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69"><text:page-number text:fixed="false">3</text:page-number></text:p>
        <text:p text:style-name="P170"/>
      </style:header>
      <style:footer>
        <text:p text:style-name="P171"/>
      </style:footer>
    </style:master-page>
    <style:master-page style:next-style-name="MP2" style:name="MPF2" style:page-layout-name="PL2">
      <style:header>
        <text:p text:style-name="P172"/>
      </style:header>
      <style:footer>
        <text:p text:style-name="P173"/>
      </style:footer>
    </style:master-page>
    <style:master-page style:name="MP3" style:page-layout-name="PL3">
      <style:header>
        <text:p text:style-name="P229"><text:page-number text:fixed="false">3</text:page-number></text:p>
        <text:p text:style-name="P230"/>
      </style:header>
      <style:footer>
        <text:p text:style-name="P231"/>
      </style:footer>
    </style:master-page>
    <style:master-page style:next-style-name="MP3" style:name="MPF3" style:page-layout-name="PL3">
      <style:header>
        <text:p text:style-name="P232"/>
      </style:header>
      <style:footer>
        <text:p text:style-name="P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31T11:36:00Z</meta:creation-date>
    <dc:date>2018-12-31T11:36:00Z</dc:date>
    <meta:template xlink:href="Normal.dotm" xlink:type="simple"/>
    <meta:editing-cycles>2</meta:editing-cycles>
    <meta:editing-duration>PT0S</meta:editing-duration>
    <meta:document-statistic meta:page-count="6" meta:paragraph-count="87" meta:word-count="1563" meta:character-count="12028" meta:row-count="319" meta:non-whitespace-character-count="10552"/>
  </office:meta>
</office:document-meta>
</file>