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color="#FF0000"/>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0.4916in"/>
      <style:text-properties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master-page-name="MPF1" style:family="paragraph">
      <style:paragraph-properties fo:break-before="page" fo:text-indent="3.543in"/>
    </style:style>
    <style:style style:name="T77" style:parent-style-name="DefaultParagraphFont" style:family="text">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keep-with-next="always" fo:text-align="center"/>
      <style:text-properties fo:font-weight="bold" style:font-weight-asian="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master-page-name="MPF2" style:family="paragraph">
      <style:paragraph-properties fo:break-before="page" fo:margin-left="3.3472in">
        <style:tab-stops>
          <style:tab-stop style:type="left" style:position="1.3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style:tab-stops>
          <style:tab-stop style:type="left" style:position="4.3312in"/>
        </style:tab-stops>
      </style:paragraph-properties>
      <style:text-properties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name-complex="Arial" fo:font-weight="bold" style:font-weight-asian="bold" style:font-size-complex="12pt"/>
    </style:style>
    <style:style style:name="T265" style:parent-style-name="DefaultParagraphFont" style:family="text">
      <style:text-properties style:font-name-complex="Arial" fo:font-weight="bold" style:font-weight-asian="bold" style:font-size-complex="12pt"/>
    </style:style>
    <style:style style:name="P266" style:parent-style-name="Normal" style:family="paragraph">
      <style:paragraph-properties fo:text-align="justify" fo:text-indent="0.625in"/>
      <style:text-properties style:font-name-complex="Arial" style:font-size-complex="12pt"/>
    </style:style>
    <style:style style:name="P267" style:parent-style-name="Normal" style:family="paragraph">
      <style:paragraph-properties fo:text-align="end" fo:text-indent="0.625in"/>
      <style:text-properties style:font-name-complex="Arial" style:font-size-complex="12pt"/>
    </style:style>
    <style:style style:name="TableColumn269" style:family="table-column">
      <style:table-column-properties style:column-width="0.4437in"/>
    </style:style>
    <style:style style:name="TableColumn270" style:family="table-column">
      <style:table-column-properties style:column-width="3.8395in"/>
    </style:style>
    <style:style style:name="TableColumn271" style:family="table-column">
      <style:table-column-properties style:column-width="2.0916in"/>
    </style:style>
    <style:style style:name="Table268" style:family="table">
      <style:table-properties style:width="6.375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complex="Arial" style:font-size-complex="12pt"/>
    </style:style>
    <style:style style:name="P275" style:parent-style-name="Normal" style:family="paragraph">
      <style:paragraph-properties fo:text-align="center"/>
      <style:text-properties style:font-name-complex="Arial"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complex="Arial"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complex="Arial"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complex="Arial"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complex="Arial"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complex="Arial"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complex="Arial"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complex="Arial"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complex="Arial"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complex="Arial"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complex="Arial"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complex="Arial"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complex="Arial" style:font-size-complex="12pt"/>
    </style:style>
    <style:style style:name="P309" style:parent-style-name="Normal" style:family="paragraph">
      <style:paragraph-properties fo:text-align="justify" fo:text-indent="0.625in"/>
      <style:text-properties style:font-name-complex="Arial" style:font-size-complex="12pt"/>
    </style:style>
    <style:style style:name="P310" style:parent-style-name="Normal" style:family="paragraph">
      <style:paragraph-properties fo:text-align="center"/>
    </style:style>
    <style:style style:name="T311" style:parent-style-name="DefaultParagraphFont" style:family="text">
      <style:text-properties style:font-name-complex="Arial" style:font-size-complex="12pt"/>
    </style:style>
    <style:style style:name="P312" style:parent-style-name="Normal" style:family="paragraph">
      <style:paragraph-properties>
        <style:tab-stops>
          <style:tab-stop style:type="left" style:position="4.3312in"/>
        </style:tab-stops>
      </style:paragraph-propertie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style:tab-stops>
          <style:tab-stop style:type="left" style:position="4.3312in"/>
        </style:tab-stops>
      </style:paragraph-properties>
      <style:text-propertie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name-complex="Arial" fo:font-weight="bold" style:font-weight-asian="bold" style:font-size-complex="12pt"/>
    </style:style>
    <style:style style:name="P340" style:parent-style-name="Normal" style:family="paragraph">
      <style:paragraph-properties fo:text-align="justify" fo:text-indent="1in"/>
      <style:text-properties style:font-name-complex="Arial" style:font-size-complex="12pt"/>
    </style:style>
    <style:style style:name="P341" style:parent-style-name="Normal" style:family="paragraph">
      <style:paragraph-properties fo:text-align="end" fo:text-indent="0.625in"/>
      <style:text-properties style:font-name-complex="Arial" style:font-size-complex="12pt"/>
    </style:style>
    <style:style style:name="TableColumn343" style:family="table-column">
      <style:table-column-properties style:column-width="0.5513in"/>
    </style:style>
    <style:style style:name="TableColumn344" style:family="table-column">
      <style:table-column-properties style:column-width="3.7256in"/>
    </style:style>
    <style:style style:name="TableColumn345" style:family="table-column">
      <style:table-column-properties style:column-width="2.0979in"/>
    </style:style>
    <style:style style:name="Table342" style:family="table">
      <style:table-properties style:width="6.375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complex="Arial"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complex="Arial"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complex="Arial"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complex="Arial"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complex="Arial"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complex="Arial"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complex="Arial"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complex="Arial"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complex="Arial"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complex="Arial"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Arial" style:font-name-complex="Arial" fo:font-weight="bold" style:font-weight-asian="bold" fo:font-size="10pt" style:font-size-asian="10pt"/>
    </style:style>
    <style:style style:name="T373" style:parent-style-name="DefaultParagraphFont" style:family="text">
      <style:text-properties style:font-name-complex="Arial" style:font-size-complex="12pt"/>
    </style:style>
    <style:style style:name="T374" style:parent-style-name="DefaultParagraphFont" style:family="text">
      <style:text-properties style:font-name-complex="Arial" style:font-size-complex="12pt"/>
    </style:style>
    <style:style style:name="P375" style:parent-style-name="Normal" style:family="paragraph">
      <style:paragraph-properties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rial" style:font-name-complex="Arial" fo:font-weight="bold" style:font-weight-asian="bold" fo:font-size="10pt" style:font-size-asian="10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ab-stops>
          <style:tab-stop style:type="left" style:position="4.3312in"/>
          <style:tab-stop style:type="right" style:position="5.768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7">Nutarimas netenka galios 2022-01-01:</text:span></text:p>
      <text:p text:style-name="P8"><text:span text:style-name="T9">Lietuvos Respublikos Vyriausybė, Nutarimas</text:span></text:p>
      <text:p text:style-name="P10"><text:span text:style-name="T11">Nr.<text:s/></text:span><text:a xlink:href="https://www.e-tar.lt/portal/legalAct.html?documentId=c3293050405f11ec992fe4cdfceb5666" office:target-frame-name="_top" xlink:show="replace"><text:span text:style-name="T12">908</text:span></text:a><text:span text:style-name="T13">, 2021-11-03, paskelbta TAR 2021-11-08, i. k. 2021-23148</text:span></text:p>
      <text:p text:style-name="P14"><text:span text:style-name="T15">Dėl kai kurių</text:span><text:span text:style-name="T16"><text:s/>Lietuvos Respublikos Vyriausybės nutarimų pripažinimo netekusiais galios</text:span></text:p>
      <text:p text:style-name="P17"/>
      <text:p text:style-name="P18"><text:span text:style-name="T19">Suvestinė redakcija nuo 2019-01-01 iki 2021-12-31</text:span></text:p>
      <text:p text:style-name="P20"/>
      <text:p text:style-name="P21"><text:span text:style-name="T22">Nutarimas paskelbtas: Žin. 2002, Nr.<text:s/></text:span><text:a xlink:href="https://www.e-tar.lt/portal/legalAct.html?documentId=TAR.5E646298BE65" office:target-frame-name="_top" xlink:show="replace"><text:span text:style-name="T23">17-675</text:span></text:a><text:span text:style-name="T24">, i.<text:s/></text:span><text:span text:style-name="T25">k. 1021100NUTA00000228</text:span></text:p>
      <text:p text:style-name="P26"/>
      <text:p text:style-name="P27">Nauja redakcija nuo 2009-06-05:</text:p>
      <text:p text:style-name="Normal"><text:span text:style-name="T28">Nr.<text:s/></text:span><text:a xlink:href="https://www.e-tar.lt/portal/legalAct.html?documentId=TAR.82242742B024" office:target-frame-name="_top" xlink:show="replace"><text:span text:style-name="T29">494</text:span></text:a><text:span text:style-name="T30">, 2009-05-27, Žin. 2009, Nr. 66-2625 (2009-06-04), i. k. 1091100NUTA00000494</text:span></text:p>
      <text:p text:style-name="P31"/>
      <text:p text:style-name="P32">LIETUVOS RESPUBLIKOS VYRIAUSYBĖ</text:p>
      <text:p text:style-name="P33"/>
      <text:p text:style-name="P34">NUTARIMAS</text:p>
      <text:p text:style-name="P35"><text:span text:style-name="T36">DĖL SUIMTŲJŲ IR</text:span><text:span text:style-name="T37"><text:s/></text:span><text:span text:style-name="T38">NUTEISTŲJŲ DARBO APMOKĖJIMO TVARKOS APRAŠO</text:span></text:p>
      <text:p text:style-name="P39">PATVIRTINIMO</text:p>
      <text:p text:style-name="P40"/>
      <text:p text:style-name="P41"><text:span text:style-name="T42">2002 m. vasario 13 d. Nr. 228</text:span></text:p>
      <text:p text:style-name="P43">Vilnius</text:p>
      <text:p text:style-name="P44"/>
      <text:p text:style-name="P45"><text:span text:style-name="T46">Vadovaudamasi Lietuvos Respublikos suėmimo vykdymo įstatymo 40 straipsnio 6 dalimi ir Lietuvos Respublikos bausmių vykdymo kodekso 131</text:span><text:span text:style-name="T47"><text:s/>straipsnio 1 dalimi, Lietuvos Respublikos Vyriausybė <text:s/></text:span><text:span text:style-name="T48">nutari</text:span><text:span text:style-name="T49">a:</text:span><text:span text:style-name="T50"><text:s/></text:span></text:p>
      <text:p text:style-name="P51">Preambulės pakeitimai:</text:p>
      <text:p text:style-name="P52"><text:span text:style-name="T53">Nr.<text:s/></text:span><text:a xlink:href="https://www.e-tar.lt/portal/legalAct.html?documentId=f685f3d00aab11e9a5eaf2cd290f1944" office:target-frame-name="_top" xlink:show="replace"><text:span text:style-name="T54">1370</text:span></text:a><text:span text:style-name="T55">, 2018-12-27, paskelbta TAR 2018-12-28, i. k. 2018-21895</text:span></text:p>
      <text:p text:style-name="Normal"/>
      <text:p text:style-name="P56">Patvirtinti Suimtųjų ir nuteistųjų darbo apmokėjimo tvarkos aprašą<text:span text:style-name="T57"><text:s/></text:span>(pridedama).</text:p>
      <text:p text:style-name="P58"/>
      <text:p text:style-name="P59"/>
      <text:p text:style-name="P60"/>
      <text:p text:style-name="P61"><text:span text:style-name="T62">MINISTRAS PIRMININKAS</text:span><text:span text:style-name="T63"><text:tab/>ALGIRDAS BRAZAUSKAS</text:span></text:p>
      <text:p text:style-name="P64"/>
      <text:p text:style-name="P65"/>
      <text:p text:style-name="P66"/>
      <text:p text:style-name="P67">TEISINGUMO MINISTRAS<text:tab/>VYTAUTAS MARKEVIČIUS</text:p>
      <text:p text:style-name="P68"/>
      <text:p text:style-name="Normal"/>
      <text:soft-page-break/>
      <text:p text:style-name="P69"><text:span text:style-name="T77">Patvirtinta</text:span></text:p>
      <text:p text:style-name="P78">Lietuvos Respublikos Vyriausybės<text:s/></text:p>
      <text:p text:style-name="P79">2002 m. vasario 13 d. nutarimu Nr. 228</text:p>
      <text:p text:style-name="P80">(Lietuvos Respublikos Vyriausybės<text:s/></text:p>
      <text:p text:style-name="P81">2009 m. gegužės 27 d.<text:s/></text:p>
      <text:p text:style-name="P82">nutarimo Nr. 494 redakcija)</text:p>
      <text:p text:style-name="P83"/>
      <text:p text:style-name="P84"><text:span text:style-name="T85">SUIMTŲJŲ IR NUTEISTŲJŲ DARBO<text:s/></text:span><text:span text:style-name="T86">APMOKĖJIMO TVARKOS APRAŠAS</text:span></text:p>
      <text:p text:style-name="P87"/>
      <text:p text:style-name="P88"><text:span text:style-name="T89">I</text:span><text:span text:style-name="T90"><text:s/></text:span><text:span text:style-name="T91">SKYRIUS<text:s/></text:span><text:span text:style-name="T92"><text:line-break/>BENDROSIOS NUOSTATOS<text:s/></text:span></text:p>
      <text:p text:style-name="P93"/>
      <text:p text:style-name="P94">Pakeistas skyriaus pavadinimas:</text:p>
      <text:p text:style-name="P95"><text:span text:style-name="T96">Nr.<text:s/></text:span><text:a xlink:href="https://www.e-tar.lt/portal/legalAct.html?documentId=f685f3d00aab11e9a5eaf2cd290f1944" office:target-frame-name="_top" xlink:show="replace"><text:span text:style-name="T97">1370</text:span></text:a><text:span text:style-name="T98">, 2018-12-27, paskelbta TAR 2018-12-28, i. k.<text:s/></text:span><text:span text:style-name="T99">2018-21895</text:span></text:p>
      <text:p text:style-name="Normal"/>
      <text:p text:style-name="P100">1.<text:span text:style-name="T101"> </text:span>Suimtųjų ir nuteistųjų darbo apmokėjimo tvarkos aprašas (toliau vadinama – šis aprašas) nustato suimtųjų ir nuteistųjų areštu ar laisvės atėmimo bausmėmis (toliau vadinama – suimtieji ir nuteistieji), dirbančių laisvės atėmimo vietose ir valstybės įmonėse prie pataisos įstaigų, darbo apmokėjimo ir priedų mokėjimo tvarką.</text:p>
      <text:p text:style-name="P102"><text:span text:style-name="T103">2</text:span><text:span text:style-name="T104">.</text:span><text:span text:style-name="T105"><text:s/></text:span><text:span text:style-name="T106">Šiame apraše vartojamos sąvokos atitinka Lietuvos Respublikos darbo kodekse, Lietuvos Respublikos bausmių vykdymo kodekse, Lietuvos Respublikos suėmimo vykdymo įstat</text:span><text:span text:style-name="T107">yme apibrėžtas sąvokas.</text:span><text:s/></text:p>
      <text:p text:style-name="P108">Punkto pakeitimai:</text:p>
      <text:p text:style-name="P109"><text:span text:style-name="T110">Nr.<text:s/></text:span><text:a xlink:href="https://www.e-tar.lt/portal/legalAct.html?documentId=f685f3d00aab11e9a5eaf2cd290f1944" office:target-frame-name="_top" xlink:show="replace"><text:span text:style-name="T111">1370</text:span></text:a><text:span text:style-name="T112">, 2018-12-27, paskelbta TAR 2018-12-28, i. k. 2018-21895</text:span></text:p>
      <text:p text:style-name="Normal"/>
      <text:p text:style-name="P113"><text:span text:style-name="T114">II</text:span><text:span text:style-name="T115"><text:s/></text:span><text:span text:style-name="T116">SKYRIUS<text:s/></text:span><text:span text:style-name="T117"><text:line-break/>DARBO APMOKĖJIMAS<text:s/></text:span></text:p>
      <text:p text:style-name="P118"/>
      <text:p text:style-name="P119">Pakeistas skyriaus pavadinimas:</text:p>
      <text:p text:style-name="P120"><text:span text:style-name="T121">Nr.<text:s/></text:span><text:a xlink:href="https://www.e-tar.lt/portal/legalAct.html?documentId=f685f3d00aab11e9a5eaf2cd290f1944" office:target-frame-name="_top" xlink:show="replace"><text:span text:style-name="T122">1370</text:span></text:a><text:span text:style-name="T123">, 2018-12-27, paskelbta TAR 2018-12-28, i. k. 2018-21895</text:span></text:p>
      <text:p text:style-name="Normal"/>
      <text:p text:style-name="P124">3.<text:span text:style-name="T125"> </text:span>Jeigu darbo rezultatų negalima apskaičiuoti konkrečiais rodikliais, suimtiesiems ir nuteistiesiems darbo užmokestis mokamas taikant valandinį tarifinį atlygį. Valandinį tarifinį atlygį nustato laisvės atėmimo vietų ar valstybės įmonių prie pataisos įstaigų vadovai, taikydami koeficientus, kurie nustatomi pagal pareigybei keliamus reikalavimus (1 priedas). Darbo užmokesčio koeficiento vienetas yra Lietuvos Respublikos Vyriausybės patvirtinto minimaliojo valandinio atlygio dydis. Valandinis tarifinis atlygis apskaičiuojamas atitinkamą koeficientą dauginant iš minimaliojo<text:s/>valandinio atlygio dydžio.</text:p>
      <text:p text:style-name="P126">4.<text:span text:style-name="T127"> </text:span>Suimtiesiems ir nuteistiesiems, dirbantiems nuolatinius konkrečios apimties ilgalaikius darbus, mokama mėnesinė alga. Mėnesinę algą nustato laisvės atėmimo vietų ar valstybės įmonių prie pataisos įstaigų vadovai,<text:s/>taikydami koeficientus, kurie nustatomi pagal darbų rūšis (2 priedas). Darbo užmokesčio koeficiento vienetas yra Lietuvos Respublikos Vyriausybės patvirtintos minimaliosios mėnesinės algos dydis. Mėnesinė alga apskaičiuojama atitinkamą koeficientą dauginant iš minimaliosios mėnesinės algos dydžio.</text:p>
      <text:p text:style-name="P128">5.<text:span text:style-name="T129"> </text:span>Kai darbo rezultatus galima apskaičiuoti konkrečiais rodikliais, suimtiesiems ir nuteistiesiems taikomas vienetinis darbo apmokėjimas. Išdirbio normas ir įkainius už atlikto darbo ar pagamintos produkcijos<text:s/>vienetą nustato laisvės atėmimo vietų ar valstybės įmonių prie pataisos įstaigų vadovai. Įkainis nustatomas valandinį tarifinį atlygį (1 priedas) dalijant iš valandinės išdirbio normos. Išdirbio norma yra geros kokybės produkcijos ar gaminio vieneto pagaminimo ar konkrečių veiksmų atlikimo kiekis, kurį suimtasis ar nuteistasis privalo pagaminti ar atlikti per nustatytąjį laiką. Įkainis taip pat gali būti nustatomas valandinį tarifinį atlygį (1 priedas) dauginant iš darbo laiko normos, išreikštos valandomis.<text:s/>Laiko norma yra<text:s/><text:soft-page-break/>darbo trukmė valandomis arba minutėmis, nustatyta produkcijai ar gaminiui pagaminti arba veiksmui atlikti normaliomis darbo sąlygomis.</text:p>
      <text:p text:style-name="P130">6.<text:span text:style-name="T131"> </text:span>Išdirbio normos gali būti keičiamos įdiegus organizacines ir technines darbo našumo didinimo priemones. Apie naujas išdirbio normas suimtiesiems ir nuteistiesiems pranešama ne vėliau kaip prieš 14 kalendorinių dienų iki naujų išdirbio normų įsigaliojimo dienos.<text:s/></text:p>
      <text:p text:style-name="P132">7. Išdirbio normos gali būti mažinamos nekeičiant įkainio:</text:p>
      <text:p text:style-name="P133">7.1. nuo 10 iki 20 procentų – neįgaliesiems;</text:p>
      <text:p text:style-name="P134"><text:span text:style-name="T135">7.2</text:span><text:span text:style-name="T136">.</text:span><text:span text:style-name="T137"><text:s/></text:span><text:span text:style-name="T138">iki 20 procentų – kitiems asmenims dėl jų sveikatos būklės, asmenims, sulaukusiems socialinio draudimo senatvės pensijos amžiaus,</text:span><text:span text:style-name="T139"><text:s/></text:span><text:span text:style-name="T140">nepilnamečiams, nėščioms, neseniai pagimdžiusioms ar krūtimi maitinančioms moterims;</text:span><text:s/></text:p>
      <text:p text:style-name="P141">Papunkčio pakeitimai:</text:p>
      <text:p text:style-name="P142"><text:span text:style-name="T143">Nr.<text:s/></text:span><text:a xlink:href="https://www.e-tar.lt/portal/legalAct.html?documentId=f685f3d00aab11e9a5eaf2cd290f1944" office:target-frame-name="_top" xlink:show="replace"><text:span text:style-name="T144">1370</text:span></text:a><text:span text:style-name="T145">, 2018-12-27, paskelbta TAR 2018-12-28, i. k. 2018-21895</text:span></text:p>
      <text:p text:style-name="Normal"/>
      <text:p text:style-name="P146">7.3.<text:span text:style-name="T147"> </text:span>iki 30 procentų – visiems suimtiesiems ir nuteistiesiems, kai pradedama<text:s/>gaminti nauja produkcija, bet ne ilgiau kaip 4 mėnesius nuo naujos produkcijos gamybos pradžios.</text:p>
      <text:p text:style-name="P148">8.<text:span text:style-name="T149"> </text:span>Jeigu suimtasis ar nuteistasis ne dėl savo kaltės neįvykdo išdirbio normų, mokama už faktiškai atliktą darbą. Šiuo atveju mėnesinis darbo užmokestis negali būti mažesnis kaip du trečdaliai suimtajam ar nuteistajam nustatyto valandinio tarifinio atlygio (mėnesinės algos).<text:span text:style-name="T150"><text:s/></text:span>Neįvykdžius išdirbio normų dėl suimtojo ar nuteistojo kaltės, mokama už faktiškai atliktą darbą.</text:p>
      <text:p text:style-name="P151"><text:span text:style-name="T152">9</text:span><text:span text:style-name="T153">.</text:span><text:span text:style-name="T154"><text:s/></text:span><text:span text:style-name="T155">Neįgaliesiems, kitiems asmenim</text:span><text:span text:style-name="T156">s dėl jų sveikatos būklės, nepilnamečiams, nėščioms, neseniai pagimdžiusioms ar krūtimi maitinančioms moterims, besimokantiems pagal bendrojo ugdymo programą ar pagal formaliojo profesinio mokymo programą arba studijuojantiems aukštojoje mokykloje, dalyvau</text:span><text:span text:style-name="T157">jantiems socialinės reabilitacijos programose asmenims laisvės atėmimo vietų ar valstybės įmonių prie pataisos įstaigų vadovų sprendimu gali būti nustatytas ne visas darbo laikas. Taip pat ne visas darbo laikas gali būti nustatomas, kai laisvės atėmimo vie</text:span><text:span text:style-name="T158">tos ar valstybės įmonės prie pataisos įstaigų neturi pakankamai darbo vietų suimtiesiems ar nuteistiesiems įdarbinti. Nustatant ne visą darbo laiką, gali būti mažinamas savaitės darbo dienų skaičius arba trumpinama darbo diena (pamaina), arba daroma tiek v</text:span><text:span text:style-name="T159">iena, tiek kita. Asmenims, dirbantiems ne visą darbo laiką, apmokama proporcingai dirbtam laikui arba atliktam darbui.</text:span><text:s/></text:p>
      <text:p text:style-name="P160">Punkto pakeitimai:</text:p>
      <text:p text:style-name="P161"><text:span text:style-name="T162">Nr.<text:s/></text:span><text:a xlink:href="https://www.e-tar.lt/portal/legalAct.html?documentId=f685f3d00aab11e9a5eaf2cd290f1944" office:target-frame-name="_top" xlink:show="replace"><text:span text:style-name="T163">1370</text:span></text:a><text:span text:style-name="T164">,<text:s/></text:span><text:span text:style-name="T165">2018-12-27, paskelbta TAR 2018-12-28, i. k. 2018-21895</text:span></text:p>
      <text:p text:style-name="Normal"/>
      <text:p text:style-name="P166">10.<text:span text:style-name="T167"> </text:span>Praktinio mokymo pagal profesinio mokymo programą metu už pirmąjį ir antrąjį mokymo mėnesius mokama 80 procentų, už kiekvieną tolesnį mėnesį iki mokymosi pabaigos – po 90 procentų valandinio tarifinio atlygio (mėnesinės algos).<text:s/></text:p>
      <text:p text:style-name="P168"/>
      <text:p text:style-name="P169"><text:span text:style-name="T170">III</text:span><text:span text:style-name="T171"><text:s/>SKYRIUS<text:s/></text:span><text:span text:style-name="T172"><text:line-break/>DARBO APMOKĖJIMAS UŽ VIRŠVALANDINĮ IR NAKTIES DARBĄ, DARBĄ POILSIO AR ŠVENČIŲ DIENOMIS</text:span></text:p>
      <text:p text:style-name="P173"/>
      <text:p text:style-name="P174">Pakeistas skyriaus pavadinimas:</text:p>
      <text:p text:style-name="P175"><text:span text:style-name="T176">Nr.<text:s/></text:span><text:a xlink:href="https://www.e-tar.lt/portal/legalAct.html?documentId=f685f3d00aab11e9a5eaf2cd290f1944" office:target-frame-name="_top" xlink:show="replace"><text:span text:style-name="T177">1370</text:span></text:a><text:span text:style-name="T178">, 2018-12-27, paskelbta TAR 2018-12-28, i. k. 2018-21895</text:span></text:p>
      <text:p text:style-name="Normal"/>
      <text:p text:style-name="P179">11.<text:span text:style-name="T180"> </text:span>Už viršvalandinį ir nakties darbą suimtajam ir nuteistajam mokama ne mažiau kaip pusantro jo darbo užmokesčio. Darbo užmokestis apima nustatytą valandinį tarifinį<text:s/>atlygį (mėnesinę algą) ir visus papildomus uždarbius, įvairiais būdais tiesiogiai išmokamus už atliktą darbą.</text:p>
      <text:p text:style-name="P181">12.<text:span text:style-name="T182"> </text:span>Nuteistiesiems, kurie įtraukiami į darbą poilsio ar švenčių dienomis, suteikiamas poilsis kitomis dienomis arba šios dienos pridedamos prie atostogų.</text:p>
      <text:p text:style-name="P183"/>
      <text:p text:style-name="P184"><text:span text:style-name="T185">IV</text:span><text:span text:style-name="T186"><text:s/></text:span><text:span text:style-name="T187">SKYRIUS<text:s/></text:span><text:span text:style-name="T188"><text:line-break/>DARBO APMOKĖJIMAS UŽ PRODUKCIJĄ, PRIPAŽINTĄ BROKU<text:s/></text:span></text:p>
      <text:p text:style-name="P189"/>
      <text:p text:style-name="P190">Pakeistas skyriaus pavadinimas:</text:p>
      <text:p text:style-name="P191"><text:span text:style-name="T192">Nr.<text:s/></text:span><text:a xlink:href="https://www.e-tar.lt/portal/legalAct.html?documentId=f685f3d00aab11e9a5eaf2cd290f1944" office:target-frame-name="_top" xlink:show="replace"><text:span text:style-name="T193">1370</text:span></text:a><text:span text:style-name="T194">, 2018-12-27, paskelbta TAR<text:s/></text:span><text:span text:style-name="T195">2018-12-28, i. k. 2018-21895</text:span></text:p>
      <text:p text:style-name="Normal"/>
      <text:p text:style-name="P196">13.<text:span text:style-name="T197"> </text:span>Už produkciją, pripažintą broku ne dėl ją pagaminusio suimtojo ar nuteistojo kaltės, mokama kaip už tinkamos produkcijos pagaminimą.<text:s/></text:p>
      <text:p text:style-name="P198">14.<text:span text:style-name="T199"> </text:span>Už gaminių broką, atsiradusį ne dėl suimtojo ar nuteistojo kaltės, o dėl<text:s/>paslėpto apdirbamosios medžiagos defekto, kuris buvo pastebėtas gaminį jau priėmus, mokama kaip už tinkamus gaminius.</text:p>
      <text:p text:style-name="P200">15.<text:span text:style-name="T201"> </text:span>Už gaminių broką, atsiradusį dėl suimtojo ar nuteistojo kaltės, mokama pagal mažesnius įkainius, atsižvelgiant į produkcijos tinkamumo laipsnį.<text:s/></text:p>
      <text:p text:style-name="P202"/>
      <text:p text:style-name="P203"><text:span text:style-name="T204">V</text:span><text:span text:style-name="T205"><text:s/></text:span><text:span text:style-name="T206">SKYRIUS<text:s/></text:span><text:span text:style-name="T207"><text:line-break/>PRIEDŲ MOKĖJIMAS<text:s/></text:span></text:p>
      <text:p text:style-name="P208"/>
      <text:p text:style-name="P209">Pakeistas skyriaus pavadinimas:</text:p>
      <text:p text:style-name="P210"><text:span text:style-name="T211">Nr.<text:s/></text:span><text:a xlink:href="https://www.e-tar.lt/portal/legalAct.html?documentId=f685f3d00aab11e9a5eaf2cd290f1944" office:target-frame-name="_top" xlink:show="replace"><text:span text:style-name="T212">1370</text:span></text:a><text:span text:style-name="T213">, 2018-12-27, paskelbta TAR 2018-12-28, i. k. 2018-21895</text:span></text:p>
      <text:p text:style-name="Normal"/>
      <text:p text:style-name="P214">16.<text:span text:style-name="T215"> </text:span>Dirbantiems suimtiesiems ir nuteistiesiems laisvės atėmimo vietų ar valstybės įmonių prie pataisos įstaigų vadovų sprendimu gali būti mokami priedai:</text:p>
      <text:p text:style-name="P216">16.1.<text:span text:style-name="T217"> </text:span>10 procentų suimtajam ar nuteistajam nustatyto valandinio tarifinio atlygio (mėnesinės algos) dydžio priedas – už vadovavimą brigadai, kai joje yra iki 10 suimtųjų ar nuteistųjų;</text:p>
      <text:p text:style-name="P218">16.2.<text:span text:style-name="T219"> </text:span>15 procentų suimtajam ar nuteistajam nustatyto valandinio tarifinio atlygio (mėnesinės algos) dydžio priedas – už vadovavimą brigadai, kai joje yra daugiau kaip 10 suimtųjų ar nuteistųjų;</text:p>
      <text:p text:style-name="P220">16.3.<text:span text:style-name="T221"> </text:span>iki 20 procentų suimtajam ar nuteistajam nustatyto valandinio tarifinio atlygio (mėnesinės algos) dydžio priedas (nustatomas konkrečiam terminui) – už papildomų svarbių ar sunkių užduočių vykdymą;</text:p>
      <text:p text:style-name="P222">16.4.<text:span text:style-name="T223"> </text:span>iki 25 procentų<text:s/>suimtajam ar nuteistajam nustatyto valandinio tarifinio atlygio (mėnesinės algos) dydžio priedas – už veiklą, ugdant pradedančiųjų dirbti suimtųjų ir nuteistųjų pradinius profesinius įgūdžius, ir atsižvelgiant į mokomų suimtųjų ir nuteistųjų skaičių ir faktiškai su jais dirbtą laiką.</text:p>
      <text:p text:style-name="P224">17. Už labai gerą darbą kalendoriniais metais vykdant pavestas užduotis arba už gerai atliktas vienkartines ypač svarbias užduotis laisvės atėmimo vietų ar valstybės įmonių prie pataisos įstaigų vadovai gali suimtajam ar<text:s/>nuteistajam ne daugiau kaip kartą per kalendorinius metus skirti vienkartinį priedą. Vienkartinis priedas negali viršyti suimtajam ar nuteistajam nustatyto vieno mėnesio atlyginimo dydžio. Vienkartinis priedas neskiriamas galiojančių drausminių nuobaudų turinčiam suimtajam ar nuteistajam.</text:p>
      <text:p text:style-name="P225"/>
      <text:p text:style-name="P226"><text:span text:style-name="T227">VI</text:span><text:span text:style-name="T228"><text:s/></text:span><text:span text:style-name="T229">SKYRIUS<text:s/></text:span><text:span text:style-name="T230"><text:line-break/>BAIGIAMOSIOS NUOSTATOS<text:s/></text:span></text:p>
      <text:p text:style-name="P231"/>
      <text:p text:style-name="P232">Pakeistas skyriaus pavadinimas:</text:p>
      <text:p text:style-name="P233"><text:span text:style-name="T234">Nr.<text:s/></text:span><text:a xlink:href="https://www.e-tar.lt/portal/legalAct.html?documentId=f685f3d00aab11e9a5eaf2cd290f1944" office:target-frame-name="_top" xlink:show="replace"><text:span text:style-name="T235">1370</text:span></text:a><text:span text:style-name="T236">, 2018-12-27, paskelbta TAR<text:s/></text:span><text:span text:style-name="T237">2018-12-28, i. k. 2018-21895</text:span></text:p>
      <text:p text:style-name="Normal"/>
      <text:p text:style-name="P238">18.<text:span text:style-name="T239"> </text:span>Laisvės atėmimo vietų ir valstybės įmonių prie pataisos įstaigų vadovai tvirtina suimtųjų ir nuteistųjų pareigybių sąrašus, kuriuose pateikiami pareigybei keliami reikalavimai ir taikomi koeficientai valandiniam tarifiniam atlygiui ar mėnesinei algai nustatyti.</text:p>
      <text:p text:style-name="P240">19. Už prastovos laiką suimtiesiems ir nuteistiesiems nemokama.</text:p>
      <text:p text:style-name="Normal"/>
      <text:p text:style-name="P241">_________________</text:p>
      <text:p text:style-name="P242"/>
      <text:p text:style-name="P243">Priedo pakeitimai:</text:p>
      <text:p text:style-name="P244"><text:span text:style-name="T245">Nr.<text:s/></text:span><text:a xlink:href="https://www.e-tar.lt/portal/legalAct.html?documentId=TAR.82242742B024" office:target-frame-name="_top" xlink:show="replace"><text:span text:style-name="T246">494</text:span></text:a><text:span text:style-name="T247">,<text:s/></text:span><text:span text:style-name="T248">2009-05-27, Žin., 2009, Nr. 66-2625 (2009-06-04), i. k. 1091100NUTA00000494</text:span></text:p>
      <text:p text:style-name="Normal"/>
      <text:soft-page-break/>
      <text:p text:style-name="P249"><text:span text:style-name="T257">Suimtųjų ir nuteistųjų darbo apmokėjimo tvarkos aprašo</text:span><text:span text:style-name="T258"><text:s/></text:span><text:span text:style-name="T259"><text:line-break/></text:span><text:span text:style-name="T260">1</text:span><text:span text:style-name="T261"><text:s/>priedas</text:span></text:p>
      <text:p text:style-name="P262"/>
      <text:p text:style-name="P263"><text:span text:style-name="T264">PAREIGYBEI KELIAMI REIKALAVIMAI IR VALANDINIAI TARIFINIAI ATLY</text:span><text:span text:style-name="T265">GIAI</text:span></text:p>
      <text:p text:style-name="P266"/>
      <text:p text:style-name="P267">(Minimalaus valandinio atlygio dydžiais)</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Eil.<text:s/></text:p>
            <text:p text:style-name="P275">Nr.</text:p>
          </table:table-cell>
          <table:table-cell table:style-name="TableCell276">
            <text:p text:style-name="P277">Reikalavimai pareigybei</text:p>
          </table:table-cell>
          <table:table-cell table:style-name="TableCell278">
            <text:p text:style-name="P279">Koeficientas</text:p>
          </table:table-cell>
        </table:table-row>
        <table:table-row table:style-name="TableRow280">
          <table:table-cell table:style-name="TableCell281">
            <text:p text:style-name="P282">1.</text:p>
          </table:table-cell>
          <table:table-cell table:style-name="TableCell283">
            <text:p text:style-name="P284">Nereikalingi pradiniai profesiniai įgūdžiai</text:p>
          </table:table-cell>
          <table:table-cell table:style-name="TableCell285">
            <text:p text:style-name="P286">0,34</text:p>
          </table:table-cell>
        </table:table-row>
        <table:table-row table:style-name="TableRow287">
          <table:table-cell table:style-name="TableCell288">
            <text:p text:style-name="P289">2.</text:p>
          </table:table-cell>
          <table:table-cell table:style-name="TableCell290">
            <text:p text:style-name="P291">Reikalingi pradiniai profesiniai įgūdžiai</text:p>
          </table:table-cell>
          <table:table-cell table:style-name="TableCell292">
            <text:p text:style-name="P293"><text:span text:style-name="T294">0,39</text:span></text:p>
          </table:table-cell>
        </table:table-row>
        <table:table-row table:style-name="TableRow295">
          <table:table-cell table:style-name="TableCell296">
            <text:p text:style-name="P297">3.</text:p>
          </table:table-cell>
          <table:table-cell table:style-name="TableCell298">
            <text:p text:style-name="P299">Reikalinga profesinė kvalifikacija ir darbo patirtis</text:p>
          </table:table-cell>
          <table:table-cell table:style-name="TableCell300">
            <text:p text:style-name="P301">0,47</text:p>
          </table:table-cell>
        </table:table-row>
        <table:table-row table:style-name="TableRow302">
          <table:table-cell table:style-name="TableCell303">
            <text:p text:style-name="P304">4.</text:p>
          </table:table-cell>
          <table:table-cell table:style-name="TableCell305">
            <text:p text:style-name="P306">Reikalingas pagrindinis išsilavinimas, profesinė kvalifikacija, darbo patirtis</text:p>
          </table:table-cell>
          <table:table-cell table:style-name="TableCell307">
            <text:p text:style-name="P308">0,59</text:p>
          </table:table-cell>
        </table:table-row>
      </table:table>
      <text:p text:style-name="P309"/>
      <text:p text:style-name="P310"><text:span text:style-name="T311">___________________</text:span></text:p>
      <text:p text:style-name="P312"/>
      <text:p text:style-name="P313">Priedo pakeitimai:</text:p>
      <text:p text:style-name="P314"><text:span text:style-name="T315">Nr.<text:s/></text:span><text:a xlink:href="https://www.e-tar.lt/portal/legalAct.html?documentId=TAR.82242742B024" office:target-frame-name="_top" xlink:show="replace"><text:span text:style-name="T316">494</text:span></text:a><text:span text:style-name="T317">, 2009-05-27, Žin., 2009, Nr.</text:span><text:span text:style-name="T318"><text:s/>66-2625 (2009-06-04), i. k. 1091100NUTA00000494</text:span></text:p>
      <text:p text:style-name="P319"><text:span text:style-name="T320">Nr.<text:s/></text:span><text:a xlink:href="https://www.e-tar.lt/portal/legalAct.html?documentId=f685f3d00aab11e9a5eaf2cd290f1944" office:target-frame-name="_top" xlink:show="replace"><text:span text:style-name="T321">1370</text:span></text:a><text:span text:style-name="T322">, 2018-12-27, paskelbta TAR 2018-12-28, i. k. 2018-21895</text:span></text:p>
      <text:p text:style-name="Normal"/>
      <text:soft-page-break/>
      <text:p text:style-name="P323"><text:span text:style-name="T331">Suimtųjų ir<text:s/></text:span><text:span text:style-name="T332">nuteistųjų darbo apmokėjimo tvarkos aprašo</text:span><text:span text:style-name="T333"><text:s/></text:span><text:span text:style-name="T334"><text:line-break/></text:span><text:span text:style-name="T335">2</text:span><text:span text:style-name="T336"><text:s/>priedas</text:span></text:p>
      <text:p text:style-name="P337"/>
      <text:p text:style-name="P338"><text:span text:style-name="T339">DARBŲ RŪŠYS IR MĖNESINĖS ALGOS</text:span></text:p>
      <text:p text:style-name="P340"/>
      <text:p text:style-name="P341">(Minimalios mėnesinės algos dydžiais)<text:s/></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Darbų rūšys</text:p>
          </table:table-cell>
          <table:table-cell table:style-name="TableCell351">
            <text:p text:style-name="P352">Koeficientas</text:p>
          </table:table-cell>
        </table:table-row>
        <table:table-row table:style-name="TableRow353">
          <table:table-cell table:style-name="TableCell354">
            <text:p text:style-name="P355">1.</text:p>
          </table:table-cell>
          <table:table-cell table:style-name="TableCell356">
            <text:p text:style-name="P357">Ūkio darbai</text:p>
          </table:table-cell>
          <table:table-cell table:style-name="TableCell358">
            <text:p text:style-name="P359">0,34–0,43</text:p>
          </table:table-cell>
        </table:table-row>
        <table:table-row table:style-name="TableRow360">
          <table:table-cell table:style-name="TableCell361">
            <text:p text:style-name="P362">2.</text:p>
          </table:table-cell>
          <table:table-cell table:style-name="TableCell363">
            <text:p text:style-name="P364">Atsakingi darbai</text:p>
          </table:table-cell>
          <table:table-cell table:style-name="TableCell365">
            <text:p text:style-name="P366">0,43–0,59</text:p>
          </table:table-cell>
        </table:table-row>
      </table:table>
      <text:p text:style-name="P367"><text:span text:style-name="T368">Pastabos:</text:span></text:p>
      <text:p text:style-name="P369"><text:span text:style-name="T370">1</text:span><text:span text:style-name="T371">.</text:span><text:span text:style-name="T372"> </text:span><text:span text:style-name="T373">Atsakingiems<text:s/></text:span><text:span text:style-name="T374">darbams priskiriami darbai, kuriems atlikti keliami specialūs kvalifikaciniai reikalavimai, būtina darbo patirtis ir kurie yra susiję su atsakomybe už tinkamą darbų atlikimą.</text:span></text:p>
      <text:p text:style-name="P375"><text:span text:style-name="T376">2</text:span><text:span text:style-name="T377">.</text:span><text:span text:style-name="T378"> </text:span><text:span text:style-name="T379">Konkretus koeficientas nustatomas atsižvelgiant į reikalavimus pareigybei,</text:span><text:span text:style-name="T380"><text:s/>darbų turinį ir sąlygas.</text:span></text:p>
      <text:p text:style-name="P381"><text:span text:style-name="T382">___________________</text:span></text:p>
      <text:p text:style-name="P383"/>
      <text:p text:style-name="P384"/>
      <text:p text:style-name="P385">Priedo pakeitimai:</text:p>
      <text:p text:style-name="P386"><text:span text:style-name="T387">Nr.<text:s/></text:span><text:a xlink:href="https://www.e-tar.lt/portal/legalAct.html?documentId=f685f3d00aab11e9a5eaf2cd290f1944" office:target-frame-name="_top" xlink:show="replace"><text:span text:style-name="T388">1370</text:span></text:a><text:span text:style-name="T389">, 2018-12-27, paskelbta TAR 2018-12-28, i. k. 2018-21895</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yriausybė, Nutarimas</text:span></text:p>
      <text:p text:style-name="P399"><text:span text:style-name="T400">Nr.<text:s/></text:span><text:a xlink:href="https://www.e-tar.lt/portal/legalAct.html?documentId=TAR.82242742B024" office:target-frame-name="_top" xlink:show="replace"><text:span text:style-name="T401">494</text:span></text:a><text:span text:style-name="T402">, 2009-05-27, Žin., 2009, Nr. 66-2625 (2009-06-04), i. k. 1091100NUTA00000494</text:span></text:p>
      <text:p text:style-name="P403"><text:span text:style-name="T404">Dėl Lietuvos Respublikos Vyriausybės 2002 m. v</text:span><text:span text:style-name="T405">asario 13 d. nutarimo Nr. 228 "Dėl Nuteistųjų laisvės atėmimu darbo apmokėjimo tvarkos patvirtinimo" pakeitimo</text:span></text:p>
      <text:p text:style-name="P406"/>
      <text:p text:style-name="P407"><text:span text:style-name="T408">2.</text:span></text:p>
      <text:p text:style-name="P409"><text:span text:style-name="T410">Lietuvos Respublikos Vyriausybė, Nutarimas</text:span></text:p>
      <text:p text:style-name="P411"><text:span text:style-name="T412">Nr.<text:s/></text:span><text:a xlink:href="https://www.e-tar.lt/portal/legalAct.html?documentId=f685f3d00aab11e9a5eaf2cd290f1944" office:target-frame-name="_top" xlink:show="replace"><text:span text:style-name="T413">1370</text:span></text:a><text:span text:style-name="T414">, 2018-12-27, paskelbta TAR 2018-12-28, i. k. 2018-21895</text:span></text:p>
      <text:p text:style-name="P415"><text:span text:style-name="T416">Dėl Lietuvos Respublikos Vyriausybės 2002 m. vasario 13 d. nutarimo Nr. 228 „Dėl Suimtųjų ir nuteistųjų darbo apmokėjimo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style:language-asian="lt" style:country-asian="L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5</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51"><draw:frame draw:style-name="F252" text:anchor-type="paragraph" svg:y="0.0006in" draw:z-index="0"><draw:text-box fo:min-height="0in" fo:min-width="0in"><text:p text:style-name="P250"><text:span text:style-name="T253"><text:page-number text:fixed="false">5</text:page-number></text:span></text:p></draw:text-box></draw:frame></text:p>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25"><draw:frame draw:style-name="F326" text:anchor-type="paragraph" svg:y="0.0006in" draw:z-index="0"><draw:text-box fo:min-height="0in" fo:min-width="0in"><text:p text:style-name="P324"><text:span text:style-name="T327"><text:page-number text:fixed="false">5</text:page-number></text:span></text:p></draw:text-box></draw:frame></text:p>
      </style:header>
      <style:footer>
        <text:p text:style-name="P328"/>
      </style:footer>
    </style:master-page>
    <style:master-page style:next-style-name="MP3" style:name="MPF3" style:page-layout-name="PL3">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9T07:28:00Z</meta:creation-date>
    <dc:date>2021-11-09T07:28:00Z</dc:date>
    <meta:template xlink:href="Normal.dotm" xlink:type="simple"/>
    <meta:editing-cycles>2</meta:editing-cycles>
    <meta:editing-duration>PT0S</meta:editing-duration>
    <meta:document-statistic meta:page-count="7" meta:paragraph-count="112" meta:word-count="1706" meta:character-count="13933" meta:row-count="352" meta:non-whitespace-character-count="12339"/>
  </office:meta>
</office:document-meta>
</file>