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61"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62"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63"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64" style:parent-style-name="Normal" style:family="paragraph">
      <style:paragraph-properties fo:text-indent="3.9166in">
        <style:tab-stops>
          <style:tab-stop style:type="left" style:position="3.9166in"/>
        </style:tab-stops>
      </style:paragraph-properties>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justify" fo:text-indent="2.2645in">
        <style:tab-stops>
          <style:tab-stop style:type="left" style:position="2.2645in"/>
        </style:tab-stops>
      </style:paragraph-properties>
      <style:text-properties fo:font-style="italic" style:font-style-asian="italic" style:language-asian="lt" style:country-asian="LT"/>
    </style:style>
    <style:style style:name="P67" style:parent-style-name="Normal" style:family="paragraph">
      <style:paragraph-properties fo:text-align="justify" fo:text-indent="2.2645in">
        <style:tab-stops>
          <style:tab-stop style:type="left" style:position="2.2645in"/>
          <style:tab-stop style:type="left" style:position="3.15in"/>
        </style:tab-stops>
      </style:paragraph-properties>
      <style:text-properties fo:font-style="italic" style:font-style-asian="italic" style:language-asian="lt" style:country-asian="LT"/>
    </style:style>
    <style:style style:name="P68" style:parent-style-name="Normal" style:family="paragraph">
      <style:paragraph-properties fo:text-align="justify" fo:text-indent="0.4923in"/>
      <style:text-properties fo:font-style="italic" style:font-style-asian="italic"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justify" fo:text-indent="0.4923in"/>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0pt" style:font-size-asian="10p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P135" style:parent-style-name="Normal" style:family="paragraph">
      <style:paragraph-properties fo:text-indent="0.3937in"/>
    </style:style>
    <style:style style:name="T136" style:parent-style-name="DefaultParagraphFont" style:family="text">
      <style:text-properties fo:font-size="10pt" style:font-size-asian="10p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justify" fo:text-indent="0.4923in"/>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3.1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text-position="super 66.6%"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text-properties fo:font-weight="bold" style:font-weight-asian="bold"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style:language-asian="lt" style:country-asian="LT"/>
    </style:style>
    <style:style style:name="P244" style:parent-style-name="Normal" style:family="paragraph">
      <style:paragraph-properties fo:text-align="justify" fo:text-indent="0.4923in">
        <style:tab-stops>
          <style:tab-stop style:type="left" style:position="3.1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6.6%"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P264" style:parent-style-name="Normal" style:family="paragraph">
      <style:paragraph-properties fo:text-align="justify" fo:text-indent="0.4923in"/>
      <style:text-properties style:language-asian="lt" style:country-asian="L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b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b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fo:font-size="10pt" style:font-size-asian="10p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4923in"/>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ext-properties fo:font-weight="bold" style:font-weight-asian="bold"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b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P370" style:parent-style-name="Normal" style:family="paragraph">
      <style:paragraph-properties fo:text-align="justify" fo:text-indent="0.4923in"/>
      <style:text-properties style:language-asian="lt" style:country-asian="LT"/>
    </style:style>
    <style:style style:name="P371" style:parent-style-name="Normal" style:family="paragraph">
      <style:paragraph-properties fo:text-align="justify" fo:text-indent="0.4923in"/>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b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style:language-asian="lt" style:country-asian="LT"/>
    </style:style>
    <style:style style:name="P382" style:parent-style-name="Normal" style:family="paragraph">
      <style:paragraph-properties fo:text-align="justify" fo:text-indent="0.4923in"/>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b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style:language-asian="lt" style:country-asian="LT"/>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text-properties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text-properties fo:font-weight="bold" style:font-weight-asian="bold" style:language-asian="lt" style:country-asian="LT"/>
    </style:style>
    <style:style style:name="TableColumn399" style:family="table-column">
      <style:table-column-properties style:column-width="0.7777in" style:use-optimal-column-width="false"/>
    </style:style>
    <style:style style:name="TableColumn400" style:family="table-column">
      <style:table-column-properties style:column-width="0.6006in" style:use-optimal-column-width="false"/>
    </style:style>
    <style:style style:name="TableColumn401" style:family="table-column">
      <style:table-column-properties style:column-width="0.8013in" style:use-optimal-column-width="false"/>
    </style:style>
    <style:style style:name="TableColumn402" style:family="table-column">
      <style:table-column-properties style:column-width="0.602in" style:use-optimal-column-width="false"/>
    </style:style>
    <style:style style:name="TableColumn403" style:family="table-column">
      <style:table-column-properties style:column-width="0.6013in" style:use-optimal-column-width="false"/>
    </style:style>
    <style:style style:name="TableColumn404" style:family="table-column">
      <style:table-column-properties style:column-width="0.602in" style:use-optimal-column-width="false"/>
    </style:style>
    <style:style style:name="TableColumn405" style:family="table-column">
      <style:table-column-properties style:column-width="0.5006in" style:use-optimal-column-width="false"/>
    </style:style>
    <style:style style:name="TableColumn406" style:family="table-column">
      <style:table-column-properties style:column-width="0.602in" style:use-optimal-column-width="false"/>
    </style:style>
    <style:style style:name="TableColumn407" style:family="table-column">
      <style:table-column-properties style:column-width="0.6013in" style:use-optimal-column-width="false"/>
    </style:style>
    <style:style style:name="TableColumn408" style:family="table-column">
      <style:table-column-properties style:column-width="0.5013in" style:use-optimal-column-width="false"/>
    </style:style>
    <style:style style:name="TableColumn409" style:family="table-column">
      <style:table-column-properties style:column-width="0.5013in" style:use-optimal-column-width="false"/>
    </style:style>
    <style:style style:name="Table398" style:family="table">
      <style:table-properties style:width="6.6923in" fo:margin-left="0in" table:align="left"/>
    </style:style>
    <style:style style:name="TableRow410" style:family="table-row">
      <style:table-row-properties style:use-optimal-row-height="false" fo:keep-together="alway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text-position="super 65%" fo:font-size="10pt" style:font-size-asian="10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b 65%"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use-optimal-row-height="false" fo:keep-together="always"/>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b 65%"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5%"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Row440" style:family="table-row">
      <style:table-row-properties style:use-optimal-row-height="false" fo:keep-together="always"/>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use-optimal-row-height="false" fo:keep-together="always"/>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use-optimal-row-height="false" fo:keep-together="always"/>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fo:keep-together="always"/>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use-optimal-row-height="false" fo:keep-together="always"/>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use-optimal-row-height="false" fo:keep-together="always"/>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use-optimal-row-height="false" fo:keep-together="always"/>
    </style:style>
    <style:style style:name="P640" style:parent-style-name="Normal" style:family="paragraph">
      <style:text-properties fo:font-weight="bold" style:font-weight-asian="bold"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use-optimal-row-height="false" fo:keep-together="always"/>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style:font-size-complex="5.5pt" style:language-asian="lt" style:country-asian="LT"/>
    </style:style>
    <style:style style:name="T850" style:parent-style-name="DefaultParagraphFont" style:family="text">
      <style:text-properties style:font-size-complex="5.5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text-position="super 66.6%" style:font-size-complex="5.5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text-position="sub 66.6%" style:font-size-complex="5.5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font-size-complex="5.5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6.6%"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b 66.6%"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per 66.6%"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b 66.6%"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text-position="super 66.6%"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per 66.6%"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ext-properties style:language-asian="lt" style:country-asian="LT"/>
    </style:style>
    <style:style style:name="P891" style:parent-style-name="Normal" style:family="paragraph">
      <style:paragraph-properties fo:text-align="justify" fo:text-indent="0.4923in"/>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paragraph-properties fo:break-before="page" fo:text-indent="3.543in"/>
    </style:style>
    <style:style style:name="P895" style:parent-style-name="Normal" style:family="paragraph">
      <style:paragraph-properties fo:text-indent="3.54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center"/>
      <style:text-properties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center"/>
      <style:text-properties fo:font-weight="bold" style:font-weight-asian="bold" style:language-asian="lt" style:country-asian="LT"/>
    </style:style>
    <style:style style:name="P903" style:parent-style-name="Normal" style:family="paragraph">
      <style:paragraph-properties fo:text-align="center"/>
      <style:text-properties fo:font-weight="bold" style:font-weight-asian="bold" style:language-asian="lt" style:country-asian="LT"/>
    </style:style>
    <style:style style:name="P904" style:parent-style-name="Normal" style:family="paragraph">
      <style:paragraph-properties fo:text-align="center"/>
      <style:text-properties fo:font-weight="bold" style:font-weight-asian="bold" style:language-asian="lt" style:country-asian="LT"/>
    </style:style>
    <style:style style:name="P90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7" style:parent-style-name="DefaultParagraphFont" style:family="text">
      <style:text-properties fo:language="en" fo:country="US"/>
    </style:style>
    <style:style style:name="P9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0" style:parent-style-name="Normal" style:family="paragraph">
      <style:paragraph-properties fo:break-before="page" fo:text-indent="3.543in"/>
    </style:style>
    <style:style style:name="P911" style:parent-style-name="Normal" style:family="paragraph">
      <style:paragraph-properties fo:text-indent="3.54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center"/>
      <style:text-propertie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center"/>
      <style:text-properties fo:font-weight="bold" style:font-weight-asian="bold" style:language-asian="lt" style:country-asian="LT"/>
    </style:style>
    <style:style style:name="P918" style:parent-style-name="Normal" style:family="paragraph">
      <style:paragraph-properties fo:text-align="center"/>
      <style:text-properties fo:font-weight="bold" style:font-weight-asian="bold" style:language-asian="lt" style:country-asian="LT"/>
    </style:style>
    <style:style style:name="P919" style:parent-style-name="Normal" style:family="paragraph">
      <style:paragraph-properties fo:text-align="center"/>
      <style:text-properties fo:font-weight="bold" style:font-weight-asian="bold" style:language-asian="lt" style:country-asian="LT"/>
    </style:style>
    <style:style style:name="P92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3" style:parent-style-name="Normal" style:family="paragraph">
      <style:paragraph-properties fo:text-align="justify" fo:text-indent="0.4923in"/>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02-12-21:</text:span></text:p>
      <text:p text:style-name="P5"><text:span text:style-name="T6">Lietuvos Respublikos aplinkos ministerija, Įsakymas</text:span></text:p>
      <text:p text:style-name="P7"><text:span text:style-name="T8">Nr.<text:s/></text:span><text:a xlink:href="https://www.e-tar.lt/portal/legalAct.html?documentId=TAR.1F45AA1FF2D0" office:target-frame-name="_top" xlink:show="replace"><text:span text:style-name="T9">486</text:span></text:a><text:span text:style-name="T10">, 2001-09-28, Žin., 2001, Nr. 88-3100 (2001-10-17), i. k. 101301MISAK00000486</text:span></text:p>
      <text:p text:style-name="P11"><text:span text:style-name="T12">Dėl Išmetamų teršalų iš didelių kurą deginančių įrenginių normų ir Specialiųjų reikalavimų dideliems kurą deginantiems įrenginiams patvirtinimo</text:span></text:p>
      <text:p text:style-name="P13"/>
      <text:p text:style-name="P14"><text:span text:style-name="T15">Suvestinė redakcija nuo 2002-03-08 iki 2002-12-20</text:span></text:p>
      <text:p text:style-name="P16"/>
      <text:p text:style-name="P17"><text:span text:style-name="T18">Įsakymas paskelbtas: Žin. 1998, Nr.<text:s/></text:span><text:a xlink:href="https://www.e-tar.lt/portal/legalAct.html?documentId=TAR.5E6BE5B72AE3" office:target-frame-name="_top" xlink:show="replace"><text:span text:style-name="T19">42-1148</text:span></text:a><text:span text:style-name="T20">, i. k. 0983010ISAK00000067</text:span></text:p>
      <text:p text:style-name="P21"/>
      <text:p text:style-name="P22"><text:span text:style-name="T23"/><text:span text:style-name="T24">LIETUVOS RESPUBLIKOS APLINKOS APSAUGOS MINISTERIJOS</text:span></text:p>
      <text:p text:style-name="P25"/>
      <text:p text:style-name="P26">Į S A K Y M A S</text:p>
      <text:p text:style-name="P27">DĖL APLINKOS APSAUGOS NORMATYVINIO DOKUMENTO LAND 12-98 PATVIRTINIMO</text:p>
      <text:p text:style-name="P28"/>
      <text:p text:style-name="P29">1998 m. balandžio 30 d. Nr. 67</text:p>
      <text:p text:style-name="P30">Vilnius</text:p>
      <text:p text:style-name="P31"/>
      <text:p text:style-name="P32"/>
      <text:p text:style-name="P33"><text:span text:style-name="T34">Vadovaudamasi Lietuvos Respublikos aplinkos apsaugos įstatymo 6 straipsnio 5 dalies 4 punktu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Europos Sąjungos direktyvos 88/609/EEC (OJ L 353 17.12. 1989)<text:s/></text:span><text:span text:style-name="T39">nuostatomis ir 1979 m. Ženevos konvencijos dėl tolimų atmosferos teršalų pernašų reikalavimais,</text:span></text:p>
      <text:p text:style-name="P40"><text:span text:style-name="T41">ĮSAKAU:</text:span></text:p>
      <text:p text:style-name="P42"><text:span text:style-name="T43">1</text:span><text:span text:style-name="T44">. Patvirtinti Lietuvos Respublikos aplinkos apsaugos normatyvinį dokumentą LAND 12-98 „Teršalų didžiausios leidžiamos koncentracijos stacionarių<text:s/></text:span><text:span text:style-name="T45">degimo šaltinių išmetamosiose dujose“.</text:span></text:p>
      <text:p text:style-name="P46"><text:span text:style-name="T47">2</text:span><text:span text:style-name="T48">. Pripažinti netekusiu galios Lietuvos Respublikos aplinkos apsaugos departamento 1993 04 09 įsakymą Nr. 28 „Dėl katilų, kuriuose naudojamas organinis kuras, teršalų emisijos į atmosferą normavimo tvarkos pakeiti</text:span><text:span text:style-name="T49">mo“.</text:span></text:p>
      <text:p text:style-name="P50"><text:span text:style-name="T51">3</text:span><text:span text:style-name="T52">. Aplinkos apsaugos ministerijos kompiuterinėje sistemoje vadovautis reikšminiais žodžiais „atmosfera“, „valdymas“.</text:span></text:p>
      <text:p text:style-name="P53"/>
      <text:p text:style-name="P54"/>
      <text:p text:style-name="P55"/>
      <text:p text:style-name="P56"><text:span text:style-name="T57">APLINKOS APSAUGOS MINISTRAS</text:span><text:span text:style-name="T58"><text:tab/>ALGIS ČAPLIKAS</text:span></text:p>
      <text:p text:style-name="P59"/>
      <text:p text:style-name="P60"/>
      <text:p text:style-name="P61">SUDERINTA<text:s/><text:tab/>PATVIRTINTA</text:p>
      <text:p text:style-name="P62">Lietuvos Respublikos ūkio ministerijos<text:s/><text:tab/>Lietuvos<text:s/>Respublikos</text:p>
      <text:p text:style-name="P63">1998 m. balandžio 20 d. raštu Nr. 33-05-2797<text:tab/>aplinkos apsaugos ministerijos</text:p>
      <text:p text:style-name="P64">1998 m. balandžio 30 d. įsakymu Nr. 67</text:p>
      <text:p text:style-name="P65"/>
      <text:p text:style-name="P66">Normatyvinis dokumentas įsigalioja nuo 1998 m. liepos 1 d.<text:s/></text:p>
      <text:p text:style-name="P67">Pirmasis šių normų peržiūrėjimas 2001 m.</text:p>
      <text:p text:style-name="P68"/>
      <text:p text:style-name="P69"><text:span text:style-name="T70">TERŠALŲ DIDŽIAUSIOS LEIDŽI</text:span><text:span text:style-name="T71">AMOS KONCENTRACIJOS STACIONARIŲ DEGIMO ŠALTINIŲ IŠMETAMOSIOSE DUJOSE</text:span></text:p>
      <text:p text:style-name="P72"/>
      <text:p text:style-name="P73">LAND 12-98</text:p>
      <text:p text:style-name="P74"/>
      <text:p text:style-name="P75"><text:span text:style-name="T76">Vadovaujantis Lietuvos Respublikos aplinkos apsaugos įstatymu, Aplinkos apsaugos ministerijos nuostatais, patvirtintais Lietuvos Respublikos Vyriausybės 1997 m. rugsėjo 3 d</text:span><text:span text:style-name="T77">. nutarimu Nr. 947, Aplinkos apsaugos ministerijos patvirtinti normatyviniai reikalavimai yra privalomi visiems Lietuvos Respublikos juridiniams ir fiziniams asmenims.</text:span></text:p>
      <text:p text:style-name="P78">Normatyvinis dokumentas „Teršalų didžiausių leistinų koncentracijų normos garo ir vandens šildymo katilų dūmuose“, patvirtintas Lietuvos Respublikos aplinkos apsaugos departamento 1993 04 09 įsakymu Nr. 28, nuo 1998 m. liepos 1 d. netenka galios.</text:p>
      <text:p text:style-name="P79"/>
      <text:p text:style-name="P80"><text:span text:style-name="T81">ĮVADAS</text:span></text:p>
      <text:p text:style-name="P82"/>
      <text:p text:style-name="P83">Organinio kuro deginimo metu susidarę ir į atmosferą išmesti teršalai turi didelį<text:s/>neigiamą poveikį žmonių sveikatai ir aplinkai. Sieros ir azoto oksidai, patekę į atmosferą, be tiesioginio neigiamo poveikio žmonių sveikatai, daugiausia prisideda prie rūgščių kritulių, sukeliančių ekosistemų degradaciją, susidarymo. Pagal Konvencijos dėl<text:s/>tolimų atmosferos teršalų pernašų, prie kurios Lietuvos Respublika yra prisijungusi nuo 1994 m., reikalavimus atliktas rūgščių kritulių poveikio mūsų šalies ekosistemoms įvertinimas parodė, kad azoto kritinių apkrovų viršijimas yra neesminis. Tuo tarpu sieros kritinės apkrovos daugelyje mūsų šalies rajonų vien tik dėl didelio išmetamo sieros kiekio iš vietinių stacionarių degimo šaltinių, t. y. neįvertinus iš kitų šalių atnešamos taršos, dėl deginamo labai sieringo skysto kuro yra viršijamos ir tai kelia pavojų ekosistemoms.</text:p>
      <text:p text:style-name="P84"><text:span text:style-name="T85">Europos Sąjungos ir kitose šalyse priimtas teršalų emisijos į atmosferą iš stacionarių degimo šaltinių normavimo metodas, nustatantis didžiausias leidžiamas teršalų koncentracijas išmetamosiose dujose, perskaičiuojant jas normaliosioms<text:s/></text:span><text:span text:style-name="T86">sąlygoms ir diferencijuojant pagal atskiras kuro rūšis bei įrengimų nominalų šiluminį našumą, Lietuvos Respublikoje pradėtas taikyti patvirtinus „Teršalų didžiausių leidžiamų koncentracijų (mg/m</text:span><text:span text:style-name="T87">3</text:span><text:span text:style-name="T88">) normas garo ir vandens šildymo katilų dūmuose“. Toks normav</text:span><text:span text:style-name="T89">imo principas įgalina objektyviai įvertinti degimo proceso optimizavimo lygį, naudojamo kuro kokybinius parametrus ir kt.</text:span></text:p>
      <text:p text:style-name="P90">LAND 12-98 yra šių normų patikslinta redakcija, parengta atsižvelgiant į mūsų šalies prisiimamus tarptautinius įsipareigojimus atmosferos apsaugos srityje, faktinį atmosferos užterštumo lygį bei įvertinus realias ekonomines sąlygas.</text:p>
      <text:p text:style-name="P91"/>
      <text:p text:style-name="P92"><text:span text:style-name="T93">1</text:span><text:span text:style-name="T94">. TAIKYMO SRITIS</text:span></text:p>
      <text:p text:style-name="P95"/>
      <text:p text:style-name="P96"><text:span text:style-name="T97">1.1</text:span><text:span text:style-name="T98">. Šis normatyvinis dokumentas taikomas juridiniams ir fiziniams asmenims, eksploatuojantiems stacionarius degimo šaltinius (garo<text:s/></text:span><text:span text:style-name="T99">ir vandens šildymo katilus), kuriuose<text:s/></text:span><text:soft-page-break/><text:span text:style-name="T100">deginamas skystas, dujinis arba kietas kuras, kai stacionaraus degimo šaltinio nominalus šiluminis našumas yra 1 MW arba didesnis.</text:span></text:p>
      <text:p text:style-name="P101"/>
      <text:p text:style-name="P102"><text:span text:style-name="T103">2</text:span><text:span text:style-name="T104">. NUORODOS</text:span></text:p>
      <text:p text:style-name="P105"/>
      <text:p text:style-name="P106">Rengiant normatyvinį dokumentą, vadovautasi šiais teisės aktais:</text:p>
      <text:p text:style-name="P107"><text:span text:style-name="T108">2.</text:span><text:span text:style-name="T109">1</text:span><text:span text:style-name="T110">. Lietuvos Respublikos aplinkos apsaugos įstatymas (1992 02 21 įstatymo Nr. I-2223 (Žin., 1992, Nr.<text:s/></text:span><text:a xlink:href="https://www.e-tar.lt/portal/lt/legalAct/TAR.E2780B68DE62" office:target-frame-name="_blank" xlink:show="new"><text:span text:style-name="T111">5-75</text:span></text:a><text:span text:style-name="T112">) ir 1996 05 28 įstatymo Nr. I-1352 (Žin., 1996, Nr. 57-4335) re</text:span><text:span text:style-name="T113">dakcijos).</text:span></text:p>
      <text:p text:style-name="P114"><text:span text:style-name="T115">2.2</text:span><text:span text:style-name="T116">. Aplinkos apsaugos ministerijos nuostatais, patvirtintais Lietuvos Respublikos Vyriausybės 1997 09 03 nutarimu Nr. 947 (Žin., 1997, Nr.<text:s/></text:span><text:a xlink:href="https://www.e-tar.lt/portal/lt/legalAct/TAR.6123E9400C98" office:target-frame-name="_blank" xlink:show="new"><text:span text:style-name="T117">83-2072</text:span></text:a><text:span text:style-name="T118">).</text:span></text:p>
      <text:p text:style-name="P119"><text:span text:style-name="T120">2.3</text:span><text:span text:style-name="T121">. 1979 m. Ženevos konvencijos dėl tolimų atmosferos teršalų pernašų sieros išmetimų į atmosferą tolesnio mažinimo protokolas</text:span><text:span text:style-name="T122"><text:note text:note-class="footnote" text:id="_ftn0"><text:note-citation text:label="1)">1)</text:note-citation><text:note-body><text:p text:style-name="P123"><text:span text:style-name="T124"><text:s/>Protocol to the 1979 Convention on Long-range Transboundary Air Pollution on Further Reduction of Sulphur Emissions (UNP No. E.96.II.E.24).</text:span></text:p></text:note-body></text:note></text:span><text:span text:style-name="T125"><text:s/>bei azoto oksidų išmetimų į atmosferą apribojimo protokolas</text:span><text:span text:style-name="T126"><text:note text:note-class="footnote" text:id="_ftn1"><text:note-citation text:label="2)">2)</text:note-citation><text:note-body><text:p text:style-name="P127"><text:span text:style-name="T128"><text:s/>Protocol to the 1979 Convention on Long-range Transboundary Air Pollution Concerning the Control of Emissions of</text:span><text:span text:style-name="T129"><text:s/>Nitrogen Oxides or Their Transboundary Fluxes (UNP No.E.96.II.E.24).</text:span></text:p></text:note-body></text:note></text:span><text:span text:style-name="T130">.</text:span></text:p>
      <text:p text:style-name="P131"><text:span text:style-name="T132">2.4</text:span><text:span text:style-name="T133">. 1988 m. lapkričio 24 d. direktyva 88/609/EEC</text:span><text:span text:style-name="T134"><text:note text:note-class="footnote" text:id="_ftn2"><text:note-citation text:label="3)">3)</text:note-citation><text:note-body><text:p text:style-name="P135"><text:span text:style-name="T136"><text:s/>88/609/EEC Large Combustion Plant Directive (OJ L 353 17.12. 1989).</text:span></text:p></text:note-body></text:note></text:span><text:span text:style-name="T137"><text:s/>dėl tam t</text:span><text:span text:style-name="T138">ikrų teršalų emisijos į orą iš didelių kurą deginančių įmonių apribojimo (su pakeitimais ir papildymais).</text:span></text:p>
      <text:p text:style-name="P139"/>
      <text:p text:style-name="P140"><text:span text:style-name="T141">3</text:span><text:span text:style-name="T142">. TERMINAI IR APIBRĖŽIMAI</text:span></text:p>
      <text:p text:style-name="P143"/>
      <text:p text:style-name="P144">Šiame normatyviniame dokumente vartojami terminai ir apibrėžimai:</text:p>
      <text:p text:style-name="P145"><text:span text:style-name="T146">3.1</text:span><text:span text:style-name="T147">.<text:s/></text:span><text:span text:style-name="T148">Stacionarus degimo šaltinis –<text:s/></text:span><text:span text:style-name="T149">kuro oksidac</text:span><text:span text:style-name="T150">ijos metu šilumą generuojantis įrenginys arba jų grupė, esantys bendrame objekte ir išmetantys arba galintys išmesti dujas (deginius) per bendrą kaminą.</text:span></text:p>
      <text:p text:style-name="P151"><text:span text:style-name="T152">3.2</text:span><text:span text:style-name="T153">.<text:s/></text:span><text:span text:style-name="T154">Esamas stacionarus degimo šaltinis –<text:s/></text:span><text:span text:style-name="T155">tai degimo šaltinis, kurio statybos projektas patvirtinta</text:span><text:span text:style-name="T156">s iki 1998 07 01.</text:span></text:p>
      <text:p text:style-name="P157"><text:span text:style-name="T158">3.3</text:span><text:span text:style-name="T159">.<text:s/></text:span><text:span text:style-name="T160">Naujas stacionarus degimo šaltinis –<text:s/></text:span><text:span text:style-name="T161">tai degimo šaltinis, kurio statybos projektas patvirtintas po 1998 07 01.</text:span></text:p>
      <text:p text:style-name="P162"><text:span text:style-name="T163">3.4</text:span><text:span text:style-name="T164">.<text:s/></text:span><text:span text:style-name="T165">Didelis stacionarus degimo šaltinis –<text:s/></text:span><text:span text:style-name="T166">kuro oksidacijos metu šilumą generuojantis įrenginys arba jų grupė 50<text:s/></text:span><text:span text:style-name="T167">MW ir didesnio šiluminio našumo, esantys bendrame objekte ir išmetantys arba galintys išmesti dujas (deginius) per bendrą kaminą.</text:span></text:p>
      <text:p text:style-name="P168"><text:span text:style-name="T169">3.5</text:span><text:span text:style-name="T170">.<text:s/></text:span><text:span text:style-name="T171">Stacionaraus degimo šaltinio šiluminis našumas –<text:s/></text:span><text:span text:style-name="T172">kuro oksidacijos metu šilumą generuojančio įrenginio ar jų grupės pa</text:span><text:span text:style-name="T173">gamintas šilumos kiekis (MW) dirbant nominaliu našumu. Jis apskaičiuojamas sumuojant stacionarų degimo šaltinį sudarančių atskirų katilų kūryklose generuojamą šilumos kiekį. Atskiro katilo šiluminis našumas apskaičiuojamas pagal formulę:</text:span></text:p>
      <text:p text:style-name="P174"><text:span text:style-name="T175"><draw:frame draw:z-index="0" draw:id="id0" draw:style-name="a0" draw:name="Object 1" text:anchor-type="as-char" svg:x="0in" svg:y="0in" svg:width="1.00903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6"><text:tab/>(1)</text:span></text:p>
      <text:p text:style-name="P177"/>
      <text:p text:style-name="P178"><text:span text:style-name="T179"><draw:frame draw:z-index="0" draw:id="id1" draw:style-name="a1" draw:name="Object 2" text:anchor-type="as-char" svg:x="0in" svg:y="0in" svg:width="0.25208in" svg:height="0.2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 katilo šiluminis našumas, MW;</text:span></text:p>
      <text:p text:style-name="P181"><text:span text:style-name="T182"><draw:frame draw:z-index="0" draw:id="id2" draw:style-name="a2" draw:name="Object 3" text:anchor-type="as-char" svg:x="0in" svg:y="0in" svg:width="0.26111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3"><text:s/>– nominalus kuro sunaudojimas kg/h arba Nm</text:span><text:span text:style-name="T184">3</text:span><text:span text:style-name="T185">/h, nurodytas katilo registracijos arba derinimo dokumentuose;</text:span></text:p>
      <text:p text:style-name="P186"><text:span text:style-name="T187"><draw:frame draw:z-index="0" draw:id="id3" draw:style-name="a3" draw:name="Object 4" text:anchor-type="as-char" svg:x="0in" svg:y="0in" svg:width="0.27847in" svg:height="0.3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 kuro deginimo žemutinė šiluminė vertė<text:s/></text:span><text:span text:style-name="T189">MJ/kg arba MJ/m</text:span><text:span text:style-name="T190">3</text:span><text:span text:style-name="T191">.</text:span></text:p>
      <text:p text:style-name="P192"><text:span text:style-name="T193">3.6</text:span><text:span text:style-name="T194">.<text:s/></text:span><text:span text:style-name="T195">Kuras</text:span><text:span text:style-name="T196"><text:s/>– degi kietos, skystos ar dujinės būklės medžiaga, išskyrus buitines, toksiškas ar pavojingas atliekas. Kietam kurui priklauso taip pat mediena ir kitas kietas biokuras be cheminių priedų (pjuvenos, skiedros, šiaudai, spali</text:span><text:span text:style-name="T197">ai ir kt.).</text:span></text:p>
      <text:p text:style-name="P198"><text:span text:style-name="T199">3.7</text:span><text:span text:style-name="T200">.<text:s/></text:span><text:span text:style-name="T201">Išmetamosios dujos (deginiai) –<text:s/></text:span><text:span text:style-name="T202">kuro degimo metu susidariusių dujų ir dalelių visuma.</text:span></text:p>
      <text:p text:style-name="P203"><text:span text:style-name="T204">3.8</text:span><text:span text:style-name="T205">.<text:s/></text:span><text:span text:style-name="T206">Teršalų didžiausia leidžiama koncentracija –<text:s/></text:span><text:span text:style-name="T207">teršalų koncentracija stacionarių degimo šaltinių išmetamosiose dujose (deginiuose), mg/Nm</text:span><text:span text:style-name="T208">3</text:span><text:span text:style-name="T209">, ka</text:span><text:span text:style-name="T210">i deguonies tūrio koncentracija deginant skystą ir dujinį kurą yra 3 %, o kietą – 6 %.</text:span></text:p>
      <text:p text:style-name="P211"><text:span text:style-name="T212">3.9</text:span><text:span text:style-name="T213">.<text:s/></text:span><text:span text:style-name="T214">Kubinis metras normaliosiomis sąlygomis (Nm</text:span><text:span text:style-name="T215">3</text:span><text:span text:style-name="T216">) –<text:s/></text:span><text:span text:style-name="T217">išmetamųjų dujų (deginių) tūrio vienetas, perskaičiuotas sausoms dujoms esant normaliosioms sąlygoms, t. y. 273 K (0<text:s/></text:span><text:span text:style-name="T218">o</text:span><text:span text:style-name="T219">C) temperatūrai ir 101,3 kPa (760 mm Hg) slėgiui.</text:span></text:p>
      <text:p text:style-name="P220"><text:span text:style-name="T221">3.10</text:span><text:span text:style-name="T222">.<text:s/></text:span><text:span text:style-name="T223">Standartinė deguonies koncentracija</text:span><text:span text:style-name="T224"><text:s/>– deguonies koncentracija išmetamosiose du</text:span><text:span text:style-name="T225">jose (deginiuose) tūrio procentais, kuriai esant perskaičiuojamos faktinės (matavimų eigoje gautos) teršalų koncentracijos, išreikštos mg/Nm</text:span><text:span text:style-name="T226">3</text:span><text:span text:style-name="T227">.</text:span></text:p>
      <text:p text:style-name="P228"/>
      <text:p text:style-name="P229"><text:span text:style-name="T230">4</text:span><text:span text:style-name="T231">. Taikymo tvarka</text:span></text:p>
      <text:p text:style-name="P232"/>
      <text:p text:style-name="P233"><text:span text:style-name="T234">4.1</text:span><text:span text:style-name="T235">. Teršalų didžiausios leidžiamos koncentracijos nustatytos sausoms išmetamosioms d</text:span><text:span text:style-name="T236">ujoms, perskaičiavus matavimo rezultatus normaliosioms sąlygoms ir esant standartinei deguonies koncentracijai, kuri skystam ir dujiniam kurui yra 3 %, kietam kurui – 6 %.</text:span></text:p>
      <text:p text:style-name="P237"><text:span text:style-name="T238">4.1.1</text:span><text:span text:style-name="T239">. Atskirų teršalų koncentracijų mg/Nm</text:span><text:span text:style-name="T240">3</text:span><text:span text:style-name="T241"><text:s/>perskaičiavimas esant standartinei deg</text:span><text:span text:style-name="T242">uonies koncentracijai:</text:span></text:p>
      <text:p text:style-name="P243"/>
      <text:p text:style-name="P244"><text:span text:style-name="T245"><draw:frame draw:z-index="0" draw:id="id4" draw:style-name="a4" draw:name="Object 5" text:anchor-type="as-char" svg:x="0in" svg:y="0in" svg:width="1.50417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6"><text:tab/>(2)</text:span></text:p>
      <text:p text:style-name="P247"><text:span text:style-name="T248"><draw:frame draw:z-index="0" draw:id="id5" draw:style-name="a5" draw:name="Object 6" text:anchor-type="as-char" svg:x="0in" svg:y="0in" svg:width="0.26111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9">- atskiro teršalo koncentracija mg/Nm</text:span><text:span text:style-name="T250">3</text:span><text:span text:style-name="T251">, perskaičiuota esant standartinei deguonies koncentracijai;</text:span></text:p>
      <text:p text:style-name="P252"><text:span text:style-name="T253"><draw:frame draw:z-index="0" draw:id="id6" draw:style-name="a6" draw:name="Object 7" text:anchor-type="as-char" svg:x="0in" svg:y="0in" svg:width="0.26111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4">- atskiro teršalo išmatuota koncentracija mg/Nm</text:span><text:span text:style-name="T255">3</text:span><text:span text:style-name="T256">;</text:span></text:p>
      <text:p text:style-name="P257"><text:span text:style-name="T258"><draw:frame draw:z-index="0" draw:id="id7" draw:style-name="a7" draw:name="Object 8" text:anchor-type="as-char" svg:x="0in" svg:y="0in" svg:width="0.3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9"><text:s/>– standartinė deguonies koncentracija tūrio procentais, nurodyta 1 lentelėje;</text:span></text:p>
      <text:p text:style-name="P260"><text:span text:style-name="T261"><draw:frame draw:z-index="0" draw:id="id8" draw:style-name="a8" draw:name="Object 9" text:anchor-type="as-char" svg:x="0in" svg:y="0in" svg:width="0.30417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2">- išmatuota deguonies koncentracija tūrio procentais.</text:span></text:p>
      <text:p text:style-name="P263"/>
      <text:p text:style-name="P264">Skaičiavimo pavyzdys:</text:p>
      <text:p text:style-name="P265"/>
      <text:p text:style-name="P266"><text:span text:style-name="T267"><draw:frame draw:z-index="0" draw:id="id9" draw:style-name="a9" draw:name="Object 10" text:anchor-type="as-char" svg:x="0in" svg:y="0in" svg:width="2.45208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68"/>
      <text:p text:style-name="P269"><text:span text:style-name="T270"><draw:frame draw:z-index="0" draw:id="id10" draw:style-name="a10" draw:name="Object 11" text:anchor-type="as-char" svg:x="0in" svg:y="0in" svg:width="2.69583in" svg:height="0.4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71"/>
      <text:p text:style-name="P272"><text:span text:style-name="T273">4.2</text:span><text:span text:style-name="T274">. Azoto<text:s/></text:span><text:span text:style-name="T275">oksidų (NO</text:span><text:span text:style-name="T276">x</text:span><text:span text:style-name="T277">) koncentracija mg/Nm</text:span><text:span text:style-name="T278">3</text:span><text:span text:style-name="T279"><text:s/>išmetamosiose dujose, nustatant NO</text:span><text:span text:style-name="T280">2</text:span><text:span text:style-name="T281"><text:s/>ir NO masės koncentraciją mg/Nm</text:span><text:span text:style-name="T282">3</text:span><text:span text:style-name="T283">, apskaičiuojama pagal formulę:</text:span></text:p>
      <text:p text:style-name="P284"><text:span text:style-name="T285"><draw:frame draw:z-index="0" draw:id="id11" draw:style-name="a11" draw:name="Object 12" text:anchor-type="as-char" svg:x="0in" svg:y="0in" svg:width="1.53889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6"><draw:frame draw:z-index="0" draw:id="id12" draw:style-name="a12" draw:name="Object 13" text:anchor-type="as-char" svg:x="0in" svg:y="0in" svg:width="0.12153in" svg:height="0.24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87"><text:span text:style-name="T288">NO</text:span><text:span text:style-name="T289">2</text:span><text:span text:style-name="T290"><text:s/>ir NO tūrio koncentraciją ppm</text:span><text:span text:style-name="T291"><text:note text:note-class="footnote" text:id="_ftn3"><text:note-citation text:label="4)">4)</text:note-citation><text:note-body><text:p text:style-name="P292"><text:span text:style-name="T293"><text:s/>ppm - milijoninė dalis</text:span></text:p></text:note-body></text:note></text:span><text:span text:style-name="T294"><text:s/>apskaičiuojama pagal formulę:</text:span></text:p>
      <text:p text:style-name="P295"/>
      <text:p text:style-name="P296"><text:span text:style-name="T297"><draw:frame draw:z-index="0" draw:id="id13" draw:style-name="a13" draw:name="Object 14" text:anchor-type="as-char" svg:x="0in" svg:y="0in" svg:width="1.67847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98"><text:span text:style-name="T299">4.3</text:span><text:span text:style-name="T300">. Vienu metu deginant daugiau negu vienos rūšies kurą, kiekvieno teršalo didžiausia leidžiama koncentracija išmetamosiose dujose kontroliuojama pagal tą kuro rūšį, kuriai nustatytas didesnis koncentracijos dydis.</text:span></text:p>
      <text:p text:style-name="P301"><text:span text:style-name="T302">4.4</text:span><text:span text:style-name="T303">. Teršalų didžia</text:span><text:span text:style-name="T304">usios leidžiamos koncentracijos stacionaraus degimo šaltinio išmetamosiose dujose neturi būti viršijamos visu jį sudarančių katilų šiluminių apkrovimų diapazonu.</text:span></text:p>
      <text:p text:style-name="P305"><text:span text:style-name="T306">4.5</text:span><text:span text:style-name="T307">. Atliekant matavimus stacionarų degimo šaltinį sudarančių atskirų katilų išmetamosiose</text:span><text:span text:style-name="T308"><text:s/>dujose, teršalų koncentracija apskaičiuojama kiekvieno katilo išmetamų teršalų faktinį koncentracijos dydį mg/Nm</text:span><text:span text:style-name="T309">3</text:span><text:span text:style-name="T310"><text:s/>(esant standartinei deguonies koncentracijai) padauginus iš jo nominalaus šiluminio našumo ir gautą rezultatą padalinus iš šių katilų bendro<text:s/></text:span><text:span text:style-name="T311">nominalaus šiluminio našumo.</text:span></text:p>
      <text:p text:style-name="P312"/>
      <text:p text:style-name="P313"><text:span text:style-name="T314">Skaičiavimo pavyzdys:</text:span></text:p>
      <text:p text:style-name="P315"/>
      <text:p text:style-name="P316"><text:span text:style-name="T317">Stacionarų degimo šaltinį sudaro 6 katilai, kurių bendras nominalus šiluminis našumas – 320 MW. Patikrinimo metu buvo eksploatuojami trys katilai – 30, 50 ir 100 MW šiluminio našumo. Dviejuose ka</text:span><text:span text:style-name="T318">tiluose (30 ir 50 MW) buvo deginamos gamtinės dujos, o viename (100 MW) – mazutas. NO</text:span><text:span text:style-name="T319">x</text:span><text:span text:style-name="T320"><text:s/>koncentracijos matavimo duomenys atitinkamai buvo 280, 320 ir 460 mg/Nm</text:span><text:span text:style-name="T321">3</text:span><text:span text:style-name="T322">, esant 3% standartinei deguonies koncentracijai.</text:span></text:p>
      <text:p text:style-name="P323"/>
      <text:p text:style-name="P324"><text:span text:style-name="T325"><draw:frame draw:z-index="0" draw:id="id14" draw:style-name="a14" draw:name="Object 15" text:anchor-type="as-char" svg:x="0in" svg:y="0in" svg:width="4.03472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26"/>
      <text:p text:style-name="P327"><text:span text:style-name="T328">Kadangi bendras<text:s/></text:span><text:span text:style-name="T329">stacionaraus degimo šaltinio nominalus šiluminis našumas yra 320 MW, tokiam stacionariam degimo šaltiniui NO</text:span><text:span text:style-name="T330">x</text:span><text:span text:style-name="T331"><text:s/>didžiausia leidžiama koncentracija yra 450 mg/Nm</text:span><text:span text:style-name="T332">3</text:span><text:span text:style-name="T333"><text:s/>(žr. 1 lentelę). Šiuo atveju norma nėra viršyta.</text:span></text:p>
      <text:p text:style-name="P334"><text:span text:style-name="T335">4.6</text:span><text:span text:style-name="T336">. Atsižvelgiant į foninį vietovės užterštu</text:span><text:span text:style-name="T337">mą, naujiems stacionariems degimo šaltiniams, taip pat esamiems stacionariems degimo šaltiniams, didinantiems nominalų šiluminį našumą, išmetamosiose dujose (deginiuose) gali būti nustatytos individualios didžiausios leidžiamos teršalų koncentracijos.</text:span></text:p>
      <text:p text:style-name="P338"/>
      <text:p text:style-name="P339"><text:span text:style-name="T340">5</text:span><text:span text:style-name="T341">. MATAVIMO TVARKA, MATAVIMO PRIEMONIŲ REIKALAVIMAI</text:span></text:p>
      <text:p text:style-name="P342"/>
      <text:p text:style-name="P343"><text:span text:style-name="T344">5.1</text:span><text:span text:style-name="T345">. Kietųjų dalelių, SO</text:span><text:span text:style-name="T346">2</text:span><text:span text:style-name="T347">, NO</text:span><text:span text:style-name="T348">x</text:span><text:span text:style-name="T349">, CO ir O</text:span><text:span text:style-name="T350">2</text:span><text:span text:style-name="T351"><text:s/>koncentracijų matavimai stacionarių degimo šaltinių išmetamosiose dujose (deginiuose) atliekami vadovaujantis Aplinkos apsaugos departamento 1992 10 19 įsakymu</text:span><text:span text:style-name="T352"><text:s/>Nr. 97 patvirtinta „Stacionarių atmosferos taršos šaltinių Valstybinės laboratorinės kontrolės instrukcija“ ir Aplinkos apsaugos ministerijos 1996 12 06 įsakymu Nr. 180 patvirtintu minėtos instrukcijos daliniu pakeitimu ir papildymu ir taip pat šiuo norma</text:span><text:span text:style-name="T353">tyviniu dokumentu.</text:span></text:p>
      <text:p text:style-name="P354"><text:span text:style-name="T355">5.2</text:span><text:span text:style-name="T356">. Stacionarių degimo šaltinių teršalų koncentracijų išmetamosiose dujose matavimo arba bandinių paėmimo vieta, suderinus su Aplinkos apsaugos ministerijos regionų departamentais, gali būti įrengta kamine, bendrame arba atskirų kat</text:span><text:span text:style-name="T357">ilų dūmtraukiuose. Tuo atveju, kai matavimo vieta įrengta atskirų katilų dūmtraukiuose, stacionaraus degimo šaltinio išmetamųjų teršalų koncentracija apskaičiuojama pagal šio normatyvinio dokumento 4.5 punktą.</text:span></text:p>
      <text:p text:style-name="P358"><text:span text:style-name="T359">5.3</text:span><text:span text:style-name="T360">. Matavimo priemonės turi būti įrašytos</text:span><text:span text:style-name="T361"><text:s/>į Lietuvos Respublikos matavimo priemonių registrą ir turėti galiojantį patikros liudijimą.</text:span></text:p>
      <text:p text:style-name="P362"><text:span text:style-name="T363">5.4</text:span><text:span text:style-name="T364">. Matavimo priemonės turi būti su mėginių paruošimo bloku ir techniškai tvarkingos.</text:span></text:p>
      <text:p text:style-name="P365"><text:span text:style-name="T366">5.5</text:span><text:span text:style-name="T367">. Papildomai, be tų matavimo metodų, kurie nurodyti 5.1 punkte pa</text:span><text:span text:style-name="T368">minėtuose dokumentuose, gali būti naudojamos matavimo priemonės, atitinkančios 5.3 ir 5.4 punktų reikalavimus ir veikiančios tokiais matavimo principais:</text:span></text:p>
      <text:p text:style-name="P369"/>
      <text:p text:style-name="P370">kietosios dalelės – fotometriniu,</text:p>
      <text:p text:style-name="P371">- išsklaidytos šviesos;</text:p>
      <text:p text:style-name="P372"><text:span text:style-name="T373">SO</text:span><text:span text:style-name="T374">2</text:span><text:span text:style-name="T375"><text:s/>– fotometriniu (infraraudonojoje arba ultravioletinėje spektro dalyje),</text:span></text:p>
      <text:p text:style-name="P376">- konduktometriniu;</text:p>
      <text:p text:style-name="P377"><text:span text:style-name="T378">NO</text:span><text:span text:style-name="T379">x</text:span><text:span text:style-name="T380"><text:s/>– fotometriniu (infraraudonojoje arba ultravioletinėje spektro dalyje);</text:span></text:p>
      <text:p text:style-name="P381">CO – fotometriniu (infraraudonojoje spektro dalyje),</text:p>
      <text:p text:style-name="P382">- potenciometriniu;</text:p>
      <text:p text:style-name="P383"><text:span text:style-name="T384">O</text:span><text:span text:style-name="T385">2</text:span><text:span text:style-name="T386"><text:s/>– paramagne</text:span><text:span text:style-name="T387">tiniu,</text:span></text:p>
      <text:p text:style-name="P388">- elektrocheminiu.</text:p>
      <text:p text:style-name="P389">______________</text:p>
      <text:p text:style-name="P390"/>
      <text:p text:style-name="P391"><text:span text:style-name="T392">1</text:span><text:span text:style-name="T393"><text:s/>lentelė</text:span></text:p>
      <text:p text:style-name="P394"/>
      <text:p text:style-name="P395"><text:span text:style-name="T396">TERŠALŲ DIDŽIAUSIOS LEIDŽIAMOS KONCENTRACIJOS STACIONARIŲ DEGIMO ŠALTINIŲ IŠMETAMOSIOSE DUJOSE (DEGINIUOSE)</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Kuro rūšis</text:p>
          </table:table-cell>
          <table:table-cell table:style-name="TableCell413" table:number-rows-spanned="3">
            <text:p text:style-name="P414">Stacionaraus degimo šaltinio šiluminis našumas (MW)</text:p>
          </table:table-cell>
          <table:table-cell table:style-name="TableCell415" table:number-columns-spanned="8">
            <text:p text:style-name="P416"><text:span text:style-name="T417">Didžiausios leidžiamos<text:s/></text:span><text:span text:style-name="T418">koncentracijos, mg/Nm</text:span><text:span text:style-name="T419">3</text:span></text:p>
          </table:table-cell>
          <table:covered-table-cell/>
          <table:covered-table-cell/>
          <table:covered-table-cell/>
          <table:covered-table-cell/>
          <table:covered-table-cell/>
          <table:covered-table-cell/>
          <table:covered-table-cell/>
          <table:table-cell table:style-name="TableCell420" table:number-rows-spanned="3">
            <text:p text:style-name="Normal"><text:span text:style-name="T421">Standartinė O</text:span><text:span text:style-name="T422">2<text:s/></text:span><text:span text:style-name="T423">koncentracija, tūrio proc.</text:span></text:p>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text:span text:style-name="T429">SO</text:span><text:span text:style-name="T430">2</text:span></text:p>
          </table:table-cell>
          <table:covered-table-cell/>
          <table:table-cell table:style-name="TableCell431" table:number-columns-spanned="2">
            <text:p text:style-name="P432"><text:span text:style-name="T433">NO</text:span><text:span text:style-name="T434">x</text:span></text:p>
          </table:table-cell>
          <table:covered-table-cell/>
          <table:table-cell table:style-name="TableCell435" table:number-columns-spanned="2">
            <text:p text:style-name="P436">CO</text:p>
          </table:table-cell>
          <table:covered-table-cell/>
          <table:table-cell table:style-name="TableCell437" table:number-columns-spanned="2">
            <text:p text:style-name="P438">Kietosios dalelės</text:p>
          </table:table-cell>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esamas stacionarus degimo šaltinis</text:p>
          </table:table-cell>
          <table:table-cell table:style-name="TableCell445">
            <text:p text:style-name="P446">naujas stacionarus degimo šaltinis</text:p>
          </table:table-cell>
          <table:table-cell table:style-name="TableCell447">
            <text:p text:style-name="P448">esamas stacionarus degimo šaltinis</text:p>
          </table:table-cell>
          <table:table-cell table:style-name="TableCell449">
            <text:p text:style-name="P450">naujas stacionarus degimo šaltinis</text:p>
          </table:table-cell>
          <table:table-cell table:style-name="TableCell451">
            <text:p text:style-name="P452">esamas<text:s/>stacionarus degimo šaltinis</text:p>
          </table:table-cell>
          <table:table-cell table:style-name="TableCell453">
            <text:p text:style-name="P454">naujas stacionarus degimo šaltinis</text:p>
          </table:table-cell>
          <table:table-cell table:style-name="TableCell455">
            <text:p text:style-name="P456">esamas stacionarus degimo šaltinis</text:p>
          </table:table-cell>
          <table:table-cell table:style-name="TableCell457">
            <text:p text:style-name="P458">naujas stacionarus degimo šaltinis</text:p>
          </table:table-cell>
          <table:covered-table-cell>
            <text:p text:style-name="P459"/>
          </table:covered-table-cell>
        </table:table-row>
        <table:table-row table:style-name="TableRow460">
          <table:table-cell table:style-name="TableCell461" table:number-rows-spanned="4">
            <text:p text:style-name="P462">1. Dujinis kuras (gamtinės, suskystintos naftos ir kitos dujos)</text:p>
          </table:table-cell>
          <table:table-cell table:style-name="TableCell463">
            <text:p text:style-name="P464">1-50</text:p>
          </table:table-cell>
          <table:table-cell table:style-name="TableCell465">
            <text:p text:style-name="P466">nenormuojama</text:p>
          </table:table-cell>
          <table:table-cell table:style-name="TableCell467">
            <text:p text:style-name="P468">nenormuojama</text:p>
          </table:table-cell>
          <table:table-cell table:style-name="TableCell469">
            <text:p text:style-name="P470">350</text:p>
          </table:table-cell>
          <table:table-cell table:style-name="TableCell471">
            <text:p text:style-name="P472">350</text:p>
          </table:table-cell>
          <table:table-cell table:style-name="TableCell473">
            <text:p text:style-name="P474">400</text:p>
          </table:table-cell>
          <table:table-cell table:style-name="TableCell475">
            <text:p text:style-name="P476">400</text:p>
          </table:table-cell>
          <table:table-cell table:style-name="TableCell477">
            <text:p text:style-name="P478">20</text:p>
          </table:table-cell>
          <table:table-cell table:style-name="TableCell479">
            <text:p text:style-name="P480">20</text:p>
          </table:table-cell>
          <table:table-cell table:style-name="TableCell481">
            <text:p text:style-name="P482">3%</text:p>
          </table:table-cell>
        </table:table-row>
        <table:table-row table:style-name="TableRow483">
          <table:covered-table-cell>
            <text:p text:style-name="P484"/>
          </table:covered-table-cell>
          <table:table-cell table:style-name="TableCell485">
            <text:p text:style-name="P486">&gt;50-300</text:p>
          </table:table-cell>
          <table:table-cell table:style-name="TableCell487">
            <text:p text:style-name="P488">nenomuojama</text:p>
          </table:table-cell>
          <table:table-cell table:style-name="TableCell489">
            <text:p text:style-name="P490">353)</text:p>
          </table:table-cell>
          <table:table-cell table:style-name="TableCell491">
            <text:p text:style-name="P492">350</text:p>
          </table:table-cell>
          <table:table-cell table:style-name="TableCell493">
            <text:p text:style-name="P494">350</text:p>
          </table:table-cell>
          <table:table-cell table:style-name="TableCell495">
            <text:p text:style-name="P496">300</text:p>
          </table:table-cell>
          <table:table-cell table:style-name="TableCell497">
            <text:p text:style-name="P498">300</text:p>
          </table:table-cell>
          <table:table-cell table:style-name="TableCell499">
            <text:p text:style-name="P500">20</text:p>
          </table:table-cell>
          <table:table-cell table:style-name="TableCell501">
            <text:p text:style-name="P502">10</text:p>
          </table:table-cell>
          <table:table-cell table:style-name="TableCell503">
            <text:p text:style-name="P504">3%</text:p>
          </table:table-cell>
        </table:table-row>
        <table:table-row table:style-name="TableRow505">
          <table:covered-table-cell>
            <text:p text:style-name="P506"/>
          </table:covered-table-cell>
          <table:table-cell table:style-name="TableCell507">
            <text:p text:style-name="P508">&gt;300-500</text:p>
          </table:table-cell>
          <table:table-cell table:style-name="TableCell509">
            <text:p text:style-name="P510">nenormuojama</text:p>
          </table:table-cell>
          <table:table-cell table:style-name="TableCell511">
            <text:p text:style-name="P512">353)</text:p>
          </table:table-cell>
          <table:table-cell table:style-name="TableCell513">
            <text:p text:style-name="P514">350</text:p>
          </table:table-cell>
          <table:table-cell table:style-name="TableCell515">
            <text:p text:style-name="P516">350</text:p>
          </table:table-cell>
          <table:table-cell table:style-name="TableCell517">
            <text:p text:style-name="P518">300</text:p>
          </table:table-cell>
          <table:table-cell table:style-name="TableCell519">
            <text:p text:style-name="P520">300</text:p>
          </table:table-cell>
          <table:table-cell table:style-name="TableCell521">
            <text:p text:style-name="P522">20</text:p>
          </table:table-cell>
          <table:table-cell table:style-name="TableCell523">
            <text:p text:style-name="P524">10</text:p>
          </table:table-cell>
          <table:table-cell table:style-name="TableCell525">
            <text:p text:style-name="P526">3%</text:p>
          </table:table-cell>
        </table:table-row>
        <table:table-row table:style-name="TableRow527">
          <table:covered-table-cell>
            <text:p text:style-name="P528"/>
          </table:covered-table-cell>
          <table:table-cell table:style-name="TableCell529">
            <text:p text:style-name="P530">&gt;500</text:p>
          </table:table-cell>
          <table:table-cell table:style-name="TableCell531">
            <text:p text:style-name="P532">nenormuojama</text:p>
          </table:table-cell>
          <table:table-cell table:style-name="TableCell533">
            <text:p text:style-name="P534">353)</text:p>
          </table:table-cell>
          <table:table-cell table:style-name="TableCell535">
            <text:p text:style-name="P536">350</text:p>
          </table:table-cell>
          <table:table-cell table:style-name="TableCell537">
            <text:p text:style-name="P538">350</text:p>
          </table:table-cell>
          <table:table-cell table:style-name="TableCell539">
            <text:p text:style-name="P540">300</text:p>
          </table:table-cell>
          <table:table-cell table:style-name="TableCell541">
            <text:p text:style-name="P542">200</text:p>
          </table:table-cell>
          <table:table-cell table:style-name="TableCell543">
            <text:p text:style-name="P544">20</text:p>
          </table:table-cell>
          <table:table-cell table:style-name="TableCell545">
            <text:p text:style-name="P546">10</text:p>
          </table:table-cell>
          <table:table-cell table:style-name="TableCell547">
            <text:p text:style-name="P548">3%</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5">
            <text:p text:style-name="P574">2. Skystas kuras</text:p>
          </table:table-cell>
          <table:table-cell table:style-name="TableCell575">
            <text:p text:style-name="P576">1-20</text:p>
          </table:table-cell>
          <table:table-cell table:style-name="TableCell577">
            <text:p text:style-name="P578">27004)</text:p>
          </table:table-cell>
          <table:table-cell table:style-name="TableCell579">
            <text:p text:style-name="P580">2700</text:p>
          </table:table-cell>
          <table:table-cell table:style-name="TableCell581">
            <text:p text:style-name="P582">4501)</text:p>
          </table:table-cell>
          <table:table-cell table:style-name="TableCell583">
            <text:p text:style-name="P584">4501)</text:p>
          </table:table-cell>
          <table:table-cell table:style-name="TableCell585">
            <text:p text:style-name="P586">500</text:p>
          </table:table-cell>
          <table:table-cell table:style-name="TableCell587">
            <text:p text:style-name="P588">500</text:p>
          </table:table-cell>
          <table:table-cell table:style-name="TableCell589">
            <text:p text:style-name="P590">110</text:p>
          </table:table-cell>
          <table:table-cell table:style-name="TableCell591">
            <text:p text:style-name="P592">100</text:p>
          </table:table-cell>
          <table:table-cell table:style-name="TableCell593">
            <text:p text:style-name="P594">3%</text:p>
          </table:table-cell>
        </table:table-row>
        <table:table-row table:style-name="TableRow595">
          <table:covered-table-cell>
            <text:p text:style-name="P596"/>
          </table:covered-table-cell>
          <table:table-cell table:style-name="TableCell597">
            <text:p text:style-name="P598">&gt;20-50</text:p>
          </table:table-cell>
          <table:table-cell table:style-name="TableCell599">
            <text:p text:style-name="P600">27004)</text:p>
          </table:table-cell>
          <table:table-cell table:style-name="TableCell601">
            <text:p text:style-name="P602">2700</text:p>
          </table:table-cell>
          <table:table-cell table:style-name="TableCell603">
            <text:p text:style-name="P604">4501)</text:p>
          </table:table-cell>
          <table:table-cell table:style-name="TableCell605">
            <text:p text:style-name="P606">450</text:p>
          </table:table-cell>
          <table:table-cell table:style-name="TableCell607">
            <text:p text:style-name="P608">400</text:p>
          </table:table-cell>
          <table:table-cell table:style-name="TableCell609">
            <text:p text:style-name="P610">400</text:p>
          </table:table-cell>
          <table:table-cell table:style-name="TableCell611">
            <text:p text:style-name="P612">110</text:p>
          </table:table-cell>
          <table:table-cell table:style-name="TableCell613">
            <text:p text:style-name="P614">100</text:p>
          </table:table-cell>
          <table:table-cell table:style-name="TableCell615">
            <text:p text:style-name="P616">3%</text:p>
          </table:table-cell>
        </table:table-row>
        <table:table-row table:style-name="TableRow617">
          <table:covered-table-cell>
            <text:p text:style-name="P618"/>
          </table:covered-table-cell>
          <table:table-cell table:style-name="TableCell619">
            <text:p text:style-name="P620">&gt;50-300</text:p>
          </table:table-cell>
          <table:table-cell table:style-name="TableCell621">
            <text:p text:style-name="P622">27004)</text:p>
          </table:table-cell>
          <table:table-cell table:style-name="TableCell623">
            <text:p text:style-name="P624">1700</text:p>
          </table:table-cell>
          <table:table-cell table:style-name="TableCell625">
            <text:p text:style-name="P626">4501)</text:p>
          </table:table-cell>
          <table:table-cell table:style-name="TableCell627">
            <text:p text:style-name="P628">450</text:p>
          </table:table-cell>
          <table:table-cell table:style-name="TableCell629">
            <text:p text:style-name="P630">400</text:p>
          </table:table-cell>
          <table:table-cell table:style-name="TableCell631">
            <text:p text:style-name="P632">400</text:p>
          </table:table-cell>
          <table:table-cell table:style-name="TableCell633">
            <text:p text:style-name="P634">100</text:p>
          </table:table-cell>
          <table:table-cell table:style-name="TableCell635">
            <text:p text:style-name="P636">502)</text:p>
          </table:table-cell>
          <table:table-cell table:style-name="TableCell637">
            <text:p text:style-name="P638">3%</text:p>
          </table:table-cell>
        </table:table-row>
        <table:table-row table:style-name="TableRow639">
          <table:covered-table-cell>
            <text:p text:style-name="P640"/>
          </table:covered-table-cell>
          <table:table-cell table:style-name="TableCell641">
            <text:p text:style-name="P642">&gt;300-500</text:p>
          </table:table-cell>
          <table:table-cell table:style-name="TableCell643">
            <text:p text:style-name="P644">27004)</text:p>
          </table:table-cell>
          <table:table-cell table:style-name="TableCell645">
            <text:p text:style-name="P646">1700-400*)</text:p>
            <text:p text:style-name="P647">(tolygus mažėjimas)</text:p>
          </table:table-cell>
          <table:table-cell table:style-name="TableCell648">
            <text:p text:style-name="P649">4501)</text:p>
          </table:table-cell>
          <table:table-cell table:style-name="TableCell650">
            <text:p text:style-name="P651">450</text:p>
          </table:table-cell>
          <table:table-cell table:style-name="TableCell652">
            <text:p text:style-name="P653">400</text:p>
          </table:table-cell>
          <table:table-cell table:style-name="TableCell654">
            <text:p text:style-name="P655">400</text:p>
          </table:table-cell>
          <table:table-cell table:style-name="TableCell656">
            <text:p text:style-name="P657">100</text:p>
          </table:table-cell>
          <table:table-cell table:style-name="TableCell658">
            <text:p text:style-name="P659">502)</text:p>
          </table:table-cell>
          <table:table-cell table:style-name="TableCell660">
            <text:p text:style-name="P661">3%</text:p>
          </table:table-cell>
        </table:table-row>
        <table:table-row table:style-name="TableRow662">
          <table:covered-table-cell>
            <text:p text:style-name="P663"/>
          </table:covered-table-cell>
          <table:table-cell table:style-name="TableCell664">
            <text:p text:style-name="P665">&gt;500</text:p>
          </table:table-cell>
          <table:table-cell table:style-name="TableCell666">
            <text:p text:style-name="P667">27004)</text:p>
          </table:table-cell>
          <table:table-cell table:style-name="TableCell668">
            <text:p text:style-name="P669">400</text:p>
          </table:table-cell>
          <table:table-cell table:style-name="TableCell670">
            <text:p text:style-name="P671">4501)</text:p>
          </table:table-cell>
          <table:table-cell table:style-name="TableCell672">
            <text:p text:style-name="P673">450</text:p>
          </table:table-cell>
          <table:table-cell table:style-name="TableCell674">
            <text:p text:style-name="P675">300</text:p>
          </table:table-cell>
          <table:table-cell table:style-name="TableCell676">
            <text:p text:style-name="P677">300</text:p>
          </table:table-cell>
          <table:table-cell table:style-name="TableCell678">
            <text:p text:style-name="P679">100</text:p>
          </table:table-cell>
          <table:table-cell table:style-name="TableCell680">
            <text:p text:style-name="P681">50</text:p>
          </table:table-cell>
          <table:table-cell table:style-name="TableCell682">
            <text:p text:style-name="P683">3%</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 Kietas kuras</text:p>
          </table:table-cell>
          <table:table-cell table:style-name="TableCell710">
            <text:p text:style-name="P711">1-20</text:p>
          </table:table-cell>
          <table:table-cell table:style-name="TableCell712">
            <text:p text:style-name="P713">2000</text:p>
          </table:table-cell>
          <table:table-cell table:style-name="TableCell714">
            <text:p text:style-name="P715">2000</text:p>
          </table:table-cell>
          <table:table-cell table:style-name="TableCell716">
            <text:p text:style-name="P717">650</text:p>
          </table:table-cell>
          <table:table-cell table:style-name="TableCell718">
            <text:p text:style-name="P719">650</text:p>
          </table:table-cell>
          <table:table-cell table:style-name="TableCell720">
            <text:p text:style-name="P721">20005)</text:p>
          </table:table-cell>
          <table:table-cell table:style-name="TableCell722">
            <text:p text:style-name="P723">10005)</text:p>
          </table:table-cell>
          <table:table-cell table:style-name="TableCell724">
            <text:p text:style-name="P725">700</text:p>
          </table:table-cell>
          <table:table-cell table:style-name="TableCell726">
            <text:p text:style-name="P727">400</text:p>
          </table:table-cell>
          <table:table-cell table:style-name="TableCell728">
            <text:p text:style-name="P729">6%</text:p>
          </table:table-cell>
        </table:table-row>
        <table:table-row table:style-name="TableRow730">
          <table:table-cell table:style-name="TableCell731">
            <text:p text:style-name="P732"/>
          </table:table-cell>
          <table:table-cell table:style-name="TableCell733">
            <text:p text:style-name="P734">&gt;20-50</text:p>
          </table:table-cell>
          <table:table-cell table:style-name="TableCell735">
            <text:p text:style-name="P736">2000</text:p>
          </table:table-cell>
          <table:table-cell table:style-name="TableCell737">
            <text:p text:style-name="P738">2000</text:p>
          </table:table-cell>
          <table:table-cell table:style-name="TableCell739">
            <text:p text:style-name="P740">650</text:p>
          </table:table-cell>
          <table:table-cell table:style-name="TableCell741">
            <text:p text:style-name="P742">650</text:p>
          </table:table-cell>
          <table:table-cell table:style-name="TableCell743">
            <text:p text:style-name="P744">1500</text:p>
          </table:table-cell>
          <table:table-cell table:style-name="TableCell745">
            <text:p text:style-name="P746">1000</text:p>
          </table:table-cell>
          <table:table-cell table:style-name="TableCell747">
            <text:p text:style-name="P748">500</text:p>
          </table:table-cell>
          <table:table-cell table:style-name="TableCell749">
            <text:p text:style-name="P750">300</text:p>
          </table:table-cell>
          <table:table-cell table:style-name="TableCell751">
            <text:p text:style-name="P752">6%</text:p>
          </table:table-cell>
        </table:table-row>
        <table:table-row table:style-name="TableRow753">
          <table:table-cell table:style-name="TableCell754">
            <text:p text:style-name="P755"/>
          </table:table-cell>
          <table:table-cell table:style-name="TableCell756">
            <text:p text:style-name="P757">&gt;50-100</text:p>
          </table:table-cell>
          <table:table-cell table:style-name="TableCell758">
            <text:p text:style-name="P759">2000</text:p>
          </table:table-cell>
          <table:table-cell table:style-name="TableCell760">
            <text:p text:style-name="P761">2000</text:p>
          </table:table-cell>
          <table:table-cell table:style-name="TableCell762">
            <text:p text:style-name="P763">650</text:p>
          </table:table-cell>
          <table:table-cell table:style-name="TableCell764">
            <text:p text:style-name="P765">650</text:p>
          </table:table-cell>
          <table:table-cell table:style-name="TableCell766">
            <text:p text:style-name="P767">1000</text:p>
          </table:table-cell>
          <table:table-cell table:style-name="TableCell768">
            <text:p text:style-name="P769">700</text:p>
          </table:table-cell>
          <table:table-cell table:style-name="TableCell770">
            <text:p text:style-name="P771">400</text:p>
          </table:table-cell>
          <table:table-cell table:style-name="TableCell772">
            <text:p text:style-name="P773">200</text:p>
          </table:table-cell>
          <table:table-cell table:style-name="TableCell774">
            <text:p text:style-name="P775">6%</text:p>
          </table:table-cell>
        </table:table-row>
        <table:table-row table:style-name="TableRow776">
          <table:table-cell table:style-name="TableCell777">
            <text:p text:style-name="P778"/>
          </table:table-cell>
          <table:table-cell table:style-name="TableCell779">
            <text:p text:style-name="P780">&gt;100-500</text:p>
          </table:table-cell>
          <table:table-cell table:style-name="TableCell781">
            <text:p text:style-name="P782">2000</text:p>
          </table:table-cell>
          <table:table-cell table:style-name="TableCell783">
            <text:p text:style-name="P784">2000-400**)</text:p>
            <text:p text:style-name="P785">(tolygus<text:s/><text:soft-page-break/>mažejimas)</text:p>
          </table:table-cell>
          <table:table-cell table:style-name="TableCell786">
            <text:p text:style-name="P787">650</text:p>
            <text:p text:style-name="P788"/>
          </table:table-cell>
          <table:table-cell table:style-name="TableCell789">
            <text:p text:style-name="P790">400</text:p>
          </table:table-cell>
          <table:table-cell table:style-name="TableCell791">
            <text:p text:style-name="P792">800</text:p>
          </table:table-cell>
          <table:table-cell table:style-name="TableCell793">
            <text:p text:style-name="P794">500</text:p>
          </table:table-cell>
          <table:table-cell table:style-name="TableCell795">
            <text:p text:style-name="P796">300</text:p>
          </table:table-cell>
          <table:table-cell table:style-name="TableCell797">
            <text:p text:style-name="P798">100</text:p>
          </table:table-cell>
          <table:table-cell table:style-name="TableCell799">
            <text:p text:style-name="P800">6%</text:p>
          </table:table-cell>
        </table:table-row>
        <table:table-row table:style-name="TableRow801">
          <table:table-cell table:style-name="TableCell802">
            <text:p text:style-name="P803"/>
          </table:table-cell>
          <table:table-cell table:style-name="TableCell804">
            <text:p text:style-name="P805">&gt;500</text:p>
          </table:table-cell>
          <table:table-cell table:style-name="TableCell806">
            <text:p text:style-name="P807">2000</text:p>
          </table:table-cell>
          <table:table-cell table:style-name="TableCell808">
            <text:p text:style-name="P809">400</text:p>
          </table:table-cell>
          <table:table-cell table:style-name="TableCell810">
            <text:p text:style-name="P811">650</text:p>
          </table:table-cell>
          <table:table-cell table:style-name="TableCell812">
            <text:p text:style-name="P813">400</text:p>
          </table:table-cell>
          <table:table-cell table:style-name="TableCell814">
            <text:p text:style-name="P815">500</text:p>
          </table:table-cell>
          <table:table-cell table:style-name="TableCell816">
            <text:p text:style-name="P817">300</text:p>
          </table:table-cell>
          <table:table-cell table:style-name="TableCell818">
            <text:p text:style-name="P819">200</text:p>
          </table:table-cell>
          <table:table-cell table:style-name="TableCell820">
            <text:p text:style-name="P821">50</text:p>
          </table:table-cell>
          <table:table-cell table:style-name="TableCell822">
            <text:p text:style-name="P823">6%</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1</text:span><text:span text:style-name="T850">)</text:span><text:span text:style-name="T851"><text:s/>Aplinkos apsaugos institucija nustatytam laikotarpiui, per kurį turi būti įgyvendintos NOx emisiją mažinančios priemonės, gali patvirtinti didesnę NOx koncentraciją, bet neviršijančią 650 mg/Nm</text:span><text:span text:style-name="T852">3</text:span><text:span text:style-name="T853">. Stacionariems degimo šaltiniams, kurių nominalus šilum</text:span><text:span text:style-name="T854">inis našumas yra mažesnis negu 50 MW ir kuriuose sumontuoti dūmavamzdiniai katilai, NOx</text:span><text:span text:style-name="T855"><text:s/></text:span><text:span text:style-name="T856">didžiausia leidžiama koncentracija – 750 mg/Nm</text:span><text:span text:style-name="T857">3</text:span>.</text:p>
      <text:p text:style-name="P858">Papunkčio pakeitimai:</text:p>
      <text:p text:style-name="P859"><text:span text:style-name="T860">Nr.<text:s/></text:span><text:a xlink:href="https://www.e-tar.lt/portal/legalAct.html?documentId=TAR.EEFAF15C2039" office:target-frame-name="_top" xlink:show="replace"><text:span text:style-name="T861">84</text:span></text:a><text:span text:style-name="T862">, 2002-03</text:span><text:span text:style-name="T863">-01, Žin., 2002, Nr. 25-912 (2002-03-07), i. k. 102301MISAK00000084</text:span></text:p>
      <text:p text:style-name="Normal"/>
      <text:p text:style-name="P864"><text:span text:style-name="T865">2</text:span><text:span text:style-name="T866">) Deginant skystą kurą, kurio peleningumas viršija 0,06 tūrio proc., išmetamų kietųjų dalelių didžiausia leidžiama koncentracija 100 mg/Nm</text:span><text:span text:style-name="T867">3</text:span><text:span text:style-name="T868">.</text:span></text:p>
      <text:p text:style-name="P869"><text:span text:style-name="T870">3</text:span><text:span text:style-name="T871">) Dujoms, susidariusioms naftos<text:s/></text:span><text:span text:style-name="T872">perdirbimo metu, taip pat kokso ir aukštakrosnių dujoms SO</text:span><text:span text:style-name="T873">2<text:s/></text:span><text:span text:style-name="T874">didžiausia leidžiama koncentracija 800 mg/Nm</text:span><text:span text:style-name="T875">3</text:span><text:span text:style-name="T876">.</text:span></text:p>
      <text:p text:style-name="P877"><text:span text:style-name="T878">4</text:span><text:span text:style-name="T879">) Nedujofikuotiems stacionariems degimo šaltiniams SO</text:span><text:span text:style-name="T880">2</text:span><text:span text:style-name="T881"><text:s/>didžiausia leidžiama koncentracija 3400 mg/Nm</text:span><text:span text:style-name="T882">3</text:span><text:span text:style-name="T883">.</text:span></text:p>
      <text:p text:style-name="P884"><text:span text:style-name="T885">5</text:span><text:span text:style-name="T886">) Deginant medienos ir kito kieto bi</text:span><text:span text:style-name="T887">okuro perdirbimo produktus (pjuvenas, skiedras, šiaudus ir kt.) be cheminių priedų, CO didžiausia leidžiama koncentracija 4000 mg/Nm</text:span><text:span text:style-name="T888">3</text:span><text:span text:style-name="T889">.</text:span></text:p>
      <text:p text:style-name="P890">*) Žr. A priedą</text:p>
      <text:p text:style-name="P891">**) Žr. B priedą</text:p>
      <text:p text:style-name="P892"><text:span text:style-name="T893">______________</text:span></text:p>
      <text:p text:style-name="P894"/>
      <text:p text:style-name="P895"><text:span text:style-name="T896">A</text:span><text:span text:style-name="T897"><text:s/>priedas (normatyvinis)</text:span></text:p>
      <text:p text:style-name="P898"/>
      <text:p text:style-name="P899"><text:span text:style-name="T900">SO2 didžiausios leidžiamos<text:s/></text:span><text:span text:style-name="T901">koncentracijos naujiems dideliems stacionariems degimo šaltiniams</text:span></text:p>
      <text:p text:style-name="P902"/>
      <text:p text:style-name="P903">Skystas kuras</text:p>
      <text:p text:style-name="P904"/>
      <text:p text:style-name="P905"/>
      <text:p text:style-name="P906"><text:span text:style-name="T907"><draw:frame draw:style-name="a15" draw:name="Picture 17" text:anchor-type="as-char" svg:x="0in" svg:y="0in" svg:width="3.45833in" svg:height="3.07292in" style:rel-width="scale" style:rel-height="scale"><draw:image xlink:href="media/image1.wmf" xlink:type="simple" xlink:show="embed" xlink:actuate="onLoad"/><svg:title/><svg:desc/></draw:frame></text:span></text:p>
      <text:p text:style-name="P908">______________</text:p>
      <text:p text:style-name="P909"/>
      <text:p text:style-name="P910"/>
      <text:p text:style-name="P911"><text:span text:style-name="T912">B</text:span><text:span text:style-name="T913"><text:s/>priedas (normatyvinis)</text:span></text:p>
      <text:p text:style-name="P914"/>
      <text:p text:style-name="P915"><text:span text:style-name="T916">SO2 didžiausios leidžiamos koncentracijos naujiems stacionariems degimo šaltiniams</text:span></text:p>
      <text:p text:style-name="P917"/>
      <text:p text:style-name="P918">Kietas kuras</text:p>
      <text:p text:style-name="P919"/>
      <text:p text:style-name="P920"/>
      <text:p text:style-name="P921"><draw:frame draw:z-index="0" draw:id="id15" draw:style-name="a16" draw:name="Picture 16" text:anchor-type="as-char" svg:x="0in" svg:y="0in" svg:width="2.82639in" svg:height="3.31319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p>
      <text:p text:style-name="P922">______________</text:p>
      <text:p text:style-name="P923"/>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aplinkos ministerija, Įsakymas</text:span></text:p>
      <text:p text:style-name="P933"><text:span text:style-name="T934">Nr.<text:s/></text:span><text:a xlink:href="https://www.e-tar.lt/portal/legalAct.html?documentId=TAR.EEFAF15C2039" office:target-frame-name="_top" xlink:show="replace"><text:span text:style-name="T935">84</text:span></text:a><text:span text:style-name="T936">, 2002-03-01, Žin., 2002, Nr. 25-912 (2002-03-07), i. k.</text:span><text:span text:style-name="T937"><text:s/>102301MISAK00000084</text:span></text:p>
      <text:p text:style-name="P938"><text:span text:style-name="T939">Dėl Lietuvos Respublikos aplinkos apsaugos ministro 1998 m. balandžio 30 d. įsakymo Nr. 67 "Dėl aplinkos apsaugos normatyvinio dokumento LAND 12-98 "Teršalų didžiausios leidžiamos koncentracijos stacionarių degimo šaltinių išmetamosios</text:span><text:span text:style-name="T940">e dujose" patvirtinimo" papildy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7:43:00Z</meta:creation-date>
    <dc:date>2017-03-29T07:43:00Z</dc:date>
    <meta:template xlink:href="Normal.dotm" xlink:type="simple"/>
    <meta:editing-cycles>2</meta:editing-cycles>
    <meta:editing-duration>PT0S</meta:editing-duration>
    <meta:document-statistic meta:page-count="9" meta:paragraph-count="553" meta:word-count="2125" meta:character-count="16044" meta:row-count="904" meta:non-whitespace-character-count="14472"/>
  </office:meta>
</office:document-meta>
</file>