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TableColumn40" style:family="table-column">
      <style:table-column-properties style:column-width="3.1437in" style:use-optimal-column-width="false"/>
    </style:style>
    <style:style style:name="TableColumn41" style:family="table-column">
      <style:table-column-properties style:column-width="3.1548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style:writing-mode="lr-tb" fo:padding-top="0in" fo:padding-left="0.0277in" fo:padding-bottom="0in" fo:padding-right="0.0277in"/>
    </style:style>
    <style:style style:name="TableCell44" style:family="table-cell">
      <style:table-cell-properties fo:border="none" style:writing-mode="lr-tb"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none" style:writing-mode="lr-tb" fo:padding-top="0in" fo:padding-left="0.0277in" fo:padding-bottom="0in" fo:padding-right="0.0277in"/>
    </style:style>
    <style:style style:name="TableCell47" style:family="table-cell">
      <style:table-cell-properties fo:border="none" style:writing-mode="lr-tb"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style:writing-mode="lr-tb" fo:padding-top="0in" fo:padding-left="0.0277in" fo:padding-bottom="0in" fo:padding-right="0.0277in"/>
    </style:style>
    <style:style style:name="TableCell50" style:family="table-cell">
      <style:table-cell-properties fo:border="none" style:writing-mode="lr-tb"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style:writing-mode="lr-tb" fo:padding-top="0in" fo:padding-left="0.0277in" fo:padding-bottom="0in" fo:padding-right="0.0277in"/>
    </style:style>
    <style:style style:name="TableCell53" style:family="table-cell">
      <style:table-cell-properties fo:border="none" style:writing-mode="lr-tb" fo:padding-top="0in" fo:padding-left="0.0277in" fo:padding-bottom="0in" fo:padding-right="0.0277in"/>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84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rial" style:font-name-complex="Arial" fo:font-size="11.5pt" style:font-size-asian="11.5pt" style:font-size-complex="11.5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9pt" style:language-asian="lt" style:country-asian="LT"/>
    </style:style>
    <style:style style:name="T92" style:parent-style-name="DefaultParagraphFont" style:family="text">
      <style:text-properties style:font-size-complex="9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9pt" style:language-asian="lt" style:country-asian="LT"/>
    </style:style>
    <style:style style:name="T95" style:parent-style-name="DefaultParagraphFont" style:family="text">
      <style:text-properties style:font-size-complex="9pt" style:language-asian="lt" style:country-asian="LT"/>
    </style:style>
    <style:style style:name="T96" style:parent-style-name="DefaultParagraphFont" style:family="text">
      <style:text-properties fo:font-weight="bold" style:font-weight-asian="bold" style:font-weight-complex="bold" style:font-size-complex="9pt" style:language-asian="lt" style:country-asian="LT"/>
    </style:style>
    <style:style style:name="T97" style:parent-style-name="DefaultParagraphFont" style:family="text">
      <style:text-properties style:font-weight-complex="bold" style:font-size-complex="9pt" style:language-asian="lt" style:country-asian="LT"/>
    </style:style>
    <style:style style:name="T98" style:parent-style-name="DefaultParagraphFont" style:family="text">
      <style:text-properties style:font-weight-complex="bold" style:font-size-complex="9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9pt" style:language-asian="lt" style:country-asian="LT"/>
    </style:style>
    <style:style style:name="T101" style:parent-style-name="DefaultParagraphFont" style:family="text">
      <style:text-properties fo:font-weight="bold" style:font-weight-asian="bold" style:font-weight-complex="bold" style:font-size-complex="9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50%" fo:text-indent="0.5in">
        <style:tab-stops>
          <style:tab-stop style:type="left" style:position="1.1812in"/>
          <style:tab-stop style:type="left" style:position="1.2798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style:vertical-align="middle" fo:line-height="150%" fo:text-indent="0.5in">
        <style:tab-stops>
          <style:tab-stop style:type="left" style:position="0.8861in"/>
          <style:tab-stop style:type="left" style:position="1.1812in"/>
          <style:tab-stop style:type="left" style:position="1.279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73" style:parent-style-name="Normal" style:family="paragraph">
      <style:paragraph-properties fo:text-align="justify" fo:line-height="150%" fo:text-indent="0.5in">
        <style:tab-stops>
          <style:tab-stop style:type="left" style:position="0.35in"/>
        </style:tab-stops>
      </style:paragraph-properties>
    </style:style>
    <style:style style:name="T174" style:parent-style-name="DefaultParagraphFont" style:family="text">
      <style:text-properties style:font-size-complex="9pt" style:language-asian="lt" style:country-asian="LT"/>
    </style:style>
    <style:style style:name="T175" style:parent-style-name="DefaultParagraphFont" style:family="text">
      <style:text-properties style:font-size-complex="9pt" style:language-asian="lt" style:country-asian="LT"/>
    </style:style>
    <style:style style:name="P176" style:parent-style-name="Normal" style:family="paragraph">
      <style:paragraph-properties fo:text-align="justify" fo:line-height="150%" fo:text-indent="0.5in">
        <style:tab-stops>
          <style:tab-stop style:type="left" style:position="0.45in"/>
        </style:tab-stops>
      </style:paragraph-properties>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fo:line-height="150%" fo:text-indent="0.5in">
        <style:tab-stops>
          <style:tab-stop style:type="left" style:position="0.5631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fo:line-height="150%" fo:text-indent="0.5in">
        <style:tab-stops>
          <style:tab-stop style:type="left" style:position="0.45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P187" style:parent-style-name="Normal" style:family="paragraph">
      <style:paragraph-properties fo:text-align="justify" fo:line-height="150%" fo:text-indent="0.5in">
        <style:tab-stops>
          <style:tab-stop style:type="left" style:position="0.4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45in"/>
        </style:tab-stops>
      </style:paragraph-properties>
    </style:style>
    <style:style style:name="T192" style:parent-style-name="DefaultParagraphFont" style:family="text">
      <style:text-properties style:font-size-complex="9pt" style:language-asian="lt" style:country-asian="LT"/>
    </style:style>
    <style:style style:name="T193" style:parent-style-name="DefaultParagraphFont" style:family="text">
      <style:text-properties style:font-size-complex="9pt" style:language-asian="lt" style:country-asian="LT"/>
    </style:style>
    <style:style style:name="P194" style:parent-style-name="Normal" style:family="paragraph">
      <style:paragraph-properties fo:text-align="justify" fo:line-height="150%" fo:text-indent="0.5in">
        <style:tab-stops>
          <style:tab-stop style:type="left" style:position="0.45in"/>
        </style:tab-stops>
      </style:paragraph-properties>
    </style:style>
    <style:style style:name="T195" style:parent-style-name="DefaultParagraphFont" style:family="text">
      <style:text-properties style:font-size-complex="9pt" style:language-asian="lt" style:country-asian="LT"/>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variant="small-cap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variant="small-cap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3465in"/>
        </style:tab-stops>
      </style:paragraph-properties>
    </style:style>
    <style:style style:name="T216" style:parent-style-name="DefaultParagraphFont" style:family="text">
      <style:text-properties style:font-size-complex="9pt" style:language-asian="lt" style:country-asian="LT"/>
    </style:style>
    <style:style style:name="T217" style:parent-style-name="DefaultParagraphFont" style:family="text">
      <style:text-properties style:font-size-complex="9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tab-stops>
          <style:tab-stop style:type="left" style:position="0.35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66CC"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4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97" style:parent-style-name="Normal" style:family="paragraph">
      <style:paragraph-properties fo:text-align="justify" fo:line-height="150%" fo:text-indent="0.5in">
        <style:tab-stops>
          <style:tab-stop style:type="left" style:position="0.4236in"/>
        </style:tab-stops>
      </style:paragraph-properties>
    </style:style>
    <style:style style:name="T298" style:parent-style-name="DefaultParagraphFont" style:family="text">
      <style:text-properties style:font-size-complex="9pt" style:language-asian="lt" style:country-asian="LT"/>
    </style:style>
    <style:style style:name="T299" style:parent-style-name="DefaultParagraphFont" style:family="text">
      <style:text-properties style:font-size-complex="9pt" style:language-asian="lt" style:country-asian="LT"/>
    </style:style>
    <style:style style:name="P30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335"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weight="bold" style:font-weight-asian="bold"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5">Suvestinė redakcija nuo 2023-01-03</text:span></text:p>
      <text:p text:style-name="P6"/>
      <text:p text:style-name="P7"><text:span text:style-name="T8">Įsakymas paskelbtas: Žin. 2009, Nr.<text:s/></text:span><text:a xlink:href="https://www.e-tar.lt/portal/legalAct.html?documentId=TAR.5E6DA211DFEF" office:target-frame-name="_top" xlink:show="replace"><text:span text:style-name="T9">19-774</text:span></text:a><text:span text:style-name="T10">, i. k. 1092330ISAK0003D-90</text:span></text:p>
      <text:p text:style-name="P11"/>
      <text:p text:style-name="P12"><text:span text:style-name="T13"/>LIETUVOS RESPUBLIKOS ŽEMĖS ŪKIO MINISTRO</text:p>
      <text:p text:style-name="P14">ĮSAKYMAS</text:p>
      <text:p text:style-name="P15"/>
      <text:p text:style-name="P16">DĖL DUOMENŲ APIE BALTOJO CUKRAUS GAMYBĄ, PREKYBĄ IR CUKRINIŲ RUNKELIŲ SUPIRKIMĄ TEIKIMO TAISYKLIŲ PATVIRTINIMO</text:p>
      <text:p text:style-name="P17"/>
      <text:p text:style-name="P18">2009 m. vasario 12 d. Nr. 3D-90</text:p>
      <text:p text:style-name="P19">Vilnius</text:p>
      <text:p text:style-name="P20"/>
      <text:p text:style-name="P21"/>
      <text:p text:style-name="P22"><text:span text:style-name="T23">Vadovaudamasis L</text:span><text:span text:style-name="T24">ietuvos Respublikos žemės ūkio, maisto ūkio ir kaimo plėtros įstatymo 10 ir 12 straipsniais bei atsižvelgdamas į Lietuvos žemės ūkio ir maisto produktų rinkos informacinės sistemos nuostatus, patvirtintus Lietuvos Respublikos žemės ūkio ministro 2004 m. ba</text:span><text:span text:style-name="T25">landžio 8 d. įsakymu Nr. 3D-156 „Dėl Lietuvos žemės ūkio ir maisto produktų rinkos informacinės sistemos nuostatų patvirtinimo“,<text:s/></text:span></text:p>
      <text:p text:style-name="P26">Preambulės pakeitimai:</text:p>
      <text:p text:style-name="P27"><text:span text:style-name="T28">Nr.<text:s/></text:span><text:a xlink:href="https://www.e-tar.lt/portal/legalAct.html?documentId=abfdfa60695711e8ac27abd8fa093003" office:target-frame-name="_top" xlink:show="replace"><text:span text:style-name="T29">3</text:span><text:span text:style-name="T30">D-363</text:span></text:a><text:span text:style-name="T31">, 2018-06-06, paskelbta TAR 2018-06-06, i. k. 2018-09480</text:span></text:p>
      <text:p text:style-name="Normal"/>
      <text:p text:style-name="P32"><text:span text:style-name="T33">tvirtin</text:span>u Duomenų apie baltojo cukraus gamybą, prekybą ir cukrinių runkelių supirkimą teikimo taisykles (pridedama).</text:p>
      <text:p text:style-name="P34"/>
      <text:p text:style-name="P35"/>
      <text:p text:style-name="P36"/>
      <text:p text:style-name="P37">ŽEMĖS ŪKIO MINISTRAS<text:s/><text:tab/>KAZYS 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SUDERINTA</text:p>
          </table:table-cell>
          <table:table-cell table:style-name="TableCell44">
            <text:p text:style-name="Normal">SUDERINTA</text:p>
          </table:table-cell>
        </table:table-row>
        <table:table-row table:style-name="TableRow45">
          <table:table-cell table:style-name="TableCell46">
            <text:p text:style-name="Normal">Statistikos departamento prie</text:p>
          </table:table-cell>
          <table:table-cell table:style-name="TableCell47">
            <text:p text:style-name="Normal">Archyvų departamento prie</text:p>
          </table:table-cell>
        </table:table-row>
        <table:table-row table:style-name="TableRow48">
          <table:table-cell table:style-name="TableCell49">
            <text:p text:style-name="Normal">Lietuvos Respublikos Vyriausybės</text:p>
          </table:table-cell>
          <table:table-cell table:style-name="TableCell50">
            <text:p text:style-name="Normal">Lietuvos Respublikos Vyriausybės</text:p>
          </table:table-cell>
        </table:table-row>
        <table:table-row table:style-name="TableRow51">
          <table:table-cell table:style-name="TableCell52">
            <text:p text:style-name="Normal">2009-02-06 raštu Nr. SD-181</text:p>
          </table:table-cell>
          <table:table-cell table:style-name="TableCell53">
            <text:p text:style-name="Normal">2009-02-05 raštu Nr. (6.2) V4-148</text:p>
          </table:table-cell>
        </table:table-row>
      </table:table>
      <text:p text:style-name="P54"/>
      <text:soft-page-break/>
      <text:p text:style-name="P55">PATVIRTINTA</text:p>
      <text:p text:style-name="P59">Lietuvos Respublikos žemės ūkio</text:p>
      <text:p text:style-name="P60">ministro 2009 m. vasario 12 d.<text:s/></text:p>
      <text:p text:style-name="P61">įsakymu Nr. 3D-90</text:p>
      <text:p text:style-name="P62">(Lietuvos Respublikos žemės ūkio</text:p>
      <text:p text:style-name="P63">ministro 2018 m. birželio 6 d.</text:p>
      <text:p text:style-name="P64">įsakymo Nr. 3D-363 redakcija)</text:p>
      <text:p text:style-name="P65"/>
      <text:p text:style-name="P66"><text:span text:style-name="T67">DUOMENŲ<text:s/></text:span><text:span text:style-name="T68">APIE BALTOJO CUKRAUS GAMYBĄ, PREKYBĄ IR CUKRINIŲ RUNKELIŲ SUPIRKIMĄ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span text:style-name="T77">  <text:s/></text:span>Duomenų apie baltojo cukraus gamybą, prekybą ir cukrinių runkelių supirkimą teikimo taisyklės (toliau – taisyklės) parengtos<text:s/>vadovaujantis<text:span text:style-name="T78"><text:s/></text:span>2013 m. gruodžio 17 d. Europos Parlamento ir Tarybos reglamentu (ES) Nr. 1308/2013, kuriuo nustatomas bendras žemės ūkio produktų rinkų organizavimas ir panaikinami Tarybos reglamentai (EEB) Nr. 922/72, (EEB) Nr. 234/79, (EB) Nr. 1037/2001 ir (EB) Nr. 1234/2007, su paskutiniais pakeitimais, padarytais 2022 m. liepos 14 d. Komisijos deleguotuoju reglamentu (ES) 2022/1225, 2017 m. balandžio 20 d. Komisijos įgyvendinimo reglamentu (ES) Nr. 2017/1185, kuriuo nustatomos Europos Parlamento ir Tarybos<text:s/><text:soft-page-break/>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19, Lietuvos Respublikos oficialiosios statistikos<text:span text:style-name="T79"><text:s/>ir valstybės duomenų valdysenos</text:span><text:s/>įstatymu, Lietuvos Respublikos žemės ūkio, maisto ūkio ir kaimo plėtros įstatymu<text:span text:style-name="T80"><text:s/></text:span>ir atsižvelgiant į Lietuvos žemės ūkio ir maisto<text:s/>produktų rinkos informacinės sistemos nuostatus, patvirtintus Lietuvos Respublikos žemės ūkio ministro 2004 m. balandžio 8 d. įsakymu Nr. 3D-156 „Dėl Lietuvos žemės ūkio ir maisto produktų rinkos informacinės sistemos nuostatų patvirtinimo.<text:s/></text:p>
      <text:p text:style-name="P81">Punkto<text:s/>pakeitimai:</text:p>
      <text:p text:style-name="P82"><text:span text:style-name="T83">Nr.<text:s/></text:span><text:a xlink:href="https://www.e-tar.lt/portal/legalAct.html?documentId=418640702d9011eb932eb1ed7f923910" office:target-frame-name="_top" xlink:show="replace"><text:span text:style-name="T84">3D-808</text:span></text:a><text:span text:style-name="T85">, 2020-11-23, paskelbta TAR 2020-11-23, i. k. 2020-24754</text:span></text:p>
      <text:p text:style-name="P86"><text:span text:style-name="T87">Nr.<text:s/></text:span><text:a xlink:href="https://www.e-tar.lt/portal/legalAct.html?documentId=f5f7cff06fac11edbc04912defe897d1" office:target-frame-name="_top" xlink:show="replace"><text:span text:style-name="T88">3D-737</text:span></text:a><text:span text:style-name="T89">, 2022-11-29, paskelbta TAR 2022-11-29, i. k. 2022-24138</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Baltojo cukraus gamintojas –<text:s/></text:span><text:span text:style-name="T97">Lietuvos Respublikoje, kitoje Europos Sąjungos valstybėje narėje, Europos ekonominės erdv</text:span><text:span text:style-name="T98">ės valstybėje ar trečiojoje šalyje įsteigtas juridinis asmuo,<text:s/></text:span><text:span text:style-name="T99">užsiimantis cukrinių runkelių supirkimu ir jų perdirbimu į baltąjį cukrų</text:span><text:span text:style-name="T100"><text:s/>Lietuvos Respublikoje</text:span><text:span text:style-name="T101">.</text:span></text:p>
      <text:p text:style-name="P102"><text:span text:style-name="T103">2.2</text:span><text:span text:style-name="T104">.<text:s/></text:span><text:span text:style-name="T105">Duomenų teikėjas</text:span><text:span text:style-name="T106"><text:s/>– baltojo cukraus gamintojas ar įmonė, užsiimanti didmenine prekyba balt</text:span><text:span text:style-name="T107">uoju cukrumi.<text:s/></text:span></text:p>
      <text:p text:style-name="P108"><text:span text:style-name="T109">2.3</text:span><text:span text:style-name="T110">.</text:span><text:span text:style-name="T111"><text:s/>Duomenų tvarkytojas –<text:s/></text:span><text:span text:style-name="T112">VĮ<text:s/></text:span><text:span text:style-name="T113">Žemės ūkio duomenų centras</text:span><text:span text:style-name="T114">.</text:span><text:s/></text:p>
      <text:p text:style-name="P115">Papunkčio pakeitimai:</text:p>
      <text:p text:style-name="P116"><text:span text:style-name="T117">Nr.<text:s/></text:span><text:a xlink:href="https://www.e-tar.lt/portal/legalAct.html?documentId=f5f7cff06fac11edbc04912defe897d1" office:target-frame-name="_top" xlink:show="replace"><text:span text:style-name="T118">3D-737</text:span></text:a><text:span text:style-name="T119">, 2022-11-29, paskelbta TAR 2022-11-29, i. k.<text:s/></text:span><text:span text:style-name="T120">2022-24138</text:span></text:p>
      <text:p text:style-name="Normal"/>
      <text:p text:style-name="P121"><text:span text:style-name="T122">2.4</text:span><text:span text:style-name="T123">.</text:span><text:span text:style-name="T124"><text:s/>IDIS<text:s/></text:span><text:span text:style-name="T125">– ŽŪMPRIS Interaktyvioji duomenų įvesties sistema.</text:span></text:p>
      <text:p text:style-name="P126"><text:span text:style-name="T127">2.5</text:span><text:span text:style-name="T128">. Prekybiniai metai –<text:s/></text:span><text:span text:style-name="T129">laikotarpis nuo praėjusių metų spalio 1 d. iki einamųjų metų rugsėjo 30 d.<text:s/></text:span></text:p>
      <text:p text:style-name="P130"><text:span text:style-name="T131">2.6</text:span><text:span text:style-name="T132">.<text:s/></text:span><text:span text:style-name="T133">ŽŪMPRIS</text:span><text:span text:style-name="T134"><text:s/>– Lietuvos žemės ūkio ir maisto produktų rinkos informaci</text:span><text:span text:style-name="T135">nė sistema.</text:span></text:p>
      <text:p text:style-name="P136"><text:span text:style-name="T137">2.7</text:span><text:span text:style-name="T138">.<text:s/></text:span><text:span text:style-name="T139">ŽŪMPRIS valdytoja</text:span><text:span text:style-name="T140"><text:s/>– Lietuvos Respublikos žemės ūkio ministerija.</text:span></text:p>
      <text:p text:style-name="P141"><text:span text:style-name="T142">2.8</text:span><text:span text:style-name="T143">. Kitos taisyklėse vartojamos sąvokos suprantamos taip, kaip jos apibrėžtos Oficialiosios statistikos ir valstybės duomenų valdysenos įstatyme ir kituose teisės<text:s/></text:span><text:span text:style-name="T144">aktuose, reglamentuojančiuose statistinių duomenų teikimą ir naudojimą.</text:span><text:s/></text:p>
      <text:p text:style-name="P145">Papunkčio pakeitimai:</text:p>
      <text:p text:style-name="P146"><text:span text:style-name="T147">Nr.<text:s/></text:span><text:a xlink:href="https://www.e-tar.lt/portal/legalAct.html?documentId=f5f7cff06fac11edbc04912defe897d1" office:target-frame-name="_top" xlink:show="replace"><text:span text:style-name="T148">3D-737</text:span></text:a><text:span text:style-name="T149">, 2022-11-29, paskelbta TAR 2022-11-29, i. k.<text:s/></text:span><text:span text:style-name="T150">2022-24138</text:span></text:p>
      <text:p text:style-name="Normal"/>
      <text:p text:style-name="P151"><text:span text:style-name="T152">3</text:span><text:span text:style-name="T153">. Taisyklių tikslas – nustatyti duomenų apie baltojo cukraus, melasos gamybą, baltojo cukraus prekybą ir cukrinių runkelių supirkimą teikimo tvarką duomenų teikėjams ir duomenų<text:s/></text:span><text:soft-page-break/><text:span text:style-name="T154">tvarkytojo parengtos informacijos teikimo ŽŪMPRIS valdytojai</text:span><text:span text:style-name="T155">,<text:s/></text:span>Valstybės duomenų agentūrai<text:s/><text:span text:style-name="T156">ir Europos Komisijai tvarką bei informacijos skelbimo tvarką. Taisyklių nustatyta tvarka teikiami duomenys naudojami cukraus sektoriaus oficialiajai statistikai, rinkos stebėsenai, analizei, prognozei, taip pat cukraus sektori</text:span><text:span text:style-name="T157">aus politikai formuoti.</text:span><text:s/></text:p>
      <text:p text:style-name="P158">Punkto pakeitimai:</text:p>
      <text:p text:style-name="P159"><text:span text:style-name="T160">Nr.<text:s/></text:span><text:a xlink:href="https://www.e-tar.lt/portal/legalAct.html?documentId=418640702d9011eb932eb1ed7f923910" office:target-frame-name="_top" xlink:show="replace"><text:span text:style-name="T161">3D-808</text:span></text:a><text:span text:style-name="T162">, 2020-11-23, paskelbta TAR 2020-11-23, i. k. 2020-24754</text:span></text:p>
      <text:p text:style-name="P163"><text:span text:style-name="T164">Nr.<text:s/></text:span><text:a xlink:href="https://www.e-tar.lt/portal/legalAct.html?documentId=f5f7cff06fac11edbc04912defe897d1" office:target-frame-name="_top" xlink:show="replace"><text:span text:style-name="T165">3D-737</text:span></text:a><text:span text:style-name="T166">, 2022-11-29, paskelbta TAR 2022-11-29, i. k. 2022-24138</text:span></text:p>
      <text:p text:style-name="Normal"/>
      <text:p text:style-name="P167"><text:span text:style-name="T168">II</text:span><text:span text:style-name="T169"><text:s/>SKYRIUS</text:span></text:p>
      <text:p text:style-name="P170"><text:span text:style-name="T171">DUOMENŲ TEIKIMAS DUOMENŲ TVARKYTOJUI</text:span></text:p>
      <text:p text:style-name="P172"/>
      <text:p text:style-name="P173"><text:span text:style-name="T174">4</text:span><text:span text:style-name="T175">. Duomenų teikėjai privalo duomenų tvarkytojui neatlygintinai teikti:</text:span></text:p>
      <text:p text:style-name="P176"><text:span text:style-name="T177">4.1</text:span><text:span text:style-name="T178">.<text:s/></text:span><text:span text:style-name="T179">baltojo cukraus gamintojai, užsiimantys cukrinių runkelių supirkimu, cukrinių runkelių perdirbimu, – cukrinių runkelių supirkimo ir perdirbimo ataskaitas pagal CS-1 formą (1 priedas):</text:span></text:p>
      <text:p text:style-name="P180"><text:span text:style-name="T181">4.1.1</text:span><text:span text:style-name="T182">. rugsėjo–sausio mėn. laikotarpiu, kiekvieną mėnesį iki 10 kalend</text:span><text:span text:style-name="T183">orinės dienos, ataskaitiniam mėnesiui pasibaigus;</text:span></text:p>
      <text:p text:style-name="P184"><text:span text:style-name="T185">4.1.2</text:span><text:span text:style-name="T186">. kiekvienais metais iki einamųjų metų spalio 15 d. už praėjusius prekybinius metus;</text:span></text:p>
      <text:p text:style-name="P187"><text:span text:style-name="T188">4.2</text:span><text:span text:style-name="T189">. įmonės, užsiimančios didmenine prekyba baltuoju cukrumi, kiekvieną mėnesį iki 10 kalendorinės dienos,</text:span><text:span text:style-name="T190"><text:s/>ataskaitiniam mėnesiui pasibaigus, – didmeninės prekybos cukrumi mėnesio ataskaitą pagal CS-2 formą (2 priedas);</text:span></text:p>
      <text:p text:style-name="P191"><text:span text:style-name="T192">4.3</text:span><text:span text:style-name="T193">. baltojo cukraus gamintojai:</text:span></text:p>
      <text:p text:style-name="P194"><text:span text:style-name="T195">4.3.1</text:span><text:span text:style-name="T196">. kiekvieną mėnesį iki 10 kalendorinės dienos, ataskaitiniam mėnesiui pasibaigus, – cukraus gamybo</text:span><text:span text:style-name="T197">s ir prekybos mėnesio ataskaitas pagal CS-3 formą A, B, C ir D dalis (3 priedas);</text:span></text:p>
      <text:p text:style-name="P198"><text:span text:style-name="T199">4.3.2</text:span><text:span text:style-name="T200">. kiekvienais metais iki einamųjų metų spalio 15 d. už praėjusius prekybinius metus – baltojo cukraus pardavimo pagal paskirties vietą ataskaitą pagal CS-3 formos E<text:s/></text:span><text:span text:style-name="T201">dalį ir melasos gamybos ataskaitą pagal CS-3 formos F dalį (3 priedas).</text:span><text:s/></text:p>
      <text:p text:style-name="P202">Papunkčio pakeitimai:</text:p>
      <text:p text:style-name="P203"><text:span text:style-name="T204">Nr.<text:s/></text:span><text:a xlink:href="https://www.e-tar.lt/portal/legalAct.html?documentId=418640702d9011eb932eb1ed7f923910" office:target-frame-name="_top" xlink:show="replace"><text:span text:style-name="T205">3D-808</text:span></text:a><text:span text:style-name="T206">, 2020-11-23, paskelbta TAR 2020-11-23, i. k. 2020-</text:span><text:span text:style-name="T207">24754</text:span></text:p>
      <text:p text:style-name="Normal"/>
      <text:p text:style-name="P208"><text:span text:style-name="T209">5</text:span><text:span text:style-name="T210">. Informacija apie statistinius tyrimus pateikta: cukrinių runkelių</text:span><text:span text:style-name="T211"><text:s/></text:span><text:span text:style-name="T212">supirkimo ir perdirbimo</text:span><text:span text:style-name="T213"><text:s/></text:span><text:span text:style-name="T214">– 4 priede, didmeninės prekybos cukrumi – 5 priede, cukraus gamybos ir prekybos – 6 priede.</text:span></text:p>
      <text:p text:style-name="P215"><text:span text:style-name="T216">6</text:span><text:span text:style-name="T217">.<text:s/></text:span><text:span text:style-name="T218">Duomenys duomenų tvarkytojui teikiami naudojant IDI</text:span><text:span text:style-name="T219">S adresu<text:s/></text:span><text:span text:style-name="T220">https://is.vic.lt/pls/vris/ris_start.loginVesti.<text:s/></text:span><text:span text:style-name="T221">Nesant techninių galimybių naudoti IDIS, duomenys teikiami el. paštu</text:span><text:span text:style-name="T222"><text:s/></text:span><text:span text:style-name="T223">cukrus@vic.lt</text:span><text:span text:style-name="T224"><text:s/></text:span><text:span text:style-name="T225">ir (arba) faksu</text:span><text:span text:style-name="T226"><text:s/>(8 37) 40 6691.<text:s/></text:span></text:p>
      <text:p text:style-name="P227"><text:span text:style-name="T228">7</text:span><text:span text:style-name="T229">. Duomenų teikėjai, pasikeitus apskaitos duomenims pagal 4 punkte nurodytas formas, privalo apie tai informuoti duomenų tvarkytoją ne vėliau kaip per mėnesį nuo duomenų pasikeitimo, pateikdami patikslintą (-as) ataskaitą (-as) el. paštu<text:s/></text:span><text:span text:style-name="T230">cukrus@vic.lt.</text:span></text:p>
      <text:p text:style-name="P231"><text:span text:style-name="T232">3 skyrius.</text:span><text:span text:style-name="T233"><text:s/>Neteko galios nuo 2021-02-01</text:span></text:p>
      <text:p text:style-name="P234">Skyriaus naikinimas:</text:p>
      <text:p text:style-name="P235"><text:span text:style-name="T236">Nr.<text:s/></text:span><text:a xlink:href="https://www.e-tar.lt/portal/legalAct.html?documentId=418640702d9011eb932eb1ed7f923910" office:target-frame-name="_top" xlink:show="replace"><text:span text:style-name="T237">3D-808</text:span></text:a><text:span text:style-name="T238">, 2020-11-23, paskelbta TAR 2020-11-23, i. k. 2020-24754</text:span></text:p>
      <text:p text:style-name="Normal"/>
      <text:p text:style-name="P239"><text:span text:style-name="T240">IV</text:span><text:span text:style-name="T241"><text:s/>SKYRIUS</text:span></text:p>
      <text:p text:style-name="P242"><text:span text:style-name="T243">DUOMENŲ TEIKIM</text:span><text:span text:style-name="T244">AS ŽŪMPRIS VALDYTOJAI, VALSTYBĖS DUOMENŲ AGENTŪRAI, EUROPOS KOMISIJAI IR SKELBIMAS<text:s/></text:span></text:p>
      <text:p text:style-name="P245"/>
      <text:p text:style-name="P246">Pakeistas skyriaus pavadinimas:</text:p>
      <text:p text:style-name="P247"><text:span text:style-name="T248">Nr.<text:s/></text:span><text:a xlink:href="https://www.e-tar.lt/portal/legalAct.html?documentId=f5f7cff06fac11edbc04912defe897d1" office:target-frame-name="_top" xlink:show="replace"><text:span text:style-name="T249">3D-737</text:span></text:a><text:span text:style-name="T250">, 2022-11-29, paskelbta TAR<text:s/></text:span><text:span text:style-name="T251">2022-11-29, i. k. 2022-24138</text:span></text:p>
      <text:p text:style-name="Normal"/>
      <text:p text:style-name="P252"><text:span text:style-name="T253">11</text:span><text:span text:style-name="T254">.<text:s/></text:span><text:span text:style-name="T255">Duomenų tvarkytojas šių taisyklių 4 punkte nurodytose ataskaitose pateiktų duomenų pagrindu:</text:span></text:p>
      <text:p text:style-name="P256"><text:span text:style-name="T257">11.1</text:span><text:span text:style-name="T258">. rengia ir el. paštu teikia suvestines ataskaitas ŽŪMPRIS valdytojai iki 12 dienos po ataskaitinio laikotarpio pabaigos,</text:span><text:span text:style-name="T259"><text:s/>o 4.1.2 ir 4.3.2 papunkčiuose – iki kovo 1 d.;</text:span></text:p>
      <text:p text:style-name="P260"><text:span text:style-name="T261">11.2</text:span><text:span text:style-name="T262">. teikia duomenis<text:s/></text:span>Valstybės duomenų agentūrai<text:s/><text:span text:style-name="T263">sutartimi, sudaryta tarp<text:s/></text:span>Valstybės duomenų agentūros<text:span text:style-name="T264"><text:s/></text:span><text:span text:style-name="T265">ir duomenų tvarkytojo, nustatyta tvarka ir terminais;</text:span><text:s/></text:p>
      <text:p text:style-name="P266">Papunkčio pakeitimai:</text:p>
      <text:soft-page-break/>
      <text:p text:style-name="P267"><text:span text:style-name="T268">Nr.<text:s/></text:span><text:a xlink:href="https://www.e-tar.lt/portal/legalAct.html?documentId=f5f7cff06fac11edbc04912defe897d1" office:target-frame-name="_top" xlink:show="replace"><text:span text:style-name="T269">3D-737</text:span></text:a><text:span text:style-name="T270">, 2022-11-29, paskelbta TAR 2022-11-29, i. k. 2022-24138</text:span></text:p>
      <text:p text:style-name="Normal"/>
      <text:p text:style-name="P271"><text:span text:style-name="T272">11.3</text:span><text:span text:style-name="T273">. rengia ir teikia Europos Komisijai reglamento (ES) Nr. 2017/1185 II skyriuje nustatyta tvarka informacij</text:span><text:span text:style-name="T274">ą, nurodytą reglamento (ES) Nr. 2017/1185 II priedo 3 punkte ir III priedo 2 punkte. Europos Komisijai teikiamų ataskaitų kopijas pagal atskiras užklausas perduoda ŽŪMPRIS valdytojai;</text:span></text:p>
      <text:p text:style-name="P275"><text:span text:style-name="T276">11.4</text:span><text:span text:style-name="T277"><text:s/>rengia apžvalgas ir informacijos rinkmenas ir jas skelbia dvisa</text:span><text:span text:style-name="T278">vaitiniame oficialiajame informaciniame statistiniame leidinyje „Agro RINKA“, pusmetiniame statistiniame leidinyje „Lietuvos žemės ūkis: faktai ir skaičiai“ ir duomenų tvarkytojo interneto svetainėje adresu<text:s/></text:span><text:span text:style-name="T279">www.vic.lt</text:span><text:span text:style-name="T280">.</text:span><text:s/></text:p>
      <text:p text:style-name="P281">Punkto pakeitimai:</text:p>
      <text:p text:style-name="P282"><text:span text:style-name="T283">Nr.<text:s/></text:span><text:a xlink:href="https://www.e-tar.lt/portal/legalAct.html?documentId=418640702d9011eb932eb1ed7f923910" office:target-frame-name="_top" xlink:show="replace"><text:span text:style-name="T284">3D-808</text:span></text:a><text:span text:style-name="T285">, 2020-11-23, paskelbta TAR 2020-11-23, i. k. 2020-24754</text:span></text:p>
      <text:p text:style-name="Normal"/>
      <text:p text:style-name="P286"><text:span text:style-name="T287">12</text:span><text:span text:style-name="T288">. Duomenų tvarkytojas ŽŪMPRIS valdytojos prašymu teikia kitas ataskaitas, parengtas pagal ŽŪMPRIS k</text:span><text:span text:style-name="T289">aupiamus duomenis apie cukraus sektorių.</text:span></text:p>
      <text:p text:style-name="P290"/>
      <text:p text:style-name="P291"><text:span text:style-name="T292">V</text:span><text:span text:style-name="T293"><text:s/>SKYRIUS</text:span></text:p>
      <text:p text:style-name="P294"><text:span text:style-name="T295">DUOMENŲ APSKAITA IR SAUGOJIMAS</text:span></text:p>
      <text:p text:style-name="P296"/>
      <text:p text:style-name="P297"><text:span text:style-name="T298">13</text:span><text:span text:style-name="T299">. Duomenų tvarkytojas:</text:span></text:p>
      <text:p text:style-name="P300"><text:span text:style-name="T301">13.1</text:span><text:span text:style-name="T302">.</text:span><text:span text:style-name="T303"><text:tab/></text:span><text:span text:style-name="T304">užtikrina duomenų teikėjų teikiamų duomenų konfidencialumą ir vientisumą;</text:span></text:p>
      <text:p text:style-name="P305"><text:span text:style-name="T306">13.2</text:span><text:span text:style-name="T307">.</text:span><text:span text:style-name="T308"><text:tab/></text:span><text:span text:style-name="T309">teisės aktų nustatyta tvarka saugo ir tvarko<text:s/></text:span><text:span text:style-name="T310">duomenų teikėjų pateiktus duomenis:</text:span></text:p>
      <text:p text:style-name="P311"><text:span text:style-name="T312">13.2.1</text:span><text:span text:style-name="T313">.</text:span><text:span text:style-name="T314"><text:tab/>ataskaitų duomenys, gaunami el. paštu ir faksu, saugomi 5 (penkerius) metus;</text:span></text:p>
      <text:p text:style-name="P315"><text:span text:style-name="T316">13.2.2</text:span><text:span text:style-name="T317">.</text:span><text:span text:style-name="T318"><text:tab/>ataskaitų duomenys skaitmeninėje laikmenoje yra saugomi neribotą laiką.</text:span></text:p>
      <text:p text:style-name="P319"><text:span text:style-name="T320">14</text:span><text:span text:style-name="T321">.<text:s/></text:span><text:span text:style-name="T322">Duomenų teikėjai privalo tvarkyti duo</text:span><text:span text:style-name="T323">menų tvarkytojui pateiktas ataskaitas ir jas saugoti 3 (trejus) metus.</text:span></text:p>
      <text:p text:style-name="P324"><text:span text:style-name="T325">15</text:span><text:span text:style-name="T326">.<text:s/></text:span><text:span text:style-name="T327">Duomenų ir informacijos sauga užtikrinama vadovaujantis Lietuvos Respublikos teisės aktai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16</text:span><text:span text:style-name="T337">.<text:s/></text:span><text:span text:style-name="T338">Duomenų tvarkytojas kasmet atlieka<text:s/></text:span><text:span text:style-name="T339">duomenų teikėjų teikiamų duomenų pagal ataskaitų formas CS-1, CS-2 ir CS-3 patikimumo rizikos vertinimo analizę ir pagal jos rezultatus planuoja ir atlieka duomenų patikrą. Patikros rezultatai įforminami duomenų tvarkytojo patvirtintos formos patikros aktu</text:span><text:span text:style-name="T340">ose.</text:span></text:p>
      <text:p text:style-name="P341"><text:span text:style-name="T342">17</text:span><text:span text:style-name="T343">. Už duomenų teikėjo rengiamų ir duomenų tvarkytojui teikiamų ataskaitų pateikimą laiku, tikslumą, jų <text:s/>apskaitos tvarkymą atsako duomenų teikėjo vadovas arba jo įgaliotas asmuo.</text:span></text:p>
      <text:p text:style-name="P344"><text:span text:style-name="T345">18</text:span><text:span text:style-name="T346">. Duomenų teikėjai, nevykdantys arba netinkamai vykdantys Tai</text:span><text:span text:style-name="T347">syklėse nustatytus reikalavimus, atsako Lietuvos Respublikos teisės aktų nustatyta tvarka.</text:span></text:p>
      <text:p text:style-name="P348"><text:span text:style-name="T349">______________</text:span></text:p>
      <text:p text:style-name="P350">Priedo pakeitimai:</text:p>
      <text:p text:style-name="P351"><text:span text:style-name="T352">Nr.<text:s/></text:span><text:a xlink:href="https://www.e-tar.lt/portal/legalAct.html?documentId=abfdfa60695711e8ac27abd8fa093003" office:target-frame-name="_top" xlink:show="replace"><text:span text:style-name="T353">3D-363</text:span></text:a><text:span text:style-name="T354">, 2018-06-06,<text:s/></text:span><text:span text:style-name="T355">paskelbta TAR 2018-06-06, i. k. 2018-09480</text:span></text:p>
      <text:p text:style-name="Normal"/>
      <text:p text:style-name="Normal"/>
      <text:p text:style-name="Normal"/>
      <text:p text:style-name="Normal"/>
      <text:p text:style-name="P356">Priedų pakeitimai:</text:p>
      <text:p text:style-name="Normal"/>
      <text:p text:style-name="P357">1 priedas</text:p>
      <text:p text:style-name="Normal"/>
      <text:p text:style-name="P358">2 priedas</text:p>
      <text:p text:style-name="Normal"/>
      <text:p text:style-name="P359">3 priedas</text:p>
      <text:p text:style-name="Normal"/>
      <text:p text:style-name="P360">4 priedas</text:p>
      <text:p text:style-name="Normal"/>
      <text:p text:style-name="P361">5 priedas</text:p>
      <text:p text:style-name="Normal"/>
      <text:p text:style-name="P362">6 priedas</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žemės ūkio ministerija, Įsakymas</text:span></text:p>
      <text:p text:style-name="P372"><text:span text:style-name="T373">Nr.<text:s/></text:span><text:a xlink:href="https://www.e-tar.lt/portal/legalAct.html?documentId=TAR.7B3684F297E4" office:target-frame-name="_top" xlink:show="replace"><text:span text:style-name="T374">3D-848</text:span></text:a><text:span text:style-name="T375">, 2011-11-18, Žin., 2011, Nr. 142-6677 (2011-11-24), i. k. 1112330ISAK003D-848</text:span></text:p>
      <text:p text:style-name="P376"><text:span text:style-name="T377">Dėl žemės ūkio ministro 2009 m. vasario 12 d. įsakymo Nr. 3D-90 "Dėl Duomenų apie baltojo cukraus gamybą, prekybą ir cukrinių runkelių</text:span><text:span text:style-name="T378"><text:s/>supirkimą teikimo taisyklių patvirtinimo" pakeitimo</text:span></text:p>
      <text:p text:style-name="P379"/>
      <text:p text:style-name="P380"><text:span text:style-name="T381">2.</text:span></text:p>
      <text:p text:style-name="P382"><text:span text:style-name="T383">Lietuvos Respublikos žemės ūkio ministerija, Įsakymas</text:span></text:p>
      <text:p text:style-name="P384"><text:span text:style-name="T385">Nr.<text:s/></text:span><text:a xlink:href="https://www.e-tar.lt/portal/legalAct.html?documentId=f8141d40544211e48329c4b5fc070a74" office:target-frame-name="_top" xlink:show="replace"><text:span text:style-name="T386">3D-730</text:span></text:a><text:span text:style-name="T387">, 2014-10-15, paskelbta TAR<text:s/></text:span><text:span text:style-name="T388">2014-10-16, i. k. 2014-14249</text:span></text:p>
      <text:p text:style-name="P389"><text:span text:style-name="T390">Dėl žemės ūkio ministro 2009 m. vasario 12 d. įsakymo Nr. 3D-90 „Dėl Duomenų apie baltojo cukraus gamybą, prekybą ir cukrinių runkelių supirkimą teikimo taisyklių patvirtinimo“ pakeitimo</text:span></text:p>
      <text:p text:style-name="P391"/>
      <text:p text:style-name="P392"><text:span text:style-name="T393">3.</text:span></text:p>
      <text:p text:style-name="P394"><text:span text:style-name="T395">Lietuvos Respublikos žemės ūkio mini</text:span><text:span text:style-name="T396">sterija, Įsakymas</text:span></text:p>
      <text:p text:style-name="P397"><text:span text:style-name="T398">Nr.<text:s/></text:span><text:a xlink:href="https://www.e-tar.lt/portal/legalAct.html?documentId=abfdfa60695711e8ac27abd8fa093003" office:target-frame-name="_top" xlink:show="replace"><text:span text:style-name="T399">3D-363</text:span></text:a><text:span text:style-name="T400">, 2018-06-06, paskelbta TAR 2018-06-06, i. k. 2018-09480</text:span></text:p>
      <text:p text:style-name="P401"><text:span text:style-name="T402">Dėl žemės ūkio ministro 2009 m. vasario 12 d. įsakymo Nr. 3D-90 „Dėl Duom</text:span><text:span text:style-name="T403">enų apie baltojo cukraus gamybą, prekybą ir cukrinių runkelių supirkimą teikimo taisyklių patvirtinimo“ pakeitimo</text:span></text:p>
      <text:p text:style-name="P404"/>
      <text:p text:style-name="P405"><text:span text:style-name="T406">4.</text:span></text:p>
      <text:p text:style-name="P407"><text:span text:style-name="T408">Lietuvos Respublikos žemės ūkio ministerija, Įsakymas</text:span></text:p>
      <text:p text:style-name="P409"><text:span text:style-name="T410">Nr.<text:s/></text:span><text:a xlink:href="https://www.e-tar.lt/portal/legalAct.html?documentId=418640702d9011eb932eb1ed7f923910" office:target-frame-name="_top" xlink:show="replace"><text:span text:style-name="T411">3D-808</text:span></text:a><text:span text:style-name="T412">, 2020-11-23, paskelbta TAR 2020-11-23, i. k. 2020-24754</text:span></text:p>
      <text:p text:style-name="P413"><text:span text:style-name="T414">Dėl žemės ūkio ministro 2009 m. vasario 12 d. įsakymo Nr. 3D-90 „Dėl Duomenų apie baltojo cukraus gamybą, prekybą ir cukrinių runkelių supirkimą teikimo taisyklių patvirtinimo</text:span><text:span text:style-name="T415">“ pakeitimo</text:span></text:p>
      <text:p text:style-name="P416"/>
      <text:p text:style-name="P417"><text:span text:style-name="T418">5.</text:span></text:p>
      <text:p text:style-name="P419"><text:span text:style-name="T420">Lietuvos Respublikos žemės ūkio ministerija, Įsakymas</text:span></text:p>
      <text:p text:style-name="P421"><text:span text:style-name="T422">Nr.<text:s/></text:span><text:a xlink:href="https://www.e-tar.lt/portal/legalAct.html?documentId=f5f7cff06fac11edbc04912defe897d1" office:target-frame-name="_top" xlink:show="replace"><text:span text:style-name="T423">3D-737</text:span></text:a><text:span text:style-name="T424">, 2022-11-29, paskelbta TAR 2022-11-29, i. k. 2022-24138</text:span></text:p>
      <text:p text:style-name="P425"><text:span text:style-name="T426">Dėl žemės ūkio minist</text:span><text:span text:style-name="T427">ro 2009 m. vasario 12 d. įsakymo Nr. 3D-90 „Dėl Duomenų apie baltojo cukraus gamybą, prekybą ir cukrinių runkelių supirkimą teik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6"><text:page-number text:fixed="false">4</text:page-number></text:p>
        <text:p text:style-name="Header"/>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11-30T06:42:00Z</meta:creation-date>
    <dc:date>2022-11-30T06:42:00Z</dc:date>
    <meta:template xlink:href="Normal.dotm" xlink:type="simple"/>
    <meta:editing-cycles>2</meta:editing-cycles>
    <meta:editing-duration>PT0S</meta:editing-duration>
    <meta:document-statistic meta:page-count="13" meta:paragraph-count="257" meta:word-count="1778" meta:character-count="13400" meta:row-count="565" meta:non-whitespace-character-count="11879"/>
  </office:meta>
</office:document-meta>
</file>