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widows="0" fo:orphans="0" fo:break-before="page" fo:margin-left="3.5437in" fo:text-indent="-0.0006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27in"/>
    </style:style>
    <style:style style:name="T60" style:parent-style-name="DefaultParagraphFont" style:family="text">
      <style:text-properties fo:color="#000000" fo:letter-spacing="-0.0027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41in"/>
    </style:style>
    <style:style style:name="T165" style:parent-style-name="DefaultParagraphFont" style:family="text">
      <style:text-properties fo:color="#000000" fo:letter-spacing="-0.0041in"/>
    </style:style>
    <style:style style:name="T166" style:parent-style-name="DefaultParagraphFont" style:family="text">
      <style:text-properties fo:color="#000000" fo:letter-spacing="-0.0041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41in"/>
    </style:style>
    <style:style style:name="T283" style:parent-style-name="DefaultParagraphFont" style:family="text">
      <style:text-properties fo:color="#000000" fo:letter-spacing="-0.0041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41in"/>
    </style:style>
    <style:style style:name="T317" style:parent-style-name="DefaultParagraphFont" style:family="text">
      <style:text-properties fo:color="#000000" fo:letter-spacing="-0.0041in"/>
    </style:style>
    <style:style style:name="T318" style:parent-style-name="DefaultParagraphFont" style:family="text">
      <style:text-properties fo:color="#000000" fo:letter-spacing="-0.0041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widows="0" fo:orphans="0"/>
    </style:style>
  </office:automatic-styles>
  <office:body>
    <office:text text:use-soft-page-breaks="true">
      <text:p text:style-name="P1"><text:span text:style-name="T6">Suvestinė redakcija nuo 2011-02-09 iki 2015-02-02</text:span></text:p>
      <text:p text:style-name="P7"/>
      <text:p text:style-name="P8"><text:span text:style-name="T9">Įsakymas paskelbtas: Žin. 2006, Nr.<text:s/></text:span><text:a xlink:href="https://www.e-tar.lt/portal/legalAct.html?documentId=TAR.5E7533F9E025" office:target-frame-name="_top" xlink:show="replace"><text:span text:style-name="T10">42-1528</text:span></text:a><text:span text:style-name="T11">, i. k. 1062230ISAK00A1-100</text:span></text:p>
      <text:p text:style-name="P12"/>
      <text:p text:style-name="P13"/>
      <text:p text:style-name="P14">LIETUVOS RESPUBLIKOS SOCIALINĖS APSAUGOS IR DARBO<text:s/>MINISTRAS</text:p>
      <text:p text:style-name="P15"/>
      <text:p text:style-name="P16">ĮSAKYMAS</text:p>
      <text:p text:style-name="P17">DĖL JAUNIMO REIKALŲ DEPARTAMENTO PRIE SOCIALINĖS APSAUGOS IR DARBO MINISTERIJOS NUOSTATŲ PATVIRTINIMO</text:p>
      <text:p text:style-name="P18"/>
      <text:p text:style-name="P19">2006 m. balandžio 11 d. Nr. A1-100</text:p>
      <text:p text:style-name="P20">Vilnius</text:p>
      <text:p text:style-name="P21"/>
      <text:p text:style-name="P22"/>
      <text:p text:style-name="P23">Vadovaudamasi Lietuvos Respublikos Vyriausybės 2006 m. balandžio 5 d. nutarimo Nr. 329<text:s/>„Dėl Valstybinės jaunimo reikalų tarybos pavadinimo pakeitimo ir steigėjo funkcijų perdavimo“ (Žin., 2006, Nr.<text:s/><text:a xlink:href="https://www.e-tar.lt/portal/lt/legalAct/TAR.75057D5D722A" office:target-frame-name="_blank" xlink:show="new"><text:span text:style-name="T24">39-1388</text:span></text:a>) 2 punktu:</text:p>
      <text:p text:style-name="P25">1.<text:s/><text:span text:style-name="T26">Tvirtinu</text:span><text:s/>Jaunimo reikalų departamento prie Socialinės apsaugos ir darbo ministerijos nuostatus (pridedama).</text:p>
      <text:p text:style-name="P27">2.<text:s/><text:span text:style-name="T28">Pavedu</text:span><text:s/>Valstybinės jaunimo reikalų tarybos sekretoriui Juozui Meldžiukui teisės aktų nustatyta tvarka pateikti Juridinių asmenų registro tvarkytojui duomenis dėl šio įsakymo 1<text:s/>punktu patvirtintų Jaunimo reikalų departamento prie Socialinės apsaugos ir darbo ministerijos nuostatų.</text:p>
      <text:p text:style-name="P29">3. Šis įsakymas įsigalioja nuo 2006 m. rugpjūčio 15 d.</text:p>
      <text:p text:style-name="P30"/>
      <text:p text:style-name="P31"/>
      <text:p text:style-name="P32"/>
      <text:p text:style-name="P33">Socialinės apsaugos ir darbo ministrė<text:tab/>Vilija Blinkevičiūtė</text:p>
      <text:soft-page-break/>
      <text:p text:style-name="P34"><text:span text:style-name="T35">PATVIRTINTA</text:span></text:p>
      <text:p text:style-name="P36">Lietuvos Respublikos socialinės<text:s/></text:p>
      <text:p text:style-name="P37">apsaugos ir darbo ministro<text:s/></text:p>
      <text:p text:style-name="P38">2006 m. balandžio 11 d.<text:s/></text:p>
      <text:p text:style-name="P39">įsakymu Nr. A1-100</text:p>
      <text:p text:style-name="P40">(Lietuvos Respublikos socialinės<text:s/></text:p>
      <text:p text:style-name="P41">apsaugos ir darbo ministro<text:s/></text:p>
      <text:p text:style-name="P42">2011 m. sausio 27 d.<text:s/></text:p>
      <text:p text:style-name="P43">įsakymo Nr. A1-40 redakcija)</text:p>
      <text:p text:style-name="P44"/>
      <text:p text:style-name="P45"><text:span text:style-name="T46">JAUNIMO REIKALŲ DEPARTAMENTO PRIE SOC</text:span><text:span text:style-name="T47">IALINĖS APSAUGOS IR DARBO MINISTERIJOS NUOSTAT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Jaunimo reikalų departamentas prie Socialinės apsaugos ir darbo ministerijos (toliau vadinama – departamentas) yra įstaiga prie Lietuvos Respublikos socialinės apsaugos i</text:span><text:span text:style-name="T57">r darbo ministerijos (toliau vadinama – Socialinės apsaugos ir darbo ministerija).</text:span></text:p>
      <text:p text:style-name="P58"><text:span text:style-name="T59">2</text:span><text:span text:style-name="T60">. Departamento paskirtis – dalyvauti įgyvendinant Socialinės apsaugos ir darbo ministerijos formuojamą jaunimo politiką.</text:span></text:p>
      <text:p text:style-name="P61"><text:span text:style-name="T62">3</text:span><text:span text:style-name="T63">. Departamentas savo veikloje vadovaujasi<text:s/></text:span><text:span text:style-name="T64">Lietuvos Respublikos Konstitucija, Lietuvos Respublikos tarptautinėmis sutartimis, Europos Sąjungos teisės aktais, Lietuvos Respublikos jaunimo politikos pagrindų įstatymu (Žin., 2003, Nr.<text:s/></text:span><text:a xlink:href="https://www.e-tar.lt/portal/lt/legalAct/TAR.92E111F705DD" office:target-frame-name="_blank" xlink:show="new"><text:span text:style-name="Hyperlink">119-5406</text:span></text:a><text:span text:style-name="T65">), kitais Lietuvos Respublikos Seimo priimtais teisės aktais, Lietuvos Respublikos Prezidento dekretais, Lietuvos Respublikos Vyriausybės nutarimais, Ministro Pirmininko potvarkiais, Lietuvos Respublikos socialinės apsaugos ir dar</text:span><text:span text:style-name="T66">bo ministro (toliau vadinama – socialinės apsaugos ir darbo ministras) įsakymais, taip pat šiais Nuostatais.</text:span></text:p>
      <text:p text:style-name="P67"><text:span text:style-name="T68">4</text:span><text:span text:style-name="T69">. Departamento savininkė yra valstybė. Departamento savininko teises ir pareigas įgyvendina (išskyrus sprendimų dėl departamento reorganizavim</text:span><text:span text:style-name="T70">o ir likvidavimo priėmimą) Socialinės apsaugos ir darbo ministerija, kuri kontroliuoja departamento veiklą, priima sprendimą dėl jo buveinės pakeitimo, sprendžia kitus įstatymuose ir kituose teisės aktuose jos kompetencijai priskirtus klausimus.</text:span></text:p>
      <text:p text:style-name="P71"><text:span text:style-name="T72">5</text:span><text:span text:style-name="T73">. Dep</text:span><text:span text:style-name="T74">artamentas yra iš Lietuvos Respublikos valstybės biudžeto ir kitų valstybės piniginių fondų išlaikoma biudžetinė įstaiga, kuriai lėšos skiriamos ir administruojamos Lietuvos Respublikos biudžeto sandaros įstatymo (Žin., 1990, Nr.<text:s/></text:span><text:a xlink:href="https://www.e-tar.lt/portal/lt/legalAct/TAR.712BBBFA3D41" office:target-frame-name="_blank" xlink:show="new"><text:span text:style-name="Hyperlink">24-596</text:span></text:a><text:span text:style-name="T75">; 2004, Nr.<text:s/></text:span><text:a xlink:href="https://www.e-tar.lt/portal/lt/legalAct/TAR.691728933211" office:target-frame-name="_blank" xlink:show="new"><text:span text:style-name="Hyperlink">4-47</text:span></text:a><text:span text:style-name="T76">) nustatyta tvarka. Departamentui finansuoti gali būti naudojamos ir kitos teisės aktų nus</text:span><text:span text:style-name="T77">tatyta tvarka gautos lėšos.</text:span></text:p>
      <text:p text:style-name="P78"><text:span text:style-name="T79">6</text:span><text:span text:style-name="T80">. Departamentas yra viešasis juridinis asmuo, turintis sąskaitą banke ir antspaudą su Lietuvos valstybės herbu bei savo pavadinimu. Departamento buveinės adresas: Sodų g. 15, LT-01313 Vilnius, Lietuvos Respublika.</text:span></text:p>
      <text:p text:style-name="P81"><text:span text:style-name="T82">7</text:span><text:span text:style-name="T83">.<text:s/></text:span><text:span text:style-name="T84">Departamentas turi interneto svetainę (www.jrd.lt), kurioje skelbiami vieši pranešimai bei kita informacija. Teisės aktų nustatytais atvejais vieši pranešimai skelbiami ir kitose visuomenės informavimo priemonėse.</text:span></text:p>
      <text:p text:style-name="P85"/>
      <text:p text:style-name="P86"><text:span text:style-name="T87">II</text:span><text:span text:style-name="T88">.<text:s/></text:span><text:span text:style-name="T89">DEPARTAMENTO VEIKLOS TIKSLAI IR</text:span><text:span text:style-name="T90"><text:s/>FUNKCIJOS</text:span></text:p>
      <text:p text:style-name="P91"/>
      <text:p text:style-name="P92"><text:span text:style-name="T93">8</text:span><text:span text:style-name="T94">. Pagrindiniai departamento veiklos tikslai yra:</text:span></text:p>
      <text:p text:style-name="P95"><text:span text:style-name="T96">8.1</text:span><text:span text:style-name="T97">. rengti ir įgyvendinti valstybės jaunimo politikos programas ir priemones;</text:span></text:p>
      <text:p text:style-name="P98"><text:span text:style-name="T99">8.2</text:span><text:span text:style-name="T100">. analizuoti jaunimo, jaunimo organizacijų ir su jaunimu dirbančių organizacijų būklę Lietuvoje;</text:span></text:p>
      <text:p text:style-name="P101"><text:span text:style-name="T102">8.3</text:span><text:span text:style-name="T103">. koordinuoti valstybės ir savivaldybių institucijų bei įstaigų veiklą jaunimo politikos srityje.</text:span></text:p>
      <text:p text:style-name="P104"><text:span text:style-name="T105">9</text:span><text:span text:style-name="T106">. Departamentas:</text:span></text:p>
      <text:p text:style-name="P107"><text:span text:style-name="T108">9.1</text:span><text:span text:style-name="T109">. siekdamas šių Nuostatų 8.1 punkte nurodyto tikslo:</text:span></text:p>
      <text:p text:style-name="P110"><text:span text:style-name="T111">9.1.1</text:span><text:span text:style-name="T112">. įgyvendina programas ir priemones, skirtas jaunimui (įskaitant Li</text:span><text:span text:style-name="T113">etuvos ir pasaulio lietuvių jaunimą), jaunimo organizacijoms ir su jaunimu dirbančioms organizacijoms;</text:span></text:p>
      <text:p text:style-name="P114"><text:span text:style-name="T115">9.1.2</text:span><text:span text:style-name="T116">. administruoja ir tvarko departamentui priskirtoms programoms bei kitoms priemonėms vykdyti skirtas valstybės biudžeto lėšas;</text:span></text:p>
      <text:p text:style-name="P117"><text:span text:style-name="T118">9.1.3</text:span><text:span text:style-name="T119">. kasmet</text:span><text:span text:style-name="T120">, ne vėliau kaip iki kovo 1 d., Socialinės apsaugos ir darbo ministerijai teikia: valstybės biudžeto lėšų, perduotų departamentui jaunimo politikos programoms vykdyti, paskirstymo ir naudojimo sąmatą, praėjusių metų veiklos ir patvirtintų valstybės biudžet</text:span><text:span text:style-name="T121">o lėšų paskirstymo ir naudojimo programos bei sąmatos vykdymo ataskaitas, informaciją dėl programų ir kitų jaunimo politikos priemonių įgyvendinimo rezultatų;</text:span></text:p>
      <text:p text:style-name="P122"><text:span text:style-name="T123">9.1.4</text:span><text:span text:style-name="T124">. organizuoja konkursus jaunimo ir su jaunimu dirbančių organizacijų projektų ir (ar) pr</text:span><text:span text:style-name="T125">ogramų paraiškoms pateikti, atlieka šių projektų paraiškų vertinimą ir atranką, vertina lėšų poreikį ir teikia socialinės apsaugos ir darbo ministro įgaliotai įstaigai prie ministerijos administruoti atrinktus projektus ir (ar) programas;</text:span></text:p>
      <text:p text:style-name="P126"><text:span text:style-name="T127">9.1.5</text:span><text:span text:style-name="T128">. pagal<text:s/></text:span><text:span text:style-name="T129">kompetenciją analizuoja Europos Sąjungos Tarybos bei Europos Komisijos priimamus teisės aktus, taip pat Europos Sąjungos šalių, kitų valstybių patirtį įgyvendinant jaunimo politiką, teikia Socialinės apsaugos ir darbo ministerijai pasiūlymus dėl aktualių p</text:span><text:span text:style-name="T130">rogramų bei priemonių įgyvendinimo Lietuvoje;</text:span></text:p>
      <text:p text:style-name="P131"><text:span text:style-name="T132">9.2</text:span><text:span text:style-name="T133">. siekdamas šių Nuostatų 8.2 punkte nurodyto tikslo:</text:span></text:p>
      <text:p text:style-name="P134"><text:span text:style-name="T135">9.2.1</text:span><text:span text:style-name="T136">. vykdo jaunimo padėties stebėseną: inicijuoja ir organizuoja tyrimus jaunimo politikos srityje, renka informaciją, statistinius duomenis iš<text:s/></text:span><text:span text:style-name="T137">valstybės ir savivaldybių institucijų ir įstaigų, sistemina ir apibendrina juos bei teikia Socialinės apsaugos ir darbo ministerijai, kitoms valstybės ir savivaldybių institucijoms ir įstaigoms, jaunimo ir su jaunimu dirbančioms organizacijoms; kaupia, sis</text:span><text:span text:style-name="T138">temina ir analizuoja kitų įstaigų ir institucijų atliktus tyrimus, susijusius su jaunimu, bendradarbiauja su tyrėjais ir specialistais, dirbančiais jaunimo politikos srityje;</text:span></text:p>
      <text:p text:style-name="P139"><text:span text:style-name="T140">9.2.2</text:span><text:span text:style-name="T141">. vykdo tarpinstitucinę ir tarpsektorinę veiklą: analizuoja jaunimo poli</text:span><text:span text:style-name="T142">tikos raidos tendencijas, ryšį su valstybės institucijų bei įstaigų vykdoma politika įvairiose srityse ir teikia apibendrintą, susistemintą informaciją Socialinės apsaugos ir darbo ministerijai;</text:span></text:p>
      <text:p text:style-name="P143"><text:span text:style-name="T144">9.3</text:span><text:span text:style-name="T145">. siekdamas šių Nuostatų 8.3 punkte nurodyto tikslo:</text:span></text:p>
      <text:p text:style-name="P146"><text:span text:style-name="T147">9.3.1</text:span><text:span text:style-name="T148">. pagal kompetenciją bendradarbiauja su valstybės ir savivaldybių institucijomis bei įstaigomis, jaunimo ir su jaunimu dirbančiomis organizacijomis, teikia informaciją ir metodinę pagalbą, konsultuoja jas departamento kompetencijai priskirtais klau</text:span><text:span text:style-name="T149">simais;</text:span></text:p>
      <text:p text:style-name="P150"><text:span text:style-name="T151">9.3.2</text:span><text:span text:style-name="T152">. pagal kompetenciją koordinuoja tarptautinių programų, projektų ir susitarimų įgyvendinimą;</text:span></text:p>
      <text:p text:style-name="P153"><text:span text:style-name="T154">9.3.3</text:span><text:span text:style-name="T155">. teikia metodinę pagalbą savivaldybių jaunimo reikalų koordinatoriams, juos informuoja ir konsultuoja;</text:span></text:p>
      <text:p text:style-name="P156"><text:span text:style-name="T157">9.4</text:span><text:span text:style-name="T158">. taip pat atlieka šias<text:s/></text:span><text:span text:style-name="T159">funkcijas:</text:span></text:p>
      <text:p text:style-name="P160"><text:span text:style-name="T161">9.4.1</text:span><text:span text:style-name="T162">. pagal kompetenciją teikia Socialinės apsaugos ir darbo ministerijai išvadas, pasiūlymus dėl jaunimo politikos įgyvendinimo;</text:span></text:p>
      <text:p text:style-name="P163"><text:span text:style-name="T164">9.4.2</text:span><text:span text:style-name="T165">. pagal kompetenciją organizuoja ir koordinuoja Europos Komisijos nustatytų prioritetų jaunimo politiko</text:span><text:span text:style-name="T166">s srityje įgyvendinimą Lietuvoje, rengia ir teikia ataskaitas Socialinės apsaugos ir darbo ministerijai jaunimo politikos įgyvendinimo klausimais;</text:span></text:p>
      <text:p text:style-name="P167"><text:span text:style-name="T168">9.4.3</text:span><text:span text:style-name="T169">. pagal kompetenciją ir suderinęs su Socialinės apsaugos ir darbo ministerija atstovauja suderintoms</text:span><text:span text:style-name="T170"><text:s/>Lietuvos pozicijoms jaunimo politikos srityje Europos Sąjungos Tarybos bei Europos Komisijos darbo grupėse, susitikimuose, konferencijose, taip pat Baltijos jūros regiono ekspertinėje jaunimo reikalų darbo grupėje ir tarptautinėse organizacijose;</text:span></text:p>
      <text:p text:style-name="P171"><text:span text:style-name="T172">9.4.4</text:span><text:span text:style-name="T173">. inicijuoja ir įgyvendina gerosios patirties jaunimo politikos srityje perėmimą iš užsienio šalių ir diegimą Lietuvoje bei gerosios Lietuvos jaunimo politikos patirties perdavimą užsienio šalims;</text:span></text:p>
      <text:p text:style-name="P174"><text:span text:style-name="T175">9.4.5</text:span><text:span text:style-name="T176">. informuoja visuomenę apie jaunimo, jaunimo orga</text:span><text:span text:style-name="T177">nizacijų ir su jaunimu dirbančių organizacijų būklę Lietuvoje, jaunimo politiką, taip pat apie savo veiklą;</text:span></text:p>
      <text:p text:style-name="P178"><text:span text:style-name="T179">9.4.6</text:span><text:span text:style-name="T180">. teikia siūlymus Socialinės apsaugos ir darbo ministerijai dėl Lietuvos Respublikos<text:s/></text:span><text:soft-page-break/><text:span text:style-name="T181">Vyriausybės programos ir jos įgyvendinimo priemonių ja</text:span><text:span text:style-name="T182">unimo politikos srityje;</text:span></text:p>
      <text:p text:style-name="P183"><text:span text:style-name="T184">9.4.7</text:span><text:span text:style-name="T185">. pagal kompetenciją teikia informaciją ir rengia pozicijas departamentui atstovaujamose darbo grupėse regioniniame ir nacionaliniame lygmenyse;</text:span></text:p>
      <text:p text:style-name="P186"><text:span text:style-name="T187">9.4.8</text:span><text:span text:style-name="T188">. pagal kompetenciją organizuoja konferencijas, seminarus, mokymus,<text:s/></text:span><text:span text:style-name="T189">kitus renginius;</text:span></text:p>
      <text:p text:style-name="P190"><text:span text:style-name="T191">9.4.9</text:span><text:span text:style-name="T192">. inicijuoja ir organizuoja metodinės medžiagos jaunimo politikos srityje rengimą, leidybą ir sklaidą;</text:span></text:p>
      <text:p text:style-name="P193"><text:span text:style-name="T194">9.4.10</text:span><text:span text:style-name="T195">. teikia Jaunimo reikalų tarybai svarstyti programų ir priemonių, skirtų jaunimui, jaunimo ir su jaunimu dirbančioms<text:s/></text:span><text:span text:style-name="T196">organizacijoms, projektus;</text:span></text:p>
      <text:p text:style-name="P197"><text:span text:style-name="T198">9.4.11</text:span><text:span text:style-name="T199">. techniškai aptarnauja Jaunimo reikalų tarybą, organizuoja ir protokoluoja jos posėdžius, nustatyta tvarka organizuoja posėdžiuose svarstomų dokumentų pateikimą Jaunimo reikalų tarybos nariams;</text:span></text:p>
      <text:p text:style-name="P200"><text:span text:style-name="T201">9.4.12</text:span><text:span text:style-name="T202">.<text:s/></text:span><text:span text:style-name="T203">konsultuojasi su Lietuvos jaunimo organizacijų taryba, jaunimo organizacijomis, su jaunimu dirbančiomis organizacijomis bei jaunimu;</text:span></text:p>
      <text:p text:style-name="P204"><text:span text:style-name="T205">9.4.13</text:span><text:span text:style-name="T206">. bendradarbiauja su Jaunimo tarptautinio bendradarbiavimo agentūra, Socialinių paslaugų priežiūros departamentu<text:s/></text:span><text:span text:style-name="T207">prie Socialinės apsaugos ir darbo ministerijos, kitomis valstybės ir savivaldybių institucijomis ir įstaigomis, nevyriausybinėmis organizacijomis jaunimo klausimais;</text:span></text:p>
      <text:p text:style-name="P208"><text:span text:style-name="T209">9.4.14</text:span><text:span text:style-name="T210">. vykdo kitas teisės aktų nustatytas funkcijas.</text:span></text:p>
      <text:p text:style-name="P211"/>
      <text:p text:style-name="P212"><text:span text:style-name="T213">III</text:span><text:span text:style-name="T214">.<text:s/></text:span><text:span text:style-name="T215">DEPARTAMENTO<text:s/></text:span><text:span text:style-name="T216">TEISĖS</text:span></text:p>
      <text:p text:style-name="P217"/>
      <text:p text:style-name="P218"><text:span text:style-name="T219">10</text:span><text:span text:style-name="T220">. Departamentas, siekdamas nustatytų veiklos tikslų ir įgyvendindamas jo kompetencijai priskirtas funkcijas, turi teisę:</text:span></text:p>
      <text:p text:style-name="P221"><text:span text:style-name="T222">10.1</text:span><text:span text:style-name="T223">. gauti iš valstybės ir savivaldybių institucijų ir įstaigų, nevyriausybinių organizacijų informaciją departamento<text:s/></text:span><text:span text:style-name="T224">kompetencijai priskirtais klausimais;</text:span></text:p>
      <text:p text:style-name="P225"><text:span text:style-name="T226">10.2</text:span><text:span text:style-name="T227">. pasitelkti valstybės ir savivaldybių institucijų ir įstaigų, nevyriausybinių organizacijų atstovus, susitarus su jų vadovais sprendžiamoms problemoms, susijusioms su departamento kompetencija, nagrinėti, suda</text:span><text:span text:style-name="T228">ryti darbo grupes ir komisijas;</text:span></text:p>
      <text:p text:style-name="P229"><text:span text:style-name="T230">10.3</text:span><text:span text:style-name="T231">. atlikti teisės aktų, susijusių su jaunimo politikos įgyvendinimu, planavimo dokumentų, programų, priemonių ir projektų analizę ir teikti jų rengėjams išvadas;</text:span></text:p>
      <text:p text:style-name="P232"><text:span text:style-name="T233">10.4</text:span><text:span text:style-name="T234">. deleguoti savo atstovus dalyvauti valstybės i</text:span><text:span text:style-name="T235">r savivaldybių institucijų ir įstaigų, įgyvendinančių jaunimo politiką, darbo grupių bei komisijų veikloje;</text:span></text:p>
      <text:p text:style-name="P236"><text:span text:style-name="T237">10.5</text:span><text:span text:style-name="T238">. sudaryti sutartis ir susitarimus su Lietuvos Respublikos ir užsienio valstybių juridiniais asmenimis, sudaryti dvišalius ir daugiašalius b</text:span><text:span text:style-name="T239">endradarbiavimo susitarimus su užsienio valstybių jaunimo politiką įgyvendinančiomis valstybės institucijomis bei įstaigomis;</text:span></text:p>
      <text:p text:style-name="P240"><text:span text:style-name="T241">10.6</text:span><text:span text:style-name="T242">. įstatymų ir kitų teisės aktų nustatyta tvarka patikėjimo teise valdyti, naudoti valstybės turtą ir juo disponuoti;</text:span></text:p>
      <text:p text:style-name="P243"><text:span text:style-name="T244">10.</text:span><text:span text:style-name="T245">7</text:span><text:span text:style-name="T246">. gauti paramą Lietuvos Respublikos labdaros ir paramos įstatymo (Žin., 1993, Nr.<text:s/></text:span><text:a xlink:href="https://www.e-tar.lt/portal/lt/legalAct/TAR.C0FF21832A85" office:target-frame-name="_blank" xlink:show="new"><text:span text:style-name="Hyperlink">21-506</text:span></text:a><text:span text:style-name="T247">; 2000, Nr.<text:s/></text:span><text:a xlink:href="https://www.e-tar.lt/portal/lt/legalAct/TAR.900ADEA42E8E" office:target-frame-name="_blank" xlink:show="new"><text:span text:style-name="Hyperlink">61-1818</text:span></text:a><text:span text:style-name="T248">) nustatyta tvarka;</text:span></text:p>
      <text:p text:style-name="P249"><text:span text:style-name="T250">10.8</text:span><text:span text:style-name="T251">. naudotis kitomis teisės aktų nustatytomis teisėmis.</text:span></text:p>
      <text:p text:style-name="P252"/>
      <text:p text:style-name="P253"><text:span text:style-name="T254">IV</text:span><text:span text:style-name="T255">.<text:s/></text:span><text:span text:style-name="T256">DEPARTAMENTO VEIKLOS ORGANIZAVIMAS</text:span></text:p>
      <text:p text:style-name="P257"/>
      <text:p text:style-name="P258"><text:span text:style-name="T259">11</text:span><text:span text:style-name="T260">. Departamento veikla organizuojama vadovaujantis metiniu veiklos planu, kuris rengiamas vadova</text:span><text:span text:style-name="T261">ujantis Strateginio planavimo metodika, patvirtinta Lietuvos Respublikos Vyriausybės 2002 m. birželio 6 d. nutarimu Nr. 827 (Žin., 2002, Nr.<text:s/></text:span><text:a xlink:href="https://www.e-tar.lt/portal/lt/legalAct/TAR.A6665E0FB4EC" office:target-frame-name="_blank" xlink:show="new"><text:span text:style-name="Hyperlink">57-2312</text:span></text:a><text:span text:style-name="T262">; 2010, Nr.<text:s/></text:span><text:a xlink:href="https://www.e-tar.lt/portal/lt/legalAct/TAR.E585462E386D" office:target-frame-name="_blank" xlink:show="new"><text:span text:style-name="Hyperlink">102-5279</text:span></text:a><text:span text:style-name="T263">), ir tvirtinamas socialinės apsaugos ir darbo ministro. Metinio veiklos plano vykdymą vertina Socialinės apsaugos ir darbo ministerijos Vidaus audito skyrius.</text:span></text:p>
      <text:p text:style-name="P264"><text:span text:style-name="T265">12</text:span><text:span text:style-name="T266">. Departamento veikla reguliuojama departamento darbo reglamentu, vidaus tvarkos taisyklėmis, departamento administracijos padalinių nuostatais, valstybės tarnautojų ir darbuotojų, dirbančių pagal darbo sutartis, pareigybių aprašymais.</text:span></text:p>
      <text:p text:style-name="P267"><text:span text:style-name="T268">13</text:span><text:span text:style-name="T269">. Departament</text:span><text:span text:style-name="T270">o administracijos struktūrą tvirtina socialinės apsaugos ir darbo ministras.</text:span></text:p>
      <text:p text:style-name="P271"><text:span text:style-name="T272">14</text:span><text:span text:style-name="T273">. Departamentui vadovauja direktorius, kurį ketverių metų kadencijai Lietuvos Respublikos<text:s/></text:span><text:soft-page-break/><text:span text:style-name="T274">valstybės tarnybos įstatymo (Žin., 1999, Nr.<text:s/></text:span><text:a xlink:href="https://www.e-tar.lt/portal/lt/legalAct/TAR.D3ED3792F52B" office:target-frame-name="_blank" xlink:show="new"><text:span text:style-name="Hyperlink">66-2130</text:span></text:a><text:span text:style-name="T275">; 2002, Nr.<text:s/></text:span><text:a xlink:href="https://www.e-tar.lt/portal/lt/legalAct/TAR.5603BD9D8D74" office:target-frame-name="_blank" xlink:show="new"><text:span text:style-name="Hyperlink">45-1708</text:span></text:a><text:span text:style-name="T276">) nustatyta tvarka (ne politinio (asmeninio) pasitikėjimo pagrindu) priima į pareigas ir atleidžia</text:span><text:span text:style-name="T277"><text:s/>iš jų socialinės apsaugos ir darbo ministras. Departamento direktorius gali būti skiriamas eiti šias pareigas ne daugiau kaip dvi kadencijas iš eilės. Departamento direktorius yra tiesiogiai pavaldus ir atskaitingas socialinės apsaugos ir darbo ministrui.</text:span></text:p>
      <text:p text:style-name="P278"><text:span text:style-name="T279">15</text:span><text:span text:style-name="T280">. Departamento direktorius:</text:span></text:p>
      <text:p text:style-name="P281"><text:span text:style-name="T282">15.1</text:span><text:span text:style-name="T283">. organizuoja departamento darbą, kad būtų įgyvendinami departamento veiklos tikslai ir atliekamos nustatytos funkcijos;</text:span></text:p>
      <text:p text:style-name="P284"><text:span text:style-name="T285">15.2</text:span><text:span text:style-name="T286">. priima įsakymus, organizuoja ir kontroliuoja jų vykdymą;</text:span></text:p>
      <text:p text:style-name="P287"><text:span text:style-name="T288">15.3</text:span><text:span text:style-name="T289">. užtikrina, kad bū</text:span><text:span text:style-name="T290">tų laikomasi įstatymų, kitų teisės aktų ir šių Nuostatų;</text:span></text:p>
      <text:p text:style-name="P291"><text:span text:style-name="T292">15.4</text:span><text:span text:style-name="T293">. komandiruoja departamento valstybės tarnautojus ir darbuotojus, dirbančius pagal darbo sutartis (toliau vadinama – personalas), atlikti tarnybinių užduočių;</text:span></text:p>
      <text:p text:style-name="P294"><text:span text:style-name="T295">15.5</text:span><text:span text:style-name="T296">. tvirtina:</text:span></text:p>
      <text:p text:style-name="P297"><text:span text:style-name="T298">15.5.1</text:span><text:span text:style-name="T299">.<text:s/></text:span><text:span text:style-name="T300">personalo pareigybių sąrašą, neviršijant darbo užmokesčiui nustatytų lėšų ir departamentui patvirtinto didžiausio leistino personalo pareigybių skaičiaus;</text:span></text:p>
      <text:p text:style-name="P301"><text:span text:style-name="T302">15.5.2</text:span><text:span text:style-name="T303">. departamento darbo reglamentą, vidaus tvarkos taisykles, departamento administracijos pad</text:span><text:span text:style-name="T304">alinių nuostatus, personalo pareigybių aprašymus;</text:span></text:p>
      <text:p text:style-name="P305"><text:span text:style-name="T306">15.6</text:span><text:span text:style-name="T307">. teisės aktų nustatyta tvarka priima į pareigas ir atleidžia iš jų departamento personalą;</text:span></text:p>
      <text:p text:style-name="P308"><text:span text:style-name="T309">15.7</text:span><text:span text:style-name="T310">. teisės aktų nustatyta tvarka skatina departamento personalą, skiria tarnybines ar drausmines<text:s/></text:span><text:span text:style-name="T311">nuobaudas ir pašalpas, atlieka kitas personalo valdymo funkcijas;</text:span></text:p>
      <text:p text:style-name="P312"><text:span text:style-name="T313">15.8</text:span><text:span text:style-name="T314">. disponuoja departamentui skirtomis lėšomis ir vykdo su tuo susijusias finansines operacijas, pasirašo banko čekius, įgaliojimus ir kitus dokumentus;</text:span></text:p>
      <text:p text:style-name="P315"><text:span text:style-name="T316">15.9</text:span><text:span text:style-name="T317">. užtikrina departament</text:span><text:span text:style-name="T318">o metinio veiklos plano projekto rengimą ir teikia socialinės apsaugos ir darbo ministrui jį tvirtinti;</text:span></text:p>
      <text:p text:style-name="P319"><text:span text:style-name="T320">15.10</text:span><text:span text:style-name="T321">. Lietuvos Respublikos teisės aktų nustatyta tvarka atstovauja departamentui valstybės ir savivaldybių institucijose ir įstaigose, taip pat san</text:span><text:span text:style-name="T322">tykiuose su kitais šalies ar užsienio fiziniais ir juridiniais asmenimis;</text:span></text:p>
      <text:p text:style-name="P323"><text:span text:style-name="T324">15.11</text:span><text:span text:style-name="T325">. užtikrina racionalų ir taupų lėšų ir turto naudojimą, veiksmingą departamento vidaus kontrolės sistemos sukūrimą, jos veikimą ir tobulinimą;</text:span></text:p>
      <text:p text:style-name="P326"><text:span text:style-name="T327">15.12</text:span><text:span text:style-name="T328">. garantuoja, kad pag</text:span><text:span text:style-name="T329">al Lietuvos Respublikos viešojo sektoriaus atskaitomybės įstatymą (Žin., 2007, Nr.<text:s/></text:span><text:a xlink:href="https://www.e-tar.lt/portal/lt/legalAct/TAR.E2CE2C82DA9E" office:target-frame-name="_blank" xlink:show="new"><text:span text:style-name="Hyperlink">77-3046</text:span></text:a><text:span text:style-name="T330">) teikiami ataskaitų rinkiniai ir statistinės ataskaitos būtų teisingos;</text:span></text:p>
      <text:p text:style-name="P331"><text:span text:style-name="T332">15.13</text:span><text:span text:style-name="T333">. atlieka kitų teisės aktų jam nustatytas funkcijas.</text:span></text:p>
      <text:p text:style-name="P334"><text:span text:style-name="T335">16</text:span><text:span text:style-name="T336">. Departamento direktoriaus pavaduotoją (-us) į pareigas priima ir iš jų atleidžia departamento direktorius Lietuvos Respublikos valstybės tarnybos įstatymo nustatyta tvarka. Departamento direkt</text:span><text:span text:style-name="T337">oriaus pavaduotojai yra tiesiogiai pavaldūs ir atskaitingi departamento direktoriui.</text:span></text:p>
      <text:p text:style-name="P338"><text:span text:style-name="T339">17</text:span><text:span text:style-name="T340">. Departamento direktoriaus pavaduotojas (-ai):</text:span></text:p>
      <text:p text:style-name="P341"><text:span text:style-name="T342">17.1</text:span><text:span text:style-name="T343">. koordinuoja ir kontroliuoja pagal departamento direktoriaus nustatytas administravimo sritis departamentui pa</text:span><text:span text:style-name="T344">vestų veiklos tikslų įgyvendinimą ir funkcijų atlikimą;</text:span></text:p>
      <text:p text:style-name="P345"><text:span text:style-name="T346">17.2</text:span><text:span text:style-name="T347">. padeda departamento direktoriui formuoti ir įgyvendinti departamento strateginius tikslus;</text:span></text:p>
      <text:p text:style-name="P348"><text:span text:style-name="T349">17.3</text:span><text:span text:style-name="T350">. atlieka kitas departamento direktoriaus įsakymais ir kitais teisės aktais nustatytas funk</text:span><text:span text:style-name="T351">cijas.</text:span></text:p>
      <text:p text:style-name="P352"><text:span text:style-name="T353">18</text:span><text:span text:style-name="T354">. Departamento direktoriaus nesant (ligos, atostogų, komandiruotės ir kitais atvejais), jo pareigas eina vienas iš departamento direktoriaus paskirtų departamento direktoriaus pavaduotojų.</text:span></text:p>
      <text:p text:style-name="P355"/>
      <text:p text:style-name="P356"><text:span text:style-name="T357">V</text:span><text:span text:style-name="T358">.<text:s/></text:span><text:span text:style-name="T359">DEPARTAMENTO VIDAUS ADMINISTRAVIMO KONTROL</text:span><text:span text:style-name="T360">Ė</text:span></text:p>
      <text:p text:style-name="P361"/>
      <text:p text:style-name="P362"><text:span text:style-name="T363">19</text:span><text:span text:style-name="T364">. Departamento vidaus auditą atlieka ministerijos Vidaus audito skyrius teisės aktų nustatyta tvarka.</text:span></text:p>
      <text:p text:style-name="P365"><text:span text:style-name="T366">20</text:span><text:span text:style-name="T367">. Departamento valstybinį (finansinį (teisėtumo) ir veiklos) auditą atlieka Lietuvos Respublikos valstybės kontrolė.</text:span></text:p>
      <text:p text:style-name="P368"><text:span text:style-name="T369">21</text:span><text:span text:style-name="T370">. Departamento<text:s/></text:span><text:span text:style-name="T371">buhalterinė apskaita organizuojama ir finansinė atskaitomybė tvarkoma teisės aktų nustatyta tvarka.</text:span></text:p>
      <text:p text:style-name="P372"><text:span text:style-name="T373">22</text:span><text:span text:style-name="T374">. Departamento finansų kontrolė atliekama departamento direktoriaus nustatyta tvarka.</text:span></text:p>
      <text:p text:style-name="P375"><text:span text:style-name="T376">23</text:span><text:span text:style-name="T377">. Departamento metinio veiklos plano įgyvendinimo kontrolę</text:span><text:span text:style-name="T378"><text:s/>atlieka departamento direktorius.</text:span></text:p>
      <text:p text:style-name="P379"/>
      <text:p text:style-name="P380"><text:span text:style-name="T381">VI</text:span><text:span text:style-name="T382">.<text:s/></text:span><text:span text:style-name="T383">BAIGIAMOSIOS NUOSTATOS</text:span></text:p>
      <text:p text:style-name="P384"/>
      <text:p text:style-name="P385"><text:span text:style-name="T386">24</text:span><text:span text:style-name="T387">. Departamentas gali būti pertvarkomas, reorganizuojamas ar likviduojamas teisės aktų nustatyta tvarka.</text:span></text:p>
      <text:p text:style-name="P388"><text:span text:style-name="T389">25</text:span><text:span text:style-name="T390">. Departamento nuostatai keičiami teisės aktų nustatyta tvarka.</text:span></text:p>
      <text:p text:style-name="P391"/>
      <text:p text:style-name="P392"><text:span text:style-name="T393">_________________</text:span></text:p>
      <text:p text:style-name="P394">Priedo pakeitimai:</text:p>
      <text:p text:style-name="P395"><text:span text:style-name="T396">Nr.<text:s/></text:span><text:a xlink:href="https://www.e-tar.lt/portal/legalAct.html?documentId=TAR.2EF4381D9D3A" office:target-frame-name="_top" xlink:show="replace"><text:span text:style-name="T397">A1-40</text:span></text:a><text:span text:style-name="T398">, 2011-01-27, Žin., 2011, Nr. 16-777 (2011-02-08), i. k. 1112230ISAK000A1-40</text:span></text:p>
      <text:p text:style-name="Normal"/>
      <text:p text:style-name="P399"/>
      <text:p text:style-name="P400"/>
      <text:p text:style-name="P401"><text:span text:style-name="T402">Pakeitimai:</text:span></text:p>
      <text:p text:style-name="P403"/>
      <text:p text:style-name="P404"><text:span text:style-name="T405">1.</text:span></text:p>
      <text:p text:style-name="P406"><text:span text:style-name="T407">Lietuvos Respublikos<text:s/></text:span><text:span text:style-name="T408">socialinės apsaugos ir darbo ministerija, Įsakymas</text:span></text:p>
      <text:p text:style-name="P409"><text:span text:style-name="T410">Nr.<text:s/></text:span><text:a xlink:href="https://www.e-tar.lt/portal/legalAct.html?documentId=TAR.2EF4381D9D3A" office:target-frame-name="_top" xlink:show="replace"><text:span text:style-name="T411">A1-40</text:span></text:a><text:span text:style-name="T412">, 2011-01-27, Žin., 2011, Nr. 16-777 (2011-02-08), i. k. 1112230ISAK000A1-40</text:span></text:p>
      <text:p text:style-name="P413"><text:span text:style-name="T414">Dėl Lietuvos Respublikos socialinės a</text:span><text:span text:style-name="T415">psaugos ir darbo ministro 2006 m. balandžio 11 d. įsakymo Nr. A1-100 "Dėl Jaunimo reikalų departamento prie Socialinės apsaugos ir darbo ministerijos nuostatų patvirtinimo" pakeitimo</text:span></text:p>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17-03-14T08:20:00Z</meta:creation-date>
    <dc:date>2017-03-14T08:20:00Z</dc:date>
    <meta:template xlink:href="Normal.dotm" xlink:type="simple"/>
    <meta:editing-cycles>2</meta:editing-cycles>
    <meta:editing-duration>PT0S</meta:editing-duration>
    <meta:document-statistic meta:page-count="6" meta:paragraph-count="282" meta:word-count="2660" meta:character-count="17518" meta:row-count="522" meta:non-whitespace-character-count="15140"/>
  </office:meta>
</office:document-meta>
</file>