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margin-left="3.5437in" fo:text-indent="-0.0006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6">Suvestinė redakcija nuo 2015-02-03 iki 2017-03-13</text:span></text:p>
      <text:p text:style-name="P7"/>
      <text:p text:style-name="P8"><text:span text:style-name="T9">Įsakymas paskelbtas: Žin. 2006, Nr.<text:s/></text:span><text:a xlink:href="https://www.e-tar.lt/portal/legalAct.html?documentId=TAR.5E7533F9E025" office:target-frame-name="_top" xlink:show="replace"><text:span text:style-name="T10">42-1528</text:span></text:a><text:span text:style-name="T11">, i. k. 1062230ISAK00A1-100</text:span></text:p>
      <text:p text:style-name="P12"/>
      <text:p text:style-name="P13"/>
      <text:p text:style-name="P14">LIETUVOS RESPUBLIKOS SOCIALINĖS APSAUGOS IR DARBO<text:s/>MINISTRAS</text:p>
      <text:p text:style-name="P15"/>
      <text:p text:style-name="P16">ĮSAKYMAS</text:p>
      <text:p text:style-name="P17">DĖL JAUNIMO REIKALŲ DEPARTAMENTO PRIE SOCIALINĖS APSAUGOS IR DARBO MINISTERIJOS NUOSTATŲ PATVIRTINIMO</text:p>
      <text:p text:style-name="P18"/>
      <text:p text:style-name="P19">2006 m. balandžio 11 d. Nr. A1-100</text:p>
      <text:p text:style-name="P20">Vilnius</text:p>
      <text:p text:style-name="P21"/>
      <text:p text:style-name="P22"/>
      <text:p text:style-name="P23">Vadovaudamasi Lietuvos Respublikos Vyriausybės 2006 m. balandžio 5 d. nutarimo Nr. 329<text:s/>„Dėl Valstybinės jaunimo reikalų tarybos pavadinimo pakeitimo ir steigėjo funkcijų perdavimo“ (Žin., 2006, Nr.<text:s/><text:a xlink:href="https://www.e-tar.lt/portal/lt/legalAct/TAR.75057D5D722A" office:target-frame-name="_blank" xlink:show="new"><text:span text:style-name="T24">39-1388</text:span></text:a>) 2 punktu:</text:p>
      <text:p text:style-name="P25">1.<text:s/><text:span text:style-name="T26">Tvirtinu</text:span><text:s/>Jaunimo reikalų departamento prie Socialinės apsaugos ir darbo ministerijos nuostatus (pridedama).</text:p>
      <text:p text:style-name="P27">2.<text:s/><text:span text:style-name="T28">Pavedu</text:span><text:s/>Valstybinės jaunimo reikalų tarybos sekretoriui Juozui Meldžiukui teisės aktų nustatyta tvarka pateikti Juridinių asmenų registro tvarkytojui duomenis dėl šio įsakymo 1<text:s/>punktu patvirtintų Jaunimo reikalų departamento prie Socialinės apsaugos ir darbo ministerijos nuostatų.</text:p>
      <text:p text:style-name="P29">3. Šis įsakymas įsigalioja nuo 2006 m. rugpjūčio 15 d.</text:p>
      <text:p text:style-name="P30"/>
      <text:p text:style-name="P31"/>
      <text:p text:style-name="P32"/>
      <text:p text:style-name="P33">Socialinės apsaugos ir darbo ministrė<text:tab/>Vilija Blinkevičiūtė</text:p>
      <text:soft-page-break/>
      <text:p text:style-name="P34"><text:span text:style-name="T35">PATVIRTINTA</text:span></text:p>
      <text:p text:style-name="P36">Lietuvos Respublikos socialinės<text:s/></text:p>
      <text:p text:style-name="P37">apsaugos ir darbo ministro<text:s/></text:p>
      <text:p text:style-name="P38">2006 m. balandžio 11 d.<text:s/></text:p>
      <text:p text:style-name="P39">įsakymu Nr. A1-100</text:p>
      <text:p text:style-name="P40">(Lietuvos Respublikos socialinės<text:s/></text:p>
      <text:p text:style-name="P41">apsaugos ir darbo ministro<text:s/></text:p>
      <text:p text:style-name="P42">2011 m. sausio 27 d.<text:s/></text:p>
      <text:p text:style-name="P43">įsakymo Nr. A1-40 redakcija)</text:p>
      <text:p text:style-name="P44"/>
      <text:p text:style-name="P45"><text:span text:style-name="T46">JAUNIMO REIKALŲ DEPARTAMENTO PRIE SOC</text:span><text:span text:style-name="T47">IALINĖS APSAUGOS IR DARBO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Jaunimo reikalų departamentas prie Socialinės apsaugos ir darbo ministerijos (toliau vadinama – departamentas) yra įstaiga prie Lietuvos Respublikos socialinės apsaugos i</text:span><text:span text:style-name="T57">r darbo ministerijos (toliau vadinama – Socialinės apsaugos ir darbo ministerija).</text:span></text:p>
      <text:p text:style-name="P58"><text:span text:style-name="T59">2</text:span><text:span text:style-name="T60">. Departamento paskirtis – dalyvauti įgyvendinant Socialinės apsaugos ir darbo ministerijos formuojamą jaunimo politiką.</text:span></text:p>
      <text:p text:style-name="P61"><text:span text:style-name="T62">3</text:span><text:span text:style-name="T63">. Departamentas savo veikloje vadovaujasi<text:s/></text:span><text:span text:style-name="T64">Lietuvos Respublikos Konstitucija, Lietuvos Respublikos tarptautinėmis sutartimis, Europos Sąjungos teisės aktais, Lietuvos Respublikos jaunimo politikos pagrindų įstatymu (Žin., 2003, Nr.<text:s/></text:span><text:a xlink:href="https://www.e-tar.lt/portal/lt/legalAct/TAR.92E111F705DD" office:target-frame-name="_blank" xlink:show="new"><text:span text:style-name="Hyperlink">119-5406</text:span></text:a><text:span text:style-name="T65">), kitais Lietuvos Respublikos Seimo priimtais teisės aktais, Lietuvos Respublikos Prezidento dekretais, Lietuvos Respublikos Vyriausybės nutarimais, Ministro Pirmininko potvarkiais, Lietuvos Respublikos socialinės apsaugos ir dar</text:span><text:span text:style-name="T66">bo ministro (toliau vadinama – socialinės apsaugos ir darbo ministras) įsakymais, taip pat šiais Nuostatais.</text:span></text:p>
      <text:p text:style-name="P67"><text:span text:style-name="T68">4</text:span><text:span text:style-name="T69">. Departamento savininkė yra valstybė. Departamento savininko teises ir pareigas įgyvendina (išskyrus sprendimų dėl departamento reorganizavim</text:span><text:span text:style-name="T70">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71"><text:span text:style-name="T72">5</text:span><text:span text:style-name="T73">. Dep</text:span><text:span text:style-name="T74">artamentas yra iš Lietuvos Respublikos valstybės biudžeto ir kitų valstybės pinigini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Hyperlink">24-596</text:span></text:a><text:span text:style-name="T75">; 2004, Nr.<text:s/></text:span><text:a xlink:href="https://www.e-tar.lt/portal/lt/legalAct/TAR.691728933211" office:target-frame-name="_blank" xlink:show="new"><text:span text:style-name="Hyperlink">4-47</text:span></text:a><text:span text:style-name="T76">) nustatyta tvarka. Departamentui finansuoti gali būti naudojamos ir kitos teisės aktų nus</text:span><text:span text:style-name="T77">tatyta tvarka gautos lėšos.</text:span></text:p>
      <text:p text:style-name="P78"><text:span text:style-name="T79">6</text:span><text:span text:style-name="T80">.</text:span><text:span text:style-name="T81"><text:s/>Departamentas yra viešasis juridinis asmuo, turintis sąskaitą banke ir antspaudą su Lietuvos valstybės herbu bei savo pavadinimu. Departamento buveinės adresas: A. Vivulskio g. 5, LT 03162 Vilnius, Lietuvos Respublika.<text:s/></text:span></text:p>
      <text:p text:style-name="P82">Punkto pakeitimai:</text:p>
      <text:p text:style-name="P83"><text:span text:style-name="T84">Nr.<text:s/></text:span><text:a xlink:href="https://www.e-tar.lt/portal/legalAct.html?documentId=871e4700a86111e4a82d9548fb36f682" office:target-frame-name="_top" xlink:show="replace"><text:span text:style-name="T85">A1-51</text:span></text:a><text:span text:style-name="T86">, 2015-01-30, paskelbta TAR 2015-02-02, i. k. 2015-01405</text:span></text:p>
      <text:p text:style-name="Normal"/>
      <text:p text:style-name="P87"><text:span text:style-name="T88">7</text:span><text:span text:style-name="T89">. Departamentas turi interneto svetainę (www.jrd.lt), kurioje skelb</text:span><text:span text:style-name="T90">iami vieši pranešimai bei kita informacija. Teisės aktų nustatytais atvejais vieši pranešimai skelbiami ir kitose visuomenės informavimo priemonėse.</text:span></text:p>
      <text:p text:style-name="P91"/>
      <text:p text:style-name="P92"><text:span text:style-name="T93">II</text:span><text:span text:style-name="T94">.<text:s/></text:span><text:span text:style-name="T95">DEPARTAMENTO VEIKLOS TIKSLAI IR FUNKCIJOS</text:span></text:p>
      <text:p text:style-name="P96"/>
      <text:p text:style-name="P97"><text:span text:style-name="T98">8</text:span><text:span text:style-name="T99">. Pagrindiniai departamento veiklos tikslai yra:</text:span></text:p>
      <text:p text:style-name="P100"><text:span text:style-name="T101">8.1</text:span><text:span text:style-name="T102">. rengti ir įgyvendinti valstybės jaunimo politikos programas ir priemones;</text:span></text:p>
      <text:p text:style-name="P103"><text:span text:style-name="T104">8.2</text:span><text:span text:style-name="T105">. analizuoti jaunimo, jaunimo organizacijų ir su jaunimu dirbančių organizacijų būklę Lietuvoje;</text:span></text:p>
      <text:p text:style-name="P106"><text:span text:style-name="T107">8.3</text:span><text:span text:style-name="T108">. koordinuoti valstybės ir savivaldybių institucijų bei įstaigų</text:span><text:span text:style-name="T109"><text:s/>veiklą jaunimo politikos<text:s/></text:span><text:soft-page-break/><text:span text:style-name="T110">srityje.</text:span></text:p>
      <text:p text:style-name="P111"><text:span text:style-name="T112">9</text:span><text:span text:style-name="T113">. Departamentas:</text:span></text:p>
      <text:p text:style-name="P114"><text:span text:style-name="T115">9.1</text:span><text:span text:style-name="T116">. siekdamas šių Nuostatų 8.1 punkte nurodyto tikslo:</text:span></text:p>
      <text:p text:style-name="P117"><text:span text:style-name="T118">9.1.1</text:span><text:span text:style-name="T119">. įgyvendina programas ir priemones, skirtas jaunimui (įskaitant Lietuvos ir pasaulio lietuvių jaunimą), jaunimo organizacijoms ir s</text:span><text:span text:style-name="T120">u jaunimu dirbančioms organizacijoms;</text:span></text:p>
      <text:p text:style-name="P121"><text:span text:style-name="T122">9.1.2</text:span><text:span text:style-name="T123">. administruoja ir tvarko departamentui priskirtoms programoms bei kitoms priemonėms vykdyti skirtas valstybės biudžeto lėšas;</text:span></text:p>
      <text:p text:style-name="P124"><text:span text:style-name="T125">9.1.3</text:span><text:span text:style-name="T126">. kasmet, ne vėliau kaip iki kovo 1 d., Socialinės apsaugos ir darbo<text:s/></text:span><text:span text:style-name="T127">ministerijai teikia: valstybės biudžeto lėšų, perduotų departamentui jaunimo politikos programoms vykdyti, paskirstymo ir naudojimo sąmatą, praėjusių metų veiklos ir patvirtintų valstybės biudžeto lėšų paskirstymo ir naudojimo programos bei sąmatos vykdymo</text:span><text:span text:style-name="T128"><text:s/>ataskaitas, informaciją dėl programų ir kitų jaunimo politikos priemonių įgyvendinimo rezultatų;</text:span></text:p>
      <text:p text:style-name="P129"><text:span text:style-name="T130">9.1.4</text:span><text:span text:style-name="T131">. organizuoja konkursus jaunimo ir su jaunimu dirbančių organizacijų projektų ir (ar) programų paraiškoms pateikti, atlieka šių projektų paraiškų ver</text:span><text:span text:style-name="T132">tinimą ir atranką, vertina lėšų poreikį ir teikia socialinės apsaugos ir darbo ministro įgaliotai įstaigai prie ministerijos administruoti atrinktus projektus ir (ar) programas;</text:span></text:p>
      <text:p text:style-name="P133"><text:span text:style-name="T134">9.1.5</text:span><text:span text:style-name="T135">. pagal kompetenciją analizuoja Europos Sąjungos Tarybos bei Europos<text:s/></text:span><text:span text:style-name="T136">Komisijos priimamus teisės aktus, taip pat Europos Sąjungos šalių, kitų valstybių patirtį įgyvendinant jaunimo politiką, teikia Socialinės apsaugos ir darbo ministerijai pasiūlymus dėl aktualių programų bei priemonių įgyvendinimo Lietuvoje;</text:span></text:p>
      <text:p text:style-name="P137"><text:span text:style-name="T138">9.2</text:span><text:span text:style-name="T139">. siek</text:span><text:span text:style-name="T140">damas šių Nuostatų 8.2 punkte nurodyto tikslo:</text:span></text:p>
      <text:p text:style-name="P141"><text:span text:style-name="T142">9.2.1</text:span><text:span text:style-name="T143">. vykdo jaunimo padėties stebėseną: inicijuoja ir organizuoja tyrimus jaunimo politikos srityje, renka informaciją, statistinius duomenis iš valstybės ir savivaldybių institucijų ir įstaigų, sistemina i</text:span><text:span text:style-name="T144">r apibendrina juos bei teikia Socialinės apsaugos ir darbo ministerijai, kitoms valstybės ir savivaldybių institucijoms ir įstaigoms, jaunimo ir su jaunimu dirbančioms organizacijoms; kaupia, sistemina ir analizuoja kitų įstaigų ir institucijų atliktus tyr</text:span><text:span text:style-name="T145">imus, susijusius su jaunimu, bendradarbiauja su tyrėjais ir specialistais, dirbančiais jaunimo politikos srityje;</text:span></text:p>
      <text:p text:style-name="P146"><text:span text:style-name="T147">9.2.2</text:span><text:span text:style-name="T148">. vykdo tarpinstitucinę ir tarpsektorinę veiklą: analizuoja jaunimo politikos raidos tendencijas, ryšį su valstybės institucijų bei į</text:span><text:span text:style-name="T149">staigų vykdoma politika įvairiose srityse ir teikia apibendrintą, susistemintą informaciją Socialinės apsaugos ir darbo ministerijai;</text:span></text:p>
      <text:p text:style-name="P150"><text:span text:style-name="T151">9.3</text:span><text:span text:style-name="T152">. siekdamas šių Nuostatų 8.3 punkte nurodyto tikslo:</text:span></text:p>
      <text:p text:style-name="P153"><text:span text:style-name="T154">9.3.1</text:span><text:span text:style-name="T155">. pagal kompetenciją bendradarbiauja su valstybės ir<text:s/></text:span><text:span text:style-name="T156">savivaldybių institucijomis bei įstaigomis, jaunimo ir su jaunimu dirbančiomis organizacijomis, teikia informaciją ir metodinę pagalbą, konsultuoja jas departamento kompetencijai priskirtais klausimais;</text:span></text:p>
      <text:p text:style-name="P157"><text:span text:style-name="T158">9.3.2</text:span><text:span text:style-name="T159">. pagal kompetenciją koordinuoja tarptautini</text:span><text:span text:style-name="T160">ų programų, projektų ir susitarimų įgyvendinimą;</text:span></text:p>
      <text:p text:style-name="P161"><text:span text:style-name="T162">9.3.3</text:span><text:span text:style-name="T163">. teikia metodinę pagalbą savivaldybių jaunimo reikalų koordinatoriams, juos informuoja ir konsultuoja;</text:span></text:p>
      <text:p text:style-name="P164"><text:span text:style-name="T165">9.4</text:span><text:span text:style-name="T166">. taip pat atlieka šias funkcijas:</text:span></text:p>
      <text:p text:style-name="P167"><text:span text:style-name="T168">9.4.1</text:span><text:span text:style-name="T169">. pagal kompetenciją teikia Socialinės apsa</text:span><text:span text:style-name="T170">ugos ir darbo ministerijai išvadas, pasiūlymus dėl jaunimo politikos įgyvendinimo;</text:span></text:p>
      <text:p text:style-name="P171"><text:span text:style-name="T172">9.4.2</text:span><text:span text:style-name="T173">. pagal kompetenciją organizuoja ir koordinuoja Europos Komisijos nustatytų prioritetų jaunimo politikos srityje įgyvendinimą Lietuvoje, rengia ir teikia ataskaitas</text:span><text:span text:style-name="T174"><text:s/>Socialinės apsaugos ir darbo ministerijai jaunimo politikos įgyvendinimo klausimais;</text:span></text:p>
      <text:p text:style-name="P175"><text:span text:style-name="T176">9.4.3</text:span><text:span text:style-name="T177">. pagal kompetenciją ir suderinęs su Socialinės apsaugos ir darbo ministerija atstovauja suderintoms Lietuvos pozicijoms jaunimo politikos srityje Europos Sąjung</text:span><text:span text:style-name="T178">os Tarybos bei Europos Komisijos darbo grupėse, susitikimuose, konferencijose, taip pat Baltijos jūros regiono ekspertinėje jaunimo reikalų darbo grupėje ir tarptautinėse organizacijose;</text:span></text:p>
      <text:p text:style-name="P179"><text:span text:style-name="T180">9.4.4</text:span><text:span text:style-name="T181">. inicijuoja ir įgyvendina gerosios patirties jaunimo politi</text:span><text:span text:style-name="T182">kos srityje perėmimą iš užsienio šalių ir diegimą Lietuvoje bei gerosios Lietuvos jaunimo politikos patirties perdavimą užsienio šalims;</text:span></text:p>
      <text:p text:style-name="P183"><text:span text:style-name="T184">9.4.5</text:span><text:span text:style-name="T185">. informuoja visuomenę apie jaunimo, jaunimo organizacijų ir su jaunimu dirbančių<text:s/></text:span><text:soft-page-break/><text:span text:style-name="T186">organizacijų būklę Lietuvoje</text:span><text:span text:style-name="T187">, jaunimo politiką, taip pat apie savo veiklą;</text:span></text:p>
      <text:p text:style-name="P188"><text:span text:style-name="T189">9.4.6</text:span><text:span text:style-name="T190">. teikia siūlymus Socialinės apsaugos ir darbo ministerijai dėl Lietuvos Respublikos Vyriausybės programos ir jos įgyvendinimo priemonių jaunimo politikos srityje;</text:span></text:p>
      <text:p text:style-name="P191"><text:span text:style-name="T192">9.4.7</text:span><text:span text:style-name="T193">. pagal kompetenciją teikia</text:span><text:span text:style-name="T194"><text:s/>informaciją ir rengia pozicijas departamentui atstovaujamose darbo grupėse regioniniame ir nacionaliniame lygmenyse;</text:span></text:p>
      <text:p text:style-name="P195"><text:span text:style-name="T196">9.4.8</text:span><text:span text:style-name="T197">. pagal kompetenciją organizuoja konferencijas, seminarus, mokymus, kitus renginius;</text:span></text:p>
      <text:p text:style-name="P198"><text:span text:style-name="T199">9.4.9</text:span><text:span text:style-name="T200">. inicijuoja ir organizuoja<text:s/></text:span><text:span text:style-name="T201">metodinės medžiagos jaunimo politikos srityje rengimą, leidybą ir sklaidą;</text:span></text:p>
      <text:p text:style-name="P202"><text:span text:style-name="T203">9.4.10</text:span><text:span text:style-name="T204">. teikia Jaunimo reikalų tarybai svarstyti programų ir priemonių, skirtų jaunimui, jaunimo ir su jaunimu dirbančioms organizacijoms, projektus;</text:span></text:p>
      <text:p text:style-name="P205"><text:span text:style-name="T206">9.4.11</text:span><text:span text:style-name="T207">. techniškai apta</text:span><text:span text:style-name="T208">rnauja Jaunimo reikalų tarybą, organizuoja ir protokoluoja jos posėdžius, nustatyta tvarka organizuoja posėdžiuose svarstomų dokumentų pateikimą Jaunimo reikalų tarybos nariams;</text:span></text:p>
      <text:p text:style-name="P209"><text:span text:style-name="T210">9.4.12</text:span><text:span text:style-name="T211">. konsultuojasi su Lietuvos jaunimo organizacijų taryba, jaunimo org</text:span><text:span text:style-name="T212">anizacijomis, su jaunimu dirbančiomis organizacijomis bei jaunimu;</text:span></text:p>
      <text:p text:style-name="P213"><text:span text:style-name="T214">9.4.13</text:span><text:span text:style-name="T215">. bendradarbiauja su Jaunimo tarptautinio bendradarbiavimo agentūra, Socialinių paslaugų priežiūros departamentu prie Socialinės apsaugos ir darbo ministerijos, kitomis valstybės<text:s/></text:span><text:span text:style-name="T216">ir savivaldybių institucijomis ir įstaigomis, nevyriausybinėmis organizacijomis jaunimo klausimais;</text:span></text:p>
      <text:p text:style-name="P217"><text:span text:style-name="T218">9.4.14</text:span><text:span text:style-name="T219">. vykdo kitas teisės aktų nustatytas funkcijas.</text:span></text:p>
      <text:p text:style-name="P220"/>
      <text:p text:style-name="P221"><text:span text:style-name="T222">III</text:span><text:span text:style-name="T223">.<text:s/></text:span><text:span text:style-name="T224">DEPARTAMENTO TEISĖS</text:span></text:p>
      <text:p text:style-name="P225"/>
      <text:p text:style-name="P226"><text:span text:style-name="T227">10</text:span><text:span text:style-name="T228">. Departamentas, siekdamas nustatytų veiklos tikslų ir<text:s/></text:span><text:span text:style-name="T229">įgyvendindamas jo kompetencijai priskirtas funkcijas, turi teisę:</text:span></text:p>
      <text:p text:style-name="P230"><text:span text:style-name="T231">10.1</text:span><text:span text:style-name="T232">. gauti iš valstybės ir savivaldybių institucijų ir įstaigų, nevyriausybinių organizacijų informaciją departamento kompetencijai priskirtais klausimais;</text:span></text:p>
      <text:p text:style-name="P233"><text:span text:style-name="T234">10.2</text:span><text:span text:style-name="T235">. pasitelkti valstybės<text:s/></text:span><text:span text:style-name="T236">ir savivaldybių institucijų ir įstaigų, nevyriausybinių organizacijų atstovus, susitarus su jų vadovais sprendžiamoms problemoms, susijusioms su departamento kompetencija, nagrinėti, sudaryti darbo grupes ir komisijas;</text:span></text:p>
      <text:p text:style-name="P237"><text:span text:style-name="T238">10.3</text:span><text:span text:style-name="T239">. atlikti teisės aktų, susiju</text:span><text:span text:style-name="T240">sių su jaunimo politikos įgyvendinimu, planavimo dokumentų, programų, priemonių ir projektų analizę ir teikti jų rengėjams išvadas;</text:span></text:p>
      <text:p text:style-name="P241"><text:span text:style-name="T242">10.4</text:span><text:span text:style-name="T243">. deleguoti savo atstovus dalyvauti valstybės ir savivaldybių institucijų ir įstaigų, įgyvendinančių jaunimo politik</text:span><text:span text:style-name="T244">ą, darbo grupių bei komisijų veikloje;</text:span></text:p>
      <text:p text:style-name="P245"><text:span text:style-name="T246">10.5</text:span><text:span text:style-name="T247">. sudaryti sutartis ir susitarimus su Lietuvos Respublikos ir užsienio valstybių juridiniais asmenimis, sudaryti dvišalius ir daugiašalius bendradarbiavimo susitarimus su užsienio valstybių jaunimo politiką įg</text:span><text:span text:style-name="T248">yvendinančiomis valstybės institucijomis bei įstaigomis;</text:span></text:p>
      <text:p text:style-name="P249"><text:span text:style-name="T250">10.6</text:span><text:span text:style-name="T251">. įstatymų ir kitų teisės aktų nustatyta tvarka patikėjimo teise valdyti, naudoti valstybės turtą ir juo disponuoti;</text:span></text:p>
      <text:p text:style-name="P252"><text:span text:style-name="T253">10.7</text:span><text:span text:style-name="T254">. gauti paramą Lietuvos Respublikos labdaros ir paramos įstatymo (Žin., 1993, Nr.<text:s/></text:span><text:a xlink:href="https://www.e-tar.lt/portal/lt/legalAct/TAR.C0FF21832A85" office:target-frame-name="_blank" xlink:show="new"><text:span text:style-name="Hyperlink">21-506</text:span></text:a><text:span text:style-name="T255">; 2000, Nr.<text:s/></text:span><text:a xlink:href="https://www.e-tar.lt/portal/lt/legalAct/TAR.900ADEA42E8E" office:target-frame-name="_blank" xlink:show="new"><text:span text:style-name="Hyperlink">61-1818</text:span></text:a><text:span text:style-name="T256">) nustatyta tvarka;</text:span></text:p>
      <text:p text:style-name="P257"><text:span text:style-name="T258">10.8</text:span><text:span text:style-name="T259">. naudotis kitomis teisės aktų nustatytomis teisėmis.</text:span></text:p>
      <text:p text:style-name="P260"/>
      <text:p text:style-name="P261"><text:span text:style-name="T262">IV</text:span><text:span text:style-name="T263">.<text:s/></text:span><text:span text:style-name="T264">DEPARTAMENTO VEIKLOS ORGANIZAVIMAS</text:span></text:p>
      <text:p text:style-name="P265"/>
      <text:p text:style-name="P266"><text:span text:style-name="T267">11</text:span><text:span text:style-name="T268">. Departamento veikla organizuojama vadovaujantis metiniu veiklos planu, kuris rengiamas vadovauja</text:span><text:span text:style-name="T269">ntis Strateginio planavimo metodika, patvirtinta Lietuvos Respublikos Vyriausybės 2002 m. birželio 6 d. nutarimu Nr. 827 (Žin., 2002, Nr.<text:s/></text:span><text:a xlink:href="https://www.e-tar.lt/portal/lt/legalAct/TAR.A6665E0FB4EC" office:target-frame-name="_blank" xlink:show="new"><text:span text:style-name="Hyperlink">57-2312</text:span></text:a><text:span text:style-name="T270">; 2010, Nr.<text:s/></text:span><text:a xlink:href="https://www.e-tar.lt/portal/lt/legalAct/TAR.E585462E386D" office:target-frame-name="_blank" xlink:show="new"><text:span text:style-name="Hyperlink">102-5279</text:span></text:a><text:span text:style-name="T271">), ir tvirtinamas socialinės apsaugos ir darbo ministro. Metinio veiklos plano vykdymą vertina Socialinės apsaugos ir darbo ministerijos Vidaus audito skyrius.</text:span></text:p>
      <text:p text:style-name="P272"><text:span text:style-name="T273">12</text:span><text:span text:style-name="T274">. Departame</text:span><text:span text:style-name="T275">nto veikla reguliuojama departamento darbo reglamentu, vidaus tvarkos taisyklėmis, departamento administracijos padalinių nuostatais, valstybės tarnautojų ir darbuotojų, dirbančių pagal darbo sutartis, pareigybių aprašymais.</text:span></text:p>
      <text:p text:style-name="P276"><text:span text:style-name="T277">13</text:span><text:span text:style-name="T278">. Departamento administra</text:span><text:span text:style-name="T279">cijos struktūrą tvirtina socialinės apsaugos ir darbo ministras.</text:span></text:p>
      <text:p text:style-name="P280"><text:span text:style-name="T281">14</text:span><text:span text:style-name="T282">. Departamentui vadovauja direktorius, kurį ketverių metų kadencijai Lietuvos Respublikos valstybės tarnybos įstatymo (Žin., 1999, Nr.<text:s/></text:span><text:a xlink:href="https://www.e-tar.lt/portal/lt/legalAct/TAR.D3ED3792F52B" office:target-frame-name="_blank" xlink:show="new"><text:span text:style-name="Hyperlink">66-2130</text:span></text:a><text:span text:style-name="T283">; 2002, Nr.<text:s/></text:span><text:a xlink:href="https://www.e-tar.lt/portal/lt/legalAct/TAR.5603BD9D8D74" office:target-frame-name="_blank" xlink:show="new"><text:span text:style-name="Hyperlink">45-1708</text:span></text:a><text:span text:style-name="T284">) nustatyta tvarka (ne politinio (asmeninio) pasitikėjimo pagr</text:span><text:span text:style-name="T285">indu) priima į pareigas ir atleidžia iš jų socialinės apsaugos ir darbo ministras. Departamento direktorius gali būti skiriamas eiti šias pareigas ne daugiau kaip dvi kadencijas iš eilės. Departamento direktorius yra tiesiogiai pavaldus ir atskaitingas soc</text:span><text:span text:style-name="T286">ialinės apsaugos ir darbo ministrui.</text:span></text:p>
      <text:p text:style-name="P287"><text:span text:style-name="T288">15</text:span><text:span text:style-name="T289">. Departamento direktorius:</text:span></text:p>
      <text:p text:style-name="P290"><text:span text:style-name="T291">15.1</text:span><text:span text:style-name="T292">. organizuoja departamento darbą, kad būtų įgyvendinami departamento veiklos tikslai ir atliekamos nustatytos funkcijos;</text:span></text:p>
      <text:p text:style-name="P293"><text:span text:style-name="T294">15.2</text:span><text:span text:style-name="T295">. priima įsakymus, organizuoja ir kontroliuoja jų<text:s/></text:span><text:span text:style-name="T296">vykdymą;</text:span></text:p>
      <text:p text:style-name="P297"><text:span text:style-name="T298">15.3</text:span><text:span text:style-name="T299">. užtikrina, kad būtų laikomasi įstatymų, kitų teisės aktų ir šių Nuostatų;</text:span></text:p>
      <text:p text:style-name="P300"><text:span text:style-name="T301">15.4</text:span><text:span text:style-name="T302">. komandiruoja departamento valstybės tarnautojus ir darbuotojus, dirbančius pagal darbo sutartis (toliau vadinama – personalas), atlikti tarnybinių užduoč</text:span><text:span text:style-name="T303">ių;</text:span></text:p>
      <text:p text:style-name="P304"><text:span text:style-name="T305">15.5</text:span><text:span text:style-name="T306">. tvirtina:</text:span></text:p>
      <text:p text:style-name="P307"><text:span text:style-name="T308">15.5.1</text:span><text:span text:style-name="T309">. personalo pareigybių sąrašą, neviršijant darbo užmokesčiui nustatytų lėšų ir departamentui patvirtinto didžiausio leistino personalo pareigybių skaičiaus;</text:span></text:p>
      <text:p text:style-name="P310"><text:span text:style-name="T311">15.5.2</text:span><text:span text:style-name="T312">. departamento darbo reglamentą, vidaus tvarkos taisykles</text:span><text:span text:style-name="T313">, departamento administracijos padalinių nuostatus, personalo pareigybių aprašymus;</text:span></text:p>
      <text:p text:style-name="P314"><text:span text:style-name="T315">15.6</text:span><text:span text:style-name="T316">. teisės aktų nustatyta tvarka priima į pareigas ir atleidžia iš jų departamento personalą;</text:span></text:p>
      <text:p text:style-name="P317"><text:span text:style-name="T318">15.7</text:span><text:span text:style-name="T319">. teisės aktų nustatyta tvarka skatina departamento personalą,</text:span><text:span text:style-name="T320"><text:s/>skiria tarnybines ar drausmines nuobaudas ir pašalpas, atlieka kitas personalo valdymo funkcijas;</text:span></text:p>
      <text:p text:style-name="P321"><text:span text:style-name="T322">15.8</text:span><text:span text:style-name="T323">. disponuoja departamentui skirtomis lėšomis ir vykdo su tuo susijusias finansines operacijas, pasirašo banko čekius, įgaliojimus ir kitus dokumentus</text:span><text:span text:style-name="T324">;</text:span></text:p>
      <text:p text:style-name="P325"><text:span text:style-name="T326">15.9</text:span><text:span text:style-name="T327">. užtikrina departamento metinio veiklos plano projekto rengimą ir teikia socialinės apsaugos ir darbo ministrui jį tvirtinti;</text:span></text:p>
      <text:p text:style-name="P328"><text:span text:style-name="T329">15.10</text:span><text:span text:style-name="T330">. Lietuvos Respublikos teisės aktų nustatyta tvarka atstovauja departamentui valstybės ir savivaldybių institu</text:span><text:span text:style-name="T331">cijose ir įstaigose, taip pat santykiuose su kitais šalies ar užsienio fiziniais ir juridiniais asmenimis;</text:span></text:p>
      <text:p text:style-name="P332"><text:span text:style-name="T333">15.11</text:span><text:span text:style-name="T334">. užtikrina racionalų ir taupų lėšų ir turto naudojimą, veiksmingą departamento vidaus kontrolės sistemos sukūrimą, jos veikimą ir tobulinim</text:span><text:span text:style-name="T335">ą;</text:span></text:p>
      <text:p text:style-name="P336"><text:span text:style-name="T337">15.12</text:span><text:span text:style-name="T338">. garantuoja, kad pagal Lietuvos Respublikos viešojo sektoriaus atskaitomybės įstatymą (Žin., 2007, Nr.<text:s/></text:span><text:a xlink:href="https://www.e-tar.lt/portal/lt/legalAct/TAR.E2CE2C82DA9E" office:target-frame-name="_blank" xlink:show="new"><text:span text:style-name="Hyperlink">77-3046</text:span></text:a><text:span text:style-name="T339">) teikiami ataskaitų rinkiniai ir statistinės at</text:span><text:span text:style-name="T340">askaitos būtų teisingos;</text:span></text:p>
      <text:p text:style-name="P341"><text:span text:style-name="T342">15.13</text:span><text:span text:style-name="T343">. atlieka kitų teisės aktų jam nustatytas funkcijas.</text:span></text:p>
      <text:p text:style-name="P344"><text:span text:style-name="T345">16</text:span><text:span text:style-name="T346">. Departamento direktoriaus pavaduotoją (-us) į pareigas priima ir iš jų atleidžia departamento direktorius Lietuvos Respublikos valstybės tarnybos įstatymo nust</text:span><text:span text:style-name="T347">atyta tvarka. Departamento direktoriaus pavaduotojai yra tiesiogiai pavaldūs ir atskaitingi departamento direktoriui.</text:span></text:p>
      <text:p text:style-name="P348"><text:span text:style-name="T349">17</text:span><text:span text:style-name="T350">. Departamento direktoriaus pavaduotojas (-ai):</text:span></text:p>
      <text:p text:style-name="P351"><text:span text:style-name="T352">17.1</text:span><text:span text:style-name="T353">. koordinuoja ir kontroliuoja pagal departamento direktoriaus nustatytas<text:s/></text:span><text:span text:style-name="T354">administravimo sritis departamentui pavestų veiklos tikslų įgyvendinimą ir funkcijų atlikimą;</text:span></text:p>
      <text:p text:style-name="P355"><text:span text:style-name="T356">17.2</text:span><text:span text:style-name="T357">. padeda departamento direktoriui formuoti ir įgyvendinti departamento strateginius tikslus;</text:span></text:p>
      <text:p text:style-name="P358"><text:span text:style-name="T359">17.3</text:span><text:span text:style-name="T360">. atlieka kitas departamento direktoriaus įsakymais i</text:span><text:span text:style-name="T361">r kitais teisės aktais nustatytas funkcijas.</text:span></text:p>
      <text:p text:style-name="P362"><text:span text:style-name="T363">18</text:span><text:span text:style-name="T364">. Departamento direktoriaus nesant (ligos, atostogų, komandiruotės ir kitais atvejais), jo pareigas eina vienas iš departamento direktoriaus paskirtų departamento direktoriaus pavaduotojų.</text:span></text:p>
      <text:p text:style-name="P365"/>
      <text:p text:style-name="P366"><text:span text:style-name="T367">V</text:span><text:span text:style-name="T368">.<text:s/></text:span><text:span text:style-name="T369">DEPA</text:span><text:span text:style-name="T370">RTAMENTO VIDAUS ADMINISTRAVIMO KONTROLĖ</text:span></text:p>
      <text:p text:style-name="P371"/>
      <text:p text:style-name="P372"><text:span text:style-name="T373">19</text:span><text:span text:style-name="T374">. Departamento vidaus auditą atlieka ministerijos Vidaus audito skyrius teisės aktų nustatyta tvarka.</text:span></text:p>
      <text:p text:style-name="P375"><text:span text:style-name="T376">20</text:span><text:span text:style-name="T377">. Departamento valstybinį (finansinį (teisėtumo) ir veiklos) auditą atlieka Lietuvos Respublikos<text:s/></text:span><text:span text:style-name="T378">valstybės kontrolė.</text:span></text:p>
      <text:p text:style-name="P379"><text:span text:style-name="T380">21</text:span><text:span text:style-name="T381">. Departamento buhalterinė apskaita organizuojama ir finansinė atskaitomybė tvarkoma teisės aktų nustatyta tvarka.</text:span></text:p>
      <text:p text:style-name="P382"><text:span text:style-name="T383">22</text:span><text:span text:style-name="T384">. Departamento finansų kontrolė atliekama departamento direktoriaus nustatyta tvarka.</text:span></text:p>
      <text:p text:style-name="P385"><text:span text:style-name="T386">23</text:span><text:span text:style-name="T387">. Departamento me</text:span><text:span text:style-name="T388">tinio veiklos plano įgyvendinimo kontrolę atlieka departamento direktorius.</text:span></text:p>
      <text:p text:style-name="P389"/>
      <text:p text:style-name="P390"><text:span text:style-name="T391">VI</text:span><text:span text:style-name="T392">.<text:s/></text:span><text:span text:style-name="T393">BAIGIAMOSIOS NUOSTATOS</text:span></text:p>
      <text:p text:style-name="P394"/>
      <text:p text:style-name="P395"><text:span text:style-name="T396">24</text:span><text:span text:style-name="T397">. Departamentas gali būti pertvarkomas, reorganizuojamas ar likviduojamas teisės aktų nustatyta tvarka.</text:span></text:p>
      <text:p text:style-name="P398"><text:span text:style-name="T399">25</text:span><text:span text:style-name="T400">. Departamento nuostatai keič</text:span><text:span text:style-name="T401">iami teisės aktų nustatyta tvarka.</text:span></text:p>
      <text:p text:style-name="P402"/>
      <text:p text:style-name="P403"><text:span text:style-name="T404">_________________</text:span></text:p>
      <text:p text:style-name="P405">Priedo pakeitimai:</text:p>
      <text:p text:style-name="P406"><text:span text:style-name="T407">Nr.<text:s/></text:span><text:a xlink:href="https://www.e-tar.lt/portal/legalAct.html?documentId=TAR.2EF4381D9D3A" office:target-frame-name="_top" xlink:show="replace"><text:span text:style-name="T408">A1-40</text:span></text:a><text:span text:style-name="T409">, 2011-01-27, Žin., 2011, Nr. 16-777 (2011-02-08), i. k. 1112230ISAK000A1-40</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socialinės apsaugos ir darbo ministerija, Įsakymas</text:span></text:p>
      <text:p text:style-name="P419"><text:span text:style-name="T420">Nr.<text:s/></text:span><text:a xlink:href="https://www.e-tar.lt/portal/legalAct.html?documentId=TAR.2EF4381D9D3A" office:target-frame-name="_top" xlink:show="replace"><text:span text:style-name="T421">A1-40</text:span></text:a><text:span text:style-name="T422">, 2011-01-27, Žin., 2011, Nr. 16-777 (2011-02-08), i. k. 1112230ISAK000A1-40</text:span></text:p>
      <text:p text:style-name="P423"><text:span text:style-name="T424">Dėl Lietuvos Respublikos socialinės apsaugos ir darbo ministro 2006 m. balandžio 11 d. įsakymo Nr. A1-100 "Dėl Jaunimo reikalų departamento prie Socialinės apsaugos ir darbo ministerijos nuostatų patvirtinimo" pakeitimo</text:span></text:p>
      <text:p text:style-name="P425"/>
      <text:p text:style-name="P426"><text:span text:style-name="T427">2.</text:span></text:p>
      <text:p text:style-name="P428"><text:span text:style-name="T429">Lietuvos Respublikos socialinės<text:s/></text:span><text:span text:style-name="T430">apsaugos ir darbo ministerija, Įsakymas</text:span></text:p>
      <text:p text:style-name="P431"><text:span text:style-name="T432">Nr.<text:s/></text:span><text:a xlink:href="https://www.e-tar.lt/portal/legalAct.html?documentId=871e4700a86111e4a82d9548fb36f682" office:target-frame-name="_top" xlink:show="replace"><text:span text:style-name="T433">A1-51</text:span></text:a><text:span text:style-name="T434">, 2015-01-30, paskelbta TAR 2015-02-02, i. k. 2015-01405</text:span></text:p>
      <text:p text:style-name="P435"><text:span text:style-name="T436">Dėl Lietuvos Respublikos socialinės apsaugos ir<text:s/></text:span><text:span text:style-name="T437">darbo ministro 2006 m. balandžio 11 d. įsakymo Nr. A1-100 „Dėl Jaunimo reikalų departamento prie Socialinės apsaugos ir darbo ministerijos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3-14T08:20:00Z</meta:creation-date>
    <dc:date>2017-03-14T08:20:00Z</dc:date>
    <meta:template xlink:href="Normal.dotm" xlink:type="simple"/>
    <meta:editing-cycles>2</meta:editing-cycles>
    <meta:editing-duration>PT0S</meta:editing-duration>
    <meta:document-statistic meta:page-count="6" meta:paragraph-count="80" meta:word-count="2371" meta:character-count="18372" meta:row-count="434" meta:non-whitespace-character-count="16081"/>
  </office:meta>
</office:document-meta>
</file>