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fo:letter-spacing="-0.0034in"/>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2.7in" style:page-number="1">
        <style:tab-stops/>
      </style:paragraph-properties>
    </style:style>
    <style:style style:name="P44" style:parent-style-name="Normal" style:family="paragraph">
      <style:paragraph-properties fo:margin-left="2.7in">
        <style:tab-stops/>
      </style:paragraph-properties>
    </style:style>
    <style:style style:name="P45" style:parent-style-name="Normal" style:family="paragraph">
      <style:paragraph-properties fo:margin-left="2.7in">
        <style:tab-stops/>
      </style:paragraph-properties>
    </style:style>
    <style:style style:name="T46" style:parent-style-name="DefaultParagraphFont" style:family="text">
      <style:text-properties fo:language="en" fo:country="US"/>
    </style:style>
    <style:style style:name="P47" style:parent-style-name="Normal" style:family="paragraph">
      <style:paragraph-properties fo:margin-left="2.7in">
        <style:tab-stops>
          <style:tab-stop style:type="left" style:position="0.675in"/>
          <style:tab-stop style:type="right" style:position="4.1111in"/>
        </style:tab-stops>
      </style:paragraph-properties>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2.7in">
        <style:tab-stops>
          <style:tab-stop style:type="left" style:position="0.675in"/>
          <style:tab-stop style:type="right" style:position="4.111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21" style:parent-style-name="DefaultParagraphFont" style:family="text">
      <style:text-properties style:font-weight-complex="bold" fo:color="#000000"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color="#000000" style:font-size-complex="12pt" fo:background-color="#FFFFFF"/>
    </style:style>
    <style:style style:name="T311" style:parent-style-name="DefaultParagraphFont" style:family="text">
      <style:text-properties style:font-weight-complex="bold" fo:color="#000000" style:font-size-complex="12pt" fo:background-color="#FFFFFF"/>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name-asian="Arial Unicode MS" fo:color="#000000" style:font-size-complex="12pt" fo:background-color="#FFFFFF" style:language-asian="lt" style:country-asian="LT" style:language-complex="lt" style:country-complex="LT"/>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color="#000000" style:font-size-complex="12pt" fo:background-color="#FFFFFF"/>
    </style:style>
    <style:style style:name="T352" style:parent-style-name="DefaultParagraphFont" style:family="text">
      <style:text-properties style:font-weight-complex="bold" fo:color="#000000" style:font-size-complex="12pt" fo:background-color="#FFFFFF"/>
    </style:style>
    <style:style style:name="T353" style:parent-style-name="DefaultParagraphFont" style:family="text">
      <style:text-properties style:font-weight-complex="bold"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weight-complex="bold" fo:color="#000000"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fo:color="#000000"/>
    </style:style>
    <style:style style:name="P3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text-position="super 66.6%"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language-complex="kn" style:country-complex="IN"/>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5in"/>
      <style:text-properties fo:hyphenate="false"/>
    </style:style>
    <style:style style:name="T397" style:parent-style-name="DefaultParagraphFont" style:family="text">
      <style:text-properties style:font-size-complex="12pt" style:language-asian="lt" style:country-asian="LT" style:language-complex="kn" style:country-complex="IN"/>
    </style:style>
    <style:style style:name="T398" style:parent-style-name="DefaultParagraphFont" style:family="text">
      <style:text-properties fo:color="#000000" style:font-size-complex="12pt" style:language-asian="lt" style:country-asian="LT" style:language-complex="kn" style:country-complex="IN"/>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color="#000000" style:font-size-complex="12pt" fo:background-color="#FFFFFF"/>
    </style:style>
    <style:style style:name="T408" style:parent-style-name="DefaultParagraphFont" style:family="text">
      <style:text-properties style:font-weight-complex="bold" fo:color="#000000" style:font-size-complex="12pt" fo:background-color="#FFFFFF"/>
    </style:style>
    <style:style style:name="T409" style:parent-style-name="DefaultParagraphFont" style:family="text">
      <style:text-properties style:font-weight-complex="bold" fo:color="#000000" style:font-size-complex="12pt" fo:background-color="#FFFFFF"/>
    </style:style>
    <style:style style:name="T410" style:parent-style-name="DefaultParagraphFont" style:family="text">
      <style:text-properties style:font-weight-complex="bold" fo:color="#000000" style:font-size-complex="12pt" fo:background-color="#FFFFFF"/>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center"/>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center" fo:text-indent="0.5in"/>
      <style:text-properties style:font-style-complex="italic" fo:color="#000000" fo:hyphenate="false"/>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5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P476" style:parent-style-name="Normal" style:family="paragraph">
      <style:paragraph-properties fo:keep-with-next="alway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keep-with-next="alway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keep-with-next="always" fo:keep-together="always" fo:widows="0" fo:orphans="0" fo:text-align="center"/>
      <style:text-properties style:font-weight-complex="bold" fo:text-transform="uppercase" fo:color="#000000" fo:hyphenate="false"/>
    </style:style>
    <style:style style:name="P482" style:parent-style-name="Normal" style:family="paragraph">
      <style:paragraph-properties fo:keep-with-next="alway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keep-with-next="always" fo:keep-together="always" fo:widows="0" fo:orphans="0" fo:text-align="center"/>
      <style:text-properties fo:hyphenate="false"/>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widows="0" fo:orphans="0" fo:text-align="center"/>
      <style:text-properties fo:color="#000000" fo:hyphenate="false"/>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center"/>
      <style:text-properties fo:hyphenate="false"/>
    </style:style>
    <style:style style:name="P511" style:parent-style-name="Normal" style:family="paragraph">
      <style:paragraph-properties fo:keep-with-next="always" fo:keep-together="always" fo:widows="0" fo:orphans="0" fo:text-align="center"/>
      <style:text-properties fo:hyphenate="false"/>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keep-with-next="always" fo:keep-together="always" fo:widows="0" fo:orphans="0" fo:text-align="center"/>
      <style:text-properties fo:hyphenate="false"/>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fo:language="en" fo:country="US"/>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fo:color="#000000" style:font-size-complex="12pt" fo:background-color="#FFFFFF"/>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font-weight="bold" style:font-weight-asian="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color="#000000" style:font-size-complex="12pt" fo:background-color="#FFFFFF"/>
    </style:style>
    <style:style style:name="T549" style:parent-style-name="DefaultParagraphFont" style:family="text">
      <style:text-properties style:font-weight-complex="bold" fo:color="#000000" style:font-size-complex="12pt" fo:background-color="#FFFFFF"/>
    </style:style>
    <style:style style:name="T550" style:parent-style-name="DefaultParagraphFont" style:family="text">
      <style:text-properties style:font-weight-complex="bold" fo:color="#000000" style:font-size-complex="12pt" fo:background-color="#FFFFFF"/>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color="#000000" style:font-size-complex="12pt" fo:background-color="#FFFFFF"/>
    </style:style>
    <style:style style:name="T553" style:parent-style-name="DefaultParagraphFont" style:family="text">
      <style:text-properties style:font-weight-complex="bold" fo:color="#000000" style:font-size-complex="12pt" fo:background-color="#FFFFFF"/>
    </style:style>
    <style:style style:name="T554" style:parent-style-name="DefaultParagraphFont" style:family="text">
      <style:text-properties style:font-weight-complex="bold" fo:color="#000000" style:font-size-complex="12pt" fo:background-color="#FFFFFF"/>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with-next="always" fo:keep-together="always" fo:widows="0" fo:orphans="0" fo:text-align="center"/>
      <style:text-properties fo:hyphenate="false"/>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keep-with-next="always" fo:keep-together="always" fo:widows="0" fo:orphans="0" fo:text-align="center"/>
      <style:text-properties fo:hyphenate="false"/>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P572"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573" style:parent-style-name="Normal" style:family="paragraph">
      <style:paragraph-properties fo:text-align="justify" fo:text-indent="0.5in">
        <style:tab-stops>
          <style:tab-stop style:type="left" style:position="0.4923in"/>
        </style:tab-stops>
      </style:paragraph-properties>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tab-stops>
          <style:tab-stop style:type="left" style:position="0.4923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color="#000000"/>
    </style:style>
    <style:style style:name="T583" style:parent-style-name="DefaultParagraphFont" style:family="text">
      <style:text-properties style:font-weight-complex="bold"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fo:text-indent="0.5in">
        <style:tab-stops>
          <style:tab-stop style:type="left" style:position="0.4923in"/>
        </style:tab-stops>
      </style:paragraph-properties>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with-next="always" fo:keep-together="always" fo:widows="0" fo:orphans="0" fo:text-align="center"/>
      <style:text-properties fo:hyphenate="false"/>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keep-with-next="always" fo:keep-together="always" fo:widows="0" fo:orphans="0" fo:text-align="center"/>
      <style:text-properties fo:hyphenate="false"/>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keep-with-next="always" fo:keep-together="always" fo:widows="0" fo:orphans="0" fo:text-align="justify" fo:text-indent="0.5in"/>
      <style:text-properties fo:color="#000000" fo:hyphenate="false"/>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fo:text-indent="0.5in">
        <style:tab-stops>
          <style:tab-stop style:type="left" style:position="0.4923in"/>
        </style:tab-stops>
      </style:paragraph-properties>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text-indent="0.5in">
        <style:tab-stops>
          <style:tab-stop style:type="left" style:position="0.4923in"/>
        </style:tab-stops>
      </style:paragraph-properties>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P648" style:parent-style-name="Normal" style:family="paragraph">
      <style:paragraph-properties fo:text-align="justify" fo:text-indent="0.5in">
        <style:tab-stops>
          <style:tab-stop style:type="left" style:position="0.4923in"/>
        </style:tab-stops>
      </style:paragraph-properties>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paragraph-properties fo:text-align="justify" fo:text-indent="0.5in">
        <style:tab-stops>
          <style:tab-stop style:type="left" style:position="0.4923in"/>
        </style:tab-stops>
      </style:paragraph-properties>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keep-with-next="always" fo:keep-together="always" fo:widows="0" fo:orphans="0" fo:text-align="center"/>
      <style:text-properties fo:hyphenate="false"/>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keep-with-next="always" fo:keep-together="always" fo:widows="0" fo:orphans="0" fo:text-align="center"/>
      <style:text-properties fo:hyphenate="false"/>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text-transform="uppercase" fo:color="#000000"/>
    </style:style>
    <style:style style:name="P672" style:parent-style-name="Normal" style:family="paragraph">
      <style:paragraph-properties fo:widows="0" fo:orphans="0" fo:text-align="center"/>
      <style:text-properties fo:color="#000000" style:font-size-complex="12pt" style:language-asian="lt" style:country-asian="LT" fo:hyphenate="false"/>
    </style:style>
    <style:style style:name="P673" style:parent-style-name="Normal" style:family="paragraph">
      <style:paragraph-properties fo:text-align="justify" fo:text-indent="0.5in">
        <style:tab-stops>
          <style:tab-stop style:type="left" style:position="0.492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492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492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4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492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4923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tab-stops>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492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with-next="always" fo:keep-together="always" fo:widows="0" fo:orphans="0" fo:text-align="center"/>
      <style:text-properties fo:hyphenate="false"/>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keep-with-next="always" fo:keep-together="always" fo:widows="0" fo:orphans="0" fo:text-align="center"/>
      <style:text-properties fo:hyphenate="false"/>
    </style:style>
    <style:style style:name="T726" style:parent-style-name="DefaultParagraphFont" style:family="text">
      <style:text-properties fo:font-weight="bold" style:font-weight-asian="bold" fo:text-transform="uppercase" fo:color="#000000"/>
    </style:style>
    <style:style style:name="P727"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728" style:parent-style-name="Normal" style:family="paragraph">
      <style:paragraph-properties fo:keep-with-next="always" fo:keep-together="always" fo:widows="0" fo:orphans="0" fo:text-align="center"/>
      <style:text-properties fo:hyphenate="false"/>
    </style:style>
    <style:style style:name="T729" style:parent-style-name="DefaultParagraphFont" style:family="text">
      <style:text-properties fo:font-weight="bold" style:font-weight-asian="bold" fo:color="#000000" style:font-size-complex="12pt" style:language-asian="lt" style:country-asian="LT"/>
    </style:style>
    <style:style style:name="P730"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731" style:parent-style-name="Normal" style:family="paragraph">
      <style:paragraph-properties fo:keep-with-next="always" fo:keep-together="always" fo:widows="0" fo:orphans="0" fo:text-align="justify" fo:text-indent="0.5in"/>
      <style:text-properties fo:hyphenate="false"/>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in">
        <style:tab-stops>
          <style:tab-stop style:type="left" style:position="0.492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center"/>
      <style:text-properties fo:hyphenate="false"/>
    </style:style>
    <style:style style:name="P775" style:parent-style-name="Normal" style:family="paragraph">
      <style:paragraph-properties fo:keep-with-next="always" fo:keep-together="always" fo:widows="0" fo:orphans="0" fo:text-align="center"/>
      <style:text-properties fo:hyphenate="false"/>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keep-with-next="always" fo:keep-together="always" fo:widows="0" fo:orphans="0" fo:text-align="center"/>
      <style:text-properties fo:color="#000000" style:font-size-complex="12pt" style:language-asian="lt" style:country-asian="LT" fo:hyphenate="false"/>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style:font-weight-complex="bold" fo:color="#000000"/>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fo:color="#000000" style:language-asian="lt" style:country-asian="LT"/>
    </style:style>
    <style:style style:name="T796" style:parent-style-name="DefaultParagraphFont" style:family="text">
      <style:text-properties style:font-weight-complex="bold" fo:color="#000000" style:language-asian="lt" style:country-asian="LT"/>
    </style:style>
    <style:style style:name="T797" style:parent-style-name="DefaultParagraphFont" style:family="text">
      <style:text-properties style:font-weight-complex="bold" fo:color="#000000"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color="#000000" style:language-asian="lt" style:country-asian="LT"/>
    </style:style>
    <style:style style:name="T800" style:parent-style-name="DefaultParagraphFont" style:family="text">
      <style:text-properties style:font-weight-complex="bold" fo:color="#000000"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fo:text-transform="uppercase" fo:color="#000000"/>
    </style:style>
    <style:style style:name="P812" style:parent-style-name="Normal" style:family="paragraph">
      <style:paragraph-properties fo:widows="0" fo:orphans="0" fo:text-align="center"/>
      <style:text-properties fo:color="#000000"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center"/>
      <style:text-properties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center"/>
      <style:text-properties style:font-weight-complex="bold" fo:text-transform="uppercase" fo:color="#000000" fo:hyphenate="false"/>
    </style:style>
    <style:style style:name="P834" style:parent-style-name="Normal" style:family="paragraph">
      <style:paragraph-properties fo:widows="0" fo:orphans="0" fo:text-align="center">
        <style:tab-stops>
          <style:tab-stop style:type="left" style:position="0.6895in"/>
        </style:tab-stops>
      </style:paragraph-properties>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widows="0" fo:orphans="0" fo:text-align="center">
        <style:tab-stops>
          <style:tab-stop style:type="left" style:position="0.6895in"/>
        </style:tab-stops>
      </style:paragraph-properties>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widows="0" fo:orphans="0" fo:text-align="center"/>
      <style:text-properties fo:color="#000000" style:font-size-complex="12pt" style:language-asian="lt" style:country-asian="LT" fo:hyphenate="false"/>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style:font-size-complex="12pt"/>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font-size-complex="12p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size-complex="12pt"/>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color="#000000"/>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2" style:parent-style-name="DefaultParagraphFont" style:family="text">
      <style:text-properties fo:letter-spacing="-0.0013in"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fo:color="#000000"/>
    </style:style>
    <style:style style:name="T901" style:parent-style-name="DefaultParagraphFont" style:family="text">
      <style:text-properties fo:letter-spacing="-0.0013in"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fo:color="#000000"/>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color="#000000"/>
    </style:style>
    <style:style style:name="T920" style:parent-style-name="DefaultParagraphFont" style:family="text">
      <style:text-properties style:font-size-complex="12pt"/>
    </style:style>
    <style:style style:name="T921" style:parent-style-name="DefaultParagraphFont" style:family="text">
      <style:text-properties fo:color="#000000"/>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language-complex="kn" style:country-complex="IN"/>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lt" style:country-asian="LT" style:language-complex="kn" style:country-complex="IN"/>
    </style:style>
    <style:style style:name="T928" style:parent-style-name="DefaultParagraphFont" style:family="text">
      <style:text-properties fo:color="#000000" style:font-size-complex="12pt" style:language-asian="lt" style:country-asian="LT" style:language-complex="kn" style:country-complex="IN"/>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text-position="super 66.6%"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color="#000000" style:font-size-complex="12pt" fo:background-color="#FFFFFF"/>
    </style:style>
    <style:style style:name="T955" style:parent-style-name="DefaultParagraphFont" style:family="text">
      <style:text-properties style:font-weight-complex="bold" fo:color="#000000" style:font-size-complex="12pt" fo:background-color="#FFFFFF"/>
    </style:style>
    <style:style style:name="T956" style:parent-style-name="DefaultParagraphFont" style:family="text">
      <style:text-properties style:font-weight-complex="bold" fo:color="#000000" style:font-size-complex="12pt" fo:background-color="#FFFFFF"/>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fo:background-color="#FFFFFF"/>
    </style:style>
    <style:style style:name="T959" style:parent-style-name="DefaultParagraphFont" style:family="text">
      <style:text-properties style:font-weight-complex="bold" fo:color="#000000" style:font-size-complex="12pt" fo:background-color="#FFFFFF"/>
    </style:style>
    <style:style style:name="T960" style:parent-style-name="DefaultParagraphFont" style:family="text">
      <style:text-properties style:font-weight-complex="bold" fo:color="#000000" style:font-size-complex="12pt" fo:background-color="#FFFFFF"/>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5909in"/>
        </style:tab-stops>
      </style:paragraph-properties>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fo:letter-spacing="-0.0034in"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fo:letter-spacing="-0.0034in"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style>
    <style:style style:name="T999" style:parent-style-name="DefaultParagraphFont" style:family="text">
      <style:text-properties fo:letter-spacing="-0.0013in" style:font-size-complex="12pt"/>
    </style:style>
    <style:style style:name="T1000" style:parent-style-name="DefaultParagraphFont" style:family="text">
      <style:text-properties fo:color="#000000"/>
    </style:style>
    <style:style style:name="P1001" style:parent-style-name="Normal" style:family="paragraph">
      <style:paragraph-properties fo:widows="0" fo:orphans="0" fo:text-align="center"/>
      <style:text-properties fo:hyphenate="false"/>
    </style:style>
    <style:style style:name="P1002" style:parent-style-name="Normal" style:family="paragraph">
      <style:paragraph-properties fo:widows="0" fo:orphans="0" fo:text-align="center">
        <style:tab-stops>
          <style:tab-stop style:type="left" style:position="0.6895in"/>
        </style:tab-stops>
      </style:paragraph-properties>
    </style:style>
    <style:style style:name="T1003" style:parent-style-name="DefaultParagraphFont" style:family="text">
      <style:text-properties fo:font-weight="bold" style:font-weight-asian="bold" fo:color="#000000" style:font-size-complex="12pt" style:language-asian="lt" style:country-asian="LT"/>
    </style:style>
    <style:style style:name="T1004" style:parent-style-name="DefaultParagraphFont" style:family="text">
      <style:text-properties fo:font-weight="bold" style:font-weight-asian="bold" fo:color="#000000" style:font-size-complex="12pt" style:language-asian="lt" style:country-asian="LT"/>
    </style:style>
    <style:style style:name="P1005" style:parent-style-name="Normal" style:family="paragraph">
      <style:paragraph-properties fo:widows="0" fo:orphans="0" fo:text-align="center">
        <style:tab-stops>
          <style:tab-stop style:type="left" style:position="0.6895in"/>
        </style:tab-stops>
      </style:paragraph-properties>
    </style:style>
    <style:style style:name="T1006" style:parent-style-name="DefaultParagraphFont" style:family="text">
      <style:text-properties fo:font-weight="bold" style:font-weight-asian="bold" fo:color="#000000" style:font-size-complex="12pt" style:language-asian="lt" style:country-asian="LT"/>
    </style:style>
    <style:style style:name="T1007" style:parent-style-name="DefaultParagraphFont" style:family="text">
      <style:text-properties fo:font-weight="bold" style:font-weight-asian="bold" fo:color="#000000" style:font-size-complex="12pt" style:language-asian="lt" style:country-asian="LT"/>
    </style:style>
    <style:style style:name="P1008" style:parent-style-name="Normal" style:family="paragraph">
      <style:paragraph-properties fo:widows="0" fo:orphans="0" fo:text-align="center">
        <style:tab-stops>
          <style:tab-stop style:type="left" style:position="0.6895in"/>
        </style:tab-stops>
      </style:paragraph-properties>
      <style:text-properties fo:color="#000000"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5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center"/>
      <style:text-properties fo:hyphenate="false"/>
    </style:style>
    <style:style style:name="P1020" style:parent-style-name="Normal" style:family="paragraph">
      <style:paragraph-properties fo:keep-with-next="always" fo:keep-together="always" fo:widows="0" fo:orphans="0" fo:text-align="center"/>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keep-with-next="always" fo:keep-together="always" fo:widows="0" fo:orphans="0" fo:text-align="center"/>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keep-with-next="always" fo:keep-together="always" fo:widows="0" fo:orphans="0" fo:text-align="center"/>
      <style:text-properties fo:color="#000000" style:font-size-complex="12pt"/>
    </style:style>
    <style:style style:name="P1026" style:parent-style-name="Normal" style:family="paragraph">
      <style:paragraph-properties fo:keep-with-next="always" fo:keep-together="always" fo:widows="0" fo:orphans="0" fo:text-align="justify" fo:text-indent="0.5in"/>
    </style:style>
    <style:style style:name="T1027" style:parent-style-name="DefaultParagraphFont" style:family="text">
      <style:text-properties style:font-weight-complex="bold" fo:text-transform="uppercase" fo:color="#000000"/>
    </style:style>
    <style:style style:name="T1028" style:parent-style-name="DefaultParagraphFont" style:family="text">
      <style:text-properties style:font-weight-complex="bold" fo:text-transform="uppercase"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ab-stops>
          <style:tab-stop style:type="left" style:position="0.5909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center"/>
    </style:style>
    <style:style style:name="P1048" style:parent-style-name="Normal" style:family="paragraph">
      <style:paragraph-properties fo:keep-together="always" fo:widows="0" fo:orphans="0" fo:text-align="center"/>
      <style:text-properties fo:hyphenate="false"/>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center"/>
      <style:text-properties style:font-weight-complex="bold" fo:text-transform="uppercase" fo:color="#000000"/>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style:font-weight-complex="bold" fo:text-transform="uppercase" fo:color="#000000"/>
    </style:style>
    <style:style style:name="T1056" style:parent-style-name="DefaultParagraphFont" style:family="text">
      <style:text-properties style:font-weight-complex="bold" fo:text-transform="uppercase"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5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00" style:font-size-complex="12pt"/>
    </style:style>
    <style:style style:name="T1070" style:parent-style-name="DefaultParagraphFont" style:family="text">
      <style:text-properties style:font-weight-complex="bold" fo:color="#000000"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5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5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fo:letter-spacing="-0.0027in" style:font-size-complex="12pt"/>
    </style:style>
    <style:style style:name="T1097" style:parent-style-name="DefaultParagraphFont" style:family="text">
      <style:text-properties fo:color="#000000" fo:letter-spacing="-0.0027in"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style:font-size-complex="12pt"/>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center"/>
      <style:text-properties fo:hyphenate="false"/>
    </style:style>
    <style:style style:name="P1115" style:parent-style-name="Normal" style:family="paragraph">
      <style:paragraph-properties fo:keep-together="always" fo:widows="0" fo:orphans="0" fo:text-align="center"/>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keep-together="always" fo:widows="0" fo:orphans="0" fo:text-align="center"/>
      <style:text-properties fo:hyphenate="false"/>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widows="0" fo:orphans="0" fo:text-align="center"/>
      <style:text-properties style:font-weight-complex="bold" fo:text-transform="uppercase" fo:color="#000000"/>
    </style:style>
    <style:style style:name="P112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23" style:parent-style-name="DefaultParagraphFont" style:family="text">
      <style:text-properties style:font-weight-complex="bold" fo:text-transform="uppercase" fo:color="#000000"/>
    </style:style>
    <style:style style:name="T1124" style:parent-style-name="DefaultParagraphFont" style:family="text">
      <style:text-properties style:font-weight-complex="bold" fo:text-transform="uppercase"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text-position="super 66.6%"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weight-complex="bold" fo:color="#000000" style:font-size-complex="12pt"/>
    </style:style>
    <style:style style:name="T1145" style:parent-style-name="DefaultParagraphFont" style:family="text">
      <style:text-properties style:font-weight-complex="bold"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center"/>
    </style:style>
    <style:style style:name="P1158" style:parent-style-name="Normal" style:family="paragraph">
      <style:paragraph-properties fo:keep-with-next="alway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keep-with-next="alway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keep-with-next="always" fo:keep-together="always" fo:widows="0" fo:orphans="0" fo:text-align="center"/>
      <style:text-properties style:font-weight-complex="bold" fo:text-transform="uppercase" fo:color="#000000"/>
    </style:style>
    <style:style style:name="P1164" style:parent-style-name="Normal" style:family="paragraph">
      <style:paragraph-properties fo:keep-with-next="always" fo:keep-together="always" fo:widows="0" fo:orphans="0" fo:text-align="justify" fo:text-indent="0.5in"/>
      <style:text-properties fo:hyphenate="false"/>
    </style:style>
    <style:style style:name="T1165" style:parent-style-name="DefaultParagraphFont" style:family="text">
      <style:text-properties style:font-weight-complex="bold" fo:text-transform="uppercase" fo:color="#000000"/>
    </style:style>
    <style:style style:name="T1166" style:parent-style-name="DefaultParagraphFont" style:family="text">
      <style:text-properties style:font-weight-complex="bold" fo:text-transform="uppercase"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fo:color="#000000" fo:letter-spacing="-0.0027in"/>
    </style:style>
    <style:style style:name="T1184" style:parent-style-name="DefaultParagraphFont" style:family="text">
      <style:text-properties fo:color="#000000" fo:letter-spacing="-0.0027in"/>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5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5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5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5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font-size-complex="12pt" style:language-complex="lt" style:country-complex="LT"/>
    </style:style>
    <style:style style:name="T1218" style:parent-style-name="DefaultParagraphFont" style:family="text">
      <style:text-properties fo:color="#000000"/>
    </style:style>
    <style:style style:name="T1219" style:parent-style-name="DefaultParagraphFont" style:family="text">
      <style:text-properties fo:color="#000000" style:font-size-complex="12pt" style:language-complex="lt" style:country-complex="LT"/>
    </style:style>
    <style:style style:name="T1220" style:parent-style-name="DefaultParagraphFont" style:family="text">
      <style:text-properties fo:color="#000000" style:font-size-complex="12pt" style:language-complex="lt" style:country-complex="LT"/>
    </style:style>
    <style:style style:name="T1221" style:parent-style-name="DefaultParagraphFont" style:family="text">
      <style:text-properties fo:color="#000000" style:font-size-complex="12pt" style:language-complex="lt" style:country-complex="L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style:vertical-align="middle"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center"/>
      <style:text-properties fo:hyphenate="false"/>
    </style:style>
    <style:style style:name="P1255" style:parent-style-name="Normal" style:family="paragraph">
      <style:paragraph-properties fo:keep-with-next="always" fo:keep-together="alway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P1258" style:parent-style-name="Normal" style:family="paragraph">
      <style:paragraph-properties fo:keep-with-next="always" fo:keep-together="alway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P1260" style:parent-style-name="Normal" style:family="paragraph">
      <style:paragraph-properties fo:widows="0" fo:orphans="0" fo:text-align="center"/>
      <style:text-properties fo:color="#000000" fo:hyphenate="false"/>
    </style:style>
    <style:style style:name="P1261" style:parent-style-name="Normal" style:family="paragraph">
      <style:paragraph-properties fo:widows="0" fo:orphans="0" fo:text-align="justify" fo:text-indent="0.5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center"/>
      <style:text-properties fo:hyphenate="false"/>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keep-together="alway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widows="0" fo:orphans="0" fo:text-align="center"/>
      <style:text-properties fo:color="#000000" fo:hyphenate="false"/>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T1283" style:parent-style-name="DefaultParagraphFont" style:family="text">
      <style:text-properties style:font-weight-complex="bold" fo:color="#000000"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5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5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5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5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5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center"/>
      <style:text-properties fo:hyphenate="false"/>
    </style:style>
    <style:style style:name="P1331" style:parent-style-name="Normal" style:family="paragraph">
      <style:paragraph-properties fo:keep-with-next="always" fo:keep-together="alway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paragraph-properties fo:keep-with-next="always" fo:keep-together="always" fo:widows="0" fo:orphans="0" fo:text-align="center"/>
      <style:text-properties fo:hyphenate="false"/>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keep-with-next="always" fo:keep-together="always" fo:widows="0" fo:orphans="0" fo:text-align="center"/>
      <style:text-properties fo:color="#000000" fo:hyphenate="false"/>
    </style:style>
    <style:style style:name="P133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letter-spacing="-0.0013in" style:font-size-complex="12pt"/>
    </style:style>
    <style:style style:name="T1341" style:parent-style-name="DefaultParagraphFont" style:family="text">
      <style:text-properties fo:color="#000000"/>
    </style:style>
    <style:style style:name="T1342" style:parent-style-name="DefaultParagraphFont" style:family="text">
      <style:text-properties fo:letter-spacing="-0.0013in" style:font-size-complex="12pt"/>
    </style:style>
    <style:style style:name="T1343" style:parent-style-name="DefaultParagraphFont" style:family="text">
      <style:text-properties fo:letter-spacing="-0.0013in" style:font-size-complex="12pt"/>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widows="0" fo:orphans="0" fo:text-align="center"/>
      <style:text-properties fo:hyphenate="false"/>
    </style:style>
    <style:style style:name="P1351" style:parent-style-name="Normal" style:family="paragraph">
      <style:paragraph-properties fo:keep-together="alway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center"/>
      <style:text-properties fo:color="#000000" fo:hyphenate="false"/>
    </style:style>
    <style:style style:name="P1357" style:parent-style-name="Normal" style:family="paragraph">
      <style:paragraph-properties fo:widows="0" fo:orphans="0" fo:text-align="justify" fo:text-indent="0.5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center" style:vertical-align="middle"/>
    </style:style>
    <style:style style:name="T1378" style:parent-style-name="DefaultParagraphFont" style:family="text">
      <style:text-properties style:font-size-complex="12pt" style:language-asian="lt" style:country-asian="LT"/>
    </style:style>
    <style:style style:name="P1379"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38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1391"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P1392" style:parent-style-name="Normal" style:family="paragraph">
      <style:paragraph-properties fo:widows="0" fo:orphans="0" fo:text-align="center" style:vertical-align="middle"/>
      <style:text-properties fo:hyphenate="false"/>
    </style:style>
    <style:style style:name="T1393" style:parent-style-name="DefaultParagraphFont" style:family="text">
      <style:text-properties fo:font-weight="bold" style:font-weight-asian="bold" style:font-weight-complex="bold" fo:text-transform="uppercase" fo:color="#000000"/>
    </style:style>
    <style:style style:name="P1394" style:parent-style-name="Normal" style:family="paragraph">
      <style:paragraph-properties fo:widows="0" fo:orphans="0" fo:text-align="center" style:vertical-align="middle" fo:line-height="120%"/>
      <style:text-properties fo:color="#000000" fo:font-size="11pt" style:font-size-asian="11pt" style:font-size-complex="11pt" fo:hyphenate="false"/>
    </style:style>
    <style:style style:name="TableColumn1396" style:family="table-column">
      <style:table-column-properties style:column-width="0.7062in" style:use-optimal-column-width="false"/>
    </style:style>
    <style:style style:name="TableColumn1397" style:family="table-column">
      <style:table-column-properties style:column-width="4.0569in" style:use-optimal-column-width="false"/>
    </style:style>
    <style:style style:name="TableColumn1398" style:family="table-column">
      <style:table-column-properties style:column-width="1.5354in" style:use-optimal-column-width="false"/>
    </style:style>
    <style:style style:name="Table1395" style:family="table">
      <style:table-properties style:width="6.2986in" fo:margin-left="0in" table:align="left"/>
    </style:style>
    <style:style style:name="TableRow1399" style:family="table-row">
      <style:table-row-properties style:min-row-height="0.5909in" style:use-optimal-row-height="false"/>
    </style:style>
    <style:style style:name="TableCell1400" style:family="table-cell">
      <style:table-cell-properties fo:border="0.0069in solid #000000" style:writing-mode="lr-tb" style:vertical-align="middle" fo:padding-top="0.0395in" fo:padding-left="0.0395in" fo:padding-bottom="0.0395in" fo:padding-right="0.0395in"/>
    </style:style>
    <style:style style:name="P1401" style:parent-style-name="Normal" style:family="paragraph">
      <style:paragraph-properties fo:text-align="center" style:vertical-align="middle"/>
      <style:text-properties fo:color="#000000" fo:hyphenate="false"/>
    </style:style>
    <style:style style:name="TableCell1402" style:family="table-cell">
      <style:table-cell-properties fo:border="0.0069in solid #000000" style:writing-mode="lr-tb" style:vertical-align="middle" fo:padding-top="0.0395in" fo:padding-left="0.0395in" fo:padding-bottom="0.0395in" fo:padding-right="0.0395in"/>
    </style:style>
    <style:style style:name="P1403" style:parent-style-name="Normal" style:family="paragraph">
      <style:paragraph-properties fo:text-align="center" style:vertical-align="middle"/>
      <style:text-properties fo:color="#000000" fo:hyphenate="false"/>
    </style:style>
    <style:style style:name="TableCell1404" style:family="table-cell">
      <style:table-cell-properties fo:border="0.0069in solid #000000" style:writing-mode="lr-tb" style:vertical-align="middle" fo:padding-top="0.0395in" fo:padding-left="0.0395in" fo:padding-bottom="0.0395in" fo:padding-right="0.0395in"/>
    </style:style>
    <style:style style:name="P1405" style:parent-style-name="Normal" style:family="paragraph">
      <style:paragraph-properties fo:text-align="center" style:vertical-align="middle"/>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ableRow1408" style:family="table-row">
      <style:table-row-properties style:min-row-height="0.043in" style:use-optimal-row-height="false"/>
    </style:style>
    <style:style style:name="TableCell1409" style:family="table-cell">
      <style:table-cell-properties fo:border="0.0069in solid #000000" style:writing-mode="lr-tb" style:vertical-align="middle" fo:padding-top="0.0395in" fo:padding-left="0.0395in" fo:padding-bottom="0.0395in" fo:padding-right="0.0395in"/>
    </style:style>
    <style:style style:name="P1410" style:parent-style-name="Normal" style:family="paragraph">
      <style:paragraph-properties style:vertical-align="middle"/>
      <style:text-properties fo:color="#000000" fo:hyphenate="false"/>
    </style:style>
    <style:style style:name="TableCell1411" style:family="table-cell">
      <style:table-cell-properties fo:border="0.0069in solid #000000" style:writing-mode="lr-tb" style:vertical-align="middle" fo:padding-top="0.0395in" fo:padding-left="0.0395in" fo:padding-bottom="0.0395in" fo:padding-right="0.0395in"/>
    </style:style>
    <style:style style:name="P1412" style:parent-style-name="Normal" style:family="paragraph">
      <style:paragraph-properties style:vertical-align="middle"/>
      <style:text-properties fo:color="#000000" fo:hyphenate="false"/>
    </style:style>
    <style:style style:name="TableCell1413" style:family="table-cell">
      <style:table-cell-properties fo:border="0.0069in solid #000000" style:writing-mode="lr-tb" style:vertical-align="middle" fo:padding-top="0.0395in" fo:padding-left="0.0395in" fo:padding-bottom="0.0395in" fo:padding-right="0.0395in"/>
    </style:style>
    <style:style style:name="P1414" style:parent-style-name="Normal" style:family="paragraph">
      <style:paragraph-properties style:vertical-align="middle"/>
      <style:text-properties fo:color="#000000" fo:hyphenate="false"/>
    </style:style>
    <style:style style:name="TableRow1415" style:family="table-row">
      <style:table-row-properties style:min-row-height="0.043in" style:use-optimal-row-height="false"/>
    </style:style>
    <style:style style:name="TableCell1416" style:family="table-cell">
      <style:table-cell-properties fo:border="0.0069in solid #000000" style:writing-mode="lr-tb" style:vertical-align="middle" fo:padding-top="0.0395in" fo:padding-left="0.0395in" fo:padding-bottom="0.0395in" fo:padding-right="0.0395in"/>
    </style:style>
    <style:style style:name="P1417" style:parent-style-name="Normal" style:family="paragraph">
      <style:paragraph-properties style:vertical-align="middle"/>
      <style:text-properties fo:color="#000000" fo:hyphenate="false"/>
    </style:style>
    <style:style style:name="TableCell1418" style:family="table-cell">
      <style:table-cell-properties fo:border="0.0069in solid #000000" style:writing-mode="lr-tb" style:vertical-align="middle" fo:padding-top="0.0395in" fo:padding-left="0.0395in" fo:padding-bottom="0.0395in" fo:padding-right="0.0395in"/>
    </style:style>
    <style:style style:name="P1419" style:parent-style-name="Normal" style:family="paragraph">
      <style:paragraph-properties style:vertical-align="middle"/>
      <style:text-properties fo:color="#000000" fo:hyphenate="false"/>
    </style:style>
    <style:style style:name="TableCell1420" style:family="table-cell">
      <style:table-cell-properties fo:border="0.0069in solid #000000" style:writing-mode="lr-tb" style:vertical-align="middle" fo:padding-top="0.0395in" fo:padding-left="0.0395in" fo:padding-bottom="0.0395in" fo:padding-right="0.0395in"/>
    </style:style>
    <style:style style:name="P1421" style:parent-style-name="Normal" style:family="paragraph">
      <style:paragraph-properties style:vertical-align="middle"/>
      <style:text-properties fo:color="#000000" fo:hyphenate="false"/>
    </style:style>
    <style:style style:name="TableRow1422" style:family="table-row">
      <style:table-row-properties style:min-row-height="0.043in" style:use-optimal-row-height="false"/>
    </style:style>
    <style:style style:name="TableCell1423" style:family="table-cell">
      <style:table-cell-properties fo:border="0.0069in solid #000000" style:writing-mode="lr-tb" style:vertical-align="middle" fo:padding-top="0.0395in" fo:padding-left="0.0395in" fo:padding-bottom="0.0395in" fo:padding-right="0.0395in"/>
    </style:style>
    <style:style style:name="P1424" style:parent-style-name="Normal" style:family="paragraph">
      <style:paragraph-properties style:vertical-align="middle"/>
      <style:text-properties fo:color="#000000" fo:hyphenate="false"/>
    </style:style>
    <style:style style:name="TableCell1425" style:family="table-cell">
      <style:table-cell-properties fo:border="0.0069in solid #000000" style:writing-mode="lr-tb" style:vertical-align="middle" fo:padding-top="0.0395in" fo:padding-left="0.0395in" fo:padding-bottom="0.0395in" fo:padding-right="0.0395in"/>
    </style:style>
    <style:style style:name="P1426" style:parent-style-name="Normal" style:family="paragraph">
      <style:paragraph-properties style:vertical-align="middle"/>
      <style:text-properties fo:color="#000000" fo:hyphenate="false"/>
    </style:style>
    <style:style style:name="TableCell1427" style:family="table-cell">
      <style:table-cell-properties fo:border="0.0069in solid #000000" style:writing-mode="lr-tb" style:vertical-align="middle" fo:padding-top="0.0395in" fo:padding-left="0.0395in" fo:padding-bottom="0.0395in" fo:padding-right="0.0395in"/>
    </style:style>
    <style:style style:name="P1428" style:parent-style-name="Normal" style:family="paragraph">
      <style:paragraph-properties style:vertical-align="middle"/>
      <style:text-properties fo:color="#000000" fo:hyphenate="false"/>
    </style:style>
    <style:style style:name="TableRow1429" style:family="table-row">
      <style:table-row-properties style:min-row-height="0.043in" style:use-optimal-row-height="false"/>
    </style:style>
    <style:style style:name="TableCell1430" style:family="table-cell">
      <style:table-cell-properties fo:border="0.0069in solid #000000" style:writing-mode="lr-tb" style:vertical-align="middle" fo:padding-top="0.0395in" fo:padding-left="0.0395in" fo:padding-bottom="0.0395in" fo:padding-right="0.0395in"/>
    </style:style>
    <style:style style:name="P1431" style:parent-style-name="Normal" style:family="paragraph">
      <style:paragraph-properties style:vertical-align="middle"/>
      <style:text-properties fo:color="#000000" fo:hyphenate="false"/>
    </style:style>
    <style:style style:name="TableCell1432" style:family="table-cell">
      <style:table-cell-properties fo:border="0.0069in solid #000000" style:writing-mode="lr-tb" style:vertical-align="middle" fo:padding-top="0.0395in" fo:padding-left="0.0395in" fo:padding-bottom="0.0395in" fo:padding-right="0.0395in"/>
    </style:style>
    <style:style style:name="P1433" style:parent-style-name="Normal" style:family="paragraph">
      <style:paragraph-properties style:vertical-align="middle"/>
      <style:text-properties fo:color="#000000" fo:hyphenate="false"/>
    </style:style>
    <style:style style:name="TableCell1434" style:family="table-cell">
      <style:table-cell-properties fo:border="0.0069in solid #000000" style:writing-mode="lr-tb" style:vertical-align="middle" fo:padding-top="0.0395in" fo:padding-left="0.0395in" fo:padding-bottom="0.0395in" fo:padding-right="0.0395in"/>
    </style:style>
    <style:style style:name="P1435" style:parent-style-name="Normal" style:family="paragraph">
      <style:paragraph-properties style:vertical-align="middle"/>
      <style:text-properties fo:color="#000000" fo:hyphenate="false"/>
    </style:style>
    <style:style style:name="TableRow1436" style:family="table-row">
      <style:table-row-properties style:min-row-height="0.043in" style:use-optimal-row-height="false"/>
    </style:style>
    <style:style style:name="TableCell1437" style:family="table-cell">
      <style:table-cell-properties fo:border="0.0069in solid #000000" style:writing-mode="lr-tb" style:vertical-align="middle" fo:padding-top="0.0395in" fo:padding-left="0.0395in" fo:padding-bottom="0.0395in" fo:padding-right="0.0395in"/>
    </style:style>
    <style:style style:name="P1438" style:parent-style-name="Normal" style:family="paragraph">
      <style:paragraph-properties style:vertical-align="middle"/>
      <style:text-properties fo:color="#000000" fo:hyphenate="false"/>
    </style:style>
    <style:style style:name="TableCell1439" style:family="table-cell">
      <style:table-cell-properties fo:border="0.0069in solid #000000" style:writing-mode="lr-tb" style:vertical-align="middle" fo:padding-top="0.0395in" fo:padding-left="0.0395in" fo:padding-bottom="0.0395in" fo:padding-right="0.0395in"/>
    </style:style>
    <style:style style:name="P1440" style:parent-style-name="Normal" style:family="paragraph">
      <style:paragraph-properties style:vertical-align="middle"/>
      <style:text-properties fo:color="#000000" fo:hyphenate="false"/>
    </style:style>
    <style:style style:name="TableCell1441" style:family="table-cell">
      <style:table-cell-properties fo:border="0.0069in solid #000000" style:writing-mode="lr-tb" style:vertical-align="middle" fo:padding-top="0.0395in" fo:padding-left="0.0395in" fo:padding-bottom="0.0395in" fo:padding-right="0.0395in"/>
    </style:style>
    <style:style style:name="P1442" style:parent-style-name="Normal" style:family="paragraph">
      <style:paragraph-properties style:vertical-align="middle"/>
      <style:text-properties fo:color="#000000" fo:hyphenate="false"/>
    </style:style>
    <style:style style:name="TableRow1443" style:family="table-row">
      <style:table-row-properties style:min-row-height="0.043in" style:use-optimal-row-height="false"/>
    </style:style>
    <style:style style:name="TableCell1444" style:family="table-cell">
      <style:table-cell-properties fo:border="0.0069in solid #000000" style:writing-mode="lr-tb" style:vertical-align="middle" fo:padding-top="0.0395in" fo:padding-left="0.0395in" fo:padding-bottom="0.0395in" fo:padding-right="0.0395in"/>
    </style:style>
    <style:style style:name="P1445" style:parent-style-name="Normal" style:family="paragraph">
      <style:paragraph-properties style:vertical-align="middle"/>
      <style:text-properties fo:color="#000000" fo:hyphenate="false"/>
    </style:style>
    <style:style style:name="TableCell1446" style:family="table-cell">
      <style:table-cell-properties fo:border="0.0069in solid #000000" style:writing-mode="lr-tb" style:vertical-align="middle" fo:padding-top="0.0395in" fo:padding-left="0.0395in" fo:padding-bottom="0.0395in" fo:padding-right="0.0395in"/>
    </style:style>
    <style:style style:name="P1447" style:parent-style-name="Normal" style:family="paragraph">
      <style:paragraph-properties style:vertical-align="middle"/>
      <style:text-properties fo:color="#000000" fo:hyphenate="false"/>
    </style:style>
    <style:style style:name="TableCell1448" style:family="table-cell">
      <style:table-cell-properties fo:border="0.0069in solid #000000" style:writing-mode="lr-tb" style:vertical-align="middle" fo:padding-top="0.0395in" fo:padding-left="0.0395in" fo:padding-bottom="0.0395in" fo:padding-right="0.0395in"/>
    </style:style>
    <style:style style:name="P1449" style:parent-style-name="Normal" style:family="paragraph">
      <style:paragraph-properties style:vertical-align="middle"/>
      <style:text-properties fo:color="#000000" fo:hyphenate="false"/>
    </style:style>
    <style:style style:name="TableRow1450" style:family="table-row">
      <style:table-row-properties style:min-row-height="0.043in" style:use-optimal-row-height="false"/>
    </style:style>
    <style:style style:name="TableCell1451" style:family="table-cell">
      <style:table-cell-properties fo:border="0.0069in solid #000000" style:writing-mode="lr-tb" style:vertical-align="middle" fo:padding-top="0.0395in" fo:padding-left="0.0395in" fo:padding-bottom="0.0395in" fo:padding-right="0.0395in"/>
    </style:style>
    <style:style style:name="P1452" style:parent-style-name="Normal" style:family="paragraph">
      <style:paragraph-properties style:vertical-align="middle"/>
      <style:text-properties fo:color="#000000" fo:hyphenate="false"/>
    </style:style>
    <style:style style:name="TableCell1453" style:family="table-cell">
      <style:table-cell-properties fo:border="0.0069in solid #000000" style:writing-mode="lr-tb" style:vertical-align="middle" fo:padding-top="0.0395in" fo:padding-left="0.0395in" fo:padding-bottom="0.0395in" fo:padding-right="0.0395in"/>
    </style:style>
    <style:style style:name="P1454" style:parent-style-name="Normal" style:family="paragraph">
      <style:paragraph-properties style:vertical-align="middle"/>
      <style:text-properties fo:color="#000000" fo:hyphenate="false"/>
    </style:style>
    <style:style style:name="TableCell1455" style:family="table-cell">
      <style:table-cell-properties fo:border="0.0069in solid #000000" style:writing-mode="lr-tb" style:vertical-align="middle" fo:padding-top="0.0395in" fo:padding-left="0.0395in" fo:padding-bottom="0.0395in" fo:padding-right="0.0395in"/>
    </style:style>
    <style:style style:name="P1456" style:parent-style-name="Normal" style:family="paragraph">
      <style:paragraph-properties style:vertical-align="middle"/>
      <style:text-properties fo:color="#000000" fo:hyphenate="false"/>
    </style:style>
    <style:style style:name="P1457" style:parent-style-name="Normal" style:family="paragraph">
      <style:paragraph-properties fo:text-align="justify" style:vertical-align="middle" fo:line-height="120%" fo:text-indent="0.3937in"/>
      <style:text-properties fo:color="#000000" fo:font-size="11pt" style:font-size-asian="11pt" style:font-size-complex="11pt" fo:hyphenate="false"/>
    </style:style>
    <style:style style:name="P1458" style:parent-style-name="Normal" style:family="paragraph">
      <style:paragraph-properties fo:text-align="justify" style:vertical-align="middle" fo:text-indent="0.3937in"/>
      <style:text-properties fo:hyphenate="false"/>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color="#000000"/>
    </style:style>
    <style:style style:name="T1461" style:parent-style-name="DefaultParagraphFont" style:family="text">
      <style:text-properties fo:color="#000000" style:text-position="super 66.6%"/>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style:font-style-complex="italic" fo:color="#000000"/>
    </style:style>
    <style:style style:name="T1464" style:parent-style-name="DefaultParagraphFont" style:family="text">
      <style:text-properties fo:color="#000000"/>
    </style:style>
    <style:style style:name="T1465" style:parent-style-name="DefaultParagraphFont" style:family="text">
      <style:text-properties fo:font-style="italic" style:font-style-asian="italic" style:font-style-complex="italic"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center">
        <style:tab-stops>
          <style:tab-stop style:type="left" style:position="0.9in"/>
        </style:tab-stops>
      </style:paragraph-properties>
    </style:style>
    <style:style style:name="T1469" style:parent-style-name="DefaultParagraphFont" style:family="text">
      <style:text-properties style:font-size-complex="12pt"/>
    </style:style>
    <style:style style:name="P1470" style:parent-style-name="Normal" style:master-page-name="MP3"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147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fo:font-size="11pt" style:font-size-asian="11pt" style:font-size-complex="11pt"/>
    </style:style>
    <style:style style:name="P147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P1483" style:parent-style-name="Normal" style:family="paragraph">
      <style:paragraph-properties fo:text-align="center"/>
    </style:style>
    <style:style style:name="TableColumn1485" style:family="table-column">
      <style:table-column-properties style:column-width="0.4868in" style:use-optimal-column-width="false"/>
    </style:style>
    <style:style style:name="TableColumn1486" style:family="table-column">
      <style:table-column-properties style:column-width="3.1965in" style:use-optimal-column-width="false"/>
    </style:style>
    <style:style style:name="TableColumn1487" style:family="table-column">
      <style:table-column-properties style:column-width="2.6152in" style:use-optimal-column-width="false"/>
    </style:style>
    <style:style style:name="Table1484" style:family="table">
      <style:table-properties style:width="6.2986in" fo:margin-left="0.075in" table:align="left"/>
    </style:style>
    <style:style style:name="TableRow1488" style:family="table-row">
      <style:table-row-properties style:min-row-height="0.5909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text-position="super 66.6%"/>
    </style:style>
    <style:style style:name="TableRow1496" style:family="table-row">
      <style:table-row-properties style:min-row-height="0.0138in" style:use-optimal-row-height="false"/>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Cell1499" style:family="table-cell">
      <style:table-cell-properties fo:border="0.0069in solid #000000" style:writing-mode="lr-tb" fo:padding-top="0in" fo:padding-left="0.075in" fo:padding-bottom="0in" fo:padding-right="0.075in"/>
    </style:style>
    <style:style style:name="TableRow1500" style:family="table-row">
      <style:table-row-properties style:min-row-height="0.3937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TableCell1502" style:family="table-cell">
      <style:table-cell-properties fo:border="0.0069in solid #000000" style:writing-mode="lr-tb" style:vertical-align="middle" fo:padding-top="0in" fo:padding-left="0.075in" fo:padding-bottom="0in" fo:padding-right="0.075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tab-stops>
          <style:tab-stop style:type="center" style:position="3.3465in"/>
          <style:tab-stop style:type="right" style:position="6.693in"/>
        </style:tab-stops>
      </style:paragraph-properties>
    </style:style>
    <style:style style:name="TableRow1505" style:family="table-row">
      <style:table-row-properties style:min-row-height="0.0138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TableCell1507" style:family="table-cell">
      <style:table-cell-properties fo:border="0.0069in solid #000000" style:writing-mode="lr-tb" style:vertical-align="middle" fo:padding-top="0in" fo:padding-left="0.075in" fo:padding-bottom="0in" fo:padding-right="0.075in"/>
    </style:style>
    <style:style style:name="TableCell1508" style:family="table-cell">
      <style:table-cell-properties fo:border="0.0069in solid #000000" style:writing-mode="lr-tb" style:vertical-align="middle" fo:padding-top="0in" fo:padding-left="0.075in" fo:padding-bottom="0in" fo:padding-right="0.075in"/>
    </style:style>
    <style:style style:name="TableRow1509" style:family="table-row">
      <style:table-row-properties style:min-row-height="0.0138in" style:use-optimal-row-height="false"/>
    </style:style>
    <style:style style:name="TableCell1510" style:family="table-cell">
      <style:table-cell-properties fo:border="0.0069in solid #000000" style:writing-mode="lr-tb" style:vertical-align="middle" fo:padding-top="0in" fo:padding-left="0.075in" fo:padding-bottom="0in" fo:padding-right="0.075in"/>
    </style:style>
    <style:style style:name="TableCell1511" style:family="table-cell">
      <style:table-cell-properties fo:border="0.0069in solid #000000" style:writing-mode="lr-tb" style:vertical-align="middle" fo:padding-top="0in" fo:padding-left="0.075in" fo:padding-bottom="0in" fo:padding-right="0.075in"/>
    </style:style>
    <style:style style:name="TableCell1512" style:family="table-cell">
      <style:table-cell-properties fo:border="0.0069in solid #000000" style:writing-mode="lr-tb" style:vertical-align="middle" fo:padding-top="0in" fo:padding-left="0.075in" fo:padding-bottom="0in" fo:padding-right="0.075in"/>
    </style:style>
    <style:style style:name="TableRow1513" style:family="table-row">
      <style:table-row-properties style:min-row-height="0.0138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TableCell1515" style:family="table-cell">
      <style:table-cell-properties fo:border="0.0069in solid #000000" style:writing-mode="lr-tb" style:vertical-align="middle" fo:padding-top="0in" fo:padding-left="0.075in" fo:padding-bottom="0in" fo:padding-right="0.075in"/>
    </style:style>
    <style:style style:name="TableCell1516" style:family="table-cell">
      <style:table-cell-properties fo:border="0.0069in solid #000000" style:writing-mode="lr-tb" style:vertical-align="middle" fo:padding-top="0in" fo:padding-left="0.075in" fo:padding-bottom="0in" fo:padding-right="0.075in"/>
    </style:style>
    <style:style style:name="TableRow1517" style:family="table-row">
      <style:table-row-properties style:min-row-height="0.0138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TableCell1519" style:family="table-cell">
      <style:table-cell-properties fo:border="0.0069in solid #000000" style:writing-mode="lr-tb" style:vertical-align="middle" fo:padding-top="0in" fo:padding-left="0.075in" fo:padding-bottom="0in" fo:padding-right="0.075in"/>
    </style:style>
    <style:style style:name="TableCell1520" style:family="table-cell">
      <style:table-cell-properties fo:border="0.0069in solid #000000" style:writing-mode="lr-tb" style:vertical-align="middle" fo:padding-top="0in" fo:padding-left="0.075in" fo:padding-bottom="0in" fo:padding-right="0.075in"/>
    </style:style>
    <style:style style:name="TableRow1521" style:family="table-row">
      <style:table-row-properties style:min-row-height="0.0138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ableRow1527" style:family="table-row">
      <style:table-row-properties style:min-row-height="0.0138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style:text-position="super 66.6%"/>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text-indent="0.3937in"/>
    </style:style>
    <style:style style:name="T1536" style:parent-style-name="DefaultParagraphFont" style:family="text">
      <style:text-properties style:text-position="super 66.6%"/>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3937in"/>
    </style:style>
    <style:style style:name="T1542" style:parent-style-name="DefaultParagraphFont" style:family="text">
      <style:text-properties style:text-position="super 66.6%"/>
    </style:style>
    <style:style style:name="P1543" style:parent-style-name="Normal" style:family="paragraph">
      <style:paragraph-properties fo:text-align="justify" fo:text-indent="0.3937in"/>
    </style:style>
    <style:style style:name="P1544" style:parent-style-name="Normal" style:family="paragraph">
      <style:paragraph-properties fo:text-align="center"/>
    </style:style>
    <style:style style:name="P1545" style:parent-style-name="Normal" style:family="paragraph">
      <style:paragraph-properties fo:text-align="justify"/>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widows="0" fo:orphans="0"/>
    </style:style>
  </office:automatic-styles>
  <office:body>
    <office:text text:use-soft-page-breaks="true">
      <text:p text:style-name="P1"><text:span text:style-name="T6">Suvestinė redakcija nuo 2023-01-01 iki 2023-12-31</text:span></text:p>
      <text:p text:style-name="P7"/>
      <text:p text:style-name="P8"><text:span text:style-name="T9">Įsakymas paskelbtas: Žin. 2012, Nr.<text:s/></text:span><text:a xlink:href="https://www.e-tar.lt/portal/legalAct.html?documentId=TAR.5EB14CFD3BEA" office:target-frame-name="_top" xlink:show="replace"><text:span text:style-name="T10">16-711</text:span></text:a><text:span text:style-name="T11">, i. k. 112203NISAK00001-19</text:span></text:p>
      <text:p text:style-name="P12"/>
      <text:p text:style-name="P13">Nauja redakcija nuo 2019-07-02:</text:p>
      <text:p text:style-name="Normal"><text:span text:style-name="T14">Nr.<text:s/></text:span><text:a xlink:href="https://www.e-tar.lt/portal/legalAct.html?documentId=1d15168098b311e9ae2e9d61b1f977b3" office:target-frame-name="_top" xlink:show="replace"><text:span text:style-name="T15">1-180</text:span></text:a><text:span text:style-name="T16">, 2019-06-27, paskelbta TAR 2019-06-27, i. k. 2019-10318</text:span></text:p>
      <text:p text:style-name="P17"/>
      <text:p text:style-name="P18">LIETUVOS RESPUBLIKOS ENERGETIKOS MINISTRAS</text:p>
      <text:p text:style-name="P19"/>
      <text:p text:style-name="P20">įsakymas</text:p>
      <text:p text:style-name="P21"/>
      <text:p text:style-name="P22">DĖL Leidimų verstis prekybos naftos produktais veikla išdavimo taisyklių PATVIRTINIMO</text:p>
      <text:p text:style-name="P23"/>
      <text:p text:style-name="P24">2012 m. vasario 2 d. Nr. 1-19</text:p>
      <text:p text:style-name="P25">Vilnius</text:p>
      <text:p text:style-name="P26"/>
      <text:p text:style-name="P27"/>
      <text:p text:style-name="P28"><text:span text:style-name="T29">Vadovaudamasis Lietuvos Respublikos energetikos įstatymo 6 straipsnio 8 punktu,</text:span></text:p>
      <text:p text:style-name="P30"><text:span text:style-name="T31">t v i r t i n u Leidimų verstis prekybos naftos produktais veikla išdavimo taisykles<text:s/></text:span><text:span text:style-name="T32">(pridedama).</text:span></text:p>
      <text:p text:style-name="P33"/>
      <text:p text:style-name="P34"/>
      <text:p text:style-name="P35"/>
      <text:p text:style-name="P36"><text:span text:style-name="T37">Energetikos ministras</text:span><text:span text:style-name="T38"><text:tab/>Arvydas Sekmokas</text:span></text:p>
      <text:p text:style-name="Normal"/>
      <text:soft-page-break/>
      <text:p text:style-name="P39">PATVIRTINTA</text:p>
      <text:p text:style-name="P44">Lietuvos Respublikos energetikos ministro</text:p>
      <text:p text:style-name="P45">201<text:span text:style-name="T46">2</text:span><text:s/>m. vasario 2 d. įsakymu Nr. 1-19</text:p>
      <text:p text:style-name="P47"><text:span text:style-name="T48">(</text:span><text:span text:style-name="T49">Lietuvos Respublikos energetikos ministro</text:span></text:p>
      <text:p text:style-name="P50"><text:span text:style-name="T51">2019 m. birželio 27 d. įsakymo Nr.</text:span><text:s/>1-180<text:span text:style-name="T52"><text:s/>redakcija)</text:span></text:p>
      <text:p text:style-name="P53"/>
      <text:p text:style-name="P54"/>
      <text:p text:style-name="P55"><text:span text:style-name="T56">LEIDIMŲ VERSTIS PREKYBOS NAFTOS PRODUKTAIS VEIKLA IŠDAVIMO TAISYKLĖ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ų</text:span><text:span text:style-name="T67"><text:s/>verstis prekybos naftos produktais veikla išdavimo taisyklės (toliau – Leidimų išdavimo taisyklės) nustato leidimų verstis reguliuojamąja veikla naftos sektoriuje išdavimo, leidimų keitimo, leidimų galiojimo sustabdymo, galiojimo sustabdymo panaikinimo, g</text:span><text:span text:style-name="T68">aliojimo panaikinimo, leidimų registravimo ir informacijos apie leidimus skelbimo tvarką, reguliuojamos veiklos sąlygas ir šių sąlygų laikymosi priežiūrą.</text:span></text:p>
      <text:p text:style-name="P69"><text:span text:style-name="T70">2</text:span><text:span text:style-name="T71">. Suskystintų naftos dujų (toliau – dujos), kurioms taikomos Leidimų išdavimo taisyklės, sąrašas</text:span><text:span text:style-name="T72"><text:s/>ir kodai pagal Kombinuotąją nomenklatūrą pateikti Leidimų išdavimo taisyklių 1 priede.</text:span></text:p>
      <text:p text:style-name="P73"><text:span text:style-name="T74">3</text:span><text:span text:style-name="T75">. Nefasuotų naftos produktų, kuriems taikomos Leidimų išdavimo taisyklės, sąrašas ir kodai pagal Kombinuotąją nomenklatūrą pateikti Leidimų išdavimo taisyklių 2 pr</text:span><text:span text:style-name="T76">iede.</text:span></text:p>
      <text:p text:style-name="P77"><text:span text:style-name="T78">4</text:span><text:span text:style-name="T79">. Verstis didmenine ir mažmenine prekyba dujomis bei nefasuotais naftos produktais – veiklomis, nurodytomis Lietuvos Respublikos energetikos įstatymo 23 straipsnio 1 dalyje ir 24 straipsnio 1 dalyje, leidžiama tik šios veiklos leidimą turintiems</text:span><text:span text:style-name="T80"><text:s/>asmenims (ūkio subjektams).</text:span></text:p>
      <text:p text:style-name="P81"><text:span text:style-name="T82">5</text:span><text:span text:style-name="T83">. Asmeniui išduodami atskiri kiekvienos rūšies veiklos, nustatytos Energetikos įstatymo<text:s/></text:span><text:soft-page-break/><text:span text:style-name="T84">23 straipsnio 1 dalyje ir 24 straipsnio 1 dalyje,</text:span><text:span text:style-name="T85"><text:s/>leidimai.</text:span></text:p>
      <text:p text:style-name="P86"><text:span text:style-name="T87">6</text:span><text:span text:style-name="T88">. Leidimai verstis didmenine ir mažmenine prekyba dujomis bei nefasuo</text:span><text:span text:style-name="T89">tais naftos produktais išduodami neterminuotam laikui.</text:span></text:p>
      <text:p text:style-name="P90"><text:span text:style-name="T91">7</text:span><text:span text:style-name="T92">. Išduotas leidimas verstis mažmenine prekyba dujomis suteikia teisę verstis mažmenine prekyba dujomis visoje šalies teritorijoje, leidime nurodytoje (-ose) konkrečioje (-iose) prekybos vietoje (-</text:span><text:span text:style-name="T93">ose). Jeigu dujų pardavėjas verčiasi mažmenine prekyba fasuotomis dujomis pristatydamas jas tiesiogiai dujų pirkėjams – išduotame leidime tai nurodoma (šiuo atveju atskirai nurodoma fasuotų dujų saugojimo konkrečios vietos).<text:s/></text:span></text:p>
      <text:p text:style-name="P94"><text:span text:style-name="T95">8</text:span><text:span text:style-name="T96">. Išduotas leidimas verst</text:span><text:span text:style-name="T97">is mažmenine prekyba nefasuotais naftos produktais (degalais), suskystintomis naftos dujomis, skirtomis autotransporto priemonėms</text:span><text:span text:style-name="T98"><text:s/></text:span><text:span text:style-name="T99">ir vidaus vandenų</text:span><text:span text:style-name="T100"><text:s/></text:span><text:span text:style-name="T101">transporto priemonėms, suteikia teisę verstis mažmenine prekyba degalais ir suskystintomis naftos dujomis, s</text:span><text:span text:style-name="T102">kirtomis autotransporto priemonėms ir vidaus vandenų transporto priemonėms, visoje šalies teritorijoje, leidime nurodytoje (-ose) konkrečioje (-iose) prekybos vietoje (-ose) (degalinėje (-se) ar plūduriuojančiame skystųjų degalų išpilstymo įrenginyje (-iuo</text:span><text:span text:style-name="T103">se) (įrenginio buvimo vieta nurodama pagal GPS sistemos koordinates ir (ar) LKS-94 koordinačių sistemą).</text:span><text:s/></text:p>
      <text:p text:style-name="P104">Punkto pakeitimai:</text:p>
      <text:p text:style-name="P105"><text:span text:style-name="T106">Nr.<text:s/></text:span><text:a xlink:href="https://www.e-tar.lt/portal/legalAct.html?documentId=809924e04ee911edbc04912defe897d1" office:target-frame-name="_top" xlink:show="replace"><text:span text:style-name="T107">1-306</text:span></text:a><text:span text:style-name="T108">, 2022-10-18, paskelbta<text:s/></text:span><text:span text:style-name="T109">TAR 2022-10-18, i. k. 2022-21100</text:span></text:p>
      <text:p text:style-name="Normal"/>
      <text:p text:style-name="P110"><text:span text:style-name="T111">9</text:span><text:span text:style-name="T112">.<text:s/></text:span><text:span text:style-name="T113">Asmeniui, kuris verčiasi didmenine prekyba dujomis keliuose dujų terminaluose (sandėliuose), išduodamas leidimas, kuriame įrašomi terminalų (sandėlių) adresai. Jeigu asmuo verčiasi didmenine prekyba dujomis pristaty</text:span><text:span text:style-name="T114">damas <text:s/>jas tiesiogiai pirkėjams, išduotame leidime tai nurodoma.</text:span></text:p>
      <text:p text:style-name="P115"><text:span text:style-name="T116">10</text:span><text:span text:style-name="T117">.<text:s/></text:span><text:span text:style-name="T118">Asmeniui, kuris verčiasi didmenine prekyba nefasuotais naftos produktais keliuose naftos produktų terminaluose (sandėliuose), išduodamas leidimas, kuriame įrašomi terminalų (sandėlių)</text:span><text:span text:style-name="T119"><text:s/>adresai. Jeigu asmuo verčiasi didmenine prekyba nefasuotais naftos produktais</text:span><text:span text:style-name="T120"><text:s/></text:span><text:span text:style-name="T121">pristatydamas juos tiesiogiai pirkėjams, išduotame leidime tai nurodoma.</text:span></text:p>
      <text:p text:style-name="P122"><text:span text:style-name="T123">11</text:span>.<text:s/><text:span text:style-name="T124">Draudžiama vykdyti Energetikos įstatymo<text:s/></text:span><text:span text:style-name="T125">23 straipsnio 1 dalyje ir 24 straipsnio 1 dalyje nurodytą<text:s/></text:span><text:span text:style-name="T126">veiklą, kai leidimo galiojimas yra sustabdytas.</text:span></text:p>
      <text:p text:style-name="P127"><text:span text:style-name="T128">12</text:span><text:span text:style-name="T129">. Už leidimo išdavimą, leidimo keitimą (leidimuose įrašytų duomenų papildymą ir (ar) patikslinimą,) mokama valstybės rinkliava Lietuvos Respubli</text:span><text:span text:style-name="T130">kos rinkliavų įstatymo ir Lietuvos Respublikos Vyriausybės 2000 m. gruodžio 15 d. nutarimo Nr. 1458 „Dėl konkrečių valstybės rinkliavos dydžių ir šios rinkliavos mokėjimo ir grąžinimo taisyklių patvirtinimo“ nustatyta tvarka.</text:span></text:p>
      <text:p text:style-name="P131"><text:span text:style-name="T132">13</text:span><text:span text:style-name="T133">. Leidimų išdavimo taisy</text:span><text:span text:style-name="T134">klėse</text:span><text:span text:style-name="T135"><text:s/>nustatytais atvejais fizinio asmens (pareiškėjo ar leidimo turėtojo) duomenys tvarkomi vadovaujantis Lietuvos Respublikos asmens duomenų teisinės apsaugos įstatymu ir 2016 m. balandžio 27 d. Europos Parlamento ir Tarybos reglamentu (ES) 2016/679 dėl<text:s/></text:span><text:span text:style-name="T136">fizinių asmenų apsaugos tvarkant asmens duomenis ir dėl laisvo tokių duomenų judėjimo ir kuriuo panaikinama Direktyva 95/46/EB<text:s/></text:span>(Bendrasis duomenų apsaugos reglamentas)<text:s/><text:span text:style-name="T137">(OL 2016 L 119, p. 1) ir šiais tikslais:</text:span></text:p>
      <text:p text:style-name="P138"><text:span text:style-name="T139">13</text:span><text:span text:style-name="T140">.1</text:span><text:span text:style-name="T141">. įvertinti, ar pareiškėjas arba leidimo<text:s/></text:span><text:span text:style-name="T142">turėtojas atitinka Energetikos įstatymo 23 straipsnio 5 dalies reikalavimus ir<text:s/></text:span><text:span text:style-name="T143">Leidimų išdavimo taisyklėse nustatytus technologinius, finansinius ir vadybinius pajėgumus;</text:span></text:p>
      <text:p text:style-name="P144"><text:span text:style-name="T145">13</text:span><text:span text:style-name="T146">.2</text:span><text:span text:style-name="T147">. įvertinti, ar pareiškėjas arba leidimo turėtojas atitinka Energetikos įstat</text:span><text:span text:style-name="T148">ymo 24 straipsnio 4 dalies reikalavimus ir<text:s/></text:span><text:span text:style-name="T149">Leidimų išdavimo taisyklėse nustatytus technologinius, finansinius ir vadybinius pajėgumus;</text:span></text:p>
      <text:p text:style-name="P150"><text:span text:style-name="T151">13</text:span><text:span text:style-name="T152">.3</text:span><text:span text:style-name="T153">. palaikyti ryšį su pareiškėju ar leidimo turėtoju.</text:span></text:p>
      <text:p text:style-name="P154"><text:span text:style-name="T155">14</text:span><text:span text:style-name="T156">. Leidimų išdavimo taisyklėse vartojamos sąvokos:</text:span></text:p>
      <text:p text:style-name="P157"><text:span text:style-name="T158">14.</text:span><text:span text:style-name="T159">1</text:span><text:span text:style-name="T160">.<text:s/></text:span><text:span text:style-name="T161">Naftos produktų didmeninė prekyba</text:span><text:span text:style-name="T162"><text:s/>(toliau – didmeninė prekyba)</text:span><text:span text:style-name="T163"><text:s/>– veikla, kai pardavėjas įsipareigoja perduoti savo pagamintus, sumaišytus, įsigytus nefasuotus naftos produktus, įskaitant suskystintas naftos dujas pirkėjui nuosavybės teise (patikėjimo<text:s/></text:span><text:span text:style-name="T164">teise) jo verslo ar kitokiems, su asmeniniais, šeimos ar namų ūkio poreikiais nesusijusiems, poreikiams tenkinti, o pirkėjas įsipareigoja sumokėti nustatytą pinigų sumą.</text:span></text:p>
      <text:p text:style-name="P165"><text:span text:style-name="T166">14.2</text:span><text:span text:style-name="T167">.<text:s/></text:span><text:span text:style-name="T168">Fasuotos suskystintos naftos dujos</text:span><text:span text:style-name="T169"><text:s/>(toliau – fasuotos dujos) – suskystintos<text:s/></text:span><text:span text:style-name="T170">naftos dujos, skirtos komunalinėms buitinėms reikmėms ir</text:span><text:span text:style-name="T171"><text:s/></text:span><text:span text:style-name="T172">išpilstytos į ne didesnius kaip 150 litrų talpos balionus.</text:span><text:s/></text:p>
      <text:p text:style-name="P173">Papunkčio pakeitimai:</text:p>
      <text:p text:style-name="P174"><text:span text:style-name="T175">Nr.<text:s/></text:span><text:a xlink:href="https://www.e-tar.lt/portal/legalAct.html?documentId=809924e04ee911edbc04912defe897d1" office:target-frame-name="_top" xlink:show="replace"><text:span text:style-name="T176">1-306</text:span></text:a><text:span text:style-name="T177">,<text:s/></text:span><text:span text:style-name="T178">2022-10-18, paskelbta TAR 2022-10-18, i. k. 2022-21100</text:span></text:p>
      <text:p text:style-name="Normal"/>
      <text:p text:style-name="P179"><text:span text:style-name="T180">14.3</text:span><text:span text:style-name="T181">.<text:s/></text:span><text:span text:style-name="T182">Pareiškėjas</text:span><text:span text:style-name="T183"><text:s/>– asmuo, kuris ketina verstis didmenine ar mažmenine prekyba nefasuotais naftos produktais ar suskystintomis naftos dujomis Lietuvos Respublikoje ir Leidimų verstis prekybos naft</text:span><text:span text:style-name="T184">os produktais veikla išdavimo taisyklių nustatyta tvarka kreipiasi į<text:s/></text:span><text:span text:style-name="T185">Valstybinę energetikos reguliavimo tarybą<text:s/></text:span><text:span text:style-name="T186">(toliau –<text:s/></text:span><text:span text:style-name="T187">Taryba</text:span><text:span text:style-name="T188">) su prašymu išduoti atitinkamą leidimą.</text:span></text:p>
      <text:p text:style-name="P189"><text:span text:style-name="T190">14.4</text:span><text:span text:style-name="T191">.<text:s/></text:span><text:span text:style-name="T192">Leidimo verstis prekybos naftos produktais veikla turėtojas</text:span><text:span text:style-name="T193"><text:s/></text:span><text:span text:style-name="T194">(toliau – leidimo<text:s/></text:span><text:span text:style-name="T195">turėtojas)<text:s/></text:span><text:span text:style-name="T196">– asmuo, turintis Leidimų verstis prekybos naftos produktais veikla išdavimo taisyklių nustatyta tvarka išduotą leidimą, kuriuo patvirtinama jo teisė verstis didmenine ar mažmenine prekyba suskystintomis naftos dujomis, nefasuotais naftos produk</text:span><text:span text:style-name="T197">tais Lietuvos Respublikoje, laikantis įstatymų ir kitų teisės aktų nustatytų sąlygų ir reikalavimų.<text:s/></text:span></text:p>
      <text:p text:style-name="P198"><text:span text:style-name="T199">14.5</text:span><text:span text:style-name="T200">.<text:s/></text:span><text:span text:style-name="T201">Naftos produktų mažmeninė prekyba</text:span><text:span text:style-name="T202"><text:s/></text:span><text:span text:style-name="T203">(toliau – mažmeninė prekyba)<text:s/></text:span><text:span text:style-name="T204">– veikla, kai pardavėjas įsipareigoja perduoti nefasuotus naftos produktus, įskait</text:span><text:span text:style-name="T205">ant suskystintas naftos dujas galutiniam pirkėjui, nesvarbu, koks parduodamų produktų kiekis ir kuriam tikslui šie produktai perkami, o pirkėjas įsipareigoja sumokėti nustatytą pinigų sumą. Nefasuoti naftos produktai degalinėse tiekiami per degalų kolonėle</text:span><text:span text:style-name="T206">s.</text:span></text:p>
      <text:p text:style-name="P207"><text:span text:style-name="T208">14.6</text:span><text:span text:style-name="T209">.<text:s/></text:span><text:span text:style-name="T210">Nefasuoti naftos produktai</text:span><text:span text:style-name="T211"><text:s/>– neišpilstyti naftos produktai. Leidimų verstis prekybos naftos produktais veikla išdavimo taisyklėse prie nefasuotų priskiriami naftos produktai, gamintojų išpilstyti į didesnę kaip 10 litrų tarą (orlaivių, automob</text:span><text:span text:style-name="T212">ilių ir (ar) motociklų sportui skirti degalai, gamintojų išpilstyti į didesnę kaip 50 litrų tarą).</text:span></text:p>
      <text:p text:style-name="P213"><text:span text:style-name="T214">15</text:span><text:span text:style-name="T215">. Kitos Leidimų išdavimo taisyklėse vartojamos sąvokos apibrėžtos Energetikos įstatyme, Lietuvos Respublikos paslaugų įstatyme, Lietuvos Respublikos<text:s/></text:span><text:span text:style-name="T216">viešojo administravimo įstatyme, Lietuvos Respublikos mokesčių administravimo įstatyme ir Prekybos naftos produktais taisyklėse, patvirtintose Lietuvos Respublikos energetikos ministro 2010 m. gruodžio 14 d. įsakymu Nr. 1-346 „Dėl Prekybos naftos produktai</text:span><text:span text:style-name="T217">s taisyklių patvirtinimo“ (toliau – Prekybos naftos produktais taisyklės) ir kituose teisės aktuose.</text:span></text:p>
      <text:p text:style-name="P218"/>
      <text:p text:style-name="P219"><text:span text:style-name="T220">II</text:span><text:span text:style-name="T221"><text:s/>SKYRIUS</text:span></text:p>
      <text:p text:style-name="P222"><text:span text:style-name="T223">LEIDIMŲ RŪŠYS IR REIKALAVIMAI ASMENIMS, SIEKIANTIEMS GAUTI ATITINKAMOS VEIKLOS LEIDIMĄ</text:span></text:p>
      <text:p text:style-name="P224"/>
      <text:p text:style-name="P225"><text:span text:style-name="T226">16</text:span><text:span text:style-name="T227">. Leidimai verstis dujų prekybos veikla yra</text:span><text:span text:style-name="T228"><text:s/>šių rūšių:</text:span></text:p>
      <text:p text:style-name="P229"><text:span text:style-name="T230">16.1</text:span><text:span text:style-name="T231">. leidimas verstis didmenine prekyba dujomis;</text:span></text:p>
      <text:p text:style-name="P232"><text:span text:style-name="T233">16.2</text:span><text:span text:style-name="T234">. leidimas verstis mažmenine prekyba dujomis.</text:span></text:p>
      <text:p text:style-name="P235"><text:span text:style-name="T236">17</text:span><text:span text:style-name="T237">. Leidimai verstis prekyba nefasuotais naftos produktais yra šių rūšių:</text:span></text:p>
      <text:p text:style-name="P238"><text:span text:style-name="T239">17.1</text:span><text:span text:style-name="T240">. leidimas verstis didmenine prekyba nefasuotais<text:s/></text:span><text:span text:style-name="T241">naftos produktais;</text:span></text:p>
      <text:p text:style-name="P242"><text:span text:style-name="T243">17.2</text:span><text:span text:style-name="T244">. leidimas verstis mažmenine prekyba nefasuotais naftos produktais.</text:span></text:p>
      <text:p text:style-name="P245"><text:span text:style-name="T246">18</text:span><text:span text:style-name="T247">. Leidimai verstis mažmenine prekyba dujomis, nefasuotais naftos produktais išduodami fiziniams asmenims, turintiems teisę gyventi Lietuvos Respublikoje,</text:span><text:span text:style-name="T248"><text:s/>arba Lietuvos Respublikoje įsteigtiems juridiniams asmenims, kitų valstybių narių juridinių asmenų ar kitų organizacijų padaliniams (toliau – juridinis asmuo), įsteigtiems Lietuvos Respublikoje.</text:span></text:p>
      <text:p text:style-name="P249">19.<text:s/><text:span text:style-name="T250">Leidimai verstis didmenine prekyba dujomis, nefasuot</text:span><text:span text:style-name="T251">ais naftos produktais išduodami asmenims, nurodytiems Energetikos įstatymo 2 straipsnio 1 dalyje.</text:span></text:p>
      <text:p text:style-name="P252"><text:span text:style-name="T253">20</text:span><text:span text:style-name="T254">. Leidimai išduodami asmenims, turintiems technologinius, finansinius ir vadybinius pajėgumus, leidžiančius tinkamai įvykdyti reguliuojamos veiklos sąly</text:span><text:span text:style-name="T255">gas.</text:span></text:p>
      <text:p text:style-name="P256"><text:span text:style-name="T257">21</text:span><text:span text:style-name="T258">. Nustatomi šie technologiniai pajėgumai:</text:span></text:p>
      <text:p text:style-name="P259"><text:span text:style-name="T260">21.1</text:span><text:span text:style-name="T261">. verstis didmenine prekyba dujomis:</text:span></text:p>
      <text:p text:style-name="P262"><text:span text:style-name="T263">21.1.1</text:span><text:span text:style-name="T264">. nuosavybės teise turėti ar sutarčių pagrindu naudoti dujų terminalą (sandėlį), kuriame laikomos, sumaišomos ar iš kurių bus parduodamos dujos. Šis rei</text:span><text:span text:style-name="T265">kalavimas netaikomas, jeigu vykdoma didmeninė prekyba dujomis pristatant jas tiesiogiai dujų pirkėjams;</text:span></text:p>
      <text:p text:style-name="P266"><text:span text:style-name="T267">21.1.2</text:span><text:span text:style-name="T268">. turėti avarinę tarnybą arba sutartį su kitu ūkio subjektu, teisės aktų nustatyta tvarka turinčiu teisę atlikti avarijų (sutrikimų) lokalizav</text:span><text:span text:style-name="T269">imo ir likvidavimo darbus. Sutartys dėl avarinės tarnybos paslaugos teikimo turi būti sudarytos pagal Suskystintų naftos dujų įrenginių eksploatavimo taisyklių, patvirtintų Lietuvos Respublikos energetikos ministro 2016 m. spalio 20 d. įsakymu Nr. 1-277 „D</text:span><text:span text:style-name="T270">ėl Suskystintų naftos dujų įrenginių eksploatavimo taisyklių patvirtinimo“ (toliau – Suskystintų naftos dujų įrenginių eksploatavimo taisyklės), nustatytus reikalavimus;</text:span></text:p>
      <text:p text:style-name="P271"><text:span text:style-name="T272">21.1.3</text:span><text:span text:style-name="T273">. turėti dujų įrenginių eksploatavimo veiklos atestatą, išduotą vadovaujanti</text:span><text:span text:style-name="T274">s Asmenų, turinčių teisę įrengti ir eksploatuoti energetikos įrenginius, atestavimo taisyklėmis, patvirtintomis Lietuvos Respublikos energetikos ministro 2010 m. spalio 4 d. įsakymu Nr. 1-274 „Dėl Asmenų, turinčių teisę įrengti ir eksploatuoti energetikos<text:s/></text:span><text:span text:style-name="T275">įrenginius, atestavimo taisyklių patvirtinimo“ (toliau – Atestavimo taisyklės), arba sutartį su kitu ūkio subjektu, Atestavimo taisyklių nustatyta tvarka turinčiu teisę teikti dujų įrenginių eksploatavimo veiklos paslaugą. Šis reikalavimas netaikomas, kai<text:s/></text:span><text:span text:style-name="T276">ūkio subjektas vykdo veiklą vadovaudamasis Lietuvos Respublikos pavojingųjų krovinių vežimo automobilių, geležinkelių ir vidaus vandenų keliais įstatymu;</text:span><text:s/></text:p>
      <text:p text:style-name="P277">Papunkčio pakeitimai:</text:p>
      <text:p text:style-name="P278"><text:span text:style-name="T279">Nr.<text:s/></text:span><text:a xlink:href="https://www.e-tar.lt/portal/legalAct.html?documentId=a41ea170bab111eab9d9cd0c85e0b745" office:target-frame-name="_top" xlink:show="replace"><text:span text:style-name="T280">1-168</text:span></text:a><text:span text:style-name="T281">, 2020-06-30, paskelbta TAR 2020-06-30, i. k. 2020-14533</text:span></text:p>
      <text:p text:style-name="Normal"/>
      <text:p text:style-name="P282"><text:span text:style-name="T283">21.1.4</text:span><text:span text:style-name="T284">. turėti įrodančius dokumentus, kad energetikos objektai, įrenginiai bei kita infrastru</text:span><text:span text:style-name="T285">ktūra, kurie bus naudojami vykdant prekybos veiklą, atitinka teisės aktais nustatytus įrengimo, eksploatavimo, techninės saugos reikalavimus;</text:span><text:s/></text:p>
      <text:p text:style-name="P286">Papildyta papunkčiu:</text:p>
      <text:p text:style-name="P287"><text:span text:style-name="T288">Nr.<text:s/></text:span><text:a xlink:href="https://www.e-tar.lt/portal/legalAct.html?documentId=a41ea170bab111eab9d9cd0c85e0b745" office:target-frame-name="_top" xlink:show="replace"><text:span text:style-name="T289">1-168</text:span></text:a><text:span text:style-name="T290">, 2020-06-30, paskelbta TAR 2020-06-30, i. k. 2020-14533</text:span></text:p>
      <text:p text:style-name="Normal"/>
      <text:p text:style-name="P291"><text:span text:style-name="T292">21.2</text:span><text:span text:style-name="T293">. verstis mažmenine prekyba dujomis:</text:span></text:p>
      <text:p text:style-name="P294"><text:span text:style-name="T295">21.2.1</text:span><text:span text:style-name="T296">. nuosavybės teise turėti ar sutarčių pagrindu naudoti prekybos vietą (vietas), kurioje (kuriose) vykdoma mažmeninė prekyba dujo</text:span><text:span text:style-name="T297">mis. Šis reikalavimas netaikomas, jeigu vykdoma mažmeninė prekyba dujomis pristatant jas tiesiogiai dujų pirkėjams (vartotojams), šiuo atveju privaloma nuosavybės teise turėti ar sutarčių pagrindu naudoti dujų terminalą (sandėlį), kuriame laikomos dujos;</text:span></text:p>
      <text:p text:style-name="P298"><text:span text:style-name="T299">21.2.2</text:span><text:span text:style-name="T300">. turėti avarinę tarnybą arba sutartį su kitu ūkio subjektu, teisės aktų nustatyta tvarka turinčiu teisę atlikti avarijų (sutrikimų) lokalizavimo ir likvidavimo darbus. Sutartys dėl avarinės tarnybos paslaugos teikimo turi būti sudarytos pagal Sus</text:span><text:span text:style-name="T301">kystintų naftos dujų įrenginių eksploatavimo taisyklių nustatytus reikalavimus;</text:span></text:p>
      <text:p text:style-name="P302"><text:span text:style-name="T303">21.2.3</text:span><text:span text:style-name="T304">. turėti matavimo priemones (svarstykles), leidžiančias prireikus pasverti dujų balionus dujų prekybos vietoje. Privaloma turėti svarstykles dujų prekybos vietoje, ku</text:span><text:span text:style-name="T305">rioje numatoma saugoti daugiau kaip 500 kilogramų fasuotų dujų, kitais atvejais<text:s/></text:span><text:span text:style-name="T306">(kai dujų prekybos vietoje numatoma saugoti mažiau kaip 500 kilogramų fasuotų dujų, arba pristatant dujas tiesiogiai dujų pirkėjams)<text:s/></text:span><text:span text:style-name="T307">dujų pirkėjo (vartotojo) pageidavimu parduo</text:span><text:span text:style-name="T308">damas dujų balionas turi būti pasvertas kitoje vietoje;</text:span></text:p>
      <text:p text:style-name="P309"><text:span text:style-name="T310">21.2.4</text:span><text:span text:style-name="T311">.<text:s/></text:span><text:span text:style-name="T312">nuosavybės teise turėti ar sutarčių pagrindu naudoti technologinę įrangą, prietaisus ir kitas priemones bei Atestavimo taisyklių nustatyta tvarka išduotą dujų įrenginių eksploatavimo veikl</text:span><text:span text:style-name="T313">os atestatą, arba sutartį su kitu ūkio subjektu, Atestavimo taisyklių nustatyta tvarka turinčių teisę<text:s/></text:span><text:span text:style-name="T314">atlikti suskystintų naftos dujų pilstymo stočių, pilstymo postų technologinio valdymo, techninės priežiūros darbus</text:span><text:span text:style-name="T315">;</text:span><text:s/></text:p>
      <text:p text:style-name="P316">Papunkčio pakeitimai:</text:p>
      <text:p text:style-name="P317"><text:span text:style-name="T318">Nr.<text:s/></text:span><text:a xlink:href="https://www.e-tar.lt/portal/legalAct.html?documentId=a41ea170bab111eab9d9cd0c85e0b745" office:target-frame-name="_top" xlink:show="replace"><text:span text:style-name="T319">1-168</text:span></text:a><text:span text:style-name="T320">, 2020-06-30, paskelbta TAR 2020-06-30, i. k. 2020-14533</text:span></text:p>
      <text:p text:style-name="Normal"/>
      <text:p text:style-name="P321"><text:span text:style-name="T322">21.2.5</text:span><text:span text:style-name="T323">. turėti įrodančius dokumentus, kad energetikos objektai, įrenginiai bei kita<text:s/></text:span><text:span text:style-name="T324">infrastruktūra, kurie bus naudojami vykdant prekybos veiklą, atitinka teisės aktais nustatytus įrengimo, eksploatavimo ir techninės saugos reikalavimus;</text:span><text:s/></text:p>
      <text:p text:style-name="P325">Papildyta papunkčiu:</text:p>
      <text:p text:style-name="P326"><text:span text:style-name="T327">Nr.<text:s/></text:span><text:a xlink:href="https://www.e-tar.lt/portal/legalAct.html?documentId=a41ea170bab111eab9d9cd0c85e0b745" office:target-frame-name="_top" xlink:show="replace"><text:span text:style-name="T328">1-168</text:span></text:a><text:span text:style-name="T329">, 2020-06-30, paskelbta TAR 2020-06-30, i. k. 2020-14533</text:span></text:p>
      <text:p text:style-name="Normal"/>
      <text:p text:style-name="P330"><text:span text:style-name="T331">21.3</text:span><text:span text:style-name="T332">. verstis<text:s/></text:span><text:span text:style-name="T333">mažmenine ir (ar) didmenine</text:span><text:span text:style-name="T334"><text:s/>prekyba nefasuotais naftos produktais:</text:span></text:p>
      <text:p text:style-name="P335"><text:span text:style-name="T336">21.3.1</text:span><text:span text:style-name="T337">. nuosavybės teise turėti ar sutarčių pagrindu naudoti naftos produktų termin</text:span><text:span text:style-name="T338">alą (sandėlį), kuriame laikomi, sumaišomi ar iš kurių bus parduodami nefasuoti naftos produktai (didmeninės prekybos atveju). Šis reikalavimas netaikomas mažmeninės nefasuotais naftos produktais prekybos atveju ir didmeninės nefasuotais naftos produktais p</text:span><text:span text:style-name="T339">rekybos atveju, jeigu vykdoma didmeninė prekyba nefasuotais naftos produktais pristatant juos tiesiogiai pirkėjams;</text:span></text:p>
      <text:p text:style-name="P340"><text:span text:style-name="T341">21.3.2</text:span><text:span text:style-name="T342">. nuosavybės teise turėti ar sutarčių pagrindu naudoti skystųjų degalų degalinę (-es) ir (ar) suskystintų naftos dujų degalinę (-e</text:span><text:span text:style-name="T343">s). Šis reikalavimas taikomas mažmeninės nefasuotais naftos produktais prekybos atveju;</text:span><text:s/></text:p>
      <text:p text:style-name="P344">Papunkčio pakeitimai:</text:p>
      <text:p text:style-name="P345"><text:span text:style-name="T346">Nr.<text:s/></text:span><text:a xlink:href="https://www.e-tar.lt/portal/legalAct.html?documentId=809924e04ee911edbc04912defe897d1" office:target-frame-name="_top" xlink:show="replace"><text:span text:style-name="T347">1-306</text:span></text:a><text:span text:style-name="T348">, 2022-10-18, paskelbta TAR 2022-10-18</text:span><text:span text:style-name="T349">, i. k. 2022-21100</text:span></text:p>
      <text:p text:style-name="Normal"/>
      <text:p text:style-name="P350"><text:span text:style-name="T351">21.3.3</text:span><text:span text:style-name="T352">. turėti naftos produktų įrenginių ir (ar) suskystintų naftos dujų įrenginių eksploatavimo veiklos atestatą, išduotą Atestavimo taisyklių nustatyta tvarka, arba sutartį su kitu ūkio subjektu, Atestavimo taisyklių nustatyta tvarka turinčiu teisę teikti naft</text:span><text:span text:style-name="T353">os produktų įrenginių<text:s/></text:span><text:span text:style-name="T354">ir (ar) suskystintų naftos dujų įrenginių</text:span><text:span text:style-name="T355"><text:s/>eksploatavimo veiklos paslaugą;</text:span><text:s/></text:p>
      <text:p text:style-name="P356">Papunkčio pakeitimai:</text:p>
      <text:p text:style-name="P357"><text:span text:style-name="T358">Nr.<text:s/></text:span><text:a xlink:href="https://www.e-tar.lt/portal/legalAct.html?documentId=a41ea170bab111eab9d9cd0c85e0b745" office:target-frame-name="_top" xlink:show="replace"><text:span text:style-name="T359">1-168</text:span></text:a><text:span text:style-name="T360">, 2020-06-30, paskelbta TAR 20</text:span><text:span text:style-name="T361">20-06-30, i. k. 2020-14533</text:span></text:p>
      <text:p text:style-name="Normal"/>
      <text:p text:style-name="P362"><text:span text:style-name="T363">21.3.4</text:span><text:span text:style-name="T364">. turėti įrodančius dokumentus, kad energetikos objektai, įrenginiai bei kita infrastruktūra, kurie bus naudojami vykdant prekybos veiklą, atitinka teisės aktais nustatytus įrengimo, eksploatavimo ir techninės saugos r</text:span><text:span text:style-name="T365">eikalavimus.</text:span><text:s/></text:p>
      <text:p text:style-name="P366">Papildyta papunkčiu:</text:p>
      <text:p text:style-name="P367"><text:span text:style-name="T368">Nr.<text:s/></text:span><text:a xlink:href="https://www.e-tar.lt/portal/legalAct.html?documentId=a41ea170bab111eab9d9cd0c85e0b745" office:target-frame-name="_top" xlink:show="replace"><text:span text:style-name="T369">1-168</text:span></text:a><text:span text:style-name="T370">, 2020-06-30, paskelbta TAR 2020-06-30, i. k. 2020-14533</text:span></text:p>
      <text:p text:style-name="Normal"/>
      <text:p text:style-name="P371">22.<text:span text:style-name="T372"><text:s/>Nustatomi šie finansiniai pajėgumai:</text:span></text:p>
      <text:p text:style-name="P373">22.1.<text:s/><text:span text:style-name="T374">juridinio asmens, siekiančio gauti leidimą, atžvilgiu nėra pradėta bankroto, reorganizavimo, restruktūrizavimo ir (ar) likvidavimo procedūra;</text:span></text:p>
      <text:p text:style-name="P375"><text:span text:style-name="T376">22.2</text:span><text:span text:style-name="T377">. fizinio asmens, siekiančio gauti leidimą, atžvilgiu nėra pradėta bankroto procedūra;</text:span></text:p>
      <text:p text:style-name="P378"><text:span text:style-name="T379">22.3</text:span><text:span text:style-name="T380">. a</text:span>smuo, kuris siekia gauti leidimą verstis prekyba nefasuotais naftos produktais privalo:</text:p>
      <text:p text:style-name="P381">22.3.1.<text:s/><text:span text:style-name="T382">neturėti mokestinių nepriemokų ir (ar) pradelstų įsipareigojimų<text:s/></text:span><text:span text:style-name="T383">valstybės biudžetui, savivaldybių biudžetams ir (ar) fondams, į kuriuos mokamus mokesčius administruoja Valstybinė mokesčių inspekcija,<text:s/></text:span><text:span text:style-name="T384">ir (ar) Valstybinio socialinio draudimo fondui (išskyrus atvejus, kai socialinio draudimo įmokų, delspinigių, baudų mokė</text:span><text:span text:style-name="T385">jimas atidėtas pagal sutartį ir yra vykdomi įsipareigojimai)<text:s/></text:span><text:span text:style-name="T386">ir (ar) įsipareigojimų Lietuvos Respublikos muitinei, kaip nustatyta Energetikos įstatymo 24 straipsnio 4 dalies 3 punkte;</text:span></text:p>
      <text:p text:style-name="P387"><text:span text:style-name="T388">22.3.2</text:span><text:span text:style-name="T389">.<text:s/></text:span><text:span text:style-name="T390">atitikti minimalius patikimo mokesčių mokėtojo kriterijus, n</text:span><text:span text:style-name="T391">ustatytus Mokesčių administravimo įstatymo 40</text:span><text:span text:style-name="T392">1</text:span><text:span text:style-name="T393"><text:s/>straipsnio 1 dalyje.<text:s/></text:span><text:span text:style-name="T394">Šis reikalavimas taikomas tik<text:s/></text:span>didmeninės prekybos nefasuotais naftos produktais atveju<text:span text:style-name="T395">;</text:span></text:p>
      <text:p text:style-name="P396">22.3.3. turi galiojantį ir Valstybinei mokesčių inspekcijai pateiktą<text:span text:style-name="T397"><text:s/>P</text:span><text:span text:style-name="T398">rievolių įvykdymo užtikrinimo dokumentą. Šis reikalavimas taikomas tik<text:s/></text:span>didmeninės prekybos nefasuotais naftos produktais atveju.</text:p>
      <text:p text:style-name="P399"><text:span text:style-name="T400">23</text:span><text:span text:style-name="T401">. Nustatomi šie vadybiniai pajėgumai:</text:span></text:p>
      <text:p text:style-name="P402"><text:span text:style-name="T403">23.1</text:span><text:span text:style-name="T404">. asmuo, siekiantis gauti leidimą, privalo turėti darbuotojus reguliuojam</text:span><text:span text:style-name="T405">ai veiklai vykdyti ir ataskaitoms rengti, vartotojams informuoti ir konsultuoti arba privalo sudaryti sutartis su šias paslaugas teikiančiais ūkio subjektais;</text:span></text:p>
      <text:p text:style-name="P406"><text:span text:style-name="T407">23.2</text:span><text:span text:style-name="T408">. naftos produktų ir dujų įrenginius eksploatuojantys inžinerinių ir darbininkų kategorij</text:span><text:span text:style-name="T409">ų energetikos darbuotojai privalo būti atestuoti vadovaujantis Energetikos objektus, įrenginius įrengiančių ir (ar) eksploatuojančių darbuotojų atestavimo tvarkos aprašu, patvirtintu Lietuvos Respublikos energetikos ministro 2012 m. lapkričio 7 d. įsakymu<text:s/></text:span><text:span text:style-name="T410">Nr. 1-220 „Dėl Energetikos objektus, įrenginius įrengiančių ir (ar) eksploatuojančių darbuotojų atestavimo tvarkos aprašo patvirtinimo“ ir dirbti energetikos įmonėje pagal darbo sutartį nurodytoje prekybos vietoje.</text:span><text:s/></text:p>
      <text:p text:style-name="P411">Papunkčio pakeitimai:</text:p>
      <text:p text:style-name="P412"><text:span text:style-name="T413">Nr.<text:s/></text:span><text:a xlink:href="https://www.e-tar.lt/portal/legalAct.html?documentId=a41ea170bab111eab9d9cd0c85e0b745" office:target-frame-name="_top" xlink:show="replace"><text:span text:style-name="T414">1-168</text:span></text:a><text:span text:style-name="T415">, 2020-06-30, paskelbta TAR 2020-06-30, i. k. 2020-14533</text:span></text:p>
      <text:p text:style-name="Normal"/>
      <text:p text:style-name="P416">24.<text:s/><text:span text:style-name="T417">Leidimai išduodami asmenims, kurie atitinka šiuos reikalavimus:</text:span></text:p>
      <text:p text:style-name="P418"><text:span text:style-name="T419">24.1</text:span><text:span text:style-name="T420">. didmeninės ir m</text:span><text:span text:style-name="T421">ažmeninės dujomis prekybos atveju – Energetikos įstatymo 23 straipsnio 5 dalies 3 punkto nustatytus reikalavimus;</text:span></text:p>
      <text:p text:style-name="P422"><text:span text:style-name="T423">24.2</text:span><text:span text:style-name="T424">. didmeninės ir mažmeninės nefasuotais naftos produktais prekybos atveju – Energetikos įstatymo 24 straipsnio 4 dalies 2 punkto nustat</text:span><text:span text:style-name="T425">ytus reikalavimus.</text:span></text:p>
      <text:p text:style-name="P426"/>
      <text:p text:style-name="P427"><text:span text:style-name="T428">III</text:span><text:span text:style-name="T429"><text:s/>SKYRIUS</text:span></text:p>
      <text:p text:style-name="P430"><text:span text:style-name="T431">LEIDIMUS IŠDUODANti INSTITUCIJa IR jos ĮGALIOJIMAI</text:span></text:p>
      <text:p text:style-name="P432"/>
      <text:p text:style-name="P433"><text:span text:style-name="T434">25</text:span><text:span text:style-name="T435">. Leidimų išdavimo taisyklių 16 ir 17 punktuose nurodytus leidimus išduoda</text:span><text:span text:style-name="T436"><text:s/>Taryba.</text:span></text:p>
      <text:p text:style-name="P437"><text:span text:style-name="T438">26</text:span><text:span text:style-name="T439">. Tarybos funkcijos:</text:span></text:p>
      <text:p text:style-name="P440"><text:span text:style-name="T441">26.1</text:span><text:span text:style-name="T442">. išduoda leidimus, pakeičia leidimus (pat</text:span><text:span text:style-name="T443">ikslina ir (ar) papildo leidime įrašytus duomenis), sustabdo leidimo galiojimą, panaikina leidimo galiojimo sustabdymą, panaikina leidimo galiojimą, pateikia pareiškėjui (leidimo turėtojui) motyvuotą raštišką atsisakymą išduoti, pakeisti leidimą;</text:span></text:p>
      <text:p text:style-name="P444"><text:span text:style-name="T445">26.2</text:span><text:span text:style-name="T446">.</text:span><text:span text:style-name="T447"><text:s/>nustato leidimų formas;</text:span></text:p>
      <text:p text:style-name="P448"><text:span text:style-name="T449">26.3</text:span><text:span text:style-name="T450">. tvirtina prašymo išduoti leidimą, sustabdyti leidimo galiojimą, panaikinti leidimo galiojimą ir pakeisti leidimą (patikslinti ir (ar) papildyti leidime įrašytus duomenis) formą;</text:span></text:p>
      <text:p text:style-name="P451"><text:span text:style-name="T452">26.4</text:span><text:span text:style-name="T453">.<text:s/></text:span><text:span text:style-name="T454">tvirtina deklaracijos formą<text:s/></text:span><text:span text:style-name="T455">(toliau – deklaracija), kuria patvirtinama atitiktis Energetikos įstatymo 23 ar 24 straipsnių ir Leidimų išdavimo taisyklių nustatytiems reikalavimams;</text:span></text:p>
      <text:p text:style-name="P456"><text:span text:style-name="T457">26.5.</text:span><text:span text:style-name="T458"><text:s/>Neteko galios nuo 2023-01-01</text:span></text:p>
      <text:p text:style-name="P459">Papunkčio naikinimas:</text:p>
      <text:p text:style-name="P460"><text:span text:style-name="T461">Nr.<text:s/></text:span><text:a xlink:href="https://www.e-tar.lt/portal/legalAct.html?documentId=809924e04ee911edbc04912defe897d1" office:target-frame-name="_top" xlink:show="replace"><text:span text:style-name="T462">1-306</text:span></text:a><text:span text:style-name="T463">, 2022-10-18, paskelbta TAR 2022-10-18, i. k. 2022-21100</text:span></text:p>
      <text:p text:style-name="Normal"/>
      <text:p text:style-name="P464"><text:span text:style-name="T465">26.6</text:span><text:span text:style-name="T466">. prižiūri, kaip laikomasi reguliuojamosios veiklos sąlygų;</text:span></text:p>
      <text:p text:style-name="P467"><text:span text:style-name="T468">26.7</text:span><text:span text:style-name="T469">. nagrinėja skundus d</text:span><text:span text:style-name="T470">ėl reguliuojamosios veiklos sąlygų pažeidimų;</text:span></text:p>
      <text:p text:style-name="P471"><text:span text:style-name="T472">26.8</text:span><text:span text:style-name="T473">. teikia informaciją apie leidimų išdavimą, leidimų keitimą (leidimuose įrašytų duomenų patikslinimą ir (ar) papildymą), leidimų galiojimo sustabdymą, galiojimo sustabdymo panaikinimą, galiojimo panaiki</text:span><text:span text:style-name="T474">nimą valstybės institucijoms, įstaigoms, kurioms jos reikia pavestoms funkcijoms atlikti, taip pat kitiems suinteresuotiems asmenims.</text:span></text:p>
      <text:p text:style-name="P475"/>
      <text:p text:style-name="P476"><text:span text:style-name="T477">IV</text:span><text:span text:style-name="T478"><text:s/>SKYRIUS</text:span></text:p>
      <text:p text:style-name="P479"><text:span text:style-name="T480">DOKUMENTŲ PATEIKIMAS</text:span></text:p>
      <text:p text:style-name="P481"/>
      <text:p text:style-name="P482"><text:span text:style-name="T483">PIRMASIS</text:span><text:span text:style-name="T484"><text:s/>SKIRSNIS</text:span></text:p>
      <text:p text:style-name="P485"><text:span text:style-name="T486">bENDRIEJI REIKALAVIMAI</text:span></text:p>
      <text:p text:style-name="P487"/>
      <text:p text:style-name="P488"><text:span text:style-name="T489">27</text:span><text:span text:style-name="T490">. Pareiškėjas, siekiantis<text:s/></text:span><text:span text:style-name="T491">gauti leidimą ar norėdamas papildyti leidime įrašytus duomenis, pateikia Tarybai Leidimų išdavimo taisyklių 26.3 ir 26.4 papunkčiuose nurodytus prašymą ir deklaraciją. Pareiškėjas, norėdamas patikslinti leidime įrašytus duomenis, pateikia Tarybai Leidimų i</text:span><text:span text:style-name="T492">šdavimo taisyklių 26.3 papunktyje nurodytą prašymą. Pareiškėjas, teikdamas Tarybai prašymą išduoti leidimą, papildyti leidime įrašytus duomenis ar patikslinti leidime įrašytus duomenis, turi būti sumokėjęs numatytą valstybės rinkliavą ir pateikti tai įroda</text:span><text:span text:style-name="T493">nčius dokumentus.</text:span><text:s/></text:p>
      <text:p text:style-name="P494">Punkto pakeitimai:</text:p>
      <text:p text:style-name="P495"><text:span text:style-name="T496">Nr.<text:s/></text:span><text:a xlink:href="https://www.e-tar.lt/portal/legalAct.html?documentId=a41ea170bab111eab9d9cd0c85e0b745" office:target-frame-name="_top" xlink:show="replace"><text:span text:style-name="T497">1-168</text:span></text:a><text:span text:style-name="T498">, 2020-06-30, paskelbta TAR 2020-06-30, i. k. 2020-14533</text:span></text:p>
      <text:p text:style-name="Normal"/>
      <text:p text:style-name="P499"><text:span text:style-name="T500">28</text:span>.<text:s/><text:span text:style-name="T501">Iš pareiškėjo (leidimo turėtojo) neturi būti<text:s/></text:span><text:span text:style-name="T502">reikalaujama pateikti dokumentų ir (ar) informacijos, kuriuos:</text:span></text:p>
      <text:p text:style-name="P503"><text:span text:style-name="T504">28.1</text:span><text:span text:style-name="T505">. pareiškėjas (leidimo turėtojas) jau yra pateikęs Tarybai, išskyrus tuos atvejus, kai ūkio subjekto Tarybai pateikti duomenys ir (ar) informacija pasikeičia;</text:span></text:p>
      <text:p text:style-name="P506"><text:span text:style-name="T507">28.2</text:span><text:span text:style-name="T508">. vadovaudamasi<text:s/></text:span><text:span text:style-name="T509">Viešojo administravimo įstatymo 3 straipsnio 8 punktu, gali gauti Taryba.</text:span></text:p>
      <text:p text:style-name="P510"/>
      <text:p text:style-name="P511"><text:span text:style-name="T512">ANTRASIS</text:span><text:span text:style-name="T513"><text:s/>SKIRSNIS</text:span></text:p>
      <text:p text:style-name="P514"><text:span text:style-name="T515">DIDMENINĖS PREKYBOS DUJOMIS DOKUMENTŲ IR INFORMACIJOS PATEIKIMas<text:s/></text:span></text:p>
      <text:p text:style-name="P516"/>
      <text:p text:style-name="P517"><text:span text:style-name="T518">29</text:span><text:span text:style-name="T519">.<text:s/></text:span><text:span text:style-name="T520">Pareiškėjas, norintis gauti leidimą verstis didmenine prekyba dujomis, kartu su<text:s/></text:span><text:span text:style-name="T521">Leidimų išdavimo taisyklių 27 punkte nurodytais dokumentais pateikia:</text:span></text:p>
      <text:p text:style-name="P522"><text:span text:style-name="T523">29.1</text:span><text:span text:style-name="T524">.<text:s/></text:span><text:span text:style-name="T525">informaciją ir dokumentus apie dujų sandėliavimo, maišymo ir prekybos vietas: nurodomi šių vietų adresai, rezervuarų skaičius, terminalų (sandėlių) ir rezervuarų priklausomybė (n</text:span><text:span text:style-name="T526">uosavi ar naudojami sutarties pagrindu). Tuo atveju, kai neturima terminalų (sandėlių, rezervuarų) ir didmeninę prekybą dujomis planuojama vykdyti pristatant jas tiesiogiai dujų pirkėjams – šios informacijos pateikti nereikia;</text:span></text:p>
      <text:p text:style-name="P527"><text:span text:style-name="T528">29.2</text:span><text:span text:style-name="T529">. dokumentus, patvirt</text:span><text:span text:style-name="T530">inančius slėginių įrenginių (rezervuarų) įregistravimą Potencialiai pavojingų įrenginių valstybės registre. Tuo atveju, kai neturima terminalų (sandėlių, rezervuarų) ir didmeninę prekybą dujomis planuojama vykdyti pristatant jas tiesiogiai dujų pirkėjams –</text:span><text:span text:style-name="T531"><text:s/>šių dokumentų pateikti nereikia;</text:span></text:p>
      <text:p text:style-name="P532"><text:span text:style-name="T533">29.3</text:span><text:span text:style-name="T534">. terminalų (sandėlių), rezervuarų teisinės registracijos dokumentų ar sutarčių (sutarčių išrašų), kurių pagrindu pareiškėjas naudojasi dujų terminalais (sandėliais), rezervuarais (kai terminalai (sandėliai), rezer</text:span><text:span text:style-name="T535">vuarai nepriklauso pareiškėjui nuosavybės teise), pareiškėjo patvirtintas kopijas ar jų išrašus. Teisės aktų numatytais atvejais ir tvarka, teisėto valdymo pagrindai privalo būti įregistruoti Nekilnojamo turto registre.</text:span><text:span text:style-name="T536"><text:s/></text:span><text:span text:style-name="T537">Tuo atveju, kai neturima terminalų (</text:span><text:span text:style-name="T538">sandėlių, rezervuarų) ir didmeninę prekybą dujomis planuojama vykdyti pristatant jas tiesiogiai dujų pirkėjams – šių dokumentų pateikti nereikia;</text:span></text:p>
      <text:p text:style-name="P539"><text:span text:style-name="T540">29.4</text:span><text:span text:style-name="T541">.</text:span><text:span text:style-name="T542"><text:s/></text:span><text:span text:style-name="T543">informaciją apie darbuotojus (nurodyti darbuotojų skaičių, jų kvalifikaciją ir kokias funkcijas jie<text:s/></text:span><text:span text:style-name="T544">vykdys)</text:span><text:span text:style-name="T545"><text:s/></text:span><text:span text:style-name="T546">pagal Leidimų išdavimo taisyklių 23 punkto reikalavimus;</text:span></text:p>
      <text:p text:style-name="P547"><text:span text:style-name="T548">29.5</text:span><text:span text:style-name="T549">. pareiškėjo avarinės tarnybos nuostatus arba sutarties su ūkio subjektu, nustatyta tvarka turinčiu teisę atlikti avarijų (sutrikimų) lokalizavimo ir likvidavimo darbus, kopiją ar jos</text:span><text:span text:style-name="T550"><text:s/>išrašą;</text:span></text:p>
      <text:p text:style-name="P551"><text:span text:style-name="T552">29.6</text:span><text:span text:style-name="T553">. Atestavimo taisyklių nustatyta tvarka pareiškėjui išduotą energetikos įrenginių eksploatavimo veiklos atestatą arba pareiškėjo sudarytas sutartis su energetikos įmone ar įmonėmis dėl energetikos įrenginių eksploatavimo tais atvejais, kai</text:span><text:span text:style-name="T554"><text:s/>pareiškėjas pats neeksploatuoja ar nenumato eksploatuoti energetikos įrenginių.</text:span><text:s/></text:p>
      <text:p text:style-name="P555">Papunkčio pakeitimai:</text:p>
      <text:p text:style-name="P556"><text:span text:style-name="T557">Nr.<text:s/></text:span><text:a xlink:href="https://www.e-tar.lt/portal/legalAct.html?documentId=809924e04ee911edbc04912defe897d1" office:target-frame-name="_top" xlink:show="replace"><text:span text:style-name="T558">1-306</text:span></text:a><text:span text:style-name="T559">, 2022-10-18, paskelbta TAR 2022-10-18, i. k.</text:span><text:span text:style-name="T560"><text:s/>2022-21100</text:span></text:p>
      <text:p text:style-name="Normal"/>
      <text:p text:style-name="P561">Punkto pakeitimai:</text:p>
      <text:p text:style-name="P562"><text:span text:style-name="T563">Nr.<text:s/></text:span><text:a xlink:href="https://www.e-tar.lt/portal/legalAct.html?documentId=a41ea170bab111eab9d9cd0c85e0b745" office:target-frame-name="_top" xlink:show="replace"><text:span text:style-name="T564">1-168</text:span></text:a><text:span text:style-name="T565">, 2020-06-30, paskelbta TAR 2020-06-30, i. k. 2020-14533</text:span></text:p>
      <text:p text:style-name="Normal"/>
      <text:p text:style-name="P566"><text:span text:style-name="T567">TREČIASIS</text:span><text:span text:style-name="T568"><text:s/>SKIRSNIS</text:span></text:p>
      <text:p text:style-name="P569"><text:span text:style-name="T570">DIDMENINĖS PREKYBOS NEFASUOTAIS<text:s/></text:span><text:span text:style-name="T571">NAFTOS PRODUKTAIS DOKUMENTŲ IR INFORMACIJOS PATEIKIMas<text:s/></text:span></text:p>
      <text:p text:style-name="P572"/>
      <text:p text:style-name="P573"><text:span text:style-name="T574">30</text:span><text:span text:style-name="T575">.<text:s/></text:span><text:span text:style-name="T576">Pareiškėjas, norintis gauti leidimą verstis didmenine prekyba nefasuotais naftos produktais, kartu su Leidimų išdavimo taisyklių 27 punkte nurodytais dokumentais pateikia:</text:span></text:p>
      <text:p text:style-name="P577"><text:span text:style-name="T578">30.1</text:span><text:span text:style-name="T579">. Valstybinei</text:span><text:span text:style-name="T580"><text:s/>mokesčių inspekcijai pateiktą Prievolių įvykdymo užtikrinimo dokumentą;</text:span></text:p>
      <text:p text:style-name="P581"><text:span text:style-name="T582">30.2</text:span><text:span text:style-name="T583">. informaciją ir dokumentus apie nefasuotų naftos produktų sandėliavimo ir prekybos vietas: nurodomi šių vietų adresai, talpyklų (rezervuarų) skaičius, ir dokumentus, patvirti</text:span><text:span text:style-name="T584">nančius slėginių įrenginių (rezervuarų) įregistravimą Potencialiai pavojingų įrenginių valstybės registre. Tuo atveju, kai neturima sandėliavimo ir prekybos vietų (terminalų (sandėlių)) ir didmeninę prekybą nefasuotais naftos produktais planuojama vykdyti<text:s/></text:span><text:span text:style-name="T585">pristatant juos tiesiogiai pirkėjams, – šios informacijos pateikti nereikia;</text:span><text:s/></text:p>
      <text:p text:style-name="P586">Papunkčio pakeitimai:</text:p>
      <text:p text:style-name="P587"><text:span text:style-name="T588">Nr.<text:s/></text:span><text:a xlink:href="https://www.e-tar.lt/portal/legalAct.html?documentId=809924e04ee911edbc04912defe897d1" office:target-frame-name="_top" xlink:show="replace"><text:span text:style-name="T589">1-306</text:span></text:a><text:span text:style-name="T590">, 2022-10-18, paskelbta TAR 2022-10-18, i. k.<text:s/></text:span><text:span text:style-name="T591">2022-21100</text:span></text:p>
      <text:p text:style-name="Normal"/>
      <text:p text:style-name="P592"><text:span text:style-name="T593">30.3</text:span><text:span text:style-name="T594">. terminalų (sandėlių), talpyklų teisinės registracijos dokumentų ar sutarčių, kurių pagrindu pareiškėjas naudojasi nefasuotų naftos produktų terminalais (sandėliais), talpyklomis (kai terminalai (sandėliai), talpyklos nepriklauso parei</text:span><text:span text:style-name="T595">škėjui nuosavybės teise), pareiškėjo patvirtintas kopijas ar išrašus. Teisės aktų numatytais atvejais ir tvarka,</text:span><text:span text:style-name="T596"><text:s/></text:span><text:span text:style-name="T597">teisėto valdymo pagrindai privalo būti įregistruoti Nekilnojamo turto registre.</text:span><text:span text:style-name="T598"><text:s/></text:span><text:span text:style-name="T599">Tuo atveju, kai neturima terminalų (sandėlių) ir didmeninę prek</text:span><text:span text:style-name="T600">ybą nefasuotais naftos produktais planuojama vykdyti pristatant juos tiesiogiai pirkėjams – šios informacijos pateikti nereikia;</text:span></text:p>
      <text:p text:style-name="P601"><text:span text:style-name="T602">30.4</text:span><text:span text:style-name="T603">. informaciją apie darbuotojus (nurodyti darbuotojų skaičių, jų kvalifikaciją ir kokias funkcijas jie vykdys)</text:span><text:span text:style-name="T604"><text:s/></text:span><text:span text:style-name="T605">pagal Lei</text:span><text:span text:style-name="T606">dimų išdavimo taisyklių 23 punkto reikalavimus;</text:span></text:p>
      <text:p text:style-name="P607"><text:span text:style-name="T608">30.5</text:span><text:span text:style-name="T609">. Atestavimo taisyklių nustatyta tvarka pareiškėjui išduotą energetikos įrenginių eksploatavimo veiklos atestatą arba pareiškėjo sudarytas sutartis su energetikos įmone ar įmonėmis dėl energetikos įre</text:span><text:span text:style-name="T610">nginių eksploatavimo tais atvejais, kai pareiškėjas pats neeksploatuoja ar nenumato eksploatuoti energetikos įrenginių.</text:span><text:s/></text:p>
      <text:p text:style-name="P611">Papunkčio pakeitimai:</text:p>
      <text:p text:style-name="P612"><text:span text:style-name="T613">Nr.<text:s/></text:span><text:a xlink:href="https://www.e-tar.lt/portal/legalAct.html?documentId=809924e04ee911edbc04912defe897d1" office:target-frame-name="_top" xlink:show="replace"><text:span text:style-name="T614">1-306</text:span></text:a><text:span text:style-name="T615">, 2022</text:span><text:span text:style-name="T616">-10-18, paskelbta TAR 2022-10-18, i. k. 2022-21100</text:span></text:p>
      <text:p text:style-name="Normal"/>
      <text:p text:style-name="P617">Punkto pakeitimai:</text:p>
      <text:p text:style-name="P618"><text:span text:style-name="T619">Nr.<text:s/></text:span><text:a xlink:href="https://www.e-tar.lt/portal/legalAct.html?documentId=a41ea170bab111eab9d9cd0c85e0b745" office:target-frame-name="_top" xlink:show="replace"><text:span text:style-name="T620">1-168</text:span></text:a><text:span text:style-name="T621">, 2020-06-30, paskelbta TAR 2020-06-30, i. k. 2020-14533</text:span></text:p>
      <text:p text:style-name="Normal"/>
      <text:p text:style-name="P622"><text:span text:style-name="T623">KETVIRTASIS</text:span><text:span text:style-name="T624"><text:s/></text:span><text:span text:style-name="T625">SKIRSNIS</text:span></text:p>
      <text:p text:style-name="P626"><text:span text:style-name="T627">MAŽMENINĖS PREKYBOS DUJOMIS DOKUMENTŲ IR INFORMACIJOS PATEIKIMas<text:s/></text:span></text:p>
      <text:p text:style-name="P628"/>
      <text:p text:style-name="P629"><text:span text:style-name="T630">31</text:span><text:span text:style-name="T631">. Pareiškėjas, norintis gauti leidimą verstis mažmenine prekyba dujomis, kartu su Leidimų išdavimo taisyklių 27 punkte nurodytais dokumentais pateikia:</text:span></text:p>
      <text:p text:style-name="P632"><text:span text:style-name="T633">31.1</text:span><text:span text:style-name="T634">. informaciją<text:s/></text:span><text:span text:style-name="T635">apie dujų sandėliavimo ir prekybos vietas: nurodomi dujų sandėliavimo ir prekybos vietų adresai, taip pat prekybos vietų ir sandėlių priklausomybė (nuosavi ar naudojami sutarties pagrindu). Jeigu numatoma vykdyti mažmeninę prekybą dujomis jas tiesiogiai pr</text:span><text:span text:style-name="T636">istatant vartotojams (dujų pirkėjams), deklaracijoje nurodoma tik dujų sandėlio vieta (-os);</text:span></text:p>
      <text:p text:style-name="P637"><text:span text:style-name="T638">31.2</text:span><text:span text:style-name="T639">. prekybos vietų, sandėlių, rezervuarų teisinės registracijos dokumentų ar sutarčių (sutarčių išrašų), kurių pagrindu pareiškėjas naudojasi dujų prekybos v</text:span><text:span text:style-name="T640">ietomis, sandėliais ir rezervuarais (kai prekybos vietos, sandėliai ir rezervuarai nepriklauso pareiškėjui nuosavybės teise), pareiškėjo patvirtintas kopijas ar jų išrašus.</text:span><text:span text:style-name="T641"><text:s/></text:span><text:span text:style-name="T642">Teisės aktų numatytais atvejais ir tvarka, teisėto valdymo pagrindai privalo būti į</text:span><text:span text:style-name="T643">registruoti Nekilnojamo turto registre;</text:span></text:p>
      <text:p text:style-name="P644"><text:span text:style-name="T645">31.3</text:span><text:span text:style-name="T646">. pareiškėjo avarinės tarnybos nuostatus arba sutarties su kitu ūkio subjektu, nustatyta tvarka turinčiu teisę atlikti avarijų (sutrikimų) lokalizavimo ir likvidavimo darbus, pareiškėjo patvirtintą kopiją ar<text:s/></text:span><text:span text:style-name="T647">jos išrašą;<text:s/></text:span></text:p>
      <text:p text:style-name="P648"><text:span text:style-name="T649">31.4</text:span><text:span text:style-name="T650">. turimų svarstyklių dujų balionams sverti patikros liudijimo pareiškėjo patvirtintą kopiją arba sutarties su kitu ūkio subjektu dėl tokios paslaugos atlikimo pareiškėjo patvirtintą kopiją ar jos išrašą;</text:span></text:p>
      <text:p text:style-name="P651"><text:span text:style-name="T652">31.5</text:span><text:span text:style-name="T653">. informaciją apie turi</text:span><text:span text:style-name="T654">mą technologinę įrangą, prietaisus ir kitas priemones<text:s/></text:span><text:span text:style-name="T655">bei Atestavimo taisyklių nustatyta tvarka išduotą dujų įrenginių eksploatavimo veiklos atestatą, arba sutartį su kitu ūkio subjektu, Atestavimo taisyklių nustatyta tvarka įgijusių teisę atlikti suskysti</text:span><text:span text:style-name="T656">ntų naftos dujų pilstymo stočių, pilstymo postų technologinio valdymo, techninės priežiūros darbus;</text:span></text:p>
      <text:p text:style-name="P657"><text:span text:style-name="T658">31.6</text:span><text:span text:style-name="T659">. informaciją apie darbuotojus (nurodyti darbuotojų skaičių, jų kvalifikaciją ir kokias funkcijas jie vykdys) pagal Leidimų išdavimo taisyklių 23<text:s/></text:span><text:span text:style-name="T660">punkto reikalavimus.</text:span><text:s/></text:p>
      <text:p text:style-name="P661">Punkto pakeitimai:</text:p>
      <text:p text:style-name="P662"><text:span text:style-name="T663">Nr.<text:s/></text:span><text:a xlink:href="https://www.e-tar.lt/portal/legalAct.html?documentId=a41ea170bab111eab9d9cd0c85e0b745" office:target-frame-name="_top" xlink:show="replace"><text:span text:style-name="T664">1-168</text:span></text:a><text:span text:style-name="T665">, 2020-06-30, paskelbta TAR 2020-06-30, i. k. 2020-14533</text:span></text:p>
      <text:p text:style-name="Normal"/>
      <text:p text:style-name="P666"><text:span text:style-name="T667">PENKTASIS</text:span><text:span text:style-name="T668"><text:s/>SKIRSNIS</text:span></text:p>
      <text:p text:style-name="P669"><text:span text:style-name="T670">MAŽMENINĖS PREKYBOS NEFASUOTAIS NAFTOS PRODUKTAIS<text:s/></text:span><text:span text:style-name="T671">DOKUMENTŲ IR INFORMACIJOS PATEIKIMas<text:s/></text:span></text:p>
      <text:p text:style-name="P672"/>
      <text:p text:style-name="P673"><text:span text:style-name="T674">32</text:span><text:span text:style-name="T675">. Pareiškėjas, norintis gauti leidimą verstis mažmenine prekyba nefasuotais naftos produktais, kartu su Leidimų išdavimo taisyklių 27 punkte nurodytais dokumenta</text:span><text:span text:style-name="T676">is pateikia:</text:span></text:p>
      <text:p text:style-name="P677"><text:span text:style-name="T678">32.1</text:span><text:span text:style-name="T679">. degalinės įrenginių metrologinio patikrinimo (atlikto Lietuvos Respublikos metrologijos įstatymo nustatyta tvarka) dokumentų pareiškėjo patvirtintas kopijas;<text:s/></text:span></text:p>
      <text:p text:style-name="P680"><text:span text:style-name="T681">32.2</text:span><text:span text:style-name="T682">. sutarties, kurios pagrindu naudojamasi degaline (-ėmis) (kai degal</text:span><text:span text:style-name="T683">inė (-ės) nepriklauso pareiškėjui nuosavybės teise), pareiškėjo patvirtintą kopiją ar išrašą. Teisės aktų numatytais atvejais ir tvarka, teisėto valdymo pagrindai privalo būti įregistruoti Nekilnojamo turto registre;</text:span></text:p>
      <text:p text:style-name="P684"><text:span text:style-name="T685">32.3</text:span><text:span text:style-name="T686">. sutarties, kurios pagrindu na</text:span><text:span text:style-name="T687">udojamasi plūduriuojančiuoju skystųjų degalų išpilstymo įrenginiu (-iais) (kai plūduriuojantysis skystųjų degalų išpilstymo įrenginys (-iai) nepriklauso pareiškėjui nuosavybės teise), pareiškėjo patvirtintą kopiją ar išrašą. Teisėto valdymo pagrindai priva</text:span><text:span text:style-name="T688">lo būti įregistruoti teisės aktų numatytais atvejais ir tvarka;<text:s/></text:span></text:p>
      <text:p text:style-name="P689"><text:span text:style-name="T690">32.4</text:span><text:span text:style-name="T691">.<text:s/></text:span>Dokumento, kuriuo patvirtinama, kad<text:s/><text:span text:style-name="T692">plūduriuojančiojo skystųjų degalų išpilstymo įrenginys įregistruotas Lietuvos Respublikos vidaus vandenų laivų registre,</text:span><text:s/><text:span text:style-name="T693">išrašą;<text:s/></text:span></text:p>
      <text:p text:style-name="P694"><text:span text:style-name="T695">32.5</text:span><text:span text:style-name="T696">. infor</text:span><text:span text:style-name="T697">maciją apie darbuotojus (nurodyti darbuotojų skaičių, jų kvalifikaciją ir kokias funkcijas jie vykdys) pagal Leidimų išdavimo taisyklių 23 punkto reikalavimus;</text:span></text:p>
      <text:p text:style-name="P698"><text:span text:style-name="T699">32.6</text:span><text:span text:style-name="T700">. Atestavimo taisyklių nustatyta tvarka išduotą dujų įrenginių eksploatavimo veiklos ate</text:span><text:span text:style-name="T701">statą arba sutartį su kitu ūkio subjektu, Atestavimo taisyklių nustatyta tvarka įgijusiu teisę teikti energetikos (suskystintų naftos dujų ir (ar) naftos ir naftos produktų) įrenginių eksploatavimo paslaugą;</text:span></text:p>
      <text:p text:style-name="P702"><text:span text:style-name="T703">32.7</text:span><text:span text:style-name="T704">. dokumentus apie suskystintų naftos duj</text:span><text:span text:style-name="T705">ų sandėliavimo ir prekybos vietas: nurodomi dujų sandėliavimo ir prekybos vietų adresai, rezervuarų skaičius, pateikiama informacija apie slėginio įrenginio (rezervuaro) registravimą Potencialiai pavojingų įrenginių valstybės registre, taip pat prekybos vi</text:span><text:span text:style-name="T706">etų, sandėlių ir rezervuarų priklausomybė (nuosavi ar naudojami sutarties pagrindu);</text:span></text:p>
      <text:p text:style-name="P707"><text:span text:style-name="T708">32.8</text:span><text:span text:style-name="T709">.</text:span><text:span text:style-name="T710"><text:s/>prekybos vietų, sandėlių, rezervuarų teisinės registracijos dokumentų ar sutarčių (sutarčių išrašų), kurių pagrindu pareiškėjas naudojasi suskystintų dujų prekybos vietomis, sandėliais ir rezervuarais (kai prekybos vietos, sandėliai ir rezervuarai neprikl</text:span><text:span text:style-name="T711">auso pareiškėjui nuosavybės teise), pareiškėjo patvirtintas kopijas ar jų išrašus. Teisės aktų numatytais atvejais ir tvarka, teisėto valdymo pagrindai privalo būti įregistruoti Nekilnojamo turto registre.</text:span><text:s/></text:p>
      <text:p text:style-name="P712">Punkto pakeitimai:</text:p>
      <text:p text:style-name="P713"><text:span text:style-name="T714">Nr.<text:s/></text:span><text:a xlink:href="https://www.e-tar.lt/portal/legalAct.html?documentId=a41ea170bab111eab9d9cd0c85e0b745" office:target-frame-name="_top" xlink:show="replace"><text:span text:style-name="T715">1-168</text:span></text:a><text:span text:style-name="T716">, 2020-06-30, paskelbta TAR 2020-06-30, i. k. 2020-14533</text:span></text:p>
      <text:p text:style-name="P717"><text:span text:style-name="T718">Nr.<text:s/></text:span><text:a xlink:href="https://www.e-tar.lt/portal/legalAct.html?documentId=809924e04ee911edbc04912defe897d1" office:target-frame-name="_top" xlink:show="replace"><text:span text:style-name="T719">1-306</text:span></text:a><text:span text:style-name="T720">, 2022-10-18,</text:span><text:span text:style-name="T721"><text:s/>paskelbta TAR 2022-10-18, i. k. 2022-21100</text:span></text:p>
      <text:p text:style-name="Normal"/>
      <text:p text:style-name="P722"><text:span text:style-name="T723">ŠEŠTASIS</text:span><text:span text:style-name="T724"><text:s/>SKIRSNIS</text:span></text:p>
      <text:p text:style-name="P725"><text:span text:style-name="T726">PAPILDOMŲ DOKUMENTŲ IR INFORMACIJOS PATEIKIMas KEIČIANT LEIDIMUS</text:span></text:p>
      <text:p text:style-name="P727"/>
      <text:p text:style-name="P728"><text:span text:style-name="T729">Leidimų keitimas papildant leidime įrašytus duomenis</text:span></text:p>
      <text:p text:style-name="P730"/>
      <text:p text:style-name="P731"><text:span text:style-name="T732">33</text:span><text:span text:style-name="T733">.<text:s/></text:span><text:span text:style-name="T734">Leidimo turėtojas (pardavėjas), norintis leidime įrašytus</text:span><text:span text:style-name="T735"><text:s/>duomenis papildyti, Tarybai pateikia Leidimų išdavimo taisyklių 27 punkte nurodytus dokumentus. Prašyme papildomai nurodoma:</text:span><text:s/></text:p>
      <text:p text:style-name="P736">Punkto pakeitimai:</text:p>
      <text:p text:style-name="P737"><text:span text:style-name="T738">Nr.<text:s/></text:span><text:a xlink:href="https://www.e-tar.lt/portal/legalAct.html?documentId=a41ea170bab111eab9d9cd0c85e0b745" office:target-frame-name="_top" xlink:show="replace"><text:span text:style-name="T739">1-168</text:span></text:a><text:span text:style-name="T740">, 2</text:span><text:span text:style-name="T741">020-06-30, paskelbta TAR 2020-06-30, i. k. 2020-14533</text:span></text:p>
      <text:p text:style-name="P742"><text:span text:style-name="T743">33.1</text:span><text:span text:style-name="T744">. turimo leidimo rūšis, numeris ir išdavimo data;</text:span></text:p>
      <text:p text:style-name="P745"><text:span text:style-name="T746">33.2</text:span><text:span text:style-name="T747">. prašomi įrašyti nauji nefasuotų naftos produktų pavadinimai ir kodai;</text:span></text:p>
      <text:p text:style-name="P748"><text:span text:style-name="T749">33.3</text:span><text:span text:style-name="T750">. prašomi įrašyti nauji dujų pavadinimai ir kodai;</text:span></text:p>
      <text:p text:style-name="P751"><text:span text:style-name="T752">33.4</text:span><text:span text:style-name="T753">. prašomi įrašyti nauji degalinės įrenginiai (talpyklos ir (ar) degalų įpylimo kolonėlės)</text:span><text:span text:style-name="T754">,</text:span><text:span text:style-name="T755"><text:s/>nauja skystųjų degalų ir (ar) dujų degalinė (-ės) arba naujas (-i) plūduriuojantysis (-ieji) skystųjų degalų išpilstymo įrenginys (-iai). Šiuo atveju leidimo turėto</text:span><text:span text:style-name="T756">jas pateikia dokumentus, įrodančius technologinius pajėgumus pagal Leidimų išdavimo taisyklių 32 punkte nurodytus reikalavimus;</text:span><text:s/></text:p>
      <text:p text:style-name="P757">Papunkčio pakeitimai:</text:p>
      <text:p text:style-name="P758"><text:span text:style-name="T759">Nr.<text:s/></text:span><text:a xlink:href="https://www.e-tar.lt/portal/legalAct.html?documentId=809924e04ee911edbc04912defe897d1" office:target-frame-name="_top" xlink:show="replace"><text:span text:style-name="T760">1-3</text:span><text:span text:style-name="T761">06</text:span></text:a><text:span text:style-name="T762">, 2022-10-18, paskelbta TAR 2022-10-18, i. k. 2022-21100</text:span></text:p>
      <text:p text:style-name="Normal"/>
      <text:p text:style-name="P763"><text:span text:style-name="T764">33.5</text:span><text:span text:style-name="T765">. prašomi įrašyti papildomi nefasuotų naftos produktų terminalų (sandėlių) adresai. Šiuo atveju leidimo turėtojas pateikia dokumentus, įrodančius technologinius pajėgumus pagal Leidimų išd</text:span><text:span text:style-name="T766">avimo taisyklių 30 punkte nurodytus reikalavimus;</text:span></text:p>
      <text:p text:style-name="P767"><text:span text:style-name="T768">33.6</text:span><text:span text:style-name="T769">. prašomi įrašyti nauji mažmeninės dujų prekybos vietų adresai. Šiuo atveju leidimo turėtojas pateikia dokumentus, įrodančius technologinius pajėgumus pagal Leidimų išdavimo taisyklių 31 punkte nuro</text:span><text:span text:style-name="T770">dytus reikalavimus;</text:span></text:p>
      <text:p text:style-name="P771"><text:span text:style-name="T772">33.7</text:span><text:span text:style-name="T773">. prašomi įrašyti papildomi dujų terminalų, sandėlių, rezervuarų adresai. Šiuo atveju leidimo turėtojas pateikia dokumentus, įrodančius technologinius pajėgumus pagal Leidimų išdavimo taisyklių 29 punkte nurodytus reikalavimus.</text:span></text:p>
      <text:p text:style-name="P774"/>
      <text:p text:style-name="P775"><text:span text:style-name="T776">Leidimų keitimas patikslinant leidime įrašytus duomenis</text:span></text:p>
      <text:p text:style-name="P777"/>
      <text:p text:style-name="P778"><text:span text:style-name="T779">34</text:span><text:span text:style-name="T780">. Leidimo turėtojas (pardavėjas), norintis leidime įrašytus duomenis patikslinti, Leidimų išdavimo taisyklių nustatyta tvarka Tarybai pateikia prašymą. Prašyme papildomai nurodo turimo l</text:span><text:span text:style-name="T781">eidimo rūšį, numerį ir išdavimo datą. Prašymas patikslinti leidimą teikiamas, kai:</text:span></text:p>
      <text:p text:style-name="P782"><text:span text:style-name="T783">34.1</text:span><text:span text:style-name="T784">. juridinis asmuo (įmonė) pakeičia leidime nurodytą buveinę, teisinę formą ar pavadinimą;</text:span></text:p>
      <text:p text:style-name="P785"><text:span text:style-name="T786">34.2</text:span><text:span text:style-name="T787">. leidimo turėtojas prašo išbraukti iš leidimo įrašytus skystųjų dega</text:span><text:span text:style-name="T788">lų degalinės (-ių), naftos produktų terminalų (sandėlių), talpyklų adresus;</text:span></text:p>
      <text:p text:style-name="P789"><text:span text:style-name="T790">34.3</text:span><text:span text:style-name="T791">. leidimo turėtojas prašo išbraukti iš leidimo įrašytus<text:s/></text:span><text:span text:style-name="T792">dujų prekybos vietų</text:span><text:span text:style-name="T793">, dujų degalinių, dujų terminalų, sandėlių ir rezervuarų adresus;</text:span></text:p>
      <text:p text:style-name="P794"><text:span text:style-name="T795">34.4</text:span><text:span text:style-name="T796">. teisės aktų nustatyta tvarka suteikiamas naujas pavadinimas gyvenamosioms vietovėms, gatvėms, pastatams, statiniams, skystųjų degalų degalinei, prekybos nefasuotais naftos produktais vietai, dujų degalinei, prekybos dujomis vietai, terminalui, sandėliui<text:s/></text:span><text:span text:style-name="T797">(kai keičiasi rekvizitai, adresas, tiesiogiai nepriklausantys nuo ūkio subjekto, turinčio leidimą);<text:s/></text:span></text:p>
      <text:p text:style-name="P798"><text:span text:style-name="T799">34.5</text:span><text:span text:style-name="T800">. pasikeičia fizinio asmens, turinčio leidimą, duomenys (vardas, pavardė ir adresas).</text:span><text:s/></text:p>
      <text:p text:style-name="P801">Punkto pakeitimai:</text:p>
      <text:p text:style-name="P802"><text:span text:style-name="T803">Nr.<text:s/></text:span><text:a xlink:href="https://www.e-tar.lt/portal/legalAct.html?documentId=809924e04ee911edbc04912defe897d1" office:target-frame-name="_top" xlink:show="replace"><text:span text:style-name="T804">1-306</text:span></text:a><text:span text:style-name="T805">, 2022-10-18, paskelbta TAR 2022-10-18, i. k. 2022-21100</text:span></text:p>
      <text:p text:style-name="Normal"/>
      <text:p text:style-name="P806"><text:span text:style-name="T807">SEPTINTASIS</text:span><text:span text:style-name="T808"><text:s/>SKIRSNIS</text:span></text:p>
      <text:p text:style-name="P809"><text:span text:style-name="T810">BAIGIAMOSIOS</text:span><text:span text:style-name="T811"><text:s/>nuostatos</text:span></text:p>
      <text:p text:style-name="P812"/>
      <text:p text:style-name="P813"><text:span text:style-name="T814">35</text:span><text:span text:style-name="T815">. Leidimo turėtojas, norintis sustabdy</text:span><text:span text:style-name="T816">ti leidimo galiojimą, panaikinti leidimo sustabdymo galiojimą, panaikinti leidimo galiojimą, pateikia Tarybai Leidimų išdavimo taisyklių nustatyta tvarka prašymą, kuriame papildomai nurodoma turimo leidimo rūšis, numeris ir išdavimo data. Kai leidimo turėt</text:span><text:span text:style-name="T817">ojas pateikia prašymą panaikinti leidimo sustabdymo galiojimą, privalo pateikti dokumentus, įrodančius, kad reguliuojamos veiklos pažeidimai pašalinti, išskyrus atvejį, nurodytą Energetikos įstatymo 21 straipsnio 5 dalies 5 punkte.</text:span></text:p>
      <text:p text:style-name="P818"><text:span text:style-name="T819">36</text:span><text:span text:style-name="T820">. Pareiškėjas arba</text:span><text:span text:style-name="T821"><text:s/>leidimo turėtojas dokumentus leidimui gauti, pakeisti leidimą (papildyti ir (ar) patikslinti leidime įrašytus duomenis), sustabdyti leidimo galiojimą, panaikinti leidimo galiojimo sustabdymą, panaikinti leidimo galiojimą arba<text:s/></text:span><text:span text:style-name="T822">pranešimus apie pasikeitusį a</text:span><text:span text:style-name="T823">tsakingą asmenį, pranešimus apie pašalintus leidimais reguliuojamos veiklos sąlygų pažeidimus ar trūkumus ir kitus Leidimų išdavimo taisyklėse nurodytus dokumentus</text:span><text:span text:style-name="T824"><text:s/>Tarybai pateikia paštu, per kurjerį arba elektroninėmis priemonėmis per atstumą, tiesiogiai<text:s/></text:span><text:span text:style-name="T825">arba per Paslaugų ir gaminių kontaktinį centrą (toliau – Kontaktinis centras). Pateikti pareiškėjo arba leidimo turėtojo dokumentus gali pareiškėjo arba leidimo turėtojo atstovas, teisės aktų nustatyta tvarka turintis teisę jam atstovauti ir pateikęs įgali</text:span><text:span text:style-name="T826">ojimą ir asmens tapatybę patvirtinantį dokumentą.</text:span></text:p>
      <text:p text:style-name="P827"/>
      <text:p text:style-name="P828"><text:span text:style-name="T829">V</text:span><text:span text:style-name="T830"><text:s/>SKYRIUS<text:s/></text:span></text:p>
      <text:p text:style-name="P831"><text:span text:style-name="T832">DOKUMENTŲ NAGRINĖJIMO TVARKA IR TERMINAI</text:span></text:p>
      <text:p text:style-name="P833"/>
      <text:p text:style-name="P834"><text:span text:style-name="T835">PIRMASIS</text:span><text:span text:style-name="T836"><text:s/>SKIRSNIS</text:span></text:p>
      <text:p text:style-name="P837"><text:span text:style-name="T838">BENDROSIOS NUOSTATOS</text:span></text:p>
      <text:p text:style-name="P839"/>
      <text:p text:style-name="P840"><text:span text:style-name="T841">37.</text:span><text:span text:style-name="T842"><text:s/>Neteko galios nuo 2020-09-01</text:span></text:p>
      <text:p text:style-name="P843">Punkto naikinimas:</text:p>
      <text:p text:style-name="P844"><text:span text:style-name="T845">Nr.<text:s/></text:span><text:a xlink:href="https://www.e-tar.lt/portal/legalAct.html?documentId=a41ea170bab111eab9d9cd0c85e0b745" office:target-frame-name="_top" xlink:show="replace"><text:span text:style-name="T846">1-168</text:span></text:a><text:span text:style-name="T847">, 2020-06-30, paskelbta TAR 2020-06-30, i. k. 2020-14533</text:span></text:p>
      <text:p text:style-name="Normal"/>
      <text:p text:style-name="P848"><text:span text:style-name="T849">38.</text:span><text:span text:style-name="T850"><text:s/>Neteko galios nuo 2020-09-01</text:span></text:p>
      <text:p text:style-name="P851">Punkto naikinimas:</text:p>
      <text:p text:style-name="P852"><text:span text:style-name="T853">Nr.<text:s/></text:span><text:a xlink:href="https://www.e-tar.lt/portal/legalAct.html?documentId=a41ea170bab111eab9d9cd0c85e0b745" office:target-frame-name="_top" xlink:show="replace"><text:span text:style-name="T854">1-168</text:span></text:a><text:span text:style-name="T855">, 2020-06-30, paskelbta TAR 2020-06-30, i. k. 2020-14533</text:span></text:p>
      <text:p text:style-name="Normal"/>
      <text:p text:style-name="P856"><text:span text:style-name="T857">39</text:span><text:span text:style-name="T858">. Jeigu pateiktas neišsamus ar netinkamai įformintas prašymas arba pateikti ne visi dokumentai ar informacija, kurių reikia leid</text:span><text:span text:style-name="T859">imui išduoti ar pakeisti, Taryba ne vėliau kaip per 5 darbo dienas nuo tokio prašymo gavimo raštu praneša pareiškėjui arba leidimo turėtojui, kad būtina pateikti trūkstamus dokumentus ar informaciją, kuriuos pateikti reikalauja teisės aktai ar kurių reikia</text:span><text:span text:style-name="T860"><text:s/>Leidimų išdavimo taisyklių 49 punkto reikalavimui įgyvendinti. Pareiškėjas arba leidimo turėtojas trūkstamus dokumentus ar informaciją pateikia ne vėliau kaip per 10 darbo dienų nuo Tarybos prašymo gavimo. Tokiu atveju sprendimo dėl leidimo išdavimo, pake</text:span><text:span text:style-name="T861">itimo arba atsisakymo išduoti ar pakeisti leidimą priėmimo terminas skaičiuojamas nuo visų trūkstamų ir tinkamai įformintų dokumentų ar informacijos gavimo dienos.</text:span></text:p>
      <text:p text:style-name="P862"><text:span text:style-name="T863">40</text:span><text:span text:style-name="T864">. Taryba patikrina pareiškėjo, pateikusio prašymą gauti leidimą, registravimo faktą pa</text:span><text:span text:style-name="T865">tvirtinančius ir kitus jo registravimo duomenis valstybės įmonės Registrų centro valdomuose Juridinių asmenų ir (ar)<text:s/></text:span><text:span text:style-name="T866">Gyventojų</text:span><text:span text:style-name="T867"><text:s/>registruose<text:s/></text:span><text:span text:style-name="T868">(fizinio asmens teisę gyventi Lietuvos Respublikoje)</text:span><text:span text:style-name="T869">. Taip pat patikrinama, ar juridinio asmens, siekiančio gauti lei</text:span><text:span text:style-name="T870">dimą, atžvilgiu nėra pradėta bankroto, reorganizavimo, restruktūrizavimo ir (ar) likvidavimo procedūra arba fizinio asmens, siekiančio gauti leidimą, atžvilgiu nėra pradėta bankroto procedūra.</text:span></text:p>
      <text:p text:style-name="P871"><text:span text:style-name="T872">41</text:span><text:span text:style-name="T873">. Jeigu pareiškėjas – Europos Sąjungos valstybės narės pilietis ar kitas užsienietis, kuris naudojasi Europos Sąjungos teisės aktuose jam suteiktomis judėjimo valstybėse narėse teisėmis ir siekia gauti leidimą verstis mažmenine prekyba nefasuotais naftos p</text:span><text:span text:style-name="T874">roduktais ir (ar) dujomis, Taryba, vadovaudamasi Lietuvos Respublikos įstatymu dėl užsieniečių teisinės padėties nuostatomis, patikrina, ar šis asmuo turi dokumentą, patvirtinantį ir (ar) suteikiantį šią teisę. Jeigu<text:s/></text:span><text:span text:style-name="T875">Taryba turi informacijos arba Tarybai<text:s/></text:span><text:span text:style-name="T876">k</text:span><text:span text:style-name="T877">yla pagrįstų<text:s/></text:span><text:span text:style-name="T878">įtarimų</text:span><text:span text:style-name="T879"><text:s/>dėl asmens pateikto dokumento, Taryba raštu kreipiasi į Migracijos departamentą prie Vidaus reikalų ministerijos, prašydama atitinkamos informacijos, taip pat Taryba turi teisę gauti šią informaciją elektroninėmis priemonėmis, jeigu tu</text:span><text:span text:style-name="T880">ri sudarytą<text:s/></text:span><text:span text:style-name="T881">duomenų teikimo sutartį<text:s/></text:span><text:span text:style-name="T882">su Migracijos departamentu</text:span><text:span text:style-name="T883">.</text:span></text:p>
      <text:p text:style-name="P884"><text:span text:style-name="T885">42</text:span><text:span text:style-name="T886">. Jeigu Taryba turi informacijos arba Tarybai kyla pagrįstų įtarimų dėl pareiškėjo prašyme ir (ar) deklaracijoje nurodytų duomenų,<text:s/></text:span><text:span text:style-name="T887">Taryba</text:span><text:span text:style-name="T888"><text:s/>su prašymu suteikti atitinkamą informaciją apie<text:s/></text:span><text:span text:style-name="T889">kitų valstybių narių pareiškėjus Lietuvos Respublikos Vyriausybės 2009 m. kovo 9 d. nutarimo Nr. 185 „Dėl Europos Sąjungos vidaus rinkos informacinės sistemos naudojimo Lietuvos Respublikoje“ nustatyta tvarka turi teisę kreiptis per vidaus rinkos informaci</text:span><text:span text:style-name="T890">nę sistemą į konkrečios valstybės narės atsakingą instituciją.</text:span><text:s/></text:p>
      <text:p text:style-name="P891"><text:span text:style-name="T892">43</text:span><text:span text:style-name="T893">.<text:s/></text:span><text:span text:style-name="T894">Jeigu Taryba turi informacijos arba Tarybai kyla pagrįstų įtraimų dėl pareiškėjo prašyme ir (ar) deklaracijoje nurodytų duomenų,<text:s/></text:span><text:span text:style-name="T895">Taryba</text:span><text:span text:style-name="T896">, gavusi pareiškėjo ar leidimo turėtojo prašymą i</text:span><text:span text:style-name="T897">šduoti (pakeisti) leidimą, turi kreiptis į Informatikos ir ryšių departamentą prie Vidaus reikalų ministerijos, kuris teikia duomenis apie fizinio asmens ar juridinio asmens, siekiančio gauti leidimą, vadovą, savininką ir (ar) juridinio asmens dalyvio – fi</text:span><text:span text:style-name="T898">zinio asmens, turinčio ne mažiau kaip 10 procentų akcijų, pajų, dalininkų įnašų, neišnykusį ar nepanaikintą teistumą arba juridinio asmens dalyviui – juridiniam asmeniui, turinčiam ne mažiau kaip 10 procentų akcijų, pajų, dalininkų įnašų, per pastaruosius<text:s/></text:span><text:span text:style-name="T899">penkerius metus priimtus ir įsiteisėjusius apkaltinamuosius teismo nuosprendžius už nusikalstamas veikas, nurodytas Energetikos įstatymo<text:s/></text:span><text:span text:style-name="T900">23 straipsnio 5 dalies 3 punkte arba 24 straipsnio 4 dalies 2 punkte</text:span><text:span text:style-name="T901">.<text:s/></text:span><text:span text:style-name="T902">Taryba turi teisę gauti šią informaciją elektroni</text:span><text:span text:style-name="T903">nėmis priemonėmis, jeigu turi sudarytą<text:s/></text:span><text:span text:style-name="T904">duomenų teikimo sutartį<text:s/></text:span><text:span text:style-name="T905">su Informatikos ir ryšių departamentu.</text:span></text:p>
      <text:p text:style-name="P906">44.<text:s/><text:span text:style-name="T907">Taryba</text:span>, gavusi pareiškėjo, siekiančio gauti leidimą verstis prekyba nefasuotais naftos produktais, arba šio leidimo turėtojo prašymą, turi kreiptis į Valstybinę mokesčių inspekciją, bei Lietuvos Respublikos muitinę dėl duomenų apie pareiškėjo arba leidimo turėtojo atitikimą Energetikos įstatymo 24 straipsnio 4 dalies 3 punktui, taip pat patikrinti, ar pagal Valstybinio socialinio draudimo fondo valdybos prie Socialinės apsaugos ir darbo ministerijos informacinės sistemos duomenis pareiškėjas nėra skolingas<text:span text:style-name="T908"><text:s/>fondams:<text:s/></text:span>Valstybinio socialinio draudimo,<text:s/><text:span text:style-name="T909">Privalomojo sveikatos draudimo, Garantiniam, Ilgalaikio darbo išmokų</text:span><text:s/>(išskyrus atvejus, kai<text:s/><text:span text:style-name="T910">šių fondų</text:span><text:s/>įmokų,<text:s/><text:span text:style-name="T911">delspinigių,</text:span><text:s/>baudų mokėjimas atidėtas pagal sutartį ir yra vykdomi įsipareigojimai).<text:s/></text:p>
      <text:p text:style-name="P912">Punkto pakeitimai:</text:p>
      <text:p text:style-name="P913"><text:span text:style-name="T914">Nr.<text:s/></text:span><text:a xlink:href="https://www.e-tar.lt/portal/legalAct.html?documentId=b81f38c0853b11eab005936df725feed" office:target-frame-name="_top" xlink:show="replace"><text:span text:style-name="T915">1-103</text:span></text:a><text:span text:style-name="T916">, 2020-04-22, paskelbta TAR 2020-04-23,</text:span><text:span text:style-name="T917"><text:s/>i. k. 2020-08506</text:span></text:p>
      <text:p text:style-name="Normal"/>
      <text:p text:style-name="P918">45.<text:span text:style-name="T919"><text:s/>Taryba, gavusi pareiškėjo, siekiančio gauti leidimą verstis didmenine prekyba nefasuotais naftos produktais, arba šio leidimo turėtojo prašymą,</text:span><text:span text:style-name="T920"><text:s/></text:span><text:span text:style-name="T921">turi teisę kreiptis į Valstybinę mokesčių inspekciją</text:span><text:span text:style-name="T922"><text:s/>dėl duomenų apie</text:span><text:s/>šio asmens atitikimą:</text:p>
      <text:p text:style-name="P923">45.1. Energetikos įstatymo 24 straipsnio 8 arba 9 dalies nustatytam reikalavimui (dėl<text:s/><text:span text:style-name="T924">šio asmens turimo P</text:span><text:span text:style-name="T925">rievolių įvykdymo užtikrinimo dokumento);</text:span></text:p>
      <text:p text:style-name="P926"><text:span text:style-name="T927">45.2</text:span><text:span text:style-name="T928">.<text:s/></text:span>Energetikos įstatymo 24 straipsnio 4 dalies 4 punkto nustatytam reikalavimui (dėl<text:s/><text:span text:style-name="T929">šio asmens atitikimo<text:s/></text:span><text:span text:style-name="T930">minimaliems patikimo mokesčių mokėtojo kriterijams, nustatytiems mokesčių administravimo įstatymo 40</text:span><text:span text:style-name="T931">1</text:span><text:span text:style-name="T932"><text:s/>straipsnio 1 dalyje).</text:span></text:p>
      <text:p text:style-name="P933"><text:span text:style-name="T934">Taryba turi teisę gauti šią informaciją elektroninėmis priemonėmis, jeigu turi sudarytą<text:s/></text:span><text:span text:style-name="T935">duomenų teikimo</text:span><text:span text:style-name="T936"><text:s/>sutartį<text:s/></text:span><text:span text:style-name="T937">su<text:s/></text:span>Valstybine mokesčių inspekcija<text:span text:style-name="T938">.</text:span></text:p>
      <text:p text:style-name="P939"><text:span text:style-name="T940">46.</text:span><text:span text:style-name="T941"><text:s/>Neteko galios nuo 2023-01-01</text:span></text:p>
      <text:p text:style-name="P942">Punkto naikinimas:</text:p>
      <text:p text:style-name="P943"><text:span text:style-name="T944">Nr.<text:s/></text:span><text:a xlink:href="https://www.e-tar.lt/portal/legalAct.html?documentId=809924e04ee911edbc04912defe897d1" office:target-frame-name="_top" xlink:show="replace"><text:span text:style-name="T945">1-306</text:span></text:a><text:span text:style-name="T946">, 2022-10-18, paskelbta TAR 2022-10-18, i. k. 202</text:span><text:span text:style-name="T947">2-21100</text:span></text:p>
      <text:p text:style-name="P948">Punkto pakeitimai:</text:p>
      <text:p text:style-name="P949"><text:span text:style-name="T950">Nr.<text:s/></text:span><text:a xlink:href="https://www.e-tar.lt/portal/legalAct.html?documentId=a41ea170bab111eab9d9cd0c85e0b745" office:target-frame-name="_top" xlink:show="replace"><text:span text:style-name="T951">1-168</text:span></text:a><text:span text:style-name="T952">, 2020-06-30, paskelbta TAR 2020-06-30, i. k. 2020-14533</text:span></text:p>
      <text:p text:style-name="Normal"/>
      <text:p text:style-name="P953"><text:span text:style-name="T954">47</text:span><text:span text:style-name="T955">. Tarybos darbuotojai Tarybos nustatyta tvarka atlieka<text:s/></text:span><text:span text:style-name="T956">pareiškėjo (leidimo turėtojo) prašyme nurodytų dujų ir nefasuotų naftos produktų prekybos vietų ir sandėlių vertinimą, ar jie atitinka teisės aktų nustatytus įrengimo, eksploatavimo</text:span><text:span text:style-name="T957">,</text:span><text:span text:style-name="T958"><text:s/>techninės saugos reikalavimus, ir parengia informaciją apie pareiškėjo (l</text:span><text:span text:style-name="T959">eidimo turėtojo) nurodytų prekybos vietų ir sandėlių vertinimą Leidimų išdavimo taisyklių 21.1, 21.2, 21.3 papunkčiuose bei 22 ir 23 punktuose nustatytų technologinių, finansinių ir vadybinių pajėgumų, leidžiančių tinkamai įvykdyti reguliuojamosios veiklos</text:span><text:span text:style-name="T960"><text:s/>sąlygas, atitikimą. Pareiškėjas arba leidimo turėtojas privalo sudaryti sąlygas Tarybos darbuotojams atlikti prašyme nurodytų dujų ir nefasuotų naftos produktų prekybos vietų ir sandėlių vertinimą.</text:span><text:s/></text:p>
      <text:p text:style-name="P961">Punkto pakeitimai:</text:p>
      <text:p text:style-name="P962"><text:span text:style-name="T963">Nr.<text:s/></text:span><text:a xlink:href="https://www.e-tar.lt/portal/legalAct.html?documentId=a41ea170bab111eab9d9cd0c85e0b745" office:target-frame-name="_top" xlink:show="replace"><text:span text:style-name="T964">1-168</text:span></text:a><text:span text:style-name="T965">, 2020-06-30, paskelbta TAR 2020-06-30, i. k. 2020-14533</text:span></text:p>
      <text:p text:style-name="Normal"/>
      <text:p text:style-name="P966"><text:span text:style-name="T967">48</text:span><text:span text:style-name="T968">. Taryba, gavusi pareiškėjo arba leidimo turėtojo prašymą išduoti leidimą ar įrašyti į turimą leidimą prekybos vietų (slėg</text:span><text:span text:style-name="T969">inių įrenginių ir rezervuarų), iš kurių bus vykdoma didmeninė</text:span><text:span text:style-name="T970"><text:s/>ar mažmeninė prekyba nefasuotais naftos produktais ir didmeninė prekyba dujomis, adresus, ir jeigu Tarybai kyla abejonių dėl pareiškėjo prašyme nurodytos informacijos teisingumo, turi kreiptis į</text:span><text:span text:style-name="T971"><text:s/>Lietuvos Respublikos valstybinę darbo inspekciją prie Socialinės apsaugos ir darbo ministerijos (toliau – Valstybinė darbo inspekcija) dėl duomenų apie pareiškėjo prašyme nurodytų slėginių įrenginių ir rezervuarų įregistravimą Potencialiai pavojingų įreng</text:span><text:span text:style-name="T972">inių valstybės registre. Valstybinė darbo inspekcija ne vėliau kaip per 5 darbo dienas Tarybai pateikia išrašą iš pažymos apie pareiškėjo prašyme nurodytų slėginių įrenginių ir rezervuarų įregistravimą Potencialiai pavojingų įrenginių valstybės registre ir</text:span><text:span text:style-name="T973"> </text:span><text:span text:style-name="T974">akredituotųjų</text:span><text:span text:style-name="T975"> </text:span><text:span text:style-name="T976">potencialiai pavojingų</text:span><text:span text:style-name="T977"> įrenginių techninės būklės tikrinimo įstaigų išvadą apie šių įrenginių atliktus techninės būklės patikrinimų tinkamumą naudoti. Taryba į Valstybinę darbo inspekciją turi teisę kreiptis tik tuo atveju, kai pareiškėjo ar</text:span><text:span text:style-name="T978">ba leidimo turėtojo prašyme (deklaracijoje) nurodyti slėginiai įrenginiai ir rezervuarai teisės aktų nustatyta tvarka turi būti registruoti Potencialiai pavojingų įrenginių valstybės registre.</text:span><text:s/></text:p>
      <text:p text:style-name="P979">Punkto pakeitimai:</text:p>
      <text:p text:style-name="P980"><text:span text:style-name="T981">Nr.<text:s/></text:span><text:a xlink:href="https://www.e-tar.lt/portal/legalAct.html?documentId=b81f38c0853b11eab005936df725feed" office:target-frame-name="_top" xlink:show="replace"><text:span text:style-name="T982">1-103</text:span></text:a><text:span text:style-name="T983">, 2020-04-22, paskelbta TAR 2020-04-23, i. k. 2020-08506</text:span></text:p>
      <text:p text:style-name="P984"><text:span text:style-name="T985">Nr.<text:s/></text:span><text:a xlink:href="https://www.e-tar.lt/portal/legalAct.html?documentId=809924e04ee911edbc04912defe897d1" office:target-frame-name="_top" xlink:show="replace"><text:span text:style-name="T986">1-306</text:span></text:a><text:span text:style-name="T987">, 2022-10-18, paskelbta TAR<text:s/></text:span><text:span text:style-name="T988">2022-10-18, i. k. 2022-21100</text:span></text:p>
      <text:p text:style-name="Normal"/>
      <text:p text:style-name="P989"><text:span text:style-name="T990">49</text:span><text:span text:style-name="T991">. Taryba, gavusi Leidimų išdavimo taisyklių IV skyriuje nurodytus dokumentus, patikrina, ar šie dokumentai ir juose esanti informacija atitinka leidimų išdavimo sąlygas, nurodytas Leidimų išdavimo taisyklių 29–36 punktuo</text:span><text:span text:style-name="T992">se, ar pareiškėjas atitinka Energetikos įstatymo 23 straipsnio 2, 3 ir 5 dalyse, 24 straipsnio 2, 3, 4, 8 (arba 9 dalyje) dalyse ir Leidimų išdavimo taisyklių 18–24 ir 48 punktuose nustatytus reikalavimus. Taryba sprendimą išduoti ar pakeisti leidimą grind</text:span><text:span text:style-name="T993">žia pareiškėjo arba leidimo turėtojo pateiktų dokumentų ir duomenų atitiktimi Energetikos įstatymo reikalavimams ir Leidimų išdavimo taisyklėse nustatytiems technologiniams, finansiniams ir vadybiniams pajėgumams, leidžiantiems vykdyti reguliuojamosios vei</text:span><text:span text:style-name="T994">klos sąlygas.</text:span><text:s/></text:p>
      <text:p text:style-name="P995"><text:span text:style-name="T996">50</text:span><text:span text:style-name="T997">.<text:s/></text:span>Taryba dėl<text:s/><text:span text:style-name="T998">Leidimų išdavimo taisyklių V skyriuje nustatytos informacijos į valstybės institucijas turi teisę kreiptis ir gauti iš jų šią i</text:span><text:span text:style-name="T999">nformaciją elektroninėmis priemonėmis. Taryba turi teisę vienai valstybės institucijai pateikti vieną bendrą prašymą dėl<text:s/></text:span><text:span text:style-name="T1000">Leidimų išdavimo taisyklių V skyriuje nustatytos informacijos gavimo.</text:span></text:p>
      <text:p text:style-name="P1001"/>
      <text:p text:style-name="P1002"><text:span text:style-name="T1003">ANTRASIS</text:span><text:span text:style-name="T1004"><text:s/>SKIRSNIS</text:span></text:p>
      <text:p text:style-name="P1005"><text:span text:style-name="T1006">LEIDIMO IŠDAVIMO PROCEDŪRŲ ATLIKIMO TERM</text:span><text:span text:style-name="T1007">INAI</text:span></text:p>
      <text:p text:style-name="P1008"/>
      <text:p text:style-name="P1009"><text:span text:style-name="T1010">51</text:span><text:span text:style-name="T1011">. Ne vėliau kaip per 30 kalendorinių dienų nuo prašymo išduoti ar pakeisti leidimą ir visų reikiamų ir tinkamai įformintų dokumentų gavimo Taryba privalo išduoti ar pakeisti leidimą arba pateikti asmeniui, siekiančiam verstis dujų ar nefasuotų<text:s/></text:span><text:span text:style-name="T1012">naftos produktų prekybos veikla, arba leidimo turėtojui, pateikusiam prašymą, motyvuotą rašytinį atsisakymą tai daryti.</text:span></text:p>
      <text:p text:style-name="P1013"><text:span text:style-name="T1014">52</text:span><text:span text:style-name="T1015">.<text:s/></text:span><text:span text:style-name="T1016">Jeigu į tinkamai pateiktą prašymą išduoti leidimą neatsakoma per Leidimų išdavimo taisyklių 51 punkte nurodytą terminą, laikoma,</text:span><text:span text:style-name="T1017"><text:s/>kad yra priimtas teigiamas sprendimas dėl leidimo išdavimo. Išimtis gali būti taikoma vadovaujantis Energetikos įstatymo 21 straipsnio 3 dalimi. Apie tokias aplinkybes Taryba raštu praneša pareiškėjui ne vėliau kaip prieš 5 darbo dienas iki Leidimų išdavi</text:span><text:span text:style-name="T1018">mo taisyklių 51 punkte nurodyto leidimo išdavimo termino pabaigos.</text:span></text:p>
      <text:p text:style-name="P1019"/>
      <text:p text:style-name="P1020"><text:span text:style-name="T1021">VI</text:span><text:span text:style-name="T1022"><text:s/>SKYRIUS</text:span></text:p>
      <text:p text:style-name="P1023"><text:span text:style-name="T1024">ATSISAKYMAS IŠDUOTI ARBA PAKEISTI LEIDIMĄ</text:span></text:p>
      <text:p text:style-name="P1025"/>
      <text:p text:style-name="P1026"><text:span text:style-name="T1027">53</text:span><text:span text:style-name="T1028">.<text:s/></text:span><text:span text:style-name="T1029">Leidimas pagal pateiktą prašymą neišduodamas arba nekeičiamas, jeigu:</text:span></text:p>
      <text:p text:style-name="P1030"><text:span text:style-name="T1031">53.1</text:span><text:span text:style-name="T1032">. po Tarybos nustatyto papildomo termino pareiškėjas arba leidimo turėtojas pateikia ne visus trūkstamus ir tinkamai įformintus dokumentus ir informaciją arba<text:s/></text:span><text:span text:style-name="T1033">nepateikia papildomų dokumentų ar informacijos</text:span><text:span text:style-name="T1034">;</text:span><text:s/></text:p>
      <text:p text:style-name="P1035">Papunkčio pakeitimai:</text:p>
      <text:p text:style-name="P1036"><text:span text:style-name="T1037">Nr.<text:s/></text:span><text:a xlink:href="https://www.e-tar.lt/portal/legalAct.html?documentId=809924e04ee911edbc04912defe897d1" office:target-frame-name="_top" xlink:show="replace"><text:span text:style-name="T1038">1-306</text:span></text:a><text:span text:style-name="T1039">, 2022-10-18, paskelbta TAR 2022-10-18, i. k. 2022-21100</text:span></text:p>
      <text:p text:style-name="Normal"/>
      <text:p text:style-name="P1040"><text:span text:style-name="T1041">53.2</text:span><text:span text:style-name="T1042">. pareiškėjas arba leidimo turėtojas nesudarė sąlygų Tarybos darbuotojams atlikti prašyme</text:span><text:span text:style-name="T1043"><text:s/>nurodytų dujų prekybos vietų ir sandėlių vertinimą, ar jie atitinka teisės aktų nustatytus techninės saugos reikalavimus;</text:span></text:p>
      <text:p text:style-name="P1044"><text:span text:style-name="T1045">53.3</text:span><text:span text:style-name="T1046">. netenkinami Leidimų išdavimo taisyklių 49 punkte nustatyti leidimo išdavimo ar pakeitimo reikalavimai.</text:span></text:p>
      <text:p text:style-name="P1047"/>
      <text:p text:style-name="P1048"><text:span text:style-name="T1049">VII</text:span><text:span text:style-name="T1050"><text:s/>SKYRIUS</text:span></text:p>
      <text:p text:style-name="P1051"><text:span text:style-name="T1052">LEIDIMŲ DUOMENYS</text:span></text:p>
      <text:p text:style-name="P1053"/>
      <text:p text:style-name="P1054"><text:span text:style-name="T1055">54</text:span><text:span text:style-name="T1056">.<text:s/></text:span><text:span text:style-name="T1057">Leidimuose nurodoma:</text:span></text:p>
      <text:p text:style-name="P1058"><text:span text:style-name="T1059">54.1</text:span><text:span text:style-name="T1060">. leidimo rūšis;</text:span></text:p>
      <text:p text:style-name="P1061"><text:span text:style-name="T1062">54.2</text:span><text:span text:style-name="T1063">. leidimą išdavusi <text:s/>institucija – Taryba;</text:span></text:p>
      <text:p text:style-name="P1064"><text:span text:style-name="T1065">54.3</text:span><text:span text:style-name="T1066">. leidimo numeris;</text:span></text:p>
      <text:p text:style-name="P1067"><text:span text:style-name="T1068">54.4</text:span><text:span text:style-name="T1069">. leidimo turėtojo rekvizitai – juridinio asmens (pavadinimas, kodas), fizinio asmens (vardas,<text:s/></text:span><text:span text:style-name="T1070">pavardė, asmens kodas);</text:span><text:s/></text:p>
      <text:p text:style-name="P1071">Papunkčio pakeitimai:</text:p>
      <text:p text:style-name="P1072"><text:span text:style-name="T1073">Nr.<text:s/></text:span><text:a xlink:href="https://www.e-tar.lt/portal/legalAct.html?documentId=a41ea170bab111eab9d9cd0c85e0b745" office:target-frame-name="_top" xlink:show="replace"><text:span text:style-name="T1074">1-168</text:span></text:a><text:span text:style-name="T1075">, 2020-06-30, paskelbta TAR 2020-06-30, i. k. 2020-14533</text:span></text:p>
      <text:p text:style-name="P1076"><text:span text:style-name="T1077">Nr.<text:s/></text:span><text:a xlink:href="https://www.e-tar.lt/portal/legalAct.html?documentId=809924e04ee911edbc04912defe897d1" office:target-frame-name="_top" xlink:show="replace"><text:span text:style-name="T1078">1-306</text:span></text:a><text:span text:style-name="T1079">, 2022-10-18, paskelbta TAR 2022-10-18, i. k. 2022-21100</text:span></text:p>
      <text:p text:style-name="Normal"/>
      <text:p text:style-name="P1080"><text:span text:style-name="T1081">54.5</text:span><text:span text:style-name="T1082">. leidimo išdavimo data;</text:span></text:p>
      <text:p text:style-name="P1083"><text:span text:style-name="T1084">54.6</text:span><text:span text:style-name="T1085">. leidimo pakeitimo (leidime įrašytų duomenų papildymo i</text:span><text:span text:style-name="T1086">r (ar) patikslinimo) data;</text:span></text:p>
      <text:p text:style-name="P1087"><text:span text:style-name="T1088">54.7</text:span><text:span text:style-name="T1089">. prekybos vietos (-ų) adresas (-ai):</text:span></text:p>
      <text:p text:style-name="P1090"><text:span text:style-name="T1091">54.7.1</text:span><text:span text:style-name="T1092">. degalinės adresas (-ai) (nurodoma Leidimų išdavimo taisyklių 17.2 papunktyje nurodytame leidime);</text:span></text:p>
      <text:p text:style-name="P1093"><text:span text:style-name="T1094">54.7.2</text:span><text:span text:style-name="T1095">.<text:s/></text:span><text:span text:style-name="T1096">terminalų (sandėlių), kuriuose laikomi ar iš kurių parduodami n</text:span><text:span text:style-name="T1097">efasuoti naftos produktai, adresai (nurodoma Leidimų išdavimo taisyklių 17.1 papunktyje nurodytame leidime, išduodamuose asmenims, turintiems ar sutarties pagrindu naudojantiems terminalus (sandėlius).<text:s/></text:span><text:span text:style-name="T1098">Tuo atveju, jei didmeninė prekyba nefasuotais naftos p</text:span><text:span text:style-name="T1099">roduktais bus vykdoma pristatant juos tiesiogiai pirkėjams – leidime pateikiama nuoroda „Tiesioginis nefasuotų naftos produktų pristatymas pirkėjams“;</text:span></text:p>
      <text:p text:style-name="P1100"><text:span text:style-name="T1101">54.7.3</text:span><text:span text:style-name="T1102">. terminalų, sandėlių, rezervuarų, kuriuose laikomos, sumaišomos ar iš kurių parduodamos dujos,</text:span><text:span text:style-name="T1103"><text:s/>adresai (nurodoma Leidimų išdavimo taisyklių 16.1–16.2 papunkčiuose nurodytuose leidimuose, išduodamuose asmenims, turintiems ar sutarties pagrindu naudojantiems terminalus, sandėlius, rezervuarus). Tuo atveju, jei mažmeninė ar didmeninė prekyba dujomis b</text:span><text:span text:style-name="T1104">us vykdoma pristatant jas tiesiogiai dujų pirkėjams – leidime<text:s/></text:span><text:span text:style-name="T1105">pateikiama nuoroda</text:span><text:span text:style-name="T1106"><text:s/>„Tiesioginis suskystintų naftos dujų pristatymas pirkėjams“;</text:span></text:p>
      <text:p text:style-name="P1107"><text:span text:style-name="T1108">54.8</text:span><text:span text:style-name="T1109">. nefasuotų naftos produktų ar dujų, kurių prekyba leidžiama verstis, pavadinimai ir kodai pagal<text:s/></text:span><text:span text:style-name="T1110">Kombinuotąją nomenklatūrą (Leidimų išdavimo taisyklių 1 ir 2 priedai). Mažmeninės prekybos dujomis atveju leidime nurodoma – „Suskystintos naftos dujos“;</text:span></text:p>
      <text:p text:style-name="P1111"><text:span text:style-name="T1112">54.9</text:span><text:span text:style-name="T1113">. registras, kuriame kaupiami ir saugomi asmens duomenys.</text:span></text:p>
      <text:p text:style-name="P1114"/>
      <text:p text:style-name="P1115"><text:span text:style-name="T1116">VIII</text:span><text:span text:style-name="T1117"><text:s/>SKYRIUS</text:span></text:p>
      <text:p text:style-name="P1118"><text:span text:style-name="T1119">LEIDIMŲ KEITIM</text:span><text:span text:style-name="T1120">AS</text:span></text:p>
      <text:p text:style-name="P1121"/>
      <text:p text:style-name="P1122"><text:span text:style-name="T1123">55</text:span><text:span text:style-name="T1124">.<text:s/></text:span><text:span text:style-name="T1125">Išduoti leidimai keičiami (patikslinami ir (ar) papildomi leidime įrašyti duomenys) leidimo turėtojo prašymu Leidimų išdavimo taisyklių 33 ir 34 punktuose nustatytais atvejais. Išduoti leidimai gali būti keičiami Tarybos iniciatyva Energetikos<text:s/></text:span><text:span text:style-name="T1126">įstatymo 21 straipsnio 8 dalyje nustatytu atveju.</text:span><text:s/></text:p>
      <text:p text:style-name="P1127"><text:span text:style-name="T1128">56</text:span><text:span text:style-name="T1129">. Pakeistame leidime (kai papildomi ir (ar) patikslinami leidime įrašyti duomenys) duomenys nurodomi pagal Leidimų išdavimo taisyklių 54 punkto reikalavimus. Patikslintame leidime, paliekamas tas pat</text:span><text:span text:style-name="T1130">s leidimo numeris. Tarybai priėmus sprendimą papildyti ir (ar) patikslinti leidime įrašytus duomenis, leidimo turėtojas grąžina jai leidimo originalą (jeigu leidimas išspausdintas popieriuje).</text:span></text:p>
      <text:p text:style-name="P1131"><text:span text:style-name="T1132">56</text:span><text:span text:style-name="T1133">1</text:span><text:span text:style-name="T1134">. Išduotas leidimas taip pat gali būti tikslinamas, kai<text:s/></text:span><text:span text:style-name="T1135">padarytos techninės klaidos (spausdinimo, skaičiavimo klaidos, nurodyti netikslūs duomenys). Taryba ne vėliau kaip per 10 darbo dienų nuo sužinojimo apie techninę klaidą išduoda naują ištaisytą leidimą.</text:span><text:s/></text:p>
      <text:p text:style-name="P1136">Papildyta punktu:</text:p>
      <text:p text:style-name="P1137"><text:span text:style-name="T1138">Nr.<text:s/></text:span><text:a xlink:href="https://www.e-tar.lt/portal/legalAct.html?documentId=a41ea170bab111eab9d9cd0c85e0b745" office:target-frame-name="_top" xlink:show="replace"><text:span text:style-name="T1139">1-168</text:span></text:a><text:span text:style-name="T1140">, 2020-06-30, paskelbta TAR 2020-06-30, i. k. 2020-14533</text:span></text:p>
      <text:p text:style-name="Normal"/>
      <text:p text:style-name="P1141"><text:span text:style-name="T1142">57</text:span><text:span text:style-name="T1143">. Sprendimas dėl leidimų keitimo (kai patikslinami leidime įrašyti duomenys) turi būti priimtas ne vėliau kaip per 15<text:s/></text:span><text:span text:style-name="T1144">darbo dienų nuo dokumentų, kurių reikia leidime įrašytiems duomenims patikslinti, registravimo Taryboje. Sprendimas dėl leidimų keitimo (kai papildomi leidime įrašyti duomenys) turi būti priimtas ne vėliau kaip per 30 kalendorinių dienų nuo dokumentų, kuri</text:span><text:span text:style-name="T1145">ų reikia leidime įrašytiems duomenims papildyti, gavimo Taryboje dienos. Jeigu pateikti ne visi arba nevisiškai (netiksliai) užpildyti dokumentai, terminas skaičiuojamas nuo visų arba papildytų (patikslintų) dokumentų registravimo Taryboje dienos.</text:span><text:s/></text:p>
      <text:p text:style-name="P1146">Punkto<text:s/>pakeitimai:</text:p>
      <text:p text:style-name="P1147"><text:span text:style-name="T1148">Nr.<text:s/></text:span><text:a xlink:href="https://www.e-tar.lt/portal/legalAct.html?documentId=a41ea170bab111eab9d9cd0c85e0b745" office:target-frame-name="_top" xlink:show="replace"><text:span text:style-name="T1149">1-168</text:span></text:a><text:span text:style-name="T1150">, 2020-06-30, paskelbta TAR 2020-06-30, i. k. 2020-14533</text:span></text:p>
      <text:p text:style-name="Normal"/>
      <text:p text:style-name="P1151"><text:span text:style-name="T1152">58</text:span><text:span text:style-name="T1153">. Jeigu keičiasi leidime nurodyti duomenys (leidime įrašytų nefasuotų naf</text:span><text:span text:style-name="T1154">tos produktų, dujų pavadinimai ir kodai, nefasuotų naftos produktų ar dujų terminalų (sandėlių), degalinių, prekybos vietų adresai ar kiti leidime nurodyti rekvizitai), leidimo turėtojas privalo ne vėliau kaip per 10 darbo dienų nuo tos dienos, kurią infor</text:span><text:span text:style-name="T1155">macija jam tapo ar turėjo tapti žinoma, Leidimų išdavimo taisyklių 36 punkte nurodyta tvarka pranešti apie tai Tarybai, pateikti prašymą pakeisti leidimą (papildyti ir (ar) patikslinti leidime įrašytus duomenis) ir dokumentus, patvirtinančius pasikeitusius</text:span><text:span text:style-name="T1156"><text:s/>duomenis.</text:span><text:s/></text:p>
      <text:p text:style-name="P1157"/>
      <text:p text:style-name="P1158"><text:span text:style-name="T1159">IX</text:span><text:span text:style-name="T1160"><text:s/>SKYRIUS</text:span></text:p>
      <text:p text:style-name="P1161"><text:span text:style-name="T1162">LEIDIMŲ REGISTRAVIMAS IR INFORMACIJOS APIE LEIDIMUS SKELBIMAS</text:span></text:p>
      <text:p text:style-name="P1163"/>
      <text:p text:style-name="P1164"><text:span text:style-name="T1165">59</text:span><text:span text:style-name="T1166">.<text:s/></text:span><text:span text:style-name="T1167">Taryba pildo elektroninį arba popierinį leidimų registrą. Jame registruojami visi išduoti, pakeisti leidimai (kai papildomi ir (ar) patikslinami leidime įr</text:span><text:span text:style-name="T1168">ašyti duomenys), leidimai, kurių galiojimas panaikintas, sustabdytas arba kurių galiojimo sustabdymas panaikintas.</text:span></text:p>
      <text:p text:style-name="P1169"><text:span text:style-name="T1170">60</text:span><text:span text:style-name="T1171">. Leidimų registras privalo būti pildomas taip, kad nebūtų įmanoma nepastebimai perrašyti jame esančių įrašų, pakeisti jo lapų, papildy</text:span><text:span text:style-name="T1172">ti jį naujais įrašais, pažeidžiančiais jų chronologinę tvarką. Jeigu registras pildomas kompiuterinėse laikmenose, turi būti fiksuojama duomenų tvarkymo veiksmų istorija.</text:span></text:p>
      <text:p text:style-name="P1173"><text:span text:style-name="T1174">61</text:span><text:span text:style-name="T1175">. Leidimų registre privalo būti:</text:span></text:p>
      <text:p text:style-name="P1176"><text:span text:style-name="T1177">61.1</text:span><text:span text:style-name="T1178">. registracijos (įrašo eilės) numeris;</text:span></text:p>
      <text:p text:style-name="P1179"><text:span text:style-name="T1180">61.2</text:span><text:span text:style-name="T1181">. įrašo data;</text:span></text:p>
      <text:p text:style-name="P1182"><text:span text:style-name="T1183">61.3</text:span><text:span text:style-name="T1184">. leidimo išdavimo ar pakeitimo (kai papildomi ir (ar) patikslinami leidime įrašyti duomenys,) data;</text:span></text:p>
      <text:p text:style-name="P1185"><text:span text:style-name="T1186">61.4</text:span><text:span text:style-name="T1187">. leidimo numeris;</text:span></text:p>
      <text:p text:style-name="P1188"><text:span text:style-name="T1189">61.5</text:span><text:span text:style-name="T1190">. leidimo rūšis;</text:span></text:p>
      <text:p text:style-name="P1191"><text:span text:style-name="T1192">61.6</text:span><text:span text:style-name="T1193">. leidimo turėtojas (</text:span><text:span text:style-name="T1194">juridinio asmens – pavadinimas, kodas ir buve</text:span><text:span text:style-name="T1195">inės adresas; fizinio asmens – vardas, pavardė,<text:s/></text:span><text:span text:style-name="T1196">gimimo data ir adresas</text:span><text:span text:style-name="T1197">);</text:span></text:p>
      <text:p text:style-name="P1198"><text:span text:style-name="T1199">61.7</text:span><text:span text:style-name="T1200">. prašymą išduoti leidimą nagrinėjusio darbuotojo pareigos, vardas ir pavardė;</text:span></text:p>
      <text:p text:style-name="P1201"><text:span text:style-name="T1202">61.8</text:span><text:span text:style-name="T1203">. leidimo galiojimo sustabdymo data;</text:span></text:p>
      <text:p text:style-name="P1204"><text:span text:style-name="T1205">61.9</text:span><text:span text:style-name="T1206">. leidimo galiojimo sustabdymo panaikinimo<text:s/></text:span><text:span text:style-name="T1207">data;</text:span></text:p>
      <text:p text:style-name="P1208"><text:span text:style-name="T1209">61.10</text:span><text:span text:style-name="T1210">. leidimo galiojimo panaikinimo data;</text:span></text:p>
      <text:p text:style-name="P1211"><text:span text:style-name="T1212">61.11</text:span><text:span text:style-name="T1213">. už leidimų registro pildymą atsakingo darbuotojo pareigos, vardas ir pavardė.</text:span></text:p>
      <text:p text:style-name="P1214"><text:span text:style-name="T1215">62</text:span><text:span text:style-name="T1216">.<text:s/></text:span><text:span text:style-name="T1217">Vadovaujantis Lietuvos Respublikos Vyriausybės 2012 m. liepos 18 d. nutarimu Nr. 937 „Dėl Licencijavimo pagrindų aprašo patvirtinimo“<text:s/></text:span><text:span text:style-name="T1218">Taryba turi teisę<text:s/></text:span><text:span text:style-name="T1219">leidimus išduoti, leidimus keisti (leidime įrašytų duomenų papildymą ir (ar) patikslinimą), leidimų gali</text:span><text:span text:style-name="T1220">ojimą sustabdyti, galiojimo sustabdymą panaikinti, galiojimą panaikinti naudojantis valstybės įmonės Registrų centro sukurta ir administruojama valstybės informacine sistema, skirta duomenims ir informacijai apie ūkio subjektams išduotas licencijas tvarkyt</text:span><text:span text:style-name="T1221">i vienoje vietoje (toliau – Licencijų informacinė sistema).</text:span></text:p>
      <text:p text:style-name="P1222"><text:span text:style-name="T1223">63</text:span><text:span text:style-name="T1224">. Leidimo turėtojas, pageidaujantis gauti pažymą, patvirtinančią. kad elektroninis leidimas išduotas ir galioja, turi pateikti Tarybai prašymą. Taryba šią pažymą išduoda per 5 darbo dienas n</text:span><text:span text:style-name="T1225">uo prašymo gavimo.</text:span></text:p>
      <text:p text:style-name="P1226"><text:span text:style-name="T1227">64</text:span><text:span text:style-name="T1228">. Informaciją apie leidimų išdavimą, leidimų pakeitimą (leidimuose įrašytų duomenų papildymą ir (ar) patikslinimą), leidimų galiojimo sustabdymą, galiojimo sustabdymo panaikinimą, galiojimo panaikinimą<text:s/></text:span><text:span text:style-name="T1229">Taryba<text:s/></text:span><text:span text:style-name="T1230">teikia pagal duomenų teikimo sutartį<text:s/></text:span><text:span text:style-name="T1231">su valstybės įmone Registrų centru Licencijų informacinei sistemai</text:span><text:span text:style-name="T1232">. Informacija gali būti teikiama elektroninėmis priemonėmis. Šią informaciją<text:s/></text:span><text:span text:style-name="T1233">Taryba<text:s/></text:span><text:span text:style-name="T1234">skelbia savo interneto svetainėje. Informacija apie leidimų galiojimo</text:span><text:span text:style-name="T1235"><text:s/>panaikinimą interneto svetainėje turi būti paskelbta per 5 darbo dienas nuo sprendimo priėmimo ir publikuojama ne mažiau kaip 6 mėnesius ir ne daugiau kaip 12 mėnesių.</text:span></text:p>
      <text:p text:style-name="P1236"><text:span text:style-name="T1237">65</text:span><text:span text:style-name="T1238">. Leidimų išdavimo taisyklių 64 punkte nurodytoje informacijoje pateikiami duomen</text:span><text:span text:style-name="T1239">ys, leidžiantys nustatyti leidimo turėtojo tapatybę (juridinio asmens – pavadinimas, kodas ir buveinės adresas; fizinio asmens – vardas, pavardė,<text:s/></text:span><text:span text:style-name="T1240">gimimo data ir adresas</text:span><text:span text:style-name="T1241">), leidimo rūšis, leidimo numeris, jo išdavimo, pakeitimo, leidimo galiojimo sustabdymo,</text:span><text:span text:style-name="T1242"><text:s/>galiojimo sustabdymo panaikinimo ar galiojimo panaikinimo data, nefasuotų naftos produktų, dujų, kurių prekyba leidžiama verstis, pavadinimai ir kodai pagal Kombinuotąją nomenklatūrą, prekybos vietos (degalinės, sandėlio) adresas (nurodoma leidimuose vers</text:span><text:span text:style-name="T1243">tis mažmenine prekyba nefasuotais naftos produktais ar dujomis).</text:span></text:p>
      <text:p text:style-name="P1244"><text:span text:style-name="T1245">Leidimų išdavimo taisyklių 64 punkte nurodytoje informacijoje turi būti atskirai pažymėti ūkio subjektai, kuriems išduoti leidimai<text:s/></text:span><text:span text:style-name="T1246">verstis didmenine prekyba nefasuotais naftos produktais (jūr</text:span><text:span text:style-name="T1247">iniu kuru), kurie tiekiami kaip kuro atsargos laivams.</text:span></text:p>
      <text:p text:style-name="P1248"><text:span text:style-name="T1249">66</text:span><text:span text:style-name="T1250">.</text:span><text:span text:style-name="T1251"><text:s/>Taryba prašymus gauti leidimą, pranešimus apie pasikeitusį atsakingą asmenį, kuriuose nurodyti asmens duomenys, saugo tol, kol galioja ūkio subjekto leidimas, leidimo galiojimo sustabdymo laiko</text:span><text:span text:style-name="T1252">tarpiu ir 5 metus po sprendimo panaikinti leidimo galiojimą priėmimo dienos. Jeigu Taryba atsisako išduoti pareiškėjui leidimą, dokumentai, kuriuose nurodyti asmens duomenys, saugomi 5 metus nuo sprendimo atsisakyti išduoti leidimą priėmimo dienos. Pasibai</text:span><text:span text:style-name="T1253">gus saugojimo terminui, dokumentai, kuriuose nurodyti asmens duomenys, sunaikinami Lietuvos Respublikos dokumentų ir archyvų įstatymo nustatyta tvarka.</text:span></text:p>
      <text:p text:style-name="P1254"/>
      <text:p text:style-name="P1255"><text:span text:style-name="T1256">X</text:span><text:span text:style-name="T1257"><text:s/>SKYRIUS</text:span></text:p>
      <text:p text:style-name="P1258"><text:span text:style-name="T1259">REGULIUOJAMOSIOS VEIKLOS SĄLYGOS</text:span></text:p>
      <text:p text:style-name="P1260"/>
      <text:p text:style-name="P1261"><text:span text:style-name="T1262">67</text:span><text:span text:style-name="T1263">. Reguliuojamosios veiklos sąlygos (prekybos du</text:span><text:span text:style-name="T1264">jomis ir nefasuotais naftos produktais tvarka ir sąlygos) nustatytos Energetikos įstatymo 23 straipsnio 6 dalyje, 24 straipsnio 5 dalyje ir Prekybos naftos produktais taisyklėse.</text:span></text:p>
      <text:p text:style-name="P1265"/>
      <text:p text:style-name="P1266"><text:span text:style-name="T1267">XI</text:span><text:span text:style-name="T1268"><text:s/>SKYRIUS</text:span></text:p>
      <text:p text:style-name="P1269"><text:span text:style-name="T1270">LEIDIMŲ GALIOJIMO SUSTABDYMAS, LEIDIMŲ GALIOJIMO SUSTABDYMO</text:span><text:span text:style-name="T1271"><text:s/>PANAIKINIMAS IR LEIDIMŲ GALIOJIMO PANAIKINIMAS</text:span></text:p>
      <text:p text:style-name="P1272"/>
      <text:p text:style-name="P1273"><text:span text:style-name="T1274">68</text:span><text:span text:style-name="T1275">. Už reguliuojamosios veiklos sąlygų ir reikalavimų pažeidimus leidimų turėtojai, turintys Leidimų išdavimo taisyklių 16 ir 17 punktuose nurodytus leidimus, raštu (registruotu laišku) įspėjami apie gal</text:span><text:span text:style-name="T1276">imą leidimo galiojimo sustabdymą ar panaikinimą. Taryba, įspėdama leidimą turintį asmenį apie galimą leidimo galiojimo sustabdymą Energetikos įstatymo 21 straipsnio 5 dalyje nustatytais pagrindais arba leidimo galiojimo panaikinimą Energetikos įstatymo 21<text:s/></text:span><text:span text:style-name="T1277">straipsnio 7 dalyje nustatytais pagrindais, nurodo priežastis, dėl kurių gali būti sustabdytas ar panaikintas leidimo galiojimas, ir, atsižvelgdama į pažeidimo pobūdį, nustato terminą iki 30 kalendorinių dienų, išskyrus atvejus, kai dėl objektyvių priežasč</text:span><text:span text:style-name="T1278">ių pažeidimui pašalinti reikia ilgesnio laikotarpio, per kurį leidimo turėtojas privalo jas pašalinti. Pašalinęs šias priežastis, leidimo turėtojas privalo apie tai raštu arba kitais, Leidimų išdavimo taisyklių 36 punkte nurodytais, būdais pranešti Tarybai</text:span><text:span text:style-name="T1279">.</text:span></text:p>
      <text:p text:style-name="P1280"><text:span text:style-name="T1281">69</text:span><text:span text:style-name="T1282">. Už reguliuojamosios veiklos sąlygų ir reikalavimų pažeidimus, nustatytus Energetikos įstatymo 21 straipsnio 5 dalies 6, 9 ir 10 punktuose, leidimų turėtojams leidimo galiojimas stabdomas nedelsiant, ne vėliau kaip per 3 darbo dienas nuo pažeidimų</text:span><text:span text:style-name="T1283"><text:s/>nustatymo dienos, o už pažeidimus, nurodytus Energetikos įstatymo 21 straipsnio 5 dalies 7 ir 11 punktuose, – ne vėliau kaip per vieną darbo dieną nuo pažeidimų nustatymo dienos.</text:span><text:s/></text:p>
      <text:p text:style-name="P1284">Punkto pakeitimai:</text:p>
      <text:p text:style-name="P1285"><text:span text:style-name="T1286">Nr.<text:s/></text:span><text:a xlink:href="https://www.e-tar.lt/portal/legalAct.html?documentId=809924e04ee911edbc04912defe897d1" office:target-frame-name="_top" xlink:show="replace"><text:span text:style-name="T1287">1-306</text:span></text:a><text:span text:style-name="T1288">, 2022-10-18, paskelbta TAR 2022-10-18, i. k. 2022-21100</text:span></text:p>
      <text:p text:style-name="Normal"/>
      <text:p text:style-name="P1289">70. Taryba, gavusi leidimo turėtojo raštu arba<text:s/><text:span text:style-name="T1290">kitais, Leidimų išdavimo taisyklių 36 punkte nurodytais, būdais pranešimą apie reguliuojamosios veiklos sąlygų ir reikalavimų pažeidimų pašalinimą per nustatytą terminą, Tarybos nustatyta tvarka per 10 kalendorinių dienų<text:s/></text:span><text:span text:style-name="T1291">nuo gautų dokumentų registravimo Ta</text:span><text:span text:style-name="T1292">ryboje dienos</text:span><text:span text:style-name="T1293"><text:s/></text:span><text:span text:style-name="T1294">priima sprendimą panaikinti leidimo sustabdymo galiojimą</text:span><text:span text:style-name="T1295">.</text:span></text:p>
      <text:p text:style-name="P1296"><text:span text:style-name="T1297">71</text:span><text:span text:style-name="T1298">. Taryba, nustačiusi reguliuojamosios veiklos sąlygų ir reikalavimų laikymosi pažeidimų arba gavusi iš valstybinės priežiūros ir (ar) kontrolės institucijų informaciją apie tokiu</text:span><text:span text:style-name="T1299">s pažeidimus, ne vėliau kaip per 5 darbo dienas raštu įspėja leidimo turėtoją apie galimą leidimo galiojimo sustabdymą arba panaikinimą. Šis reikalavimas netaikomas, kai nustatyti pažeidimai atitinka Energetikos įstatymo 21 straipsnio 5 dalies 6, 7, 9 ir 1</text:span><text:span text:style-name="T1300">0 punktuose nurodytus pažeidimus.</text:span><text:s/></text:p>
      <text:p text:style-name="P1301"><text:span text:style-name="T1302">72</text:span><text:span text:style-name="T1303">. Sprendimas sustabdyti leidimo galiojimą, panaikinti galiojimo sustabdymą ar panaikinti galiojimą priimamas Energetikos įstatymo nustatyta tvarka ir sąlygomis.</text:span></text:p>
      <text:p text:style-name="P1304"><text:span text:style-name="T1305">73</text:span><text:span text:style-name="T1306">. Priimdama sprendimą dėl leidimo galiojimo sust</text:span><text:span text:style-name="T1307">abdymo, Taryba nustato laiką nuo sprendimo įsigaliojimo dienos, per kurį leidimo turėtojas turėtų pašalinti reguliuojamosios veiklos sąlygų pažeidimus. Pranešime leidimo turėtojui apie tokį sprendimą nurodoma jo įsigaliojimo data ir terminas reguliuojamosi</text:span><text:span text:style-name="T1308">os veiklos sąlygų pažeidimams pašalinti.</text:span></text:p>
      <text:p text:style-name="P1309"><text:span text:style-name="T1310">74</text:span><text:span text:style-name="T1311">. Leidimo galiojimas gali būti sustabdytas tik toje prekybos vietoje (-se), kurioje nustatytas pažeidimas (-ai). Sprendime nurodomi nustatyti reguliuojamosios veiklos sąlygų pažeidimai, leidimo galiojimo susta</text:span><text:span text:style-name="T1312">bdymo data ir laikotarpis, per kurį turėtų būti pašalinti nurodyti veiklos sąlygų pažeidimai. Jei priimamas sprendimas sustabdyti leidimo galiojimą konkrečioje prekybos vietoje<text:s/></text:span><text:span text:style-name="T1313"><text:line-break/>(-se) – tai nurodoma Tarybos sprendime.</text:span></text:p>
      <text:p text:style-name="P1314"><text:span text:style-name="T1315">75</text:span><text:span text:style-name="T1316">. Tuo atveju, kai leidimo turėto</text:span><text:span text:style-name="T1317">jo prašymu leidimo galiojimas sustabdomas, leidimo turėtojas privalo vėl pateikti prašymą Tarybai panaikinti galiojimo sustabdymą ir visus dokumentus ir duomenis, kurie keitėsi po leidimo išdavimo ar pakeitimo. Reguliuojamoji veikla netikrinama, kai leidim</text:span><text:span text:style-name="T1318">o turėtojo prašymu panaikinamas leidimo galiojimas, kai leidimo galiojimas panaikinamas leidimo turėtojui juridiniam asmeniui pasibaigus – jį likvidavus ar reorganizavus, leidimo turėtojui fiziniam asmeniui mirus. Šiais atvejais Taryba sprendimą dėl leidim</text:span><text:span text:style-name="T1319">o galiojimo sustabdymo, galiojimo sustabdymo panaikinimo ar galiojimo panaikinimo priima ne vėliau kaip per 10 darbo dienų po to, kai gaunamas atitinkamas prašymas arba sužinoma apie leidimo turėtojo juridinio asmens pasibaigimą jį likvidavus, restruktūriz</text:span><text:span text:style-name="T1320">avus ar reorganizavus, leidimo turėtojo fizinio asmens mirtį.</text:span><text:s/></text:p>
      <text:p text:style-name="P1321"><text:span text:style-name="T1322">76</text:span><text:span text:style-name="T1323">. Apie sprendimą sustabdyti leidimo galiojimą, panaikinti leidimo galiojimo sustabdymą ar panaikinti leidimo galiojimą leidimo turėtojui pranešama raštu ne vėliau kaip per 5 darbo dienas<text:s/></text:span><text:span text:style-name="T1324">nuo sprendimo priėmimo. Sprendimas dėl leidimo galiojimo sustabdymo, galiojimo sustabdymo panaikinimo ar galiojimo panaikinimo įsigalioja kitą dieną po sprendimo (informacijos) paskelbimo Tarybos interneto svetainėje.</text:span></text:p>
      <text:p text:style-name="P1325"><text:span text:style-name="T1326">77</text:span><text:span text:style-name="T1327">. Leidimo originalą, kurio galio</text:span><text:span text:style-name="T1328">jimas panaikintas, leidimo turėtojas privalo grąžinti Tarybai per 5 darbo dienas nuo Tarybos pranešimo apie sprendimą dėl leidimo galiojimo panaikinimo gavimo (jei leidimas buvo išspausdintas popieriuje). Šis reikalavimas netaikomas, jeigu leidimo turėtoja</text:span><text:span text:style-name="T1329">s leidimo originalą (jei leidimas buvo išspausdintas popieriuje) pateikė kartu su prašymu panaikinti leidimo galiojimą.</text:span></text:p>
      <text:p text:style-name="P1330"/>
      <text:p text:style-name="P1331"><text:span text:style-name="T1332">XII</text:span><text:span text:style-name="T1333"><text:s/>SKYRIUS</text:span></text:p>
      <text:p text:style-name="P1334"><text:span text:style-name="T1335">REGULIUOJAMOSIOS VEIKLOS SĄLYGŲ LAIKYMOSI PRIEŽIŪRA</text:span></text:p>
      <text:p text:style-name="P1336"/>
      <text:p text:style-name="P1337"><text:span text:style-name="T1338">78</text:span><text:span text:style-name="T1339">.<text:s/></text:span><text:span text:style-name="T1340">Asmenų, turinčių leidimus verstis didmenine ir mažmenine prekyba nefasuotais naftos produktais, dujomis, veiklą prižiūri, kaip laikomasi reguliuojamosios veiklos sąlygų,<text:s/></text:span><text:span text:style-name="T1341">Taryba</text:span><text:span text:style-name="T1342">, Valstybinė mokesčių inspekcija, Policijos departamentas prie Vidaus reikalų mi</text:span><text:span text:style-name="T1343">nisterijos, kitos valstybinės priežiūros ir (ar) kontrolės institucijos pagal kompetenciją. Šių asmenų reguliuojamosios veiklos priežiūra atliekama Viešojo administravimo įstatymo ir kitų įstatymų nustatyta tvarka.</text:span><text:span text:style-name="T1344"><text:s/></text:span></text:p>
      <text:p text:style-name="P1345"><text:span text:style-name="T1346">79</text:span><text:span text:style-name="T1347">. Valstybinės priežiūros ir (ar) k</text:span><text:span text:style-name="T1348">ontrolės bei teisėsaugos institucijos privalo nedelsdamos raštu informuoti Tarybą apie leidimus turinčiuose ūkiniuose subjektuose nustatytus reguliuojamosios veiklos sąlygų pažeidimus (išskyrus mažareikšmius pažeidimus) ir skirtas nuobaudas. Valstybinės pr</text:span><text:span text:style-name="T1349">iežiūros ir (ar) kontrolės bei teisėsaugos institucijos turi teisę teikti šią informaciją elektroninėmis priemonėmis, jeigu turi sudarytą duomenų teikimo sutartį su Taryba.<text:s/></text:span></text:p>
      <text:p text:style-name="P1350"/>
      <text:p text:style-name="P1351"><text:span text:style-name="T1352">XIii</text:span><text:span text:style-name="T1353"><text:s/>SKYRIUS</text:span></text:p>
      <text:p text:style-name="P1354"><text:span text:style-name="T1355">BAIGIAMOSIOS NUOSTATOS</text:span></text:p>
      <text:p text:style-name="P1356"/>
      <text:p text:style-name="P1357"><text:span text:style-name="T1358">80</text:span><text:span text:style-name="T1359">. Asmenys, siekiantys verstis na</text:span><text:span text:style-name="T1360">ftos sektoriuje leidimais reguliuojamąja veikla, ir leidimų turėtojai informaciją apie Tarybos priimtus sprendimus<text:s/></text:span><text:span text:style-name="T1361">arba atliktus veiksmus<text:s/></text:span><text:span text:style-name="T1362">turi teisę gauti<text:s/></text:span><text:span text:style-name="T1363">registruotu paštu,<text:s/></text:span><text:span text:style-name="T1364">per kurjerį arba dokumentais, pasirašytais saugiu elektroniniu parašu, sukurtu sau</text:span><text:span text:style-name="T1365">gia parašo formavimo įranga ir patvirtintu galiojančiu kvalifikuotu sertifikatu, siunčiant elektroniniu paštu ar kitomis<text:s/></text:span><text:span text:style-name="T1366">elektroninėmis priemonėmis</text:span><text:span text:style-name="T1367">, tiesiogiai iš Tarybos arba per<text:s/></text:span><text:span text:style-name="T1368">Kontaktinį centrą (www.verslovartai.lt) ar kitais prašyme nurodytais būdais.</text:span></text:p>
      <text:p text:style-name="P1369"><text:span text:style-name="T1370">81</text:span><text:span text:style-name="T1371">.</text:span><text:span text:style-name="T1372"><text:s/>Pareiškėjas (leidimo turėtojas) atsako už prašyme gauti leidimą, prašyme pakeisti leidimą, pranešime apie pasikeitusį atsakingą asmenį pateiktos informacijos teisingumą. Visi su prašymu gauti leidimą, prašymu pakeisti leidimą, pranešimu apie pasik</text:span><text:span text:style-name="T1373">eitusį atsakingą asmenį pateikiami dokumentai (kopijos) turi būti patvirtinti juridinio asmens vadovo ar jo įgalioto asmens parašu.</text:span></text:p>
      <text:p text:style-name="P1374"><text:span text:style-name="T1375">82</text:span><text:span text:style-name="T1376">. Skundai ir ginčai dėl reguliuojamosios veiklos sąlygų pažeidimų nagrinėjami teisės aktų nustatyta tvarka.</text:span></text:p>
      <text:p text:style-name="P1377"><text:span text:style-name="T1378">______________________</text:span></text:p>
      <text:p text:style-name="P1379">Leidimų verstis prekybos naftos produktais<text:s/></text:p>
      <text:p text:style-name="P1384"><text:span text:style-name="T1385">veikla išdavimo<text:s/></text:span><text:span text:style-name="T1386">taisyklių</text:span></text:p>
      <text:p text:style-name="P1387"><text:span text:style-name="T1388">1</text:span><text:span text:style-name="T1389"><text:s/>priedas</text:span></text:p>
      <text:p text:style-name="P1390"/>
      <text:p text:style-name="P1391"/>
      <text:p text:style-name="P1392"><text:span text:style-name="T1393">DUJŲ PRODUKTAI, KURIŲ PREKYBA REGULIUOJAMA DIDMENINĖS PREKYBOS LEIDIMU</text:span></text:p>
      <text:p text:style-name="P1394"/>
      <table:table table:style-name="Table1395">
        <table:table-columns>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Eil. / Nr.</text:p>
            </table:table-cell>
            <table:table-cell table:style-name="TableCell1402">
              <text:p text:style-name="P1403">Dujų produktų pavadinimas</text:p>
            </table:table-cell>
            <table:table-cell table:style-name="TableCell1404">
              <text:p text:style-name="P1405"><text:span text:style-name="T1406">Kombinuotosios nomenklatūros kodai</text:span><text:span text:style-name="T1407">1</text:span></text:p>
            </table:table-cell>
          </table:table-row>
        </table:table-header-rows>
        <table:table-row table:style-name="TableRow1408">
          <table:table-cell table:style-name="TableCell1409">
            <text:p text:style-name="P1410">1.</text:p>
          </table:table-cell>
          <table:table-cell table:style-name="TableCell1411">
            <text:p text:style-name="P1412">Propanas, kurio grynumas ne mažesnis kaip 99 %, skirtas naudoti kaip variklių degalus, šildymo kurą</text:p>
          </table:table-cell>
          <table:table-cell table:style-name="TableCell1413">
            <text:p text:style-name="P1414">2711 12 11<text:s/></text:p>
          </table:table-cell>
        </table:table-row>
        <table:table-row table:style-name="TableRow1415">
          <table:table-cell table:style-name="TableCell1416">
            <text:p text:style-name="P1417">2.</text:p>
          </table:table-cell>
          <table:table-cell table:style-name="TableCell1418">
            <text:p text:style-name="P1419">Propanas, kurio grynumas didesnis kaip 90 %, bet mažesnis kaip 99 %, skirtas kitiems tikslams</text:p>
          </table:table-cell>
          <table:table-cell table:style-name="TableCell1420">
            <text:p text:style-name="P1421">2711<text:s/>12 94</text:p>
          </table:table-cell>
        </table:table-row>
        <table:table-row table:style-name="TableRow1422">
          <table:table-cell table:style-name="TableCell1423">
            <text:p text:style-name="P1424">3.</text:p>
          </table:table-cell>
          <table:table-cell table:style-name="TableCell1425">
            <text:p text:style-name="P1426">Propanas, skirtas kitiems tikslams<text:s/></text:p>
          </table:table-cell>
          <table:table-cell table:style-name="TableCell1427">
            <text:p text:style-name="P1428">2711 12 97</text:p>
          </table:table-cell>
        </table:table-row>
        <table:table-row table:style-name="TableRow1429">
          <table:table-cell table:style-name="TableCell1430">
            <text:p text:style-name="P1431">4.</text:p>
          </table:table-cell>
          <table:table-cell table:style-name="TableCell1432">
            <text:p text:style-name="P1433">Butanas, kurio grynumas didesnis kaip 90 %, bet mažesnis kaip 95 %, skirtas kitiems tikslams</text:p>
          </table:table-cell>
          <table:table-cell table:style-name="TableCell1434">
            <text:p text:style-name="P1435">2711 13 91</text:p>
          </table:table-cell>
        </table:table-row>
        <table:table-row table:style-name="TableRow1436">
          <table:table-cell table:style-name="TableCell1437">
            <text:p text:style-name="P1438">5.</text:p>
          </table:table-cell>
          <table:table-cell table:style-name="TableCell1439">
            <text:p text:style-name="P1440">Suskystintas butanas, skirtas kitiems tikslams<text:s/></text:p>
          </table:table-cell>
          <table:table-cell table:style-name="TableCell1441">
            <text:p text:style-name="P1442">2711 13 97</text:p>
          </table:table-cell>
        </table:table-row>
        <table:table-row table:style-name="TableRow1443">
          <table:table-cell table:style-name="TableCell1444">
            <text:p text:style-name="P1445">6.</text:p>
          </table:table-cell>
          <table:table-cell table:style-name="TableCell1446">
            <text:p text:style-name="P1447">Kiti suskystinti<text:s/>angliavandeniliai</text:p>
          </table:table-cell>
          <table:table-cell table:style-name="TableCell1448">
            <text:p text:style-name="P1449">2711 19 00</text:p>
          </table:table-cell>
        </table:table-row>
        <table:table-row table:style-name="TableRow1450">
          <table:table-cell table:style-name="TableCell1451">
            <text:p text:style-name="P1452">7.</text:p>
          </table:table-cell>
          <table:table-cell table:style-name="TableCell1453">
            <text:p text:style-name="P1454">Etilenas (etenas), propenas, butenas ir butadienas</text:p>
          </table:table-cell>
          <table:table-cell table:style-name="TableCell1455">
            <text:p text:style-name="P1456">2711 14 00</text:p>
          </table:table-cell>
        </table:table-row>
      </table:table>
      <text:p text:style-name="P1457"/>
      <text:p text:style-name="P1458"><text:span text:style-name="T1459">Pastaba</text:span><text:span text:style-name="T1460">.<text:s/></text:span><text:span text:style-name="T1461">1</text:span><text:span text:style-name="T1462"><text:s/>Kodai pateikiami pagal 1987 m. liepos 23 d. Tarybos reglamento (EEB) Nr. 2658/87 dėl tarifų ir statistinės nomenklatūros bei dėl Bendrojo muitų tarifo (OL<text:s/></text:span><text:span text:style-name="T1463">2004 m. specialusis leidimas</text:span><text:span text:style-name="T1464">,</text:span><text:span text:style-name="T1465"><text:s/></text:span><text:span text:style-name="T1466">2 skyrius, 2 tomas, p. 382) su paskutiniais pakeitimais, padarytais 20</text:span><text:span text:style-name="T1467">18 metais, versiją (OL 2018 L273, p. 1-960). Jeigu kodai, pateikti priede, neatitinka kodų, pateiktų Kombinuotojoje nomenklatūroje, pirmenybė teikiama kodui, nurodytam galiojančioje Kombinuotojoje nomenklatūroje.</text:span></text:p>
      <text:p text:style-name="P1468"><text:span text:style-name="T1469">___________</text:span></text:p>
      <text:p text:style-name="P1470">Leidimų verstis prekybos naftos produktais<text:s/></text:p>
      <text:p text:style-name="P1473"><text:span text:style-name="T1474">veikla išdavimo<text:s/></text:span><text:span text:style-name="T1475">taisyklių</text:span></text:p>
      <text:p text:style-name="P1476"><text:span text:style-name="T1477">2</text:span><text:span text:style-name="T1478"><text:s/>priedas<text:s/></text:span></text:p>
      <text:p text:style-name="P1479"/>
      <text:p text:style-name="P1480"/>
      <text:p text:style-name="P1481"><text:span text:style-name="T1482">NEFASUOTI NAFTOS PRODUKTAI, KURIŲ PREKYBA REGULIUOJAMA DIDMENINĖS IR (AR) MAŽMENINĖS PREKYBOS LEIDIMAIS<text:s/></text:span></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ext:p text:style-name="P1490">Eil. / Nr.</text:p>
          </table:table-cell>
          <table:table-cell table:style-name="TableCell1491">
            <text:p text:style-name="P1492">Nefasuotų naftos produktų pavadinimas</text:p>
          </table:table-cell>
          <table:table-cell table:style-name="TableCell1493">
            <text:p text:style-name="P1494">Kombinuotosios<text:s/>nomenklatūros kodai<text:span text:style-name="T1495">1</text:span></text:p>
          </table:table-cell>
        </table:table-row>
        <table:table-row table:style-name="TableRow1496">
          <table:table-cell table:style-name="TableCell1497">
            <text:p text:style-name="Normal">1.</text:p>
          </table:table-cell>
          <table:table-cell table:style-name="TableCell1498">
            <text:p text:style-name="Normal">Variklių benzinas:</text:p>
          </table:table-cell>
          <table:table-cell table:style-name="TableCell1499">
            <text:p text:style-name="Normal"/>
          </table:table-cell>
        </table:table-row>
        <table:table-row table:style-name="TableRow1500">
          <table:table-cell table:style-name="TableCell1501">
            <text:p text:style-name="Normal">1.1.</text:p>
          </table:table-cell>
          <table:table-cell table:style-name="TableCell1502">
            <text:p text:style-name="Normal">aviacinis benzinas</text:p>
          </table:table-cell>
          <table:table-cell table:style-name="TableCell1503">
            <text:p text:style-name="P1504">2710 12 31</text:p>
          </table:table-cell>
        </table:table-row>
        <table:table-row table:style-name="TableRow1505">
          <table:table-cell table:style-name="TableCell1506">
            <text:p text:style-name="Normal">1.2.</text:p>
          </table:table-cell>
          <table:table-cell table:style-name="TableCell1507">
            <text:p text:style-name="Normal">variklių benzinas, kurio oktaninis skaičius mažesnis kaip 95</text:p>
          </table:table-cell>
          <table:table-cell table:style-name="TableCell1508">
            <text:p text:style-name="Normal">2710 12 41</text:p>
          </table:table-cell>
        </table:table-row>
        <table:table-row table:style-name="TableRow1509">
          <table:table-cell table:style-name="TableCell1510">
            <text:p text:style-name="Normal">1.3.</text:p>
          </table:table-cell>
          <table:table-cell table:style-name="TableCell1511">
            <text:p text:style-name="Normal">variklių benzinas, kurio oktaninis skaičius ne mažesnis kaip 95, bet mažesnis kaip 98</text:p>
          </table:table-cell>
          <table:table-cell table:style-name="TableCell1512">
            <text:p text:style-name="Normal">2710<text:s/>12 45</text:p>
          </table:table-cell>
        </table:table-row>
        <table:table-row table:style-name="TableRow1513">
          <table:table-cell table:style-name="TableCell1514">
            <text:p text:style-name="Normal">1.4.</text:p>
          </table:table-cell>
          <table:table-cell table:style-name="TableCell1515">
            <text:p text:style-name="Normal">variklių benzinas, kurio oktaninis skaičius ne mažesnis kaip 98</text:p>
          </table:table-cell>
          <table:table-cell table:style-name="TableCell1516">
            <text:p text:style-name="Normal">2710 12 49</text:p>
          </table:table-cell>
        </table:table-row>
        <table:table-row table:style-name="TableRow1517">
          <table:table-cell table:style-name="TableCell1518">
            <text:p text:style-name="Normal">2.</text:p>
          </table:table-cell>
          <table:table-cell table:style-name="TableCell1519">
            <text:p text:style-name="Normal">Reaktyviniai degalai</text:p>
          </table:table-cell>
          <table:table-cell table:style-name="TableCell1520">
            <text:p text:style-name="Normal">2710 12 70, 2710 19 21</text:p>
          </table:table-cell>
        </table:table-row>
        <table:table-row table:style-name="TableRow1521">
          <table:table-cell table:style-name="TableCell1522">
            <text:p text:style-name="Normal">3.</text:p>
          </table:table-cell>
          <table:table-cell table:style-name="TableCell1523">
            <text:p text:style-name="Normal">Gazoliai – dyzeliniai degalai, šildymui skirti gazoliai, kiti gazoliai</text:p>
          </table:table-cell>
          <table:table-cell table:style-name="TableCell1524">
            <text:p text:style-name="Normal"><text:span text:style-name="T1525">2710 19 43, 2710 19 46, 2710 19 47, 2710 19<text:s/></text:span><text:span text:style-name="T1526">48, 2710 20 11, 2710 20 15, 2710 20 17, 2710 20 19</text:span></text:p>
          </table:table-cell>
        </table:table-row>
        <table:table-row table:style-name="TableRow1527">
          <table:table-cell table:style-name="TableCell1528">
            <text:p text:style-name="Normal">4.</text:p>
          </table:table-cell>
          <table:table-cell table:style-name="TableCell1529">
            <text:p text:style-name="Normal">Suskystintos dujos, skirtos autotransporto priemonėms<text:span text:style-name="T1530">2</text:span></text:p>
          </table:table-cell>
          <table:table-cell table:style-name="TableCell1531">
            <text:p text:style-name="Normal">2711 12 11, 2711 12 94, 2711 12 97, 2711 13 97, 2711 19 00</text:p>
          </table:table-cell>
        </table:table-row>
      </table:table>
      <text:p text:style-name="P1532"/>
      <text:p text:style-name="P1533"><text:span text:style-name="T1534">Pastabos</text:span>:</text:p>
      <text:p text:style-name="P1535">1.<text:s/><text:span text:style-name="T1536">1</text:span><text:s/>Kodai pateikiami pagal 1987 m. liepos 23 d. Tarybos reglamento (EEB) Nr. 2658/87 dėl tarifų ir statistinės nomenklatūros bei dėl Bendrojo muitų tarifo (OL<text:s/><text:span text:style-name="T1537">2004 m. specialusis leidimas</text:span>,<text:span text:style-name="T1538"><text:s/></text:span>2 skyrius, 2 tomas, p. 382) su paskutiniais pakeitimais, padarytais<text:s/><text:span text:style-name="T1539">20</text:span><text:span text:style-name="T1540">18 metais, versiją (OL 2018 L 273, p. 1-960)</text:span>. Jeigu kodai, pateikti priede, neatitinka kodų, pateiktų Kombinuotojoje nomenklatūroje, pirmenybė teikiama kodui, nurodytam galiojančioje Kombinuotojoje nomenklatūroje.</text:p>
      <text:p text:style-name="P1541">2.<text:s/><text:span text:style-name="T1542">2<text:s/></text:span>Leidimu, nurodytu Leidimų išdavimo taisyklių 17.2 punkte, reguliuojama tik mažmeninė prekyba degalinėse suskystintomis naftos dujomis, skirtomis autotransporto priemonėms.</text:p>
      <text:p text:style-name="P1543"/>
      <text:p text:style-name="P1544">____________________</text:p>
      <text:p text:style-name="P1545"/>
      <text:p text:style-name="P1546"/>
      <text:p text:style-name="P1547"><text:span text:style-name="T1548">Pakeitimai:</text:span></text:p>
      <text:p text:style-name="P1549"/>
      <text:p text:style-name="P1550"><text:span text:style-name="T1551">1.</text:span></text:p>
      <text:p text:style-name="P1552"><text:span text:style-name="T1553">Lietuvos Respublikos energetikos ministerija, Įsakymas</text:span></text:p>
      <text:p text:style-name="P1554"><text:span text:style-name="T1555">Nr.<text:s/></text:span><text:a xlink:href="https://www.e-tar.lt/portal/legalAct.html?documentId=ecc6f79005a611e4b836947d492f2f50" office:target-frame-name="_top" xlink:show="replace"><text:span text:style-name="T1556">1-180</text:span></text:a><text:span text:style-name="T1557">, 2014-07-07, paskelbta TAR 2014-07-07, i. k. 2014-09900</text:span></text:p>
      <text:p text:style-name="P1558"><text:span text:style-name="T1559">Dėl Lietuvos Respublikos energetikos ministro 2012 m. vasario 2 d. įsakymo Nr. 1-19 „Dėl Leidimų verstis prekybos<text:s/></text:span><text:span text:style-name="T1560">naftos produktais veikla išdavimo taisyklių patvirtinimo“ pakeitimo</text:span></text:p>
      <text:p text:style-name="P1561"/>
      <text:p text:style-name="P1562"><text:span text:style-name="T1563">2.</text:span></text:p>
      <text:p text:style-name="P1564"><text:span text:style-name="T1565">Lietuvos Respublikos energetikos ministerija, Įsakymas</text:span></text:p>
      <text:p text:style-name="P1566"><text:span text:style-name="T1567">Nr.<text:s/></text:span><text:a xlink:href="https://www.e-tar.lt/portal/legalAct.html?documentId=b99f15805dd711e4bad5c03f56793630" office:target-frame-name="_top" xlink:show="replace"><text:span text:style-name="T1568">1-262</text:span></text:a><text:span text:style-name="T1569">, 2014-10-24, paskelbt</text:span><text:span text:style-name="T1570">a TAR 2014-10-30, i. k. 2014-15211</text:span></text:p>
      <text:p text:style-name="P1571"><text:span text:style-name="T1572">Dėl Lietuvos Respublikos energetikos ministro 2012 m. vasario 2 d. įsakymo Nr. 1-19 „Dėl Leidimų verstis prekybos naftos produktais veikla išdavimo taisyklių patvirtinimo“ pakeitimo</text:span></text:p>
      <text:p text:style-name="P1573"/>
      <text:p text:style-name="P1574"><text:span text:style-name="T1575">3.</text:span></text:p>
      <text:p text:style-name="P1576"><text:span text:style-name="T1577">Lietuvos Respublikos energetikos<text:s/></text:span><text:span text:style-name="T1578">ministerija, Įsakymas</text:span></text:p>
      <text:p text:style-name="P1579"><text:span text:style-name="T1580">Nr.<text:s/></text:span><text:a xlink:href="https://www.e-tar.lt/portal/legalAct.html?documentId=284a6320a41d11e78a4c904b1afa0332" office:target-frame-name="_top" xlink:show="replace"><text:span text:style-name="T1581">1-256</text:span></text:a><text:span text:style-name="T1582">, 2017-09-28, paskelbta TAR 2017-09-28, i. k. 2017-15265</text:span></text:p>
      <text:p text:style-name="P1583"><text:span text:style-name="T1584">Dėl energetikos ministro 2012 m. vasario 2 d. įsakymo Nr. 1-19 „Dėl Le</text:span><text:span text:style-name="T1585">idimų verstis prekybos naftos produktais veikla išdavimo taisyklių patvirtinimo“ pakeitimo</text:span></text:p>
      <text:p text:style-name="P1586"/>
      <text:p text:style-name="P1587"><text:span text:style-name="T1588">4.</text:span></text:p>
      <text:p text:style-name="P1589"><text:span text:style-name="T1590">Lietuvos Respublikos energetikos ministerija, Įsakymas</text:span></text:p>
      <text:p text:style-name="P1591"><text:span text:style-name="T1592">Nr.<text:s/></text:span><text:a xlink:href="https://www.e-tar.lt/portal/legalAct.html?documentId=1d15168098b311e9ae2e9d61b1f977b3" office:target-frame-name="_top" xlink:show="replace"><text:span text:style-name="T1593">1-18</text:span><text:span text:style-name="T1594">0</text:span></text:a><text:span text:style-name="T1595">, 2019-06-27, paskelbta TAR 2019-06-27, i. k. 2019-10318</text:span></text:p>
      <text:p text:style-name="P1596"><text:span text:style-name="T1597">Dėl Lietuvos Respublikos energetikos ministro 2012 m. vasario 2 d. įsakymo Nr. 1-19 „Dėl Leidimų verstis prekybos naftos produktais veikla išdavimo taisyklių patvirtinimo“ pakeitimo</text:span></text:p>
      <text:p text:style-name="P1598"/>
      <text:p text:style-name="P1599"><text:span text:style-name="T1600">5.</text:span></text:p>
      <text:p text:style-name="P1601"><text:span text:style-name="T1602">Lietuvos Res</text:span><text:span text:style-name="T1603">publikos energetikos ministerija, Įsakymas</text:span></text:p>
      <text:p text:style-name="P1604"><text:span text:style-name="T1605">Nr.<text:s/></text:span><text:a xlink:href="https://www.e-tar.lt/portal/legalAct.html?documentId=b81f38c0853b11eab005936df725feed" office:target-frame-name="_top" xlink:show="replace"><text:span text:style-name="T1606">1-103</text:span></text:a><text:span text:style-name="T1607">, 2020-04-22, paskelbta TAR 2020-04-23, i. k. 2020-08506</text:span></text:p>
      <text:p text:style-name="P1608"><text:span text:style-name="T1609">Dėl Lietuvos Respublikos energetikos ministro 201</text:span><text:span text:style-name="T1610">2 m. vasario 2 d. įsakymo Nr. 1-19 „Dėl Leidimų verstis prekybos naftos produktais veikla išdavimo taisyklių patvirtinimo“ pakeitimo</text:span></text:p>
      <text:p text:style-name="P1611"/>
      <text:p text:style-name="P1612"><text:span text:style-name="T1613">6.</text:span></text:p>
      <text:p text:style-name="P1614"><text:span text:style-name="T1615">Lietuvos Respublikos energetikos ministerija, Įsakymas</text:span></text:p>
      <text:p text:style-name="P1616"><text:span text:style-name="T1617">Nr.<text:s/></text:span><text:a xlink:href="https://www.e-tar.lt/portal/legalAct.html?documentId=a41ea170bab111eab9d9cd0c85e0b745" office:target-frame-name="_top" xlink:show="replace"><text:span text:style-name="T1618">1-168</text:span></text:a><text:span text:style-name="T1619">, 2020-06-30, paskelbta TAR 2020-06-30, i. k. 2020-14533</text:span></text:p>
      <text:p text:style-name="P1620"><text:span text:style-name="T1621">Dėl Lietuvos Respublikos energetikos ministro 2012 m. vasario 2 d. įsakymo Nr. 1-19 „Dėl Leidimų verstis prekybos naftos produktais veikla išdavimo taisykli</text:span><text:span text:style-name="T1622">ų patvirtinimo“ pakeitimo</text:span></text:p>
      <text:p text:style-name="P1623"/>
      <text:p text:style-name="P1624"><text:span text:style-name="T1625">7.</text:span></text:p>
      <text:p text:style-name="P1626"><text:span text:style-name="T1627">Lietuvos Respublikos energetikos ministerija, Įsakymas</text:span></text:p>
      <text:p text:style-name="P1628"><text:span text:style-name="T1629">Nr.<text:s/></text:span><text:a xlink:href="https://www.e-tar.lt/portal/legalAct.html?documentId=809924e04ee911edbc04912defe897d1" office:target-frame-name="_top" xlink:show="replace"><text:span text:style-name="T1630">1-306</text:span></text:a><text:span text:style-name="T1631">, 2022-10-18, paskelbta TAR 2022-10-18, i. k. 2022-21100</text:span></text:p>
      <text:p text:style-name="P1632"><text:span text:style-name="T1633">Dėl<text:s/></text:span><text:span text:style-name="T1634">energetikos ministro 2012 m. vasario 2 d. įsakymo Nr. 1-19 „Dėl Leidimų verstis prekybos naftos produktais veikla išdavimo taisyklių patvirtinimo“ pakeitimo</text:span></text:p>
      <text:p text:style-name="P1635"/>
      <text:p text:style-name="P1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fo:margin-right="0.25in">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0" style:parent-style-name="Normal" style:family="paragraph">
      <style:paragraph-properties fo:text-align="center">
        <style:tab-stops>
          <style:tab-stop style:type="center" style:position="3.3465in"/>
          <style:tab-stop style:type="right" style:position="6.693in"/>
        </style:tab-stops>
      </style:paragraph-properties>
    </style:style>
    <style:style style:name="P1381" style:parent-style-name="Normal" style:family="paragraph">
      <style:paragraph-properties fo:margin-right="0.25in">
        <style:tab-stops>
          <style:tab-stop style:type="center" style:position="3.3465in"/>
          <style:tab-stop style:type="right" style:position="6.693in"/>
        </style:tab-stops>
      </style:paragraph-properties>
    </style:style>
    <style:style style:name="P1382" style:parent-style-name="Normal" style:family="paragraph">
      <style:paragraph-properties>
        <style:tab-stops>
          <style:tab-stop style:type="center" style:position="3.4625in"/>
          <style:tab-stop style:type="right" style:position="6.925in"/>
        </style:tab-stops>
      </style:paragraph-properties>
    </style:style>
    <style:style style:name="P13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17</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380"><text:page-number text:fixed="false">17</text:page-number></text:p>
      </style:header>
      <style:footer>
        <text:p text:style-name="P1381"/>
      </style:footer>
    </style:master-page>
    <style:master-page style:next-style-name="MP2" style:name="MPF2" style:page-layout-name="PL2">
      <style:header>
        <text:p text:style-name="P1382"/>
      </style:header>
      <style:footer>
        <text:p text:style-name="P1383"/>
      </style:footer>
    </style:master-page>
    <style:master-page style:name="MP3" style:page-layout-name="PL3">
      <style:header>
        <text:p text:style-name="P1471"/>
      </style:header>
      <style:footer>
        <text:p text:style-name="P1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12-27T15:12:00Z</meta:creation-date>
    <dc:date>2023-12-27T15:12:00Z</dc:date>
    <meta:template xlink:href="Normal.dotm" xlink:type="simple"/>
    <meta:editing-cycles>2</meta:editing-cycles>
    <meta:editing-duration>PT0S</meta:editing-duration>
    <meta:document-statistic meta:page-count="3" meta:paragraph-count="1200" meta:word-count="9511" meta:character-count="70803" meta:row-count="2499" meta:non-whitespace-character-count="62492"/>
  </office:meta>
</office:document-meta>
</file>