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34in"/>
    </style:style>
    <style:style style:name="T24" style:parent-style-name="DefaultParagraphFont" style:family="text">
      <style:text-properties fo:color="#000000" fo:letter-spacing="-0.0034in"/>
    </style:style>
    <style:style style:name="T25" style:parent-style-name="DefaultParagraphFont" style:family="text">
      <style:text-properties fo:color="#0000FF" fo:letter-spacing="-0.0034in" style:text-underline-type="single" style:text-underline-style="solid" style:text-underline-width="auto" style:text-underline-mode="continuous"/>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text-transform="uppercase"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text-transform="uppercase" fo:color="#000000"/>
    </style:style>
    <style:style style:name="T457" style:parent-style-name="DefaultParagraphFont" style:family="text">
      <style:text-properties fo:text-transform="uppercase" fo:color="#000000"/>
    </style:style>
    <style:style style:name="T458" style:parent-style-name="DefaultParagraphFont" style:family="text">
      <style:text-properties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text-transform="uppercase"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text-transform="uppercase" fo:color="#000000"/>
    </style:style>
    <style:style style:name="T576" style:parent-style-name="DefaultParagraphFont" style:family="text">
      <style:text-properties fo:text-transform="uppercase" fo:color="#000000"/>
    </style:style>
    <style:style style:name="T577" style:parent-style-name="DefaultParagraphFont" style:family="text">
      <style:text-properties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text-transform="uppercase" fo:color="#000000"/>
    </style:style>
    <style:style style:name="T608" style:parent-style-name="DefaultParagraphFont" style:family="text">
      <style:text-properties fo:text-transform="uppercase" fo:color="#000000"/>
    </style:style>
    <style:style style:name="T609" style:parent-style-name="DefaultParagraphFont" style:family="text">
      <style:text-properties fo:text-transform="uppercase"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keep-together="alway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color="#000000"/>
    </style:style>
    <style:style style:name="P1043"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44" style:parent-style-name="DefaultParagraphFont" style:family="text">
      <style:text-properties fo:color="#000000"/>
    </style:style>
    <style:style style:name="P10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052" style:parent-style-name="Normal" style:family="paragraph">
      <style:paragraph-properties fo:keep-together="always" fo:text-align="center" style:vertical-align="middle"/>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056" style:family="table-column">
      <style:table-column-properties style:column-width="0.7062in" style:use-optimal-column-width="false"/>
    </style:style>
    <style:style style:name="TableColumn1057" style:family="table-column">
      <style:table-column-properties style:column-width="4.0569in" style:use-optimal-column-width="false"/>
    </style:style>
    <style:style style:name="TableColumn1058" style:family="table-column">
      <style:table-column-properties style:column-width="1.5354in" style:use-optimal-column-width="false"/>
    </style:style>
    <style:style style:name="Table1055" style:family="table">
      <style:table-properties style:width="6.2986in" fo:margin-left="0in" table:align="left"/>
    </style:style>
    <style:style style:name="TableRow1059" style:family="table-row">
      <style:table-row-properties style:min-row-height="0.5909in" style:use-optimal-row-height="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text-align="center" style:vertical-align="middle"/>
      <style:text-properties fo:color="#000000" fo:hyphenate="false"/>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text-align="center" style:vertical-align="middle"/>
      <style:text-properties fo:color="#000000" fo:hyphenate="false"/>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text-align="center" style:vertical-align="middle"/>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ableRow1068" style:family="table-row">
      <style:table-row-properties style:min-row-height="0.043in" style:use-optimal-row-height="false"/>
    </style:style>
    <style:style style:name="TableCell1069" style:family="table-cell">
      <style:table-cell-properties fo:border="0.0069in solid #000000" style:vertical-align="middle" fo:padding-top="0.0395in" fo:padding-left="0.0395in" fo:padding-bottom="0.0395in" fo:padding-right="0.0395in"/>
    </style:style>
    <style:style style:name="P1070" style:parent-style-name="Normal" style:family="paragraph">
      <style:paragraph-properties style:vertical-align="middle"/>
      <style:text-properties fo:color="#000000" fo:hyphenate="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style:vertical-align="middle"/>
      <style:text-properties fo:color="#000000" fo:hyphenate="false"/>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style:vertical-align="middle"/>
      <style:text-properties fo:color="#000000" fo:hyphenate="false"/>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style:vertical-align="middle"/>
      <style:text-properties fo:color="#000000" fo:hyphenate="false"/>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style:vertical-align="middle"/>
      <style:text-properties fo:color="#000000" fo:hyphenate="false"/>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style:vertical-align="middle"/>
      <style:text-properties fo:color="#000000"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style:vertical-align="middle"/>
      <style:text-properties fo:color="#000000" fo:hyphenate="false"/>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style:vertical-align="middle"/>
      <style:text-properties fo:color="#000000" fo:hyphenate="false"/>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style:vertical-align="middle"/>
      <style:text-properties fo:color="#000000"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style:vertical-align="middle"/>
      <style:text-properties fo:color="#000000"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style:vertical-align="middle"/>
      <style:text-properties fo:color="#000000"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style:vertical-align="middle"/>
      <style:text-properties fo:color="#000000"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style:vertical-align="middle"/>
      <style:text-properties fo:color="#000000" fo:hyphenate="false"/>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style:vertical-align="middle"/>
      <style:text-properties fo:color="#000000" fo:hyphenate="false"/>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style:vertical-align="middle"/>
      <style:text-properties fo:color="#000000"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style:vertical-align="middle"/>
      <style:text-properties fo:color="#000000" fo:hyphenate="false"/>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style:vertical-align="middle"/>
      <style:text-properties fo:color="#000000" fo:hyphenate="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style:vertical-align="middle"/>
      <style:text-properties fo:color="#000000"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style:vertical-align="middle"/>
      <style:text-properties fo:color="#000000" fo:hyphenate="false"/>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style:vertical-align="middle"/>
      <style:text-properties fo:color="#000000"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style:vertical-align="middle"/>
      <style:text-properties fo:color="#000000" fo:hyphenate="false"/>
    </style:style>
    <style:style style:name="P1117"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vertical-align="middle" fo:text-indent="0.3937in"/>
      <style:text-properties fo:color="#000000" fo:hyphenate="false"/>
    </style:style>
    <style:style style:name="P1130" style:parent-style-name="Normal" style:family="paragraph">
      <style:paragraph-properties fo:text-align="center" style:vertical-align="middle"/>
      <style:text-properties fo:hyphenate="false"/>
    </style:style>
    <style:style style:name="T1131" style:parent-style-name="DefaultParagraphFont" style:family="text">
      <style:text-properties fo:color="#000000"/>
    </style:style>
    <style:style style:name="P1132"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3" style:parent-style-name="DefaultParagraphFont" style:family="text">
      <style:text-properties fo:color="#000000"/>
    </style:style>
    <style:style style:name="P11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style>
    <style:style style:name="TableColumn1145" style:family="table-column">
      <style:table-column-properties style:column-width="0.4868in" style:use-optimal-column-width="false"/>
    </style:style>
    <style:style style:name="TableColumn1146" style:family="table-column">
      <style:table-column-properties style:column-width="3.1965in" style:use-optimal-column-width="false"/>
    </style:style>
    <style:style style:name="TableColumn1147" style:family="table-column">
      <style:table-column-properties style:column-width="2.6152in" style:use-optimal-column-width="false"/>
    </style:style>
    <style:style style:name="Table1144" style:family="table">
      <style:table-properties style:width="6.2986in" fo:margin-left="0in" table:align="left"/>
    </style:style>
    <style:style style:name="TableRow1148" style:family="table-row">
      <style:table-row-properties style:min-row-height="0.5909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text-position="super 66.6%"/>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Row1160" style:family="table-row">
      <style:table-row-properties style:min-row-height="0.3937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TableCell1162" style:family="table-cell">
      <style:table-cell-properties fo:border="0.0069in solid #000000" style:vertical-align="middle" fo:padding-top="0in" fo:padding-left="0.075in" fo:padding-bottom="0in" fo:padding-right="0.075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TableCell1167" style:family="table-cell">
      <style:table-cell-properties fo:border="0.0069in solid #000000" style:vertical-align="middle" fo:padding-top="0in" fo:padding-left="0.075in" fo:padding-bottom="0in" fo:padding-right="0.075in"/>
    </style:style>
    <style:style style:name="TableCell1168" style:family="table-cell">
      <style:table-cell-properties fo:border="0.0069in solid #000000" style:vertical-align="middle" fo:padding-top="0in" fo:padding-left="0.075in" fo:padding-bottom="0in" fo:padding-right="0.075in"/>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TableCell1171" style:family="table-cell">
      <style:table-cell-properties fo:border="0.0069in solid #000000" style:vertical-align="middle" fo:padding-top="0in" fo:padding-left="0.075in" fo:padding-bottom="0in" fo:padding-right="0.075in"/>
    </style:style>
    <style:style style:name="TableCell1172" style:family="table-cell">
      <style:table-cell-properties fo:border="0.0069in solid #000000" style:vertical-align="middle" fo:padding-top="0in" fo:padding-left="0.075in" fo:padding-bottom="0in" fo:padding-right="0.075in"/>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TableCell1176" style:family="table-cell">
      <style:table-cell-properties fo:border="0.0069in solid #000000" style:vertical-align="middle" fo:padding-top="0in" fo:padding-left="0.075in" fo:padding-bottom="0in" fo:padding-right="0.075in"/>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TableCell1179" style:family="table-cell">
      <style:table-cell-properties fo:border="0.0069in solid #000000" style:vertical-align="middle" fo:padding-top="0in" fo:padding-left="0.075in" fo:padding-bottom="0in" fo:padding-right="0.075in"/>
    </style:style>
    <style:style style:name="TableCell1180" style:family="table-cell">
      <style:table-cell-properties fo:border="0.0069in solid #000000" style:vertical-align="middle" fo:padding-top="0in" fo:padding-left="0.075in" fo:padding-bottom="0in" fo:padding-right="0.075in"/>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text-position="super 66.6%"/>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min-row-height="0.0138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text-position="super 66.6%"/>
    </style:style>
    <style:style style:name="P1206" style:parent-style-name="Normal" style:family="paragraph">
      <style:paragraph-properties fo:text-align="justify" style:vertical-align="middle" fo:text-indent="0.3937in"/>
      <style:text-properties fo:color="#000000" fo:hyphenate="false"/>
    </style:style>
    <style:style style:name="P1207" style:parent-style-name="Normal" style:family="paragraph">
      <style:paragraph-properties fo:text-align="center" style:vertical-align="middle" fo:line-height="120%"/>
      <style:text-properties fo:hyphenate="false"/>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P1220" style:parent-style-name="Normal" style:family="paragraph">
      <style:paragraph-properties fo:text-align="center">
        <style:tab-stops>
          <style:tab-stop style:type="left" style:leader-style="solid" style:leader-text="_" style:position="6.1812in"/>
        </style:tab-stops>
      </style:paragraph-properties>
    </style:style>
    <style:style style:name="P1221" style:parent-style-name="Normal" style:family="paragraph">
      <style:paragraph-properties fo:text-align="center"/>
      <style:text-properties fo:font-size="9pt" style:font-size-asian="9pt" style:font-size-complex="9pt"/>
    </style:style>
    <style:style style:name="P1222" style:parent-style-name="Normal" style:family="paragraph">
      <style:paragraph-properties fo:text-align="center">
        <style:tab-stops>
          <style:tab-stop style:type="left" style:leader-style="solid" style:leader-text="_" style:position="6.1812in"/>
        </style:tab-stops>
      </style:paragraph-properties>
    </style:style>
    <style:style style:name="P1223" style:parent-style-name="Normal" style:family="paragraph">
      <style:paragraph-properties fo:text-align="center"/>
      <style:text-properties fo:font-size="9pt" style:font-size-asian="9pt" style:font-size-complex="9pt"/>
    </style:style>
    <style:style style:name="P1224" style:parent-style-name="Normal" style:family="paragraph">
      <style:paragraph-properties fo:text-align="center"/>
    </style:style>
    <style:style style:name="P1225" style:parent-style-name="Normal" style:family="paragraph">
      <style:paragraph-properties fo:text-align="justify"/>
    </style:style>
    <style:style style:name="P1226" style:parent-style-name="Normal" style:family="paragraph">
      <style:paragraph-properties fo:text-align="justify" fo:text-indent="0.1666in"/>
      <style:text-properties fo:font-size="8pt" style:font-size-asian="8pt" style:font-size-complex="8pt"/>
    </style:style>
    <style:style style:name="P1227" style:parent-style-name="Normal" style:family="paragraph">
      <style:paragraph-properties fo:text-align="center"/>
    </style:style>
    <style:style style:name="P1228" style:parent-style-name="Normal" style:family="paragraph">
      <style:paragraph-properties fo:keep-with-next="always" fo:text-align="center"/>
      <style:text-properties fo:font-weight="bold" style:font-weight-asian="bold" fo:text-transform="uppercase"/>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style:style>
    <style:style style:name="T1231" style:parent-style-name="DefaultParagraphFont" style:family="text">
      <style:text-properties fo:font-weight="bold" style:font-weight-asian="bold" fo:text-transform="uppercase" style:text-position="super 66.6%"/>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1pt" style:font-size-asian="11pt"/>
    </style:style>
    <style:style style:name="P12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37" style:parent-style-name="DefaultParagraphFont" style:family="text">
      <style:text-properties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text-position="super 66.6%"/>
    </style:style>
    <style:style style:name="T1240" style:parent-style-name="DefaultParagraphFont" style:family="text">
      <style:text-properties style:font-style-complex="italic"/>
    </style:style>
    <style:style style:name="P12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242"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243"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244" style:parent-style-name="DefaultParagraphFont" style:family="text">
      <style:text-properties style:font-style-complex="italic" fo:font-size="8pt" style:font-size-asian="8pt"/>
    </style:style>
    <style:style style:name="T1245" style:parent-style-name="DefaultParagraphFont" style:family="text">
      <style:text-properties style:font-style-complex="italic" fo:font-size="8pt" style:font-size-asian="8pt" style:font-size-complex="8pt"/>
    </style:style>
    <style:style style:name="T1246" style:parent-style-name="DefaultParagraphFont" style:family="text">
      <style:text-properties style:font-style-complex="italic" fo:font-size="8pt" style:font-size-asian="8pt"/>
    </style:style>
    <style:style style:name="T1247" style:parent-style-name="DefaultParagraphFont" style:family="text">
      <style:text-properties style:font-style-complex="italic" fo:font-size="8pt" style:font-size-asian="8pt"/>
    </style:style>
    <style:style style:name="P124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2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51" style:parent-style-name="DefaultParagraphFont" style:family="text">
      <style:text-properties style:font-style-complex="italic"/>
    </style:style>
    <style:style style:name="T1252" style:parent-style-name="DefaultParagraphFont" style:family="text">
      <style:text-properties style:font-style-complex="italic" style:text-position="super 66.6%"/>
    </style:style>
    <style:style style:name="T1253" style:parent-style-name="DefaultParagraphFont" style:family="text">
      <style:text-properties style:font-style-complex="italic"/>
    </style:style>
    <style:style style:name="P125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255" style:parent-style-name="Normal" style:family="paragraph">
      <style:paragraph-properties>
        <style:tab-stops>
          <style:tab-stop style:type="left" style:leader-style="solid" style:leader-text="_" style:position="6.1819in"/>
        </style:tab-stops>
      </style:paragraph-properties>
      <style:text-properties style:font-style-complex="italic" fo:font-size="8pt" style:font-size-asian="8pt"/>
    </style:style>
    <style:style style:name="P12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2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58"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2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2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61"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262" style:parent-style-name="Normal" style:family="paragraph">
      <style:paragraph-properties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26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26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2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67" style:parent-style-name="Normal" style:family="paragraph">
      <style:paragraph-properties fo:keep-with-next="always" fo:keep-together="always" fo:text-align="justify" fo:text-indent="0.3937in">
        <style:tab-stops>
          <style:tab-stop style:type="left" style:leader-style="solid" style:leader-text="_" style:position="6.1819in"/>
        </style:tab-stops>
      </style:paragraph-properties>
    </style:style>
    <style:style style:name="T1268" style:parent-style-name="DefaultParagraphFont" style:family="text">
      <style:text-properties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style:font-style-complex="italic" style:text-position="super 66.6%"/>
    </style:style>
    <style:style style:name="T1273" style:parent-style-name="DefaultParagraphFont" style:family="text">
      <style:text-properties style:font-style-complex="italic"/>
    </style:style>
    <style:style style:name="P127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76" style:parent-style-name="DefaultParagraphFont" style:family="text">
      <style:text-properties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text-position="super 66.6%"/>
    </style:style>
    <style:style style:name="T1279" style:parent-style-name="DefaultParagraphFont" style:family="text">
      <style:text-properties style:font-style-complex="italic"/>
    </style:style>
    <style:style style:name="P12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82" style:parent-style-name="DefaultParagraphFont" style:family="text">
      <style:text-properties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text-position="super 66.6%"/>
    </style:style>
    <style:style style:name="T1285" style:parent-style-name="DefaultParagraphFont" style:family="text">
      <style:text-properties style:font-style-complex="italic"/>
    </style:style>
    <style:style style:name="P12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88" style:parent-style-name="DefaultParagraphFont" style:family="text">
      <style:text-properties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style-complex="italic" style:text-position="super 66.6%"/>
    </style:style>
    <style:style style:name="T1291" style:parent-style-name="DefaultParagraphFont" style:family="text">
      <style:text-properties style:font-style-complex="italic"/>
    </style:style>
    <style:style style:name="P12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4" style:parent-style-name="DefaultParagraphFont" style:family="text">
      <style:text-properties style:font-style-complex="italic"/>
    </style:style>
    <style:style style:name="T1295" style:parent-style-name="DefaultParagraphFont" style:family="text">
      <style:text-properties style:font-style-complex="italic" style:text-position="super 66.6%"/>
    </style:style>
    <style:style style:name="T1296" style:parent-style-name="DefaultParagraphFont" style:family="text">
      <style:text-properties style:font-style-complex="italic"/>
    </style:style>
    <style:style style:name="P12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2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299" style:parent-style-name="DefaultParagraphFont" style:family="text">
      <style:text-properties fo:font-weight="bold" style:font-weight-asian="bold" style:font-style-complex="italic"/>
    </style:style>
    <style:style style:name="P1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01" style:parent-style-name="DefaultParagraphFont" style:family="text">
      <style:text-properties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text-position="super 66.6%"/>
    </style:style>
    <style:style style:name="T1304" style:parent-style-name="DefaultParagraphFont" style:family="text">
      <style:text-properties style:font-style-complex="italic"/>
    </style:style>
    <style:style style:name="T1305" style:parent-style-name="DefaultParagraphFont" style:family="text">
      <style:text-properties style:font-style-complex="italic"/>
    </style:style>
    <style:style style:name="P13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07" style:parent-style-name="DefaultParagraphFont" style:family="text">
      <style:text-properties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style:font-style-complex="italic" style:text-position="super 66.6%"/>
    </style:style>
    <style:style style:name="T1310" style:parent-style-name="DefaultParagraphFont" style:family="text">
      <style:text-properties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style-complex="italic"/>
    </style:style>
    <style:style style:name="P13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4" style:parent-style-name="DefaultParagraphFont" style:family="text">
      <style:text-properties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style-complex="italic" style:text-position="super 66.6%"/>
    </style:style>
    <style:style style:name="T1317" style:parent-style-name="DefaultParagraphFont" style:family="text">
      <style:text-properties style:font-style-complex="italic"/>
    </style:style>
    <style:style style:name="P13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9" style:parent-style-name="DefaultParagraphFont" style:family="text">
      <style:text-properties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style-complex="italic" style:text-position="super 66.6%"/>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P13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text-position="super 66.6%"/>
    </style:style>
    <style:style style:name="T1328" style:parent-style-name="DefaultParagraphFont" style:family="text">
      <style:text-properties style:font-style-complex="italic"/>
    </style:style>
    <style:style style:name="P13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30" style:parent-style-name="DefaultParagraphFont" style:family="text">
      <style:text-properties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style:font-style-complex="italic" style:text-position="super 66.6%"/>
    </style:style>
    <style:style style:name="T1333" style:parent-style-name="DefaultParagraphFont" style:family="text">
      <style:text-properties style:font-style-complex="italic"/>
    </style:style>
    <style:style style:name="T1334" style:parent-style-name="DefaultParagraphFont" style:family="text">
      <style:text-properties style:font-style-complex="italic"/>
    </style:style>
    <style:style style:name="P13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36" style:parent-style-name="DefaultParagraphFont" style:family="text">
      <style:text-properties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style:font-style-complex="italic"/>
    </style:style>
    <style:style style:name="P13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40" style:parent-style-name="DefaultParagraphFont" style:family="text">
      <style:text-properties style:font-style-complex="italic"/>
    </style:style>
    <style:style style:name="T1341" style:parent-style-name="DefaultParagraphFont" style:family="text">
      <style:text-properties style:font-style-complex="italic"/>
    </style:style>
    <style:style style:name="P13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344" style:family="table-column">
      <style:table-column-properties style:column-width="2.084in"/>
    </style:style>
    <style:style style:name="TableColumn1345" style:family="table-column">
      <style:table-column-properties style:column-width="2.1034in"/>
    </style:style>
    <style:style style:name="TableColumn1346" style:family="table-column">
      <style:table-column-properties style:column-width="2.1111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style-complex="italic"/>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style:font-style-complex="italic"/>
    </style:style>
    <style:style style:name="P1352" style:parent-style-name="Normal" style:family="paragraph">
      <style:paragraph-properties fo:text-align="center"/>
      <style:text-properties style:font-style-complex="italic"/>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style>
    <style:style style:name="P1355" style:parent-style-name="Normal" style:family="paragraph">
      <style:paragraph-properties fo:text-align="end"/>
    </style:style>
    <style:style style:name="T1356" style:parent-style-name="DefaultParagraphFont" style:family="text">
      <style:text-properties style:font-style-complex="italic"/>
    </style:style>
    <style:style style:name="P1357" style:parent-style-name="Normal" style:family="paragraph">
      <style:paragraph-properties fo:text-align="center"/>
    </style:style>
    <style:style style:name="P1358" style:parent-style-name="Normal" style:family="paragraph">
      <style:paragraph-properties fo:break-before="page" fo:margin-left="3.1493in">
        <style:tab-stops/>
      </style:paragraph-properties>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margin-left="3.1493in">
        <style:tab-stops/>
      </style:paragraph-properties>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TableColumn1366" style:family="table-column">
      <style:table-column-properties style:column-width="0.1638in"/>
    </style:style>
    <style:style style:name="TableColumn1367" style:family="table-column">
      <style:table-column-properties style:column-width="0.1638in"/>
    </style:style>
    <style:style style:name="TableColumn1368" style:family="table-column">
      <style:table-column-properties style:column-width="0.2458in"/>
    </style:style>
    <style:style style:name="TableColumn1369" style:family="table-column">
      <style:table-column-properties style:column-width="1.8527in"/>
    </style:style>
    <style:style style:name="TableColumn1370" style:family="table-column">
      <style:table-column-properties style:column-width="0.3152in"/>
    </style:style>
    <style:style style:name="TableColumn1371" style:family="table-column">
      <style:table-column-properties style:column-width="1.0833in"/>
    </style:style>
    <style:style style:name="TableColumn1372" style:family="table-column">
      <style:table-column-properties style:column-width="0.0833in"/>
    </style:style>
    <style:style style:name="TableColumn1373" style:family="table-column">
      <style:table-column-properties style:column-width="0.3715in"/>
    </style:style>
    <style:style style:name="TableColumn1374" style:family="table-column">
      <style:table-column-properties style:column-width="1.5256in"/>
    </style:style>
    <style:style style:name="TableColumn1375" style:family="table-column">
      <style:table-column-properties style:column-width="0.1638in"/>
    </style:style>
    <style:style style:name="TableColumn1376" style:family="table-column">
      <style:table-column-properties style:column-width="0.1638in"/>
    </style:style>
    <style:style style:name="TableColumn1377" style:family="table-column">
      <style:table-column-properties style:column-width="0.1652in"/>
    </style:style>
    <style:style style:name="Table1365" style:family="table">
      <style:table-properties style:width="6.2986in" fo:margin-left="0in" table:align="left"/>
    </style:style>
    <style:style style:name="TableRow1378" style:family="table-row">
      <style:table-row-properties style:min-row-height="3.8666in"/>
    </style:style>
    <style:style style:name="TableCell137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paragraph-properties fo:text-align="center"/>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indent="0.3937in"/>
    </style:style>
    <style:style style:name="T1384" style:parent-style-name="DefaultParagraphFont" style:family="text">
      <style:text-properties fo:font-weight="bold" style:font-weight-asian="bold"/>
    </style:style>
    <style:style style:name="P1385" style:parent-style-name="Normal" style:family="paragraph">
      <style:paragraph-properties fo:text-indent="0.3937in"/>
      <style:text-properties fo:font-size="9pt" style:font-size-asian="9pt" style:font-size-complex="8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P1392" style:parent-style-name="Normal" style:family="paragraph">
      <style:text-properties fo:font-size="10pt" style:font-size-asian="10pt"/>
    </style:style>
    <style:style style:name="P1393" style:parent-style-name="Normal" style:family="paragraph">
      <style:paragraph-properties fo:text-indent="0.1666in">
        <style:tab-stops>
          <style:tab-stop style:type="right" style:leader-style="solid" style:leader-text="_" style:position="6.1486in"/>
        </style:tab-stops>
      </style:paragraph-properties>
    </style:style>
    <style:style style:name="P1394" style:parent-style-name="Normal" style:family="paragraph">
      <style:paragraph-properties fo:text-align="center"/>
      <style:text-properties fo:font-size="9pt" style:font-size-asian="9pt" style:font-size-complex="8pt"/>
    </style:style>
    <style:style style:name="P1395" style:parent-style-name="Normal" style:family="paragraph">
      <style:paragraph-properties fo:text-indent="0.1666in">
        <style:tab-stops>
          <style:tab-stop style:type="right" style:leader-style="solid" style:leader-text="_" style:position="6.1486in"/>
        </style:tab-stops>
      </style:paragraph-properties>
    </style:style>
    <style:style style:name="P1396" style:parent-style-name="Normal" style:family="paragraph">
      <style:paragraph-properties fo:text-align="center"/>
      <style:text-properties fo:font-size="9pt" style:font-size-asian="9pt" style:font-size-complex="8pt"/>
    </style:style>
    <style:style style:name="P1397" style:parent-style-name="Normal" style:family="paragraph">
      <style:paragraph-properties fo:text-indent="0.1666in">
        <style:tab-stops>
          <style:tab-stop style:type="right" style:leader-style="solid" style:leader-text="_" style:position="6.1486in"/>
        </style:tab-stops>
      </style:paragraph-properties>
    </style:style>
    <style:style style:name="P1398" style:parent-style-name="Normal" style:family="paragraph">
      <style:paragraph-properties fo:text-align="center"/>
      <style:text-properties fo:font-size="9pt" style:font-size-asian="9pt" style:font-size-complex="8pt"/>
    </style:style>
    <style:style style:name="P1399" style:parent-style-name="Normal" style:family="paragraph">
      <style:paragraph-properties fo:text-indent="0.1666in">
        <style:tab-stops>
          <style:tab-stop style:type="right" style:leader-style="solid" style:leader-text="_" style:position="6.1486in"/>
        </style:tab-stops>
      </style:paragraph-properties>
    </style:style>
    <style:style style:name="P1400" style:parent-style-name="Normal" style:family="paragraph">
      <style:paragraph-properties fo:text-align="center"/>
      <style:text-properties fo:font-size="9pt" style:font-size-asian="9pt" style:font-size-complex="8pt"/>
    </style:style>
    <style:style style:name="P1401" style:parent-style-name="Normal" style:family="paragraph">
      <style:text-properties fo:font-size="10pt" style:font-size-asian="10pt"/>
    </style:style>
    <style:style style:name="P1402" style:parent-style-name="Normal" style:family="paragraph">
      <style:paragraph-properties fo:text-indent="0.1666in"/>
    </style:style>
    <style:style style:name="P1403" style:parent-style-name="Normal" style:family="paragraph">
      <style:paragraph-properties fo:margin-left="0.1666in">
        <style:tab-stops/>
      </style:paragraph-properties>
    </style:style>
    <style:style style:name="TableRow1404" style:family="table-row">
      <style:table-row-properties style:min-row-height="0.0555in"/>
    </style:style>
    <style:style style:name="TableCell140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ableCell141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17" style:family="table-row">
      <style:table-row-properties style:min-row-height="0.0555in"/>
    </style:style>
    <style:style style:name="TableCell1418"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24" style:family="table-row">
      <style:table-row-properties style:min-row-height="0.0555in"/>
    </style:style>
    <style:style style:name="TableCell1425"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31" style:family="table-row">
      <style:table-row-properties style:min-row-height="0.0555in"/>
    </style:style>
    <style:style style:name="TableCell143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38" style:family="table-row">
      <style:table-row-properties style:min-row-height="0.0555in"/>
    </style:style>
    <style:style style:name="TableCell143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45" style:family="table-row">
      <style:table-row-properties style:min-row-height="0.0555in"/>
    </style:style>
    <style:style style:name="TableCell1446"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52" style:family="table-row">
      <style:table-row-properties style:min-row-height="0.0555in"/>
    </style:style>
    <style:style style:name="TableCell145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59" style:family="table-row">
      <style:table-row-properties style:min-row-height="0.0555in"/>
    </style:style>
    <style:style style:name="TableCell1460"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66" style:family="table-row">
      <style:table-row-properties style:min-row-height="0.0555in"/>
    </style:style>
    <style:style style:name="TableCell146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473" style:family="table-row">
      <style:table-row-properties style:min-row-height="0.0555in"/>
    </style:style>
    <style:style style:name="TableCell147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TableCell1476" style:family="table-cell">
      <style:table-cell-properties fo:border-top="0.0069in solid #000000" fo:border-left="none" fo:border-bottom="none" fo:border-right="none" fo:padding-top="0in" fo:padding-left="0.075in" fo:padding-bottom="0in" fo:padding-right="0.075in"/>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TableCell1478" style:family="table-cell">
      <style:table-cell-properties fo:border-top="0.0069in solid #000000" fo:border-left="none" fo:border-bottom="none" fo:border-right="none" fo:padding-top="0in" fo:padding-left="0.075in" fo:padding-bottom="0in" fo:padding-right="0.075in"/>
    </style:style>
    <style:style style:name="TableCell147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480" style:family="table-row">
      <style:table-row-properties style:min-row-height="0.0555in"/>
    </style:style>
    <style:style style:name="TableCell148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font-weight="bold" style:font-weight-asian="bold"/>
    </style:style>
    <style:style style:name="T1485" style:parent-style-name="DefaultParagraphFont" style:family="text">
      <style:text-properties style:text-position="super 66.6%"/>
    </style:style>
    <style:style style:name="TableCell1486" style:family="table-cell">
      <style:table-cell-properties fo:border="none" fo:padding-top="0in" fo:padding-left="0.075in" fo:padding-bottom="0in" fo:padding-right="0.075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489" style:family="table-row">
      <style:table-row-properties style:min-row-height="0.0555in"/>
    </style:style>
    <style:style style:name="TableCell149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none" fo:padding-top="0in" fo:padding-left="0.075in" fo:padding-bottom="0in" fo:padding-right="0.075in"/>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497" style:family="table-row">
      <style:table-row-properties style:min-row-height="0.0555in"/>
    </style:style>
    <style:style style:name="TableCell149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05" style:family="table-row">
      <style:table-row-properties style:min-row-height="0.0555in"/>
    </style:style>
    <style:style style:name="TableCell150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min-row-height="0.0555in"/>
    </style:style>
    <style:style style:name="TableCell152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52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52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52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530"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margin-left="3.1493in">
        <style:tab-stops/>
      </style:paragraph-properties>
    </style:style>
    <style:style style:name="P1533" style:parent-style-name="Normal" style:family="paragraph">
      <style:paragraph-properties fo:margin-left="3.1493in">
        <style:tab-stops/>
      </style:paragraph-properties>
    </style:style>
    <style:style style:name="P1534" style:parent-style-name="Normal" style:family="paragraph">
      <style:paragraph-properties fo:margin-left="3.1493in">
        <style:tab-stops/>
      </style:paragraph-properties>
    </style:style>
    <style:style style:name="P1535" style:parent-style-name="Normal" style:family="paragraph">
      <style:text-properties fo:font-size="10pt" style:font-size-asian="10pt"/>
    </style:style>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text-properties fo:font-size="10pt" style:font-size-asian="10pt"/>
    </style:style>
    <style:style style:name="TableColumn1541" style:family="table-column">
      <style:table-column-properties style:column-width="0.1638in"/>
    </style:style>
    <style:style style:name="TableColumn1542" style:family="table-column">
      <style:table-column-properties style:column-width="0.1638in"/>
    </style:style>
    <style:style style:name="TableColumn1543" style:family="table-column">
      <style:table-column-properties style:column-width="1.9972in"/>
    </style:style>
    <style:style style:name="TableColumn1544" style:family="table-column">
      <style:table-column-properties style:column-width="0.4166in"/>
    </style:style>
    <style:style style:name="TableColumn1545" style:family="table-column">
      <style:table-column-properties style:column-width="1.0833in"/>
    </style:style>
    <style:style style:name="TableColumn1546" style:family="table-column">
      <style:table-column-properties style:column-width="0.0833in"/>
    </style:style>
    <style:style style:name="TableColumn1547" style:family="table-column">
      <style:table-column-properties style:column-width="0.3715in"/>
    </style:style>
    <style:style style:name="TableColumn1548" style:family="table-column">
      <style:table-column-properties style:column-width="1.6895in"/>
    </style:style>
    <style:style style:name="TableColumn1549" style:family="table-column">
      <style:table-column-properties style:column-width="0.1638in"/>
    </style:style>
    <style:style style:name="TableColumn1550" style:family="table-column">
      <style:table-column-properties style:column-width="0.1652in"/>
    </style:style>
    <style:style style:name="Table1540" style:family="table">
      <style:table-properties style:width="6.2986in" fo:margin-left="0in" table:align="left"/>
    </style:style>
    <style:style style:name="TableRow1551" style:family="table-row">
      <style:table-row-properties style:min-row-height="3.8666in"/>
    </style:style>
    <style:style style:name="TableCell155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indent="0.3937in"/>
    </style:style>
    <style:style style:name="T1557" style:parent-style-name="DefaultParagraphFont" style:family="text">
      <style:text-properties fo:font-weight="bold" style:font-weight-asian="bold"/>
    </style:style>
    <style:style style:name="P1558" style:parent-style-name="Normal" style:family="paragraph">
      <style:paragraph-properties fo:text-indent="0.3937in"/>
      <style:text-properties fo:font-size="9pt" style:font-size-asian="9pt" style:font-size-complex="8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text-properties fo:font-size="10pt" style:font-size-asian="10pt"/>
    </style:style>
    <style:style style:name="P1566" style:parent-style-name="Normal" style:family="paragraph">
      <style:paragraph-properties fo:text-indent="0.1666in">
        <style:tab-stops>
          <style:tab-stop style:type="right" style:leader-style="solid" style:leader-text="_" style:position="6.1486in"/>
        </style:tab-stops>
      </style:paragraph-properties>
    </style:style>
    <style:style style:name="P1567" style:parent-style-name="Normal" style:family="paragraph">
      <style:paragraph-properties fo:text-align="center"/>
      <style:text-properties fo:font-size="9pt" style:font-size-asian="9pt" style:font-size-complex="8pt"/>
    </style:style>
    <style:style style:name="P1568" style:parent-style-name="Normal" style:family="paragraph">
      <style:paragraph-properties fo:text-indent="0.1666in">
        <style:tab-stops>
          <style:tab-stop style:type="right" style:leader-style="solid" style:leader-text="_" style:position="6.1486in"/>
        </style:tab-stops>
      </style:paragraph-properties>
    </style:style>
    <style:style style:name="P1569" style:parent-style-name="Normal" style:family="paragraph">
      <style:paragraph-properties fo:text-align="center"/>
      <style:text-properties fo:font-size="9pt" style:font-size-asian="9pt" style:font-size-complex="8pt"/>
    </style:style>
    <style:style style:name="P1570" style:parent-style-name="Normal" style:family="paragraph">
      <style:paragraph-properties fo:text-indent="0.1666in">
        <style:tab-stops>
          <style:tab-stop style:type="right" style:leader-style="solid" style:leader-text="_" style:position="6.1486in"/>
        </style:tab-stops>
      </style:paragraph-properties>
    </style:style>
    <style:style style:name="P1571" style:parent-style-name="Normal" style:family="paragraph">
      <style:paragraph-properties fo:text-align="center"/>
      <style:text-properties fo:font-size="9pt" style:font-size-asian="9pt" style:font-size-complex="8pt"/>
    </style:style>
    <style:style style:name="P1572" style:parent-style-name="Normal" style:family="paragraph">
      <style:paragraph-properties fo:text-indent="0.1666in">
        <style:tab-stops>
          <style:tab-stop style:type="right" style:leader-style="solid" style:leader-text="_" style:position="6.1486in"/>
        </style:tab-stops>
      </style:paragraph-properties>
    </style:style>
    <style:style style:name="P1573" style:parent-style-name="Normal" style:family="paragraph">
      <style:paragraph-properties fo:text-align="center"/>
      <style:text-properties fo:font-size="9pt" style:font-size-asian="9pt" style:font-size-complex="8pt"/>
    </style:style>
    <style:style style:name="P1574" style:parent-style-name="Normal" style:family="paragraph">
      <style:paragraph-properties fo:margin-left="0.1666in">
        <style:tab-stops>
          <style:tab-stop style:type="right" style:leader-style="solid" style:leader-text="_" style:position="5.9819in"/>
        </style:tab-stops>
      </style:paragraph-properties>
    </style:style>
    <style:style style:name="P1575" style:parent-style-name="Normal" style:family="paragraph">
      <style:paragraph-properties fo:text-indent="0.1666in">
        <style:tab-stops>
          <style:tab-stop style:type="right" style:leader-style="solid" style:leader-text="_" style:position="6.1486in"/>
        </style:tab-stops>
      </style:paragraph-properties>
    </style:style>
    <style:style style:name="P1576" style:parent-style-name="Normal" style:family="paragraph">
      <style:paragraph-properties fo:text-indent="0.1666in">
        <style:tab-stops>
          <style:tab-stop style:type="right" style:leader-style="solid" style:leader-text="_" style:position="6.1486in"/>
        </style:tab-stops>
      </style:paragraph-properties>
    </style:style>
    <style:style style:name="P1577" style:parent-style-name="Normal" style:family="paragraph">
      <style:paragraph-properties fo:text-indent="0.1666in">
        <style:tab-stops>
          <style:tab-stop style:type="right" style:leader-style="solid" style:leader-text="_" style:position="6.1486in"/>
        </style:tab-stops>
      </style:paragraph-properties>
    </style:style>
    <style:style style:name="P1578" style:parent-style-name="Normal" style:family="paragraph">
      <style:paragraph-properties fo:text-indent="0.1666in">
        <style:tab-stops>
          <style:tab-stop style:type="right" style:leader-style="solid" style:leader-text="_" style:position="6.1486in"/>
        </style:tab-stops>
      </style:paragraph-properties>
    </style:style>
    <style:style style:name="P1579" style:parent-style-name="Normal" style:family="paragraph">
      <style:paragraph-properties fo:margin-left="0.1666in">
        <style:tab-stops>
          <style:tab-stop style:type="right" style:leader-style="solid" style:leader-text="_" style:position="5.9819in"/>
        </style:tab-stops>
      </style:paragraph-properties>
    </style:style>
    <style:style style:name="T1580" style:parent-style-name="DefaultParagraphFont" style:family="text">
      <style:text-properties style:text-position="super 66.6%"/>
    </style:style>
    <style:style style:name="P1581" style:parent-style-name="Normal" style:family="paragraph">
      <style:paragraph-properties fo:text-indent="0.1666in">
        <style:tab-stops>
          <style:tab-stop style:type="right" style:leader-style="solid" style:leader-text="_" style:position="6.1486in"/>
        </style:tab-stops>
      </style:paragraph-properties>
    </style:style>
    <style:style style:name="P1582" style:parent-style-name="Normal" style:family="paragraph">
      <style:paragraph-properties fo:text-indent="0.1666in">
        <style:tab-stops>
          <style:tab-stop style:type="right" style:leader-style="solid" style:leader-text="_" style:position="6.1486in"/>
        </style:tab-stops>
      </style:paragraph-properties>
    </style:style>
    <style:style style:name="P1583" style:parent-style-name="Normal" style:family="paragraph">
      <style:paragraph-properties fo:text-indent="0.1666in">
        <style:tab-stops>
          <style:tab-stop style:type="right" style:leader-style="solid" style:leader-text="_" style:position="6.1486in"/>
        </style:tab-stops>
      </style:paragraph-properties>
    </style:style>
    <style:style style:name="P1584" style:parent-style-name="Normal" style:family="paragraph">
      <style:paragraph-properties fo:margin-left="0.1666in">
        <style:tab-stops>
          <style:tab-stop style:type="right" style:leader-style="solid" style:leader-text="_" style:position="5.9819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style:text-position="super 66.6%"/>
    </style:style>
    <style:style style:name="P1587" style:parent-style-name="Normal" style:family="paragraph">
      <style:paragraph-properties fo:margin-left="0.1666in">
        <style:tab-stops/>
      </style:paragraph-properties>
    </style:style>
    <style:style style:name="TableRow1588" style:family="table-row">
      <style:table-row-properties style:min-row-height="0.0555in"/>
    </style:style>
    <style:style style:name="TableCell158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596" style:family="table-row">
      <style:table-row-properties style:min-row-height="0.0555in"/>
    </style:style>
    <style:style style:name="TableCell159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Cell160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04" style:family="table-row">
      <style:table-row-properties style:min-row-height="0.0555in"/>
    </style:style>
    <style:style style:name="TableCell160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min-row-height="0.0555in"/>
    </style:style>
    <style:style style:name="TableCell1623"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62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2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2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629"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paragraph-properties fo:text-align="center"/>
    </style:style>
    <style:style style:name="P1632" style:parent-style-name="Normal" style:family="paragraph">
      <style:paragraph-properties fo:break-before="page"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paragraph-properties fo:margin-left="3.1493in">
        <style:tab-stops/>
      </style:paragraph-properties>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style>
    <style:style style:name="TableColumn1640" style:family="table-column">
      <style:table-column-properties style:column-width="0.1638in"/>
    </style:style>
    <style:style style:name="TableColumn1641" style:family="table-column">
      <style:table-column-properties style:column-width="0.1638in"/>
    </style:style>
    <style:style style:name="TableColumn1642" style:family="table-column">
      <style:table-column-properties style:column-width="1.9972in"/>
    </style:style>
    <style:style style:name="TableColumn1643" style:family="table-column">
      <style:table-column-properties style:column-width="0.4166in"/>
    </style:style>
    <style:style style:name="TableColumn1644" style:family="table-column">
      <style:table-column-properties style:column-width="1.0833in"/>
    </style:style>
    <style:style style:name="TableColumn1645" style:family="table-column">
      <style:table-column-properties style:column-width="0.0833in"/>
    </style:style>
    <style:style style:name="TableColumn1646" style:family="table-column">
      <style:table-column-properties style:column-width="0.3715in"/>
    </style:style>
    <style:style style:name="TableColumn1647" style:family="table-column">
      <style:table-column-properties style:column-width="1.6895in"/>
    </style:style>
    <style:style style:name="TableColumn1648" style:family="table-column">
      <style:table-column-properties style:column-width="0.1638in"/>
    </style:style>
    <style:style style:name="TableColumn1649" style:family="table-column">
      <style:table-column-properties style:column-width="0.1652in"/>
    </style:style>
    <style:style style:name="Table1639" style:family="table">
      <style:table-properties style:width="6.2986in" fo:margin-left="0in" table:align="left"/>
    </style:style>
    <style:style style:name="TableRow1650" style:family="table-row">
      <style:table-row-properties style:min-row-height="3.8666in"/>
    </style:style>
    <style:style style:name="TableCell165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indent="0.3937in"/>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3937in"/>
      <style:text-properties fo:font-size="9pt" style:font-size-asian="9pt" style:font-size-complex="8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text-properties fo:font-size="10pt" style:font-size-asian="10pt"/>
    </style:style>
    <style:style style:name="P1665" style:parent-style-name="Normal" style:family="paragraph">
      <style:paragraph-properties fo:text-indent="0.1666in">
        <style:tab-stops>
          <style:tab-stop style:type="right" style:leader-style="solid" style:leader-text="_" style:position="6.1486in"/>
        </style:tab-stops>
      </style:paragraph-properties>
    </style:style>
    <style:style style:name="P1666" style:parent-style-name="Normal" style:family="paragraph">
      <style:paragraph-properties fo:text-align="center"/>
      <style:text-properties fo:font-size="9pt" style:font-size-asian="9pt" style:font-size-complex="8pt"/>
    </style:style>
    <style:style style:name="P1667" style:parent-style-name="Normal" style:family="paragraph">
      <style:paragraph-properties fo:text-indent="0.1666in">
        <style:tab-stops>
          <style:tab-stop style:type="right" style:leader-style="solid" style:leader-text="_" style:position="6.1486in"/>
        </style:tab-stops>
      </style:paragraph-properties>
    </style:style>
    <style:style style:name="P1668" style:parent-style-name="Normal" style:family="paragraph">
      <style:paragraph-properties fo:text-align="center"/>
      <style:text-properties fo:font-size="9pt" style:font-size-asian="9pt" style:font-size-complex="8pt"/>
    </style:style>
    <style:style style:name="P1669" style:parent-style-name="Normal" style:family="paragraph">
      <style:paragraph-properties fo:text-indent="0.1666in">
        <style:tab-stops>
          <style:tab-stop style:type="right" style:leader-style="solid" style:leader-text="_" style:position="6.1486in"/>
        </style:tab-stops>
      </style:paragraph-properties>
    </style:style>
    <style:style style:name="P1670" style:parent-style-name="Normal" style:family="paragraph">
      <style:paragraph-properties fo:text-align="center"/>
      <style:text-properties fo:font-size="9pt" style:font-size-asian="9pt" style:font-size-complex="8pt"/>
    </style:style>
    <style:style style:name="P1671" style:parent-style-name="Normal" style:family="paragraph">
      <style:paragraph-properties fo:text-indent="0.1666in">
        <style:tab-stops>
          <style:tab-stop style:type="right" style:leader-style="solid" style:leader-text="_" style:position="6.1486in"/>
        </style:tab-stops>
      </style:paragraph-properties>
    </style:style>
    <style:style style:name="P1672" style:parent-style-name="Normal" style:family="paragraph">
      <style:paragraph-properties fo:text-align="center"/>
      <style:text-properties fo:font-size="9pt" style:font-size-asian="9pt" style:font-size-complex="8pt"/>
    </style:style>
    <style:style style:name="P1673" style:parent-style-name="Normal" style:family="paragraph">
      <style:paragraph-properties fo:margin-left="0.1666in">
        <style:tab-stops>
          <style:tab-stop style:type="right" style:leader-style="solid" style:leader-text="_" style:position="5.9819in"/>
        </style:tab-stops>
      </style:paragraph-properties>
    </style:style>
    <style:style style:name="P1674" style:parent-style-name="Normal" style:family="paragraph">
      <style:paragraph-properties fo:text-indent="0.1666in">
        <style:tab-stops>
          <style:tab-stop style:type="right" style:leader-style="solid" style:leader-text="_" style:position="6.1486in"/>
        </style:tab-stops>
      </style:paragraph-properties>
    </style:style>
    <style:style style:name="P1675" style:parent-style-name="Normal" style:family="paragraph">
      <style:paragraph-properties fo:text-indent="0.1666in">
        <style:tab-stops>
          <style:tab-stop style:type="right" style:leader-style="solid" style:leader-text="_" style:position="6.1486in"/>
        </style:tab-stops>
      </style:paragraph-properties>
    </style:style>
    <style:style style:name="P1676" style:parent-style-name="Normal" style:family="paragraph">
      <style:paragraph-properties fo:text-indent="0.1666in">
        <style:tab-stops>
          <style:tab-stop style:type="right" style:leader-style="solid" style:leader-text="_" style:position="6.1486in"/>
        </style:tab-stops>
      </style:paragraph-properties>
    </style:style>
    <style:style style:name="P1677" style:parent-style-name="Normal" style:family="paragraph">
      <style:paragraph-properties fo:text-indent="0.1666in">
        <style:tab-stops>
          <style:tab-stop style:type="right" style:leader-style="solid" style:leader-text="_" style:position="6.1486in"/>
        </style:tab-stops>
      </style:paragraph-properties>
    </style:style>
    <style:style style:name="P1678" style:parent-style-name="Normal" style:family="paragraph">
      <style:paragraph-properties fo:margin-left="0.1666in">
        <style:tab-stops>
          <style:tab-stop style:type="right" style:leader-style="solid" style:leader-text="_" style:position="5.9819in"/>
        </style:tab-stops>
      </style:paragraph-properties>
    </style:style>
    <style:style style:name="T1679" style:parent-style-name="DefaultParagraphFont" style:family="text">
      <style:text-properties style:text-position="super 66.6%"/>
    </style:style>
    <style:style style:name="P1680" style:parent-style-name="Normal" style:family="paragraph">
      <style:paragraph-properties fo:text-indent="0.1666in">
        <style:tab-stops>
          <style:tab-stop style:type="right" style:leader-style="solid" style:leader-text="_" style:position="6.1486in"/>
        </style:tab-stops>
      </style:paragraph-properties>
    </style:style>
    <style:style style:name="P1681" style:parent-style-name="Normal" style:family="paragraph">
      <style:paragraph-properties fo:text-indent="0.1666in">
        <style:tab-stops>
          <style:tab-stop style:type="right" style:leader-style="solid" style:leader-text="_" style:position="6.1486in"/>
        </style:tab-stops>
      </style:paragraph-properties>
    </style:style>
    <style:style style:name="P1682" style:parent-style-name="Normal" style:family="paragraph">
      <style:paragraph-properties fo:text-indent="0.1666in">
        <style:tab-stops>
          <style:tab-stop style:type="right" style:leader-style="solid" style:leader-text="_" style:position="6.1486in"/>
        </style:tab-stops>
      </style:paragraph-properties>
    </style:style>
    <style:style style:name="P1683" style:parent-style-name="Normal" style:family="paragraph">
      <style:paragraph-properties fo:margin-left="0.1666in">
        <style:tab-stops>
          <style:tab-stop style:type="right" style:leader-style="solid" style:leader-text="_" style:position="5.9819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style:text-position="super 66.6%"/>
    </style:style>
    <style:style style:name="P1686" style:parent-style-name="Normal" style:family="paragraph">
      <style:paragraph-properties fo:margin-left="0.1666in">
        <style:tab-stops/>
      </style:paragraph-properties>
    </style:style>
    <style:style style:name="TableRow1687" style:family="table-row">
      <style:table-row-properties style:min-row-height="0.0555in"/>
    </style:style>
    <style:style style:name="TableCell168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695" style:family="table-row">
      <style:table-row-properties style:min-row-height="0.0555in"/>
    </style:style>
    <style:style style:name="TableCell169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fo:padding-top="0in" fo:padding-left="0.075in" fo:padding-bottom="0in" fo:padding-right="0.075in"/>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03" style:family="table-row">
      <style:table-row-properties style:min-row-height="0.0555in"/>
    </style:style>
    <style:style style:name="TableCell170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min-row-height="0.0555in"/>
    </style:style>
    <style:style style:name="TableCell1722"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72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2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2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728"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break-before="page" fo:margin-left="3.1493in">
        <style:tab-stops/>
      </style:paragraph-properties>
    </style:style>
    <style:style style:name="P1735" style:parent-style-name="Normal" style:family="paragraph">
      <style:paragraph-properties fo:margin-left="3.1493in">
        <style:tab-stops/>
      </style:paragraph-properties>
    </style:style>
    <style:style style:name="P1736" style:parent-style-name="Normal" style:family="paragraph">
      <style:paragraph-properties fo:margin-left="3.1493in">
        <style:tab-stops/>
      </style:paragraph-properties>
    </style:style>
    <style:style style:name="P1737" style:parent-style-name="Normal" style:family="paragraph">
      <style:paragraph-properties fo:margin-left="3.1493in">
        <style:tab-stops/>
      </style:paragraph-properties>
    </style:style>
    <style:style style:name="P1738" style:parent-style-name="Normal" style:family="paragraph">
      <style:paragraph-properties fo:margin-left="3.9062in" fo:text-indent="-0.3625in">
        <style:tab-stops/>
      </style:paragraph-properties>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style>
    <style:style style:name="TableColumn1743" style:family="table-column">
      <style:table-column-properties style:column-width="0.1638in"/>
    </style:style>
    <style:style style:name="TableColumn1744" style:family="table-column">
      <style:table-column-properties style:column-width="0.1638in"/>
    </style:style>
    <style:style style:name="TableColumn1745" style:family="table-column">
      <style:table-column-properties style:column-width="1.9972in"/>
    </style:style>
    <style:style style:name="TableColumn1746" style:family="table-column">
      <style:table-column-properties style:column-width="0.4166in"/>
    </style:style>
    <style:style style:name="TableColumn1747" style:family="table-column">
      <style:table-column-properties style:column-width="1.0833in"/>
    </style:style>
    <style:style style:name="TableColumn1748" style:family="table-column">
      <style:table-column-properties style:column-width="0.0833in"/>
    </style:style>
    <style:style style:name="TableColumn1749" style:family="table-column">
      <style:table-column-properties style:column-width="0.3715in"/>
    </style:style>
    <style:style style:name="TableColumn1750" style:family="table-column">
      <style:table-column-properties style:column-width="1.6895in"/>
    </style:style>
    <style:style style:name="TableColumn1751" style:family="table-column">
      <style:table-column-properties style:column-width="0.1638in"/>
    </style:style>
    <style:style style:name="TableColumn1752" style:family="table-column">
      <style:table-column-properties style:column-width="0.1652in"/>
    </style:style>
    <style:style style:name="Table1742" style:family="table">
      <style:table-properties style:width="6.2986in" fo:margin-left="0in" table:align="left"/>
    </style:style>
    <style:style style:name="TableRow1753" style:family="table-row">
      <style:table-row-properties style:min-row-height="3.8666in"/>
    </style:style>
    <style:style style:name="TableCell17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paragraph-properties fo:text-align="center"/>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indent="0.3937in"/>
    </style:style>
    <style:style style:name="T1759" style:parent-style-name="DefaultParagraphFont" style:family="text">
      <style:text-properties fo:font-weight="bold" style:font-weight-asian="bold"/>
    </style:style>
    <style:style style:name="P1760" style:parent-style-name="Normal" style:family="paragraph">
      <style:paragraph-properties fo:text-indent="0.3937in"/>
      <style:text-properties fo:font-size="9pt" style:font-size-asian="9pt" style:font-size-complex="8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text-properties fo:font-size="10pt" style:font-size-asian="10pt"/>
    </style:style>
    <style:style style:name="P1768" style:parent-style-name="Normal" style:family="paragraph">
      <style:paragraph-properties fo:text-indent="0.1666in">
        <style:tab-stops>
          <style:tab-stop style:type="right" style:leader-style="solid" style:leader-text="_" style:position="6.1486in"/>
        </style:tab-stops>
      </style:paragraph-properties>
    </style:style>
    <style:style style:name="P1769" style:parent-style-name="Normal" style:family="paragraph">
      <style:paragraph-properties fo:text-align="center"/>
      <style:text-properties fo:font-size="9pt" style:font-size-asian="9pt" style:font-size-complex="8pt"/>
    </style:style>
    <style:style style:name="P1770" style:parent-style-name="Normal" style:family="paragraph">
      <style:paragraph-properties fo:text-indent="0.1666in">
        <style:tab-stops>
          <style:tab-stop style:type="right" style:leader-style="solid" style:leader-text="_" style:position="6.1486in"/>
        </style:tab-stops>
      </style:paragraph-properties>
    </style:style>
    <style:style style:name="P1771" style:parent-style-name="Normal" style:family="paragraph">
      <style:paragraph-properties fo:text-align="center"/>
      <style:text-properties fo:font-size="9pt" style:font-size-asian="9pt" style:font-size-complex="8pt"/>
    </style:style>
    <style:style style:name="P1772" style:parent-style-name="Normal" style:family="paragraph">
      <style:paragraph-properties fo:text-indent="0.1666in">
        <style:tab-stops>
          <style:tab-stop style:type="right" style:leader-style="solid" style:leader-text="_" style:position="6.1486in"/>
        </style:tab-stops>
      </style:paragraph-properties>
    </style:style>
    <style:style style:name="P1773" style:parent-style-name="Normal" style:family="paragraph">
      <style:paragraph-properties fo:text-align="center"/>
      <style:text-properties fo:font-size="9pt" style:font-size-asian="9pt" style:font-size-complex="8pt"/>
    </style:style>
    <style:style style:name="P1774" style:parent-style-name="Normal" style:family="paragraph">
      <style:paragraph-properties fo:text-indent="0.1666in">
        <style:tab-stops>
          <style:tab-stop style:type="right" style:leader-style="solid" style:leader-text="_" style:position="6.1486in"/>
        </style:tab-stops>
      </style:paragraph-properties>
    </style:style>
    <style:style style:name="P1775" style:parent-style-name="Normal" style:family="paragraph">
      <style:paragraph-properties fo:text-align="center"/>
      <style:text-properties fo:font-size="9pt" style:font-size-asian="9pt" style:font-size-complex="8pt"/>
    </style:style>
    <style:style style:name="P1776" style:parent-style-name="Normal" style:family="paragraph">
      <style:paragraph-properties fo:margin-left="0.1666in">
        <style:tab-stops>
          <style:tab-stop style:type="right" style:leader-style="solid" style:leader-text="_" style:position="5.9819in"/>
        </style:tab-stops>
      </style:paragraph-properties>
    </style:style>
    <style:style style:name="P1777" style:parent-style-name="Normal" style:family="paragraph">
      <style:paragraph-properties fo:text-indent="0.1666in">
        <style:tab-stops>
          <style:tab-stop style:type="right" style:leader-style="solid" style:leader-text="_" style:position="6.1486in"/>
        </style:tab-stops>
      </style:paragraph-properties>
    </style:style>
    <style:style style:name="P1778" style:parent-style-name="Normal" style:family="paragraph">
      <style:paragraph-properties fo:text-indent="0.1666in">
        <style:tab-stops>
          <style:tab-stop style:type="right" style:leader-style="solid" style:leader-text="_" style:position="6.1486in"/>
        </style:tab-stops>
      </style:paragraph-properties>
    </style:style>
    <style:style style:name="P1779" style:parent-style-name="Normal" style:family="paragraph">
      <style:paragraph-properties fo:text-indent="0.1666in">
        <style:tab-stops>
          <style:tab-stop style:type="right" style:leader-style="solid" style:leader-text="_" style:position="6.1486in"/>
        </style:tab-stops>
      </style:paragraph-properties>
    </style:style>
    <style:style style:name="P1780" style:parent-style-name="Normal" style:family="paragraph">
      <style:paragraph-properties fo:text-indent="0.1666in">
        <style:tab-stops>
          <style:tab-stop style:type="right" style:leader-style="solid" style:leader-text="_" style:position="6.1486in"/>
        </style:tab-stops>
      </style:paragraph-properties>
    </style:style>
    <style:style style:name="P1781" style:parent-style-name="Normal" style:family="paragraph">
      <style:paragraph-properties fo:margin-left="0.1666in">
        <style:tab-stops>
          <style:tab-stop style:type="right" style:leader-style="solid" style:leader-text="_" style:position="5.9819in"/>
        </style:tab-stops>
      </style:paragraph-properties>
    </style:style>
    <style:style style:name="T1782" style:parent-style-name="DefaultParagraphFont" style:family="text">
      <style:text-properties style:text-position="super 66.6%"/>
    </style:style>
    <style:style style:name="P1783" style:parent-style-name="Normal" style:family="paragraph">
      <style:paragraph-properties fo:text-indent="0.1666in">
        <style:tab-stops>
          <style:tab-stop style:type="right" style:leader-style="solid" style:leader-text="_" style:position="6.1486in"/>
        </style:tab-stops>
      </style:paragraph-properties>
    </style:style>
    <style:style style:name="P1784" style:parent-style-name="Normal" style:family="paragraph">
      <style:paragraph-properties fo:text-indent="0.1666in">
        <style:tab-stops>
          <style:tab-stop style:type="right" style:leader-style="solid" style:leader-text="_" style:position="6.1486in"/>
        </style:tab-stops>
      </style:paragraph-properties>
    </style:style>
    <style:style style:name="P1785" style:parent-style-name="Normal" style:family="paragraph">
      <style:paragraph-properties fo:text-indent="0.1666in">
        <style:tab-stops>
          <style:tab-stop style:type="right" style:leader-style="solid" style:leader-text="_" style:position="6.1486in"/>
        </style:tab-stops>
      </style:paragraph-properties>
    </style:style>
    <style:style style:name="P1786" style:parent-style-name="Normal" style:family="paragraph">
      <style:paragraph-properties fo:margin-left="0.1666in">
        <style:tab-stops>
          <style:tab-stop style:type="right" style:leader-style="solid" style:leader-text="_" style:position="5.9819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style:text-position="super 66.6%"/>
    </style:style>
    <style:style style:name="P1789" style:parent-style-name="Normal" style:family="paragraph">
      <style:paragraph-properties fo:margin-left="0.1666in">
        <style:tab-stops/>
      </style:paragraph-properties>
    </style:style>
    <style:style style:name="TableRow1790" style:family="table-row">
      <style:table-row-properties style:min-row-height="0.0555in"/>
    </style:style>
    <style:style style:name="TableCell179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798" style:family="table-row">
      <style:table-row-properties style:min-row-height="0.0555in"/>
    </style:style>
    <style:style style:name="TableCell179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Cell180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06" style:family="table-row">
      <style:table-row-properties style:min-row-height="0.0555in"/>
    </style:style>
    <style:style style:name="TableCell180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0555in"/>
    </style:style>
    <style:style style:name="TableCell1825"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82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2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2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31"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break-before="page" fo:margin-left="3.1493in">
        <style:tab-stops/>
      </style:paragraph-properties>
    </style:style>
    <style:style style:name="P1835" style:parent-style-name="Normal" style:family="paragraph">
      <style:paragraph-properties fo:margin-left="3.1493in">
        <style:tab-stops/>
      </style:paragraph-properties>
    </style:style>
    <style:style style:name="P1836" style:parent-style-name="Normal" style:family="paragraph">
      <style:paragraph-properties fo:margin-left="3.1493in">
        <style:tab-stops/>
      </style:paragraph-properties>
    </style:style>
    <style:style style:name="P1837" style:parent-style-name="Normal" style:family="paragraph">
      <style:paragraph-properties fo:margin-left="3.1493in">
        <style:tab-stops/>
      </style:paragraph-properties>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TableColumn1843" style:family="table-column">
      <style:table-column-properties style:column-width="0.1638in"/>
    </style:style>
    <style:style style:name="TableColumn1844" style:family="table-column">
      <style:table-column-properties style:column-width="0.1638in"/>
    </style:style>
    <style:style style:name="TableColumn1845" style:family="table-column">
      <style:table-column-properties style:column-width="1.9972in"/>
    </style:style>
    <style:style style:name="TableColumn1846" style:family="table-column">
      <style:table-column-properties style:column-width="0.4166in"/>
    </style:style>
    <style:style style:name="TableColumn1847" style:family="table-column">
      <style:table-column-properties style:column-width="1.0833in"/>
    </style:style>
    <style:style style:name="TableColumn1848" style:family="table-column">
      <style:table-column-properties style:column-width="0.0833in"/>
    </style:style>
    <style:style style:name="TableColumn1849" style:family="table-column">
      <style:table-column-properties style:column-width="0.3715in"/>
    </style:style>
    <style:style style:name="TableColumn1850" style:family="table-column">
      <style:table-column-properties style:column-width="1.6895in"/>
    </style:style>
    <style:style style:name="TableColumn1851" style:family="table-column">
      <style:table-column-properties style:column-width="0.1638in"/>
    </style:style>
    <style:style style:name="TableColumn1852" style:family="table-column">
      <style:table-column-properties style:column-width="0.1652in"/>
    </style:style>
    <style:style style:name="Table1842" style:family="table">
      <style:table-properties style:width="6.2986in" fo:margin-left="0in" table:align="left"/>
    </style:style>
    <style:style style:name="TableRow1853" style:family="table-row">
      <style:table-row-properties style:min-row-height="3.8666in"/>
    </style:style>
    <style:style style:name="TableCell18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indent="0.3937in"/>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3937in"/>
      <style:text-properties fo:font-size="9pt" style:font-size-asian="9pt" style:font-size-complex="8pt"/>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style>
    <style:style style:name="P1867" style:parent-style-name="Normal" style:family="paragraph">
      <style:text-properties fo:font-size="10pt" style:font-size-asian="10pt"/>
    </style:style>
    <style:style style:name="P1868" style:parent-style-name="Normal" style:family="paragraph">
      <style:paragraph-properties fo:text-indent="0.1666in">
        <style:tab-stops>
          <style:tab-stop style:type="right" style:leader-style="solid" style:leader-text="_" style:position="6.1486in"/>
        </style:tab-stops>
      </style:paragraph-properties>
    </style:style>
    <style:style style:name="P1869" style:parent-style-name="Normal" style:family="paragraph">
      <style:paragraph-properties fo:text-align="center"/>
      <style:text-properties fo:font-size="9pt" style:font-size-asian="9pt" style:font-size-complex="8pt"/>
    </style:style>
    <style:style style:name="P1870" style:parent-style-name="Normal" style:family="paragraph">
      <style:paragraph-properties fo:text-indent="0.1666in">
        <style:tab-stops>
          <style:tab-stop style:type="right" style:leader-style="solid" style:leader-text="_" style:position="6.1486in"/>
        </style:tab-stops>
      </style:paragraph-properties>
    </style:style>
    <style:style style:name="P1871" style:parent-style-name="Normal" style:family="paragraph">
      <style:paragraph-properties fo:text-align="center"/>
      <style:text-properties fo:font-size="9pt" style:font-size-asian="9pt" style:font-size-complex="8pt"/>
    </style:style>
    <style:style style:name="P1872" style:parent-style-name="Normal" style:family="paragraph">
      <style:paragraph-properties fo:text-indent="0.1666in">
        <style:tab-stops>
          <style:tab-stop style:type="right" style:leader-style="solid" style:leader-text="_" style:position="6.1486in"/>
        </style:tab-stops>
      </style:paragraph-properties>
    </style:style>
    <style:style style:name="P1873" style:parent-style-name="Normal" style:family="paragraph">
      <style:paragraph-properties fo:text-align="center"/>
      <style:text-properties fo:font-size="9pt" style:font-size-asian="9pt" style:font-size-complex="8pt"/>
    </style:style>
    <style:style style:name="P1874" style:parent-style-name="Normal" style:family="paragraph">
      <style:paragraph-properties fo:text-indent="0.1666in">
        <style:tab-stops>
          <style:tab-stop style:type="right" style:leader-style="solid" style:leader-text="_" style:position="6.1486in"/>
        </style:tab-stops>
      </style:paragraph-properties>
    </style:style>
    <style:style style:name="P1875" style:parent-style-name="Normal" style:family="paragraph">
      <style:paragraph-properties fo:text-align="center"/>
      <style:text-properties fo:font-size="9pt" style:font-size-asian="9pt" style:font-size-complex="8pt"/>
    </style:style>
    <style:style style:name="P1876" style:parent-style-name="Normal" style:family="paragraph">
      <style:paragraph-properties fo:margin-left="0.1666in">
        <style:tab-stops>
          <style:tab-stop style:type="right" style:leader-style="solid" style:leader-text="_" style:position="5.9819in"/>
        </style:tab-stops>
      </style:paragraph-properties>
    </style:style>
    <style:style style:name="P1877" style:parent-style-name="Normal" style:family="paragraph">
      <style:paragraph-properties fo:text-indent="0.1666in">
        <style:tab-stops>
          <style:tab-stop style:type="right" style:leader-style="solid" style:leader-text="_" style:position="6.1486in"/>
        </style:tab-stops>
      </style:paragraph-properties>
    </style:style>
    <style:style style:name="P1878" style:parent-style-name="Normal" style:family="paragraph">
      <style:paragraph-properties fo:text-indent="0.1666in">
        <style:tab-stops>
          <style:tab-stop style:type="right" style:leader-style="solid" style:leader-text="_" style:position="6.1486in"/>
        </style:tab-stops>
      </style:paragraph-properties>
    </style:style>
    <style:style style:name="P1879" style:parent-style-name="Normal" style:family="paragraph">
      <style:paragraph-properties fo:text-indent="0.1666in">
        <style:tab-stops>
          <style:tab-stop style:type="right" style:leader-style="solid" style:leader-text="_" style:position="6.1486in"/>
        </style:tab-stops>
      </style:paragraph-properties>
    </style:style>
    <style:style style:name="P1880" style:parent-style-name="Normal" style:family="paragraph">
      <style:paragraph-properties fo:text-indent="0.1666in">
        <style:tab-stops>
          <style:tab-stop style:type="right" style:leader-style="solid" style:leader-text="_" style:position="6.1486in"/>
        </style:tab-stops>
      </style:paragraph-properties>
    </style:style>
    <style:style style:name="P1881" style:parent-style-name="Normal" style:family="paragraph">
      <style:paragraph-properties fo:margin-left="0.1666in">
        <style:tab-stops>
          <style:tab-stop style:type="right" style:leader-style="solid" style:leader-text="_" style:position="5.9819in"/>
        </style:tab-stops>
      </style:paragraph-properties>
    </style:style>
    <style:style style:name="T1882" style:parent-style-name="DefaultParagraphFont" style:family="text">
      <style:text-properties style:text-position="super 66.6%"/>
    </style:style>
    <style:style style:name="P1883" style:parent-style-name="Normal" style:family="paragraph">
      <style:paragraph-properties fo:text-indent="0.1666in">
        <style:tab-stops>
          <style:tab-stop style:type="right" style:leader-style="solid" style:leader-text="_" style:position="6.1486in"/>
        </style:tab-stops>
      </style:paragraph-properties>
    </style:style>
    <style:style style:name="P1884" style:parent-style-name="Normal" style:family="paragraph">
      <style:paragraph-properties fo:text-indent="0.1666in">
        <style:tab-stops>
          <style:tab-stop style:type="right" style:leader-style="solid" style:leader-text="_" style:position="6.1486in"/>
        </style:tab-stops>
      </style:paragraph-properties>
    </style:style>
    <style:style style:name="P1885" style:parent-style-name="Normal" style:family="paragraph">
      <style:paragraph-properties fo:text-indent="0.1666in">
        <style:tab-stops>
          <style:tab-stop style:type="right" style:leader-style="solid" style:leader-text="_" style:position="6.1486in"/>
        </style:tab-stops>
      </style:paragraph-properties>
    </style:style>
    <style:style style:name="P1886" style:parent-style-name="Normal" style:family="paragraph">
      <style:paragraph-properties fo:margin-left="0.1666in">
        <style:tab-stops>
          <style:tab-stop style:type="right" style:leader-style="solid" style:leader-text="_" style:position="5.9819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style:text-position="super 66.6%"/>
    </style:style>
    <style:style style:name="P1889" style:parent-style-name="Normal" style:family="paragraph">
      <style:paragraph-properties fo:margin-left="0.1666in">
        <style:tab-stops/>
      </style:paragraph-properties>
    </style:style>
    <style:style style:name="TableRow1890" style:family="table-row">
      <style:table-row-properties style:min-row-height="0.0555in"/>
    </style:style>
    <style:style style:name="TableCell189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98" style:family="table-row">
      <style:table-row-properties style:min-row-height="0.0555in"/>
    </style:style>
    <style:style style:name="TableCell189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06" style:family="table-row">
      <style:table-row-properties style:min-row-height="0.0555in"/>
    </style:style>
    <style:style style:name="TableCell190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min-row-height="0.0555in"/>
    </style:style>
    <style:style style:name="TableCell1925"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92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2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2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31"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break-before="page" fo:margin-left="3.1493in">
        <style:tab-stops/>
      </style:paragraph-properties>
    </style:style>
    <style:style style:name="P1935" style:parent-style-name="Normal" style:family="paragraph">
      <style:paragraph-properties fo:margin-left="3.1493in">
        <style:tab-stops/>
      </style:paragraph-properties>
    </style:style>
    <style:style style:name="P1936" style:parent-style-name="Normal" style:family="paragraph">
      <style:paragraph-properties fo:margin-left="3.1493in">
        <style:tab-stops/>
      </style:paragraph-properties>
    </style:style>
    <style:style style:name="P1937" style:parent-style-name="Normal" style:family="paragraph">
      <style:paragraph-properties fo:margin-left="3.1493in">
        <style:tab-stops/>
      </style:paragraph-properties>
    </style:style>
    <style:style style:name="P193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ableColumn1943" style:family="table-column">
      <style:table-column-properties style:column-width="0.1638in"/>
    </style:style>
    <style:style style:name="TableColumn1944" style:family="table-column">
      <style:table-column-properties style:column-width="0.1638in"/>
    </style:style>
    <style:style style:name="TableColumn1945" style:family="table-column">
      <style:table-column-properties style:column-width="1.9972in"/>
    </style:style>
    <style:style style:name="TableColumn1946" style:family="table-column">
      <style:table-column-properties style:column-width="0.4166in"/>
    </style:style>
    <style:style style:name="TableColumn1947" style:family="table-column">
      <style:table-column-properties style:column-width="1.0833in"/>
    </style:style>
    <style:style style:name="TableColumn1948" style:family="table-column">
      <style:table-column-properties style:column-width="0.0833in"/>
    </style:style>
    <style:style style:name="TableColumn1949" style:family="table-column">
      <style:table-column-properties style:column-width="0.3715in"/>
    </style:style>
    <style:style style:name="TableColumn1950" style:family="table-column">
      <style:table-column-properties style:column-width="1.6895in"/>
    </style:style>
    <style:style style:name="TableColumn1951" style:family="table-column">
      <style:table-column-properties style:column-width="0.1638in"/>
    </style:style>
    <style:style style:name="TableColumn1952" style:family="table-column">
      <style:table-column-properties style:column-width="0.1652in"/>
    </style:style>
    <style:style style:name="Table1942" style:family="table">
      <style:table-properties style:width="6.2986in" fo:margin-left="0in" table:align="left"/>
    </style:style>
    <style:style style:name="TableRow1953" style:family="table-row">
      <style:table-row-properties style:min-row-height="3.8666in"/>
    </style:style>
    <style:style style:name="TableCell19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paragraph-properties fo:text-align="center"/>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indent="0.3937in"/>
    </style:style>
    <style:style style:name="T1959" style:parent-style-name="DefaultParagraphFont" style:family="text">
      <style:text-properties fo:font-weight="bold" style:font-weight-asian="bold"/>
    </style:style>
    <style:style style:name="P1960" style:parent-style-name="Normal" style:family="paragraph">
      <style:paragraph-properties fo:text-indent="0.3937in"/>
      <style:text-properties fo:font-size="9pt" style:font-size-asian="9pt" style:font-size-complex="8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P1967" style:parent-style-name="Normal" style:family="paragraph">
      <style:text-properties fo:font-size="10pt" style:font-size-asian="10pt"/>
    </style:style>
    <style:style style:name="P1968" style:parent-style-name="Normal" style:family="paragraph">
      <style:paragraph-properties fo:text-indent="0.1666in">
        <style:tab-stops>
          <style:tab-stop style:type="right" style:leader-style="solid" style:leader-text="_" style:position="6.1486in"/>
        </style:tab-stops>
      </style:paragraph-properties>
    </style:style>
    <style:style style:name="P1969" style:parent-style-name="Normal" style:family="paragraph">
      <style:paragraph-properties fo:text-align="center"/>
      <style:text-properties fo:font-size="9pt" style:font-size-asian="9pt" style:font-size-complex="8pt"/>
    </style:style>
    <style:style style:name="P1970" style:parent-style-name="Normal" style:family="paragraph">
      <style:paragraph-properties fo:text-indent="0.1666in">
        <style:tab-stops>
          <style:tab-stop style:type="right" style:leader-style="solid" style:leader-text="_" style:position="6.1486in"/>
        </style:tab-stops>
      </style:paragraph-properties>
    </style:style>
    <style:style style:name="P1971" style:parent-style-name="Normal" style:family="paragraph">
      <style:paragraph-properties fo:text-align="center"/>
      <style:text-properties fo:font-size="9pt" style:font-size-asian="9pt" style:font-size-complex="8pt"/>
    </style:style>
    <style:style style:name="P1972" style:parent-style-name="Normal" style:family="paragraph">
      <style:paragraph-properties fo:text-indent="0.1666in">
        <style:tab-stops>
          <style:tab-stop style:type="right" style:leader-style="solid" style:leader-text="_" style:position="6.1486in"/>
        </style:tab-stops>
      </style:paragraph-properties>
    </style:style>
    <style:style style:name="P1973" style:parent-style-name="Normal" style:family="paragraph">
      <style:paragraph-properties fo:text-align="center"/>
      <style:text-properties fo:font-size="9pt" style:font-size-asian="9pt" style:font-size-complex="8pt"/>
    </style:style>
    <style:style style:name="P1974" style:parent-style-name="Normal" style:family="paragraph">
      <style:paragraph-properties fo:text-indent="0.1666in">
        <style:tab-stops>
          <style:tab-stop style:type="right" style:leader-style="solid" style:leader-text="_" style:position="6.1486in"/>
        </style:tab-stops>
      </style:paragraph-properties>
    </style:style>
    <style:style style:name="P1975" style:parent-style-name="Normal" style:family="paragraph">
      <style:paragraph-properties fo:text-align="center"/>
      <style:text-properties fo:font-size="9pt" style:font-size-asian="9pt" style:font-size-complex="8pt"/>
    </style:style>
    <style:style style:name="P1976" style:parent-style-name="Normal" style:family="paragraph">
      <style:paragraph-properties fo:margin-left="0.1666in">
        <style:tab-stops>
          <style:tab-stop style:type="right" style:leader-style="solid" style:leader-text="_" style:position="5.9819in"/>
        </style:tab-stops>
      </style:paragraph-properties>
    </style:style>
    <style:style style:name="P1977" style:parent-style-name="Normal" style:family="paragraph">
      <style:paragraph-properties fo:text-indent="0.1666in">
        <style:tab-stops>
          <style:tab-stop style:type="right" style:leader-style="solid" style:leader-text="_" style:position="6.1486in"/>
        </style:tab-stops>
      </style:paragraph-properties>
    </style:style>
    <style:style style:name="P1978" style:parent-style-name="Normal" style:family="paragraph">
      <style:paragraph-properties fo:text-indent="0.1666in">
        <style:tab-stops>
          <style:tab-stop style:type="right" style:leader-style="solid" style:leader-text="_" style:position="6.1486in"/>
        </style:tab-stops>
      </style:paragraph-properties>
    </style:style>
    <style:style style:name="P1979" style:parent-style-name="Normal" style:family="paragraph">
      <style:paragraph-properties fo:text-indent="0.1666in">
        <style:tab-stops>
          <style:tab-stop style:type="right" style:leader-style="solid" style:leader-text="_" style:position="6.1486in"/>
        </style:tab-stops>
      </style:paragraph-properties>
    </style:style>
    <style:style style:name="P1980" style:parent-style-name="Normal" style:family="paragraph">
      <style:paragraph-properties fo:text-indent="0.1666in">
        <style:tab-stops>
          <style:tab-stop style:type="right" style:leader-style="solid" style:leader-text="_" style:position="6.1486in"/>
        </style:tab-stops>
      </style:paragraph-properties>
    </style:style>
    <style:style style:name="P1981" style:parent-style-name="Normal" style:family="paragraph">
      <style:paragraph-properties fo:text-indent="0.1666in">
        <style:tab-stops>
          <style:tab-stop style:type="right" style:leader-style="solid" style:leader-text="_" style:position="6.1486in"/>
        </style:tab-stops>
      </style:paragraph-properties>
    </style:style>
    <style:style style:name="P1982" style:parent-style-name="Normal" style:family="paragraph">
      <style:paragraph-properties fo:text-indent="0.1666in">
        <style:tab-stops>
          <style:tab-stop style:type="right" style:leader-style="solid" style:leader-text="_" style:position="6.1486in"/>
        </style:tab-stops>
      </style:paragraph-properties>
    </style:style>
    <style:style style:name="P1983" style:parent-style-name="Normal" style:family="paragraph">
      <style:paragraph-properties fo:margin-left="0.1666in">
        <style:tab-stops>
          <style:tab-stop style:type="right" style:leader-style="solid" style:leader-text="_" style:position="5.9819in"/>
        </style:tab-stops>
      </style:paragraph-properties>
    </style:style>
    <style:style style:name="P1984" style:parent-style-name="Normal" style:family="paragraph">
      <style:paragraph-properties fo:text-indent="0.1666in">
        <style:tab-stops>
          <style:tab-stop style:type="right" style:leader-style="solid" style:leader-text="_" style:position="6.1486in"/>
        </style:tab-stops>
      </style:paragraph-properties>
    </style:style>
    <style:style style:name="P1985" style:parent-style-name="Normal" style:family="paragraph">
      <style:paragraph-properties fo:text-indent="0.1666in">
        <style:tab-stops>
          <style:tab-stop style:type="right" style:leader-style="solid" style:leader-text="_" style:position="6.1486in"/>
        </style:tab-stops>
      </style:paragraph-properties>
    </style:style>
    <style:style style:name="P1986" style:parent-style-name="Normal" style:family="paragraph">
      <style:paragraph-properties fo:text-indent="0.1666in">
        <style:tab-stops>
          <style:tab-stop style:type="right" style:leader-style="solid" style:leader-text="_" style:position="6.1486in"/>
        </style:tab-stops>
      </style:paragraph-properties>
    </style:style>
    <style:style style:name="P1987" style:parent-style-name="Normal" style:family="paragraph">
      <style:paragraph-properties fo:margin-left="0.1666in">
        <style:tab-stops>
          <style:tab-stop style:type="right" style:leader-style="solid" style:leader-text="_" style:position="5.9819in"/>
        </style:tab-stops>
      </style:paragraph-properties>
    </style:style>
    <style:style style:name="P1988" style:parent-style-name="Normal" style:family="paragraph">
      <style:paragraph-properties fo:margin-left="0.1666in">
        <style:tab-stops/>
      </style:paragraph-properties>
    </style:style>
    <style:style style:name="TableRow1989" style:family="table-row">
      <style:table-row-properties style:min-row-height="0.0555in"/>
    </style:style>
    <style:style style:name="TableCell199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97" style:family="table-row">
      <style:table-row-properties style:min-row-height="0.0555in"/>
    </style:style>
    <style:style style:name="TableCell199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05" style:family="table-row">
      <style:table-row-properties style:min-row-height="0.0555in"/>
    </style:style>
    <style:style style:name="TableCell200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min-row-height="0.0555in"/>
    </style:style>
    <style:style style:name="TableCell202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02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2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2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30"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07-08 iki 2014-10-30</text:span></text:p>
      <text:p text:style-name="P5"/>
      <text:p text:style-name="P6"><text:span text:style-name="T7">Įsakymas paskelbtas: Žin. 2012, Nr.<text:s/></text:span><text:a xlink:href="https://www.e-tar.lt/portal/legalAct.html?documentId=TAR.5EB14CFD3BEA" office:target-frame-name="_top" xlink:show="replace"><text:span text:style-name="T8">16-711</text:span></text:a><text:span text:style-name="T9">, i. k. 112203NISAK00001-19</text:span></text:p>
      <text:p text:style-name="P10"/>
      <text:p text:style-name="P11"><text:span text:style-name="T12"/><text:span text:style-name="T13">LIETUVOS RESPUBLIKOS ENERGETIKOS MINISTRO</text:span></text:p>
      <text:p text:style-name="P14">Į S A K Y M A S</text:p>
      <text:p text:style-name="P15"/>
      <text:p text:style-name="P16">DĖL LEIDIMŲ VERSTIS PREKYBOS NAFTOS PRODUKTAIS VEIKLA IŠDAVIMO TAISYKLIŲ PATVIRTINIMO</text:p>
      <text:p text:style-name="P17"/>
      <text:p text:style-name="P18">2012 m. vasario 2 d. Nr. 1-19</text:p>
      <text:p text:style-name="P19">Vilnius</text:p>
      <text:p text:style-name="P20"/>
      <text:p text:style-name="P21"/>
      <text:p text:style-name="P22"><text:span text:style-name="T23">Vadovaudamasis Lietuvos Respublikos</text:span><text:span text:style-name="T24"><text:s/>energetik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8 pun</text:span><text:span text:style-name="T29">ktu:</text:span></text:p>
      <text:p text:style-name="P30"><text:span text:style-name="T31">1</text:span><text:span text:style-name="T32">. T v i r t i n u Leidimų verstis prekybos naftos produktais veikla išdavimo taisykles (pridedama).</text:span></text:p>
      <text:p text:style-name="P33"><text:span text:style-name="T34">2</text:span><text:span text:style-name="T35">. N u s t a t a u, kad:</text:span></text:p>
      <text:p text:style-name="P36"><text:span text:style-name="T37">2.1</text:span><text:span text:style-name="T38">. Informatikos ir ryšių departamentas prie Vidaus reikalų ministerijos, Migracijos departamentas prie Vidaus<text:s/></text:span><text:span text:style-name="T39">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0">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1"><text:s/>instituciją.</text:span></text:p>
      <text:p text:style-name="P42"><text:span text:style-name="T43">2.2</text:span><text:span text:style-name="T44">. Iki šio įsakymo įsigaliojimo asmenims išduoti leidimai verstis didmenine ir mažmenine prekyba suskystintomis naftos dujomis, licencijos verstis didmenine ir mažmenine prekyba nefasuotais naftos produktais galioja neterminuotai. Prire</text:span><text:span text:style-name="T45">ikus leidimai ir licencijos keičiami arba pripažįstami netekusiais galios Leidimų verstis prekybos naftos produktais veikla išdavimo taisyklių nustatyta tvarka ir sąlygomis.</text:span></text:p>
      <text:p text:style-name="P46"><text:span text:style-name="T47">3</text:span><text:span text:style-name="T48">. P r i p a ž į s t u netekusiais galios:</text:span></text:p>
      <text:p text:style-name="P49"><text:span text:style-name="T50">3.1</text:span><text:span text:style-name="T51">. Lietuvos Respublikos energ</text:span><text:span text:style-name="T52">etikos ministro 2010 m. spalio 11 d. įsakymą Nr. 1-287 „Dėl Prekybos suskystintomis naftos dujomis taisyklių patvirtinimo“ (Žin., 2010, Nr.<text:s/></text:span><text:a xlink:href="https://www.e-tar.lt/portal/lt/legalAct/TAR.61B404D0FD1D" office:target-frame-name="_blank" xlink:show="new"><text:span text:style-name="T53">122-6230</text:span></text:a><text:span text:style-name="T54">);</text:span></text:p>
      <text:p text:style-name="P55"><text:span text:style-name="T56">3.2</text:span><text:span text:style-name="T57">. Lietuvos Re</text:span><text:span text:style-name="T58">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59">111-5250</text:span></text:a><text:span text:style-name="T60">);</text:span></text:p>
      <text:p text:style-name="P61"><text:span text:style-name="T62">3.3</text:span><text:span text:style-name="T63">. Lietuvos Respublikos energetikos ministro 2010 m. lapkričio 26 d. įsakymą Nr. 1-331 „Dėl nefasuotų naftos produktų prekybos licencijų formų patvirtinimo“ (</text:span><text:span text:style-name="T64">Žin., 2010, Nr.<text:s/></text:span><text:a xlink:href="https://www.e-tar.lt/portal/lt/legalAct/TAR.B4BBCD9B41C3" office:target-frame-name="_blank" xlink:show="new"><text:span text:style-name="T65">141-7229</text:span></text:a><text:span text:style-name="T66">);</text:span></text:p>
      <text:p text:style-name="P67"><text:span text:style-name="T68">3.4</text:span><text:span text:style-name="T69">. Lietuvos Respublikos energetikos ministro 2010 m. lapkričio 26 d. įsakymą Nr. 1-332 „Dėl prašymo išduoti (patikslinti) licenciją versti</text:span><text:span text:style-name="T70">s prekyba nefasuotais naftos produktais formos patvirtinimo“ (Žin., 2010, Nr.<text:s/></text:span><text:a xlink:href="https://www.e-tar.lt/portal/lt/legalAct/TAR.7238FBFA3B0F" office:target-frame-name="_blank" xlink:show="new"><text:span text:style-name="T71">141-7230</text:span></text:a><text:span text:style-name="T72">).</text:span></text:p>
      <text:p text:style-name="P73"/>
      <text:p text:style-name="P74"/>
      <text:p text:style-name="P75"/>
      <text:p text:style-name="P76"><text:span text:style-name="T77">Energetikos ministras</text:span><text:span text:style-name="T78"><text:tab/>Arvydas Sekmokas</text:span></text:p>
      <text:soft-page-break/>
      <text:p text:style-name="P79"><text:span text:style-name="T80">Patvirtinta</text:span></text:p>
      <text:p text:style-name="P81">Lietuvos Respublikos energetikos ministro<text:s/></text:p>
      <text:p text:style-name="P82">2012 m. vasario 2 d. įsakymu Nr. 1-19</text:p>
      <text:p text:style-name="P83"/>
      <text:p text:style-name="P84"><text:span text:style-name="T85">LEIDIMŲ VERSTIS PREKYBOS NAFTOS PRODUKTAIS VEIKLA IŠDAV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eidimų verstis prekybos naftos produktais veikla išdavimo taisyklės</text:span><text:span text:style-name="T95"><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6">imo sustabdymo panaikinimo, galiojimo panaikinimo, leidimų registravimo ir informacijos apie leidimus skelbimo tvarką, reguliuojamos veiklos sąlygas ir šių sąlygų laikymosi priežiūrą.</text:span></text:p>
      <text:p text:style-name="P97"><text:span text:style-name="T98">2</text:span><text:span text:style-name="T99">. Suskystintų naftos dujų (toliau – dujos), kurioms taikomos Leidim</text:span><text:span text:style-name="T100">ų išdavimo taisyklės, sąrašas ir kodai pagal Kombinuotąją nomenklatūrą pateikti Leidimų išdavimo taisyklių 1 priede.</text:span></text:p>
      <text:p text:style-name="P101"><text:span text:style-name="T102">3</text:span><text:span text:style-name="T103">. Nefasuotų naftos produktų, kuriems taikomos Leidimų išdavimo taisyklės, sąrašas ir kodai pagal Kombinuotąją nomenklatūrą pateikti Le</text:span><text:span text:style-name="T104">idimų išdavimo taisyklių 2 priede.</text:span></text:p>
      <text:p text:style-name="P105"><text:span text:style-name="T106">4</text:span><text:span text:style-name="T107">.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08">56-2224</text:span></text:a><text:span text:style-name="T109">; 2011, Nr.<text:s/></text:span><text:a xlink:href="https://www.e-tar.lt/portal/lt/legalAct/TAR.C2DAB42D5532" office:target-frame-name="_blank" xlink:show="new"><text:span text:style-name="T110">160-7576</text:span></text:a><text:span text:style-name="T111">; toliau – Energetikos įstatymas) 23 straipsnio 1 dalyje ir 24 straipsnio 1 dalyje, leidžiama tik šios veikl</text:span><text:span text:style-name="T112">os leidimą turintiems asmenims (ūkio subjektams).</text:span></text:p>
      <text:p text:style-name="P113"><text:span text:style-name="T114">5</text:span><text:span text:style-name="T115">. Išduodami atskiri kiekvienos rūšies veiklos leidimai.</text:span></text:p>
      <text:p text:style-name="P116"><text:span text:style-name="T117">6</text:span><text:span text:style-name="T118">. Leidimai verstis didmenine ir mažmenine prekyba dujomis bei nefasuotais naftos produktais išduodami neterminuotam laikui.</text:span></text:p>
      <text:p text:style-name="P119"><text:span text:style-name="T120">7</text:span><text:span text:style-name="T121">. Verstis m</text:span><text:span text:style-name="T122">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3">ujų pardavėjas verčiasi mažmenine prekyba fasuotomis dujomis pristatydamas jas tiesiogiai dujų pirkėjui – išduotame leidime tai nurodoma (šiuo atveju atskirai nurodoma fasuotų dujų saugojimo konkrečios vietos).</text:span></text:p>
      <text:p text:style-name="P124"><text:span text:style-name="T125">8</text:span><text:span text:style-name="T126">. Išduodami atskiri leidimai verstis maž</text:span><text:span text:style-name="T127">menine prekyba nefasuotais naftos produktais (degalais), suskystintomis naftos dujomis, skirtomis autotransporto priemonėms, konkrečioje prekybos vietoje (degalinėje).</text:span></text:p>
      <text:p text:style-name="P128"><text:span text:style-name="T129">9</text:span><text:span text:style-name="T130">. Leidimas verstis didmenine prekyba dujomis ir nefasuotais naftos produktais ūkio<text:s/></text:span><text:span text:style-name="T131">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2">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3">is prekyba visoje šalies teritorijoje.</text:span></text:p>
      <text:p text:style-name="P134"><text:span text:style-name="T135">10</text:span><text:span text:style-name="T136">. Asmeniui, kuris verčiasi didmenine prekyba dujomis ir nefasuotais naftos produktais keliuose naftos produktų terminaluose (sandėliuose), išduodamas vienas leidimas, kuriame įrašomi terminalų (sandėlių) adresai</text:span><text:span text:style-name="T137">. Jeigu asmuo verčiasi didmenine prekyba dujomis ir nefasuotais naftos produktais pristatydamas juos tiesiogiai pirkėjui, išduotame leidime tai nurodoma.</text:span></text:p>
      <text:p text:style-name="P138"><text:span text:style-name="T139">11</text:span><text:span text:style-name="T140">. Pareiškėjai, prieš teikdami prašymus leidimą išduodančiai institucijai dėl leidimo verstis did</text:span><text:span text:style-name="T141">menine ir (ar) mažmenine prekyba dujomis ar nefasuotais naftos produktais išdavimo, Valstybinėje mokesčių inspekcijoje prie Finansų ministerijos (toliau – Valstybinė mokesčių inspekcija) privalo įregistruoti kuro objektus, kuro talpyklas,<text:s/></text:span><text:span text:style-name="T142">degalų išdavimo<text:s/></text:span><text:soft-page-break/><text:span text:style-name="T143">s</text:span><text:span text:style-name="T144">umuojamuosius skaitiklius, kitas kuro kiekio matavimo priemones ir apskaitos žurnalus, jei<text:s/></text:span><text:span text:style-name="T145">kuro objektai ar naftos produktų (dujų) apskaitos priemonės privalomos registruoti Valstybinėje mokesčių inspekcijoje.</text:span></text:p>
      <text:p text:style-name="P146"><text:span text:style-name="T147">12</text:span><text:span text:style-name="T148">. Draudžiama vykdyti reguliuojamąją<text:s/></text:span><text:span text:style-name="T149">veiklą, kai leidimo galiojimas yra sustabdytas.</text:span></text:p>
      <text:p text:style-name="P150"><text:span text:style-name="T151">13</text:span><text:span text:style-name="T152">. Už leidimo išdavimą, leidimo keitimą (leidimuose įrašytų duomenų papildymą ir (ar) patikslinimą, dublikatų išdavimą) mokama valstybės rinkliava Lietuvos Respublikos rinkliavų įstatymo (Žin., 2000, Nr.</text:span><text:span text:style-name="T153"><text:s/></text:span><text:a xlink:href="https://www.e-tar.lt/portal/lt/legalAct/TAR.41CD8BF53D8D" office:target-frame-name="_blank" xlink:show="new"><text:span text:style-name="T154">52-1484</text:span></text:a><text:span text:style-name="T155">) ir Lietuvos Respublikos Vyriausybės 2000 m. gruodžio 15 d. nutarimo Nr. 1458 „Dėl konkrečių valstybės rinkliavos dydžių ir šios rinkliavos mokėjimo ir grąžinimo<text:s/></text:span><text:span text:style-name="T156">taisyklių patvirtinimo“ (Žin., 2000, Nr.<text:s/></text:span><text:a xlink:href="https://www.e-tar.lt/portal/lt/legalAct/TAR.E3A145C8DD49" office:target-frame-name="_blank" xlink:show="new"><text:span text:style-name="T157">108-3463</text:span></text:a><text:span text:style-name="T158">) nustatyta tvarka.</text:span></text:p>
      <text:p text:style-name="P159"><text:span text:style-name="T160">14</text:span><text:span text:style-name="T161">. Leidimų išdavimo taisyklėse vartojamos sąvokos:</text:span></text:p>
      <text:p text:style-name="P162"><text:span text:style-name="T163">Didmeninė prekyba</text:span><text:span text:style-name="T164"><text:s/>– veikla, kai pardavėjas (leidimo turėtojas) įsipareigoja perduoti savo pagamintus, sumaišytus, įsigytus nefasuotus naftos produktus ar dujas pirkėjui nuosavybės teise (patikėjimo teise) jo verslo ar kitokiems, su asmeniniais, šeimos ar namų ūkio poreikia</text:span><text:span text:style-name="T165">is nesusijusiems, poreikiams tenkinti, o pirkėjas įsipareigoja sumokėti nustatytą pinigų sumą.</text:span></text:p>
      <text:p text:style-name="P166"><text:span text:style-name="T167">Dujų balionas</text:span><text:span text:style-name="T168"><text:s/>– slėginis indas, kurio talpa ne didesnė kaip 150 litrų.</text:span></text:p>
      <text:p text:style-name="P169"><text:span text:style-name="T170">Dujų balionų pristatymo ir prijungimo paslauga</text:span><text:span text:style-name="T171"><text:s/>– dujų baliono pristatymas galutiniam varto</text:span><text:span text:style-name="T172">tojui (dujų pirkėjui) ir prijungimas prie jo dujinių įrenginių.</text:span></text:p>
      <text:p text:style-name="P173"><text:span text:style-name="T174">Dujų sumaišymas</text:span><text:span text:style-name="T175"><text:s/>– dujų mišinių, identifikuojamų Kombinuotosios nomenklatūros kodu (Leidimų išdavimo taisyklių 1 priedas), ruošimas, siekiant gauti dujas, atitinkančias standartų ir privalomųjų</text:span><text:span text:style-name="T176"><text:s/>kokybės rodiklių reikalavimus.</text:span></text:p>
      <text:p text:style-name="P177"><text:span text:style-name="T178">Fasuotos dujos</text:span><text:span text:style-name="T179"><text:s/>– tai dujos, išpilstytos į ne didesnius kaip 150 litrų talpos balionus.</text:span></text:p>
      <text:p text:style-name="P180"><text:span text:style-name="T181">Pareiškėjas</text:span><text:span text:style-name="T182"><text:s/>– asmuo, kuris ketina verstis didmenine ar mažmenine prekyba nefasuotais naftos produktais ar dujomis Lietuvos Respublikoje i</text:span><text:span text:style-name="T183">r Leidimų išdavimo taisyklių nustatyta tvarka kreipiasi į leidimus išduodančias institucijas su prašymu išduoti leidimą (-us), nurodytą (-us) Leidimų išdavimo taisyklių 16 ir 17 punktuose.</text:span></text:p>
      <text:p text:style-name="P184"><text:span text:style-name="T185">Leidimo turėtojas</text:span><text:span text:style-name="T186"><text:s/>– asmuo, turintis Leidimų išdavimo taisyklių nust</text:span><text:span text:style-name="T187">atyta tvarka išduotą leidimą, kuriuo patvirtinama jo teisė verstis didmenine ar mažmenine prekyba dujomis, nefasuotais naftos produktais Lietuvos Respublikoje, laikantis įstatymų ir kitų teisės aktų nustatytų sąlygų ir reikalavimų.</text:span></text:p>
      <text:p text:style-name="P188"><text:span text:style-name="T189">Mažmeninė prekyba</text:span><text:span text:style-name="T190"><text:s/>– veik</text:span><text:span text:style-name="T191">la, kai pardavėjas (leidimo turėtojas) įsipareigoja perduoti nefasuotus naftos produktus ar dujas galutiniam pirkėjui, nesvarbu, koks parduodamų produktų kiekis ir kuriam tikslui šie produktai perkami, o pirkėjas įsipareigoja sumokėti nustatytą pinigų sumą</text:span><text:span text:style-name="T192">. Nefasuoti naftos produktai degalinėse tiekiami per degalų kolonėles.</text:span></text:p>
      <text:p text:style-name="P193"><text:span text:style-name="T194">Nefasuoti naftos produktai</text:span><text:span text:style-name="T195"><text:s/>– neišpilstyti naftos produktai. Leidimų išdavimo taisyklėse prie nefasuotų priskiriami naftos produktai, gamintojų išpilstyti į didesnę kaip 10 litrų tarą (o</text:span><text:span text:style-name="T196">rlaivių, automobilių ir (ar) motociklų sportui skirti degalai, gamintojų išpilstyti į didesnę kaip 50 litrų tarą).</text:span></text:p>
      <text:p text:style-name="P197"><text:span text:style-name="T198">15</text:span><text:span text:style-name="T199">. Kitos Leidimų išdavimo taisyklėse vartojamos sąvokos apibrėžtos Energetikos įstatyme, Lietuvos Respublikos paslaugų įstatyme (Žin., 2</text:span><text:span text:style-name="T200">009, Nr.<text:s/></text:span><text:a xlink:href="https://www.e-tar.lt/portal/lt/legalAct/TAR.28F4561D519F" office:target-frame-name="_blank" xlink:show="new"><text:span text:style-name="T201">153-6901</text:span></text:a><text:span text:style-name="T202">; toliau – Paslaugų įstatymas), Lietuvos Respublikos viešojo administravimo įstatyme (Žin., 1999, Nr.<text:s/></text:span><text:a xlink:href="https://www.e-tar.lt/portal/lt/legalAct/TAR.0BDFFD850A66" office:target-frame-name="_blank" xlink:show="new"><text:span text:style-name="T203">60-1945</text:span></text:a><text:span text:style-name="T204">; 2006, Nr. 77-2975) ir Lietuvos Respublikos mokesčių administravimo įstatyme (Žin., 2004, Nr.<text:s/></text:span><text:a xlink:href="https://www.e-tar.lt/portal/lt/legalAct/TAR.3EB34933E485" office:target-frame-name="_blank" xlink:show="new"><text:span text:style-name="T205">63-2243</text:span></text:a><text:span text:style-name="T206">).</text:span></text:p>
      <text:p text:style-name="P207"/>
      <text:p text:style-name="P208"><text:span text:style-name="T209">II</text:span><text:span text:style-name="T210">.<text:s/></text:span><text:span text:style-name="T211">LEIDIMŲ RŪŠYS<text:s/></text:span><text:span text:style-name="T212">IR REIKALAVIMAI ASMENIMS, SIEKIANTIEMS GAUTI ATITINKAMOS VEIKLOS LEIDIMĄ</text:span></text:p>
      <text:p text:style-name="P213"/>
      <text:p text:style-name="P214"><text:span text:style-name="T215">16</text:span><text:span text:style-name="T216">. Leidimai verstis dujų prekybos veikla yra šių rūšių:</text:span></text:p>
      <text:p text:style-name="P217"><text:span text:style-name="T218">16.1</text:span><text:span text:style-name="T219">. leidimas verstis didmenine prekyba dujomis;</text:span></text:p>
      <text:p text:style-name="P220"><text:span text:style-name="T221">16.2</text:span><text:span text:style-name="T222">. leidimas verstis mažmenine prekyba dujomis.</text:span></text:p>
      <text:p text:style-name="P223"><text:span text:style-name="T224">17</text:span><text:span text:style-name="T225">. Leidi</text:span><text:span text:style-name="T226">mai verstis prekyba nefasuotais naftos produktais yra šių rūšių:</text:span></text:p>
      <text:p text:style-name="P227"><text:span text:style-name="T228">17.1</text:span><text:span text:style-name="T229">. leidimas verstis didmenine prekyba nefasuotais naftos produktais;</text:span></text:p>
      <text:p text:style-name="P230"><text:span text:style-name="T231">17.2</text:span><text:span text:style-name="T232">. leidimas verstis didmenine prekyba nefasuotais naftos produktais, kurie tiekiami kaip kuro atsargos laivams</text:span><text:span text:style-name="T233">;</text:span></text:p>
      <text:p text:style-name="P234"><text:span text:style-name="T235">17.3</text:span><text:span text:style-name="T236">. leidimas verstis didmenine prekyba nefasuotais naftos produktais, kurie tiekiami kaip kuro atsargos orlaiviams;</text:span></text:p>
      <text:p text:style-name="P237"><text:span text:style-name="T238">17.4</text:span><text:span text:style-name="T239">. leidimas verstis mažmenine prekyba nefasuotais naftos produktais.</text:span></text:p>
      <text:p text:style-name="P240"><text:span text:style-name="T241">18</text:span><text:span text:style-name="T242">. Leidimai verstis mažmenine prekyba dujomis, ne</text:span><text:span text:style-name="T243">fasuotais naftos produktais išduodami fiziniams asmenims, turintiems teisę gyventi Lietuvos Respublikoje, arba Lietuvos Respublikoje įsteigtiems juridiniams asmenims, kitų valstybių narių juridinių asmenų ar kitų organizacijų padaliniams (toliau – juridini</text:span><text:span text:style-name="T244">s asmuo), įsteigtiems Lietuvos Respublikoje.</text:span></text:p>
      <text:p text:style-name="P245"><text:span text:style-name="T246">19</text:span><text:span text:style-name="T247">. Leidimai verstis didmenine prekyba dujomis, nefasuotais naftos produktais išduodami valstybės narės piliečiams ar kitiems fiziniams asmenims, kurie naudojasi Europos Sąjungos teisės aktuose jiems suteikt</text:span><text:span text:style-name="T248">omis judėjimo valstybėse narėse teisėmis arba valstybėje narėje įsteigtiems juridiniams asmenims.</text:span></text:p>
      <text:p text:style-name="P249"><text:span text:style-name="T250">20</text:span><text:span text:style-name="T251">. Leidimai išduodami asmenims, turintiems technologinius, finansinius ir vadybinius pajėgumus, leidžiančius tinkamai įvykdyti reguliuojamos veiklos sąly</text:span><text:span text:style-name="T252">gas.</text:span></text:p>
      <text:p text:style-name="P253"><text:span text:style-name="T254">21</text:span><text:span text:style-name="T255">. Nustatomi šie technologiniai pajėgumai:</text:span></text:p>
      <text:p text:style-name="P256"><text:span text:style-name="T257">21.1</text:span><text:span text:style-name="T258">. verstis didmenine prekyba dujomis:</text:span></text:p>
      <text:p text:style-name="P259"><text:span text:style-name="T260">21.1.1</text:span><text:span text:style-name="T261">. nuosavybės teise turėti ar sutarčių pagrindu naudoti dujų terminalą (sandėlį), kuriame laikomos, sumaišomos ar iš kurių bus parduodamos dujos. Šis<text:s/></text:span><text:span text:style-name="T262">reikalavimas netaikomas, jeigu vykdoma didmeninė prekyba dujomis pristatant jas tiesiogiai dujų pirkėjams;</text:span></text:p>
      <text:p text:style-name="P263"><text:span text:style-name="T264">21.1.2</text:span><text:span text:style-name="T265">. turėti avarinę tarnybą arba sutartį su kitu ūkio subjektu, teisės aktų nustatyta tvarka turinčiu teisę atlikti avarijų (sutrikimų) lokali</text:span><text:span text:style-name="T266">zavimo ir likvidavimo darbus. Sutartys dėl avarinės tarnybos paslaugos teikimo turi būti sudarytos pagal Suskystintų naftos dujų sistemų eksploatavimo taisyklių, patvirtintų Lietuvos Respublikos ūkio ministro 2008 m. liepos 18 d. įsakymu Nr. 4-331 (Žin., 2</text:span><text:span text:style-name="T267">008, Nr.<text:s/></text:span><text:a xlink:href="https://www.e-tar.lt/portal/lt/legalAct/TAR.5C42747A4744" office:target-frame-name="_blank" xlink:show="new"><text:span text:style-name="T268">85-3397</text:span></text:a><text:span text:style-name="T269">; toliau – Suskystintų naftos dujų sistemų eksploatavimo taisyklės), nustatytus reikalavimus;</text:span></text:p>
      <text:p text:style-name="P270"><text:span text:style-name="T271">21.2</text:span><text:span text:style-name="T272">. verstis mažmenine prekyba dujomis:</text:span></text:p>
      <text:p text:style-name="P273"><text:span text:style-name="T274">21.2.1</text:span><text:span text:style-name="T275">.<text:s/></text:span><text:span text:style-name="T276">nuosavybės teise turėti ar sutarčių pagrindu naudoti prekybos vietą (vietas), kurioje (kuriose) vykdoma mažmeninė prekyba dujomis. Šis reikalavimas netaikomas, jeigu vykdoma mažmeninė prekyba dujomis pristatant jas tiesiogiai dujų pirkėjams (vartotojams),<text:s/></text:span><text:span text:style-name="T277">šiuo atveju privaloma nuosavybės teise turėti ar sutarčių pagrindu naudoti dujų terminalą (sandėlį), kuriame laikomos dujos;</text:span></text:p>
      <text:p text:style-name="P278"><text:span text:style-name="T279">21.2.2</text:span><text:span text:style-name="T280">. turėti avarinę tarnybą arba sutartį su kitu ūkio subjektu, teisės aktų nustatyta tvarka turinčiu teisę atlikti avarijų<text:s/></text:span><text:span text:style-name="T281">(sutrikimų) lokalizavimo ir likvidavimo darbus. Sutartys dėl avarinės tarnybos paslaugos teikimo turi būti sudarytos pagal Suskystintų naftos dujų sistemų eksploatavimo taisyklių nustatytus reikalavimus;</text:span></text:p>
      <text:p text:style-name="P282"><text:span text:style-name="T283">21.2.3</text:span><text:span text:style-name="T284">. turėti matavimo priemones (svarstykles),</text:span><text:span text:style-name="T285"><text:s/>leidžiančias prireikus pasverti dujų balionus dujų prekybos vietoje. Privaloma turėti svarstykles dujų prekybos vietoje, kurioje numatoma saugoti daugiau kaip 500 kilogramų fasuotų dujų, kitais atvejais dujų pirkėjo (vartotojo) pageidavimu parduodamas duj</text:span><text:span text:style-name="T286">ų balionas turi būti pasvertas kitoje vietoje;</text:span></text:p>
      <text:p text:style-name="P287"><text:span text:style-name="T288">21.2.4</text:span><text:span text:style-name="T289">. nuosavybės teise turėti ar sutarčių pagrindu naudoti technologinę įrangą, prietaisus ir kitas priemones, kurių reikia dujų balionus galutiniam vartotojui (dujų pirkėjui) pristatyti ir prijungti pri</text:span><text:span text:style-name="T290">e jo dujinių įrenginių, arba sutartį su kitu ūkio subjektu teisės aktų nustatyta tvarka turinčiu teisę teikti dujų balionų pristatymo ir prijungimo paslaugą;</text:span></text:p>
      <text:p text:style-name="P291"><text:span text:style-name="T292">21.3</text:span><text:span text:style-name="T293">. verstis prekyba nefasuotais naftos produktais:</text:span></text:p>
      <text:p text:style-name="P294"><text:span text:style-name="T295">21.3.1</text:span><text:span text:style-name="T296">. nuosavybės teise turėti ar su</text:span><text:span text:style-name="T297">tarčių pagrindu naudoti naftos produktų terminalą (sandėlį), kuriame laikomi, sumaišomi ar iš kurių bus parduodami nefasuoti naftos produktai (didmeninės prekybos atveju). Šis reikalavimas netaikomas, jeigu vykdoma didmeninė prekyba nefasuotais naftos prod</text:span><text:span text:style-name="T298">uktais pristatant juos tiesiogiai pirkėjams;</text:span></text:p>
      <text:p text:style-name="P299"><text:span text:style-name="T300">21.3.2</text:span><text:span text:style-name="T301">. nuosavybės teise turėti ar sutarčių pagrindu naudoti skystojo kuro degalinę ir<text:s/></text:span><text:soft-page-break/><text:span text:style-name="T302">(ar) suskystintų naftos dujų degalinę (mažmeninės prekybos atveju).</text:span></text:p>
      <text:p text:style-name="P303"><text:span text:style-name="T304">22</text:span><text:span text:style-name="T305">. Nustatomi šie finansiniai pajėgumai:</text:span></text:p>
      <text:p text:style-name="P306"><text:span text:style-name="T307">22.</text:span><text:span text:style-name="T308">1</text:span><text:span text:style-name="T309">. ar juridinio asmens, siekiančio gauti leidimą, atžvilgiu nėra pradėta bankroto, reorganizavimo ir (ar) likvidavimo procedūra;</text:span></text:p>
      <text:p text:style-name="P310"><text:span text:style-name="T311">22.2</text:span><text:span text:style-name="T312">. ar fizinio asmens, siekiančio gauti leidimą, atžvilgiu nėra pradėta bankroto procedūra.</text:span></text:p>
      <text:p text:style-name="P313"><text:span text:style-name="T314">23</text:span><text:span text:style-name="T315">. Nustatomi šie vad</text:span><text:span text:style-name="T316">ybiniai pajėgumai: asmuo, siekiantis gauti leidimą, privalo turėti darbuotojus reguliuojamai veiklai vykdyti ir ataskaitoms rengti, vartotojams informuoti ir konsultuoti arba privalo sudaryti sutartis su šias paslaugas teikiančiais ūkio subjektais.</text:span></text:p>
      <text:p text:style-name="P317"><text:span text:style-name="T318">24</text:span><text:span text:style-name="T319">.</text:span><text:span text:style-name="T320"><text:s/>Leidimai išduodami asmenims, kurie atitinka šį reikalavimą: fizinis asmuo, siekiantis gauti leidimą, juridinio asmens, siekiančio gauti leidimą, vadovas ir savininkas, juridinio asmens dalyvis – fizinis asmuo, turintis ne mažiau kaip 10 procentų akcijų, p</text:span><text:span text:style-name="T321">ajų, dalininkų įnašų, neturi neišnykusio ar nepanaikinto teistumo arba dėl juridinio asmens dalyvio – juridinio asmens, turinčio ne mažiau kaip 10 procentų akcijų, pajų, dalininkų įnašų, per pastaruosius 5 metus nebuvo priimtas ir įsiteisėjęs apkaltinamasi</text:span><text:span text:style-name="T322">s teismo nuosprendis už šias nusikalstamas veikas: dalyvavimą nusikalstamame susivienijime, nusikalstamų susivienijimų organizavimą arba vadovavimą jiems, kyšininkavimą, tarpininko kyšininkavimą, papirkimą, sukčiavimą, kreditinį sukčiavimą, nusikalstamu bū</text:span><text:span text:style-name="T323">du įgytų pinigų ar turto legalizavimą, neteisėtą vertimąsi ūkine, komercine, finansine ar profesine veikla, jeigu šios nusikalstamos veikos padarytos disponuojant naftos produktais (įskaitant ir dujas).</text:span></text:p>
      <text:p text:style-name="P324"/>
      <text:p text:style-name="P325"><text:span text:style-name="T326">III</text:span><text:span text:style-name="T327">.<text:s/></text:span><text:span text:style-name="T328">LEIDIMUS IŠDUODANČIOS INSTITUCIJOS IR JŲ<text:s/></text:span><text:span text:style-name="T329">ĮGALIOJIMAI</text:span></text:p>
      <text:p text:style-name="P330"/>
      <text:p text:style-name="P331"><text:span text:style-name="T332">25</text:span><text:span text:style-name="T333">. Leidimų išdavimo taisyklių 16 ir 17 punktuose nurodytus leidimus savivaldybės teritorijoje išduoda savivaldybės administracijos direktorius (toliau – leidimus išduodanti institucija).</text:span></text:p>
      <text:p text:style-name="P334"><text:span text:style-name="T335">26</text:span><text:span text:style-name="T336">. Leidimus išduodanti institucija turi:</text:span></text:p>
      <text:p text:style-name="P337"><text:span text:style-name="T338">26.1</text:span><text:span text:style-name="T339">. teisę gauti iš pareiškėjų dokumentus ir duomenis, kurių reikia jų prašymams išduoti ar pakeisti leidimus išnagrinėti arba patikrinti, kaip laikomasi reguliuojamosios veiklos sąlygų;</text:span></text:p>
      <text:p text:style-name="P340"><text:span text:style-name="T341">26.2</text:span><text:span text:style-name="T342">. teisę gauti iš ūkio subjekto veiklą prižiūrinčių (kontroliuoj</text:span><text:span text:style-name="T343">ančių) valstybės institucijų papildomos informacijos apie reguliuojamąją veiklą;</text:span></text:p>
      <text:p text:style-name="P344"><text:span text:style-name="T345">26.3</text:span><text:span text:style-name="T346">. kitų teisių, kurias jai suteikia įstatymai ir kiti teisės aktai.</text:span></text:p>
      <text:p text:style-name="P347"><text:span text:style-name="T348">27</text:span><text:span text:style-name="T349">. Leidimus išduodančios institucijos funkcijos:</text:span></text:p>
      <text:p text:style-name="P350"><text:span text:style-name="T351">27.1</text:span><text:span text:style-name="T352">. išduoda leidimus, pakeičia leidimus<text:s/></text:span><text:span text:style-name="T353">(patikslina ir (ar) papildo leidime įrašytus duomenis, išduoda leidimo dublikatą), sustabdo leidimo galiojimą, panaikina leidimo galiojimo sustabdymą, panaikina leidimo galiojimą, pateikia pareiškėjui motyvuotą raštišką atsisakymą išduoti, pakeisti leidimą</text:span><text:span text:style-name="T354">;</text:span></text:p>
      <text:p text:style-name="P355"><text:span text:style-name="T356">27.2</text:span><text:span text:style-name="T357">. nustato leidimų elektronines formas;</text:span></text:p>
      <text:p text:style-name="P358"><text:span text:style-name="T359">27.3</text:span><text:span text:style-name="T360">. registruoja leidimus specialiame žurnale;</text:span></text:p>
      <text:p text:style-name="P361"><text:span text:style-name="T362">27.4</text:span><text:span text:style-name="T363">. kontroliuoja, kaip laikomasi reguliuojamosios veiklos sąlygų;</text:span></text:p>
      <text:p text:style-name="P364"><text:span text:style-name="T365">27.5</text:span><text:span text:style-name="T366">. nagrinėja skundus dėl reguliuojamosios veiklos sąlygų pažeidimų;</text:span></text:p>
      <text:p text:style-name="P367"><text:span text:style-name="T368">27.6</text:span><text:span text:style-name="T369">. teikia informaciją apie leidimų išdavimą, leidimų keitimą (leidimuose įrašytų duomenų patikslinimą ir (ar) papildymą, dublikatų išdavimą), leidimų galiojimo sustabdymą, galiojimo sustabdymo panaikinimą, galiojimo panaikinimą valstybės institucijoms, įsta</text:span><text:span text:style-name="T370">igoms, kurioms jos reikia pavestoms funkcijoms atlikti, taip pat kitiems suinteresuotiems asmenims;</text:span></text:p>
      <text:p text:style-name="P371"><text:span text:style-name="T372">27.7</text:span><text:span text:style-name="T373">. turi teisę patvirtinti pagal Leidimų išdavimo taisyklių 3 priede nurodytą prašymo pavyzdinę formą konkrečias prašymų formas.</text:span></text:p>
      <text:p text:style-name="P374"><text:span text:style-name="T375">28</text:span><text:span text:style-name="T376">. Energetikos</text:span><text:span text:style-name="T377"><text:s/>ministerija nustato:</text:span></text:p>
      <text:p text:style-name="P378"><text:span text:style-name="T379">28.1</text:span><text:span text:style-name="T380">. leidimų formas (Leidimų išdavimo taisyklių 4–9 priedai);</text:span></text:p>
      <text:p text:style-name="P381"><text:span text:style-name="T382">28.2</text:span><text:span text:style-name="T383">. prašymo išduoti leidimą, sustabdyti leidimo galiojimą, panaikinti leidimo galiojimą ir pakeisti leidimą (patikslinti ir (ar) papildyti leidime įrašytus duomeni</text:span><text:span text:style-name="T384">s, išduoti<text:s/></text:span><text:soft-page-break/><text:span text:style-name="T385">dublikatą) pavyzdinę formą (Leidimų išdavimo taisyklių 3 priedas).</text:span></text:p>
      <text:p text:style-name="P386"/>
      <text:p text:style-name="P387"><text:span text:style-name="T388">IV</text:span><text:span text:style-name="T389">.<text:s/></text:span><text:span text:style-name="T390">DOKUMENTŲ PATEIKIMAS</text:span></text:p>
      <text:p text:style-name="P391"/>
      <text:p text:style-name="P392"><text:span text:style-name="T393">i</text:span><text:span text:style-name="T394">.<text:s/></text:span><text:span text:style-name="T395">bENDRIEJI REIKALAVIMAI</text:span></text:p>
      <text:p text:style-name="P396"/>
      <text:p text:style-name="P397"><text:span text:style-name="T398">29</text:span><text:span text:style-name="T399">. Pareiškėjas, siekiantis gauti leidimą, pateikia leidimus išduodančiai institucijai nustatytos formos pra</text:span><text:span text:style-name="T400">šymą.</text:span></text:p>
      <text:p text:style-name="P401"><text:span text:style-name="T402">30</text:span><text:span text:style-name="T403">. Prašyme nurodoma:</text:span></text:p>
      <text:p text:style-name="P404"><text:span text:style-name="T405">30.1</text:span><text:span text:style-name="T406">. pareiškėjo (juridinio asmens) pavadinimas, teisinė forma, kodas, buveinės adresas, telefono ir (ar) fakso numeriai, elektroninio pašto adresas arba pareiškėjo (fizinio asmens) vardas ir pavardė, asmens kodas (jeigu<text:s/></text:span><text:span text:style-name="T407">fizinis asmuo šį kodą turi), adresas, telefono numeris ir elektroninio pašto adresas;</text:span></text:p>
      <text:p text:style-name="P408"><text:span text:style-name="T409">30.2</text:span><text:span text:style-name="T410">. veiklos, kuria verstis prašoma leidimo, rūšis, kokiomis nefasuotais naftos produktais ar dujomis numatoma prekiauti. Įrašomi nefasuotų naftos produktų kodai pag</text:span><text:span text:style-name="T411">al Kombinuotąją nomenklatūrą (Leidimų išdavimo taisyklių 1 ir 2 priedai). Dujų kodai pagal Kombinuotąją nomenklatūrą nurodomi tik prašant išduoti leidimą verstis didmenine prekyba dujomis;</text:span></text:p>
      <text:p text:style-name="P412"><text:span text:style-name="T413">30.3</text:span><text:span text:style-name="T414">. jeigu pareiškėjas (fizinis asmuo) asmens kodo neturi – ti</text:span><text:span text:style-name="T415">ksli gimimo data;</text:span></text:p>
      <text:p text:style-name="P416"><text:span text:style-name="T417">30.4</text:span><text:span text:style-name="T418">. juridinio asmens prašyme – šie duomenys: įmonės dalyvių, turinčių ne mažiau kaip 10 procentų akcijų (pajų, dalininkų įnašų), vadovų, savininkų vardai, pavardės ir asmens kodai (jeigu fizinis asmuo šį kodą turi), o jeigu dalyvis<text:s/></text:span><text:span text:style-name="T419">yra juridinis asmuo, ir juridinio asmens pavadinimas, teisinė forma, kodas ir buveinė;</text:span></text:p>
      <text:p text:style-name="P420"><text:span text:style-name="T421">30.5</text:span><text:span text:style-name="T422">. jeigu pareiškėjas – Europos Sąjungos valstybės narės pilietis ar kitas užsienietis, kuris naudojasi Europos Sąjungos teisės aktuose jam suteiktomis judėjimo va</text:span><text:span text:style-name="T423">lstybėse narėse teisėmis ir siekia gauti leidimą verstis mažmenine prekyba nefasuotais naftos produktais ar dujomis, privalo leidimus išduodančiai institucijai pateikti dokumentą, patvirtinantį ir (ar) suteikiantį teisę gyventi Lietuvos Respublikoje;</text:span></text:p>
      <text:p text:style-name="P424"><text:span text:style-name="T425">30.</text:span><text:span text:style-name="T426">6</text:span><text:span text:style-name="T427">. kokiu būdu pareiškėjas iš leidimus išduodančios institucijos norėtų gauti informaciją apie priimtus sprendimus.</text:span></text:p>
      <text:p text:style-name="P428"/>
      <text:p text:style-name="P429"><text:span text:style-name="T430">II</text:span><text:span text:style-name="T431">.<text:s/></text:span><text:span text:style-name="T432">DIDMENINĖS PREKYBOS DUJOMIS REIKALAVIMAI</text:span></text:p>
      <text:p text:style-name="P433"/>
      <text:p text:style-name="P434"><text:span text:style-name="T435">31</text:span><text:span text:style-name="T436">. Pareiškėjas, norintis gauti leidimą verstis didmenine prekyba dujomis, kartu</text:span><text:span text:style-name="T437"><text:s/>su Leidimų išdavimo taisyklių 30 punkte nurodytu prašymu pateikia šiuos dokumentus:</text:span></text:p>
      <text:p text:style-name="P438"><text:span text:style-name="T439">31.1</text:span><text:span text:style-name="T440">. deklaraciją apie dujų sandėliavimo, maišymo ir prekybos vietas. Deklaracijoje nurodomi jų adresai, rezervuarų skaičius ar įregistruoti slėginiai įrenginiai (rezerv</text:span><text:span text:style-name="T441">uarai) Potencialiai pavojingų įrenginių valstybės registre, terminalų (sandėlių), rezervuarų priklausomybė (nuosavi ar naudojami sutarties pagrindu). Tuo atveju, kai neturima terminalų (sandėlių, rezervuarų) ir didmeninę prekybą dujomis planuojama vykdyti<text:s/></text:span><text:span text:style-name="T442">pristatant jas tiesiogiai dujų pirkėjams – šių dokumentų pateikti nereikia;</text:span></text:p>
      <text:p text:style-name="P443"><text:span text:style-name="T444">31.2</text:span><text:span text:style-name="T445">. terminalų (sandėlių), rezervuarų teisinės registracijos dokumentų ar sutarčių (sutarčių išrašų), kurių pagrindu pareiškėjas naudojasi dujų terminalais (sandėliais), rezer</text:span><text:span text:style-name="T446">vuarais (kai terminalai (sandėliai), rezervuarai nepriklauso pareiškėjui nuosavybės teise), pareiškėjo patvirtintas kopijas ar jų išrašus. Tuo atveju, kai neturima terminalų (sandėlių, rezervuarų) ir didmeninę prekybą dujomis planuojama vykdyti pristatant<text:s/></text:span><text:span text:style-name="T447">jas tiesiogiai dujų pirkėjams – šių dokumentų pateikti nereikia;</text:span></text:p>
      <text:p text:style-name="P448"><text:span text:style-name="T449">31.3</text:span><text:span text:style-name="T450">. pažymą apie darbuotojus (nurodyti darbuotojų skaičių, jų kvalifikaciją ir kokias funkcijas jie vykdys);</text:span></text:p>
      <text:p text:style-name="P451"><text:span text:style-name="T452">31.4</text:span><text:span text:style-name="T453">. pareiškėjo avarinės tarnybos nuostatus arba sutarties su ūkio<text:s/></text:span><text:span text:style-name="T454">subjektu, nustatyta tvarka turinčiu teisę atlikti avarijų (sutrikimų) lokalizavimo ir likvidavimo darbus, kopiją ar jos išrašą.</text:span></text:p>
      <text:p text:style-name="P455"><text:span text:style-name="T456">III</text:span><text:span text:style-name="T457">.<text:s/></text:span><text:span text:style-name="T458">DIDMENINĖS PREKYBOS NEFASUOTAIS NAFTOS PRODUKTAIS REIKALAVIMAI</text:span></text:p>
      <text:p text:style-name="P459"/>
      <text:p text:style-name="P460"><text:span text:style-name="T461">32</text:span><text:span text:style-name="T462">. Pareiškėjas, norintis gauti Leidimų išdavim</text:span><text:span text:style-name="T463">o taisyklių 17.1–17.3 punktuose nurodytus leidimus, kartu su Leidimų išdavimo taisyklių 30 punkte nurodytu prašymu pateikia šiuos dokumentus:</text:span></text:p>
      <text:p text:style-name="P464"><text:span text:style-name="T465">32.1</text:span><text:span text:style-name="T466">. deklaraciją apie nefasuotų naftos produktų sandėliavimo ir prekybos vietas, kurioje nurodomi jų adresai,<text:s/></text:span><text:span text:style-name="T467">talpyklų (rezervuarų) skaičius, teritorinės valstybinės mokesčių inspekcijos nustatyta tvarka suteikti talpyklų (rezervuarų) numeriai, talpa (kub. metrais), terminalų (sandėlių) priklausomybė (nuosavi ar naudojami sutarties pagrindu). Tuo atveju, kai netur</text:span><text:span text:style-name="T468">ima terminalų (sandėlių) ir didmeninę prekybą nefasuotais naftos produktais planuojama vykdyti pristatant juos tiesiogiai pirkėjams – šių dokumentų pateikti nereikia;</text:span></text:p>
      <text:p text:style-name="P469"><text:span text:style-name="T470">32.2</text:span><text:span text:style-name="T471">. terminalų (sandėlių), talpyklų teisinės registracijos dokumentų ar sutarčių, ku</text:span><text:span text:style-name="T472">rių pagrindu pareiškėjas naudojasi nefasuotų naftos produktų terminalais (sandėliais), talpyklomis (kai terminalai (sandėliai), talpyklos nepriklauso pareiškėjui nuosavybės teise), pareiškėjo patvirtintas kopijas ar išrašus. Tuo atveju, kai neturima termin</text:span><text:span text:style-name="T473">alų (sandėlių) ir didmeninę prekybą nefasuotais naftos produktais planuojama vykdyti pristatant juos tiesiogiai pirkėjams – šių dokumentų pateikti nereikia;</text:span></text:p>
      <text:p text:style-name="P474"><text:span text:style-name="T475">32.3</text:span><text:span text:style-name="T476">. pažymą apie darbuotojus (nurodyti darbuotojų skaičių, jų kvalifikaciją ir kokias funkcija</text:span><text:span text:style-name="T477">s jie vykdys).</text:span></text:p>
      <text:p text:style-name="P478"/>
      <text:p text:style-name="P479"><text:span text:style-name="T480">IV</text:span><text:span text:style-name="T481">.<text:s/></text:span><text:span text:style-name="T482">MAŽMENINĖS PREKYBOS DUJOMIS REIKALAVIMAI</text:span></text:p>
      <text:p text:style-name="P483"/>
      <text:p text:style-name="P484"><text:span text:style-name="T485">33</text:span><text:span text:style-name="T486">. Pareiškėjas, norintis gauti leidimą verstis mažmenine prekyba dujomis, kartu su Leidimų išdavimo taisyklių 30 punkte nurodytu prašymu pateikia šiuos dokumentus:</text:span></text:p>
      <text:p text:style-name="P487"><text:span text:style-name="T488">33.1</text:span><text:span text:style-name="T489">. deklaraci</text:span><text:span text:style-name="T490">ją apie dujų sandėliavimo ir prekybos vietas. Deklaracijoje nurodomi jų adresai, rezervuarų skaičius, pateikiama informacija apie slėginio įrenginio (rezervuaro) registravimą Potencialiai pavojingų įrenginių valstybės registre, taip pat prekybos vietų, san</text:span><text:span text:style-name="T491">dėlių ir rezervuarų priklausomybė (nuosavi ar naudojami sutarties pagrindu). Jeigu numatoma vykdyti mažmeninę prekybą dujomis jas tiesiogiai pristatant vartotojams (dujų pirkėjams), deklaracijoje nurodoma tik dujų sandėlio vieta;</text:span></text:p>
      <text:p text:style-name="P492"><text:span text:style-name="T493">33.2</text:span><text:span text:style-name="T494">. prekybos vietų,<text:s/></text:span><text:span text:style-name="T495">sandėlių, rezervuarų teisinės registracijos dokumentų ar sutarčių (sutarčių išrašų), kurių pagrindu pareiškėjas naudojasi dujų prekybos vietomis, sandėliais ir rezervuarais (kai prekybos vietos, sandėliai ir rezervuarai nepriklauso pareiškėjui nuosavybės t</text:span><text:span text:style-name="T496">eise), pareiškėjo patvirtintas kopijas ar jų išrašus;</text:span></text:p>
      <text:p text:style-name="P497"><text:span text:style-name="T498">33.3</text:span><text:span text:style-name="T499">. pareiškėjo avarinės tarnybos nuostatus arba sutarties su kitu ūkio subjektu, nustatyta tvarka turinčiu teisę atlikti avarijų (sutrikimų) lokalizavimo ir likvidavimo darbus, pareiškėjo patvirti</text:span><text:span text:style-name="T500">ntą kopiją ar jos išrašą;</text:span></text:p>
      <text:p text:style-name="P501"><text:span text:style-name="T502">33.4</text:span><text:span text:style-name="T503">. turimų svarstyklių dujų balionams sverti patikros liudijimo pareiškėjo patvirtintą kopiją arba sutarties su kitu ūkio subjektu dėl tokios paslaugos atlikimo pareiškėjo patvirtintą kopiją ar jos išrašą;</text:span></text:p>
      <text:p text:style-name="P504"><text:span text:style-name="T505">33.5</text:span><text:span text:style-name="T506">. pažymą a</text:span><text:span text:style-name="T507">pie turimą technologinę įrangą, prietaisus ir kitas priemones, kurių reikia dujų balionus galutiniam vartotojui (dujų pirkėjui) pristatyti ir prijungti prie jo dujinių įrenginių, arba sutarties su kitu ūkio subjektu, nustatyta tvarka turinčiu teisę teikti<text:s/></text:span><text:span text:style-name="T508">dujų balionų pristatymo ir prijungimo paslaugą, pareiškėjo patvirtintą kopiją ar jos išrašą;</text:span></text:p>
      <text:p text:style-name="P509"><text:span text:style-name="T510">33.6</text:span><text:span text:style-name="T511">. pažymą apie darbuotojus (nurodyti darbuotojų skaičių, jų kvalifikaciją ir kokias funkcijas jie vykdys).</text:span></text:p>
      <text:p text:style-name="P512"/>
      <text:p text:style-name="P513"><text:span text:style-name="T514">V</text:span><text:span text:style-name="T515">.<text:s/></text:span><text:span text:style-name="T516">MAŽMENINĖS PREKYBOS NEFASUOTAIS NAFTO</text:span><text:span text:style-name="T517">S PRODUKTAIS REIKALAVIMAI</text:span></text:p>
      <text:p text:style-name="P518"/>
      <text:p text:style-name="P519"><text:span text:style-name="T520">34</text:span><text:span text:style-name="T521">. Pareiškėjas, norintis gauti leidimą verstis mažmenine prekyba nefasuotais naftos<text:s/></text:span><text:soft-page-break/><text:span text:style-name="T522">produktais, kartu su Leidimų išdavimo taisyklių 30 punkte nurodytu prašymu pateikia šiuos dokumentus:</text:span></text:p>
      <text:p text:style-name="P523"><text:span text:style-name="T524">34.1</text:span><text:span text:style-name="T525">. skystojo kuro degalinės ir (ar</text:span><text:span text:style-name="T526">) suskystintų naftos dujų degalinės statybos užbaigimo akto arba teisinės registracijos dokumento pareiškėjo patvirtintą kopiją;</text:span></text:p>
      <text:p text:style-name="P527"><text:span text:style-name="T528">34.2</text:span><text:span text:style-name="T529">. degalinės įrenginių metrologinio patikrinimo (atlikto Lietuvos Respublikos metrologijos įstatymo nustatyta tvarka) do</text:span><text:span text:style-name="T530">kumentų pareiškėjo patvirtintas kopijas;</text:span></text:p>
      <text:p text:style-name="P531"><text:span text:style-name="T532">34.3</text:span><text:span text:style-name="T533">. sutarties, kurios pagrindu naudojamasi degaline (kai degalinė nepriklauso pareiškėjui nuosavybės teise), pareiškėjo patvirtintą kopiją ar išrašą;</text:span></text:p>
      <text:p text:style-name="P534"><text:span text:style-name="T535">34.4</text:span><text:span text:style-name="T536">. pažymą apie darbuotojus (nurodyti darbuotojų skai</text:span><text:span text:style-name="T537">čių, jų kvalifikaciją ir kokias funkcijas jie vykdys).</text:span></text:p>
      <text:p text:style-name="P538"/>
      <text:p text:style-name="P539"><text:span text:style-name="T540">VI</text:span><text:span text:style-name="T541">.<text:s/></text:span><text:span text:style-name="T542">LEIDIMŲ PAPILDYMO REIKALAVIMAI</text:span></text:p>
      <text:p text:style-name="P543"/>
      <text:p text:style-name="P544"><text:span text:style-name="T545">35</text:span><text:span text:style-name="T546">. Leidimo turėtojas (pardavėjas), norintis leidime įrašytus duomenis papildyti, pateikia leidimą išdavusiai institucijai prašymą pagal Leidimų<text:s/></text:span><text:span text:style-name="T547">išdavimo taisyklių 30 punkto reikalavimus, kuriame papildomai nurodoma:</text:span></text:p>
      <text:p text:style-name="P548"><text:span text:style-name="T549">35.1</text:span><text:span text:style-name="T550">. turimo leidimo rūšis, numeris ir išdavimo data;</text:span></text:p>
      <text:p text:style-name="P551"><text:span text:style-name="T552">35.2</text:span><text:span text:style-name="T553">. prašomi įrašyti nauji nefasuotų naftos produktų pavadinimai ir kodai;</text:span></text:p>
      <text:p text:style-name="P554"><text:span text:style-name="T555">35.3</text:span><text:span text:style-name="T556">. prašomi įrašyti nauji dujų pavadinimai</text:span><text:span text:style-name="T557"><text:s/>ir kodai;</text:span></text:p>
      <text:p text:style-name="P558"><text:span text:style-name="T559">35.4</text:span><text:span text:style-name="T560">. prašomi įrašyti nauji degalinės įrenginiai (talpyklos ir (ar) degalų įpylimo kolonėlės). Šiuo atveju leidimo turėtojas pateikia dokumentus, įrodančius technologinius pajėgumus pagal Leidimų išdavimo taisyklių 34 punkte nurodytus dokume</text:span><text:span text:style-name="T561">ntus;</text:span></text:p>
      <text:p text:style-name="P562"><text:span text:style-name="T563">35.5</text:span><text:span text:style-name="T564">. prašomi įrašyti papildomi nefasuotų naftos produktų terminalų (sandėlių) adresai. Šiuo atveju leidimo turėtojas pateikia dokumentus, įrodančius technologinius pajėgumus pagal Leidimų išdavimo taisyklių 32 punkte nurodytus reikalavimus;</text:span></text:p>
      <text:p text:style-name="P565"><text:span text:style-name="T566">35</text:span><text:span text:style-name="T567">.6</text:span><text:span text:style-name="T568">. prašomi įrašyti nauji dujų prekybos vietų adresai. Šiuo atveju leidimo turėtojas pateikia dokumentus, įrodančius technologinius pajėgumus pagal Leidimų išdavimo taisyklių 33 punkte nurodytus reikalavimus;</text:span></text:p>
      <text:p text:style-name="P569"><text:span text:style-name="T570">35.7</text:span><text:span text:style-name="T571">. prašomi įrašyti papildomi dujų term</text:span><text:span text:style-name="T572">inalų, sandėlių, rezervuarų adresai. Šiuo atveju leidimo turėtojas pateikia dokumentus, įrodančius technologinius pajėgumus pagal Leidimų išdavimo taisyklių 31 punkte nurodytus reikalavimus.</text:span></text:p>
      <text:p text:style-name="P573"/>
      <text:p text:style-name="P574"><text:span text:style-name="T575">VII</text:span><text:span text:style-name="T576">.<text:s/></text:span><text:span text:style-name="T577">LEIDIMŲ PATIKSLINIMO REIKALAVIMAI</text:span></text:p>
      <text:p text:style-name="P578"/>
      <text:p text:style-name="P579"><text:span text:style-name="T580">36</text:span><text:span text:style-name="T581">. Leidimo<text:s/></text:span><text:span text:style-name="T582">turėtojas (pardavėjas), norintis leidime įrašytus duomenis patikslinti, pateikia leidimą išdavusiai institucijai prašymą pagal Leidimų išdavimo taisyklių 30 punkto reikalavimus ir papildomai nurodo turimo leidimo rūšį, numerį ir išdavimo datą. Prašymas pat</text:span><text:span text:style-name="T583">ikslinti leidimą teikiamas, kai:</text:span></text:p>
      <text:p text:style-name="P584"><text:span text:style-name="T585">36.1</text:span><text:span text:style-name="T586">. juridinis asmuo (įmonė) pakeičia leidime nurodytą buveinę, teisinę formą ar pavadinimą;</text:span></text:p>
      <text:p text:style-name="P587"><text:span text:style-name="T588">36.2</text:span><text:span text:style-name="T589">. teisės aktų nustatyta tvarka suteikiamas naujas įmonės kodas;</text:span></text:p>
      <text:p text:style-name="P590"><text:span text:style-name="T591">36.3</text:span><text:span text:style-name="T592">. leidimo turėtojas prašo išbraukti iš leidimo<text:s/></text:span><text:span text:style-name="T593">įrašytus naftos produktų terminalų (sandėlių), talpyklų adresus arba keičiasi prekybos nefasuotais naftos produktais vietos (terminalo (sandėlio) adresas;</text:span></text:p>
      <text:p text:style-name="P594"><text:span text:style-name="T595">36.4</text:span><text:span text:style-name="T596">. leidimo turėtojas prašo išbraukti iš leidimo įrašytus dujų terminalų, sandėlių ir rezervuar</text:span><text:span text:style-name="T597">ų adresus arba keičiasi prekybos dujomis vietos, terminalo, sandėlio adresas;</text:span></text:p>
      <text:p text:style-name="P598"><text:span text:style-name="T599">36.5</text:span><text:span text:style-name="T600">. teisės aktų nustatyta tvarka suteikiamas naujas pavadinimas gyvenamosioms vietovėms, gatvėms, pastatams, statiniams (kai keičiasi rekvizitai, tiesiogiai nepriklausantys</text:span><text:span text:style-name="T601"><text:s/>nuo ūkio subjekto, turinčio leidimą);</text:span></text:p>
      <text:p text:style-name="P602"><text:span text:style-name="T603">36.6</text:span><text:span text:style-name="T604">. pasikeičia fizinio asmens, turinčio leidimą, duomenys (vardas, pavardė ir adresas).</text:span></text:p>
      <text:p text:style-name="P605"/>
      <text:p text:style-name="P606"><text:span text:style-name="T607">VIII</text:span><text:span text:style-name="T608">.<text:s/></text:span><text:span text:style-name="T609">BAIGIAMIEJI NURODYMAI</text:span></text:p>
      <text:p text:style-name="P610"/>
      <text:p text:style-name="P611"><text:span text:style-name="T612">37</text:span><text:span text:style-name="T613">. Leidimo turėtojas, norintis sustabdyti leidimo galiojimą, panaikinti leidimo<text:s/></text:span><text:span text:style-name="T614">sustabdymo galiojimą, panaikinti leidimo galiojimą ir (ar) gauti leidimo dublikatą, pateikia leidimą išdavusiai institucijai pagal Leidimų išdavimo taisyklių 30 punkto reikalavimus prašymą, kuriame papildomai nurodoma turimo leidimo rūšis, numeris ir išdav</text:span><text:span text:style-name="T615">imo data. Kai leidimo turėtojas pateikia prašymą panaikinti leidimo sustabdymo galiojimą, privalo pateikti dokumentus, įrodančius, kad reguliuojamos veiklos pažeidimai pašalinti, išskyrus atvejį, nurodytą Energetikos įstatymo 21 straipsnio 5 dalies 5 punkt</text:span><text:span text:style-name="T616">e.</text:span></text:p>
      <text:p text:style-name="P617"><text:span text:style-name="T618">38</text:span><text:span text:style-name="T619">. Jeigu pateiktas neišsamus ar netinkamai įformintas prašymas arba pateikti ne visi dokumentai ar informacija, kurių reikia leidimui išduoti ar pakeisti, leidimus išduodanti institucija ne vėliau kaip per 5 darbo dienas nuo tokio prašymo gavimo ra</text:span><text:span text:style-name="T620">štu praneša pareiškėjui arba leidimo turėtojui, kad būtina pateikti trūkstamus dokumentus ar informaciją, kuriuos pateikti reikalauja teisės aktai ar kurių reikia Leidimų išdavimo taisyklių 51 punkto reikalavimui įgyvendinti. Pareiškėjas arba leidimo turėt</text:span><text:span text:style-name="T621">ojas trūkstamus dokumentus ar informaciją pateikia ne vėliau kaip per 10 darbo dienų nuo leidimus išduodančios institucijos prašymo gavimo. Tokiu atveju sprendimo dėl leidimo išdavimo, pakeitimo arba atsisakymo išduoti ar pakeisti leidimą priėmimo terminas</text:span><text:span text:style-name="T622"><text:s/>skaičiuojamas nuo visų trūkstamų ir tinkamai įformintų dokumentų ar informacijos gavimo dienos.</text:span></text:p>
      <text:p text:style-name="P623"><text:span text:style-name="T624">39</text:span><text:span text:style-name="T625">. Pareiškėjas arba leidimo turėtojas dokumentus leidimui gauti, pakeisti leidimą (papildyti ir (ar) patikslinti leidime įrašytus duomenis, išduoti dublik</text:span><text:span text:style-name="T626">atą), sustabdyti leidimo galiojimą, panaikinti leidimo galiojimo sustabdymą, panaikinti leidimo galiojimą pateikia paštu, per kurjerį arba elektroninėmis priemonėmis per atstumą, tiesiogiai leidimą išduodančiai institucijai arba per Paslaugų ir gaminių kon</text:span><text:span text:style-name="T627">taktinį centrą (toliau – Kontaktinis centras). Pateikti pareiškėjo arba leidimo turėtojo dokumentus gali pareiškėjo arba leidimo turėtojo atstovas, teisės aktų nustatyta tvarka turintis teisę jam atstovauti ir pateikęs įgaliojimą ir asmens tapatybę patvirt</text:span><text:span text:style-name="T628">inantį dokumentą.</text:span></text:p>
      <text:p text:style-name="P629"/>
      <text:p text:style-name="P630"><text:span text:style-name="T631">V</text:span><text:span text:style-name="T632">.<text:s/></text:span><text:span text:style-name="T633">DOKUMENTŲ NAGRINĖJIMO TVARKA IR TERMINAI</text:span></text:p>
      <text:p text:style-name="P634"/>
      <text:p text:style-name="P635"><text:span text:style-name="T636">40</text:span><text:span text:style-name="T637">. Leidimus išduodanti institucija per 5 darbo dienas nuo prašymo gavimo išsiunčia pareiškėjui patvirtinimą, kad prašymas gautas. Patvirtinimas gali būti siunčiamas elektroniniu<text:s/></text:span><text:span text:style-name="T638">paštu, jeigu jis pasirašytas saugiu elektroniniu parašu. Jeigu pareiškėjas leidimus išduodančiai institucijai tiesiogiai pristato prašymą ir dokumentus leidimui gauti, patvirtinimas gali būti įteiktas dokumentų valdymo skyriuje. Patvirtinime privalo nurody</text:span><text:span text:style-name="T639">ti:</text:span></text:p>
      <text:p text:style-name="P640"><text:span text:style-name="T641">40.1</text:span><text:span text:style-name="T642">. terminą, per kurį turi būti išnagrinėtas prašymas;</text:span></text:p>
      <text:p text:style-name="P643"><text:span text:style-name="T644">40.2</text:span><text:span text:style-name="T645">. pareiškėjo teisių gynimo priemones, kuriomis galima būtų naudotis, jeigu kiltų leidimus išduodančios institucijos ir pareiškėjo ginčų;</text:span></text:p>
      <text:p text:style-name="P646"><text:span text:style-name="T647">40.3</text:span><text:span text:style-name="T648">. nuostatą, kad per nustatytą terminą pa</text:span><text:span text:style-name="T649">reiškėjui negavus atsakymo laikoma, kad leidimas išduotas, išskyrus Energetikos įstatymo 21 straipsnio 3 dalyje nustatytus atvejus, apie kuriuos pareiškėjas informuojamas raštu ne vėliau kaip per 5 darbo dienas iki leidimo išdavimo termino pabaigos.</text:span></text:p>
      <text:p text:style-name="P650"><text:span text:style-name="T651">41</text:span><text:span text:style-name="T652">. Jeigu pareiškėjo arba leidimo turėtojo prašoma papildomai pateikti trūkstamus duomenis ar dokumentus, leidimus išduodanti institucija, gavusi prašomus duomenis ar dokumentus, praneša pareiškėjui arba leidimo turėtojui apie duomenų ar dokumentų gavimą L</text:span><text:span text:style-name="T653">eidimų išdavimo taisyklių 40 punkte nustatyta tvarka.</text:span></text:p>
      <text:p text:style-name="P654"><text:span text:style-name="T655">42</text:span><text:span text:style-name="T656">. Leidimus išduodanti institucija patikrina pareiškėjo, pateikusio prašymą gauti leidimą, registravimo faktą patvirtinančius ir kitus jo registravimo duomenis Juridinių asmenų registro tvarkymo in</text:span><text:span text:style-name="T657">terneto svetainėje. Taip pat patikrinama, ar juridinio asmens, siekiančio gauti leidimą, atžvilgiu nėra pradėta bankroto, reorganizavimo ir (ar) likvidavimo procedūra arba fizinio asmens, siekiančio gauti leidimą, atžvilgiu nėra pradėta bankroto procedūra.</text:span></text:p>
      <text:p text:style-name="P658"><text:span text:style-name="T659">43</text:span><text:span text:style-name="T660">. Jeigu pareiškėjas – Europos Sąjungos valstybės narės pilietis ar kitas užsienietis, kuris naudojasi Europos Sąjungos teisės aktuose jam suteiktomis judėjimo valstybėse narėse<text:s/></text:span><text:soft-page-break/><text:span text:style-name="T661">teisėmis ir siekia gauti leidimą verstis mažmenine prekyba nefasuotais n</text:span><text:span text:style-name="T662">aftos produktais ir (ar) dujomis, leidimus išduodanti institucija, vadovaudamasi Lietuvos Respublikos įstatymu dėl užsieniečių teisinės padėties (Žin., 2004, Nr.<text:s/></text:span><text:a xlink:href="https://www.e-tar.lt/portal/lt/legalAct/TAR.42837E5A79DD" office:target-frame-name="_blank" xlink:show="new"><text:span text:style-name="T663">73-2539</text:span></text:a><text:span text:style-name="T664">),</text:span><text:span text:style-name="T665"><text:s/>patikrina, ar šis asmuo turi dokumentą, patvirtinantį ir (ar) suteikiantį teisę gyventi Lietuvos Respublikoje. Jeigu kyla pagrįstų abejonių dėl asmens pateikto dokumento, leidimus išduodanti institucija raštu kreipiasi į Migracijos departamentą prie Vidau</text:span><text:span text:style-name="T666">s reikalų ministerijos, prašydama atitinkamos informacijos. Informacija gali būti teikiama elektroninėmis priemonėmis.</text:span></text:p>
      <text:p text:style-name="P667"><text:span text:style-name="T668">44</text:span><text:span text:style-name="T669">. Leidimus išduodanti institucija su prašymu suteikti atitinkamą informaciją apie kitų valstybių narių pareiškėjus Lietuvos Respubl</text:span><text:span text:style-name="T670">ikos Vyriausybės 2009 m. kovo 9 d. nutarimo Nr. 185 „Dėl Europos Sąjungos vidaus rinkos informacinės sistemos naudojimo Lietuvos Respublikoje“ (Žin., 2009, Nr.<text:s/></text:span><text:a xlink:href="https://www.e-tar.lt/portal/lt/legalAct/TAR.689793802AA5" office:target-frame-name="_blank" xlink:show="new"><text:span text:style-name="T671">31-1229</text:span></text:a><text:span text:style-name="T672">)<text:s/></text:span><text:span text:style-name="T673">nustatyta tvarka turi teisę kreiptis per vidaus rinkos informacinę sistemą į konkrečios valstybės narės atsakingą instituciją.</text:span></text:p>
      <text:p text:style-name="P674"><text:span text:style-name="T675">45</text:span><text:span text:style-name="T676">. Leidimus išduodanti institucija privalo patikrinti, ar nėra kontroliuojančių valstybinės priežiūros ir teisėsaugos instit</text:span><text:span text:style-name="T677">ucijų raštu pateiktų pastabų ir pranešimų dėl pareiškėjo, pateikusio prašymą gauti leidimą, veiklos. Šiuo tikslu leidimus išduodanti institucija kreipiasi į Informatikos ir ryšių departamentą prie Vidaus reikalų ministerijos, Valstybinę mokesčių inspekciją</text:span><text:span text:style-name="T678">, prašydama pateikti informaciją, kurią renka ir (ar) turi atitinkama institucija.</text:span></text:p>
      <text:p text:style-name="P679"><text:span text:style-name="T680">46</text:span><text:span text:style-name="T681">. Informatikos ir ryšių departamentas prie Vidaus reikalų ministerijos leidimus išduodančiai institucijai teikia duomenis apie fizinio asmens ar juridinio asmens, siek</text:span><text:span text:style-name="T682">iančio gauti leidimą, vadovą ir savininką, juridinio asmens dalyvio – fizinio asmens, turinčio ne mažiau kaip 10 procentų akcijų, pajų, dalininkų įnašų, neišnykusį ar nepanaikintą teistumą arba juridinio asmens dalyviui – juridiniam asmeniui, turinčiam ne<text:s/></text:span><text:span text:style-name="T683">mažiau kaip 10 procentų akcijų, pajų, dalininkų įnašų, per pastaruosius 5 metus priimtus ir įsiteisėjusius apkaltinamuosius teismo nuosprendžius už nusikalstamas veikas, nurodytas Leidimų išdavimo taisyklių 24 punkte. Informacija gali būti teikiama elektro</text:span><text:span text:style-name="T684">ninėmis priemonėmis.</text:span></text:p>
      <text:p text:style-name="P685"><text:span text:style-name="T686">47</text:span><text:span text:style-name="T687">. Leidimus išduodanti institucija, gavusi pareiškėjo arba leidimo turėtojo prašymą įrašyti į leidimą terminalų (sandėlių), talpyklų (rezervuarų), iš kurių bus vykdoma Leidimų išdavimo taisyklių 17.1–17.3 punktuose nurodyta veikla</text:span><text:span text:style-name="T688">, adresus, turi kreiptis į Valstybinę mokesčių inspekciją dėl duomenų apie kuro talpyklų, naftos produktų išdavimo sumuojamųjų skaitiklių ar kitų matavimo priemonių registravimą Valstybinėje mokesčių inspekcijoje pateikimo jos nustatyta tvarka (elektroninė</text:span><text:span text:style-name="T689">mis priemonėmis).</text:span></text:p>
      <text:p text:style-name="P690"><text:span text:style-name="T691">48</text:span><text:span text:style-name="T692">. Leidimus išduodanti institucija, gavusi pareiškėjo arba leidimo turėtojo prašymą išduoti leidimą ar įrašyti į leidimą prekybos vietų (terminalų, sandėlių, rezervuarų), iš kurių bus vykdoma didmeninė ar mažmeninė prekyba dujomis, a</text:span><text:span text:style-name="T693">dresus, turi ne vėliau kaip per 3 darbo dienas raštu ar elektroninėmis priemonėmis kreiptis į Valstybinę energetikos inspekciją prie Energetikos ministerijos (toliau – Valstybinė energetikos inspekcija) prašydama įvertinti pareiškėjo (leidimo turėtojo) Lei</text:span><text:span text:style-name="T694">dimų išdavimo taisyklių 21.1, 21.2 ir 23 punktuose nustatytų technologinių ir vadybinių pajėgumų, leidžiančių tinkamai vykdyti reguliuojamosios veiklos sąlygas, atitikimą.</text:span></text:p>
      <text:p text:style-name="P695"><text:span text:style-name="T696">49</text:span><text:span text:style-name="T697">. Valstybinės energetikos inspekcijos teritorinis skyrius ne vėliau kaip per 1</text:span><text:span text:style-name="T698">0 darbo dienų įvertina leidimus išduodančios institucijos pateiktus dokumentus dėl leidimo išdavimo ar keitimo, atlieka pareiškėjo prašyme nurodytų dujų prekybos vietų ir sandėlių vertinimą, ar jie atitinka teisės aktų nustatytus techninės saugos reikalavi</text:span><text:span text:style-name="T699">mus, ir leidimus išduodančiai institucijai pateikia pažymą apie pareiškėjo Leidimų išdavimo taisyklių 21.1, 21.2 ir 23 punktuose nustatytų technologinių ir vadybinių pajėgumų, leidžiančių tinkamai įvykdyti reguliuojamosios veiklos sąlygas, atitikimą. Infor</text:span><text:span text:style-name="T700">macija (pažyma) gali būti teikiama elektroninėmis priemonėmis. Pareiškėjas arba leidimo turėtojas privalo sudaryti sąlygas Valstybinės energetikos inspekcijos pareigūnams atlikti prašyme nurodytų dujų prekybos vietų ir sandėlių vertinimą. Valstybinės energ</text:span><text:span text:style-name="T701">etikos inspekcijos teritorinis skyrius elektroninėmis priemonėmis praneša pareiškėjui arba leidimo turėtojui apie reguliuojamosios veiklos sąlygų vertinimo datą. Pareiškėjui arba leidimo turėtojui raštu informavus Valstybinės<text:s/></text:span><text:soft-page-break/><text:span text:style-name="T702">energetikos inspekcijos terito</text:span><text:span text:style-name="T703">rinį skyrių apie objektyvias aplinkybes, dėl kurių nurodytą dieną negali būti atliekamas prašyme nurodytų dujų prekybos vietų ir sandėlių vertinimas, bendru sutarimu gali būti numatyta kita vertinimo data.</text:span></text:p>
      <text:p text:style-name="P704"><text:span text:style-name="T705">50</text:span><text:span text:style-name="T706">. Leidimus išduodanti institucija, gavusi pa</text:span><text:span text:style-name="T707">reiškėjo arba leidimo turėtojo prašymą išduoti leidimą ar įrašyti į turimą leidimą prekybos vietų (slėginių įrenginių ir rezervuarų), iš kurių bus vykdoma didmeninė ar mažmeninė prekyba dujomis, adresus, turi ne vėliau kaip per 3 darbo dienas raštu ar elek</text:span><text:span text:style-name="T708">troninėmis priemonėmis kreiptis į Lietuvos Respublikos valstybinę darbo inspekciją prie Socialinės apsaugos ir darbo ministerijos (toliau – Valstybinė darbo inspekcija) dėl pareiškėjo prašyme (deklaracijoje) nurodytų slėginių įrenginių ir rezervuarų įregis</text:span><text:span text:style-name="T709">travimo Potencialiai pavojingų įrenginių valstybės registre. Valstybinė darbo inspekcija ne vėliau kaip per 10 darbo dienų leidimus išduodančiai institucijai pateikia išrašą iš pažymos apie pareiškėjo prašyme nurodytų slėginių įrenginių ir rezervuarų įregi</text:span><text:span text:style-name="T710">stravimą Potencialiai pavojingų įrenginių valstybės registre ir įgaliotų techninės būklės tikrinimo įstaigų ataskaitą (išvadą) apie šių įrenginių atliktus techninės būklės patikrinimų tinkamumą naudoti. Leidimus išduodanti institucija į Valstybinę darbo in</text:span><text:span text:style-name="T711">spekciją turi kreiptis tik tuo atveju, kai pareiškėjo arba leidimo turėtojo prašyme (deklaracijoje) nurodyti slėginiai įrenginiai ir rezervuarai teisės aktų nustatyta tvarka turi būti registruoti Potencialiai pavojingų įrenginių valstybės registre. Informa</text:span><text:span text:style-name="T712">cija (pažyma) gali būti teikiama elektroninėmis priemonėmis.</text:span></text:p>
      <text:p text:style-name="P713"><text:span text:style-name="T714">51</text:span><text:span text:style-name="T715">. Leidimus išduodanti institucija, gavusi Leidimų išdavimo taisyklių IV skyriuje nurodytus dokumentus, patikrina, ar šie dokumentai ir juose esanti informacija atitinka leidimų išdavimo sąl</text:span><text:span text:style-name="T716">ygas, nurodytas Leidimų išdavimo taisyklių 29–37 punktuose, ar pareiškėjas atitinka Energetikos įstatymo 23 straipsnio 2, 3 ir 5 dalyse, 24 straipsnio 2, 3 ir 4 dalyse ir Leidimų išdavimo taisyklių 18–24 punktuose nustatytus reikalavimus, ir ne vėliau kaip</text:span><text:span text:style-name="T717"><text:s/>per 30 kalendorinių dienų nuo prašymo išduoti leidimą ir visų tinkamai įformintų dokumentų ir informacijos registravimo leidimus išduodančioje institucijoje priima sprendimą leidimą išduoti, pakeisti ar atsisakyti išduoti. Leidimus išduodanti institucija<text:s/></text:span><text:span text:style-name="T718">sprendimą išduoti ar pakeisti leidimą grindžia pareiškėjo arba leidimo turėtojo pateiktų dokumentų ir duomenų atitiktimi Energetikos įstatymo reikalavimams ir Leidimų išdavimo taisyklėse nustatytiems technologiniams, finansiniams ir vadybiniams pajėgumams,</text:span><text:span text:style-name="T719"><text:s/>leidžiantiems vykdyti reguliuojamosios veiklos sąlygas.</text:span></text:p>
      <text:p text:style-name="P720"><text:span text:style-name="T721">52</text:span><text:span text:style-name="T722">. Jeigu į tinkamai pateiktą prašymą išduoti leidimą neatsakoma per Leidimų išdavimo taisyklių 51 punkte nurodytą terminą, laikoma, kad yra priimtas teigiamas sprendimas dėl leidimo išdavimo. Iš</text:span><text:span text:style-name="T723">imtis gali būti taikoma vadovaujantis Energetikos įstatymo 21 straipsnio 3 dalimi. Apie tokias aplinkybes leidimus išduodanti institucija raštu praneša pareiškėjui ne vėliau kaip prieš 5 darbo dienas iki Leidimų išdavimo taisyklių 51 punkte nurodyto leidim</text:span><text:span text:style-name="T724">o išdavimo termino pabaigos.</text:span></text:p>
      <text:p text:style-name="P725"/>
      <text:p text:style-name="P726"><text:span text:style-name="T727">VI</text:span><text:span text:style-name="T728">.<text:s/></text:span><text:span text:style-name="T729">ATSISAKYMAS IŠDUOTI ARBA PAKEISTI LEIDIMĄ</text:span></text:p>
      <text:p text:style-name="P730"/>
      <text:p text:style-name="P731"><text:span text:style-name="T732">53</text:span><text:span text:style-name="T733">. Leidimas pagal pateiktą prašymą neišduodamas arba nekeičiamas, jeigu:</text:span></text:p>
      <text:p text:style-name="P734"><text:span text:style-name="T735">53.1</text:span><text:span text:style-name="T736">. po leidimus išduodančios institucijos nustatyto papildomo termino pareiškėjas arba leid</text:span><text:span text:style-name="T737">imo turėtojas pateikia ne visus trūkstamus ir tinkamai įformintus dokumentus ir informaciją;</text:span></text:p>
      <text:p text:style-name="P738"><text:span text:style-name="T739">53.2</text:span><text:span text:style-name="T740">. pareiškėjas arba leidimo turėtojas nesudarė sąlygų Valstybinės energetikos inspekcijos pareigūnams atlikti prašyme nurodytų dujų prekybos vietų ir sandėl</text:span><text:span text:style-name="T741">ių vertinimą, ar jie atitinka teisės aktų nustatytus techninės saugos reikalavimus;</text:span></text:p>
      <text:p text:style-name="P742"><text:span text:style-name="T743">53.3</text:span><text:span text:style-name="T744">. netenkinami Leidimų išdavimo taisyklių 51 punkte nustatyti leidimo išdavimo ar pakeitimo reikalavimai.</text:span></text:p>
      <text:p text:style-name="P745"><text:span text:style-name="T746">VII</text:span><text:span text:style-name="T747">.<text:s/></text:span><text:span text:style-name="T748">LEIDIMŲ DUOMENYS</text:span></text:p>
      <text:p text:style-name="P749"/>
      <text:p text:style-name="P750"><text:span text:style-name="T751">54</text:span><text:span text:style-name="T752">. Leidimuose nurodoma:</text:span></text:p>
      <text:p text:style-name="P753"><text:span text:style-name="T754">54.1</text:span><text:span text:style-name="T755">. leidimo rūšis;</text:span></text:p>
      <text:p text:style-name="P756"><text:span text:style-name="T757">54.2</text:span><text:span text:style-name="T758">. leidimą išduodanti institucija;</text:span></text:p>
      <text:p text:style-name="P759"><text:span text:style-name="T760">54.3</text:span><text:span text:style-name="T761">. leidimo numeris;</text:span></text:p>
      <text:p text:style-name="P762"><text:span text:style-name="T763">54.4</text:span><text:span text:style-name="T764">. leidimo turėtojo rekvizitai – juridinio asmens (pavadinimas, kodas (registracijos numeris) ir buveinės adresas), fizinio asmens (vardas, pavardė, gimimo<text:s/></text:span><text:span text:style-name="T765">data ir adresas);</text:span></text:p>
      <text:p text:style-name="P766"><text:span text:style-name="T767">54.5</text:span><text:span text:style-name="T768">. leidimo išdavimo data;</text:span></text:p>
      <text:p text:style-name="P769"><text:span text:style-name="T770">54.6</text:span><text:span text:style-name="T771">. leidimo pakeitimo (leidime įrašytų duomenų papildymo ir (ar) patikslinimo, leidimo dublikato išdavimo) data;</text:span></text:p>
      <text:p text:style-name="P772"><text:span text:style-name="T773">54.7</text:span><text:span text:style-name="T774">. prekybos vietos adresas:</text:span></text:p>
      <text:p text:style-name="P775"><text:span text:style-name="T776">54.7.1</text:span><text:span text:style-name="T777">. degalinės adresas (nurodoma Leidimų išdav</text:span><text:span text:style-name="T778">imo taisyklių 17.4 punkte nurodytame leidime);</text:span></text:p>
      <text:p text:style-name="P779"><text:span text:style-name="T780">54.7.2</text:span><text:span text:style-name="T781">. terminalų (sandėlių), kuriuose laikomi ar iš kurių parduodami nefasuoti naftos produktai, adresai (nurodoma Leidimų išdavimo taisyklių 17.1–17.3 punktuose nurodytuose leidimuose, išduodamuose asmen</text:span><text:span text:style-name="T782">ims, turintiems ar sutarties pagrindu naudojantiems terminalus (sandėlius);</text:span></text:p>
      <text:p text:style-name="P783"><text:span text:style-name="T784">54.7.3</text:span><text:span text:style-name="T785">. terminalų, sandėlių, rezervuarų, kuriuose laikomos, sumaišomos ar iš kurių parduodamos dujos, adresai (nurodoma Leidimų išdavimo taisyklių 16.1–16.2 punktuose nurodytuo</text:span><text:span text:style-name="T786">se leidimuose, išduodamuose asmenims, turintiems ar sutarties pagrindu naudojantiems terminalus, sandėlius, rezervuarus). Tuo atveju, jei mažmeninė ar didmeninė prekyba dujomis bus vykdoma pristatant jas tiesiogiai dujų pirkėjams – leidime nurodoma „Tiesio</text:span><text:span text:style-name="T787">ginis suskystintų naftos dujų pristatymas pirkėjams“;</text:span></text:p>
      <text:p text:style-name="P788"><text:span text:style-name="T789">54.8</text:span><text:span text:style-name="T790">. nefasuotų naftos produktų ar dujų, kurių prekyba leidžiama verstis, pavadinimai ir kodai pagal Kombinuotąją nomenklatūrą (Leidimų išdavimo taisyklių 1 ir 2 priedai). Mažmeninės prekybos dujo</text:span><text:span text:style-name="T791">mis atveju leidime nurodoma – „Suskystintos naftos dujos“;</text:span></text:p>
      <text:p text:style-name="P792"><text:span text:style-name="T793">54.9</text:span><text:span text:style-name="T794">. registras, kuriame kaupiami ir saugomi asmens duomenys.</text:span></text:p>
      <text:p text:style-name="P795"><text:span text:style-name="T796">55</text:span><text:span text:style-name="T797">. Leidimai išduodami leidimus išduodančios institucijos nustatyta elektronine forma, o pareiškėjo prašymu išduodami ir rašt</text:span><text:span text:style-name="T798">u Leidimų išdavimo taisyklių nustatyta forma (Leidimų išdavimo taisyklių 4–9 priedai).</text:span></text:p>
      <text:p text:style-name="P799"/>
      <text:p text:style-name="P800"><text:span text:style-name="T801">VIII</text:span><text:span text:style-name="T802">.<text:s/></text:span><text:span text:style-name="T803">LEIDIMŲ KEITIMAS</text:span></text:p>
      <text:p text:style-name="P804"/>
      <text:p text:style-name="P805"><text:span text:style-name="T806">56</text:span><text:span text:style-name="T807">. Leidimo dublikatas išduodamas, jeigu leidimo originalas:</text:span></text:p>
      <text:p text:style-name="P808"><text:span text:style-name="T809">56.1</text:span><text:span text:style-name="T810">. prarandamas;</text:span></text:p>
      <text:p text:style-name="P811"><text:span text:style-name="T812">56.2</text:span><text:span text:style-name="T813">. sugadinamas.</text:span></text:p>
      <text:p text:style-name="P814"><text:span text:style-name="T815">57</text:span><text:span text:style-name="T816">. Leidimo turėtojas,<text:s/></text:span><text:span text:style-name="T817">norintis gauti leidimo dublikatą, leidimą išduodančiai institucijai pateikia:</text:span></text:p>
      <text:p text:style-name="P818"><text:span text:style-name="T819">57.1</text:span><text:span text:style-name="T820">. prašymą gauti leidimo dublikatą (jame nurodo priežastį, dėl kurios prašoma išduoti leidimo dublikatą);</text:span></text:p>
      <text:p text:style-name="P821"><text:span text:style-name="T822">57.2</text:span><text:span text:style-name="T823">. sugadinto leidimo originalą (Leidimų išdavimo taisyklių 5</text:span><text:span text:style-name="T824">6.2 punkte nustatytu atveju), jeigu leidimas buvo išspausdintas popieriuje.</text:span></text:p>
      <text:p text:style-name="P825"><text:span text:style-name="T826">58</text:span><text:span text:style-name="T827">. Leidimo dublikatas išduodamas ne vėliau kaip per 10 darbo dienų nuo dokumentų, kurių reikia leidimo dublikatui išduoti, registravimo leidimą išduodančioje institucijoje.<text:s/></text:span><text:span text:style-name="T828">Leidimo dublikatas išduodamas su žyma „Dublikatas“.</text:span></text:p>
      <text:p text:style-name="P829"><text:span text:style-name="T830">59</text:span><text:span text:style-name="T831">. Išduoti leidimai keičiami (patikslinami ir (ar) papildomi leidime įrašyti duomenys) leidimo turėtojo prašymu Leidimų išdavimo taisyklių 35 ir 36 punktuose nustatytais atvejais. Išduoti leidimai ga</text:span><text:span text:style-name="T832">li būti keičiami juos išdavusios institucijos iniciatyva Energetikos įstatymo 21 straipsnio 8 dalyje nustatytu atveju.</text:span></text:p>
      <text:p text:style-name="P833"><text:span text:style-name="T834">60</text:span><text:span text:style-name="T835">. Pakeistame leidime (kai papildomi ir (ar) patikslinami leidime įrašyti duomenys) duomenys nurodomi pagal Leidimų išdavimo taisykl</text:span><text:span text:style-name="T836">ių 54 punkto reikalavimus. Patikslintas leidimas išrašomas naujame leidimo blanke, paliekamas tas pats leidimo numeris. Leidimą išduodančiai institucijai priėmus sprendimą papildyti ir (ar) patikslinti leidime įrašytus duomenis, leidimo turėtojas grąžina j</text:span><text:span text:style-name="T837">ai leidimo originalą (jeigu leidimas išspausdintas popieriuje).</text:span></text:p>
      <text:p text:style-name="P838"><text:span text:style-name="T839">61</text:span><text:span text:style-name="T840">. Sprendimas dėl leidimų pakeitimo (kai papildomi ir (ar) patikslinami leidime įrašyti duomenys) turi būti priimtas ne vėliau kaip per 15 darbo dienų nuo dokumentų, kurių reikia leidime<text:s/></text:span><text:span text:style-name="T841">įrašytiems duomenims papildyti ir (ar) patikslinti, registravimo leidimus išduodančioje institucijoje. Jeigu pateikti ne visi arba nevisiškai (netiksliai) užpildyti dokumentai, terminas skaičiuojamas nuo visų arba papildytų (patikslintų) dokumentų registra</text:span><text:span text:style-name="T842">vimo leidimus išduodančioje institucijoje dienos.</text:span></text:p>
      <text:p text:style-name="P843"><text:span text:style-name="T844">62</text:span><text:span text:style-name="T845">. Jeigu keičiasi leidime nurodyti duomenys (leidime įrašytų nefasuotų naftos produktų, dujų pavadinimai ir kodai, nefasuotų naftos produktų ar dujų terminalų (sandėlių), degalinių, prekybos vietų adre</text:span><text:span text:style-name="T846">sai ar kiti leidime nurodyti rekvizitai), leidimo turėtojas privalo ne vėliau kaip per 10 darbo dienų nuo tos dienos, kurią informacija jam tapo ar turėjo tapti žinoma, Leidimų išdavimo taisyklių 38 punkte nurodyta tvarka pranešti apie tai leidimą išdavusi</text:span><text:span text:style-name="T847">ai institucijai, pateikti prašymą pakeisti leidimą (papildyti ir (ar) patikslinti leidime įrašytus duomenis) ir dokumentus, patvirtinančius pasikeitusius duomenis.</text:span></text:p>
      <text:p text:style-name="P848"/>
      <text:p text:style-name="P849"><text:span text:style-name="T850">IX</text:span><text:span text:style-name="T851">.<text:s/></text:span><text:span text:style-name="T852">LEIDIMŲ REGISTRAVIMAS IR INFORMACIJOS APIE LEIDIMUS SKELBIMAS</text:span></text:p>
      <text:p text:style-name="P853"/>
      <text:p text:style-name="P854"><text:span text:style-name="T855">63</text:span><text:span text:style-name="T856">. Leidimus<text:s/></text:span><text:span text:style-name="T857">išduodanti institucija pildo leidimų registrą, kuris gali būti ir kompiuterinėse laikmenose. Jame registruojami visi išduoti, pakeisti leidimai (kai papildomi ir (ar) patikslinami leidime įrašyti duomenys, išduoti leidimų dublikatai), leidimai, kurių galio</text:span><text:span text:style-name="T858">jimas panaikintas, sustabdytas arba kurių galiojimo sustabdymas panaikintas.</text:span></text:p>
      <text:p text:style-name="P859"><text:span text:style-name="T860">64</text:span><text:span text:style-name="T861">. Leidimų registras privalo būti pildomas taip, kad nebūtų įmanoma nepastebimai perrašyti jame esančių įrašų, pakeisti jo lapų, papildyti jį naujais įrašais, pažeidžiančiais</text:span><text:span text:style-name="T862"><text:s/>jų chronologinę tvarką. Jeigu registras pildomas kompiuterinėse laikmenose, turi būti fiksuojama duomenų tvarkymo veiksmų istorija.</text:span></text:p>
      <text:p text:style-name="P863"><text:span text:style-name="T864">65</text:span><text:span text:style-name="T865">. Leidimų registre privalo būti:</text:span></text:p>
      <text:p text:style-name="P866"><text:span text:style-name="T867">65.1</text:span><text:span text:style-name="T868">. registracijos (įrašo eilės) numeris;</text:span></text:p>
      <text:p text:style-name="P869"><text:span text:style-name="T870">65.2</text:span><text:span text:style-name="T871">. įrašo data;</text:span></text:p>
      <text:p text:style-name="P872"><text:span text:style-name="T873">65.3</text:span><text:span text:style-name="T874">. leidimo</text:span><text:span text:style-name="T875"><text:s/>išdavimo ar pakeitimo (kai papildomi ir (ar) patikslinami leidime įrašyti duomenys, išduodamas leidimo dublikatas) data;</text:span></text:p>
      <text:p text:style-name="P876"><text:span text:style-name="T877">65.4</text:span><text:span text:style-name="T878">. leidimo numeris;</text:span></text:p>
      <text:p text:style-name="P879"><text:span text:style-name="T880">65.5</text:span><text:span text:style-name="T881">. leidimo rūšis;</text:span></text:p>
      <text:p text:style-name="P882"><text:span text:style-name="T883">65.6</text:span><text:span text:style-name="T884">. leidimo turėtojas (nurodomi duomenys, leidžiantys nustatyti leidimo turė</text:span><text:span text:style-name="T885">tojo tapatybę);</text:span></text:p>
      <text:p text:style-name="P886"><text:span text:style-name="T887">65.7</text:span><text:span text:style-name="T888">. prašymą išduoti leidimą nagrinėjusio darbuotojo pareigos, vardas ir pavardė;</text:span></text:p>
      <text:p text:style-name="P889"><text:span text:style-name="T890">65.8</text:span><text:span text:style-name="T891">. leidimo galiojimo sustabdymo data;</text:span></text:p>
      <text:p text:style-name="P892"><text:span text:style-name="T893">65.9</text:span><text:span text:style-name="T894">. leidimo galiojimo sustabdymo panaikinimo data;</text:span></text:p>
      <text:p text:style-name="P895"><text:span text:style-name="T896">65.10</text:span><text:span text:style-name="T897">. leidimo galiojimo panaikinimo data;</text:span></text:p>
      <text:p text:style-name="P898"><text:span text:style-name="T899">65</text:span><text:span text:style-name="T900">.11</text:span><text:span text:style-name="T901">. už leidimų registro pildymą atsakingo darbuotojo pareigos, vardas ir pavardė.</text:span></text:p>
      <text:p text:style-name="P902"><text:span text:style-name="T903">66</text:span><text:span text:style-name="T904">. Leidimus išduodanti institucija, išdavusi juridiniams asmenims leidimus, sustabdžiusi jų galiojimą, panaikinusi galiojimo sustabdymą ar panaikinusi galiojimą, pr</text:span><text:span text:style-name="T905">aneša apie tai Juridinių asmenų registrui jo nuostatų nustatyta tvarka.</text:span></text:p>
      <text:p text:style-name="P906"><text:span text:style-name="T907">67</text:span><text:span text:style-name="T908">. Informaciją apie leidimų išdavimą, leidimų pakeitimą (leidimuose įrašytų duomenų papildymą ir (ar) patikslinimą, dublikato išdavimą), leidimų galiojimo sustabdymą, galiojimo su</text:span><text:span text:style-name="T909">stabdymo panaikinimą, galiojimo panaikinimą leidimus išduodanti institucija teikia pagal duomenų teikimo sutartį Valstybinei mokesčių inspekcijai. Valstybinė mokesčių inspekcija nustato vieningą duomenų teikimo tvarką. Informacija gali būti teikiama elektr</text:span><text:span text:style-name="T910">oninėmis priemonėmis. Šią informaciją leidimus išduodanti institucija skelbia savo interneto svetainėje. Skelbiant asmens duomenis interneto svetainėje jų apsauga turi būti užtikrinama vadovaujantis Bendraisiais reikalavimais organizacinėms ir techninėms d</text:span><text:span text:style-name="T911">uomenų apsaugos saugumo priemonėms, patvirtintais Valstybinės duomenų inspekcijos direktoriaus 2008 m. lapkričio 12 d. įsakymu Nr. T-71 (1.12) „Dėl Bendrųjų reikalavimų organizacinėms ir<text:s/></text:span><text:soft-page-break/><text:span text:style-name="T912">techninėms duomenų apsaugos saugumo priemonėms patvirtinimo“. Informa</text:span><text:span text:style-name="T913">cija apie leidimų galiojimo panaikinimą interneto svetainėje turi būti paskelbta per 5 darbo dienas nuo sprendimo priėmimo ir publikuojama ne mažiau kaip 6 mėnesius ir ne daugiau kaip 12 mėnesių.</text:span></text:p>
      <text:p text:style-name="P914"><text:span text:style-name="T915">Informaciją apie leidimų verstis didmenine prekyba nefasuota</text:span><text:span text:style-name="T916">is naftos produktais, kurie tiekiami kaip kuro atsargos laivams, išdavimą, leidimų pakeitimą (leidimuose įrašytų duomenų papildymą ir (ar) patikslinimą, dublikato išdavimą), leidimų galiojimo sustabdymą, galiojimo sustabdymo panaikinimą, galiojimo panaikin</text:span><text:span text:style-name="T917">imą leidimus išduodanti institucija pateikia Lietuvos saugios laivybos administracijai per 5 darbo dienas po atitinkamo sprendimo priėmimo.</text:span><text:s/></text:p>
      <text:p text:style-name="P918">Punkto pakeitimai:</text:p>
      <text:p text:style-name="P919"><text:span text:style-name="T920">Nr.<text:s/></text:span><text:a xlink:href="https://www.e-tar.lt/portal/legalAct.html?documentId=ecc6f79005a611e4b836947d492f2f50" office:target-frame-name="_top" xlink:show="replace"><text:span text:style-name="T921">1-180</text:span></text:a><text:span text:style-name="T922">, 2014-07-07, paskelbta TAR 2014-07-07, i. k. 2014-09900</text:span></text:p>
      <text:p text:style-name="Normal"/>
      <text:p text:style-name="P923"><text:span text:style-name="T924">68</text:span><text:span text:style-name="T925">. Leidimų išdavimo taisyklių 67 punkte nurodytoje informacijoje pateikiami duomenys,<text:s/></text:span><text:span text:style-name="T926">leidžiantys nustatyti leidimo turėtojo tapatybę (juridinio asmens – pavadinimas, kodas ir buveinės adresas; fizinio asmens – vardas ir pavardė), leidimo rūšis, leidimo numeris, jo išdavimo, pakeitimo, leidimo galiojimo sustabdymo, galiojimo sustabdymo pana</text:span><text:span text:style-name="T927">ikinimo ar galiojimo panaikinimo data, nefasuotų naftos produktų, dujų, kurių prekyba leidžiama verstis, pavadinimai ir kodai pagal Kombinuotąją nomenklatūrą, prekybos vietos (degalinės, sandėlio) adresas (nurodoma leidimuose verstis mažmenine prekyba nefa</text:span><text:span text:style-name="T928">suotais naftos produktais ar dujomis).</text:span></text:p>
      <text:p text:style-name="P929"/>
      <text:p text:style-name="P930"><text:span text:style-name="T931">X</text:span><text:span text:style-name="T932">.<text:s/></text:span><text:span text:style-name="T933">REGULIUOJAMOSIOS VEIKLOS SĄLYGOS</text:span></text:p>
      <text:p text:style-name="P934"/>
      <text:p text:style-name="P935"><text:span text:style-name="T936">69</text:span><text:span text:style-name="T937">. Reguliuojamosios veiklos sąlygos (prekybos dujomis ir nefasuotais naftos produktais tvarka ir sąlygos) nustatytos Energetikos įstatymo 23 straipsnio 6 dalyje, 24 str</text:span><text:span text:style-name="T938">aipsnio 5 dalyje ir Prekybos naftos produktais taisyklėse.</text:span></text:p>
      <text:p text:style-name="P939"/>
      <text:p text:style-name="P940"><text:span text:style-name="T941">XI</text:span><text:span text:style-name="T942">.<text:s/></text:span><text:span text:style-name="T943">LEIDIMŲ TURĖTOJŲ TEISĖS</text:span></text:p>
      <text:p text:style-name="P944"/>
      <text:p text:style-name="P945"><text:span text:style-name="T946">70</text:span><text:span text:style-name="T947">. Leidimų turėtojai turi:</text:span></text:p>
      <text:p text:style-name="P948"><text:span text:style-name="T949">70.1</text:span><text:span text:style-name="T950">. teisę verstis leidime nurodyta veikla;</text:span></text:p>
      <text:p text:style-name="P951"><text:span text:style-name="T952">70.2</text:span><text:span text:style-name="T953">. teisę reikalauti leidimą išduodančios institucijos paaiškinti, kodėl del</text:span><text:span text:style-name="T954">siama, atsisakoma išduoti leidimą, pakeisti leidimą, taip pat kodėl leidimo galiojimas stabdomas ar leidimo galiojimas panaikinamas;</text:span></text:p>
      <text:p text:style-name="P955"><text:span text:style-name="T956">70.3</text:span><text:span text:style-name="T957">. teisę įstatymų nustatyta tvarka apskųsti teismui leidimus išduodančios institucijos veiksmus ir sprendimus dėl le</text:span><text:span text:style-name="T958">idimo išdavimo, leidimų pakeitimo, leidimo galiojimo sustabdymo, leidimo galiojimo sustabdymo panaikinimo ar leidimo galiojimo panaikinimo;</text:span></text:p>
      <text:p text:style-name="P959"><text:span text:style-name="T960">70.4</text:span><text:span text:style-name="T961">. kitų įstatymuose nustatytų teisių.</text:span></text:p>
      <text:p text:style-name="P962"/>
      <text:p text:style-name="P963"><text:span text:style-name="T964">XII</text:span><text:span text:style-name="T965">.<text:s/></text:span><text:span text:style-name="T966">LEIDIMŲ GALIOJIMO SUSTABDYMAS, LEIDIMŲ GALIOJIMO SUSTABDY</text:span><text:span text:style-name="T967">MO PANAIKINIMAS IR LEIDIMŲ GALIOJIMO PANAIKINIMAS</text:span></text:p>
      <text:p text:style-name="P968"/>
      <text:p text:style-name="P969"><text:span text:style-name="T970">71</text:span><text:span text:style-name="T971">. Už reguliuojamosios veiklos sąlygų ir reikalavimų pažeidimus leidimų turėtojai, turintys Leidimų išdavimo taisyklių 16 ir 17 punktuose nurodytus leidimus, raštu (registruotu laišku) įspėjami apie g</text:span><text:span text:style-name="T972">alimą leidimo galiojimo sustabdymą ar panaikinimą. Leidimus išduodanti institucija, įspėdama leidimą turintį asmenį apie galimą leidimo galiojimo sustabdymą Energetikos įstatymo 21 straipsnio 5 dalyje nustatytais pagrindais arba leidimo galiojimo panaikini</text:span><text:span text:style-name="T973">mą Energetikos įstatymo 21 straipsnio 7 dalyje nustatytais pagrindais, nurodo priežastis, dėl kurių gali būti sustabdytas ar panaikintas leidimo galiojimas, ir, atsižvelgdama į pažeidimo pobūdį, nustato terminą iki 30 dienų, išskyrus atvejus, kai dėl objek</text:span><text:span text:style-name="T974">tyvių priežasčių pažeidimui pašalinti reikia ilgesnio laikotarpio, per kurį leidimo turėtojas privalo jas pašalinti. Pašalinęs šias priežastis, leidimo turėtojas privalo apie tai raštu<text:s/></text:span><text:soft-page-break/><text:span text:style-name="T975">arba kitais, Leidimų išdavimo taisyklių 39 punkte nurodytais, būdais pr</text:span><text:span text:style-name="T976">anešti leidimą išdavusiai institucijai.</text:span></text:p>
      <text:p text:style-name="P977"><text:span text:style-name="T978">72</text:span><text:span text:style-name="T979">. Leidimus išduodanti institucija, nustačiusi reguliuojamosios veiklos sąlygų ir reikalavimų laikymosi pažeidimų arba gavusi iš valstybinės priežiūros ir (ar) kontrolės institucijų informaciją apie tokius pažei</text:span><text:span text:style-name="T980">dimus, ne vėliau kaip per 5 darbo dienas raštu įspėja leidimo turėtoją apie galimą leidimo galiojimo sustabdymą arba panaikinimą.</text:span></text:p>
      <text:p text:style-name="P981"><text:span text:style-name="T982">73</text:span><text:span text:style-name="T983">. Sprendimas sustabdyti leidimo galiojimą, panaikinti galiojimo sustabdymą ar panaikinti galiojimą priimamas Energetikos</text:span><text:span text:style-name="T984"><text:s/>įstatymo nustatyta tvarka ir sąlygomis.</text:span></text:p>
      <text:p text:style-name="P985"><text:span text:style-name="T986">74</text:span><text:span text:style-name="T987">. Priimdama sprendimą dėl leidimo galiojimo sustabdymo, Leidimus išduodanti institucija nustato laiką nuo sprendimo įsigaliojimo dienos, per kurį leidimo turėtojas turėtų pašalinti reguliuojamosios veiklos sąl</text:span><text:span text:style-name="T988">ygų pažeidimus. Pranešime leidimo turėtojui apie tokį sprendimą nurodoma jo įsigaliojimo data ir terminas reguliuojamosios veiklos sąlygų pažeidimams pašalinti.</text:span></text:p>
      <text:p text:style-name="P989"><text:span text:style-name="T990">75</text:span><text:span text:style-name="T991">. Leidimo galiojimas gali būti sustabdytas tik toje prekybos vietoje, kurioje nustatytas<text:s/></text:span><text:span text:style-name="T992">pažeidimas. Sprendime nurodomi nustatyti reguliuojamosios veiklos sąlygų pažeidimai, leidimo galiojimo sustabdymo data ir laikotarpis, per kurį turėtų būti pašalinti nurodyti veiklos sąlygų pažeidimai. Jei priimamas sprendimas sustabdyti leidimo galiojimą<text:s/></text:span><text:span text:style-name="T993">konkrečioje prekybos vietoje – tai nurodoma leidimus išduodančios institucijos sprendime.</text:span></text:p>
      <text:p text:style-name="P994"><text:span text:style-name="T995">76</text:span><text:span text:style-name="T996">. Tuo atveju, kai leidimo turėtojo prašymu leidimo galiojimas sustabdomas, leidimo turėtojas privalo vėl pateikti prašymą leidimą išdavusiai institucijai panaik</text:span><text:span text:style-name="T997">inti galiojimo sustabdymą ir visus dokumentus ir duomenis, kurie keitėsi po leidimo išdavimo ar pakeitimo. Reguliuojamoji veikla netikrinama, kai leidimo turėtojo prašymu panaikinamas leidimo galiojimas, kai leidimo galiojimas panaikinamas leidimo turėtoju</text:span><text:span text:style-name="T998">i juridiniam asmeniui pasibaigus – jį likvidavus ar reorganizavus, leidimo turėtojui fiziniam asmeniui mirus. Šiais atvejais leidimus išduodanti institucija sprendimą dėl leidimo galiojimo sustabdymo, galiojimo sustabdymo panaikinimo ar galiojimo panaikini</text:span><text:span text:style-name="T999">mo priima ne vėliau kaip per 10 darbo dienų po to, kai gaunamas atitinkamas prašymas arba sužinoma apie leidimo turėtojo juridinio asmens pasibaigimą jį likvidavus ar reorganizavus, leidimo turėtojo fizinio asmens mirtį.</text:span></text:p>
      <text:p text:style-name="P1000"><text:span text:style-name="T1001">77</text:span><text:span text:style-name="T1002">. Apie sprendimą sustabdyti l</text:span><text:span text:style-name="T1003">eidimo galiojimą, panaikinti leidimo galiojimo sustabdymą ar panaikinti leidimo galiojimą leidimo turėtojui pranešama raštu ne vėliau kaip per 5 darbo dienas nuo sprendimo priėmimo. Sprendimas dėl leidimo galiojimo sustabdymo, galiojimo sustabdymo panaikin</text:span><text:span text:style-name="T1004">imo ar galiojimo panaikinimo įsigalioja kitą dieną po sprendimo (informacijos) paskelbimo leidimus išduodančios institucijos interneto svetainėje.</text:span></text:p>
      <text:p text:style-name="P1005"><text:span text:style-name="T1006">78</text:span><text:span text:style-name="T1007">. Leidimo originalą, kurio galiojimas panaikintas, leidimo turėtojas privalo grąžinti leidimus išduodan</text:span><text:span text:style-name="T1008">čiai institucijai per 5 darbo dienas nuo leidimus išduodančios institucijos pranešimo apie sprendimą dėl leidimo galiojimo panaikinimo gavimo (jei leidimas buvo išspausdintas popieriuje). Šis reikalavimas netaikomas, jeigu leidimo turėtojas leidimo origina</text:span><text:span text:style-name="T1009">lą (jei leidimas buvo išspausdintas popieriuje) pateikė kartu su prašymu panaikinti leidimo galiojimą.</text:span></text:p>
      <text:p text:style-name="P1010"/>
      <text:p text:style-name="P1011"><text:span text:style-name="T1012">XIII</text:span><text:span text:style-name="T1013">.<text:s/></text:span><text:span text:style-name="T1014">REGULIUOJAMOSIOS VEIKLOS SĄLYGŲ LAIKYMOSI PRIEŽIŪRA</text:span></text:p>
      <text:p text:style-name="P1015"/>
      <text:p text:style-name="P1016"><text:span text:style-name="T1017">79</text:span><text:span text:style-name="T1018">. Asmenų, turinčių leidimus verstis didmenine ir mažmenine prekyba nefasuotais<text:s/></text:span><text:span text:style-name="T1019">naftos produktais, dujomis, veiklą kontroliuoja ir prižiūri, kaip laikomasi reguliuojamosios veiklos sąlygų, leidimus išdavusios institucijos, Valstybinė mokesčių inspekcija, Policijos departamentas prie Vidaus reikalų ministerijos, teritorinės valstybinės</text:span><text:span text:style-name="T1020"><text:s/>mokesčių inspekcijos, kitos valstybinės priežiūros ir (ar) kontrolės institucijos pagal kompetenciją. Šių asmenų reguliuojamosios veiklos priežiūra atliekama Viešojo administravimo įstatymo ir kitų įstatymų nustatyta tvarka.</text:span></text:p>
      <text:p text:style-name="P1021"><text:span text:style-name="T1022">80</text:span><text:span text:style-name="T1023">. Valstybinės priežiūros</text:span><text:span text:style-name="T1024"><text:s/>ir (ar) kontrolės bei teisėsaugos institucijos privalo nedelsdamos raštu informuoti leidimą išdavusią instituciją apie leidimus turinčiuose ūkiniuose<text:s/></text:span><text:soft-page-break/><text:span text:style-name="T1025">subjektuose nustatytus reguliuojamosios veiklos sąlygų šiurkščius pažeidimus ir skirtas nuobaudas. Šiurkš</text:span><text:span text:style-name="T1026">čiais pažeidimais laikomi įstatymų, kitų teisės aktų pažeidimai, susiję su esminėmis reguliuojamosios veiklos sąlygomis, dėl kurių atsirado ar galėjo atsirasti žala nefasuotų naftos produktų, dujų pirkėjams ar tretiesiems asmenims arba jų turtui.</text:span></text:p>
      <text:p text:style-name="P1027"/>
      <text:p text:style-name="P1028"><text:span text:style-name="T1029">XIV</text:span><text:span text:style-name="T1030">.<text:s/></text:span><text:span text:style-name="T1031">BAIGIAMOSIOS NUOSTATOS</text:span></text:p>
      <text:p text:style-name="P1032"/>
      <text:p text:style-name="P1033"><text:span text:style-name="T1034">81</text:span><text:span text:style-name="T1035">. Asmenys, siekiantys verstis naftos sektoriuje reguliuojamąja veikla, ir leidimų turėtojai informaciją apie leidimus išduodančios institucijos priimtus sprendimus turi teisę gauti tiesiogiai iš leidimus išduodančios instit</text:span><text:span text:style-name="T1036">ucijos, per atstumą (paštu, faksu, elektroninėmis priemonėmis), Kontaktinį centrą (www.verslovartai.lt) ar kitais prašyme nurodytais būdais.</text:span></text:p>
      <text:p text:style-name="P1037"><text:span text:style-name="T1038">82</text:span><text:span text:style-name="T1039">. Skundai ir ginčai dėl reguliuojamosios veiklos sąlygų pažeidimų nagrinėjami teisės aktų nustatyta tvarka.</text:span></text:p>
      <text:p text:style-name="P1040"/>
      <text:p text:style-name="P1041"><text:span text:style-name="T1042">_________________</text:span></text:p>
      <text:soft-page-break/>
      <text:p text:style-name="P1043"><text:span text:style-name="T1044">Leidimų verstis prekybos naftos produktais<text:s/></text:span></text:p>
      <text:p text:style-name="P1045"><text:span text:style-name="T1046">veikla išdavimo<text:s/></text:span><text:span text:style-name="T1047">taisyklių</text:span></text:p>
      <text:p text:style-name="P1048"><text:span text:style-name="T1049">1</text:span><text:span text:style-name="T1050"><text:s/>priedas</text:span></text:p>
      <text:p text:style-name="P1051"/>
      <text:p text:style-name="P1052"><text:span text:style-name="T1053">DUJŲ PRODUKTAI, KURIŲ PREKYBA REGULIUOJAMA DIDMENINĖS PREKYBOS LEIDIMU</text:span></text:p>
      <text:p text:style-name="P1054"/>
      <table:table table:style-name="Table1055">
        <table:table-columns>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Eil. Nr.</text:p>
            </table:table-cell>
            <table:table-cell table:style-name="TableCell1062">
              <text:p text:style-name="P1063">Dujų produktų pavadinimas</text:p>
            </table:table-cell>
            <table:table-cell table:style-name="TableCell1064">
              <text:p text:style-name="P1065"><text:span text:style-name="T1066">Kombinuotosios nomenklatūros kodai</text:span><text:span text:style-name="T1067">1</text:span></text:p>
            </table:table-cell>
          </table:table-row>
        </table:table-header-rows>
        <table:table-row table:style-name="TableRow1068">
          <table:table-cell table:style-name="TableCell1069">
            <text:p text:style-name="P1070">1.</text:p>
          </table:table-cell>
          <table:table-cell table:style-name="TableCell1071">
            <text:p text:style-name="P1072">Propanas, kurio grynumas ne mažesnis kaip 99 %, skirtas naudoti kaip variklių degalus, šildymo kurą</text:p>
          </table:table-cell>
          <table:table-cell table:style-name="TableCell1073">
            <text:p text:style-name="P1074">2711 12 11<text:s/></text:p>
          </table:table-cell>
        </table:table-row>
        <table:table-row table:style-name="TableRow1075">
          <table:table-cell table:style-name="TableCell1076">
            <text:p text:style-name="P1077">2.</text:p>
          </table:table-cell>
          <table:table-cell table:style-name="TableCell1078">
            <text:p text:style-name="P1079">Propanas, kurio grynumas didesnis kaip 90 %, bet mažesnis kaip 99 %, skirtas kitiems tikslams</text:p>
          </table:table-cell>
          <table:table-cell table:style-name="TableCell1080">
            <text:p text:style-name="P1081">2711 12 94</text:p>
          </table:table-cell>
        </table:table-row>
        <table:table-row table:style-name="TableRow1082">
          <table:table-cell table:style-name="TableCell1083">
            <text:p text:style-name="P1084">3.</text:p>
          </table:table-cell>
          <table:table-cell table:style-name="TableCell1085">
            <text:p text:style-name="P1086">Propanas, skirtas kitiems tikslams<text:s/></text:p>
          </table:table-cell>
          <table:table-cell table:style-name="TableCell1087">
            <text:p text:style-name="P1088">2711 12 97</text:p>
          </table:table-cell>
        </table:table-row>
        <table:table-row table:style-name="TableRow1089">
          <table:table-cell table:style-name="TableCell1090">
            <text:p text:style-name="P1091">4.</text:p>
          </table:table-cell>
          <table:table-cell table:style-name="TableCell1092">
            <text:p text:style-name="P1093">Butanas, kurio grynumas didesnis kaip 90 %, bet mažesnis kaip 95 %, skirtas kitiems tikslams</text:p>
          </table:table-cell>
          <table:table-cell table:style-name="TableCell1094">
            <text:p text:style-name="P1095">2711 13 91</text:p>
          </table:table-cell>
        </table:table-row>
        <table:table-row table:style-name="TableRow1096">
          <table:table-cell table:style-name="TableCell1097">
            <text:p text:style-name="P1098">5.</text:p>
          </table:table-cell>
          <table:table-cell table:style-name="TableCell1099">
            <text:p text:style-name="P1100">Suskystintas butanas, skirtas kitiems tikslams<text:s/></text:p>
          </table:table-cell>
          <table:table-cell table:style-name="TableCell1101">
            <text:p text:style-name="P1102">2711 13 97</text:p>
          </table:table-cell>
        </table:table-row>
        <table:table-row table:style-name="TableRow1103">
          <table:table-cell table:style-name="TableCell1104">
            <text:p text:style-name="P1105">6.</text:p>
          </table:table-cell>
          <table:table-cell table:style-name="TableCell1106">
            <text:p text:style-name="P1107">Kiti suskystinti angliavandeniliai</text:p>
          </table:table-cell>
          <table:table-cell table:style-name="TableCell1108">
            <text:p text:style-name="P1109">2711 19 00</text:p>
          </table:table-cell>
        </table:table-row>
        <table:table-row table:style-name="TableRow1110">
          <table:table-cell table:style-name="TableCell1111">
            <text:p text:style-name="P1112">7.</text:p>
          </table:table-cell>
          <table:table-cell table:style-name="TableCell1113">
            <text:p text:style-name="P1114">Etilenas<text:s/>(etenas), propenas, butenas ir butadienas</text:p>
          </table:table-cell>
          <table:table-cell table:style-name="TableCell1115">
            <text:p text:style-name="P1116">2711 14 00</text:p>
          </table:table-cell>
        </table:table-row>
      </table:table>
      <text:p text:style-name="P1117"/>
      <text:p text:style-name="P1118"><text:span text:style-name="T1119">Pastaba.</text:span><text:span text:style-name="T1120"><text:s/></text:span><text:span text:style-name="T1121">1</text:span><text:span text:style-name="T1122"><text:s/>Kodai pateikiami pagal 1987 m. liepos 23 d. Tarybos reglamento (EEB) Nr. 2658/87 dėl tarifų ir statistinės nomenklatūros bei dėl Bendrojo muitų tarifo (OL<text:s/></text:span><text:span text:style-name="T1123">2004 m. specialusis leidimas</text:span><text:span text:style-name="T1124">,</text:span><text:span text:style-name="T1125"><text:s/></text:span><text:span text:style-name="T1126">2<text:s/></text:span><text:span text:style-name="T1127">skyrius, 2 tomas, p. 382) su paskutiniais pakeitimais, padarytais 2012 metais, versiją (OL 2011 L 282, p. 1–912). Jeigu kodai, pateikti priede, neatitinka kodų, pateiktų Kombinuotojoje nomenklatūroje, pirmenybė teikiama kodui, nurodytam galiojančioje Kombi</text:span><text:span text:style-name="T1128">nuotojoje nomenklatūroje.</text:span></text:p>
      <text:p text:style-name="P1129"/>
      <text:p text:style-name="P1130"><text:span text:style-name="T1131">_________________</text:span></text:p>
      <text:soft-page-break/>
      <text:p text:style-name="P1132"><text:span text:style-name="T1133">Leidimų verstis prekybos naftos produktais<text:s/></text:span></text:p>
      <text:p text:style-name="P1134"><text:span text:style-name="T1135">veikla išdavimo<text:s/></text:span><text:span text:style-name="T1136">taisyklių</text:span></text:p>
      <text:p text:style-name="P1137"><text:span text:style-name="T1138">2</text:span><text:span text:style-name="T1139"><text:s/>priedas<text:s/></text:span></text:p>
      <text:p text:style-name="P1140"/>
      <text:p text:style-name="P1141"><text:span text:style-name="T1142">NEFASUOTI NAFTOS PRODUKTAI, KURIŲ PREKYBA REGULIUOJAMA DIDMENINĖS IR (AR) MAŽMENINĖS PREKYBOS LEIDIMAIS<text:s/></text:span></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Nefasuotų naftos produktų pavadinimas</text:p>
          </table:table-cell>
          <table:table-cell table:style-name="TableCell1153">
            <text:p text:style-name="P1154">Kombinuotosios nomenklatūros kodai<text:span text:style-name="T1155">1</text:span></text:p>
          </table:table-cell>
        </table:table-row>
        <table:table-row table:style-name="TableRow1156">
          <table:table-cell table:style-name="TableCell1157">
            <text:p text:style-name="Normal">1.</text:p>
          </table:table-cell>
          <table:table-cell table:style-name="TableCell1158">
            <text:p text:style-name="Normal">Variklių benzinas:</text:p>
          </table:table-cell>
          <table:table-cell table:style-name="TableCell1159">
            <text:p text:style-name="Normal"/>
          </table:table-cell>
        </table:table-row>
        <table:table-row table:style-name="TableRow1160">
          <table:table-cell table:style-name="TableCell1161">
            <text:p text:style-name="Normal">1.1.</text:p>
          </table:table-cell>
          <table:table-cell table:style-name="TableCell1162">
            <text:p text:style-name="Normal">aviacinis benzinas</text:p>
          </table:table-cell>
          <table:table-cell table:style-name="TableCell1163">
            <text:p text:style-name="P1164">2710 12 31</text:p>
          </table:table-cell>
        </table:table-row>
        <table:table-row table:style-name="TableRow1165">
          <table:table-cell table:style-name="TableCell1166">
            <text:p text:style-name="Normal">1.2.</text:p>
          </table:table-cell>
          <table:table-cell table:style-name="TableCell1167">
            <text:p text:style-name="Normal">variklių benzinas, kurio oktaninis skaičius mažesnis kaip 95</text:p>
          </table:table-cell>
          <table:table-cell table:style-name="TableCell1168">
            <text:p text:style-name="Normal">2710 12 41</text:p>
          </table:table-cell>
        </table:table-row>
        <table:table-row table:style-name="TableRow1169">
          <table:table-cell table:style-name="TableCell1170">
            <text:p text:style-name="Normal">1.3.</text:p>
          </table:table-cell>
          <table:table-cell table:style-name="TableCell1171">
            <text:p text:style-name="Normal">variklių benzinas, kurio oktaninis<text:s/>skaičius ne mažesnis kaip 95, bet mažesnis kaip 98</text:p>
          </table:table-cell>
          <table:table-cell table:style-name="TableCell1172">
            <text:p text:style-name="Normal">2710 12 45</text:p>
          </table:table-cell>
        </table:table-row>
        <table:table-row table:style-name="TableRow1173">
          <table:table-cell table:style-name="TableCell1174">
            <text:p text:style-name="Normal">1.4.</text:p>
          </table:table-cell>
          <table:table-cell table:style-name="TableCell1175">
            <text:p text:style-name="Normal">variklių benzinas, kurio oktaninis skaičius ne mažesnis kaip 98</text:p>
          </table:table-cell>
          <table:table-cell table:style-name="TableCell1176">
            <text:p text:style-name="Normal">2710 12 49</text:p>
          </table:table-cell>
        </table:table-row>
        <table:table-row table:style-name="TableRow1177">
          <table:table-cell table:style-name="TableCell1178">
            <text:p text:style-name="Normal">2.</text:p>
          </table:table-cell>
          <table:table-cell table:style-name="TableCell1179">
            <text:p text:style-name="Normal">Reaktyviniai degalai</text:p>
          </table:table-cell>
          <table:table-cell table:style-name="TableCell1180">
            <text:p text:style-name="Normal">2710 12 70, 2710 19 21</text:p>
          </table:table-cell>
        </table:table-row>
        <table:table-row table:style-name="TableRow1181">
          <table:table-cell table:style-name="TableCell1182">
            <text:p text:style-name="Normal">3.</text:p>
          </table:table-cell>
          <table:table-cell table:style-name="TableCell1183">
            <text:p text:style-name="Normal">Gazoliai – dyzeliniai degalai, šildymui skirti gazoliai, kiti<text:s/>gazoliai</text:p>
          </table:table-cell>
          <table:table-cell table:style-name="TableCell1184">
            <text:p text:style-name="Normal"><text:span text:style-name="T1185">2710 19 43,2710 19 46, 2710 19 47, 2710 19 48, 2710 20 11, 2710 20 15, 2710 20 17, 2710 20 19</text:span></text:p>
          </table:table-cell>
        </table:table-row>
        <table:table-row table:style-name="TableRow1186">
          <table:table-cell table:style-name="TableCell1187">
            <text:p text:style-name="Normal">4.</text:p>
          </table:table-cell>
          <table:table-cell table:style-name="TableCell1188">
            <text:p text:style-name="Normal">Suskystintos dujos, skirtos autotransporto priemonėms<text:span text:style-name="T1189">2</text:span></text:p>
          </table:table-cell>
          <table:table-cell table:style-name="TableCell1190">
            <text:p text:style-name="Normal">2711 12 11, 2711 12 94, 2711 12 97, 2711 13 97, 2711 19 00</text:p>
          </table:table-cell>
        </table:table-row>
        <table:table-row table:style-name="TableRow1191">
          <table:table-cell table:style-name="TableCell1192">
            <text:p text:style-name="Normal">5.</text:p>
          </table:table-cell>
          <table:table-cell table:style-name="TableCell1193">
            <text:p text:style-name="Normal">Biodyzelinas</text:p>
          </table:table-cell>
          <table:table-cell table:style-name="TableCell1194">
            <text:p text:style-name="Normal"><text:span text:style-name="T1195">3826 00 10</text:span></text:p>
          </table:table-cell>
        </table:table-row>
      </table:table>
      <text:p text:style-name="P1196"/>
      <text:p text:style-name="P1197"><text:span text:style-name="T1198">Pastabos:</text:span></text:p>
      <text:p text:style-name="P1199">1.<text:s/><text:span text:style-name="T1200">1</text:span><text:s/>Kodai pateikiami pagal 1987 m. liepos 23 d. Tarybos reglamento (EEB) Nr. 2658/87 dėl tarifų ir statistinės nomenklatūros bei dėl Bendrojo muitų tarifo (OL<text:s/><text:span text:style-name="T1201">2004 m. specialusis leidimas</text:span>,<text:span text:style-name="T1202"><text:s/></text:span>2 skyrius, 2 tomas, p. 382) su paskutiniais pakeitimais, padarytais<text:s/><text:span text:style-name="T1203">2012 metais, versiją (OL 2011 L 282, p. 1–912)</text:span>. Jeigu kodai, pateikti priede, neatitinka kodų, pateiktų Kombinuotojoje nomenklatūroje, pirmenybė teikiama kodui, nurodytam galiojančioje Kombinuotojoje nomenklatūroje.</text:p>
      <text:p text:style-name="P1204">2.<text:s/><text:span text:style-name="T1205">2<text:s/></text:span>Leidimu, nurodytu Leidimų išdavimo taisyklių 17.4 punkte, reguliuojama tik mažmeninė prekyba degalinėse suskystintomis naftos dujomis, skirtomis autotransporto priemonėms.</text:p>
      <text:p text:style-name="P1206"/>
      <text:p text:style-name="P1207"><text:span text:style-name="T1208">_________________</text:span></text:p>
      <text:soft-page-break/>
      <text:p text:style-name="P1209"><text:span text:style-name="T1210">Leidimų verstis preky</text:span><text:span text:style-name="T1211">bos naftos produktais veikla išdavimo t</text:span><text:span text:style-name="T1212">aisyklių<text:s/></text:span></text:p>
      <text:p text:style-name="P1213"><text:span text:style-name="T1214">3</text:span><text:span text:style-name="T1215"><text:s/>priedas<text:s/></text:span></text:p>
      <text:p text:style-name="P1216"/>
      <text:p text:style-name="P1217">(<text:span text:style-name="T1218">Prašymo formos pavyzdys</text:span>)</text:p>
      <text:p text:style-name="P1219"/>
      <text:p text:style-name="P1220"><text:tab/></text:p>
      <text:p text:style-name="P1221">(ūkio subjekto (juridinio asmens) pavadinimas ir teisinė forma arba fizinio asmens vardas, pavardė, gimimo data)</text:p>
      <text:p text:style-name="P1222"><text:tab/></text:p>
      <text:p text:style-name="P1223">(ūkio subjekto (juridinio asmens) rekvizitai: kodas, buveinės adresas arba fizinio asmens kodas ir adresas)</text:p>
      <text:p text:style-name="P1224"/>
      <text:p text:style-name="P1225">______________ savivaldybei</text:p>
      <text:p text:style-name="P1226">(pavadinimas)</text:p>
      <text:p text:style-name="P1227"/>
      <text:p text:style-name="P1228">PRAŠYMAS</text:p>
      <text:p text:style-name="P1229"><text:span text:style-name="T1230">IŠDUOTI (PAKEISTI) LEIDIMĄ VERSTIS PREKYBA SUSKYSTINTOMIS NAFTOS DUJOMIS, NEFASUOTAIS NAFTOS PRODUKTAIS</text:span><text:span text:style-name="T1231">1</text:span></text:p>
      <text:p text:style-name="P1232"/>
      <text:p text:style-name="P1233">20 ___ m. ____________ d.</text:p>
      <text:p text:style-name="P1234"/>
      <text:p text:style-name="P1235"/>
      <text:p text:style-name="P1236"><text:span text:style-name="T1237">Prašome<text:s/></text:span><text:span text:style-name="T1238">išduoti (pakeisti) leidimą verstis prekyba</text:span><text:span text:style-name="T1239">1</text:span><text:span text:style-name="T1240">:<text:s/></text:span></text:p>
      <text:p text:style-name="P1241">_<text:tab/></text:p>
      <text:p text:style-name="P1242">(nurodyti pageidaujamą leidimo verstis suskystintomis naftos dujomis ar nefasuotais naftos produktais prekybos</text:p>
      <text:p text:style-name="P1243"><text:span text:style-name="T1244">veiklos rūšį<text:s/></text:span><text:span text:style-name="T1245">–</text:span><text:span text:style-name="T1246"><text:s/>vieną iš Leidimų išdavimo taisyklių 16.1, 16.2, 17.1, 17.2, 17.3 ar 17.4 punktuos</text:span><text:span text:style-name="T1247">e nurodytų veiklos rūšių)</text:span></text:p>
      <text:p text:style-name="P1248"><text:tab/></text:p>
      <text:p text:style-name="P1249"/>
      <text:p text:style-name="P1250"><text:span text:style-name="T1251">Nefasuoti naftos produktai ar suskystintų naftos dujų produktai pagal Kombinuotąją nomenklatūrą</text:span><text:span text:style-name="T1252">2</text:span><text:span text:style-name="T1253">:</text:span></text:p>
      <text:p text:style-name="P1254"><text:tab/></text:p>
      <text:p text:style-name="P1255">(nurodyti nefasuotų naftos produktų ar suskystintų naftos dujų produktų pavadinimus ir jų kodus pagal Kombinuotąją nomenklatūrą)<text:s/></text:p>
      <text:p text:style-name="P1256"/>
      <text:p text:style-name="P1257">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258"><text:tab/></text:p>
      <text:p text:style-name="P1259"/>
      <text:p text:style-name="P1260">Informaciją apie priimtus sprendimus dėl leidimo išdavimo (pakeitimo) teikti šiais būdais:<text:s/></text:p>
      <text:p text:style-name="P1261"><text:tab/></text:p>
      <text:p text:style-name="P1262">(nurodyti pageidaujamus informacijos teikimo būdus: telefonu, elektroniniu paštu, raštu ar kitais būdais)</text:p>
      <text:p text:style-name="P1263"/>
      <text:p text:style-name="P1264">PRIDEDAMA:</text:p>
      <text:p text:style-name="P1265">1.<text:tab/><text:s/></text:p>
      <text:p text:style-name="P1266">Pažyma apie<text:s/>darbuotojus (nurodyti darbuotojų skaičių, jų kvalifikaciją ir kokias funkcijas jie vykdys).</text:p>
      <text:p text:style-name="P1267"><text:span text:style-name="T1268">2.</text:span><text:span text:style-name="T1269"><text:tab/>Deklaracija apie suskystintų naftos dujų sandėliavimo, maišymo ir prekybos vietas (nurodomi duomenys, nustatyti Leidimų išdavimo taisyklių 31.1, 31.2 punktuose a</text:span><text:span text:style-name="T1270">rba 33.1, 33.2 punktuose). Duomenys, nustatyti Leidimų išdavimo taisyklių 31.1 ir 31.2 punktuose, neteikiami tuo atveju, kai neturima terminalų (sandėlių, rezervuarų) ir didmeninę prekybą suskystintomis naftos dujomis planuojama vykdyti pristatant jas ties</text:span><text:span text:style-name="T1271">iogiai dujų pirkėjams</text:span><text:span text:style-name="T1272">3</text:span><text:span text:style-name="T1273">.</text:span></text:p>
      <text:p text:style-name="P1274">3.<text:tab/></text:p>
      <text:soft-page-break/>
      <text:p text:style-name="P1275"><text:span text:style-name="T1276">Deklaracija apie nefasuotų naftos produktų sandėliavimo, maišymo ir prekybos vietas (nurodomi duomenys, nustatyti Leidimų išdavimo taisyklių 32.1, 32.2 punktuose arba 34.1, 34.2, 43.3 punktuose). Duomenys, nustatyti Leidimų išda</text:span><text:span text:style-name="T1277">vimo taisyklių 32.1 ir 32.2 punktuose, neteikiami tuo atveju, kai neturima terminalų (sandėlių) ir didmeninę prekybą nefasuotais naftos produktais planuojama vykdyti pristatant juos tiesiogiai nefasuotų naftos produktų pirkėjams</text:span><text:span text:style-name="T1278">4</text:span><text:span text:style-name="T1279">.</text:span></text:p>
      <text:p text:style-name="P1280">4.<text:tab/></text:p>
      <text:p text:style-name="P1281"><text:span text:style-name="T1282">Pareiškėjo avarinės t</text:span><text:span text:style-name="T1283">arnybos nuostatai arba sutarties su kitu ūkio subjektu, nustatyta tvarka turinčiu teisę atlikti avarijų (sutrikimų) lokalizavimo ir likvidavimo darbus, kopija ar jos išrašas</text:span><text:span text:style-name="T1284">3</text:span><text:span text:style-name="T1285">.</text:span></text:p>
      <text:p text:style-name="P1286">5.<text:tab/></text:p>
      <text:p text:style-name="P1287"><text:span text:style-name="T1288">Pažyma apie turimą technologinę įrangą, prietaisus, kitas priemones, būtinas</text:span><text:span text:style-name="T1289"><text:s/>tinkamai vykdyti reguliuojamąsias veiklos sąlygas (nurodomi duomenys, nustatyti Leidimų išdavimo taisyklių 33.4 ir 33.5 punktuose)</text:span><text:span text:style-name="T1290">5</text:span><text:span text:style-name="T1291">.</text:span></text:p>
      <text:p text:style-name="P1292">6.<text:tab/></text:p>
      <text:p text:style-name="P1293"><text:span text:style-name="T1294">Dokumentas, patvirtinantis pareiškėjo (fizinio asmens) teisę gyventi Lietuvos Respublikoje</text:span><text:span text:style-name="T1295">6</text:span><text:span text:style-name="T1296">.</text:span></text:p>
      <text:p text:style-name="P1297"/>
      <text:p text:style-name="P1298"><text:span text:style-name="T1299">Pastabos:</text:span></text:p>
      <text:p text:style-name="P1300"><text:span text:style-name="T1301">1</text:span><text:span text:style-name="T1302">.<text:s/></text:span><text:span text:style-name="T1303">1</text:span><text:span text:style-name="T1304"><text:s/>Prašyme konkrečiai nurodoma, kokiais produktais (suskystintomis naftos dujomis ar nefasuotais naftos produktais) verstis prekyba prašoma išduoti leidimą. Taip pat tiksliai įvardinama, kokią procedūrą prašoma atlikti: išduoti leidimą, pakeisti leidimą (lei</text:span><text:span text:style-name="T1305">dime įrašytų duomenų papildymo ir (ar) patikslinimo ar dublikato išdavimo atvejais), sustabdyti leidimo galiojimą, panaikinti leidimo sustabdymo galiojimą ar panaikinti leidimo galiojimą.</text:span></text:p>
      <text:p text:style-name="P1306"><text:span text:style-name="T1307">2</text:span><text:span text:style-name="T1308">.<text:s/></text:span><text:span text:style-name="T1309">2</text:span><text:span text:style-name="T1310"><text:s/>Nefasuotų naftos produktų, kurių prekybai išduodami leidima</text:span><text:span text:style-name="T1311">i nurodyti Leidimų išdavimo taisyklų 2 priede. Suskystintų naftos dujų produktai, kurių didmeninei prekybai išduodami leidimai nurodyti Leidimų išdavimo taisyklių 1 priede. Jeigu prašoma išduoti leidimą verstis mažmenine prekyba suskystintomis naftos dujom</text:span><text:span text:style-name="T1312">is – suskystintų naftos dujų produktai pagal Kombinuotąją nomenklatūrą nenurodomi.</text:span></text:p>
      <text:p text:style-name="P1313"><text:span text:style-name="T1314">3</text:span><text:span text:style-name="T1315">.<text:s/></text:span><text:span text:style-name="T1316">3</text:span><text:span text:style-name="T1317"><text:s/>Informacija teikiama, jeigu prašoma išduoti (pakeisti) leidimą verstis didmenine ar mažmenine prekyba suskystintomis naftos dujomis.</text:span></text:p>
      <text:p text:style-name="P1318"><text:span text:style-name="T1319">4</text:span><text:span text:style-name="T1320">.<text:s/></text:span><text:span text:style-name="T1321">4</text:span><text:span text:style-name="T1322"><text:s/>Informacija teikiama,<text:s/></text:span><text:span text:style-name="T1323">jeigu prašoma išduoti (pakeisti) leidimą verstis didmenine ar mažmenine prekyba nefasuotais naftos produktais.</text:span></text:p>
      <text:p text:style-name="P1324"><text:span text:style-name="T1325">5</text:span><text:span text:style-name="T1326">.<text:s/></text:span><text:span text:style-name="T1327">5</text:span><text:span text:style-name="T1328"><text:s/>Informacija teikiama, jeigu prašoma išduoti (pakeisti) leidimą verstis mažmenine prekyba suskystintomis naftos dujomis.</text:span></text:p>
      <text:p text:style-name="P1329"><text:span text:style-name="T1330">6</text:span><text:span text:style-name="T1331">.<text:s/></text:span><text:span text:style-name="T1332">6</text:span><text:span text:style-name="T1333"><text:s/>Dokumen</text:span><text:span text:style-name="T1334">tas teikiamas Leidimų išdavimo taisyklių 30.5 punkte nurodytu atveju.</text:span></text:p>
      <text:p text:style-name="P1335"><text:span text:style-name="T1336">7</text:span><text:span text:style-name="T1337">. Leidimo keitimo atveju (kai papildomi ir (ar) patikslinami) leidime įrašyti duomenys) prašyme nurodoma papildoma informacija, nustatyta Leidimų išdavimo taisyklių 35 ir (ar) 36 pu</text:span><text:span text:style-name="T1338">nktuose, o norint sustabdyti (panaikinti) leidimo galiojimą arba gauti leidimo dublikatą – nurodoma informacija, nustatyta Leidimų išdavimo taisyklių 37 punkte.</text:span></text:p>
      <text:p text:style-name="P1339"><text:span text:style-name="T1340">8</text:span><text:span text:style-name="T1341">. Pridedami dokumentai turi būti patvirtinti pareiškėjo.</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Ūkio subjekto vadovas</text:p>
          </table:table-cell>
          <table:table-cell table:style-name="TableCell1350">
            <text:p text:style-name="P1351">____________</text:p>
            <text:p text:style-name="P1352">(parašas)</text:p>
          </table:table-cell>
          <table:table-cell table:style-name="TableCell1353">
            <text:p text:style-name="P1354">______________</text:p>
            <text:p text:style-name="P1355"><text:span text:style-name="T1356">(vardas, pavardė)</text:span></text:p>
          </table:table-cell>
        </table:table-row>
      </table:table>
      <text:p text:style-name="Normal"/>
      <text:p text:style-name="P1357">_________________</text:p>
      <text:soft-page-break/>
      <text:p text:style-name="P1358">Leidimų verstis prekybos naftos produktais<text:s/></text:p>
      <text:p text:style-name="P1359">veikla išdavimo taisyklių</text:p>
      <text:p text:style-name="P1360">4<text:s/>priedas</text:p>
      <text:p text:style-name="P1361"/>
      <text:p text:style-name="P1362"><text:span text:style-name="T1363">(Leidimo verstis mažmenine prekyba suskystintomis naftos dujomis forma)</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12">
            <text:p text:style-name="P1380"/>
            <text:p text:style-name="P1381">(herbas)</text:p>
            <text:p text:style-name="P1382"/>
            <text:p text:style-name="P1383">__________<text:span text:style-name="T1384"><text:s/>SAVIVALDYBĖS ADMINISTRATORIUS</text:span></text:p>
            <text:p text:style-name="P1385">(pavadinimas)</text:p>
            <text:p text:style-name="P1386"/>
            <text:p text:style-name="P1387">LEIDIMAS</text:p>
            <text:p text:style-name="P1388">VERSTIS MAŽMENINE PREKYBA SUSKYSTINTOMIS NAFTOS DUJOMIS</text:p>
            <text:p text:style-name="P1389"/>
            <text:p text:style-name="P1390"><text:span text:style-name="T1391">NR.<text:s/></text:span>__________</text:p>
            <text:p text:style-name="P1392"/>
            <text:p text:style-name="P1393">Leidimo turėtojas<text:s/><text:tab/></text:p>
            <text:p text:style-name="P1394">(ūkio subjekto pavadinimas ir teisinė forma arba fizinio asmens vardas, pavardė, gimimo data)</text:p>
            <text:p text:style-name="P1395">Kodas<text:s/><text:tab/></text:p>
            <text:p text:style-name="P1396">(juridinio asmens kodas)</text:p>
            <text:p text:style-name="P1397">Registras<text:s/><text:tab/></text:p>
            <text:p text:style-name="P1398">(nurodyti registro pavadinimą, kuriame saugomi ūkio subjekto duomenys)</text:p>
            <text:p text:style-name="P1399">Buveinė<text:s/><text:tab/></text:p>
            <text:p text:style-name="P1400">(ūkio subjekto buveinės adresas arba fizinio asmens adresas)</text:p>
            <text:p text:style-name="P1401"/>
            <text:p text:style-name="P1402">Leidžiama neterminuotą laiką verstis mažmenine prekyba suskystintomis naftos dujomis.</text:p>
            <text:p text:style-name="P1403">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Normal"/>
          </table:table-cell>
          <table:table-cell table:style-name="TableCell1406" table:number-columns-spanned="2">
            <text:p text:style-name="P1407">Eil. Nr.</text:p>
          </table:table-cell>
          <table:covered-table-cell/>
          <table:table-cell table:style-name="TableCell1408">
            <text:p text:style-name="P1409">Prekiaujama fasuotomis ar nefasuotomis dujomis</text:p>
          </table:table-cell>
          <table:table-cell table:style-name="TableCell1410" table:number-columns-spanned="4">
            <text:p text:style-name="P1411">Prekybos vietos ir (ar) sandėlio adresas</text:p>
          </table:table-cell>
          <table:covered-table-cell/>
          <table:covered-table-cell/>
          <table:covered-table-cell/>
          <table:table-cell table:style-name="TableCell1412" table:number-columns-spanned="3">
            <text:p text:style-name="P1413"><text:span text:style-name="T1414">Dujų prekybos vietos pavadinimas</text:span><text:span text:style-name="T1415">1</text:span></text:p>
          </table:table-cell>
          <table:covered-table-cell/>
          <table:covered-table-cell/>
          <table:table-cell table:style-name="TableCell1416">
            <text:p text:style-name="Normal"/>
          </table:table-cell>
        </table:table-row>
        <table:table-row table:style-name="TableRow1417">
          <table:table-cell table:style-name="TableCell1418">
            <text:p text:style-name="Normal"/>
          </table:table-cell>
          <table:table-cell table:style-name="TableCell1419" table:number-columns-spanned="2">
            <text:p text:style-name="Normal"/>
          </table:table-cell>
          <table:covered-table-cell/>
          <table:table-cell table:style-name="TableCell1420">
            <text:p text:style-name="Normal"/>
          </table:table-cell>
          <table:table-cell table:style-name="TableCell1421" table:number-columns-spanned="4">
            <text:p text:style-name="Normal"/>
          </table:table-cell>
          <table:covered-table-cell/>
          <table:covered-table-cell/>
          <table:covered-table-cell/>
          <table:table-cell table:style-name="TableCell1422" table:number-columns-spanned="3">
            <text:p text:style-name="Normal"/>
          </table:table-cell>
          <table:covered-table-cell/>
          <table:covered-table-cell/>
          <table:table-cell table:style-name="TableCell1423">
            <text:p text:style-name="Normal"/>
          </table:table-cell>
        </table:table-row>
        <table:table-row table:style-name="TableRow1424">
          <table:table-cell table:style-name="TableCell1425">
            <text:p text:style-name="Normal"/>
          </table:table-cell>
          <table:table-cell table:style-name="TableCell1426" table:number-columns-spanned="2">
            <text:p text:style-name="Normal"/>
          </table:table-cell>
          <table:covered-table-cell/>
          <table:table-cell table:style-name="TableCell1427">
            <text:p text:style-name="Normal"/>
          </table:table-cell>
          <table:table-cell table:style-name="TableCell1428" table:number-columns-spanned="4">
            <text:p text:style-name="Normal"/>
          </table:table-cell>
          <table:covered-table-cell/>
          <table:covered-table-cell/>
          <table:covered-table-cell/>
          <table:table-cell table:style-name="TableCell1429" table:number-columns-spanned="3">
            <text:p text:style-name="Normal"/>
          </table:table-cell>
          <table:covered-table-cell/>
          <table:covered-table-cell/>
          <table:table-cell table:style-name="TableCell1430">
            <text:p text:style-name="Normal"/>
          </table:table-cell>
        </table:table-row>
        <table:table-row table:style-name="TableRow1431">
          <table:table-cell table:style-name="TableCell1432">
            <text:p text:style-name="Normal"/>
          </table:table-cell>
          <table:table-cell table:style-name="TableCell1433" table:number-columns-spanned="2">
            <text:p text:style-name="Normal"/>
          </table:table-cell>
          <table:covered-table-cell/>
          <table:table-cell table:style-name="TableCell1434">
            <text:p text:style-name="Normal"/>
          </table:table-cell>
          <table:table-cell table:style-name="TableCell1435" table:number-columns-spanned="4">
            <text:p text:style-name="Normal"/>
          </table:table-cell>
          <table:covered-table-cell/>
          <table:covered-table-cell/>
          <table:covered-table-cell/>
          <table:table-cell table:style-name="TableCell1436" table:number-columns-spanned="3">
            <text:p text:style-name="Normal"/>
          </table:table-cell>
          <table:covered-table-cell/>
          <table:covered-table-cell/>
          <table:table-cell table:style-name="TableCell1437">
            <text:p text:style-name="Normal"/>
          </table:table-cell>
        </table:table-row>
        <table:table-row table:style-name="TableRow1438">
          <table:table-cell table:style-name="TableCell1439">
            <text:p text:style-name="Normal"/>
          </table:table-cell>
          <table:table-cell table:style-name="TableCell1440" table:number-columns-spanned="2">
            <text:p text:style-name="Normal"/>
          </table:table-cell>
          <table:covered-table-cell/>
          <table:table-cell table:style-name="TableCell1441">
            <text:p text:style-name="Normal"/>
          </table:table-cell>
          <table:table-cell table:style-name="TableCell1442" table:number-columns-spanned="4">
            <text:p text:style-name="Normal"/>
          </table:table-cell>
          <table:covered-table-cell/>
          <table:covered-table-cell/>
          <table:covered-table-cell/>
          <table:table-cell table:style-name="TableCell1443" table:number-columns-spanned="3">
            <text:p text:style-name="Normal"/>
          </table:table-cell>
          <table:covered-table-cell/>
          <table:covered-table-cell/>
          <table:table-cell table:style-name="TableCell1444">
            <text:p text:style-name="Normal"/>
          </table:table-cell>
        </table:table-row>
        <table:table-row table:style-name="TableRow1445">
          <table:table-cell table:style-name="TableCell1446">
            <text:p text:style-name="Normal"/>
          </table:table-cell>
          <table:table-cell table:style-name="TableCell1447" table:number-columns-spanned="2">
            <text:p text:style-name="Normal"/>
          </table:table-cell>
          <table:covered-table-cell/>
          <table:table-cell table:style-name="TableCell1448">
            <text:p text:style-name="Normal"/>
          </table:table-cell>
          <table:table-cell table:style-name="TableCell1449" table:number-columns-spanned="4">
            <text:p text:style-name="Normal"/>
          </table:table-cell>
          <table:covered-table-cell/>
          <table:covered-table-cell/>
          <table:covered-table-cell/>
          <table:table-cell table:style-name="TableCell1450" table:number-columns-spanned="3">
            <text:p text:style-name="Normal"/>
          </table:table-cell>
          <table:covered-table-cell/>
          <table:covered-table-cell/>
          <table:table-cell table:style-name="TableCell1451">
            <text:p text:style-name="Normal"/>
          </table:table-cell>
        </table:table-row>
        <table:table-row table:style-name="TableRow1452">
          <table:table-cell table:style-name="TableCell1453">
            <text:p text:style-name="Normal"/>
          </table:table-cell>
          <table:table-cell table:style-name="TableCell1454" table:number-columns-spanned="2">
            <text:p text:style-name="Normal"/>
          </table:table-cell>
          <table:covered-table-cell/>
          <table:table-cell table:style-name="TableCell1455">
            <text:p text:style-name="Normal"/>
          </table:table-cell>
          <table:table-cell table:style-name="TableCell1456" table:number-columns-spanned="4">
            <text:p text:style-name="Normal"/>
          </table:table-cell>
          <table:covered-table-cell/>
          <table:covered-table-cell/>
          <table:covered-table-cell/>
          <table:table-cell table:style-name="TableCell1457" table:number-columns-spanned="3">
            <text:p text:style-name="Normal"/>
          </table:table-cell>
          <table:covered-table-cell/>
          <table:covered-table-cell/>
          <table:table-cell table:style-name="TableCell1458">
            <text:p text:style-name="Normal"/>
          </table:table-cell>
        </table:table-row>
        <table:table-row table:style-name="TableRow1459">
          <table:table-cell table:style-name="TableCell1460">
            <text:p text:style-name="Normal"/>
          </table:table-cell>
          <table:table-cell table:style-name="TableCell1461" table:number-columns-spanned="2">
            <text:p text:style-name="Normal"/>
          </table:table-cell>
          <table:covered-table-cell/>
          <table:table-cell table:style-name="TableCell1462">
            <text:p text:style-name="Normal"/>
          </table:table-cell>
          <table:table-cell table:style-name="TableCell1463" table:number-columns-spanned="4">
            <text:p text:style-name="Normal"/>
          </table:table-cell>
          <table:covered-table-cell/>
          <table:covered-table-cell/>
          <table:covered-table-cell/>
          <table:table-cell table:style-name="TableCell1464" table:number-columns-spanned="3">
            <text:p text:style-name="Normal"/>
          </table:table-cell>
          <table:covered-table-cell/>
          <table:covered-table-cell/>
          <table:table-cell table:style-name="TableCell1465">
            <text:p text:style-name="Normal"/>
          </table:table-cell>
        </table:table-row>
        <table:table-row table:style-name="TableRow1466">
          <table:table-cell table:style-name="TableCell1467">
            <text:p text:style-name="Normal"/>
          </table:table-cell>
          <table:table-cell table:style-name="TableCell1468" table:number-columns-spanned="2">
            <text:p text:style-name="Normal"/>
          </table:table-cell>
          <table:covered-table-cell/>
          <table:table-cell table:style-name="TableCell1469">
            <text:p text:style-name="Normal"/>
          </table:table-cell>
          <table:table-cell table:style-name="TableCell1470" table:number-columns-spanned="4">
            <text:p text:style-name="Normal"/>
          </table:table-cell>
          <table:covered-table-cell/>
          <table:covered-table-cell/>
          <table:covered-table-cell/>
          <table:table-cell table:style-name="TableCell1471" table:number-columns-spanned="3">
            <text:p text:style-name="Normal"/>
          </table:table-cell>
          <table:covered-table-cell/>
          <table:covered-table-cell/>
          <table:table-cell table:style-name="TableCell1472">
            <text:p text:style-name="Normal"/>
          </table:table-cell>
        </table:table-row>
        <table:table-row table:style-name="TableRow1473">
          <table:table-cell table:style-name="TableCell1474">
            <text:p text:style-name="Normal"/>
          </table:table-cell>
          <table:table-cell table:style-name="TableCell1475">
            <text:p text:style-name="Normal"/>
          </table:table-cell>
          <table:table-cell table:style-name="TableCell1476" table:number-columns-spanned="7">
            <text:p text:style-name="Normal"/>
          </table:table-cell>
          <table:covered-table-cell/>
          <table:covered-table-cell/>
          <table:covered-table-cell/>
          <table:covered-table-cell/>
          <table:covered-table-cell/>
          <table:covered-table-cell/>
          <table:table-cell table:style-name="TableCell1477">
            <text:p text:style-name="Normal"/>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ext:p text:style-name="Normal"/>
          </table:table-cell>
          <table:table-cell table:style-name="TableCell1482">
            <text:p text:style-name="Normal"/>
          </table:table-cell>
          <table:table-cell table:style-name="TableCell1483" table:number-columns-spanned="7">
            <text:p text:style-name="Normal"><text:span text:style-name="T1484">Pastaba.</text:span><text:s/><text:span text:style-name="T1485">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able:number-columns-spanned="5">
            <text:p text:style-name="Normal">Leidimas išduotas _________</text:p>
            <text:p text:style-name="P1493">(data)</text:p>
          </table:table-cell>
          <table:covered-table-cell/>
          <table:covered-table-cell/>
          <table:covered-table-cell/>
          <table:covered-table-cell/>
          <table:table-cell table:style-name="TableCell1494" table:number-columns-spanned="3">
            <text:p text:style-name="Normal">Reg. Nr. __________</text:p>
          </table:table-cell>
          <table:covered-table-cell/>
          <table:covered-table-cell/>
          <table:table-cell table:style-name="TableCell1495">
            <text:p text:style-name="Normal"/>
          </table:table-cell>
          <table:table-cell table:style-name="TableCell1496">
            <text:p text:style-name="Normal"/>
          </table:table-cell>
        </table:table-row>
        <table:table-row table:style-name="TableRow1497">
          <table:table-cell table:style-name="TableCell1498">
            <text:p text:style-name="Normal"/>
          </table:table-cell>
          <table:table-cell table:style-name="TableCell1499">
            <text:p text:style-name="Normal"/>
          </table:table-cell>
          <table:table-cell table:style-name="TableCell1500" table:number-columns-spanned="5">
            <text:p text:style-name="Normal">Leidimas pakeistas _________</text:p>
            <text:p text:style-name="P1501">(data)</text:p>
          </table:table-cell>
          <table:covered-table-cell/>
          <table:covered-table-cell/>
          <table:covered-table-cell/>
          <table:covered-table-cell/>
          <table:table-cell table:style-name="TableCell1502" table:number-columns-spanned="3">
            <text:p text:style-name="Normal">Reg. Nr.<text:s/>__________</text:p>
          </table:table-cell>
          <table:covered-table-cell/>
          <table:covered-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able:number-columns-spanned="3">
            <text:p text:style-name="P1511">____________</text:p>
            <text:p text:style-name="P1512">(pareigų pavadinimas)</text:p>
            <text:p text:style-name="P1513"/>
            <text:p text:style-name="P1514">(A. V.)</text:p>
          </table:table-cell>
          <table:covered-table-cell/>
          <table:covered-table-cell/>
          <table:table-cell table:style-name="TableCell1515">
            <text:p text:style-name="P1516">_________</text:p>
            <text:p text:style-name="P1517">(parašas)</text:p>
          </table:table-cell>
          <table:table-cell table:style-name="TableCell1518" table:number-columns-spanned="5">
            <text:p text:style-name="P1519">______________</text:p>
            <text:p text:style-name="P1520">(vardas ir pavardė)</text:p>
          </table:table-cell>
          <table:covered-table-cell/>
          <table:covered-table-cell/>
          <table:covered-table-cell/>
          <table:covered-table-cell/>
          <table:table-cell table:style-name="TableCell1521">
            <text:p text:style-name="P1522"/>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able:number-columns-spanned="3">
            <text:p text:style-name="Normal"/>
          </table:table-cell>
          <table:covered-table-cell/>
          <table:covered-table-cell/>
          <table:table-cell table:style-name="TableCell1527">
            <text:p text:style-name="P1528"/>
          </table:table-cell>
          <table:table-cell table:style-name="TableCell1529" table:number-columns-spanned="5">
            <text:p text:style-name="Normal"/>
          </table:table-cell>
          <table:covered-table-cell/>
          <table:covered-table-cell/>
          <table:covered-table-cell/>
          <table:covered-table-cell/>
          <table:table-cell table:style-name="TableCell1530">
            <text:p text:style-name="Normal"/>
          </table:table-cell>
        </table:table-row>
      </table:table>
      <text:p text:style-name="P1531">_________________</text:p>
      <text:p text:style-name="P1532">Leidimų verstis prekybos naftos produktais<text:s/></text:p>
      <text:p text:style-name="P1533">veikla išdavimo taisyklių</text:p>
      <text:p text:style-name="P1534">5<text:s/>priedas</text:p>
      <text:p text:style-name="P1535"/>
      <text:p text:style-name="P1536"><text:span text:style-name="T1537">(Leidimo verstis didmenine<text:s/></text:span><text:span text:style-name="T1538">prekyba suskystintomis naftos dujomis forma)</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10">
            <text:p text:style-name="P1553"/>
            <text:p text:style-name="P1554">(herbas)</text:p>
            <text:p text:style-name="P1555"/>
            <text:p text:style-name="P1556">__________<text:span text:style-name="T1557"><text:s/>SAVIVALDYBĖS ADMINISTRATORIUS</text:span></text:p>
            <text:p text:style-name="P1558">(pavadinimas)</text:p>
            <text:p text:style-name="P1559"/>
            <text:p text:style-name="P1560">LEIDIMAS</text:p>
            <text:p text:style-name="P1561">VERSTIS DIDMENINE PREKYBA SUSKYSTINTOMIS NAFTOS DUJOMIS</text:p>
            <text:p text:style-name="P1562"/>
            <text:p text:style-name="P1563"><text:span text:style-name="T1564">NR.<text:s/></text:span>__________</text:p>
            <text:p text:style-name="P1565"/>
            <text:p text:style-name="P1566">Leidimo turėtojas<text:s/><text:tab/></text:p>
            <text:p text:style-name="P1567">(ūkio subjekto pavadinimas ir teisinė<text:s/>forma arba fizinio asmens vardas, pavardė, gimimo data)</text:p>
            <text:p text:style-name="P1568">Kodas<text:s/><text:tab/></text:p>
            <text:p text:style-name="P1569">(juridinio asmens kodas)</text:p>
            <text:p text:style-name="P1570">Registras<text:s/><text:tab/></text:p>
            <text:p text:style-name="P1571">(nurodyti registro pavadinimą, kuriame saugomi ūkio subjekto duomenys)</text:p>
            <text:p text:style-name="P1572">Buveinė<text:s/><text:tab/></text:p>
            <text:p text:style-name="P1573">(ūkio subjekto buveinės adresas arba fizinio asmens adresas)</text:p>
            <text:p text:style-name="P1574">Leidžiama neterminuotą laiką verstis didmenine prekyba suskystintomis naftos dujomis (dujų produktų pavadinimai ir jų kodai pagal Kombinuotąją nomenklatūrą (KN):</text:p>
            <text:p text:style-name="P1575">_<text:tab/></text:p>
            <text:p text:style-name="P1576">_<text:tab/></text:p>
            <text:p text:style-name="P1577">_<text:tab/></text:p>
            <text:p text:style-name="P1578">_<text:tab/></text:p>
            <text:p text:style-name="P1579">Terminalų, sandėlių, rezervuarų, kuriuose laikomos, sumaišomos ar iš kurių parduodamos<text:s/>suskystintos naftos dujos, adresai<text:span text:style-name="T1580">1</text:span>:</text:p>
            <text:p text:style-name="P1581">_<text:tab/></text:p>
            <text:p text:style-name="P1582">_<text:tab/></text:p>
            <text:p text:style-name="P1583">_<text:tab/></text:p>
            <text:p text:style-name="P1584"><text:span text:style-name="T1585">Pastaba.</text:span><text:s/><text:span text:style-name="T1586">1</text:span><text:s/>Jeigu nefasuoti naftos produktai pristatomi tiesiogiai pirkėjams – įrašoma: „Tiesioginis nefasuotų naftos produktų pristatymas pirkėjams“.</text:p>
            <text:p text:style-name="P1587"/>
          </table: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Normal"/>
          </table:table-cell>
          <table:table-cell table:style-name="TableCell1590">
            <text:p text:style-name="Normal"/>
          </table:table-cell>
          <table:table-cell table:style-name="TableCell1591" table:number-columns-spanned="4">
            <text:p text:style-name="Normal">Leidimas išduotas _________</text:p>
            <text:p text:style-name="P1592">(data)</text:p>
          </table:table-cell>
          <table:covered-table-cell/>
          <table:covered-table-cell/>
          <table:covered-table-cell/>
          <table:table-cell table:style-name="TableCell1593" table:number-columns-spanned="2">
            <text:p text:style-name="Normal">Reg. Nr. __________</text:p>
          </table:table-cell>
          <table:covered-table-cell/>
          <table:table-cell table:style-name="TableCell1594">
            <text:p text:style-name="Normal"/>
          </table:table-cell>
          <table:table-cell table:style-name="TableCell1595">
            <text:p text:style-name="Normal"/>
          </table:table-cell>
        </table:table-row>
        <table:table-row table:style-name="TableRow1596">
          <table:table-cell table:style-name="TableCell1597">
            <text:p text:style-name="Normal"/>
          </table:table-cell>
          <table:table-cell table:style-name="TableCell1598">
            <text:p text:style-name="Normal"/>
          </table:table-cell>
          <table:table-cell table:style-name="TableCell1599" table:number-columns-spanned="4">
            <text:p text:style-name="Normal">Leidimas pakeistas _________</text:p>
            <text:p text:style-name="P1600">(data)</text:p>
          </table:table-cell>
          <table:covered-table-cell/>
          <table:covered-table-cell/>
          <table:covered-table-cell/>
          <table:table-cell table:style-name="TableCell1601" table:number-columns-spanned="2">
            <text:p text:style-name="Normal">Reg. Nr. __________</text:p>
          </table:table-cell>
          <table:covered-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able:number-columns-spanned="2">
            <text:p text:style-name="P1610">____________</text:p>
            <text:p text:style-name="P1611">(pareigų pavadinimas)</text:p>
            <text:p text:style-name="P1612"/>
            <text:p text:style-name="P1613">(A. V.)</text:p>
          </table:table-cell>
          <table:covered-table-cell/>
          <table:table-cell table:style-name="TableCell1614">
            <text:p text:style-name="P1615">_________</text:p>
            <text:p text:style-name="P1616">(parašas)</text:p>
          </table:table-cell>
          <table:table-cell table:style-name="TableCell1617" table:number-columns-spanned="4">
            <text:p text:style-name="P1618">______________</text:p>
            <text:p text:style-name="P1619">(vardas ir pavardė)</text:p>
          </table:table-cell>
          <table:covered-table-cell/>
          <table:covered-table-cell/>
          <table:covered-table-cell/>
          <table:table-cell table:style-name="TableCell1620">
            <text:p text:style-name="P1621"/>
          </table:table-cell>
        </table:table-row>
        <table:table-row table:style-name="TableRow1622">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able:number-columns-spanned="4">
            <text:p text:style-name="P1627"/>
          </table:table-cell>
          <table:covered-table-cell/>
          <table:covered-table-cell/>
          <table:covered-table-cell/>
          <table:table-cell table:style-name="TableCell1628" table:number-columns-spanned="2">
            <text:p text:style-name="Normal"/>
          </table:table-cell>
          <table:covered-table-cell/>
          <table:table-cell table:style-name="TableCell1629">
            <text:p text:style-name="Normal"/>
          </table:table-cell>
        </table:table-row>
      </table:table>
      <text:p text:style-name="P1630"/>
      <text:p text:style-name="P1631">_________________</text:p>
      <text:soft-page-break/>
      <text:p text:style-name="P1632">Leidimų verstis prekybos naftos produktais<text:s/></text:p>
      <text:p text:style-name="P1633">veikla išdavimo<text:s/>taisyklių</text:p>
      <text:p text:style-name="P1634">6<text:s/>priedas</text:p>
      <text:p text:style-name="P1635"/>
      <text:p text:style-name="P1636"><text:span text:style-name="T1637">(Leidimo verstis didmenine prekyba nefasuotais naftos produktais forma)</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10">
            <text:p text:style-name="P1652"/>
            <text:p text:style-name="P1653">(herbas)</text:p>
            <text:p text:style-name="P1654"/>
            <text:p text:style-name="P1655">__________<text:span text:style-name="T1656"><text:s/>SAVIVALDYBĖS ADMINISTRATORIUS</text:span></text:p>
            <text:p text:style-name="P1657">(pavadinimas)</text:p>
            <text:p text:style-name="P1658"/>
            <text:p text:style-name="P1659">LEIDIMAS</text:p>
            <text:p text:style-name="P1660">VERSTIS DIDMENINE PREKYBA NEFASUOTAIS NAFTOS PRODUKTAIS</text:p>
            <text:p text:style-name="P1661"/>
            <text:p text:style-name="P1662"><text:span text:style-name="T1663">NR.<text:s/></text:span>__________</text:p>
            <text:p text:style-name="P1664"/>
            <text:p text:style-name="P1665">Leidimo turėtojas<text:s/><text:tab/></text:p>
            <text:p text:style-name="P1666">(ūkio subjekto pavadinimas ir teisinė forma arba fizinio asmens vardas, pavardė, gimimo data)</text:p>
            <text:p text:style-name="P1667">Kodas<text:s/><text:tab/></text:p>
            <text:p text:style-name="P1668">(juridinio asmens kodas)</text:p>
            <text:p text:style-name="P1669">Registras<text:s/><text:tab/></text:p>
            <text:p text:style-name="P1670">(nurodyti registro pavadinimą, kuriame saugomi ūkio subjekto duomenys)</text:p>
            <text:p text:style-name="P1671">Buveinė<text:s/><text:tab/></text:p>
            <text:p text:style-name="P1672">(ūkio subjekto buveinės adresas arba fizinio asmens adresas)</text:p>
            <text:p text:style-name="P1673">Leidžiama neterminuotą laiką verstis didmenine prekyba nefasuotais naftos produktais (nefasuotų naftos produktų pavadinimai ir jų kodai pagal Kombinuotąją nomenklatūrą (KN):</text:p>
            <text:p text:style-name="P1674"><text:tab/></text:p>
            <text:p text:style-name="P1675"><text:tab/></text:p>
            <text:p text:style-name="P1676"><text:tab/></text:p>
            <text:p text:style-name="P1677"><text:tab/></text:p>
            <text:p text:style-name="P1678">Terminalų, sandėlių,<text:s/>talpyklų, mobiliųjų talpyklų, kuriuose laikomi ar iš kurių parduodami nefasuoti naftos produktai, adresai<text:span text:style-name="T1679">1</text:span>:<text:s/></text:p>
            <text:p text:style-name="P1680"><text:tab/></text:p>
            <text:p text:style-name="P1681"><text:tab/></text:p>
            <text:p text:style-name="P1682"><text:tab/></text:p>
            <text:p text:style-name="P1683"><text:span text:style-name="T1684">Pastaba.</text:span><text:s/><text:span text:style-name="T1685">1</text:span><text:s/>Jeigu nefasuoti naftos produktai pristatomi tiesiogiai pirkėjams – įrašoma: „Tiesioginis nefasuotų naftos produktų pristatymas pirkėjams“.</text:p>
            <text:p text:style-name="P1686"/>
          </table: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Normal"/>
          </table:table-cell>
          <table:table-cell table:style-name="TableCell1689">
            <text:p text:style-name="Normal"/>
          </table:table-cell>
          <table:table-cell table:style-name="TableCell1690" table:number-columns-spanned="4">
            <text:p text:style-name="Normal">Leidimas išduotas _________</text:p>
            <text:p text:style-name="P1691">(data)</text:p>
          </table:table-cell>
          <table:covered-table-cell/>
          <table:covered-table-cell/>
          <table:covered-table-cell/>
          <table:table-cell table:style-name="TableCell1692" table:number-columns-spanned="2">
            <text:p text:style-name="Normal">Reg. Nr. __________</text:p>
          </table:table-cell>
          <table:covered-table-cell/>
          <table:table-cell table:style-name="TableCell1693">
            <text:p text:style-name="Normal"/>
          </table:table-cell>
          <table:table-cell table:style-name="TableCell1694">
            <text:p text:style-name="Normal"/>
          </table:table-cell>
        </table:table-row>
        <table:table-row table:style-name="TableRow1695">
          <table:table-cell table:style-name="TableCell1696">
            <text:p text:style-name="Normal"/>
          </table:table-cell>
          <table:table-cell table:style-name="TableCell1697">
            <text:p text:style-name="Normal"/>
          </table:table-cell>
          <table:table-cell table:style-name="TableCell1698" table:number-columns-spanned="4">
            <text:p text:style-name="Normal">Leidimas pakeistas _________</text:p>
            <text:p text:style-name="P1699">(data)</text:p>
          </table:table-cell>
          <table:covered-table-cell/>
          <table:covered-table-cell/>
          <table:covered-table-cell/>
          <table:table-cell table:style-name="TableCell1700" table:number-columns-spanned="2">
            <text:p text:style-name="Normal">Reg. Nr. __________</text:p>
          </table:table-cell>
          <table:covered-table-cell/>
          <table:table-cell table:style-name="TableCell1701">
            <text:p text:style-name="Normal"/>
          </table:table-cell>
          <table:table-cell table:style-name="TableCell1702">
            <text:p text:style-name="Normal"/>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able:number-columns-spanned="2">
            <text:p text:style-name="P1709">____________</text:p>
            <text:p text:style-name="P1710">(pareigų pavadinimas)</text:p>
            <text:p text:style-name="P1711"/>
            <text:p text:style-name="P1712">(A. V.)</text:p>
          </table:table-cell>
          <table:covered-table-cell/>
          <table:table-cell table:style-name="TableCell1713">
            <text:p text:style-name="P1714">_________</text:p>
            <text:p text:style-name="P1715">(parašas)</text:p>
          </table:table-cell>
          <table:table-cell table:style-name="TableCell1716" table:number-columns-spanned="4">
            <text:p text:style-name="P1717">______________</text:p>
            <text:p text:style-name="P1718">(vardas ir pavardė)</text:p>
          </table:table-cell>
          <table:covered-table-cell/>
          <table:covered-table-cell/>
          <table:covered-table-cell/>
          <table:table-cell table:style-name="TableCell1719">
            <text:p text:style-name="P1720"/>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able:number-columns-spanned="4">
            <text:p text:style-name="P1726"/>
          </table:table-cell>
          <table:covered-table-cell/>
          <table:covered-table-cell/>
          <table:covered-table-cell/>
          <table:table-cell table:style-name="TableCell1727" table:number-columns-spanned="2">
            <text:p text:style-name="Normal"/>
          </table:table-cell>
          <table:covered-table-cell/>
          <table:table-cell table:style-name="TableCell1728">
            <text:p text:style-name="Normal"/>
          </table:table-cell>
        </table:table-row>
      </table:table>
      <text:p text:style-name="P1729"/>
      <text:p text:style-name="P1730">_________________<text:span text:style-name="T1731"><draw:connector draw:type="line" svg:x1="-0.28819in" svg:y1="0.36667in" svg:x2="-0.28819in" svg:y2="0.36667in" draw:z-index="251658240" draw:id="id0" draw:style-name="a0" draw:name="Line 10" text:anchor-type="paragraph"><svg:title/><svg:desc/></draw:connector></text:span><text:span text:style-name="T1732"><draw:connector draw:type="line" svg:x1="-0.08819in" svg:y1="0.74028in" svg:x2="-0.08819in" svg:y2="0.74028in" draw:z-index="251657216" draw:id="id1" draw:style-name="a1" draw:name="Line 9" text:anchor-type="paragraph"><svg:title/><svg:desc/></draw:connector></text:span><text:span text:style-name="T1733"><draw:connector draw:type="line" svg:x1="-0.18819in" svg:y1="0.74028in" svg:x2="-0.18819in" svg:y2="0.74028in" draw:z-index="251656192" draw:id="id2" draw:style-name="a2" draw:name="Line 8" text:anchor-type="paragraph"><svg:title/><svg:desc/></draw:connector></text:span></text:p>
      <text:p text:style-name="P1734"/>
      <text:soft-page-break/>
      <text:p text:style-name="P1735">Leidimų verstis prekybos naftos produktais<text:s/></text:p>
      <text:p text:style-name="P1736">veikla išdavimo taisyklių</text:p>
      <text:p text:style-name="P1737">7<text:s/>priedas</text:p>
      <text:p text:style-name="P1738"/>
      <text:p text:style-name="P1739"><text:span text:style-name="T1740">(Leidimo verstis didmenine prekyba nefasuotais naftos produktais, kurie tiekiami kaip kuro atsargos laivams forma)</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10">
            <text:p text:style-name="P1755"/>
            <text:p text:style-name="P1756">(herbas)</text:p>
            <text:p text:style-name="P1757"/>
            <text:p text:style-name="P1758">__________<text:span text:style-name="T1759"><text:s/>SAVIVALDYBĖS ADMINISTRATORIUS</text:span></text:p>
            <text:p text:style-name="P1760">(pavadinimas)</text:p>
            <text:p text:style-name="P1761"/>
            <text:p text:style-name="P1762">LEIDIMAS</text:p>
            <text:p text:style-name="P1763">VERSTIS DIDMENINE PREKYBA NEFASUOTAIS NAFTOS PRODUKTAIS, KURIE TIEKIAMI KAIP KURO ATSARGOS LAIVAMS</text:p>
            <text:p text:style-name="P1764"/>
            <text:p text:style-name="P1765"><text:span text:style-name="T1766">NR.<text:s/></text:span>__________</text:p>
            <text:p text:style-name="P1767"/>
            <text:p text:style-name="P1768">Leidimo turėtojas<text:s/><text:tab/></text:p>
            <text:p text:style-name="P1769">(ūkio subjekto pavadinimas ir teisinė forma arba fizinio asmens<text:s/>vardas, pavardė, gimimo data)</text:p>
            <text:p text:style-name="P1770">Kodas<text:s/><text:tab/></text:p>
            <text:p text:style-name="P1771">(juridinio asmens kodas)</text:p>
            <text:p text:style-name="P1772">Registras<text:s/><text:tab/></text:p>
            <text:p text:style-name="P1773">(nurodyti registro pavadinimą, kuriame saugomi ūkio subjekto duomenys)</text:p>
            <text:p text:style-name="P1774">Buveinė<text:s/><text:tab/></text:p>
            <text:p text:style-name="P1775">(ūkio subjekto buveinės adresas arba fizinio asmens adresas)</text:p>
            <text:p text:style-name="P1776">Leidžiama neterminuotą laiką verstis<text:s/>didmenine prekyba nefasuotais naftos produktais, kurie tiekiami kaip kuro atsargos laivams (nefasuotų naftos produktų pavadinimai ir jų kodai pagal Kombinuotąją nomenklatūrą (KN):</text:p>
            <text:p text:style-name="P1777"><text:tab/></text:p>
            <text:p text:style-name="P1778"><text:tab/></text:p>
            <text:p text:style-name="P1779"><text:tab/></text:p>
            <text:p text:style-name="P1780"><text:tab/></text:p>
            <text:p text:style-name="P1781">Terminalų, sandėlių, talpyklų, mobiliųjų talpyklų, kuriuose laikomi<text:s/>ar iš kurių parduodami nefasuoti naftos produktai, adresai<text:span text:style-name="T1782">1</text:span>:</text:p>
            <text:p text:style-name="P1783"><text:tab/></text:p>
            <text:p text:style-name="P1784"><text:tab/></text:p>
            <text:p text:style-name="P1785"><text:tab/></text:p>
            <text:p text:style-name="P1786"><text:span text:style-name="T1787">Pastaba.</text:span><text:s/><text:span text:style-name="T1788">1</text:span> Jeigu nefasuoti naftos produktai pristatomi tiesiogiai pirkėjams – įrašoma: „Tiesioginis nefasuotų naftos produktų pristatymas pirkėjams“.</text:p>
            <text:p text:style-name="P1789"/>
          </table: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Normal"/>
          </table:table-cell>
          <table:table-cell table:style-name="TableCell1792">
            <text:p text:style-name="Normal"/>
          </table:table-cell>
          <table:table-cell table:style-name="TableCell1793" table:number-columns-spanned="4">
            <text:p text:style-name="Normal">Leidimas išduotas _________</text:p>
            <text:p text:style-name="P1794">(data)</text:p>
          </table:table-cell>
          <table:covered-table-cell/>
          <table:covered-table-cell/>
          <table:covered-table-cell/>
          <table:table-cell table:style-name="TableCell1795" table:number-columns-spanned="2">
            <text:p text:style-name="Normal">Reg. Nr. __________</text:p>
          </table:table-cell>
          <table:covered-table-cell/>
          <table:table-cell table:style-name="TableCell1796">
            <text:p text:style-name="Normal"/>
          </table:table-cell>
          <table:table-cell table:style-name="TableCell1797">
            <text:p text:style-name="Normal"/>
          </table:table-cell>
        </table:table-row>
        <table:table-row table:style-name="TableRow1798">
          <table:table-cell table:style-name="TableCell1799">
            <text:p text:style-name="Normal"/>
          </table:table-cell>
          <table:table-cell table:style-name="TableCell1800">
            <text:p text:style-name="Normal"/>
          </table:table-cell>
          <table:table-cell table:style-name="TableCell1801" table:number-columns-spanned="4">
            <text:p text:style-name="Normal">Leidimas pakeistas _________</text:p>
            <text:p text:style-name="P1802">(data)</text:p>
          </table:table-cell>
          <table:covered-table-cell/>
          <table:covered-table-cell/>
          <table:covered-table-cell/>
          <table:table-cell table:style-name="TableCell1803" table:number-columns-spanned="2">
            <text:p text:style-name="Normal">Reg. Nr. __________</text:p>
          </table:table-cell>
          <table:covered-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____________</text:p>
            <text:p text:style-name="P1813">(pareigų pavadinimas)</text:p>
            <text:p text:style-name="P1814"/>
            <text:p text:style-name="P1815">(A. V.)</text:p>
          </table:table-cell>
          <table:covered-table-cell/>
          <table:table-cell table:style-name="TableCell1816">
            <text:p text:style-name="P1817">_________</text:p>
            <text:p text:style-name="P1818">(parašas)</text:p>
          </table:table-cell>
          <table:table-cell table:style-name="TableCell1819" table:number-columns-spanned="4">
            <text:p text:style-name="P1820">______________</text:p>
            <text:p text:style-name="P1821">(vardas ir pavardė)</text:p>
          </table:table-cell>
          <table:covered-table-cell/>
          <table:covered-table-cell/>
          <table:covered-table-cell/>
          <table:table-cell table:style-name="TableCell1822">
            <text:p text:style-name="P1823"/>
          </table:table-cell>
        </table:table-row>
        <table:table-row table:style-name="TableRow1824">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able:number-columns-spanned="4">
            <text:p text:style-name="P1829"/>
          </table:table-cell>
          <table:covered-table-cell/>
          <table:covered-table-cell/>
          <table:covered-table-cell/>
          <table:table-cell table:style-name="TableCell1830" table:number-columns-spanned="2">
            <text:p text:style-name="Normal"/>
          </table:table-cell>
          <table:covered-table-cell/>
          <table:table-cell table:style-name="TableCell1831">
            <text:p text:style-name="Normal"/>
          </table:table-cell>
        </table:table-row>
      </table:table>
      <text:p text:style-name="P1832"/>
      <text:p text:style-name="P1833">_________________</text:p>
      <text:p text:style-name="P1834"/>
      <text:soft-page-break/>
      <text:p text:style-name="P1835">Leidimų verstis prekybos naftos produktais<text:s/></text:p>
      <text:p text:style-name="P1836">veikla išdavimo taisyklių</text:p>
      <text:p text:style-name="P1837">8<text:s/>priedas</text:p>
      <text:p text:style-name="P1838"/>
      <text:p text:style-name="P1839"><text:span text:style-name="T1840">(Leidimo verstis didmenine prekyba nefasuotais naftos produktais, kurie tiekiami kaip kuro atsargos orlaiviams forma)</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10">
            <text:p text:style-name="P1855"/>
            <text:p text:style-name="P1856">(herbas)</text:p>
            <text:p text:style-name="P1857"/>
            <text:p text:style-name="P1858">__________<text:span text:style-name="T1859"><text:s/>SAVIVALDYBĖS ADMINISTRATORIUS</text:span></text:p>
            <text:p text:style-name="P1860">(pavadinimas)</text:p>
            <text:p text:style-name="P1861"/>
            <text:p text:style-name="P1862">LEIDIMAS</text:p>
            <text:p text:style-name="P1863">VERSTIS DIDMENINE PREKYBA NEFASUOTAIS NAFTOS PRODUKTAIS, KURIE TIEKIAMI KAIP KURO ATSARGOS ORLAIVIAMS</text:p>
            <text:p text:style-name="P1864"/>
            <text:p text:style-name="P1865"><text:span text:style-name="T1866">NR.<text:s/></text:span>__________</text:p>
            <text:p text:style-name="P1867"/>
            <text:p text:style-name="P1868">Leidimo turėtojas<text:s/><text:tab/></text:p>
            <text:p text:style-name="P1869">(ūkio subjekto pavadinimas ir teisinė forma arba fizinio asmens vardas, pavardė, gimimo data)</text:p>
            <text:p text:style-name="P1870">Kodas<text:s/><text:tab/></text:p>
            <text:p text:style-name="P1871">(juridinio asmens kodas)</text:p>
            <text:p text:style-name="P1872">Registras<text:s/><text:tab/></text:p>
            <text:p text:style-name="P1873">(nurodyti registro pavadinimą, kuriame saugomi ūkio subjekto duomenys)</text:p>
            <text:p text:style-name="P1874">Buveinė<text:s/><text:tab/></text:p>
            <text:p text:style-name="P1875">(ūkio subjekto buveinės adresas arba fizinio asmens adresas)</text:p>
            <text:p text:style-name="P1876">Leidžiama neterminuotą laiką verstis didmenine prekyba nefasuotais naftos produktais, kurie tiekiami kaip kuro atsargos orlaiviams (nefasuotų naftos produktų pavadinimai ir jų kodai pagal Kombinuotąją nomenklatūrą (KN):</text:p>
            <text:p text:style-name="P1877"><text:tab/></text:p>
            <text:p text:style-name="P1878"><text:tab/></text:p>
            <text:p text:style-name="P1879"><text:tab/></text:p>
            <text:p text:style-name="P1880"><text:tab/></text:p>
            <text:p text:style-name="P1881">Terminalų, sandėlių, talpyklų, mobiliųjų talpyklų, kuriuose laikomi ar iš kurių parduodami<text:s/>nefasuoti naftos produktai, adresai<text:span text:style-name="T1882">1</text:span>:<text:s/></text:p>
            <text:p text:style-name="P1883"><text:tab/></text:p>
            <text:p text:style-name="P1884"><text:tab/></text:p>
            <text:p text:style-name="P1885"><text:tab/></text:p>
            <text:p text:style-name="P1886"><text:span text:style-name="T1887">Pastaba.</text:span><text:s/><text:span text:style-name="T1888">1</text:span> Jeigu nefasuoti naftos produktai pristatomi tiesiogiai pirkėjams – įrašoma: „Tiesioginis nefasuotų naftos produktų pristatymas pirkėjams“.</text:p>
            <text:p text:style-name="P1889"/>
          </table: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Normal"/>
          </table:table-cell>
          <table:table-cell table:style-name="TableCell1892">
            <text:p text:style-name="Normal"/>
          </table:table-cell>
          <table:table-cell table:style-name="TableCell1893" table:number-columns-spanned="4">
            <text:p text:style-name="Normal">Leidimas išduotas _________</text:p>
            <text:p text:style-name="P1894">(data)</text:p>
          </table:table-cell>
          <table:covered-table-cell/>
          <table:covered-table-cell/>
          <table:covered-table-cell/>
          <table:table-cell table:style-name="TableCell1895" table:number-columns-spanned="2">
            <text:p text:style-name="Normal">Reg. Nr. __________</text:p>
          </table:table-cell>
          <table:covered-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Normal"/>
          </table:table-cell>
          <table:table-cell table:style-name="TableCell1900">
            <text:p text:style-name="Normal"/>
          </table:table-cell>
          <table:table-cell table:style-name="TableCell1901" table:number-columns-spanned="4">
            <text:p text:style-name="Normal">Leidimas pakeistas _________</text:p>
            <text:p text:style-name="P1902">(data)</text:p>
          </table:table-cell>
          <table:covered-table-cell/>
          <table:covered-table-cell/>
          <table:covered-table-cell/>
          <table:table-cell table:style-name="TableCell1903" table:number-columns-spanned="2">
            <text:p text:style-name="Normal">Reg. Nr. __________</text:p>
          </table:table-cell>
          <table:covered-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able:number-columns-spanned="2">
            <text:p text:style-name="P1912">____________</text:p>
            <text:p text:style-name="P1913">(pareigų pavadinimas)</text:p>
            <text:p text:style-name="P1914"/>
            <text:p text:style-name="P1915">(A. V.)</text:p>
          </table:table-cell>
          <table:covered-table-cell/>
          <table:table-cell table:style-name="TableCell1916">
            <text:p text:style-name="P1917">_________</text:p>
            <text:p text:style-name="P1918">(parašas)</text:p>
          </table:table-cell>
          <table:table-cell table:style-name="TableCell1919" table:number-columns-spanned="4">
            <text:p text:style-name="P1920">______________</text:p>
            <text:p text:style-name="P1921">(vardas ir pavardė)</text:p>
          </table:table-cell>
          <table:covered-table-cell/>
          <table:covered-table-cell/>
          <table:covered-table-cell/>
          <table:table-cell table:style-name="TableCell1922">
            <text:p text:style-name="P1923"/>
          </table:table-cell>
        </table:table-row>
        <table:table-row table:style-name="TableRow1924">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able:number-columns-spanned="4">
            <text:p text:style-name="P1929"/>
          </table:table-cell>
          <table:covered-table-cell/>
          <table:covered-table-cell/>
          <table:covered-table-cell/>
          <table:table-cell table:style-name="TableCell1930" table:number-columns-spanned="2">
            <text:p text:style-name="Normal"/>
          </table:table-cell>
          <table:covered-table-cell/>
          <table:table-cell table:style-name="TableCell1931">
            <text:p text:style-name="Normal"/>
          </table:table-cell>
        </table:table-row>
      </table:table>
      <text:p text:style-name="P1932"/>
      <text:p text:style-name="P1933">_________________</text:p>
      <text:p text:style-name="P1934"/>
      <text:soft-page-break/>
      <text:p text:style-name="P1935">Leidimų verstis prekybos naftos produktais<text:s/></text:p>
      <text:p text:style-name="P1936">veikla išdavimo<text:s/>taisyklių</text:p>
      <text:p text:style-name="P1937">9<text:s/>priedas</text:p>
      <text:p text:style-name="P1938"/>
      <text:p text:style-name="P1939"><text:span text:style-name="T1940">(Leidimo verstis mažmenine prekyba nefasuotais naftos produktais forma)</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10">
            <text:p text:style-name="P1955"/>
            <text:p text:style-name="P1956">(herbas)</text:p>
            <text:p text:style-name="P1957"/>
            <text:p text:style-name="P1958">__________<text:span text:style-name="T1959"><text:s/>SAVIVALDYBĖS ADMINISTRATORIUS</text:span></text:p>
            <text:p text:style-name="P1960">(pavadinimas)</text:p>
            <text:p text:style-name="P1961"/>
            <text:p text:style-name="P1962">LEIDIMAS</text:p>
            <text:p text:style-name="P1963">VERSTIS MAŽMENINE PREKYBA NEFASUOTAIS NAFTOS PRODUKTAIS</text:p>
            <text:p text:style-name="P1964"/>
            <text:p text:style-name="P1965"><text:span text:style-name="T1966">NR.<text:s/></text:span>__________</text:p>
            <text:p text:style-name="P1967"/>
            <text:p text:style-name="P1968">Leidimo turėtojas<text:s/><text:tab/></text:p>
            <text:p text:style-name="P1969">(ūkio subjekto pavadinimas ir teisinė forma arba fizinio asmens vardas, pavardė, gimimo data)</text:p>
            <text:p text:style-name="P1970">Kodas<text:s/><text:tab/></text:p>
            <text:p text:style-name="P1971">(juridinio asmens kodas)</text:p>
            <text:p text:style-name="P1972">Registras<text:s/><text:tab/></text:p>
            <text:p text:style-name="P1973">(nurodyti registro pavadinimą, kuriame saugomi ūkio subjekto duomenys)</text:p>
            <text:p text:style-name="P1974">Buveinė<text:s/><text:tab/></text:p>
            <text:p text:style-name="P1975">(ūkio subjekto buveinės adresas arba fizinio asmens adresas)</text:p>
            <text:p text:style-name="P1976">Leidžiama neterminuotą laiką verstis mažmenine prekyba nefasuotais naftos produktais (nefasuotų naftos produktų pavadinimai ir jų kodai pagal Kombinuotąją nomenklatūrą (KN):</text:p>
            <text:p text:style-name="P1977"><text:tab/></text:p>
            <text:p text:style-name="P1978"><text:tab/></text:p>
            <text:p text:style-name="P1979"><text:tab/></text:p>
            <text:p text:style-name="P1980"><text:tab/></text:p>
            <text:p text:style-name="P1981"><text:tab/></text:p>
            <text:p text:style-name="P1982"><text:tab/></text:p>
            <text:p text:style-name="P1983">Prekybos vietos (degalinės) adresas:<text:s/></text:p>
            <text:p text:style-name="P1984"><text:tab/></text:p>
            <text:p text:style-name="P1985"><text:tab/></text:p>
            <text:p text:style-name="P1986"><text:tab/></text:p>
            <text:p text:style-name="P1987"/>
            <text:p text:style-name="P1988"/>
          </table: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Normal"/>
          </table:table-cell>
          <table:table-cell table:style-name="TableCell1991">
            <text:p text:style-name="Normal"/>
          </table:table-cell>
          <table:table-cell table:style-name="TableCell1992" table:number-columns-spanned="4">
            <text:p text:style-name="Normal">Leidimas išduotas _________</text:p>
            <text:p text:style-name="P1993">(data)</text:p>
          </table:table-cell>
          <table:covered-table-cell/>
          <table:covered-table-cell/>
          <table:covered-table-cell/>
          <table:table-cell table:style-name="TableCell1994" table:number-columns-spanned="2">
            <text:p text:style-name="Normal">Reg. Nr. __________</text:p>
          </table:table-cell>
          <table:covered-table-cell/>
          <table:table-cell table:style-name="TableCell1995">
            <text:p text:style-name="Normal"/>
          </table:table-cell>
          <table:table-cell table:style-name="TableCell1996">
            <text:p text:style-name="Normal"/>
          </table:table-cell>
        </table:table-row>
        <table:table-row table:style-name="TableRow1997">
          <table:table-cell table:style-name="TableCell1998">
            <text:p text:style-name="Normal"/>
          </table:table-cell>
          <table:table-cell table:style-name="TableCell1999">
            <text:p text:style-name="Normal"/>
          </table:table-cell>
          <table:table-cell table:style-name="TableCell2000" table:number-columns-spanned="4">
            <text:p text:style-name="Normal">Leidimas pakeistas _________</text:p>
            <text:p text:style-name="P2001">(data)</text:p>
          </table:table-cell>
          <table:covered-table-cell/>
          <table:covered-table-cell/>
          <table:covered-table-cell/>
          <table:table-cell table:style-name="TableCell2002" table:number-columns-spanned="2">
            <text:p text:style-name="Normal">Reg. Nr. __________</text:p>
          </table:table-cell>
          <table:covered-table-cell/>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2">
            <text:p text:style-name="P2011">____________</text:p>
            <text:p text:style-name="P2012">(pareigų pavadinimas)</text:p>
            <text:p text:style-name="P2013"/>
            <text:p text:style-name="P2014">(A. V.)</text:p>
          </table:table-cell>
          <table:covered-table-cell/>
          <table:table-cell table:style-name="TableCell2015">
            <text:p text:style-name="P2016">_________</text:p>
            <text:p text:style-name="P2017">(parašas)</text:p>
          </table:table-cell>
          <table:table-cell table:style-name="TableCell2018" table:number-columns-spanned="4">
            <text:p text:style-name="P2019">______________</text:p>
            <text:p text:style-name="P2020">(vardas<text:s/>ir pavardė)</text:p>
          </table:table-cell>
          <table:covered-table-cell/>
          <table:covered-table-cell/>
          <table:covered-table-cell/>
          <table:table-cell table:style-name="TableCell2021">
            <text:p text:style-name="P2022"/>
          </table:table-cell>
        </table:table-row>
        <table:table-row table:style-name="TableRow2023">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able:number-columns-spanned="4">
            <text:p text:style-name="P2028"/>
          </table:table-cell>
          <table:covered-table-cell/>
          <table:covered-table-cell/>
          <table:covered-table-cell/>
          <table:table-cell table:style-name="TableCell2029" table:number-columns-spanned="2">
            <text:p text:style-name="Normal"/>
          </table:table-cell>
          <table:covered-table-cell/>
          <table:table-cell table:style-name="TableCell2030">
            <text:p text:style-name="Normal"/>
          </table:table-cell>
        </table:table-row>
      </table:table>
      <text:p text:style-name="P2031"/>
      <text:p text:style-name="P2032">_________________</text:p>
      <text:p text:style-name="Normal"/>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energetikos ministerija, Įsakymas</text:span></text:p>
      <text:p text:style-name="P2042"><text:span text:style-name="T2043">Nr.<text:s/></text:span><text:a xlink:href="https://www.e-tar.lt/portal/legalAct.html?documentId=ecc6f79005a611e4b836947d492f2f50" office:target-frame-name="_top" xlink:show="replace"><text:span text:style-name="T2044">1-180</text:span></text:a><text:span text:style-name="T2045">, 2014-07-07, paskelbta TAR<text:s/></text:span><text:span text:style-name="T2046">2014-07-07, i. k. 2014-09900</text:span></text:p>
      <text:p text:style-name="P2047"><text:span text:style-name="T2048">Dėl Lietuvos Respublikos energetikos ministro 2012 m. vasario 2 d. įsakymo Nr. 1-19 „Dėl Leidimų verstis prekybos naftos produktais veikla išdavimo taisyklių patvirtinimo“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30T11:48:00Z</meta:creation-date>
    <dc:date>2015-04-30T11:48:00Z</dc:date>
    <meta:template xlink:href="Normal" xlink:type="simple"/>
    <meta:editing-cycles>2</meta:editing-cycles>
    <meta:editing-duration>PT0S</meta:editing-duration>
    <meta:document-statistic meta:page-count="27" meta:paragraph-count="673" meta:word-count="8981" meta:character-count="73426" meta:row-count="2100" meta:non-whitespace-character-count="65118"/>
  </office:meta>
</office:document-meta>
</file>