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1513in" fo:text-indent="-0.25in">
        <style:tab-stops>
          <style:tab-stop style:type="left" style:position="-0.1666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901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0.9847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901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22 iki 2023-06-19</text:span></text:p>
      <text:p text:style-name="P3"/>
      <text:p text:style-name="P4"><text:span text:style-name="T5">Įsakymas paskelbtas: Žin. 2008, Nr.<text:s/></text:span><text:a xlink:href="https://www.e-tar.lt/portal/legalAct.html?documentId=TAR.5EB715B34778" office:target-frame-name="_top" xlink:show="replace"><text:span text:style-name="T6">59-2261</text:span></text:a><text:span text:style-name="T7">, i. k. 10822LKISAK0001K-73</text:span></text:p>
      <text:p text:style-name="P8"/>
      <text:p text:style-name="P9">Nauja redakcija nuo 2018-01-25:</text:p>
      <text:p text:style-name="Normal"><text:span text:style-name="T10">Nr.<text:s/></text:span><text:a xlink:href="https://www.e-tar.lt/portal/legalAct.html?documentId=a181ea3000fa11e88bcec397524184ce" office:target-frame-name="_top" xlink:show="replace"><text:span text:style-name="T11">1K-25</text:span></text:a><text:span text:style-name="T12">, 2018-01-24, paskelbta TAR 2018-01-24, i. k. 2018-0107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<text:span text:style-name="T23">DĖL SKUBI</text:span><text:span text:style-name="T24">OS KONSULTACINĖS IR SPECIALIZUOTOS SKUBIOS KONSULTACINĖS SVEIKATOS PRIEŽIŪROS PAGALBOS PASLAUGŲ TEIKIMO ATASKAITOS FORMOS TVIRTINIMO</text:span></text:p>
      <text:p text:style-name="P25"/>
      <text:p text:style-name="P26">2008 m. gegužės 19 d. Nr. 1K-73</text:p>
      <text:p text:style-name="P27">Vilnius</text:p>
      <text:p text:style-name="P28"/>
      <text:p text:style-name="P29"/>
      <text:p text:style-name="P30"><text:span text:style-name="T31">Vadovaudamasis Lietuvos Respublikos sveikatos apsaugos ministro 2008 m. sausio 1</text:span><text:span text:style-name="T32">6 d. įsakymu Nr. V-39 d. „Dėl Skubios konsultacinės sveikatos priežiūros pagalbos organizavimo ir apmokėjimo tvarkos aprašo patvirtinimo“:<text:s/>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</text:span><text:span text:style-name="T41"><text:s/>Skubios konsultacinės ir specializuotos skubios konsultacinės sveikatos priežiūros pagalbos paslaugų teikimo ataskaitos formą;</text:span></text:p>
      <text:p text:style-name="P42"><text:span text:style-name="T43">1.2</text:span><text:span text:style-name="T44">.</text:span><text:span text:style-name="T45"><text:tab/>Kviestinių konsultantų atliktų diagnostinių ir gydomųjų procedūrų ataskaitos formą;</text:span></text:p>
      <text:p text:style-name="P46"><text:span text:style-name="T47">1.3</text:span><text:span text:style-name="T48">.</text:span><text:span text:style-name="T49"><text:tab/>Kviestinių konsultantų<text:s/></text:span><text:span text:style-name="T50">atliktų operacijų ataskaitos formą.</text:span></text:p>
      <text:p text:style-name="P51"><text:span text:style-name="T52">2</text:span><text:span text:style-name="T53">.</text:span><text:span text:style-name="T54"><text:tab/>N u s t a t a u, kad:</text:span></text:p>
      <text:p text:style-name="P55"><text:span text:style-name="T56">2.1</text:span><text:span text:style-name="T57">.<text:s/></text:span><text:span text:style-name="T58">pasibaigus kiekvienam metų ketvirčiui, užpildytos ir pasirašytos šio įsakymo 1 punktu patvirtintos formos ataskaitos bei jų elektroniniai variantai iki kito metų ketvirčio pirmojo mė</text:span><text:span text:style-name="T59">nesio 15 dienos pateikiami Valstybinės ligonių kasos prie Sveikatos apsaugos ministerijos Sutarčių skyriui. Elektroniniai variantai teikiami elektroniniu paštu (el. pašto adresas<text:s/></text:span><text:span text:style-name="T60">pass@vlk.lt)</text:span><text:span text:style-name="T61">;</text:span><text:s/></text:p>
      <text:p text:style-name="P62">Papunkčio pakeitimai:</text:p>
      <text:p text:style-name="P63"><text:span text:style-name="T64">Nr.<text:s/></text:span><text:a xlink:href="https://www.e-tar.lt/portal/legalAct.html?documentId=8b1003d0641a11e8acbae39398545bed" office:target-frame-name="_top" xlink:show="replace"><text:span text:style-name="T65">1K-160</text:span></text:a><text:span text:style-name="T66">, 2018-05-30, paskelbta TAR 2018-05-31, i. k. 2018-08804</text:span></text:p>
      <text:p text:style-name="P67"><text:span text:style-name="T68">Nr.<text:s/></text:span><text:a xlink:href="https://www.e-tar.lt/portal/legalAct.html?documentId=df3c8a80136a11ebb0038a8cd8ff585f" office:target-frame-name="_top" xlink:show="replace"><text:span text:style-name="T69">1K-304</text:span></text:a><text:span text:style-name="T70">, 2020-10-21, paskelbta</text:span><text:span text:style-name="T71"><text:s/>TAR 2020-10-21, i. k. 2020-21792</text:span></text:p>
      <text:p text:style-name="Normal"/>
      <text:p text:style-name="P72"><text:span text:style-name="T73">2.2</text:span><text:span text:style-name="T74">.</text:span><text:span text:style-name="T75"><text:tab/><text:s/>šis įsakymas taikomas paslaugoms, suteiktoms nuo 2018 m. sausio 1 d.</text:span></text:p>
      <text:p text:style-name="P76"><text:span text:style-name="T77">3</text:span><text:span text:style-name="T78">. P a v e d u:</text:span></text:p>
      <text:p text:style-name="P79"><text:span text:style-name="T80">3.1</text:span><text:span text:style-name="T81">. Sutarčių skyriui kaupti gaunamus iš asmens sveikatos priežiūros įstaigų šio įsakymo 1 punktu patvirtintos formos<text:s/></text:span><text:span text:style-name="T82">ataskaitų duomenis, juos sisteminti ir analizuoti;</text:span><text:s/></text:p>
      <text:p text:style-name="P83">Papunkčio pakeitimai:</text:p>
      <text:p text:style-name="P84"><text:span text:style-name="T85">Nr.<text:s/></text:span><text:a xlink:href="https://www.e-tar.lt/portal/legalAct.html?documentId=df3c8a80136a11ebb0038a8cd8ff585f" office:target-frame-name="_top" xlink:show="replace"><text:span text:style-name="T86">1K-304</text:span></text:a><text:span text:style-name="T87">, 2020-10-21, paskelbta TAR 2020-10-21, i. k. 2020-21792</text:span></text:p>
      <text:p text:style-name="Normal"/>
      <text:p text:style-name="P88"><text:span text:style-name="T89">3.2</text:span><text:span text:style-name="T90">. įsakymo</text:span><text:span text:style-name="T91"><text:s/>vykdymą kontroliuoti direktoriaus pavaduotojui pagal kuruojamą sritį.</text:span><text:s/></text:p>
      <text:p text:style-name="P92">Punkto pakeitimai:</text:p>
      <text:p text:style-name="P93"><text:span text:style-name="T94">Nr.<text:s/></text:span><text:a xlink:href="https://www.e-tar.lt/portal/legalAct.html?documentId=8b1003d0641a11e8acbae39398545bed" office:target-frame-name="_top" xlink:show="replace"><text:span text:style-name="T95">1K-160</text:span></text:a><text:span text:style-name="T96">, 2018-05-30, paskelbta TAR 2018-05-31, i. k. 2018-0880</text:span><text:span text:style-name="T97">4</text:span></text:p>
      <text:p text:style-name="Normal"/>
      <text:p text:style-name="P98"/>
      <text:p text:style-name="P99"/>
      <text:p text:style-name="P100"/>
      <text:soft-page-break/>
      <text:p text:style-name="P101">DIREKTORIUS<text:tab/>ALGIS SASNAUSKAS</text:p>
      <text:p text:style-name="Normal"/>
      <text:p text:style-name="Normal"/>
      <text:p text:style-name="Normal"/>
      <text:p text:style-name="Normal"/>
      <text:p text:style-name="Normal"/>
      <text:p text:style-name="P102">Priedų pakeitimai:</text:p>
      <text:p text:style-name="Normal"/>
      <text:p text:style-name="P103">1K-73 pagal pakeitimą 1K-25 Skubios konsultacinės ir specializuotos skubios konsultacinės sveikatos priežiūros pagalbos paslaugų teikimo ataskaitos forma</text:p>
      <text:p text:style-name="P104">Papildyta priedu:</text:p>
      <text:p text:style-name="P105"><text:span text:style-name="T106">Nr.<text:s/></text:span><text:a xlink:href="https://www.e-tar.lt/portal/legalAct.html?documentId=a181ea3000fa11e88bcec397524184ce" office:target-frame-name="_top" xlink:show="replace"><text:span text:style-name="T107">1K-25</text:span></text:a><text:span text:style-name="T108">, 2018-01-24, paskelbta TAR 2018-01-24, i. k. 2018-01075</text:span></text:p>
      <text:p text:style-name="Normal"/>
      <text:p text:style-name="P109">1K-73 pagal pakeitimą 1K-25 Kviestinių konsultantų atliktų diagnostinių ir gydomųjų procedūrų ataskaitos forma</text:p>
      <text:p text:style-name="P110">Papildyta priedu:</text:p>
      <text:p text:style-name="P111"><text:span text:style-name="T112">Nr.<text:s/></text:span><text:a xlink:href="https://www.e-tar.lt/portal/legalAct.html?documentId=a181ea3000fa11e88bcec397524184ce" office:target-frame-name="_top" xlink:show="replace"><text:span text:style-name="T113">1K-25</text:span></text:a><text:span text:style-name="T114">, 2018-01-24, paskelbta TAR 2018-01-24, i. k. 2018-01075</text:span></text:p>
      <text:p text:style-name="Normal"/>
      <text:p text:style-name="P115">1K-73 pagal pakeitimą 1K-25 Kviestinių konsultantų atliktų<text:s/>operacijų ataskaitos forma</text:p>
      <text:p text:style-name="P116">Papildyta priedu:</text:p>
      <text:p text:style-name="P117"><text:span text:style-name="T118">Nr.<text:s/></text:span><text:a xlink:href="https://www.e-tar.lt/portal/legalAct.html?documentId=a181ea3000fa11e88bcec397524184ce" office:target-frame-name="_top" xlink:show="replace"><text:span text:style-name="T119">1K-25</text:span></text:a><text:span text:style-name="T120">, 2018-01-24, paskelbta TAR 2018-01-24, i. k. 2018-01075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Valstybinė ligonių kasa prie</text:span><text:span text:style-name="T130"><text:s/>Sveikatos apsaugos ministerijos, Įsakymas</text:span></text:p>
      <text:p text:style-name="P131"><text:span text:style-name="T132">Nr.<text:s/></text:span><text:a xlink:href="https://www.e-tar.lt/portal/legalAct.html?documentId=a181ea3000fa11e88bcec397524184ce" office:target-frame-name="_top" xlink:show="replace"><text:span text:style-name="T133">1K-25</text:span></text:a><text:span text:style-name="T134">, 2018-01-24, paskelbta TAR 2018-01-24, i. k. 2018-01075</text:span></text:p>
      <text:soft-page-break/>
      <text:p text:style-name="P135"><text:span text:style-name="T136">Dėl Valstybinės ligonių kasos prie Sveikatos apsa</text:span><text:span text:style-name="T137">ugos ministerijos direktoriaus 2008 m. gegužės 19 d. įsakymo Nr. 1K-73 „Dėl Skubios konsultacinės ir specializuotos skubios konsultacinės sveikatos priežiūros pagalbos paslaugų ataskaitos formos tvirtinimo“ pakeitimo</text:span></text:p>
      <text:p text:style-name="P138"/>
      <text:p text:style-name="P139"><text:span text:style-name="T140">2.</text:span></text:p>
      <text:p text:style-name="P141"><text:span text:style-name="T142">Valstybinė ligonių kasa prie Sveika</text:span><text:span text:style-name="T143">tos apsaugos ministerijos, Įsakymas</text:span></text:p>
      <text:p text:style-name="P144"><text:span text:style-name="T145">Nr.<text:s/></text:span><text:a xlink:href="https://www.e-tar.lt/portal/legalAct.html?documentId=8b1003d0641a11e8acbae39398545bed" office:target-frame-name="_top" xlink:show="replace"><text:span text:style-name="T146">1K-160</text:span></text:a><text:span text:style-name="T147">, 2018-05-30, paskelbta TAR 2018-05-31, i. k. 2018-08804</text:span></text:p>
      <text:p text:style-name="P148"><text:span text:style-name="T149">Dėl Valstybinės ligonių kasos prie Sveikatos apsaugos m</text:span><text:span text:style-name="T150">inisterijos direktoriaus 2008 m. gegužės 19 d. įsakymo Nr. 1K-73 „Dėl Skubios konsultacinės ir specializuotos skubios konsultacinės sveikatos priežiūros pagalbos paslaugų ataskaitos formos tvirtinimo“ pakeitimo</text:span></text:p>
      <text:p text:style-name="P151"/>
      <text:p text:style-name="P152"><text:span text:style-name="T153">3.</text:span></text:p>
      <text:p text:style-name="P154"><text:span text:style-name="T155">Valstybinė ligonių kasa prie Sveikatos ap</text:span><text:span text:style-name="T156">saugos ministerijos, Įsakymas</text:span></text:p>
      <text:p text:style-name="P157"><text:span text:style-name="T158">Nr.<text:s/></text:span><text:a xlink:href="https://www.e-tar.lt/portal/legalAct.html?documentId=df3c8a80136a11ebb0038a8cd8ff585f" office:target-frame-name="_top" xlink:show="replace"><text:span text:style-name="T159">1K-304</text:span></text:a><text:span text:style-name="T160">, 2020-10-21, paskelbta TAR 2020-10-21, i. k. 2020-21792</text:span></text:p>
      <text:p text:style-name="P161"><text:span text:style-name="T162">Dėl Valstybinės ligonių kasos prie Sveikatos apsaugos<text:s/></text:span><text:span text:style-name="T163">ministerijos direktoriaus 2008 m. gegužės 19 d. įsakymo Nr. 1K-73 „Dėl Skubios konsultacinės ir specializuotos skubios konsultacinės sveikatos priežiūros pagalbos paslaugų teikimo ataskaitos formos 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6-20T07:22:00Z</meta:creation-date>
    <dc:date>2023-06-20T07:22:00Z</dc:date>
    <meta:template xlink:href="Normal.dotm" xlink:type="simple"/>
    <meta:editing-cycles>2</meta:editing-cycles>
    <meta:editing-duration>PT0S</meta:editing-duration>
    <meta:document-statistic meta:page-count="4" meta:paragraph-count="15" meta:word-count="643" meta:character-count="5220" meta:row-count="62" meta:non-whitespace-character-count="4592"/>
  </office:meta>
</office:document-meta>
</file>